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15.45cm"/>
    </style:style>
    <style:style style:name="co7" style:family="table-column">
      <style:table-column-properties fo:break-before="auto" style:column-width="5.528cm"/>
    </style:style>
    <style:style style:name="ro4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5.239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5" style:family="table-cell" style:parent-style-name="Default" style:data-style-name="N107">
      <style:table-cell-properties fo:padding="0.071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07"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 style:data-style-name="N107">
      <style:table-cell-properties fo:padding="0.071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7"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3" table:default-cell-style-name="ce32"/>
        <table:table-column table:style-name="co6" table:default-cell-style-name="ce32"/>
        <table:table-column table:style-name="co7" table:default-cell-style-name="ce32"/>
        <table:table-column table:style-name="co4" table:number-columns-repeated="1017" table:default-cell-style-name="ce32"/>
        <table:table-column table:style-name="co4" table:number-columns-repeated="4" table:default-cell-style-name="ce40"/>
        <table:table-row table:style-name="ro2">
          <table:table-cell table:style-name="ce29" office:value-type="string" calcext:value-type="string">
            <text:p>Données attributaires de la carte :</text:p>
          </table:table-cell>
          <table:table-cell table:style-name="ce33" office:value-type="string" calcext:value-type="string">
            <text:p>Part des surfaces des betteraves par commune en Normandie en 2023</text:p>
          </table:table-cell>
          <table:table-cell table:style-name="ce37"/>
          <table:table-cell table:number-columns-repeated="1021"/>
        </table:table-row>
        <table:table-row table:style-name="ro2">
          <table:table-cell table:style-name="ce30" office:value-type="string" calcext:value-type="string">
            <text:p>Année :</text:p>
          </table:table-cell>
          <table:table-cell table:style-name="ce34" office:value-type="float" office:value="2023" calcext:value-type="float">
            <text:p>2023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0" office:value-type="string" calcext:value-type="string">
            <text:p>Périmètre :</text:p>
          </table:table-cell>
          <table:table-cell table:style-name="ce34" office:value-type="string" calcext:value-type="string">
            <text:p>Normandie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0" office:value-type="string" calcext:value-type="string">
            <text:p>Date de mise en ligne : </text:p>
          </table:table-cell>
          <table:table-cell table:style-name="ce35" office:value-type="string" calcext:value-type="string">
            <text:p>04/2025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0" office:value-type="string" calcext:value-type="string">
            <text:p>Conception :</text:p>
          </table:table-cell>
          <table:table-cell table:style-name="ce34" office:value-type="string" calcext:value-type="string">
            <text:p>DRAAF Normandie - Service Régional de l'Information Statistique et Économique (SRISE)</text:p>
          </table:table-cell>
          <table:table-cell table:style-name="ce38"/>
          <table:table-cell table:number-columns-repeated="1021"/>
        </table:table-row>
        <table:table-row table:style-name="ro3">
          <table:table-cell table:style-name="ce30" office:value-type="string" calcext:value-type="string">
            <text:p>Méthode :</text:p>
          </table:table-cell>
          <table:table-cell table:style-name="ce36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BOP, CAE, CEE, TCR, TRU, SBO, SNE, SNA, MRS. 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38"/>
          <table:table-cell table:number-columns-repeated="1021"/>
        </table:table-row>
        <table:table-row table:style-name="ro2">
          <table:table-cell table:style-name="ce29" office:value-type="string" calcext:value-type="string">
            <text:p>Variables</text:p>
          </table:table-cell>
          <table:table-cell table:style-name="ce29" office:value-type="string" calcext:value-type="string">
            <text:p>Libellés des variables</text:p>
          </table:table-cell>
          <table:table-cell table:style-name="ce29" office:value-type="string" calcext:value-type="string">
            <text:p>Sources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cod_dep</text:p>
          </table:table-cell>
          <table:table-cell table:style-name="ce37" office:value-type="string" calcext:value-type="string">
            <text:p>Code INSEE du département </text:p>
          </table:table-cell>
          <table:table-cell table:style-name="ce39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insee_com</text:p>
          </table:table-cell>
          <table:table-cell table:style-name="ce37" office:value-type="string" calcext:value-type="string">
            <text:p>Code INSEE de la commune 2023</text:p>
          </table:table-cell>
          <table:table-cell table:style-name="ce39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sau_ha</text:p>
          </table:table-cell>
          <table:table-cell table:style-name="ce37" office:value-type="string" calcext:value-type="string">
            <text:p>Surface agricole utile totale de la commune en 2023 en ha</text:p>
          </table:table-cell>
          <table:table-cell table:style-name="ce39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btn</text:p>
          </table:table-cell>
          <table:table-cell table:style-name="ce38" office:value-type="string" calcext:value-type="string">
            <text:p><text:span text:style-name="T2">Surface totale des betteraves </text:span><text:span text:style-name="T3">fourragères et non fourragères</text:span> en ha</text:p>
          </table:table-cell>
          <table:table-cell table:style-name="ce39" office:value-type="string" calcext:value-type="string">
            <text:p>RPG 2023 ASP, SSP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rfcult_bett" table:style-name="ta1">
        <table:table-column table:style-name="co5" table:number-columns-repeated="4" table:default-cell-style-name="ce18"/>
        <table:table-column table:style-name="co4" table:number-columns-repeated="1019" table:default-cell-style-name="ce18"/>
        <table:table-row table:style-name="ro4">
          <table:table-cell table:style-name="ce17" office:value-type="string" calcext:value-type="string">
            <text:p>cod_dep</text:p>
          </table:table-cell>
          <table:table-cell table:style-name="ce17" office:value-type="string" calcext:value-type="string">
            <text:p>insee_com</text:p>
          </table:table-cell>
          <table:table-cell table:style-name="ce17" office:value-type="string" calcext:value-type="string">
            <text:p>sau_ha</text:p>
          </table:table-cell>
          <table:table-cell table:style-name="ce17" office:value-type="string" calcext:value-type="string">
            <text:p>btn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54</text:p>
          </table:table-cell>
          <table:table-cell table:style-name="ce17" office:value-type="float" office:value="404.929569590103" calcext:value-type="float">
            <text:p>404,9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4</text:p>
          </table:table-cell>
          <table:table-cell table:style-name="ce17" office:value-type="float" office:value="441.217869725085" calcext:value-type="float">
            <text:p>441,218</text:p>
          </table:table-cell>
          <table:table-cell table:style-name="ce17" office:value-type="float" office:value="20.2307333904392" calcext:value-type="float">
            <text:p>20,2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09</text:p>
          </table:table-cell>
          <table:table-cell table:style-name="ce17" office:value-type="float" office:value="1306.23062606243" calcext:value-type="float">
            <text:p>1 306,23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5</text:p>
          </table:table-cell>
          <table:table-cell table:style-name="ce17" office:value-type="float" office:value="1238.60564191329" calcext:value-type="float">
            <text:p>1 238,606</text:p>
          </table:table-cell>
          <table:table-cell table:style-name="ce17" office:value-type="float" office:value="2.59166082290403" calcext:value-type="float">
            <text:p>2,5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8</text:p>
          </table:table-cell>
          <table:table-cell table:style-name="ce17" office:value-type="float" office:value="715.734374430952" calcext:value-type="float">
            <text:p>715,73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1</text:p>
          </table:table-cell>
          <table:table-cell table:style-name="ce17" office:value-type="float" office:value="744.724275573809" calcext:value-type="float">
            <text:p>744,7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04</text:p>
          </table:table-cell>
          <table:table-cell table:style-name="ce17" office:value-type="float" office:value="445.591250274366" calcext:value-type="float">
            <text:p>445,591</text:p>
          </table:table-cell>
          <table:table-cell table:style-name="ce17" office:value-type="float" office:value="3.75273928602264" calcext:value-type="float">
            <text:p>3,7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7</text:p>
          </table:table-cell>
          <table:table-cell table:style-name="ce17" office:value-type="float" office:value="840.943858729001" calcext:value-type="float">
            <text:p>840,944</text:p>
          </table:table-cell>
          <table:table-cell table:style-name="ce17" office:value-type="float" office:value="3.4024125380403" calcext:value-type="float">
            <text:p>3,4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0</text:p>
          </table:table-cell>
          <table:table-cell table:style-name="ce17" office:value-type="float" office:value="1366.3586101251" calcext:value-type="float">
            <text:p>1 366,359</text:p>
          </table:table-cell>
          <table:table-cell table:style-name="ce17" office:value-type="float" office:value="0.99993483783382" calcext:value-type="float">
            <text:p>1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4</text:p>
          </table:table-cell>
          <table:table-cell table:style-name="ce17" office:value-type="float" office:value="2364.04899484898" calcext:value-type="float">
            <text:p>2 364,0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7</text:p>
          </table:table-cell>
          <table:table-cell table:style-name="ce17" office:value-type="float" office:value="4150.83923187904" calcext:value-type="float">
            <text:p>4 150,839</text:p>
          </table:table-cell>
          <table:table-cell table:style-name="ce17" office:value-type="float" office:value="2.69975395286515" calcext:value-type="float">
            <text:p>2,7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8</text:p>
          </table:table-cell>
          <table:table-cell table:style-name="ce17" office:value-type="float" office:value="2404.54005759693" calcext:value-type="float">
            <text:p>2 404,5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4</text:p>
          </table:table-cell>
          <table:table-cell table:style-name="ce17" office:value-type="float" office:value="906.842325944392" calcext:value-type="float">
            <text:p>906,842</text:p>
          </table:table-cell>
          <table:table-cell table:style-name="ce17" office:value-type="float" office:value="73.6703571183061" calcext:value-type="float">
            <text:p>73,67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11</text:p>
          </table:table-cell>
          <table:table-cell table:style-name="ce17" office:value-type="float" office:value="3389.18717529324" calcext:value-type="float">
            <text:p>3 389,187</text:p>
          </table:table-cell>
          <table:table-cell table:style-name="ce17" office:value-type="float" office:value="7.87377111769865" calcext:value-type="float">
            <text:p>7,87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33</text:p>
          </table:table-cell>
          <table:table-cell table:style-name="ce17" office:value-type="float" office:value="1473.81288273547" calcext:value-type="float">
            <text:p>1 473,8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2</text:p>
          </table:table-cell>
          <table:table-cell table:style-name="ce17" office:value-type="float" office:value="2325.8673935727" calcext:value-type="float">
            <text:p>2 325,867</text:p>
          </table:table-cell>
          <table:table-cell table:style-name="ce17" office:value-type="float" office:value="13.0547640737631" calcext:value-type="float">
            <text:p>13,05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1</text:p>
          </table:table-cell>
          <table:table-cell table:style-name="ce17" office:value-type="float" office:value="675.803945725552" calcext:value-type="float">
            <text:p>675,8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1</text:p>
          </table:table-cell>
          <table:table-cell table:style-name="ce17" office:value-type="float" office:value="616.928819790378" calcext:value-type="float">
            <text:p>616,929</text:p>
          </table:table-cell>
          <table:table-cell table:style-name="ce17" office:value-type="float" office:value="4.56798486720478" calcext:value-type="float">
            <text:p>4,5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53</text:p>
          </table:table-cell>
          <table:table-cell table:style-name="ce17" office:value-type="float" office:value="850.649558790254" calcext:value-type="float">
            <text:p>850,650</text:p>
          </table:table-cell>
          <table:table-cell table:style-name="ce17" office:value-type="float" office:value="2.06834678763959" calcext:value-type="float">
            <text:p>2,0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8</text:p>
          </table:table-cell>
          <table:table-cell table:style-name="ce17" office:value-type="float" office:value="1785.70964717173" calcext:value-type="float">
            <text:p>1 785,7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8</text:p>
          </table:table-cell>
          <table:table-cell table:style-name="ce17" office:value-type="float" office:value="478.655337022869" calcext:value-type="float">
            <text:p>478,655</text:p>
          </table:table-cell>
          <table:table-cell table:style-name="ce17" office:value-type="float" office:value="27.2242603783105" calcext:value-type="float">
            <text:p>27,2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13</text:p>
          </table:table-cell>
          <table:table-cell table:style-name="ce17" office:value-type="float" office:value="618.023480435663" calcext:value-type="float">
            <text:p>618,023</text:p>
          </table:table-cell>
          <table:table-cell table:style-name="ce17" office:value-type="float" office:value="3.83835322652871" calcext:value-type="float">
            <text:p>3,8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1</text:p>
          </table:table-cell>
          <table:table-cell table:style-name="ce17" office:value-type="float" office:value="2469.62835572313" calcext:value-type="float">
            <text:p>2 469,628</text:p>
          </table:table-cell>
          <table:table-cell table:style-name="ce17" office:value-type="float" office:value="2.52622518565674" calcext:value-type="float">
            <text:p>2,5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4</text:p>
          </table:table-cell>
          <table:table-cell table:style-name="ce17" office:value-type="float" office:value="4463.26980725324" calcext:value-type="float">
            <text:p>4 463,270</text:p>
          </table:table-cell>
          <table:table-cell table:style-name="ce17" office:value-type="float" office:value="4.16372445657263" calcext:value-type="float">
            <text:p>4,16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8</text:p>
          </table:table-cell>
          <table:table-cell table:style-name="ce17" office:value-type="float" office:value="6714.46642195809" calcext:value-type="float">
            <text:p>6 714,466</text:p>
          </table:table-cell>
          <table:table-cell table:style-name="ce17" office:value-type="float" office:value="5.42346214447826" calcext:value-type="float">
            <text:p>5,4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39</text:p>
          </table:table-cell>
          <table:table-cell table:style-name="ce17" office:value-type="float" office:value="2414.90877113275" calcext:value-type="float">
            <text:p>2 414,909</text:p>
          </table:table-cell>
          <table:table-cell table:style-name="ce17" office:value-type="float" office:value="7.50135756937754" calcext:value-type="float">
            <text:p>7,5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5</text:p>
          </table:table-cell>
          <table:table-cell table:style-name="ce17" office:value-type="float" office:value="477.136717940645" calcext:value-type="float">
            <text:p>477,1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4</text:p>
          </table:table-cell>
          <table:table-cell table:style-name="ce17" office:value-type="float" office:value="1396.4656095329" calcext:value-type="float">
            <text:p>1 396,4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8</text:p>
          </table:table-cell>
          <table:table-cell table:style-name="ce17" office:value-type="float" office:value="383.014465241994" calcext:value-type="float">
            <text:p>383,0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01</text:p>
          </table:table-cell>
          <table:table-cell table:style-name="ce17" office:value-type="float" office:value="2458.39428793264" calcext:value-type="float">
            <text:p>2 458,39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32</text:p>
          </table:table-cell>
          <table:table-cell table:style-name="ce17" office:value-type="float" office:value="3880.60549466179" calcext:value-type="float">
            <text:p>3 880,6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4</text:p>
          </table:table-cell>
          <table:table-cell table:style-name="ce17" office:value-type="float" office:value="692.525408724351" calcext:value-type="float">
            <text:p>692,5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3</text:p>
          </table:table-cell>
          <table:table-cell table:style-name="ce17" office:value-type="float" office:value="783.1377211203" calcext:value-type="float">
            <text:p>783,1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5</text:p>
          </table:table-cell>
          <table:table-cell table:style-name="ce17" office:value-type="float" office:value="1313.5293944276" calcext:value-type="float">
            <text:p>1 313,529</text:p>
          </table:table-cell>
          <table:table-cell table:style-name="ce17" office:value-type="float" office:value="104.392491034754" calcext:value-type="float">
            <text:p>104,3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6</text:p>
          </table:table-cell>
          <table:table-cell table:style-name="ce17" office:value-type="float" office:value="524.027115369223" calcext:value-type="float">
            <text:p>524,027</text:p>
          </table:table-cell>
          <table:table-cell table:style-name="ce17" office:value-type="float" office:value="1.22295172031908" calcext:value-type="float">
            <text:p>1,2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52</text:p>
          </table:table-cell>
          <table:table-cell table:style-name="ce17" office:value-type="float" office:value="1339.51107772515" calcext:value-type="float">
            <text:p>1 339,511</text:p>
          </table:table-cell>
          <table:table-cell table:style-name="ce17" office:value-type="float" office:value="1.55966403427764" calcext:value-type="float">
            <text:p>1,5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3</text:p>
          </table:table-cell>
          <table:table-cell table:style-name="ce17" office:value-type="float" office:value="1249.23959644606" calcext:value-type="float">
            <text:p>1 249,240</text:p>
          </table:table-cell>
          <table:table-cell table:style-name="ce17" office:value-type="float" office:value="3.95340556023517" calcext:value-type="float">
            <text:p>3,9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7</text:p>
          </table:table-cell>
          <table:table-cell table:style-name="ce17" office:value-type="float" office:value="877.393250828946" calcext:value-type="float">
            <text:p>877,393</text:p>
          </table:table-cell>
          <table:table-cell table:style-name="ce17" office:value-type="float" office:value="2.00279882765466" calcext:value-type="float">
            <text:p>2,0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7</text:p>
          </table:table-cell>
          <table:table-cell table:style-name="ce17" office:value-type="float" office:value="258.237597886738" calcext:value-type="float">
            <text:p>258,238</text:p>
          </table:table-cell>
          <table:table-cell table:style-name="ce17" office:value-type="float" office:value="12.3554883367773" calcext:value-type="float">
            <text:p>12,35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6</text:p>
          </table:table-cell>
          <table:table-cell table:style-name="ce17" office:value-type="float" office:value="128.717891335518" calcext:value-type="float">
            <text:p>128,7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4</text:p>
          </table:table-cell>
          <table:table-cell table:style-name="ce17" office:value-type="float" office:value="1090.11463623738" calcext:value-type="float">
            <text:p>1 090,1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6</text:p>
          </table:table-cell>
          <table:table-cell table:style-name="ce17" office:value-type="float" office:value="1041.21300274699" calcext:value-type="float">
            <text:p>1 041,213</text:p>
          </table:table-cell>
          <table:table-cell table:style-name="ce17" office:value-type="float" office:value="39.6265371259278" calcext:value-type="float">
            <text:p>39,62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91</text:p>
          </table:table-cell>
          <table:table-cell table:style-name="ce17" office:value-type="float" office:value="783.022658791193" calcext:value-type="float">
            <text:p>783,02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66</text:p>
          </table:table-cell>
          <table:table-cell table:style-name="ce17" office:value-type="float" office:value="815.389128279441" calcext:value-type="float">
            <text:p>815,3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1</text:p>
          </table:table-cell>
          <table:table-cell table:style-name="ce17" office:value-type="float" office:value="515.569557009923" calcext:value-type="float">
            <text:p>515,570</text:p>
          </table:table-cell>
          <table:table-cell table:style-name="ce17" office:value-type="float" office:value="8.35660353087201" calcext:value-type="float">
            <text:p>8,35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01</text:p>
          </table:table-cell>
          <table:table-cell table:style-name="ce17" office:value-type="float" office:value="495.172948249664" calcext:value-type="float">
            <text:p>495,173</text:p>
          </table:table-cell>
          <table:table-cell table:style-name="ce17" office:value-type="float" office:value="8.29183895981696" calcext:value-type="float">
            <text:p>8,2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19</text:p>
          </table:table-cell>
          <table:table-cell table:style-name="ce17" office:value-type="float" office:value="640.121352413015" calcext:value-type="float">
            <text:p>640,1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6</text:p>
          </table:table-cell>
          <table:table-cell table:style-name="ce17" office:value-type="float" office:value="1052.64901841139" calcext:value-type="float">
            <text:p>1 052,6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6</text:p>
          </table:table-cell>
          <table:table-cell table:style-name="ce17" office:value-type="float" office:value="1704.15808313412" calcext:value-type="float">
            <text:p>1 704,1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7</text:p>
          </table:table-cell>
          <table:table-cell table:style-name="ce17" office:value-type="float" office:value="1543.59777231149" calcext:value-type="float">
            <text:p>1 543,59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6</text:p>
          </table:table-cell>
          <table:table-cell table:style-name="ce17" office:value-type="float" office:value="1047.77607362392" calcext:value-type="float">
            <text:p>1 047,7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58</text:p>
          </table:table-cell>
          <table:table-cell table:style-name="ce17" office:value-type="float" office:value="651.210819187174" calcext:value-type="float">
            <text:p>651,21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73</text:p>
          </table:table-cell>
          <table:table-cell table:style-name="ce17" office:value-type="float" office:value="175.269386143113" calcext:value-type="float">
            <text:p>175,2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3</text:p>
          </table:table-cell>
          <table:table-cell table:style-name="ce17" office:value-type="float" office:value="1556.46062535282" calcext:value-type="float">
            <text:p>1 556,461</text:p>
          </table:table-cell>
          <table:table-cell table:style-name="ce17" office:value-type="float" office:value="3.62087740435122" calcext:value-type="float">
            <text:p>3,6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1</text:p>
          </table:table-cell>
          <table:table-cell table:style-name="ce17" office:value-type="float" office:value="385.933996296381" calcext:value-type="float">
            <text:p>385,93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12</text:p>
          </table:table-cell>
          <table:table-cell table:style-name="ce17" office:value-type="float" office:value="2317.99729106025" calcext:value-type="float">
            <text:p>2 317,9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1</text:p>
          </table:table-cell>
          <table:table-cell table:style-name="ce17" office:value-type="float" office:value="950.510275076873" calcext:value-type="float">
            <text:p>950,5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15</text:p>
          </table:table-cell>
          <table:table-cell table:style-name="ce17" office:value-type="float" office:value="742.106746091397" calcext:value-type="float">
            <text:p>742,107</text:p>
          </table:table-cell>
          <table:table-cell table:style-name="ce17" office:value-type="float" office:value="1.00241057185554" calcext:value-type="float">
            <text:p>1,0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5</text:p>
          </table:table-cell>
          <table:table-cell table:style-name="ce17" office:value-type="float" office:value="1996.52852698789" calcext:value-type="float">
            <text:p>1 996,529</text:p>
          </table:table-cell>
          <table:table-cell table:style-name="ce17" office:value-type="float" office:value="2.39813922342333" calcext:value-type="float">
            <text:p>2,3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5</text:p>
          </table:table-cell>
          <table:table-cell table:style-name="ce17" office:value-type="float" office:value="1374.43589657363" calcext:value-type="float">
            <text:p>1 374,436</text:p>
          </table:table-cell>
          <table:table-cell table:style-name="ce17" office:value-type="float" office:value="57.7546274967389" calcext:value-type="float">
            <text:p>57,75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2</text:p>
          </table:table-cell>
          <table:table-cell table:style-name="ce17" office:value-type="float" office:value="1317.13229670832" calcext:value-type="float">
            <text:p>1 317,1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8</text:p>
          </table:table-cell>
          <table:table-cell table:style-name="ce17" office:value-type="float" office:value="691.962013460304" calcext:value-type="float">
            <text:p>691,9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0</text:p>
          </table:table-cell>
          <table:table-cell table:style-name="ce17" office:value-type="float" office:value="416.220093852959" calcext:value-type="float">
            <text:p>416,2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8</text:p>
          </table:table-cell>
          <table:table-cell table:style-name="ce17" office:value-type="float" office:value="6888.35906688747" calcext:value-type="float">
            <text:p>6 888,359</text:p>
          </table:table-cell>
          <table:table-cell table:style-name="ce17" office:value-type="float" office:value="739.059148884043" calcext:value-type="float">
            <text:p>739,0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39</text:p>
          </table:table-cell>
          <table:table-cell table:style-name="ce17" office:value-type="float" office:value="725.210516352837" calcext:value-type="float">
            <text:p>725,211</text:p>
          </table:table-cell>
          <table:table-cell table:style-name="ce17" office:value-type="float" office:value="1.90715378175281" calcext:value-type="float">
            <text:p>1,9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0</text:p>
          </table:table-cell>
          <table:table-cell table:style-name="ce17" office:value-type="float" office:value="695.109493714718" calcext:value-type="float">
            <text:p>695,1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7</text:p>
          </table:table-cell>
          <table:table-cell table:style-name="ce17" office:value-type="float" office:value="501.686356140687" calcext:value-type="float">
            <text:p>501,686</text:p>
          </table:table-cell>
          <table:table-cell table:style-name="ce17" office:value-type="float" office:value="54.2406881087082" calcext:value-type="float">
            <text:p>54,2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6</text:p>
          </table:table-cell>
          <table:table-cell table:style-name="ce17" office:value-type="float" office:value="561.78592768547" calcext:value-type="float">
            <text:p>561,786</text:p>
          </table:table-cell>
          <table:table-cell table:style-name="ce17" office:value-type="float" office:value="42.790830991472" calcext:value-type="float">
            <text:p>42,7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0</text:p>
          </table:table-cell>
          <table:table-cell table:style-name="ce17" office:value-type="float" office:value="532.083261205594" calcext:value-type="float">
            <text:p>532,08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2</text:p>
          </table:table-cell>
          <table:table-cell table:style-name="ce17" office:value-type="float" office:value="1023.88186045234" calcext:value-type="float">
            <text:p>1 023,8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8</text:p>
          </table:table-cell>
          <table:table-cell table:style-name="ce17" office:value-type="float" office:value="744.993637185571" calcext:value-type="float">
            <text:p>744,994</text:p>
          </table:table-cell>
          <table:table-cell table:style-name="ce17" office:value-type="float" office:value="2.00364961946277" calcext:value-type="float">
            <text:p>2,0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7</text:p>
          </table:table-cell>
          <table:table-cell table:style-name="ce17" office:value-type="float" office:value="278.849839035444" calcext:value-type="float">
            <text:p>278,8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9</text:p>
          </table:table-cell>
          <table:table-cell table:style-name="ce17" office:value-type="float" office:value="368.193264737418" calcext:value-type="float">
            <text:p>368,19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8</text:p>
          </table:table-cell>
          <table:table-cell table:style-name="ce17" office:value-type="float" office:value="371.875057919697" calcext:value-type="float">
            <text:p>371,875</text:p>
          </table:table-cell>
          <table:table-cell table:style-name="ce17" office:value-type="float" office:value="17.592773050201" calcext:value-type="float">
            <text:p>17,59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2</text:p>
          </table:table-cell>
          <table:table-cell table:style-name="ce17" office:value-type="float" office:value="535.752392590331" calcext:value-type="float">
            <text:p>535,7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3</text:p>
          </table:table-cell>
          <table:table-cell table:style-name="ce17" office:value-type="float" office:value="892.987537703273" calcext:value-type="float">
            <text:p>892,988</text:p>
          </table:table-cell>
          <table:table-cell table:style-name="ce17" office:value-type="float" office:value="7.14762717186618" calcext:value-type="float">
            <text:p>7,14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19</text:p>
          </table:table-cell>
          <table:table-cell table:style-name="ce17" office:value-type="float" office:value="432.018042978257" calcext:value-type="float">
            <text:p>432,0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82</text:p>
          </table:table-cell>
          <table:table-cell table:style-name="ce17" office:value-type="float" office:value="969.158110467634" calcext:value-type="float">
            <text:p>969,1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18</text:p>
          </table:table-cell>
          <table:table-cell table:style-name="ce17" office:value-type="float" office:value="832.41737798978" calcext:value-type="float">
            <text:p>832,4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2</text:p>
          </table:table-cell>
          <table:table-cell table:style-name="ce17" office:value-type="float" office:value="1086.59324437493" calcext:value-type="float">
            <text:p>1 086,59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2</text:p>
          </table:table-cell>
          <table:table-cell table:style-name="ce17" office:value-type="float" office:value="554.950843909102" calcext:value-type="float">
            <text:p>554,951</text:p>
          </table:table-cell>
          <table:table-cell table:style-name="ce17" office:value-type="float" office:value="38.7239431966713" calcext:value-type="float">
            <text:p>38,7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2</text:p>
          </table:table-cell>
          <table:table-cell table:style-name="ce17" office:value-type="float" office:value="1512.55870773944" calcext:value-type="float">
            <text:p>1 512,559</text:p>
          </table:table-cell>
          <table:table-cell table:style-name="ce17" office:value-type="float" office:value="153.325976944902" calcext:value-type="float">
            <text:p>153,3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4</text:p>
          </table:table-cell>
          <table:table-cell table:style-name="ce17" office:value-type="float" office:value="399.391101293858" calcext:value-type="float">
            <text:p>399,391</text:p>
          </table:table-cell>
          <table:table-cell table:style-name="ce17" office:value-type="float" office:value="28.4311483800459" calcext:value-type="float">
            <text:p>28,4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0</text:p>
          </table:table-cell>
          <table:table-cell table:style-name="ce17" office:value-type="float" office:value="766.503303606849" calcext:value-type="float">
            <text:p>766,503</text:p>
          </table:table-cell>
          <table:table-cell table:style-name="ce17" office:value-type="float" office:value="88.0441225136172" calcext:value-type="float">
            <text:p>88,0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2</text:p>
          </table:table-cell>
          <table:table-cell table:style-name="ce17" office:value-type="float" office:value="290.044198267648" calcext:value-type="float">
            <text:p>290,0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7</text:p>
          </table:table-cell>
          <table:table-cell table:style-name="ce17" office:value-type="float" office:value="369.446777834853" calcext:value-type="float">
            <text:p>369,447</text:p>
          </table:table-cell>
          <table:table-cell table:style-name="ce17" office:value-type="float" office:value="21.5979710131133" calcext:value-type="float">
            <text:p>21,5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8</text:p>
          </table:table-cell>
          <table:table-cell table:style-name="ce17" office:value-type="float" office:value="440.026924250253" calcext:value-type="float">
            <text:p>440,027</text:p>
          </table:table-cell>
          <table:table-cell table:style-name="ce17" office:value-type="float" office:value="18.2405294520592" calcext:value-type="float">
            <text:p>18,2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52</text:p>
          </table:table-cell>
          <table:table-cell table:style-name="ce17" office:value-type="float" office:value="371.094038519395" calcext:value-type="float">
            <text:p>371,094</text:p>
          </table:table-cell>
          <table:table-cell table:style-name="ce17" office:value-type="float" office:value="2.00901373435822" calcext:value-type="float">
            <text:p>2,0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18</text:p>
          </table:table-cell>
          <table:table-cell table:style-name="ce17" office:value-type="float" office:value="320.167570460546" calcext:value-type="float">
            <text:p>320,1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3</text:p>
          </table:table-cell>
          <table:table-cell table:style-name="ce17" office:value-type="float" office:value="308.493267422623" calcext:value-type="float">
            <text:p>308,493</text:p>
          </table:table-cell>
          <table:table-cell table:style-name="ce17" office:value-type="float" office:value="4.94817292243937" calcext:value-type="float">
            <text:p>4,94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3</text:p>
          </table:table-cell>
          <table:table-cell table:style-name="ce17" office:value-type="float" office:value="3050.28888144209" calcext:value-type="float">
            <text:p>3 050,289</text:p>
          </table:table-cell>
          <table:table-cell table:style-name="ce17" office:value-type="float" office:value="13.7135805574014" calcext:value-type="float">
            <text:p>13,7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5</text:p>
          </table:table-cell>
          <table:table-cell table:style-name="ce17" office:value-type="float" office:value="836.693136123009" calcext:value-type="float">
            <text:p>836,69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30</text:p>
          </table:table-cell>
          <table:table-cell table:style-name="ce17" office:value-type="float" office:value="6815.93743914674" calcext:value-type="float">
            <text:p>6 815,9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5</text:p>
          </table:table-cell>
          <table:table-cell table:style-name="ce17" office:value-type="float" office:value="1363.4901009082" calcext:value-type="float">
            <text:p>1 363,4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8</text:p>
          </table:table-cell>
          <table:table-cell table:style-name="ce17" office:value-type="float" office:value="1165.41764396799" calcext:value-type="float">
            <text:p>1 165,4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8</text:p>
          </table:table-cell>
          <table:table-cell table:style-name="ce17" office:value-type="float" office:value="856.533263180266" calcext:value-type="float">
            <text:p>856,5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47</text:p>
          </table:table-cell>
          <table:table-cell table:style-name="ce17" office:value-type="float" office:value="564.241504232315" calcext:value-type="float">
            <text:p>564,2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1</text:p>
          </table:table-cell>
          <table:table-cell table:style-name="ce17" office:value-type="float" office:value="738.92684421863" calcext:value-type="float">
            <text:p>738,92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9</text:p>
          </table:table-cell>
          <table:table-cell table:style-name="ce17" office:value-type="float" office:value="567.291040411893" calcext:value-type="float">
            <text:p>567,2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0</text:p>
          </table:table-cell>
          <table:table-cell table:style-name="ce17" office:value-type="float" office:value="1372.7769620481" calcext:value-type="float">
            <text:p>1 372,777</text:p>
          </table:table-cell>
          <table:table-cell table:style-name="ce17" office:value-type="float" office:value="2.13180593838307" calcext:value-type="float">
            <text:p>2,13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19</text:p>
          </table:table-cell>
          <table:table-cell table:style-name="ce17" office:value-type="float" office:value="783.525044259405" calcext:value-type="float">
            <text:p>783,5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5</text:p>
          </table:table-cell>
          <table:table-cell table:style-name="ce17" office:value-type="float" office:value="483.135712179428" calcext:value-type="float">
            <text:p>483,136</text:p>
          </table:table-cell>
          <table:table-cell table:style-name="ce17" office:value-type="float" office:value="4.00479925430458" calcext:value-type="float">
            <text:p>4,0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2</text:p>
          </table:table-cell>
          <table:table-cell table:style-name="ce17" office:value-type="float" office:value="521.806636917621" calcext:value-type="float">
            <text:p>521,807</text:p>
          </table:table-cell>
          <table:table-cell table:style-name="ce17" office:value-type="float" office:value="7.85654439802172" calcext:value-type="float">
            <text:p>7,85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5</text:p>
          </table:table-cell>
          <table:table-cell table:style-name="ce17" office:value-type="float" office:value="733.314714926761" calcext:value-type="float">
            <text:p>733,315</text:p>
          </table:table-cell>
          <table:table-cell table:style-name="ce17" office:value-type="float" office:value="41.5540166719797" calcext:value-type="float">
            <text:p>41,55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37</text:p>
          </table:table-cell>
          <table:table-cell table:style-name="ce17" office:value-type="float" office:value="530.122766428119" calcext:value-type="float">
            <text:p>530,123</text:p>
          </table:table-cell>
          <table:table-cell table:style-name="ce17" office:value-type="float" office:value="4.78465937584858" calcext:value-type="float">
            <text:p>4,7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26</text:p>
          </table:table-cell>
          <table:table-cell table:style-name="ce17" office:value-type="float" office:value="817.581547810524" calcext:value-type="float">
            <text:p>817,582</text:p>
          </table:table-cell>
          <table:table-cell table:style-name="ce17" office:value-type="float" office:value="4.15108023758397" calcext:value-type="float">
            <text:p>4,15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9</text:p>
          </table:table-cell>
          <table:table-cell table:style-name="ce17" office:value-type="float" office:value="284.741340461371" calcext:value-type="float">
            <text:p>284,7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7</text:p>
          </table:table-cell>
          <table:table-cell table:style-name="ce17" office:value-type="float" office:value="430.890567900197" calcext:value-type="float">
            <text:p>430,8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2</text:p>
          </table:table-cell>
          <table:table-cell table:style-name="ce17" office:value-type="float" office:value="657.728743007254" calcext:value-type="float">
            <text:p>657,729</text:p>
          </table:table-cell>
          <table:table-cell table:style-name="ce17" office:value-type="float" office:value="13.3660677898136" calcext:value-type="float">
            <text:p>13,3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82</text:p>
          </table:table-cell>
          <table:table-cell table:style-name="ce17" office:value-type="float" office:value="629.596838634498" calcext:value-type="float">
            <text:p>629,597</text:p>
          </table:table-cell>
          <table:table-cell table:style-name="ce17" office:value-type="float" office:value="2.33374786600412" calcext:value-type="float">
            <text:p>2,3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4</text:p>
          </table:table-cell>
          <table:table-cell table:style-name="ce17" office:value-type="float" office:value="583.79243514016" calcext:value-type="float">
            <text:p>583,79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0</text:p>
          </table:table-cell>
          <table:table-cell table:style-name="ce17" office:value-type="float" office:value="3106.82195096091" calcext:value-type="float">
            <text:p>3 106,822</text:p>
          </table:table-cell>
          <table:table-cell table:style-name="ce17" office:value-type="float" office:value="30.7578580011311" calcext:value-type="float">
            <text:p>30,75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6</text:p>
          </table:table-cell>
          <table:table-cell table:style-name="ce17" office:value-type="float" office:value="1387.78358435638" calcext:value-type="float">
            <text:p>1 387,784</text:p>
          </table:table-cell>
          <table:table-cell table:style-name="ce17" office:value-type="float" office:value="56.0670882913737" calcext:value-type="float">
            <text:p>56,06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73</text:p>
          </table:table-cell>
          <table:table-cell table:style-name="ce17" office:value-type="float" office:value="665.234899825219" calcext:value-type="float">
            <text:p>665,235</text:p>
          </table:table-cell>
          <table:table-cell table:style-name="ce17" office:value-type="float" office:value="5.93260619771435" calcext:value-type="float">
            <text:p>5,93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9</text:p>
          </table:table-cell>
          <table:table-cell table:style-name="ce17" office:value-type="float" office:value="599.802042561005" calcext:value-type="float">
            <text:p>599,802</text:p>
          </table:table-cell>
          <table:table-cell table:style-name="ce17" office:value-type="float" office:value="3.28171776167475" calcext:value-type="float">
            <text:p>3,28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88</text:p>
          </table:table-cell>
          <table:table-cell table:style-name="ce17" office:value-type="float" office:value="370.774238885461" calcext:value-type="float">
            <text:p>370,774</text:p>
          </table:table-cell>
          <table:table-cell table:style-name="ce17" office:value-type="float" office:value="2.09363441584849" calcext:value-type="float">
            <text:p>2,0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3</text:p>
          </table:table-cell>
          <table:table-cell table:style-name="ce17" office:value-type="float" office:value="648.706416468978" calcext:value-type="float">
            <text:p>648,706</text:p>
          </table:table-cell>
          <table:table-cell table:style-name="ce17" office:value-type="float" office:value="1.50589588256417" calcext:value-type="float">
            <text:p>1,5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0</text:p>
          </table:table-cell>
          <table:table-cell table:style-name="ce17" office:value-type="float" office:value="446.258261556632" calcext:value-type="float">
            <text:p>446,2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54</text:p>
          </table:table-cell>
          <table:table-cell table:style-name="ce17" office:value-type="float" office:value="526.155697077901" calcext:value-type="float">
            <text:p>526,1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8</text:p>
          </table:table-cell>
          <table:table-cell table:style-name="ce17" office:value-type="float" office:value="439.519389975693" calcext:value-type="float">
            <text:p>439,51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5</text:p>
          </table:table-cell>
          <table:table-cell table:style-name="ce17" office:value-type="float" office:value="534.561460462793" calcext:value-type="float">
            <text:p>534,5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2</text:p>
          </table:table-cell>
          <table:table-cell table:style-name="ce17" office:value-type="float" office:value="975.889137574444" calcext:value-type="float">
            <text:p>975,8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02</text:p>
          </table:table-cell>
          <table:table-cell table:style-name="ce17" office:value-type="float" office:value="477.329796455666" calcext:value-type="float">
            <text:p>477,330</text:p>
          </table:table-cell>
          <table:table-cell table:style-name="ce17" office:value-type="float" office:value="3.67718463163438" calcext:value-type="float">
            <text:p>3,67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2</text:p>
          </table:table-cell>
          <table:table-cell table:style-name="ce17" office:value-type="float" office:value="355.40878488033" calcext:value-type="float">
            <text:p>355,409</text:p>
          </table:table-cell>
          <table:table-cell table:style-name="ce17" office:value-type="float" office:value="2.20551195199252" calcext:value-type="float">
            <text:p>2,2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18</text:p>
          </table:table-cell>
          <table:table-cell table:style-name="ce17" office:value-type="float" office:value="28.1867750696743" calcext:value-type="float">
            <text:p>28,18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9</text:p>
          </table:table-cell>
          <table:table-cell table:style-name="ce17" office:value-type="float" office:value="1023.94472590601" calcext:value-type="float">
            <text:p>1 023,945</text:p>
          </table:table-cell>
          <table:table-cell table:style-name="ce17" office:value-type="float" office:value="11.7999451216289" calcext:value-type="float">
            <text:p>11,8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7</text:p>
          </table:table-cell>
          <table:table-cell table:style-name="ce17" office:value-type="float" office:value="3682.77761425018" calcext:value-type="float">
            <text:p>3 682,778</text:p>
          </table:table-cell>
          <table:table-cell table:style-name="ce17" office:value-type="float" office:value="3.01189594335282" calcext:value-type="float">
            <text:p>3,0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16</text:p>
          </table:table-cell>
          <table:table-cell table:style-name="ce17" office:value-type="float" office:value="2038.98628682073" calcext:value-type="float">
            <text:p>2 038,986</text:p>
          </table:table-cell>
          <table:table-cell table:style-name="ce17" office:value-type="float" office:value="32.8555532230491" calcext:value-type="float">
            <text:p>32,85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2</text:p>
          </table:table-cell>
          <table:table-cell table:style-name="ce17" office:value-type="float" office:value="633.591555972657" calcext:value-type="float">
            <text:p>633,59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9</text:p>
          </table:table-cell>
          <table:table-cell table:style-name="ce17" office:value-type="float" office:value="633.678593529799" calcext:value-type="float">
            <text:p>633,6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8</text:p>
          </table:table-cell>
          <table:table-cell table:style-name="ce17" office:value-type="float" office:value="1466.50658358285" calcext:value-type="float">
            <text:p>1 466,5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4</text:p>
          </table:table-cell>
          <table:table-cell table:style-name="ce17" office:value-type="float" office:value="852.565717767552" calcext:value-type="float">
            <text:p>852,566</text:p>
          </table:table-cell>
          <table:table-cell table:style-name="ce17" office:value-type="float" office:value="4.34396541837434" calcext:value-type="float">
            <text:p>4,3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33</text:p>
          </table:table-cell>
          <table:table-cell table:style-name="ce17" office:value-type="float" office:value="123.461481170906" calcext:value-type="float">
            <text:p>123,461</text:p>
          </table:table-cell>
          <table:table-cell table:style-name="ce17" office:value-type="float" office:value="9.40774954883033" calcext:value-type="float">
            <text:p>9,4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9</text:p>
          </table:table-cell>
          <table:table-cell table:style-name="ce17" office:value-type="float" office:value="732.286416585611" calcext:value-type="float">
            <text:p>732,286</text:p>
          </table:table-cell>
          <table:table-cell table:style-name="ce17" office:value-type="float" office:value="30.1664827361701" calcext:value-type="float">
            <text:p>30,1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3</text:p>
          </table:table-cell>
          <table:table-cell table:style-name="ce17" office:value-type="float" office:value="1046.51679006195" calcext:value-type="float">
            <text:p>1 046,517</text:p>
          </table:table-cell>
          <table:table-cell table:style-name="ce17" office:value-type="float" office:value="8.50187733636105" calcext:value-type="float">
            <text:p>8,5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23</text:p>
          </table:table-cell>
          <table:table-cell table:style-name="ce17" office:value-type="float" office:value="4134.6129915523" calcext:value-type="float">
            <text:p>4 134,613</text:p>
          </table:table-cell>
          <table:table-cell table:style-name="ce17" office:value-type="float" office:value="2.49930248830338" calcext:value-type="float">
            <text:p>2,4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1</text:p>
          </table:table-cell>
          <table:table-cell table:style-name="ce17" office:value-type="float" office:value="5579.65969053085" calcext:value-type="float">
            <text:p>5 579,660</text:p>
          </table:table-cell>
          <table:table-cell table:style-name="ce17" office:value-type="float" office:value="23.395443605521" calcext:value-type="float">
            <text:p>23,39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75</text:p>
          </table:table-cell>
          <table:table-cell table:style-name="ce17" office:value-type="float" office:value="1825.59672620638" calcext:value-type="float">
            <text:p>1 825,597</text:p>
          </table:table-cell>
          <table:table-cell table:style-name="ce17" office:value-type="float" office:value="5.2055970439766" calcext:value-type="float">
            <text:p>5,2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3</text:p>
          </table:table-cell>
          <table:table-cell table:style-name="ce17" office:value-type="float" office:value="2551.91608724163" calcext:value-type="float">
            <text:p>2 551,916</text:p>
          </table:table-cell>
          <table:table-cell table:style-name="ce17" office:value-type="float" office:value="13.5622057648104" calcext:value-type="float">
            <text:p>13,56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8</text:p>
          </table:table-cell>
          <table:table-cell table:style-name="ce17" office:value-type="float" office:value="239.77952314247" calcext:value-type="float">
            <text:p>239,7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6</text:p>
          </table:table-cell>
          <table:table-cell table:style-name="ce17" office:value-type="float" office:value="4143.9184593203" calcext:value-type="float">
            <text:p>4 143,9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88</text:p>
          </table:table-cell>
          <table:table-cell table:style-name="ce17" office:value-type="float" office:value="1272.43536673885" calcext:value-type="float">
            <text:p>1 272,435</text:p>
          </table:table-cell>
          <table:table-cell table:style-name="ce17" office:value-type="float" office:value="4.97190805699889" calcext:value-type="float">
            <text:p>4,9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2</text:p>
          </table:table-cell>
          <table:table-cell table:style-name="ce17" office:value-type="float" office:value="2384.09158051472" calcext:value-type="float">
            <text:p>2 384,092</text:p>
          </table:table-cell>
          <table:table-cell table:style-name="ce17" office:value-type="float" office:value="3.58491913960004" calcext:value-type="float">
            <text:p>3,5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9</text:p>
          </table:table-cell>
          <table:table-cell table:style-name="ce17" office:value-type="float" office:value="4323.71424128575" calcext:value-type="float">
            <text:p>4 323,7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5</text:p>
          </table:table-cell>
          <table:table-cell table:style-name="ce17" office:value-type="float" office:value="3173.31504262315" calcext:value-type="float">
            <text:p>3 173,3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06</text:p>
          </table:table-cell>
          <table:table-cell table:style-name="ce17" office:value-type="float" office:value="1026.62193425779" calcext:value-type="float">
            <text:p>1 026,622</text:p>
          </table:table-cell>
          <table:table-cell table:style-name="ce17" office:value-type="float" office:value="4.55630530361421" calcext:value-type="float">
            <text:p>4,55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2</text:p>
          </table:table-cell>
          <table:table-cell table:style-name="ce17" office:value-type="float" office:value="885.900249548562" calcext:value-type="float">
            <text:p>885,9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1</text:p>
          </table:table-cell>
          <table:table-cell table:style-name="ce17" office:value-type="float" office:value="384.450951512248" calcext:value-type="float">
            <text:p>384,451</text:p>
          </table:table-cell>
          <table:table-cell table:style-name="ce17" office:value-type="float" office:value="4.8447598621128" calcext:value-type="float">
            <text:p>4,84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28</text:p>
          </table:table-cell>
          <table:table-cell table:style-name="ce17" office:value-type="float" office:value="2305.80933583013" calcext:value-type="float">
            <text:p>2 305,8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2</text:p>
          </table:table-cell>
          <table:table-cell table:style-name="ce17" office:value-type="float" office:value="438.287594559246" calcext:value-type="float">
            <text:p>438,2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8</text:p>
          </table:table-cell>
          <table:table-cell table:style-name="ce17" office:value-type="float" office:value="2932.81391671105" calcext:value-type="float">
            <text:p>2 932,814</text:p>
          </table:table-cell>
          <table:table-cell table:style-name="ce17" office:value-type="float" office:value="14.2036990890535" calcext:value-type="float">
            <text:p>14,2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5</text:p>
          </table:table-cell>
          <table:table-cell table:style-name="ce17" office:value-type="float" office:value="366.182329745632" calcext:value-type="float">
            <text:p>366,1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5</text:p>
          </table:table-cell>
          <table:table-cell table:style-name="ce17" office:value-type="float" office:value="637.483384829682" calcext:value-type="float">
            <text:p>637,48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9</text:p>
          </table:table-cell>
          <table:table-cell table:style-name="ce17" office:value-type="float" office:value="352.740580764242" calcext:value-type="float">
            <text:p>352,7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0</text:p>
          </table:table-cell>
          <table:table-cell table:style-name="ce17" office:value-type="float" office:value="467.028087528861" calcext:value-type="float">
            <text:p>467,028</text:p>
          </table:table-cell>
          <table:table-cell table:style-name="ce17" office:value-type="float" office:value="10.5252184580464" calcext:value-type="float">
            <text:p>10,5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9</text:p>
          </table:table-cell>
          <table:table-cell table:style-name="ce17" office:value-type="float" office:value="671.964107084836" calcext:value-type="float">
            <text:p>671,964</text:p>
          </table:table-cell>
          <table:table-cell table:style-name="ce17" office:value-type="float" office:value="5.60610062259091" calcext:value-type="float">
            <text:p>5,6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7</text:p>
          </table:table-cell>
          <table:table-cell table:style-name="ce17" office:value-type="float" office:value="259.098866178931" calcext:value-type="float">
            <text:p>259,0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4</text:p>
          </table:table-cell>
          <table:table-cell table:style-name="ce17" office:value-type="float" office:value="883.147708109832" calcext:value-type="float">
            <text:p>883,1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0</text:p>
          </table:table-cell>
          <table:table-cell table:style-name="ce17" office:value-type="float" office:value="872.356865405777" calcext:value-type="float">
            <text:p>872,3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5</text:p>
          </table:table-cell>
          <table:table-cell table:style-name="ce17" office:value-type="float" office:value="1437.96093271149" calcext:value-type="float">
            <text:p>1 437,961</text:p>
          </table:table-cell>
          <table:table-cell table:style-name="ce17" office:value-type="float" office:value="144.523678623036" calcext:value-type="float">
            <text:p>144,5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85</text:p>
          </table:table-cell>
          <table:table-cell table:style-name="ce17" office:value-type="float" office:value="722.436274811196" calcext:value-type="float">
            <text:p>722,43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7</text:p>
          </table:table-cell>
          <table:table-cell table:style-name="ce17" office:value-type="float" office:value="1009.93171162154" calcext:value-type="float">
            <text:p>1 009,932</text:p>
          </table:table-cell>
          <table:table-cell table:style-name="ce17" office:value-type="float" office:value="9.93835810136325" calcext:value-type="float">
            <text:p>9,9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5</text:p>
          </table:table-cell>
          <table:table-cell table:style-name="ce17" office:value-type="float" office:value="1038.03083467167" calcext:value-type="float">
            <text:p>1 038,031</text:p>
          </table:table-cell>
          <table:table-cell table:style-name="ce17" office:value-type="float" office:value="10.4684325731506" calcext:value-type="float">
            <text:p>10,4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1</text:p>
          </table:table-cell>
          <table:table-cell table:style-name="ce17" office:value-type="float" office:value="287.078136539956" calcext:value-type="float">
            <text:p>287,078</text:p>
          </table:table-cell>
          <table:table-cell table:style-name="ce17" office:value-type="float" office:value="2.28901882485638" calcext:value-type="float">
            <text:p>2,28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4</text:p>
          </table:table-cell>
          <table:table-cell table:style-name="ce17" office:value-type="float" office:value="403.678509962303" calcext:value-type="float">
            <text:p>403,679</text:p>
          </table:table-cell>
          <table:table-cell table:style-name="ce17" office:value-type="float" office:value="43.5975380418414" calcext:value-type="float">
            <text:p>43,5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0</text:p>
          </table:table-cell>
          <table:table-cell table:style-name="ce17" office:value-type="float" office:value="119.216692254937" calcext:value-type="float">
            <text:p>119,2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2</text:p>
          </table:table-cell>
          <table:table-cell table:style-name="ce17" office:value-type="float" office:value="1006.83574575889" calcext:value-type="float">
            <text:p>1 006,836</text:p>
          </table:table-cell>
          <table:table-cell table:style-name="ce17" office:value-type="float" office:value="5.24590892206869" calcext:value-type="float">
            <text:p>5,2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0</text:p>
          </table:table-cell>
          <table:table-cell table:style-name="ce17" office:value-type="float" office:value="1179.76682810828" calcext:value-type="float">
            <text:p>1 179,767</text:p>
          </table:table-cell>
          <table:table-cell table:style-name="ce17" office:value-type="float" office:value="7.67362896692258" calcext:value-type="float">
            <text:p>7,67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9</text:p>
          </table:table-cell>
          <table:table-cell table:style-name="ce17" office:value-type="float" office:value="646.185192237049" calcext:value-type="float">
            <text:p>646,1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0</text:p>
          </table:table-cell>
          <table:table-cell table:style-name="ce17" office:value-type="float" office:value="1048.58625649213" calcext:value-type="float">
            <text:p>1 048,586</text:p>
          </table:table-cell>
          <table:table-cell table:style-name="ce17" office:value-type="float" office:value="11.7011607710672" calcext:value-type="float">
            <text:p>11,7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3</text:p>
          </table:table-cell>
          <table:table-cell table:style-name="ce17" office:value-type="float" office:value="1140.11971467103" calcext:value-type="float">
            <text:p>1 140,120</text:p>
          </table:table-cell>
          <table:table-cell table:style-name="ce17" office:value-type="float" office:value="11.8739940615612" calcext:value-type="float">
            <text:p>11,87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77</text:p>
          </table:table-cell>
          <table:table-cell table:style-name="ce17" office:value-type="float" office:value="334.152072405012" calcext:value-type="float">
            <text:p>334,1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8</text:p>
          </table:table-cell>
          <table:table-cell table:style-name="ce17" office:value-type="float" office:value="873.689431132223" calcext:value-type="float">
            <text:p>873,6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78</text:p>
          </table:table-cell>
          <table:table-cell table:style-name="ce17" office:value-type="float" office:value="244.755971772906" calcext:value-type="float">
            <text:p>244,7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3</text:p>
          </table:table-cell>
          <table:table-cell table:style-name="ce17" office:value-type="float" office:value="1568.2751685306" calcext:value-type="float">
            <text:p>1 568,275</text:p>
          </table:table-cell>
          <table:table-cell table:style-name="ce17" office:value-type="float" office:value="3.23217591782833" calcext:value-type="float">
            <text:p>3,23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1</text:p>
          </table:table-cell>
          <table:table-cell table:style-name="ce17" office:value-type="float" office:value="1103.51359524302" calcext:value-type="float">
            <text:p>1 103,5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74</text:p>
          </table:table-cell>
          <table:table-cell table:style-name="ce17" office:value-type="float" office:value="767.377386912485" calcext:value-type="float">
            <text:p>767,3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2</text:p>
          </table:table-cell>
          <table:table-cell table:style-name="ce17" office:value-type="float" office:value="684.443978128681" calcext:value-type="float">
            <text:p>684,4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5</text:p>
          </table:table-cell>
          <table:table-cell table:style-name="ce17" office:value-type="float" office:value="205.014448944859" calcext:value-type="float">
            <text:p>205,0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8</text:p>
          </table:table-cell>
          <table:table-cell table:style-name="ce17" office:value-type="float" office:value="217.191498999328" calcext:value-type="float">
            <text:p>217,191</text:p>
          </table:table-cell>
          <table:table-cell table:style-name="ce17" office:value-type="float" office:value="56.5781620426607" calcext:value-type="float">
            <text:p>56,57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6</text:p>
          </table:table-cell>
          <table:table-cell table:style-name="ce17" office:value-type="float" office:value="4380.67250877884" calcext:value-type="float">
            <text:p>4 380,673</text:p>
          </table:table-cell>
          <table:table-cell table:style-name="ce17" office:value-type="float" office:value="60.3033703923726" calcext:value-type="float">
            <text:p>60,3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4</text:p>
          </table:table-cell>
          <table:table-cell table:style-name="ce17" office:value-type="float" office:value="2902.30502224551" calcext:value-type="float">
            <text:p>2 902,3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5</text:p>
          </table:table-cell>
          <table:table-cell table:style-name="ce17" office:value-type="float" office:value="472.350796061401" calcext:value-type="float">
            <text:p>472,351</text:p>
          </table:table-cell>
          <table:table-cell table:style-name="ce17" office:value-type="float" office:value="28.6119423404315" calcext:value-type="float">
            <text:p>28,6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4</text:p>
          </table:table-cell>
          <table:table-cell table:style-name="ce17" office:value-type="float" office:value="267.152915242997" calcext:value-type="float">
            <text:p>267,153</text:p>
          </table:table-cell>
          <table:table-cell table:style-name="ce17" office:value-type="float" office:value="26.163560878015" calcext:value-type="float">
            <text:p>26,16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4</text:p>
          </table:table-cell>
          <table:table-cell table:style-name="ce17" office:value-type="float" office:value="1130.93944755161" calcext:value-type="float">
            <text:p>1 130,9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16</text:p>
          </table:table-cell>
          <table:table-cell table:style-name="ce17" office:value-type="float" office:value="3496.4433233966" calcext:value-type="float">
            <text:p>3 496,4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1</text:p>
          </table:table-cell>
          <table:table-cell table:style-name="ce17" office:value-type="float" office:value="80.156374806494" calcext:value-type="float">
            <text:p>80,1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7</text:p>
          </table:table-cell>
          <table:table-cell table:style-name="ce17" office:value-type="float" office:value="234.052258931448" calcext:value-type="float">
            <text:p>234,052</text:p>
          </table:table-cell>
          <table:table-cell table:style-name="ce17" office:value-type="float" office:value="32.7787997620208" calcext:value-type="float">
            <text:p>32,7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4</text:p>
          </table:table-cell>
          <table:table-cell table:style-name="ce17" office:value-type="float" office:value="2911.74749992488" calcext:value-type="float">
            <text:p>2 911,7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0</text:p>
          </table:table-cell>
          <table:table-cell table:style-name="ce17" office:value-type="float" office:value="562.66069337535" calcext:value-type="float">
            <text:p>562,661</text:p>
          </table:table-cell>
          <table:table-cell table:style-name="ce17" office:value-type="float" office:value="38.5874108850681" calcext:value-type="float">
            <text:p>38,58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7</text:p>
          </table:table-cell>
          <table:table-cell table:style-name="ce17" office:value-type="float" office:value="446.32767597591" calcext:value-type="float">
            <text:p>446,3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7</text:p>
          </table:table-cell>
          <table:table-cell table:style-name="ce17" office:value-type="float" office:value="384.212426105008" calcext:value-type="float">
            <text:p>384,212</text:p>
          </table:table-cell>
          <table:table-cell table:style-name="ce17" office:value-type="float" office:value="30.1525168990375" calcext:value-type="float">
            <text:p>30,1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2</text:p>
          </table:table-cell>
          <table:table-cell table:style-name="ce17" office:value-type="float" office:value="1012.06513970881" calcext:value-type="float">
            <text:p>1 012,065</text:p>
          </table:table-cell>
          <table:table-cell table:style-name="ce17" office:value-type="float" office:value="6.04572061035531" calcext:value-type="float">
            <text:p>6,0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8</text:p>
          </table:table-cell>
          <table:table-cell table:style-name="ce17" office:value-type="float" office:value="566.26481951083" calcext:value-type="float">
            <text:p>566,265</text:p>
          </table:table-cell>
          <table:table-cell table:style-name="ce17" office:value-type="float" office:value="76.0561502112183" calcext:value-type="float">
            <text:p>76,05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6</text:p>
          </table:table-cell>
          <table:table-cell table:style-name="ce17" office:value-type="float" office:value="556.149190801272" calcext:value-type="float">
            <text:p>556,149</text:p>
          </table:table-cell>
          <table:table-cell table:style-name="ce17" office:value-type="float" office:value="47.3745019905941" calcext:value-type="float">
            <text:p>47,37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0</text:p>
          </table:table-cell>
          <table:table-cell table:style-name="ce17" office:value-type="float" office:value="2211.85885980441" calcext:value-type="float">
            <text:p>2 211,859</text:p>
          </table:table-cell>
          <table:table-cell table:style-name="ce17" office:value-type="float" office:value="4.09155222428572" calcext:value-type="float">
            <text:p>4,0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3</text:p>
          </table:table-cell>
          <table:table-cell table:style-name="ce17" office:value-type="float" office:value="41.13482648275" calcext:value-type="float">
            <text:p>41,1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05</text:p>
          </table:table-cell>
          <table:table-cell table:style-name="ce17" office:value-type="float" office:value="3418.74698385156" calcext:value-type="float">
            <text:p>3 418,747</text:p>
          </table:table-cell>
          <table:table-cell table:style-name="ce17" office:value-type="float" office:value="3.30605120055827" calcext:value-type="float">
            <text:p>3,3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8</text:p>
          </table:table-cell>
          <table:table-cell table:style-name="ce17" office:value-type="float" office:value="9108.34717896577" calcext:value-type="float">
            <text:p>9 108,347</text:p>
          </table:table-cell>
          <table:table-cell table:style-name="ce17" office:value-type="float" office:value="24.7361475272042" calcext:value-type="float">
            <text:p>24,73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9</text:p>
          </table:table-cell>
          <table:table-cell table:style-name="ce17" office:value-type="float" office:value="423.90835747652" calcext:value-type="float">
            <text:p>423,908</text:p>
          </table:table-cell>
          <table:table-cell table:style-name="ce17" office:value-type="float" office:value="3.59324892775935" calcext:value-type="float">
            <text:p>3,59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5</text:p>
          </table:table-cell>
          <table:table-cell table:style-name="ce17" office:value-type="float" office:value="238.422481928375" calcext:value-type="float">
            <text:p>238,422</text:p>
          </table:table-cell>
          <table:table-cell table:style-name="ce17" office:value-type="float" office:value="21.7843461391026" calcext:value-type="float">
            <text:p>21,7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1</text:p>
          </table:table-cell>
          <table:table-cell table:style-name="ce17" office:value-type="float" office:value="12774.9703896457" calcext:value-type="float">
            <text:p>12 774,970</text:p>
          </table:table-cell>
          <table:table-cell table:style-name="ce17" office:value-type="float" office:value="7.13649060446552" calcext:value-type="float">
            <text:p>7,13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82</text:p>
          </table:table-cell>
          <table:table-cell table:style-name="ce17" office:value-type="float" office:value="905.42332712692" calcext:value-type="float">
            <text:p>905,423</text:p>
          </table:table-cell>
          <table:table-cell table:style-name="ce17" office:value-type="float" office:value="18.3154843183191" calcext:value-type="float">
            <text:p>18,31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8</text:p>
          </table:table-cell>
          <table:table-cell table:style-name="ce17" office:value-type="float" office:value="346.647688237637" calcext:value-type="float">
            <text:p>346,6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2</text:p>
          </table:table-cell>
          <table:table-cell table:style-name="ce17" office:value-type="float" office:value="1136.51639594309" calcext:value-type="float">
            <text:p>1 136,5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5</text:p>
          </table:table-cell>
          <table:table-cell table:style-name="ce17" office:value-type="float" office:value="871.888507454972" calcext:value-type="float">
            <text:p>871,8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5</text:p>
          </table:table-cell>
          <table:table-cell table:style-name="ce17" office:value-type="float" office:value="894.510416814373" calcext:value-type="float">
            <text:p>894,510</text:p>
          </table:table-cell>
          <table:table-cell table:style-name="ce17" office:value-type="float" office:value="7.3018659946734" calcext:value-type="float">
            <text:p>7,3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43</text:p>
          </table:table-cell>
          <table:table-cell table:style-name="ce17" office:value-type="float" office:value="557.732646373442" calcext:value-type="float">
            <text:p>557,733</text:p>
          </table:table-cell>
          <table:table-cell table:style-name="ce17" office:value-type="float" office:value="6.04256372591796" calcext:value-type="float">
            <text:p>6,0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2</text:p>
          </table:table-cell>
          <table:table-cell table:style-name="ce17" office:value-type="float" office:value="460.488224538067" calcext:value-type="float">
            <text:p>460,4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5</text:p>
          </table:table-cell>
          <table:table-cell table:style-name="ce17" office:value-type="float" office:value="381.925913712759" calcext:value-type="float">
            <text:p>381,926</text:p>
          </table:table-cell>
          <table:table-cell table:style-name="ce17" office:value-type="float" office:value="0.720190399649464" calcext:value-type="float">
            <text:p>0,7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9</text:p>
          </table:table-cell>
          <table:table-cell table:style-name="ce17" office:value-type="float" office:value="732.487149225212" calcext:value-type="float">
            <text:p>732,48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1</text:p>
          </table:table-cell>
          <table:table-cell table:style-name="ce17" office:value-type="float" office:value="997.584280319223" calcext:value-type="float">
            <text:p>997,584</text:p>
          </table:table-cell>
          <table:table-cell table:style-name="ce17" office:value-type="float" office:value="0.244165055374529" calcext:value-type="float">
            <text:p>0,2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06</text:p>
          </table:table-cell>
          <table:table-cell table:style-name="ce17" office:value-type="float" office:value="789.154434395273" calcext:value-type="float">
            <text:p>789,15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7</text:p>
          </table:table-cell>
          <table:table-cell table:style-name="ce17" office:value-type="float" office:value="1111.91709247876" calcext:value-type="float">
            <text:p>1 111,917</text:p>
          </table:table-cell>
          <table:table-cell table:style-name="ce17" office:value-type="float" office:value="3.69241581561213" calcext:value-type="float">
            <text:p>3,6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2</text:p>
          </table:table-cell>
          <table:table-cell table:style-name="ce17" office:value-type="float" office:value="724.161099606377" calcext:value-type="float">
            <text:p>724,1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2</text:p>
          </table:table-cell>
          <table:table-cell table:style-name="ce17" office:value-type="float" office:value="111.313079343439" calcext:value-type="float">
            <text:p>111,3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9</text:p>
          </table:table-cell>
          <table:table-cell table:style-name="ce17" office:value-type="float" office:value="2740.24619378701" calcext:value-type="float">
            <text:p>2 740,2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1</text:p>
          </table:table-cell>
          <table:table-cell table:style-name="ce17" office:value-type="float" office:value="1407.20734391478" calcext:value-type="float">
            <text:p>1 407,2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6</text:p>
          </table:table-cell>
          <table:table-cell table:style-name="ce17" office:value-type="float" office:value="318.673781035323" calcext:value-type="float">
            <text:p>318,674</text:p>
          </table:table-cell>
          <table:table-cell table:style-name="ce17" office:value-type="float" office:value="4.05164185875824" calcext:value-type="float">
            <text:p>4,05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4</text:p>
          </table:table-cell>
          <table:table-cell table:style-name="ce17" office:value-type="float" office:value="848.265207279373" calcext:value-type="float">
            <text:p>848,265</text:p>
          </table:table-cell>
          <table:table-cell table:style-name="ce17" office:value-type="float" office:value="14.4109167113279" calcext:value-type="float">
            <text:p>14,4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4</text:p>
          </table:table-cell>
          <table:table-cell table:style-name="ce17" office:value-type="float" office:value="414.880388402464" calcext:value-type="float">
            <text:p>414,880</text:p>
          </table:table-cell>
          <table:table-cell table:style-name="ce17" office:value-type="float" office:value="37.3719402390118" calcext:value-type="float">
            <text:p>37,3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74</text:p>
          </table:table-cell>
          <table:table-cell table:style-name="ce17" office:value-type="float" office:value="9099.15763024828" calcext:value-type="float">
            <text:p>9 099,158</text:p>
          </table:table-cell>
          <table:table-cell table:style-name="ce17" office:value-type="float" office:value="13.6383800337727" calcext:value-type="float">
            <text:p>13,6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9</text:p>
          </table:table-cell>
          <table:table-cell table:style-name="ce17" office:value-type="float" office:value="6909.81751105929" calcext:value-type="float">
            <text:p>6 909,818</text:p>
          </table:table-cell>
          <table:table-cell table:style-name="ce17" office:value-type="float" office:value="27.9833448027181" calcext:value-type="float">
            <text:p>27,98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10</text:p>
          </table:table-cell>
          <table:table-cell table:style-name="ce17" office:value-type="float" office:value="4897.56306186475" calcext:value-type="float">
            <text:p>4 897,563</text:p>
          </table:table-cell>
          <table:table-cell table:style-name="ce17" office:value-type="float" office:value="8.79652397898618" calcext:value-type="float">
            <text:p>8,7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2</text:p>
          </table:table-cell>
          <table:table-cell table:style-name="ce17" office:value-type="float" office:value="3011.6200171671" calcext:value-type="float">
            <text:p>3 011,620</text:p>
          </table:table-cell>
          <table:table-cell table:style-name="ce17" office:value-type="float" office:value="9.34220630526492" calcext:value-type="float">
            <text:p>9,34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4</text:p>
          </table:table-cell>
          <table:table-cell table:style-name="ce17" office:value-type="float" office:value="10523.8727905439" calcext:value-type="float">
            <text:p>10 523,873</text:p>
          </table:table-cell>
          <table:table-cell table:style-name="ce17" office:value-type="float" office:value="15.3307505480087" calcext:value-type="float">
            <text:p>15,3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26</text:p>
          </table:table-cell>
          <table:table-cell table:style-name="ce17" office:value-type="float" office:value="13115.384152936" calcext:value-type="float">
            <text:p>13 115,384</text:p>
          </table:table-cell>
          <table:table-cell table:style-name="ce17" office:value-type="float" office:value="31.4198802921482" calcext:value-type="float">
            <text:p>31,4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2</text:p>
          </table:table-cell>
          <table:table-cell table:style-name="ce17" office:value-type="float" office:value="2447.74109383185" calcext:value-type="float">
            <text:p>2 447,7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5</text:p>
          </table:table-cell>
          <table:table-cell table:style-name="ce17" office:value-type="float" office:value="1893.59149352055" calcext:value-type="float">
            <text:p>1 893,591</text:p>
          </table:table-cell>
          <table:table-cell table:style-name="ce17" office:value-type="float" office:value="18.7790191972232" calcext:value-type="float">
            <text:p>18,7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29</text:p>
          </table:table-cell>
          <table:table-cell table:style-name="ce17" office:value-type="float" office:value="1462.4502279092" calcext:value-type="float">
            <text:p>1 462,450</text:p>
          </table:table-cell>
          <table:table-cell table:style-name="ce17" office:value-type="float" office:value="8.07489606054958" calcext:value-type="float">
            <text:p>8,07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9</text:p>
          </table:table-cell>
          <table:table-cell table:style-name="ce17" office:value-type="float" office:value="2264.61351316587" calcext:value-type="float">
            <text:p>2 264,6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6</text:p>
          </table:table-cell>
          <table:table-cell table:style-name="ce17" office:value-type="float" office:value="2582.80168741354" calcext:value-type="float">
            <text:p>2 582,802</text:p>
          </table:table-cell>
          <table:table-cell table:style-name="ce17" office:value-type="float" office:value="6.17392175243107" calcext:value-type="float">
            <text:p>6,17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9</text:p>
          </table:table-cell>
          <table:table-cell table:style-name="ce17" office:value-type="float" office:value="2501.16228825499" calcext:value-type="float">
            <text:p>2 501,162</text:p>
          </table:table-cell>
          <table:table-cell table:style-name="ce17" office:value-type="float" office:value="2.03303704127177" calcext:value-type="float">
            <text:p>2,03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47</text:p>
          </table:table-cell>
          <table:table-cell table:style-name="ce17" office:value-type="float" office:value="491.167001294849" calcext:value-type="float">
            <text:p>491,167</text:p>
          </table:table-cell>
          <table:table-cell table:style-name="ce17" office:value-type="float" office:value="9.7156463049102" calcext:value-type="float">
            <text:p>9,7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9</text:p>
          </table:table-cell>
          <table:table-cell table:style-name="ce17" office:value-type="float" office:value="1343.15699471872" calcext:value-type="float">
            <text:p>1 343,157</text:p>
          </table:table-cell>
          <table:table-cell table:style-name="ce17" office:value-type="float" office:value="51.4589513888055" calcext:value-type="float">
            <text:p>51,4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5</text:p>
          </table:table-cell>
          <table:table-cell table:style-name="ce17" office:value-type="float" office:value="543.969991780382" calcext:value-type="float">
            <text:p>543,970</text:p>
          </table:table-cell>
          <table:table-cell table:style-name="ce17" office:value-type="float" office:value="0.409323840727324" calcext:value-type="float">
            <text:p>0,4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5</text:p>
          </table:table-cell>
          <table:table-cell table:style-name="ce17" office:value-type="float" office:value="1141.58781169614" calcext:value-type="float">
            <text:p>1 141,5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30</text:p>
          </table:table-cell>
          <table:table-cell table:style-name="ce17" office:value-type="float" office:value="713.885496511427" calcext:value-type="float">
            <text:p>713,885</text:p>
          </table:table-cell>
          <table:table-cell table:style-name="ce17" office:value-type="float" office:value="2.49622577858245" calcext:value-type="float">
            <text:p>2,49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0</text:p>
          </table:table-cell>
          <table:table-cell table:style-name="ce17" office:value-type="float" office:value="1814.16880086799" calcext:value-type="float">
            <text:p>1 814,169</text:p>
          </table:table-cell>
          <table:table-cell table:style-name="ce17" office:value-type="float" office:value="5.73655325741081" calcext:value-type="float">
            <text:p>5,7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2</text:p>
          </table:table-cell>
          <table:table-cell table:style-name="ce17" office:value-type="float" office:value="1239.0499001036" calcext:value-type="float">
            <text:p>1 239,0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0</text:p>
          </table:table-cell>
          <table:table-cell table:style-name="ce17" office:value-type="float" office:value="1383.04453007686" calcext:value-type="float">
            <text:p>1 383,045</text:p>
          </table:table-cell>
          <table:table-cell table:style-name="ce17" office:value-type="float" office:value="19.196074365635" calcext:value-type="float">
            <text:p>19,19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22</text:p>
          </table:table-cell>
          <table:table-cell table:style-name="ce17" office:value-type="float" office:value="1057.5575589597" calcext:value-type="float">
            <text:p>1 057,5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1</text:p>
          </table:table-cell>
          <table:table-cell table:style-name="ce17" office:value-type="float" office:value="2162.56557701652" calcext:value-type="float">
            <text:p>2 162,566</text:p>
          </table:table-cell>
          <table:table-cell table:style-name="ce17" office:value-type="float" office:value="4.82077776803593" calcext:value-type="float">
            <text:p>4,8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3</text:p>
          </table:table-cell>
          <table:table-cell table:style-name="ce17" office:value-type="float" office:value="2760.95295298841" calcext:value-type="float">
            <text:p>2 760,953</text:p>
          </table:table-cell>
          <table:table-cell table:style-name="ce17" office:value-type="float" office:value="17.4418813288455" calcext:value-type="float">
            <text:p>17,44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4</text:p>
          </table:table-cell>
          <table:table-cell table:style-name="ce17" office:value-type="float" office:value="1562.4900461641" calcext:value-type="float">
            <text:p>1 562,490</text:p>
          </table:table-cell>
          <table:table-cell table:style-name="ce17" office:value-type="float" office:value="5.75946540485125" calcext:value-type="float">
            <text:p>5,7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6</text:p>
          </table:table-cell>
          <table:table-cell table:style-name="ce17" office:value-type="float" office:value="1796.6796135365" calcext:value-type="float">
            <text:p>1 796,680</text:p>
          </table:table-cell>
          <table:table-cell table:style-name="ce17" office:value-type="float" office:value="3.85327329817575" calcext:value-type="float">
            <text:p>3,8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1</text:p>
          </table:table-cell>
          <table:table-cell table:style-name="ce17" office:value-type="float" office:value="1250.34867751635" calcext:value-type="float">
            <text:p>1 250,349</text:p>
          </table:table-cell>
          <table:table-cell table:style-name="ce17" office:value-type="float" office:value="21.7234169029496" calcext:value-type="float">
            <text:p>21,7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2</text:p>
          </table:table-cell>
          <table:table-cell table:style-name="ce17" office:value-type="float" office:value="3934.99270336592" calcext:value-type="float">
            <text:p>3 934,993</text:p>
          </table:table-cell>
          <table:table-cell table:style-name="ce17" office:value-type="float" office:value="2.92242919574647" calcext:value-type="float">
            <text:p>2,92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5</text:p>
          </table:table-cell>
          <table:table-cell table:style-name="ce17" office:value-type="float" office:value="3232.07787261598" calcext:value-type="float">
            <text:p>3 232,078</text:p>
          </table:table-cell>
          <table:table-cell table:style-name="ce17" office:value-type="float" office:value="7.53650858859609" calcext:value-type="float">
            <text:p>7,5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50</text:p>
          </table:table-cell>
          <table:table-cell table:style-name="ce17" office:value-type="float" office:value="3844.66675284787" calcext:value-type="float">
            <text:p>3 844,667</text:p>
          </table:table-cell>
          <table:table-cell table:style-name="ce17" office:value-type="float" office:value="2.58896675810206" calcext:value-type="float">
            <text:p>2,58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07</text:p>
          </table:table-cell>
          <table:table-cell table:style-name="ce17" office:value-type="float" office:value="489.828748251441" calcext:value-type="float">
            <text:p>489,82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01</text:p>
          </table:table-cell>
          <table:table-cell table:style-name="ce17" office:value-type="float" office:value="669.068806656618" calcext:value-type="float">
            <text:p>669,0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10</text:p>
          </table:table-cell>
          <table:table-cell table:style-name="ce17" office:value-type="float" office:value="1503.41498873322" calcext:value-type="float">
            <text:p>1 503,4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8</text:p>
          </table:table-cell>
          <table:table-cell table:style-name="ce17" office:value-type="float" office:value="917.500189454142" calcext:value-type="float">
            <text:p>917,5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0</text:p>
          </table:table-cell>
          <table:table-cell table:style-name="ce17" office:value-type="float" office:value="475.499166817559" calcext:value-type="float">
            <text:p>475,499</text:p>
          </table:table-cell>
          <table:table-cell table:style-name="ce17" office:value-type="float" office:value="0.809312962484445" calcext:value-type="float">
            <text:p>0,8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8</text:p>
          </table:table-cell>
          <table:table-cell table:style-name="ce17" office:value-type="float" office:value="787.80906897055" calcext:value-type="float">
            <text:p>787,809</text:p>
          </table:table-cell>
          <table:table-cell table:style-name="ce17" office:value-type="float" office:value="4.69145911727159" calcext:value-type="float">
            <text:p>4,6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4</text:p>
          </table:table-cell>
          <table:table-cell table:style-name="ce17" office:value-type="float" office:value="2272.02307175172" calcext:value-type="float">
            <text:p>2 272,02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39</text:p>
          </table:table-cell>
          <table:table-cell table:style-name="ce17" office:value-type="float" office:value="4879.01868081177" calcext:value-type="float">
            <text:p>4 879,019</text:p>
          </table:table-cell>
          <table:table-cell table:style-name="ce17" office:value-type="float" office:value="4.16779172656028" calcext:value-type="float">
            <text:p>4,1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0</text:p>
          </table:table-cell>
          <table:table-cell table:style-name="ce17" office:value-type="float" office:value="1194.20179724403" calcext:value-type="float">
            <text:p>1 194,20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3</text:p>
          </table:table-cell>
          <table:table-cell table:style-name="ce17" office:value-type="float" office:value="1210.68167042252" calcext:value-type="float">
            <text:p>1 210,682</text:p>
          </table:table-cell>
          <table:table-cell table:style-name="ce17" office:value-type="float" office:value="8.20774993469426" calcext:value-type="float">
            <text:p>8,2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36</text:p>
          </table:table-cell>
          <table:table-cell table:style-name="ce17" office:value-type="float" office:value="2653.28286730314" calcext:value-type="float">
            <text:p>2 653,283</text:p>
          </table:table-cell>
          <table:table-cell table:style-name="ce17" office:value-type="float" office:value="2.14021514303092" calcext:value-type="float">
            <text:p>2,14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3</text:p>
          </table:table-cell>
          <table:table-cell table:style-name="ce17" office:value-type="float" office:value="1252.75750530059" calcext:value-type="float">
            <text:p>1 252,7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7</text:p>
          </table:table-cell>
          <table:table-cell table:style-name="ce17" office:value-type="float" office:value="1419.93809702095" calcext:value-type="float">
            <text:p>1 419,938</text:p>
          </table:table-cell>
          <table:table-cell table:style-name="ce17" office:value-type="float" office:value="14.5094523626973" calcext:value-type="float">
            <text:p>14,5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4</text:p>
          </table:table-cell>
          <table:table-cell table:style-name="ce17" office:value-type="float" office:value="624.590365234364" calcext:value-type="float">
            <text:p>624,590</text:p>
          </table:table-cell>
          <table:table-cell table:style-name="ce17" office:value-type="float" office:value="2.00226437386251" calcext:value-type="float">
            <text:p>2,0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6</text:p>
          </table:table-cell>
          <table:table-cell table:style-name="ce17" office:value-type="float" office:value="2423.08157821102" calcext:value-type="float">
            <text:p>2 423,0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89</text:p>
          </table:table-cell>
          <table:table-cell table:style-name="ce17" office:value-type="float" office:value="1615.398782721" calcext:value-type="float">
            <text:p>1 615,399</text:p>
          </table:table-cell>
          <table:table-cell table:style-name="ce17" office:value-type="float" office:value="1.42207649533953" calcext:value-type="float">
            <text:p>1,42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5</text:p>
          </table:table-cell>
          <table:table-cell table:style-name="ce17" office:value-type="float" office:value="1308.33050132404" calcext:value-type="float">
            <text:p>1 308,331</text:p>
          </table:table-cell>
          <table:table-cell table:style-name="ce17" office:value-type="float" office:value="7.19716071010053" calcext:value-type="float">
            <text:p>7,1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5</text:p>
          </table:table-cell>
          <table:table-cell table:style-name="ce17" office:value-type="float" office:value="1102.26847426146" calcext:value-type="float">
            <text:p>1 102,268</text:p>
          </table:table-cell>
          <table:table-cell table:style-name="ce17" office:value-type="float" office:value="12.5785069581168" calcext:value-type="float">
            <text:p>12,5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9</text:p>
          </table:table-cell>
          <table:table-cell table:style-name="ce17" office:value-type="float" office:value="398.329398637516" calcext:value-type="float">
            <text:p>398,32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4</text:p>
          </table:table-cell>
          <table:table-cell table:style-name="ce17" office:value-type="float" office:value="2805.79757236284" calcext:value-type="float">
            <text:p>2 805,798</text:p>
          </table:table-cell>
          <table:table-cell table:style-name="ce17" office:value-type="float" office:value="7.0039348380432" calcext:value-type="float">
            <text:p>7,0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2</text:p>
          </table:table-cell>
          <table:table-cell table:style-name="ce17" office:value-type="float" office:value="944.427942571136" calcext:value-type="float">
            <text:p>944,4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4</text:p>
          </table:table-cell>
          <table:table-cell table:style-name="ce17" office:value-type="float" office:value="3021.62859813604" calcext:value-type="float">
            <text:p>3 021,629</text:p>
          </table:table-cell>
          <table:table-cell table:style-name="ce17" office:value-type="float" office:value="7.91393135822803" calcext:value-type="float">
            <text:p>7,9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3</text:p>
          </table:table-cell>
          <table:table-cell table:style-name="ce17" office:value-type="float" office:value="1076.51275992376" calcext:value-type="float">
            <text:p>1 076,513</text:p>
          </table:table-cell>
          <table:table-cell table:style-name="ce17" office:value-type="float" office:value="1.6198218229097" calcext:value-type="float">
            <text:p>1,6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1</text:p>
          </table:table-cell>
          <table:table-cell table:style-name="ce17" office:value-type="float" office:value="1366.91640510116" calcext:value-type="float">
            <text:p>1 366,916</text:p>
          </table:table-cell>
          <table:table-cell table:style-name="ce17" office:value-type="float" office:value="3.00459884577574" calcext:value-type="float">
            <text:p>3,0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8</text:p>
          </table:table-cell>
          <table:table-cell table:style-name="ce17" office:value-type="float" office:value="433.273873756658" calcext:value-type="float">
            <text:p>433,274</text:p>
          </table:table-cell>
          <table:table-cell table:style-name="ce17" office:value-type="float" office:value="25.6132443086479" calcext:value-type="float">
            <text:p>25,6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2</text:p>
          </table:table-cell>
          <table:table-cell table:style-name="ce17" office:value-type="float" office:value="1144.16677037523" calcext:value-type="float">
            <text:p>1 144,167</text:p>
          </table:table-cell>
          <table:table-cell table:style-name="ce17" office:value-type="float" office:value="5.99125567339549" calcext:value-type="float">
            <text:p>5,9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8</text:p>
          </table:table-cell>
          <table:table-cell table:style-name="ce17" office:value-type="float" office:value="912.466819204326" calcext:value-type="float">
            <text:p>912,467</text:p>
          </table:table-cell>
          <table:table-cell table:style-name="ce17" office:value-type="float" office:value="0.90064958064341" calcext:value-type="float">
            <text:p>0,9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9</text:p>
          </table:table-cell>
          <table:table-cell table:style-name="ce17" office:value-type="float" office:value="10700.6560644014" calcext:value-type="float">
            <text:p>10 700,656</text:p>
          </table:table-cell>
          <table:table-cell table:style-name="ce17" office:value-type="float" office:value="3.31866403682309" calcext:value-type="float">
            <text:p>3,3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0</text:p>
          </table:table-cell>
          <table:table-cell table:style-name="ce17" office:value-type="float" office:value="317.324253514531" calcext:value-type="float">
            <text:p>317,324</text:p>
          </table:table-cell>
          <table:table-cell table:style-name="ce17" office:value-type="float" office:value="20.6905624512742" calcext:value-type="float">
            <text:p>20,6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0</text:p>
          </table:table-cell>
          <table:table-cell table:style-name="ce17" office:value-type="float" office:value="625.022087222755" calcext:value-type="float">
            <text:p>625,022</text:p>
          </table:table-cell>
          <table:table-cell table:style-name="ce17" office:value-type="float" office:value="44.6314446887879" calcext:value-type="float">
            <text:p>44,6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1</text:p>
          </table:table-cell>
          <table:table-cell table:style-name="ce17" office:value-type="float" office:value="492.462396206651" calcext:value-type="float">
            <text:p>492,462</text:p>
          </table:table-cell>
          <table:table-cell table:style-name="ce17" office:value-type="float" office:value="25.4493104921909" calcext:value-type="float">
            <text:p>25,44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0</text:p>
          </table:table-cell>
          <table:table-cell table:style-name="ce17" office:value-type="float" office:value="1472.55739206532" calcext:value-type="float">
            <text:p>1 472,557</text:p>
          </table:table-cell>
          <table:table-cell table:style-name="ce17" office:value-type="float" office:value="10.0955100889585" calcext:value-type="float">
            <text:p>10,09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9</text:p>
          </table:table-cell>
          <table:table-cell table:style-name="ce17" office:value-type="float" office:value="2151.09079804877" calcext:value-type="float">
            <text:p>2 151,091</text:p>
          </table:table-cell>
          <table:table-cell table:style-name="ce17" office:value-type="float" office:value="1.28393782209609" calcext:value-type="float">
            <text:p>1,2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0</text:p>
          </table:table-cell>
          <table:table-cell table:style-name="ce17" office:value-type="float" office:value="2166.8880360673" calcext:value-type="float">
            <text:p>2 166,888</text:p>
          </table:table-cell>
          <table:table-cell table:style-name="ce17" office:value-type="float" office:value="4.95828029363076" calcext:value-type="float">
            <text:p>4,95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4</text:p>
          </table:table-cell>
          <table:table-cell table:style-name="ce17" office:value-type="float" office:value="1893.37027028239" calcext:value-type="float">
            <text:p>1 893,3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4</text:p>
          </table:table-cell>
          <table:table-cell table:style-name="ce17" office:value-type="float" office:value="1112.80697527926" calcext:value-type="float">
            <text:p>1 112,8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5</text:p>
          </table:table-cell>
          <table:table-cell table:style-name="ce17" office:value-type="float" office:value="369.058873073333" calcext:value-type="float">
            <text:p>369,0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3</text:p>
          </table:table-cell>
          <table:table-cell table:style-name="ce17" office:value-type="float" office:value="1285.17817099926" calcext:value-type="float">
            <text:p>1 285,1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7</text:p>
          </table:table-cell>
          <table:table-cell table:style-name="ce17" office:value-type="float" office:value="536.078129780857" calcext:value-type="float">
            <text:p>536,0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5</text:p>
          </table:table-cell>
          <table:table-cell table:style-name="ce17" office:value-type="float" office:value="849.012389880445" calcext:value-type="float">
            <text:p>849,012</text:p>
          </table:table-cell>
          <table:table-cell table:style-name="ce17" office:value-type="float" office:value="0.780962916280874" calcext:value-type="float">
            <text:p>0,7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4</text:p>
          </table:table-cell>
          <table:table-cell table:style-name="ce17" office:value-type="float" office:value="1165.25908589368" calcext:value-type="float">
            <text:p>1 165,259</text:p>
          </table:table-cell>
          <table:table-cell table:style-name="ce17" office:value-type="float" office:value="2.5029877179722" calcext:value-type="float">
            <text:p>2,5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0</text:p>
          </table:table-cell>
          <table:table-cell table:style-name="ce17" office:value-type="float" office:value="1099.67208161862" calcext:value-type="float">
            <text:p>1 099,672</text:p>
          </table:table-cell>
          <table:table-cell table:style-name="ce17" office:value-type="float" office:value="2.88478160738603" calcext:value-type="float">
            <text:p>2,8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4</text:p>
          </table:table-cell>
          <table:table-cell table:style-name="ce17" office:value-type="float" office:value="489.523136276635" calcext:value-type="float">
            <text:p>489,52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00</text:p>
          </table:table-cell>
          <table:table-cell table:style-name="ce17" office:value-type="float" office:value="495.413038779308" calcext:value-type="float">
            <text:p>495,4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9</text:p>
          </table:table-cell>
          <table:table-cell table:style-name="ce17" office:value-type="float" office:value="2995.20009359617" calcext:value-type="float">
            <text:p>2 995,2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5</text:p>
          </table:table-cell>
          <table:table-cell table:style-name="ce17" office:value-type="float" office:value="751.223095205137" calcext:value-type="float">
            <text:p>751,22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27</text:p>
          </table:table-cell>
          <table:table-cell table:style-name="ce17" office:value-type="float" office:value="1725.37315688208" calcext:value-type="float">
            <text:p>1 725,37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8</text:p>
          </table:table-cell>
          <table:table-cell table:style-name="ce17" office:value-type="float" office:value="890.36135421021" calcext:value-type="float">
            <text:p>890,361</text:p>
          </table:table-cell>
          <table:table-cell table:style-name="ce17" office:value-type="float" office:value="6.63360051022597" calcext:value-type="float">
            <text:p>6,6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3</text:p>
          </table:table-cell>
          <table:table-cell table:style-name="ce17" office:value-type="float" office:value="321.118483070558" calcext:value-type="float">
            <text:p>321,118</text:p>
          </table:table-cell>
          <table:table-cell table:style-name="ce17" office:value-type="float" office:value="7.38587767952162" calcext:value-type="float">
            <text:p>7,3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6</text:p>
          </table:table-cell>
          <table:table-cell table:style-name="ce17" office:value-type="float" office:value="681.019678543977" calcext:value-type="float">
            <text:p>681,0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52</text:p>
          </table:table-cell>
          <table:table-cell table:style-name="ce17" office:value-type="float" office:value="1999.67336890397" calcext:value-type="float">
            <text:p>1 999,673</text:p>
          </table:table-cell>
          <table:table-cell table:style-name="ce17" office:value-type="float" office:value="8.52779896550018" calcext:value-type="float">
            <text:p>8,52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7</text:p>
          </table:table-cell>
          <table:table-cell table:style-name="ce17" office:value-type="float" office:value="1191.83429998594" calcext:value-type="float">
            <text:p>1 191,834</text:p>
          </table:table-cell>
          <table:table-cell table:style-name="ce17" office:value-type="float" office:value="1.88666681261259" calcext:value-type="float">
            <text:p>1,88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07</text:p>
          </table:table-cell>
          <table:table-cell table:style-name="ce17" office:value-type="float" office:value="5291.72061935059" calcext:value-type="float">
            <text:p>5 291,721</text:p>
          </table:table-cell>
          <table:table-cell table:style-name="ce17" office:value-type="float" office:value="10.4560141329465" calcext:value-type="float">
            <text:p>10,45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8</text:p>
          </table:table-cell>
          <table:table-cell table:style-name="ce17" office:value-type="float" office:value="1700.22495631428" calcext:value-type="float">
            <text:p>1 700,225</text:p>
          </table:table-cell>
          <table:table-cell table:style-name="ce17" office:value-type="float" office:value="13.835286242255" calcext:value-type="float">
            <text:p>13,83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44</text:p>
          </table:table-cell>
          <table:table-cell table:style-name="ce17" office:value-type="float" office:value="1047.67953939144" calcext:value-type="float">
            <text:p>1 047,680</text:p>
          </table:table-cell>
          <table:table-cell table:style-name="ce17" office:value-type="float" office:value="2.75704685687605" calcext:value-type="float">
            <text:p>2,75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4</text:p>
          </table:table-cell>
          <table:table-cell table:style-name="ce17" office:value-type="float" office:value="932.843944181547" calcext:value-type="float">
            <text:p>932,844</text:p>
          </table:table-cell>
          <table:table-cell table:style-name="ce17" office:value-type="float" office:value="15.437887000628" calcext:value-type="float">
            <text:p>15,4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6</text:p>
          </table:table-cell>
          <table:table-cell table:style-name="ce17" office:value-type="float" office:value="1088.47428365828" calcext:value-type="float">
            <text:p>1 088,4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7</text:p>
          </table:table-cell>
          <table:table-cell table:style-name="ce17" office:value-type="float" office:value="1167.54892385932" calcext:value-type="float">
            <text:p>1 167,549</text:p>
          </table:table-cell>
          <table:table-cell table:style-name="ce17" office:value-type="float" office:value="2.26267405900396" calcext:value-type="float">
            <text:p>2,2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8</text:p>
          </table:table-cell>
          <table:table-cell table:style-name="ce17" office:value-type="float" office:value="679.563978697905" calcext:value-type="float">
            <text:p>679,5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86</text:p>
          </table:table-cell>
          <table:table-cell table:style-name="ce17" office:value-type="float" office:value="265.977639303002" calcext:value-type="float">
            <text:p>265,978</text:p>
          </table:table-cell>
          <table:table-cell table:style-name="ce17" office:value-type="float" office:value="9.47099891794096" calcext:value-type="float">
            <text:p>9,47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0</text:p>
          </table:table-cell>
          <table:table-cell table:style-name="ce17" office:value-type="float" office:value="221.09887835247" calcext:value-type="float">
            <text:p>221,0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3</text:p>
          </table:table-cell>
          <table:table-cell table:style-name="ce17" office:value-type="float" office:value="689.238454274535" calcext:value-type="float">
            <text:p>689,238</text:p>
          </table:table-cell>
          <table:table-cell table:style-name="ce17" office:value-type="float" office:value="81.6331739011614" calcext:value-type="float">
            <text:p>81,63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03</text:p>
          </table:table-cell>
          <table:table-cell table:style-name="ce17" office:value-type="float" office:value="319.122488729466" calcext:value-type="float">
            <text:p>319,122</text:p>
          </table:table-cell>
          <table:table-cell table:style-name="ce17" office:value-type="float" office:value="2.71597941655705" calcext:value-type="float">
            <text:p>2,7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4</text:p>
          </table:table-cell>
          <table:table-cell table:style-name="ce17" office:value-type="float" office:value="255.27375389052" calcext:value-type="float">
            <text:p>255,274</text:p>
          </table:table-cell>
          <table:table-cell table:style-name="ce17" office:value-type="float" office:value="6.21351456369134" calcext:value-type="float">
            <text:p>6,2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2</text:p>
          </table:table-cell>
          <table:table-cell table:style-name="ce17" office:value-type="float" office:value="447.291724628937" calcext:value-type="float">
            <text:p>447,29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8</text:p>
          </table:table-cell>
          <table:table-cell table:style-name="ce17" office:value-type="float" office:value="500.8830136351" calcext:value-type="float">
            <text:p>500,883</text:p>
          </table:table-cell>
          <table:table-cell table:style-name="ce17" office:value-type="float" office:value="5.99083612844809" calcext:value-type="float">
            <text:p>5,9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1</text:p>
          </table:table-cell>
          <table:table-cell table:style-name="ce17" office:value-type="float" office:value="388.883118424817" calcext:value-type="float">
            <text:p>388,88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4</text:p>
          </table:table-cell>
          <table:table-cell table:style-name="ce17" office:value-type="float" office:value="907.335282985076" calcext:value-type="float">
            <text:p>907,335</text:p>
          </table:table-cell>
          <table:table-cell table:style-name="ce17" office:value-type="float" office:value="9.00297593747553" calcext:value-type="float">
            <text:p>9,0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1</text:p>
          </table:table-cell>
          <table:table-cell table:number-columns-repeated="2"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8</text:p>
          </table:table-cell>
          <table:table-cell table:number-columns-repeated="2"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3</text:p>
          </table:table-cell>
          <table:table-cell table:style-name="ce17" office:value-type="float" office:value="1115.4847940319" calcext:value-type="float">
            <text:p>1 115,485</text:p>
          </table:table-cell>
          <table:table-cell table:style-name="ce17" office:value-type="float" office:value="6.72963478140095" calcext:value-type="float">
            <text:p>6,73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8</text:p>
          </table:table-cell>
          <table:table-cell table:style-name="ce17" office:value-type="float" office:value="700.577518886727" calcext:value-type="float">
            <text:p>700,5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3</text:p>
          </table:table-cell>
          <table:table-cell table:style-name="ce17" office:value-type="float" office:value="8426.34358262543" calcext:value-type="float">
            <text:p>8 426,344</text:p>
          </table:table-cell>
          <table:table-cell table:style-name="ce17" office:value-type="float" office:value="662.27584385994" calcext:value-type="float">
            <text:p>662,2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00</text:p>
          </table:table-cell>
          <table:table-cell table:style-name="ce17" office:value-type="float" office:value="2475.29399479061" calcext:value-type="float">
            <text:p>2 475,29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57</text:p>
          </table:table-cell>
          <table:table-cell table:style-name="ce17" office:value-type="float" office:value="2759.47827390389" calcext:value-type="float">
            <text:p>2 759,478</text:p>
          </table:table-cell>
          <table:table-cell table:style-name="ce17" office:value-type="float" office:value="5.04740378933256" calcext:value-type="float">
            <text:p>5,04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1</text:p>
          </table:table-cell>
          <table:table-cell table:style-name="ce17" office:value-type="float" office:value="575.43321675127" calcext:value-type="float">
            <text:p>575,433</text:p>
          </table:table-cell>
          <table:table-cell table:style-name="ce17" office:value-type="float" office:value="2.61470946631298" calcext:value-type="float">
            <text:p>2,61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3</text:p>
          </table:table-cell>
          <table:table-cell table:style-name="ce17" office:value-type="float" office:value="529.961731498539" calcext:value-type="float">
            <text:p>529,962</text:p>
          </table:table-cell>
          <table:table-cell table:style-name="ce17" office:value-type="float" office:value="6.12446871234849" calcext:value-type="float">
            <text:p>6,1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3</text:p>
          </table:table-cell>
          <table:table-cell table:style-name="ce17" office:value-type="float" office:value="2743.05169949265" calcext:value-type="float">
            <text:p>2 743,052</text:p>
          </table:table-cell>
          <table:table-cell table:style-name="ce17" office:value-type="float" office:value="5.50696898084764" calcext:value-type="float">
            <text:p>5,5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0</text:p>
          </table:table-cell>
          <table:table-cell table:style-name="ce17" office:value-type="float" office:value="1827.95414018542" calcext:value-type="float">
            <text:p>1 827,95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2</text:p>
          </table:table-cell>
          <table:table-cell table:number-columns-repeated="2"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0</text:p>
          </table:table-cell>
          <table:table-cell table:style-name="ce17" office:value-type="float" office:value="569.872059790902" calcext:value-type="float">
            <text:p>569,872</text:p>
          </table:table-cell>
          <table:table-cell table:style-name="ce17" office:value-type="float" office:value="38.879089932496" calcext:value-type="float">
            <text:p>38,8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0</text:p>
          </table:table-cell>
          <table:table-cell table:number-columns-repeated="2"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9</text:p>
          </table:table-cell>
          <table:table-cell table:style-name="ce17" office:value-type="float" office:value="1069.19831294395" calcext:value-type="float">
            <text:p>1 069,198</text:p>
          </table:table-cell>
          <table:table-cell table:style-name="ce17" office:value-type="float" office:value="0.941679478958681" calcext:value-type="float">
            <text:p>0,94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18</text:p>
          </table:table-cell>
          <table:table-cell table:style-name="ce17" office:value-type="float" office:value="619.120691583" calcext:value-type="float">
            <text:p>619,121</text:p>
          </table:table-cell>
          <table:table-cell table:style-name="ce17" office:value-type="float" office:value="0.993568332360024" calcext:value-type="float">
            <text:p>0,9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0</text:p>
          </table:table-cell>
          <table:table-cell table:number-columns-repeated="2"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8</text:p>
          </table:table-cell>
          <table:table-cell table:style-name="ce17" office:value-type="float" office:value="162.651166920183" calcext:value-type="float">
            <text:p>162,6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6</text:p>
          </table:table-cell>
          <table:table-cell table:number-columns-repeated="2"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0</text:p>
          </table:table-cell>
          <table:table-cell table:number-columns-repeated="2"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2</text:p>
          </table:table-cell>
          <table:table-cell table:number-columns-repeated="2"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700</text:p>
          </table:table-cell>
          <table:table-cell table:style-name="ce17" office:value-type="float" office:value="532.329286191154" calcext:value-type="float">
            <text:p>532,329</text:p>
          </table:table-cell>
          <table:table-cell table:style-name="ce17" office:value-type="float" office:value="63.3426043810291" calcext:value-type="float">
            <text:p>63,3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0</text:p>
          </table:table-cell>
          <table:table-cell table:style-name="ce17" office:value-type="float" office:value="440.802585373597" calcext:value-type="float">
            <text:p>440,80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6</text:p>
          </table:table-cell>
          <table:table-cell table:style-name="ce17" office:value-type="float" office:value="314.733420749862" calcext:value-type="float">
            <text:p>314,7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98</text:p>
          </table:table-cell>
          <table:table-cell table:style-name="ce17" office:value-type="float" office:value="650.340276020721" calcext:value-type="float">
            <text:p>650,340</text:p>
          </table:table-cell>
          <table:table-cell table:style-name="ce17" office:value-type="float" office:value="48.9267894189575" calcext:value-type="float">
            <text:p>48,92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4</text:p>
          </table:table-cell>
          <table:table-cell table:style-name="ce17" office:value-type="float" office:value="475.616925977784" calcext:value-type="float">
            <text:p>475,617</text:p>
          </table:table-cell>
          <table:table-cell table:style-name="ce17" office:value-type="float" office:value="5.27584210047805" calcext:value-type="float">
            <text:p>5,2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3</text:p>
          </table:table-cell>
          <table:table-cell table:style-name="ce17" office:value-type="float" office:value="420.957528643855" calcext:value-type="float">
            <text:p>420,9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9</text:p>
          </table:table-cell>
          <table:table-cell table:style-name="ce17" office:value-type="float" office:value="212.270433031064" calcext:value-type="float">
            <text:p>212,2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9</text:p>
          </table:table-cell>
          <table:table-cell table:style-name="ce17" office:value-type="float" office:value="312.170504311508" calcext:value-type="float">
            <text:p>312,171</text:p>
          </table:table-cell>
          <table:table-cell table:style-name="ce17" office:value-type="float" office:value="18.6150405436574" calcext:value-type="float">
            <text:p>18,61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84</text:p>
          </table:table-cell>
          <table:table-cell table:style-name="ce17" office:value-type="float" office:value="223.902550645262" calcext:value-type="float">
            <text:p>223,903</text:p>
          </table:table-cell>
          <table:table-cell table:style-name="ce17" office:value-type="float" office:value="18.9005110148535" calcext:value-type="float">
            <text:p>18,9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78</text:p>
          </table:table-cell>
          <table:table-cell table:style-name="ce17" office:value-type="float" office:value="280.317233360859" calcext:value-type="float">
            <text:p>280,3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5</text:p>
          </table:table-cell>
          <table:table-cell table:style-name="ce17" office:value-type="float" office:value="235.614396152518" calcext:value-type="float">
            <text:p>235,614</text:p>
          </table:table-cell>
          <table:table-cell table:style-name="ce17" office:value-type="float" office:value="27.3814369317505" calcext:value-type="float">
            <text:p>27,3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5</text:p>
          </table:table-cell>
          <table:table-cell table:style-name="ce17" office:value-type="float" office:value="2253.28011063054" calcext:value-type="float">
            <text:p>2 253,280</text:p>
          </table:table-cell>
          <table:table-cell table:style-name="ce17" office:value-type="float" office:value="1.57850394280069" calcext:value-type="float">
            <text:p>1,5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5</text:p>
          </table:table-cell>
          <table:table-cell table:style-name="ce17" office:value-type="float" office:value="390.81740203921" calcext:value-type="float">
            <text:p>390,817</text:p>
          </table:table-cell>
          <table:table-cell table:style-name="ce17" office:value-type="float" office:value="48.1797245534322" calcext:value-type="float">
            <text:p>48,18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8</text:p>
          </table:table-cell>
          <table:table-cell table:style-name="ce17" office:value-type="float" office:value="847.45701920253" calcext:value-type="float">
            <text:p>847,457</text:p>
          </table:table-cell>
          <table:table-cell table:style-name="ce17" office:value-type="float" office:value="6.02294891162736" calcext:value-type="float">
            <text:p>6,0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7</text:p>
          </table:table-cell>
          <table:table-cell table:style-name="ce17" office:value-type="float" office:value="918.678737755519" calcext:value-type="float">
            <text:p>918,679</text:p>
          </table:table-cell>
          <table:table-cell table:style-name="ce17" office:value-type="float" office:value="3.2870968553283" calcext:value-type="float">
            <text:p>3,28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7</text:p>
          </table:table-cell>
          <table:table-cell table:style-name="ce17" office:value-type="float" office:value="185.51624090394" calcext:value-type="float">
            <text:p>185,5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9</text:p>
          </table:table-cell>
          <table:table-cell table:style-name="ce17" office:value-type="float" office:value="374.935195735525" calcext:value-type="float">
            <text:p>374,9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9</text:p>
          </table:table-cell>
          <table:table-cell table:style-name="ce17" office:value-type="float" office:value="593.734561108897" calcext:value-type="float">
            <text:p>593,735</text:p>
          </table:table-cell>
          <table:table-cell table:style-name="ce17" office:value-type="float" office:value="36.5994893724625" calcext:value-type="float">
            <text:p>36,5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0</text:p>
          </table:table-cell>
          <table:table-cell table:style-name="ce17" office:value-type="float" office:value="1845.95145157719" calcext:value-type="float">
            <text:p>1 845,951</text:p>
          </table:table-cell>
          <table:table-cell table:style-name="ce17" office:value-type="float" office:value="8.45981827562252" calcext:value-type="float">
            <text:p>8,4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4</text:p>
          </table:table-cell>
          <table:table-cell table:style-name="ce17" office:value-type="float" office:value="909.43717389835" calcext:value-type="float">
            <text:p>909,4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4</text:p>
          </table:table-cell>
          <table:table-cell table:style-name="ce17" office:value-type="float" office:value="3624.99275879704" calcext:value-type="float">
            <text:p>3 624,993</text:p>
          </table:table-cell>
          <table:table-cell table:style-name="ce17" office:value-type="float" office:value="11.3665037294378" calcext:value-type="float">
            <text:p>11,36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7</text:p>
          </table:table-cell>
          <table:table-cell table:style-name="ce17" office:value-type="float" office:value="1368.0190730391" calcext:value-type="float">
            <text:p>1 368,019</text:p>
          </table:table-cell>
          <table:table-cell table:style-name="ce17" office:value-type="float" office:value="31.0442937681852" calcext:value-type="float">
            <text:p>31,0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8</text:p>
          </table:table-cell>
          <table:table-cell table:style-name="ce17" office:value-type="float" office:value="615.360686222912" calcext:value-type="float">
            <text:p>615,3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5</text:p>
          </table:table-cell>
          <table:table-cell table:style-name="ce17" office:value-type="float" office:value="3280.02703644539" calcext:value-type="float">
            <text:p>3 280,027</text:p>
          </table:table-cell>
          <table:table-cell table:style-name="ce17" office:value-type="float" office:value="3.96623177571543" calcext:value-type="float">
            <text:p>3,9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37</text:p>
          </table:table-cell>
          <table:table-cell table:style-name="ce17" office:value-type="float" office:value="518.507686253881" calcext:value-type="float">
            <text:p>518,5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8</text:p>
          </table:table-cell>
          <table:table-cell table:style-name="ce17" office:value-type="float" office:value="1446.61312864888" calcext:value-type="float">
            <text:p>1 446,613</text:p>
          </table:table-cell>
          <table:table-cell table:style-name="ce17" office:value-type="float" office:value="0.212531472263115" calcext:value-type="float">
            <text:p>0,2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35</text:p>
          </table:table-cell>
          <table:table-cell table:style-name="ce17" office:value-type="float" office:value="872.083764863713" calcext:value-type="float">
            <text:p>872,0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3</text:p>
          </table:table-cell>
          <table:table-cell table:style-name="ce17" office:value-type="float" office:value="1267.47186573552" calcext:value-type="float">
            <text:p>1 267,472</text:p>
          </table:table-cell>
          <table:table-cell table:style-name="ce17" office:value-type="float" office:value="0.930580688087498" calcext:value-type="float">
            <text:p>0,9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5</text:p>
          </table:table-cell>
          <table:table-cell table:style-name="ce17" office:value-type="float" office:value="420.640946948212" calcext:value-type="float">
            <text:p>420,6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40</text:p>
          </table:table-cell>
          <table:table-cell table:style-name="ce17" office:value-type="float" office:value="1184.86232645508" calcext:value-type="float">
            <text:p>1 184,8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43</text:p>
          </table:table-cell>
          <table:table-cell table:style-name="ce17" office:value-type="float" office:value="1864.38878798269" calcext:value-type="float">
            <text:p>1 864,389</text:p>
          </table:table-cell>
          <table:table-cell table:style-name="ce17" office:value-type="float" office:value="1.71750516815279" calcext:value-type="float">
            <text:p>1,71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7</text:p>
          </table:table-cell>
          <table:table-cell table:style-name="ce17" office:value-type="float" office:value="935.812975613678" calcext:value-type="float">
            <text:p>935,8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3</text:p>
          </table:table-cell>
          <table:table-cell table:style-name="ce17" office:value-type="float" office:value="855.600562308296" calcext:value-type="float">
            <text:p>855,60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0</text:p>
          </table:table-cell>
          <table:table-cell table:style-name="ce17" office:value-type="float" office:value="680.407562239605" calcext:value-type="float">
            <text:p>680,4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8</text:p>
          </table:table-cell>
          <table:table-cell table:style-name="ce17" office:value-type="float" office:value="1256.42544495952" calcext:value-type="float">
            <text:p>1 256,4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2</text:p>
          </table:table-cell>
          <table:table-cell table:style-name="ce17" office:value-type="float" office:value="1023.65644292253" calcext:value-type="float">
            <text:p>1 023,6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43</text:p>
          </table:table-cell>
          <table:table-cell table:style-name="ce17" office:value-type="float" office:value="2237.38033595464" calcext:value-type="float">
            <text:p>2 237,3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81</text:p>
          </table:table-cell>
          <table:table-cell table:style-name="ce17" office:value-type="float" office:value="815.64820401756" calcext:value-type="float">
            <text:p>815,6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7</text:p>
          </table:table-cell>
          <table:table-cell table:style-name="ce17" office:value-type="float" office:value="1377.01353436139" calcext:value-type="float">
            <text:p>1 377,014</text:p>
          </table:table-cell>
          <table:table-cell table:style-name="ce17" office:value-type="float" office:value="0.505140476347022" calcext:value-type="float">
            <text:p>0,5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1</text:p>
          </table:table-cell>
          <table:table-cell table:style-name="ce17" office:value-type="float" office:value="2488.47343840159" calcext:value-type="float">
            <text:p>2 488,47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1</text:p>
          </table:table-cell>
          <table:table-cell table:style-name="ce17" office:value-type="float" office:value="901.853298339467" calcext:value-type="float">
            <text:p>901,8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7</text:p>
          </table:table-cell>
          <table:table-cell table:style-name="ce17" office:value-type="float" office:value="2411.907075449" calcext:value-type="float">
            <text:p>2 411,907</text:p>
          </table:table-cell>
          <table:table-cell table:style-name="ce17" office:value-type="float" office:value="4.68455732247452" calcext:value-type="float">
            <text:p>4,6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1</text:p>
          </table:table-cell>
          <table:table-cell table:style-name="ce17" office:value-type="float" office:value="1410.63774927225" calcext:value-type="float">
            <text:p>1 410,638</text:p>
          </table:table-cell>
          <table:table-cell table:style-name="ce17" office:value-type="float" office:value="0.281444794012076" calcext:value-type="float">
            <text:p>0,2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9</text:p>
          </table:table-cell>
          <table:table-cell table:style-name="ce17" office:value-type="float" office:value="3228.85265889814" calcext:value-type="float">
            <text:p>3 228,8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3</text:p>
          </table:table-cell>
          <table:table-cell table:style-name="ce17" office:value-type="float" office:value="645.788465694637" calcext:value-type="float">
            <text:p>645,788</text:p>
          </table:table-cell>
          <table:table-cell table:style-name="ce17" office:value-type="float" office:value="2.79440405829657" calcext:value-type="float">
            <text:p>2,7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8</text:p>
          </table:table-cell>
          <table:table-cell table:style-name="ce17" office:value-type="float" office:value="1843.2218294272" calcext:value-type="float">
            <text:p>1 843,222</text:p>
          </table:table-cell>
          <table:table-cell table:style-name="ce17" office:value-type="float" office:value="97.7278908161852" calcext:value-type="float">
            <text:p>97,72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5</text:p>
          </table:table-cell>
          <table:table-cell table:style-name="ce17" office:value-type="float" office:value="718.718367553855" calcext:value-type="float">
            <text:p>718,7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6</text:p>
          </table:table-cell>
          <table:table-cell table:style-name="ce17" office:value-type="float" office:value="1004.33330530761" calcext:value-type="float">
            <text:p>1 004,3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5</text:p>
          </table:table-cell>
          <table:table-cell table:style-name="ce17" office:value-type="float" office:value="732.047843159924" calcext:value-type="float">
            <text:p>732,0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09</text:p>
          </table:table-cell>
          <table:table-cell table:style-name="ce17" office:value-type="float" office:value="1854.16934008736" calcext:value-type="float">
            <text:p>1 854,1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3</text:p>
          </table:table-cell>
          <table:table-cell table:style-name="ce17" office:value-type="float" office:value="871.246919051744" calcext:value-type="float">
            <text:p>871,247</text:p>
          </table:table-cell>
          <table:table-cell table:style-name="ce17" office:value-type="float" office:value="12.8919792366085" calcext:value-type="float">
            <text:p>12,8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7</text:p>
          </table:table-cell>
          <table:table-cell table:style-name="ce17" office:value-type="float" office:value="723.078107501576" calcext:value-type="float">
            <text:p>723,078</text:p>
          </table:table-cell>
          <table:table-cell table:style-name="ce17" office:value-type="float" office:value="19.4514255302956" calcext:value-type="float">
            <text:p>19,45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5</text:p>
          </table:table-cell>
          <table:table-cell table:style-name="ce17" office:value-type="float" office:value="1272.95596560869" calcext:value-type="float">
            <text:p>1 272,9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5</text:p>
          </table:table-cell>
          <table:table-cell table:style-name="ce17" office:value-type="float" office:value="1046.31844360429" calcext:value-type="float">
            <text:p>1 046,318</text:p>
          </table:table-cell>
          <table:table-cell table:style-name="ce17" office:value-type="float" office:value="2.07626337777651" calcext:value-type="float">
            <text:p>2,0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06</text:p>
          </table:table-cell>
          <table:table-cell table:style-name="ce17" office:value-type="float" office:value="352.26411597974" calcext:value-type="float">
            <text:p>352,2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9</text:p>
          </table:table-cell>
          <table:table-cell table:style-name="ce17" office:value-type="float" office:value="582.892581872671" calcext:value-type="float">
            <text:p>582,89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7</text:p>
          </table:table-cell>
          <table:table-cell table:style-name="ce17" office:value-type="float" office:value="916.882324636176" calcext:value-type="float">
            <text:p>916,8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53</text:p>
          </table:table-cell>
          <table:table-cell table:style-name="ce17" office:value-type="float" office:value="575.152745782133" calcext:value-type="float">
            <text:p>575,153</text:p>
          </table:table-cell>
          <table:table-cell table:style-name="ce17" office:value-type="float" office:value="1.87253755822001" calcext:value-type="float">
            <text:p>1,87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9</text:p>
          </table:table-cell>
          <table:table-cell table:style-name="ce17" office:value-type="float" office:value="522.378441590311" calcext:value-type="float">
            <text:p>522,378</text:p>
          </table:table-cell>
          <table:table-cell table:style-name="ce17" office:value-type="float" office:value="50.1706849938623" calcext:value-type="float">
            <text:p>50,17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3</text:p>
          </table:table-cell>
          <table:table-cell table:style-name="ce17" office:value-type="float" office:value="340.089179644017" calcext:value-type="float">
            <text:p>340,0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11</text:p>
          </table:table-cell>
          <table:table-cell table:style-name="ce17" office:value-type="float" office:value="1251.39950589089" calcext:value-type="float">
            <text:p>1 251,400</text:p>
          </table:table-cell>
          <table:table-cell table:style-name="ce17" office:value-type="float" office:value="4.72357443025818" calcext:value-type="float">
            <text:p>4,7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9</text:p>
          </table:table-cell>
          <table:table-cell table:style-name="ce17" office:value-type="float" office:value="324.503779456699" calcext:value-type="float">
            <text:p>324,5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81</text:p>
          </table:table-cell>
          <table:table-cell table:style-name="ce17" office:value-type="float" office:value="326.580284489338" calcext:value-type="float">
            <text:p>326,5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75</text:p>
          </table:table-cell>
          <table:table-cell table:style-name="ce17" office:value-type="float" office:value="737.308752931105" calcext:value-type="float">
            <text:p>737,3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1</text:p>
          </table:table-cell>
          <table:table-cell table:style-name="ce17" office:value-type="float" office:value="1341.05250767208" calcext:value-type="float">
            <text:p>1 341,0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9</text:p>
          </table:table-cell>
          <table:table-cell table:style-name="ce17" office:value-type="float" office:value="382.315479917866" calcext:value-type="float">
            <text:p>382,315</text:p>
          </table:table-cell>
          <table:table-cell table:style-name="ce17" office:value-type="float" office:value="2.03976882566768" calcext:value-type="float">
            <text:p>2,04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19</text:p>
          </table:table-cell>
          <table:table-cell table:style-name="ce17" office:value-type="float" office:value="584.432739431113" calcext:value-type="float">
            <text:p>584,4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5</text:p>
          </table:table-cell>
          <table:table-cell table:style-name="ce17" office:value-type="float" office:value="998.856993055329" calcext:value-type="float">
            <text:p>998,857</text:p>
          </table:table-cell>
          <table:table-cell table:style-name="ce17" office:value-type="float" office:value="2.49501235368867" calcext:value-type="float">
            <text:p>2,49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27</text:p>
          </table:table-cell>
          <table:table-cell table:style-name="ce17" office:value-type="float" office:value="625.457276539143" calcext:value-type="float">
            <text:p>625,4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9</text:p>
          </table:table-cell>
          <table:table-cell table:style-name="ce17" office:value-type="float" office:value="621.835900405178" calcext:value-type="float">
            <text:p>621,83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08</text:p>
          </table:table-cell>
          <table:table-cell table:style-name="ce17" office:value-type="float" office:value="677.555033165295" calcext:value-type="float">
            <text:p>677,555</text:p>
          </table:table-cell>
          <table:table-cell table:style-name="ce17" office:value-type="float" office:value="0.47195694900724" calcext:value-type="float">
            <text:p>0,4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0</text:p>
          </table:table-cell>
          <table:table-cell table:style-name="ce17" office:value-type="float" office:value="567.609608677668" calcext:value-type="float">
            <text:p>567,6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8</text:p>
          </table:table-cell>
          <table:table-cell table:style-name="ce17" office:value-type="float" office:value="1301.09589656354" calcext:value-type="float">
            <text:p>1 301,09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7</text:p>
          </table:table-cell>
          <table:table-cell table:style-name="ce17" office:value-type="float" office:value="735.562845074415" calcext:value-type="float">
            <text:p>735,56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1</text:p>
          </table:table-cell>
          <table:table-cell table:style-name="ce17" office:value-type="float" office:value="912.052620795845" calcext:value-type="float">
            <text:p>912,0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16</text:p>
          </table:table-cell>
          <table:table-cell table:style-name="ce17" office:value-type="float" office:value="251.349905620857" calcext:value-type="float">
            <text:p>251,3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9</text:p>
          </table:table-cell>
          <table:table-cell table:style-name="ce17" office:value-type="float" office:value="538.286242401635" calcext:value-type="float">
            <text:p>538,2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4</text:p>
          </table:table-cell>
          <table:table-cell table:style-name="ce17" office:value-type="float" office:value="161.306516183179" calcext:value-type="float">
            <text:p>161,307</text:p>
          </table:table-cell>
          <table:table-cell table:style-name="ce17" office:value-type="float" office:value="6.20072071791738" calcext:value-type="float">
            <text:p>6,2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0</text:p>
          </table:table-cell>
          <table:table-cell table:style-name="ce17" office:value-type="float" office:value="667.883727376266" calcext:value-type="float">
            <text:p>667,8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0</text:p>
          </table:table-cell>
          <table:table-cell table:style-name="ce17" office:value-type="float" office:value="455.774732161334" calcext:value-type="float">
            <text:p>455,7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59</text:p>
          </table:table-cell>
          <table:table-cell table:style-name="ce17" office:value-type="float" office:value="850.206762529679" calcext:value-type="float">
            <text:p>850,2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9</text:p>
          </table:table-cell>
          <table:table-cell table:style-name="ce17" office:value-type="float" office:value="758.621374463139" calcext:value-type="float">
            <text:p>758,621</text:p>
          </table:table-cell>
          <table:table-cell table:style-name="ce17" office:value-type="float" office:value="2.89215810042101" calcext:value-type="float">
            <text:p>2,8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5</text:p>
          </table:table-cell>
          <table:table-cell table:style-name="ce17" office:value-type="float" office:value="1520.94951823787" calcext:value-type="float">
            <text:p>1 520,950</text:p>
          </table:table-cell>
          <table:table-cell table:style-name="ce17" office:value-type="float" office:value="34.9391417032505" calcext:value-type="float">
            <text:p>34,9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53</text:p>
          </table:table-cell>
          <table:table-cell table:style-name="ce17" office:value-type="float" office:value="884.090026469129" calcext:value-type="float">
            <text:p>884,090</text:p>
          </table:table-cell>
          <table:table-cell table:style-name="ce17" office:value-type="float" office:value="1.90004332750082" calcext:value-type="float">
            <text:p>1,9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8</text:p>
          </table:table-cell>
          <table:table-cell table:style-name="ce17" office:value-type="float" office:value="113.823722423864" calcext:value-type="float">
            <text:p>113,8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6</text:p>
          </table:table-cell>
          <table:table-cell table:style-name="ce17" office:value-type="float" office:value="641.1319227753" calcext:value-type="float">
            <text:p>641,1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4</text:p>
          </table:table-cell>
          <table:table-cell table:style-name="ce17" office:value-type="float" office:value="461.705374483821" calcext:value-type="float">
            <text:p>461,7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9</text:p>
          </table:table-cell>
          <table:table-cell table:style-name="ce17" office:value-type="float" office:value="800.428596433675" calcext:value-type="float">
            <text:p>800,429</text:p>
          </table:table-cell>
          <table:table-cell table:style-name="ce17" office:value-type="float" office:value="37.4384453047566" calcext:value-type="float">
            <text:p>37,4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4</text:p>
          </table:table-cell>
          <table:table-cell table:style-name="ce17" office:value-type="float" office:value="918.47655567592" calcext:value-type="float">
            <text:p>918,4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3</text:p>
          </table:table-cell>
          <table:table-cell table:style-name="ce17" office:value-type="float" office:value="531.773659611974" calcext:value-type="float">
            <text:p>531,7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2</text:p>
          </table:table-cell>
          <table:table-cell table:style-name="ce17" office:value-type="float" office:value="819.622150034261" calcext:value-type="float">
            <text:p>819,622</text:p>
          </table:table-cell>
          <table:table-cell table:style-name="ce17" office:value-type="float" office:value="1.9222042117744" calcext:value-type="float">
            <text:p>1,92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9</text:p>
          </table:table-cell>
          <table:table-cell table:style-name="ce17" office:value-type="float" office:value="1119.85544321791" calcext:value-type="float">
            <text:p>1 119,8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6</text:p>
          </table:table-cell>
          <table:table-cell table:style-name="ce17" office:value-type="float" office:value="545.25938753011" calcext:value-type="float">
            <text:p>545,2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6</text:p>
          </table:table-cell>
          <table:table-cell table:style-name="ce17" office:value-type="float" office:value="396.562337113132" calcext:value-type="float">
            <text:p>396,5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6</text:p>
          </table:table-cell>
          <table:table-cell table:style-name="ce17" office:value-type="float" office:value="376.663794875555" calcext:value-type="float">
            <text:p>376,6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5</text:p>
          </table:table-cell>
          <table:table-cell table:style-name="ce17" office:value-type="float" office:value="4280.45366200461" calcext:value-type="float">
            <text:p>4 280,45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7</text:p>
          </table:table-cell>
          <table:table-cell table:style-name="ce17" office:value-type="float" office:value="1329.45645473069" calcext:value-type="float">
            <text:p>1 329,4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2</text:p>
          </table:table-cell>
          <table:table-cell table:style-name="ce17" office:value-type="float" office:value="1155.63754761239" calcext:value-type="float">
            <text:p>1 155,638</text:p>
          </table:table-cell>
          <table:table-cell table:style-name="ce17" office:value-type="float" office:value="12.5830762850274" calcext:value-type="float">
            <text:p>12,58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11</text:p>
          </table:table-cell>
          <table:table-cell table:style-name="ce17" office:value-type="float" office:value="952.748514969536" calcext:value-type="float">
            <text:p>952,7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64</text:p>
          </table:table-cell>
          <table:table-cell table:style-name="ce17" office:value-type="float" office:value="1105.03845209029" calcext:value-type="float">
            <text:p>1 105,0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2</text:p>
          </table:table-cell>
          <table:table-cell table:style-name="ce17" office:value-type="float" office:value="1491.50752305284" calcext:value-type="float">
            <text:p>1 491,5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5</text:p>
          </table:table-cell>
          <table:table-cell table:style-name="ce17" office:value-type="float" office:value="816.950981136834" calcext:value-type="float">
            <text:p>816,951</text:p>
          </table:table-cell>
          <table:table-cell table:style-name="ce17" office:value-type="float" office:value="5.56493545837101" calcext:value-type="float">
            <text:p>5,56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3</text:p>
          </table:table-cell>
          <table:table-cell table:style-name="ce17" office:value-type="float" office:value="213.546343278024" calcext:value-type="float">
            <text:p>213,5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17</text:p>
          </table:table-cell>
          <table:table-cell table:style-name="ce17" office:value-type="float" office:value="916.944324150202" calcext:value-type="float">
            <text:p>916,9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8</text:p>
          </table:table-cell>
          <table:table-cell table:style-name="ce17" office:value-type="float" office:value="591.455723057778" calcext:value-type="float">
            <text:p>591,4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9</text:p>
          </table:table-cell>
          <table:table-cell table:style-name="ce17" office:value-type="float" office:value="4110.45395541182" calcext:value-type="float">
            <text:p>4 110,454</text:p>
          </table:table-cell>
          <table:table-cell table:style-name="ce17" office:value-type="float" office:value="1.8780769145206" calcext:value-type="float">
            <text:p>1,87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7</text:p>
          </table:table-cell>
          <table:table-cell table:style-name="ce17" office:value-type="float" office:value="700.540964743613" calcext:value-type="float">
            <text:p>700,541</text:p>
          </table:table-cell>
          <table:table-cell table:style-name="ce17" office:value-type="float" office:value="4.71168748220078" calcext:value-type="float">
            <text:p>4,7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35</text:p>
          </table:table-cell>
          <table:table-cell table:style-name="ce17" office:value-type="float" office:value="1159.47882954788" calcext:value-type="float">
            <text:p>1 159,4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89</text:p>
          </table:table-cell>
          <table:table-cell table:style-name="ce17" office:value-type="float" office:value="831.637689121231" calcext:value-type="float">
            <text:p>831,6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8</text:p>
          </table:table-cell>
          <table:table-cell table:style-name="ce17" office:value-type="float" office:value="699.666261238956" calcext:value-type="float">
            <text:p>699,6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76</text:p>
          </table:table-cell>
          <table:table-cell table:style-name="ce17" office:value-type="float" office:value="694.795478141709" calcext:value-type="float">
            <text:p>694,7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8</text:p>
          </table:table-cell>
          <table:table-cell table:style-name="ce17" office:value-type="float" office:value="694.596246691988" calcext:value-type="float">
            <text:p>694,596</text:p>
          </table:table-cell>
          <table:table-cell table:style-name="ce17" office:value-type="float" office:value="1.1380158557391" calcext:value-type="float">
            <text:p>1,1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5</text:p>
          </table:table-cell>
          <table:table-cell table:style-name="ce17" office:value-type="float" office:value="1229.60213220142" calcext:value-type="float">
            <text:p>1 229,602</text:p>
          </table:table-cell>
          <table:table-cell table:style-name="ce17" office:value-type="float" office:value="92.7232427665116" calcext:value-type="float">
            <text:p>92,7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4</text:p>
          </table:table-cell>
          <table:table-cell table:style-name="ce17" office:value-type="float" office:value="1208.11706927414" calcext:value-type="float">
            <text:p>1 208,117</text:p>
          </table:table-cell>
          <table:table-cell table:style-name="ce17" office:value-type="float" office:value="16.5054715463989" calcext:value-type="float">
            <text:p>16,5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48</text:p>
          </table:table-cell>
          <table:table-cell table:style-name="ce17" office:value-type="float" office:value="2517.42246278269" calcext:value-type="float">
            <text:p>2 517,422</text:p>
          </table:table-cell>
          <table:table-cell table:style-name="ce17" office:value-type="float" office:value="16.7250384041915" calcext:value-type="float">
            <text:p>16,7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5</text:p>
          </table:table-cell>
          <table:table-cell table:style-name="ce17" office:value-type="float" office:value="1113.4712518824" calcext:value-type="float">
            <text:p>1 113,471</text:p>
          </table:table-cell>
          <table:table-cell table:style-name="ce17" office:value-type="float" office:value="8.15824381741385" calcext:value-type="float">
            <text:p>8,15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0</text:p>
          </table:table-cell>
          <table:table-cell table:style-name="ce17" office:value-type="float" office:value="1400.17085462068" calcext:value-type="float">
            <text:p>1 400,171</text:p>
          </table:table-cell>
          <table:table-cell table:style-name="ce17" office:value-type="float" office:value="14.5800063679211" calcext:value-type="float">
            <text:p>14,58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8</text:p>
          </table:table-cell>
          <table:table-cell table:style-name="ce17" office:value-type="float" office:value="738.46921130436" calcext:value-type="float">
            <text:p>738,469</text:p>
          </table:table-cell>
          <table:table-cell table:style-name="ce17" office:value-type="float" office:value="0.122637351816936" calcext:value-type="float">
            <text:p>0,1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3</text:p>
          </table:table-cell>
          <table:table-cell table:style-name="ce17" office:value-type="float" office:value="487.604657970551" calcext:value-type="float">
            <text:p>487,6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9</text:p>
          </table:table-cell>
          <table:table-cell table:style-name="ce17" office:value-type="float" office:value="508.373692599051" calcext:value-type="float">
            <text:p>508,3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2</text:p>
          </table:table-cell>
          <table:table-cell table:style-name="ce17" office:value-type="float" office:value="1901.20692016049" calcext:value-type="float">
            <text:p>1 901,207</text:p>
          </table:table-cell>
          <table:table-cell table:style-name="ce17" office:value-type="float" office:value="8.20200013545337" calcext:value-type="float">
            <text:p>8,2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0</text:p>
          </table:table-cell>
          <table:table-cell table:style-name="ce17" office:value-type="float" office:value="921.084238407622" calcext:value-type="float">
            <text:p>921,084</text:p>
          </table:table-cell>
          <table:table-cell table:style-name="ce17" office:value-type="float" office:value="6.41658055161913" calcext:value-type="float">
            <text:p>6,41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4</text:p>
          </table:table-cell>
          <table:table-cell table:style-name="ce17" office:value-type="float" office:value="890.818800756166" calcext:value-type="float">
            <text:p>890,81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2</text:p>
          </table:table-cell>
          <table:table-cell table:style-name="ce17" office:value-type="float" office:value="819.289187614998" calcext:value-type="float">
            <text:p>819,289</text:p>
          </table:table-cell>
          <table:table-cell table:style-name="ce17" office:value-type="float" office:value="1.85860925184678" calcext:value-type="float">
            <text:p>1,8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1</text:p>
          </table:table-cell>
          <table:table-cell table:style-name="ce17" office:value-type="float" office:value="375.663808711908" calcext:value-type="float">
            <text:p>375,664</text:p>
          </table:table-cell>
          <table:table-cell table:style-name="ce17" office:value-type="float" office:value="28.5334983117802" calcext:value-type="float">
            <text:p>28,53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9</text:p>
          </table:table-cell>
          <table:table-cell table:style-name="ce17" office:value-type="float" office:value="1274.6154790513" calcext:value-type="float">
            <text:p>1 274,6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2</text:p>
          </table:table-cell>
          <table:table-cell table:style-name="ce17" office:value-type="float" office:value="893.261538804911" calcext:value-type="float">
            <text:p>893,2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5</text:p>
          </table:table-cell>
          <table:table-cell table:style-name="ce17" office:value-type="float" office:value="1093.06365753668" calcext:value-type="float">
            <text:p>1 093,0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13</text:p>
          </table:table-cell>
          <table:table-cell table:style-name="ce17" office:value-type="float" office:value="448.231049599503" calcext:value-type="float">
            <text:p>448,23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2</text:p>
          </table:table-cell>
          <table:table-cell table:style-name="ce17" office:value-type="float" office:value="1045.25468921747" calcext:value-type="float">
            <text:p>1 045,255</text:p>
          </table:table-cell>
          <table:table-cell table:style-name="ce17" office:value-type="float" office:value="5.10832663802301" calcext:value-type="float">
            <text:p>5,1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2</text:p>
          </table:table-cell>
          <table:table-cell table:style-name="ce17" office:value-type="float" office:value="895.475820693862" calcext:value-type="float">
            <text:p>895,4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6</text:p>
          </table:table-cell>
          <table:table-cell table:style-name="ce17" office:value-type="float" office:value="481.031935835845" calcext:value-type="float">
            <text:p>481,0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37</text:p>
          </table:table-cell>
          <table:table-cell table:style-name="ce17" office:value-type="float" office:value="1024.43637569497" calcext:value-type="float">
            <text:p>1 024,43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9</text:p>
          </table:table-cell>
          <table:table-cell table:style-name="ce17" office:value-type="float" office:value="856.435473917513" calcext:value-type="float">
            <text:p>856,4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2</text:p>
          </table:table-cell>
          <table:table-cell table:style-name="ce17" office:value-type="float" office:value="411.689108288983" calcext:value-type="float">
            <text:p>411,6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2</text:p>
          </table:table-cell>
          <table:table-cell table:style-name="ce17" office:value-type="float" office:value="354.927659480828" calcext:value-type="float">
            <text:p>354,9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9</text:p>
          </table:table-cell>
          <table:table-cell table:style-name="ce17" office:value-type="float" office:value="1354.90549635996" calcext:value-type="float">
            <text:p>1 354,905</text:p>
          </table:table-cell>
          <table:table-cell table:style-name="ce17" office:value-type="float" office:value="11.9972933168442" calcext:value-type="float">
            <text:p>11,9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9</text:p>
          </table:table-cell>
          <table:table-cell table:style-name="ce17" office:value-type="float" office:value="369.7301688852" calcext:value-type="float">
            <text:p>369,7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0</text:p>
          </table:table-cell>
          <table:table-cell table:style-name="ce17" office:value-type="float" office:value="504.116924402317" calcext:value-type="float">
            <text:p>504,1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1</text:p>
          </table:table-cell>
          <table:table-cell table:style-name="ce17" office:value-type="float" office:value="302.067700741135" calcext:value-type="float">
            <text:p>302,068</text:p>
          </table:table-cell>
          <table:table-cell table:style-name="ce17" office:value-type="float" office:value="0.316410869352912" calcext:value-type="float">
            <text:p>0,3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2</text:p>
          </table:table-cell>
          <table:table-cell table:style-name="ce17" office:value-type="float" office:value="1163.23328228406" calcext:value-type="float">
            <text:p>1 163,2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0</text:p>
          </table:table-cell>
          <table:table-cell table:style-name="ce17" office:value-type="float" office:value="621.009164855012" calcext:value-type="float">
            <text:p>621,0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6</text:p>
          </table:table-cell>
          <table:table-cell table:style-name="ce17" office:value-type="float" office:value="647.978126259927" calcext:value-type="float">
            <text:p>647,9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9</text:p>
          </table:table-cell>
          <table:table-cell table:style-name="ce17" office:value-type="float" office:value="548.419910577738" calcext:value-type="float">
            <text:p>548,4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8</text:p>
          </table:table-cell>
          <table:table-cell table:style-name="ce17" office:value-type="float" office:value="1228.99360559456" calcext:value-type="float">
            <text:p>1 228,994</text:p>
          </table:table-cell>
          <table:table-cell table:style-name="ce17" office:value-type="float" office:value="3.4038168860788" calcext:value-type="float">
            <text:p>3,4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8</text:p>
          </table:table-cell>
          <table:table-cell table:style-name="ce17" office:value-type="float" office:value="424.644545022451" calcext:value-type="float">
            <text:p>424,64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3</text:p>
          </table:table-cell>
          <table:table-cell table:style-name="ce17" office:value-type="float" office:value="575.940734160725" calcext:value-type="float">
            <text:p>575,9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4</text:p>
          </table:table-cell>
          <table:table-cell table:style-name="ce17" office:value-type="float" office:value="728.050653814925" calcext:value-type="float">
            <text:p>728,0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7</text:p>
          </table:table-cell>
          <table:table-cell table:style-name="ce17" office:value-type="float" office:value="1643.11793941401" calcext:value-type="float">
            <text:p>1 643,118</text:p>
          </table:table-cell>
          <table:table-cell table:style-name="ce17" office:value-type="float" office:value="10.105244414024" calcext:value-type="float">
            <text:p>10,1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7</text:p>
          </table:table-cell>
          <table:table-cell table:style-name="ce17" office:value-type="float" office:value="210.142984500612" calcext:value-type="float">
            <text:p>210,143</text:p>
          </table:table-cell>
          <table:table-cell table:style-name="ce17" office:value-type="float" office:value="1.92287170903164" calcext:value-type="float">
            <text:p>1,9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7</text:p>
          </table:table-cell>
          <table:table-cell table:style-name="ce17" office:value-type="float" office:value="668.497363257629" calcext:value-type="float">
            <text:p>668,497</text:p>
          </table:table-cell>
          <table:table-cell table:style-name="ce17" office:value-type="float" office:value="1.1688669043032" calcext:value-type="float">
            <text:p>1,16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9</text:p>
          </table:table-cell>
          <table:table-cell table:style-name="ce17" office:value-type="float" office:value="545.161534398039" calcext:value-type="float">
            <text:p>545,1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2</text:p>
          </table:table-cell>
          <table:table-cell table:style-name="ce17" office:value-type="float" office:value="446.055682342239" calcext:value-type="float">
            <text:p>446,0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6</text:p>
          </table:table-cell>
          <table:table-cell table:style-name="ce17" office:value-type="float" office:value="868.309280546285" calcext:value-type="float">
            <text:p>868,309</text:p>
          </table:table-cell>
          <table:table-cell table:style-name="ce17" office:value-type="float" office:value="3.9355994392629" calcext:value-type="float">
            <text:p>3,93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4</text:p>
          </table:table-cell>
          <table:table-cell table:style-name="ce17" office:value-type="float" office:value="862.236529945792" calcext:value-type="float">
            <text:p>862,2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4</text:p>
          </table:table-cell>
          <table:table-cell table:style-name="ce17" office:value-type="float" office:value="1052.29732639576" calcext:value-type="float">
            <text:p>1 052,2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0</text:p>
          </table:table-cell>
          <table:table-cell table:style-name="ce17" office:value-type="float" office:value="1342.26267760415" calcext:value-type="float">
            <text:p>1 342,263</text:p>
          </table:table-cell>
          <table:table-cell table:style-name="ce17" office:value-type="float" office:value="32.3670640335996" calcext:value-type="float">
            <text:p>32,36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5</text:p>
          </table:table-cell>
          <table:table-cell table:style-name="ce17" office:value-type="float" office:value="1746.05954528986" calcext:value-type="float">
            <text:p>1 746,06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1</text:p>
          </table:table-cell>
          <table:table-cell table:style-name="ce17" office:value-type="float" office:value="495.680537561697" calcext:value-type="float">
            <text:p>495,6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7</text:p>
          </table:table-cell>
          <table:table-cell table:style-name="ce17" office:value-type="float" office:value="157.364260529443" calcext:value-type="float">
            <text:p>157,364</text:p>
          </table:table-cell>
          <table:table-cell table:style-name="ce17" office:value-type="float" office:value="5.98286675332768" calcext:value-type="float">
            <text:p>5,98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4</text:p>
          </table:table-cell>
          <table:table-cell table:style-name="ce17" office:value-type="float" office:value="367.351575765672" calcext:value-type="float">
            <text:p>367,3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0</text:p>
          </table:table-cell>
          <table:table-cell table:style-name="ce17" office:value-type="float" office:value="641.907376233497" calcext:value-type="float">
            <text:p>641,907</text:p>
          </table:table-cell>
          <table:table-cell table:style-name="ce17" office:value-type="float" office:value="0.0026707840396267" calcext:value-type="float">
            <text:p>0,0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9</text:p>
          </table:table-cell>
          <table:table-cell table:style-name="ce17" office:value-type="float" office:value="1119.49354452199" calcext:value-type="float">
            <text:p>1 119,494</text:p>
          </table:table-cell>
          <table:table-cell table:style-name="ce17" office:value-type="float" office:value="5.7760755569712" calcext:value-type="float">
            <text:p>5,7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7</text:p>
          </table:table-cell>
          <table:table-cell table:style-name="ce17" office:value-type="float" office:value="976.554214672765" calcext:value-type="float">
            <text:p>976,55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1</text:p>
          </table:table-cell>
          <table:table-cell table:style-name="ce17" office:value-type="float" office:value="571.7406086477" calcext:value-type="float">
            <text:p>571,7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04</text:p>
          </table:table-cell>
          <table:table-cell table:style-name="ce17" office:value-type="float" office:value="922.699317914172" calcext:value-type="float">
            <text:p>922,699</text:p>
          </table:table-cell>
          <table:table-cell table:style-name="ce17" office:value-type="float" office:value="1.85449468316723" calcext:value-type="float">
            <text:p>1,85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6</text:p>
          </table:table-cell>
          <table:table-cell table:style-name="ce17" office:value-type="float" office:value="698.226696105693" calcext:value-type="float">
            <text:p>698,22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4</text:p>
          </table:table-cell>
          <table:table-cell table:style-name="ce17" office:value-type="float" office:value="530.706683902077" calcext:value-type="float">
            <text:p>530,7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3</text:p>
          </table:table-cell>
          <table:table-cell table:style-name="ce17" office:value-type="float" office:value="1293.27963556408" calcext:value-type="float">
            <text:p>1 293,280</text:p>
          </table:table-cell>
          <table:table-cell table:style-name="ce17" office:value-type="float" office:value="0.000397622488271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8</text:p>
          </table:table-cell>
          <table:table-cell table:style-name="ce17" office:value-type="float" office:value="627.255152378375" calcext:value-type="float">
            <text:p>627,2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0</text:p>
          </table:table-cell>
          <table:table-cell table:style-name="ce17" office:value-type="float" office:value="401.213933087787" calcext:value-type="float">
            <text:p>401,2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6</text:p>
          </table:table-cell>
          <table:table-cell table:style-name="ce17" office:value-type="float" office:value="691.954914199352" calcext:value-type="float">
            <text:p>691,9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8</text:p>
          </table:table-cell>
          <table:table-cell table:style-name="ce17" office:value-type="float" office:value="332.958349170857" calcext:value-type="float">
            <text:p>332,9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1</text:p>
          </table:table-cell>
          <table:table-cell table:style-name="ce17" office:value-type="float" office:value="438.312495948951" calcext:value-type="float">
            <text:p>438,31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9</text:p>
          </table:table-cell>
          <table:table-cell table:style-name="ce17" office:value-type="float" office:value="602.729023217099" calcext:value-type="float">
            <text:p>602,72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8</text:p>
          </table:table-cell>
          <table:table-cell table:style-name="ce17" office:value-type="float" office:value="433.941394022452" calcext:value-type="float">
            <text:p>433,941</text:p>
          </table:table-cell>
          <table:table-cell table:style-name="ce17" office:value-type="float" office:value="14.8287062745019" calcext:value-type="float">
            <text:p>14,8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4</text:p>
          </table:table-cell>
          <table:table-cell table:style-name="ce17" office:value-type="float" office:value="307.203563362695" calcext:value-type="float">
            <text:p>307,2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4</text:p>
          </table:table-cell>
          <table:table-cell table:style-name="ce17" office:value-type="float" office:value="254.306421895514" calcext:value-type="float">
            <text:p>254,306</text:p>
          </table:table-cell>
          <table:table-cell table:style-name="ce17" office:value-type="float" office:value="17.0362922711398" calcext:value-type="float">
            <text:p>17,03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3</text:p>
          </table:table-cell>
          <table:table-cell table:style-name="ce17" office:value-type="float" office:value="498.392114601528" calcext:value-type="float">
            <text:p>498,392</text:p>
          </table:table-cell>
          <table:table-cell table:style-name="ce17" office:value-type="float" office:value="3.34118927521342" calcext:value-type="float">
            <text:p>3,3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4</text:p>
          </table:table-cell>
          <table:table-cell table:style-name="ce17" office:value-type="float" office:value="498.657492184249" calcext:value-type="float">
            <text:p>498,6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7</text:p>
          </table:table-cell>
          <table:table-cell table:style-name="ce17" office:value-type="float" office:value="921.16244477459" calcext:value-type="float">
            <text:p>921,1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0</text:p>
          </table:table-cell>
          <table:table-cell table:style-name="ce17" office:value-type="float" office:value="339.92167354386" calcext:value-type="float">
            <text:p>339,92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5</text:p>
          </table:table-cell>
          <table:table-cell table:style-name="ce17" office:value-type="float" office:value="571.648394841945" calcext:value-type="float">
            <text:p>571,6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2</text:p>
          </table:table-cell>
          <table:table-cell table:style-name="ce17" office:value-type="float" office:value="539.850921491004" calcext:value-type="float">
            <text:p>539,851</text:p>
          </table:table-cell>
          <table:table-cell table:style-name="ce17" office:value-type="float" office:value="1.66952722607258" calcext:value-type="float">
            <text:p>1,67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4</text:p>
          </table:table-cell>
          <table:table-cell table:style-name="ce17" office:value-type="float" office:value="1198.62883396921" calcext:value-type="float">
            <text:p>1 198,629</text:p>
          </table:table-cell>
          <table:table-cell table:style-name="ce17" office:value-type="float" office:value="21.9573684615409" calcext:value-type="float">
            <text:p>21,95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1</text:p>
          </table:table-cell>
          <table:table-cell table:style-name="ce17" office:value-type="float" office:value="626.670408212255" calcext:value-type="float">
            <text:p>626,670</text:p>
          </table:table-cell>
          <table:table-cell table:style-name="ce17" office:value-type="float" office:value="3.99743871384619" calcext:value-type="float">
            <text:p>3,9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2</text:p>
          </table:table-cell>
          <table:table-cell table:style-name="ce17" office:value-type="float" office:value="847.038510477916" calcext:value-type="float">
            <text:p>847,0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2</text:p>
          </table:table-cell>
          <table:table-cell table:style-name="ce17" office:value-type="float" office:value="578.009367188731" calcext:value-type="float">
            <text:p>578,0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7</text:p>
          </table:table-cell>
          <table:table-cell table:style-name="ce17" office:value-type="float" office:value="660.034602373764" calcext:value-type="float">
            <text:p>660,035</text:p>
          </table:table-cell>
          <table:table-cell table:style-name="ce17" office:value-type="float" office:value="4.941944029665" calcext:value-type="float">
            <text:p>4,94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3</text:p>
          </table:table-cell>
          <table:table-cell table:style-name="ce17" office:value-type="float" office:value="2030.57380024029" calcext:value-type="float">
            <text:p>2 030,574</text:p>
          </table:table-cell>
          <table:table-cell table:style-name="ce17" office:value-type="float" office:value="60.81414219287" calcext:value-type="float">
            <text:p>60,8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5</text:p>
          </table:table-cell>
          <table:table-cell table:style-name="ce17" office:value-type="float" office:value="605.084255289789" calcext:value-type="float">
            <text:p>605,0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6</text:p>
          </table:table-cell>
          <table:table-cell table:style-name="ce17" office:value-type="float" office:value="523.999214860699" calcext:value-type="float">
            <text:p>523,999</text:p>
          </table:table-cell>
          <table:table-cell table:style-name="ce17" office:value-type="float" office:value="2.16323569022641" calcext:value-type="float">
            <text:p>2,1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2</text:p>
          </table:table-cell>
          <table:table-cell table:style-name="ce17" office:value-type="float" office:value="405.371290452477" calcext:value-type="float">
            <text:p>405,3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7</text:p>
          </table:table-cell>
          <table:table-cell table:style-name="ce17" office:value-type="float" office:value="319.806236862534" calcext:value-type="float">
            <text:p>319,80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3</text:p>
          </table:table-cell>
          <table:table-cell table:style-name="ce17" office:value-type="float" office:value="871.34885337232" calcext:value-type="float">
            <text:p>871,3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6</text:p>
          </table:table-cell>
          <table:table-cell table:style-name="ce17" office:value-type="float" office:value="1033.9988655308" calcext:value-type="float">
            <text:p>1 033,999</text:p>
          </table:table-cell>
          <table:table-cell table:style-name="ce17" office:value-type="float" office:value="56.721378025568" calcext:value-type="float">
            <text:p>56,7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2</text:p>
          </table:table-cell>
          <table:table-cell table:style-name="ce17" office:value-type="float" office:value="645.212574420751" calcext:value-type="float">
            <text:p>645,2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6</text:p>
          </table:table-cell>
          <table:table-cell table:style-name="ce17" office:value-type="float" office:value="1336.26153965229" calcext:value-type="float">
            <text:p>1 336,262</text:p>
          </table:table-cell>
          <table:table-cell table:style-name="ce17" office:value-type="float" office:value="2.11972426509645" calcext:value-type="float">
            <text:p>2,1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8</text:p>
          </table:table-cell>
          <table:table-cell table:style-name="ce17" office:value-type="float" office:value="523.124197649659" calcext:value-type="float">
            <text:p>523,1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32</text:p>
          </table:table-cell>
          <table:table-cell table:style-name="ce17" office:value-type="float" office:value="1182.61579814285" calcext:value-type="float">
            <text:p>1 182,616</text:p>
          </table:table-cell>
          <table:table-cell table:style-name="ce17" office:value-type="float" office:value="2.38135610102164" calcext:value-type="float">
            <text:p>2,3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3</text:p>
          </table:table-cell>
          <table:table-cell table:style-name="ce17" office:value-type="float" office:value="315.490901635484" calcext:value-type="float">
            <text:p>315,491</text:p>
          </table:table-cell>
          <table:table-cell table:style-name="ce17" office:value-type="float" office:value="47.6354677686659" calcext:value-type="float">
            <text:p>47,63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1</text:p>
          </table:table-cell>
          <table:table-cell table:style-name="ce17" office:value-type="float" office:value="709.124998424465" calcext:value-type="float">
            <text:p>709,1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1</text:p>
          </table:table-cell>
          <table:table-cell table:style-name="ce17" office:value-type="float" office:value="219.249464395674" calcext:value-type="float">
            <text:p>219,249</text:p>
          </table:table-cell>
          <table:table-cell table:style-name="ce17" office:value-type="float" office:value="35.3094062396281" calcext:value-type="float">
            <text:p>35,3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1</text:p>
          </table:table-cell>
          <table:table-cell table:style-name="ce17" office:value-type="float" office:value="561.746334468951" calcext:value-type="float">
            <text:p>561,7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1</text:p>
          </table:table-cell>
          <table:table-cell table:style-name="ce17" office:value-type="float" office:value="601.68639331368" calcext:value-type="float">
            <text:p>601,6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6</text:p>
          </table:table-cell>
          <table:table-cell table:style-name="ce17" office:value-type="float" office:value="425.717105103578" calcext:value-type="float">
            <text:p>425,7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4</text:p>
          </table:table-cell>
          <table:table-cell table:style-name="ce17" office:value-type="float" office:value="1515.97798580925" calcext:value-type="float">
            <text:p>1 515,978</text:p>
          </table:table-cell>
          <table:table-cell table:style-name="ce17" office:value-type="float" office:value="43.1130068244977" calcext:value-type="float">
            <text:p>43,1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10</text:p>
          </table:table-cell>
          <table:table-cell table:style-name="ce17" office:value-type="float" office:value="433.947113339137" calcext:value-type="float">
            <text:p>433,9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0</text:p>
          </table:table-cell>
          <table:table-cell table:style-name="ce17" office:value-type="float" office:value="658.678030367593" calcext:value-type="float">
            <text:p>658,678</text:p>
          </table:table-cell>
          <table:table-cell table:style-name="ce17" office:value-type="float" office:value="44.3417589792341" calcext:value-type="float">
            <text:p>44,34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1</text:p>
          </table:table-cell>
          <table:table-cell table:style-name="ce17" office:value-type="float" office:value="581.067989793168" calcext:value-type="float">
            <text:p>581,068</text:p>
          </table:table-cell>
          <table:table-cell table:style-name="ce17" office:value-type="float" office:value="0.0335030258583374" calcext:value-type="float">
            <text:p>0,0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8</text:p>
          </table:table-cell>
          <table:table-cell table:style-name="ce17" office:value-type="float" office:value="232.648915454505" calcext:value-type="float">
            <text:p>232,6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5</text:p>
          </table:table-cell>
          <table:table-cell table:style-name="ce17" office:value-type="float" office:value="612.825920905916" calcext:value-type="float">
            <text:p>612,826</text:p>
          </table:table-cell>
          <table:table-cell table:style-name="ce17" office:value-type="float" office:value="2.84071477775631" calcext:value-type="float">
            <text:p>2,8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7</text:p>
          </table:table-cell>
          <table:table-cell table:style-name="ce17" office:value-type="float" office:value="942.250320239131" calcext:value-type="float">
            <text:p>942,2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2</text:p>
          </table:table-cell>
          <table:table-cell table:style-name="ce17" office:value-type="float" office:value="1035.0450022589" calcext:value-type="float">
            <text:p>1 035,045</text:p>
          </table:table-cell>
          <table:table-cell table:style-name="ce17" office:value-type="float" office:value="183.885088906854" calcext:value-type="float">
            <text:p>183,8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3</text:p>
          </table:table-cell>
          <table:table-cell table:style-name="ce17" office:value-type="float" office:value="741.611394066236" calcext:value-type="float">
            <text:p>741,61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9</text:p>
          </table:table-cell>
          <table:table-cell table:style-name="ce17" office:value-type="float" office:value="782.769197076406" calcext:value-type="float">
            <text:p>782,7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2</text:p>
          </table:table-cell>
          <table:table-cell table:style-name="ce17" office:value-type="float" office:value="831.840190935451" calcext:value-type="float">
            <text:p>831,840</text:p>
          </table:table-cell>
          <table:table-cell table:style-name="ce17" office:value-type="float" office:value="1.80460500771199" calcext:value-type="float">
            <text:p>1,8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6</text:p>
          </table:table-cell>
          <table:table-cell table:style-name="ce17" office:value-type="float" office:value="945.882668398519" calcext:value-type="float">
            <text:p>945,883</text:p>
          </table:table-cell>
          <table:table-cell table:style-name="ce17" office:value-type="float" office:value="3.00195835200191" calcext:value-type="float">
            <text:p>3,0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79</text:p>
          </table:table-cell>
          <table:table-cell table:style-name="ce17" office:value-type="float" office:value="499.609194231582" calcext:value-type="float">
            <text:p>499,6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1</text:p>
          </table:table-cell>
          <table:table-cell table:style-name="ce17" office:value-type="float" office:value="560.317391439319" calcext:value-type="float">
            <text:p>560,3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7</text:p>
          </table:table-cell>
          <table:table-cell table:style-name="ce17" office:value-type="float" office:value="481.972883747489" calcext:value-type="float">
            <text:p>481,97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6</text:p>
          </table:table-cell>
          <table:table-cell table:style-name="ce17" office:value-type="float" office:value="306.073410550926" calcext:value-type="float">
            <text:p>306,073</text:p>
          </table:table-cell>
          <table:table-cell table:style-name="ce17" office:value-type="float" office:value="49.6958414998104" calcext:value-type="float">
            <text:p>49,69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9</text:p>
          </table:table-cell>
          <table:table-cell table:style-name="ce17" office:value-type="float" office:value="895.691397789316" calcext:value-type="float">
            <text:p>895,691</text:p>
          </table:table-cell>
          <table:table-cell table:style-name="ce17" office:value-type="float" office:value="0.578964655483699" calcext:value-type="float">
            <text:p>0,5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5</text:p>
          </table:table-cell>
          <table:table-cell table:style-name="ce17" office:value-type="float" office:value="551.573595016472" calcext:value-type="float">
            <text:p>551,5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4</text:p>
          </table:table-cell>
          <table:table-cell table:style-name="ce17" office:value-type="float" office:value="1206.84287244773" calcext:value-type="float">
            <text:p>1 206,8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0</text:p>
          </table:table-cell>
          <table:table-cell table:style-name="ce17" office:value-type="float" office:value="446.467892497099" calcext:value-type="float">
            <text:p>446,4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5</text:p>
          </table:table-cell>
          <table:table-cell table:style-name="ce17" office:value-type="float" office:value="268.545168900171" calcext:value-type="float">
            <text:p>268,545</text:p>
          </table:table-cell>
          <table:table-cell table:style-name="ce17" office:value-type="float" office:value="33.7258616347797" calcext:value-type="float">
            <text:p>33,7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21</text:p>
          </table:table-cell>
          <table:table-cell table:style-name="ce17" office:value-type="float" office:value="333.485762253809" calcext:value-type="float">
            <text:p>333,486</text:p>
          </table:table-cell>
          <table:table-cell table:style-name="ce17" office:value-type="float" office:value="2.23406349582714" calcext:value-type="float">
            <text:p>2,2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8</text:p>
          </table:table-cell>
          <table:table-cell table:style-name="ce17" office:value-type="float" office:value="218.136967181479" calcext:value-type="float">
            <text:p>218,137</text:p>
          </table:table-cell>
          <table:table-cell table:style-name="ce17" office:value-type="float" office:value="0.903914486965028" calcext:value-type="float">
            <text:p>0,9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9</text:p>
          </table:table-cell>
          <table:table-cell table:style-name="ce17" office:value-type="float" office:value="232.522213855252" calcext:value-type="float">
            <text:p>232,52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7</text:p>
          </table:table-cell>
          <table:table-cell table:style-name="ce17" office:value-type="float" office:value="1180.12264035965" calcext:value-type="float">
            <text:p>1 180,123</text:p>
          </table:table-cell>
          <table:table-cell table:style-name="ce17" office:value-type="float" office:value="80.9725919864928" calcext:value-type="float">
            <text:p>80,97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7</text:p>
          </table:table-cell>
          <table:table-cell table:style-name="ce17" office:value-type="float" office:value="946.659155095762" calcext:value-type="float">
            <text:p>946,6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3</text:p>
          </table:table-cell>
          <table:table-cell table:style-name="ce17" office:value-type="float" office:value="940.189879664388" calcext:value-type="float">
            <text:p>940,190</text:p>
          </table:table-cell>
          <table:table-cell table:style-name="ce17" office:value-type="float" office:value="23.731467403731" calcext:value-type="float">
            <text:p>23,7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9</text:p>
          </table:table-cell>
          <table:table-cell table:style-name="ce17" office:value-type="float" office:value="453.404150123001" calcext:value-type="float">
            <text:p>453,4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8</text:p>
          </table:table-cell>
          <table:table-cell table:style-name="ce17" office:value-type="float" office:value="669.765891851687" calcext:value-type="float">
            <text:p>669,7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6</text:p>
          </table:table-cell>
          <table:table-cell table:style-name="ce17" office:value-type="float" office:value="510.753694074649" calcext:value-type="float">
            <text:p>510,754</text:p>
          </table:table-cell>
          <table:table-cell table:style-name="ce17" office:value-type="float" office:value="4.24303291980822" calcext:value-type="float">
            <text:p>4,2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0</text:p>
          </table:table-cell>
          <table:table-cell table:style-name="ce17" office:value-type="float" office:value="916.705819442998" calcext:value-type="float">
            <text:p>916,706</text:p>
          </table:table-cell>
          <table:table-cell table:style-name="ce17" office:value-type="float" office:value="129.655124548886" calcext:value-type="float">
            <text:p>129,65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7</text:p>
          </table:table-cell>
          <table:table-cell table:style-name="ce17" office:value-type="float" office:value="270.957978998924" calcext:value-type="float">
            <text:p>270,9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33</text:p>
          </table:table-cell>
          <table:table-cell table:style-name="ce17" office:value-type="float" office:value="238.010149246426" calcext:value-type="float">
            <text:p>238,0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3</text:p>
          </table:table-cell>
          <table:table-cell table:style-name="ce17" office:value-type="float" office:value="555.570919894217" calcext:value-type="float">
            <text:p>555,571</text:p>
          </table:table-cell>
          <table:table-cell table:style-name="ce17" office:value-type="float" office:value="20.5787061843428" calcext:value-type="float">
            <text:p>20,5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1</text:p>
          </table:table-cell>
          <table:table-cell table:style-name="ce17" office:value-type="float" office:value="441.467615496888" calcext:value-type="float">
            <text:p>441,4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15</text:p>
          </table:table-cell>
          <table:table-cell table:style-name="ce17" office:value-type="float" office:value="736.932621611057" calcext:value-type="float">
            <text:p>736,933</text:p>
          </table:table-cell>
          <table:table-cell table:style-name="ce17" office:value-type="float" office:value="2.33392745973501" calcext:value-type="float">
            <text:p>2,3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4</text:p>
          </table:table-cell>
          <table:table-cell table:style-name="ce17" office:value-type="float" office:value="2364.52326183858" calcext:value-type="float">
            <text:p>2 364,523</text:p>
          </table:table-cell>
          <table:table-cell table:style-name="ce17" office:value-type="float" office:value="5.83732970122509" calcext:value-type="float">
            <text:p>5,8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6</text:p>
          </table:table-cell>
          <table:table-cell table:style-name="ce17" office:value-type="float" office:value="1394.74539278543" calcext:value-type="float">
            <text:p>1 394,745</text:p>
          </table:table-cell>
          <table:table-cell table:style-name="ce17" office:value-type="float" office:value="22.4881990452887" calcext:value-type="float">
            <text:p>22,48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92</text:p>
          </table:table-cell>
          <table:table-cell table:style-name="ce17" office:value-type="float" office:value="414.005124559035" calcext:value-type="float">
            <text:p>414,005</text:p>
          </table:table-cell>
          <table:table-cell table:style-name="ce17" office:value-type="float" office:value="2.007307484953" calcext:value-type="float">
            <text:p>2,0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3</text:p>
          </table:table-cell>
          <table:table-cell table:style-name="ce17" office:value-type="float" office:value="867.035242811965" calcext:value-type="float">
            <text:p>867,0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4</text:p>
          </table:table-cell>
          <table:table-cell table:style-name="ce17" office:value-type="float" office:value="616.313451963757" calcext:value-type="float">
            <text:p>616,313</text:p>
          </table:table-cell>
          <table:table-cell table:style-name="ce17" office:value-type="float" office:value="14.0094677684608" calcext:value-type="float">
            <text:p>14,0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9</text:p>
          </table:table-cell>
          <table:table-cell table:style-name="ce17" office:value-type="float" office:value="1539.61063931457" calcext:value-type="float">
            <text:p>1 539,61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2</text:p>
          </table:table-cell>
          <table:table-cell table:style-name="ce17" office:value-type="float" office:value="754.016238704285" calcext:value-type="float">
            <text:p>754,0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6</text:p>
          </table:table-cell>
          <table:table-cell table:style-name="ce17" office:value-type="float" office:value="286.940820637603" calcext:value-type="float">
            <text:p>286,9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1</text:p>
          </table:table-cell>
          <table:table-cell table:style-name="ce17" office:value-type="float" office:value="340.438096373197" calcext:value-type="float">
            <text:p>340,4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5</text:p>
          </table:table-cell>
          <table:table-cell table:style-name="ce17" office:value-type="float" office:value="338.403849370207" calcext:value-type="float">
            <text:p>338,4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2</text:p>
          </table:table-cell>
          <table:table-cell table:style-name="ce17" office:value-type="float" office:value="2160.22912906091" calcext:value-type="float">
            <text:p>2 160,229</text:p>
          </table:table-cell>
          <table:table-cell table:style-name="ce17" office:value-type="float" office:value="9.5079789877492" calcext:value-type="float">
            <text:p>9,5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8</text:p>
          </table:table-cell>
          <table:table-cell table:style-name="ce17" office:value-type="float" office:value="1157.16492018746" calcext:value-type="float">
            <text:p>1 157,165</text:p>
          </table:table-cell>
          <table:table-cell table:style-name="ce17" office:value-type="float" office:value="5.16684985524647" calcext:value-type="float">
            <text:p>5,16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14</text:p>
          </table:table-cell>
          <table:table-cell table:style-name="ce17" office:value-type="float" office:value="1179.55303054425" calcext:value-type="float">
            <text:p>1 179,553</text:p>
          </table:table-cell>
          <table:table-cell table:style-name="ce17" office:value-type="float" office:value="7.38379571854662" calcext:value-type="float">
            <text:p>7,3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4</text:p>
          </table:table-cell>
          <table:table-cell table:style-name="ce17" office:value-type="float" office:value="428.649244809566" calcext:value-type="float">
            <text:p>428,649</text:p>
          </table:table-cell>
          <table:table-cell table:style-name="ce17" office:value-type="float" office:value="1.50013939468676" calcext:value-type="float">
            <text:p>1,5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4</text:p>
          </table:table-cell>
          <table:table-cell table:style-name="ce17" office:value-type="float" office:value="643.630370487588" calcext:value-type="float">
            <text:p>643,630</text:p>
          </table:table-cell>
          <table:table-cell table:style-name="ce17" office:value-type="float" office:value="96.4127431353376" calcext:value-type="float">
            <text:p>96,4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0</text:p>
          </table:table-cell>
          <table:table-cell table:style-name="ce17" office:value-type="float" office:value="660.799734149766" calcext:value-type="float">
            <text:p>660,8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5</text:p>
          </table:table-cell>
          <table:table-cell table:style-name="ce17" office:value-type="float" office:value="623.206383846322" calcext:value-type="float">
            <text:p>623,206</text:p>
          </table:table-cell>
          <table:table-cell table:style-name="ce17" office:value-type="float" office:value="40.0781943568026" calcext:value-type="float">
            <text:p>40,07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03</text:p>
          </table:table-cell>
          <table:table-cell table:style-name="ce17" office:value-type="float" office:value="802.742100628555" calcext:value-type="float">
            <text:p>802,742</text:p>
          </table:table-cell>
          <table:table-cell table:style-name="ce17" office:value-type="float" office:value="26.2921809789794" calcext:value-type="float">
            <text:p>26,2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42</text:p>
          </table:table-cell>
          <table:table-cell table:style-name="ce17" office:value-type="float" office:value="869.453667498324" calcext:value-type="float">
            <text:p>869,45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1</text:p>
          </table:table-cell>
          <table:table-cell table:style-name="ce17" office:value-type="float" office:value="734.80326687435" calcext:value-type="float">
            <text:p>734,80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7</text:p>
          </table:table-cell>
          <table:table-cell table:style-name="ce17" office:value-type="float" office:value="600.441243792285" calcext:value-type="float">
            <text:p>600,441</text:p>
          </table:table-cell>
          <table:table-cell table:style-name="ce17" office:value-type="float" office:value="10.0105367899039" calcext:value-type="float">
            <text:p>10,0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2</text:p>
          </table:table-cell>
          <table:table-cell table:style-name="ce17" office:value-type="float" office:value="1343.69994205519" calcext:value-type="float">
            <text:p>1 343,700</text:p>
          </table:table-cell>
          <table:table-cell table:style-name="ce17" office:value-type="float" office:value="87.0306331387894" calcext:value-type="float">
            <text:p>87,0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7</text:p>
          </table:table-cell>
          <table:table-cell table:style-name="ce17" office:value-type="float" office:value="808.78613774219" calcext:value-type="float">
            <text:p>808,786</text:p>
          </table:table-cell>
          <table:table-cell table:style-name="ce17" office:value-type="float" office:value="1.96789807897107" calcext:value-type="float">
            <text:p>1,9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3</text:p>
          </table:table-cell>
          <table:table-cell table:style-name="ce17" office:value-type="float" office:value="451.982724144165" calcext:value-type="float">
            <text:p>451,983</text:p>
          </table:table-cell>
          <table:table-cell table:style-name="ce17" office:value-type="float" office:value="15.4739228975406" calcext:value-type="float">
            <text:p>15,47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1</text:p>
          </table:table-cell>
          <table:table-cell table:style-name="ce17" office:value-type="float" office:value="864.562427780207" calcext:value-type="float">
            <text:p>864,562</text:p>
          </table:table-cell>
          <table:table-cell table:style-name="ce17" office:value-type="float" office:value="3.92299248492128" calcext:value-type="float">
            <text:p>3,9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7</text:p>
          </table:table-cell>
          <table:table-cell table:style-name="ce17" office:value-type="float" office:value="882.110443122951" calcext:value-type="float">
            <text:p>882,110</text:p>
          </table:table-cell>
          <table:table-cell table:style-name="ce17" office:value-type="float" office:value="31.7237267198745" calcext:value-type="float">
            <text:p>31,7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9</text:p>
          </table:table-cell>
          <table:table-cell table:style-name="ce17" office:value-type="float" office:value="886.803314853209" calcext:value-type="float">
            <text:p>886,80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8</text:p>
          </table:table-cell>
          <table:table-cell table:style-name="ce17" office:value-type="float" office:value="268.915489974873" calcext:value-type="float">
            <text:p>268,915</text:p>
          </table:table-cell>
          <table:table-cell table:style-name="ce17" office:value-type="float" office:value="1.71250016204996" calcext:value-type="float">
            <text:p>1,7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8</text:p>
          </table:table-cell>
          <table:table-cell table:style-name="ce17" office:value-type="float" office:value="779.989732628728" calcext:value-type="float">
            <text:p>779,9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5</text:p>
          </table:table-cell>
          <table:table-cell table:style-name="ce17" office:value-type="float" office:value="810.514060813854" calcext:value-type="float">
            <text:p>810,514</text:p>
          </table:table-cell>
          <table:table-cell table:style-name="ce17" office:value-type="float" office:value="11.3685110611971" calcext:value-type="float">
            <text:p>11,36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7</text:p>
          </table:table-cell>
          <table:table-cell table:style-name="ce17" office:value-type="float" office:value="276.008736941995" calcext:value-type="float">
            <text:p>276,009</text:p>
          </table:table-cell>
          <table:table-cell table:style-name="ce17" office:value-type="float" office:value="1.27157863504021" calcext:value-type="float">
            <text:p>1,2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05</text:p>
          </table:table-cell>
          <table:table-cell table:style-name="ce17" office:value-type="float" office:value="851.214824547096" calcext:value-type="float">
            <text:p>851,2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6</text:p>
          </table:table-cell>
          <table:table-cell table:style-name="ce17" office:value-type="float" office:value="727.00148671897" calcext:value-type="float">
            <text:p>727,001</text:p>
          </table:table-cell>
          <table:table-cell table:style-name="ce17" office:value-type="float" office:value="93.978365809388" calcext:value-type="float">
            <text:p>93,97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4</text:p>
          </table:table-cell>
          <table:table-cell table:style-name="ce17" office:value-type="float" office:value="1250.87411174118" calcext:value-type="float">
            <text:p>1 250,874</text:p>
          </table:table-cell>
          <table:table-cell table:style-name="ce17" office:value-type="float" office:value="21.7631279535328" calcext:value-type="float">
            <text:p>21,7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0</text:p>
          </table:table-cell>
          <table:table-cell table:style-name="ce17" office:value-type="float" office:value="1122.50288970547" calcext:value-type="float">
            <text:p>1 122,50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66</text:p>
          </table:table-cell>
          <table:table-cell table:style-name="ce17" office:value-type="float" office:value="415.765740928332" calcext:value-type="float">
            <text:p>415,7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5</text:p>
          </table:table-cell>
          <table:table-cell table:style-name="ce17" office:value-type="float" office:value="457.117133636935" calcext:value-type="float">
            <text:p>457,117</text:p>
          </table:table-cell>
          <table:table-cell table:style-name="ce17" office:value-type="float" office:value="2.02833633353844" calcext:value-type="float">
            <text:p>2,02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55</text:p>
          </table:table-cell>
          <table:table-cell table:style-name="ce17" office:value-type="float" office:value="961.415871451547" calcext:value-type="float">
            <text:p>961,416</text:p>
          </table:table-cell>
          <table:table-cell table:style-name="ce17" office:value-type="float" office:value="9.2074070373125" calcext:value-type="float">
            <text:p>9,2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4</text:p>
          </table:table-cell>
          <table:table-cell table:style-name="ce17" office:value-type="float" office:value="610.279731835011" calcext:value-type="float">
            <text:p>610,2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4</text:p>
          </table:table-cell>
          <table:table-cell table:style-name="ce17" office:value-type="float" office:value="775.853225038842" calcext:value-type="float">
            <text:p>775,853</text:p>
          </table:table-cell>
          <table:table-cell table:style-name="ce17" office:value-type="float" office:value="22.1994619913838" calcext:value-type="float">
            <text:p>22,1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5</text:p>
          </table:table-cell>
          <table:table-cell table:style-name="ce17" office:value-type="float" office:value="788.323070798694" calcext:value-type="float">
            <text:p>788,32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1</text:p>
          </table:table-cell>
          <table:table-cell table:style-name="ce17" office:value-type="float" office:value="487.293858459472" calcext:value-type="float">
            <text:p>487,294</text:p>
          </table:table-cell>
          <table:table-cell table:style-name="ce17" office:value-type="float" office:value="26.5907639020297" calcext:value-type="float">
            <text:p>26,5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1</text:p>
          </table:table-cell>
          <table:table-cell table:style-name="ce17" office:value-type="float" office:value="620.8133652962" calcext:value-type="float">
            <text:p>620,813</text:p>
          </table:table-cell>
          <table:table-cell table:style-name="ce17" office:value-type="float" office:value="10.9074117212905" calcext:value-type="float">
            <text:p>10,9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4</text:p>
          </table:table-cell>
          <table:table-cell table:style-name="ce17" office:value-type="float" office:value="138.875794172686" calcext:value-type="float">
            <text:p>138,876</text:p>
          </table:table-cell>
          <table:table-cell table:style-name="ce17" office:value-type="float" office:value="0.690297723003758" calcext:value-type="float">
            <text:p>0,69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3</text:p>
          </table:table-cell>
          <table:table-cell table:style-name="ce17" office:value-type="float" office:value="254.296933071542" calcext:value-type="float">
            <text:p>254,2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8</text:p>
          </table:table-cell>
          <table:table-cell table:style-name="ce17" office:value-type="float" office:value="623.365924140999" calcext:value-type="float">
            <text:p>623,366</text:p>
          </table:table-cell>
          <table:table-cell table:style-name="ce17" office:value-type="float" office:value="18.4162408633238" calcext:value-type="float">
            <text:p>18,4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7</text:p>
          </table:table-cell>
          <table:table-cell table:style-name="ce17" office:value-type="float" office:value="702.464469232412" calcext:value-type="float">
            <text:p>702,464</text:p>
          </table:table-cell>
          <table:table-cell table:style-name="ce17" office:value-type="float" office:value="59.8425337637123" calcext:value-type="float">
            <text:p>59,8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3</text:p>
          </table:table-cell>
          <table:table-cell table:style-name="ce17" office:value-type="float" office:value="1012.78405070621" calcext:value-type="float">
            <text:p>1 012,7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0</text:p>
          </table:table-cell>
          <table:table-cell table:style-name="ce17" office:value-type="float" office:value="679.873624088308" calcext:value-type="float">
            <text:p>679,874</text:p>
          </table:table-cell>
          <table:table-cell table:style-name="ce17" office:value-type="float" office:value="34.4075763932871" calcext:value-type="float">
            <text:p>34,4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8</text:p>
          </table:table-cell>
          <table:table-cell table:style-name="ce17" office:value-type="float" office:value="920.69139451573" calcext:value-type="float">
            <text:p>920,691</text:p>
          </table:table-cell>
          <table:table-cell table:style-name="ce17" office:value-type="float" office:value="2.64100118839865" calcext:value-type="float">
            <text:p>2,6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5</text:p>
          </table:table-cell>
          <table:table-cell table:style-name="ce17" office:value-type="float" office:value="311.946931190511" calcext:value-type="float">
            <text:p>311,9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58</text:p>
          </table:table-cell>
          <table:table-cell table:style-name="ce17" office:value-type="float" office:value="434.55225853867" calcext:value-type="float">
            <text:p>434,552</text:p>
          </table:table-cell>
          <table:table-cell table:style-name="ce17" office:value-type="float" office:value="7.00999200012984" calcext:value-type="float">
            <text:p>7,0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6</text:p>
          </table:table-cell>
          <table:table-cell table:style-name="ce17" office:value-type="float" office:value="1113.35800219291" calcext:value-type="float">
            <text:p>1 113,3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0</text:p>
          </table:table-cell>
          <table:table-cell table:style-name="ce17" office:value-type="float" office:value="1419.91893952427" calcext:value-type="float">
            <text:p>1 419,91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0</text:p>
          </table:table-cell>
          <table:table-cell table:style-name="ce17" office:value-type="float" office:value="4197.6290524055" calcext:value-type="float">
            <text:p>4 197,629</text:p>
          </table:table-cell>
          <table:table-cell table:style-name="ce17" office:value-type="float" office:value="9.89286936254679" calcext:value-type="float">
            <text:p>9,89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0</text:p>
          </table:table-cell>
          <table:table-cell table:style-name="ce17" office:value-type="float" office:value="977.799830718222" calcext:value-type="float">
            <text:p>977,8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89</text:p>
          </table:table-cell>
          <table:table-cell table:style-name="ce17" office:value-type="float" office:value="414.929679929874" calcext:value-type="float">
            <text:p>414,9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2</text:p>
          </table:table-cell>
          <table:table-cell table:style-name="ce17" office:value-type="float" office:value="547.924919685285" calcext:value-type="float">
            <text:p>547,925</text:p>
          </table:table-cell>
          <table:table-cell table:style-name="ce17" office:value-type="float" office:value="3.51297633497848" calcext:value-type="float">
            <text:p>3,5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1</text:p>
          </table:table-cell>
          <table:table-cell table:style-name="ce17" office:value-type="float" office:value="605.479636062497" calcext:value-type="float">
            <text:p>605,4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17</text:p>
          </table:table-cell>
          <table:table-cell table:style-name="ce17" office:value-type="float" office:value="943.31368713274" calcext:value-type="float">
            <text:p>943,314</text:p>
          </table:table-cell>
          <table:table-cell table:style-name="ce17" office:value-type="float" office:value="39.6982385558518" calcext:value-type="float">
            <text:p>39,6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5</text:p>
          </table:table-cell>
          <table:table-cell table:style-name="ce17" office:value-type="float" office:value="707.161729316648" calcext:value-type="float">
            <text:p>707,162</text:p>
          </table:table-cell>
          <table:table-cell table:style-name="ce17" office:value-type="float" office:value="17.7244612680639" calcext:value-type="float">
            <text:p>17,7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0</text:p>
          </table:table-cell>
          <table:table-cell table:style-name="ce17" office:value-type="float" office:value="216.548180194975" calcext:value-type="float">
            <text:p>216,5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89</text:p>
          </table:table-cell>
          <table:table-cell table:style-name="ce17" office:value-type="float" office:value="645.039451589384" calcext:value-type="float">
            <text:p>645,0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3</text:p>
          </table:table-cell>
          <table:table-cell table:style-name="ce17" office:value-type="float" office:value="574.745623168769" calcext:value-type="float">
            <text:p>574,746</text:p>
          </table:table-cell>
          <table:table-cell table:style-name="ce17" office:value-type="float" office:value="1.924397737991" calcext:value-type="float">
            <text:p>1,9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2</text:p>
          </table:table-cell>
          <table:table-cell table:style-name="ce17" office:value-type="float" office:value="425.170779933494" calcext:value-type="float">
            <text:p>425,171</text:p>
          </table:table-cell>
          <table:table-cell table:style-name="ce17" office:value-type="float" office:value="19.9433944185423" calcext:value-type="float">
            <text:p>19,9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3</text:p>
          </table:table-cell>
          <table:table-cell table:style-name="ce17" office:value-type="float" office:value="577.695506583527" calcext:value-type="float">
            <text:p>577,69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6</text:p>
          </table:table-cell>
          <table:table-cell table:style-name="ce17" office:value-type="float" office:value="944.798374971993" calcext:value-type="float">
            <text:p>944,798</text:p>
          </table:table-cell>
          <table:table-cell table:style-name="ce17" office:value-type="float" office:value="2.45033348455335" calcext:value-type="float">
            <text:p>2,4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6</text:p>
          </table:table-cell>
          <table:table-cell table:style-name="ce17" office:value-type="float" office:value="1216.8191568303" calcext:value-type="float">
            <text:p>1 216,81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9</text:p>
          </table:table-cell>
          <table:table-cell table:style-name="ce17" office:value-type="float" office:value="986.067795735583" calcext:value-type="float">
            <text:p>986,0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5</text:p>
          </table:table-cell>
          <table:table-cell table:style-name="ce17" office:value-type="float" office:value="426.379067423025" calcext:value-type="float">
            <text:p>426,3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7</text:p>
          </table:table-cell>
          <table:table-cell table:style-name="ce17" office:value-type="float" office:value="582.028341355255" calcext:value-type="float">
            <text:p>582,028</text:p>
          </table:table-cell>
          <table:table-cell table:style-name="ce17" office:value-type="float" office:value="8.03749978490107" calcext:value-type="float">
            <text:p>8,0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11</text:p>
          </table:table-cell>
          <table:table-cell table:style-name="ce17" office:value-type="float" office:value="1133.0636398815" calcext:value-type="float">
            <text:p>1 133,064</text:p>
          </table:table-cell>
          <table:table-cell table:style-name="ce17" office:value-type="float" office:value="132.089866610269" calcext:value-type="float">
            <text:p>132,09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5</text:p>
          </table:table-cell>
          <table:table-cell table:style-name="ce17" office:value-type="float" office:value="622.246317227853" calcext:value-type="float">
            <text:p>622,246</text:p>
          </table:table-cell>
          <table:table-cell table:style-name="ce17" office:value-type="float" office:value="3.50817401699198" calcext:value-type="float">
            <text:p>3,5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8</text:p>
          </table:table-cell>
          <table:table-cell table:style-name="ce17" office:value-type="float" office:value="437.813113747464" calcext:value-type="float">
            <text:p>437,813</text:p>
          </table:table-cell>
          <table:table-cell table:style-name="ce17" office:value-type="float" office:value="25.8646935658921" calcext:value-type="float">
            <text:p>25,86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5</text:p>
          </table:table-cell>
          <table:table-cell table:style-name="ce17" office:value-type="float" office:value="899.395657947445" calcext:value-type="float">
            <text:p>899,396</text:p>
          </table:table-cell>
          <table:table-cell table:style-name="ce17" office:value-type="float" office:value="45.8926641667186" calcext:value-type="float">
            <text:p>45,89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90</text:p>
          </table:table-cell>
          <table:table-cell table:style-name="ce17" office:value-type="float" office:value="685.294817587703" calcext:value-type="float">
            <text:p>685,295</text:p>
          </table:table-cell>
          <table:table-cell table:style-name="ce17" office:value-type="float" office:value="0.244439010994104" calcext:value-type="float">
            <text:p>0,2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8</text:p>
          </table:table-cell>
          <table:table-cell table:style-name="ce17" office:value-type="float" office:value="681.522753411776" calcext:value-type="float">
            <text:p>681,523</text:p>
          </table:table-cell>
          <table:table-cell table:style-name="ce17" office:value-type="float" office:value="1.32114560180451" calcext:value-type="float">
            <text:p>1,3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31</text:p>
          </table:table-cell>
          <table:table-cell table:style-name="ce17" office:value-type="float" office:value="1602.51390804993" calcext:value-type="float">
            <text:p>1 602,514</text:p>
          </table:table-cell>
          <table:table-cell table:style-name="ce17" office:value-type="float" office:value="3.40447332882441" calcext:value-type="float">
            <text:p>3,4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3</text:p>
          </table:table-cell>
          <table:table-cell table:style-name="ce17" office:value-type="float" office:value="872.252119118225" calcext:value-type="float">
            <text:p>872,252</text:p>
          </table:table-cell>
          <table:table-cell table:style-name="ce17" office:value-type="float" office:value="16.6627168813733" calcext:value-type="float">
            <text:p>16,6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4</text:p>
          </table:table-cell>
          <table:table-cell table:style-name="ce17" office:value-type="float" office:value="396.888132561498" calcext:value-type="float">
            <text:p>396,888</text:p>
          </table:table-cell>
          <table:table-cell table:style-name="ce17" office:value-type="float" office:value="15.5525168436749" calcext:value-type="float">
            <text:p>15,5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0</text:p>
          </table:table-cell>
          <table:table-cell table:style-name="ce17" office:value-type="float" office:value="1237.85652465144" calcext:value-type="float">
            <text:p>1 237,857</text:p>
          </table:table-cell>
          <table:table-cell table:style-name="ce17" office:value-type="float" office:value="2.48365711952857" calcext:value-type="float">
            <text:p>2,4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2</text:p>
          </table:table-cell>
          <table:table-cell table:style-name="ce17" office:value-type="float" office:value="643.199307606509" calcext:value-type="float">
            <text:p>643,199</text:p>
          </table:table-cell>
          <table:table-cell table:style-name="ce17" office:value-type="float" office:value="18.8354298899689" calcext:value-type="float">
            <text:p>18,83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2</text:p>
          </table:table-cell>
          <table:table-cell table:style-name="ce17" office:value-type="float" office:value="104.817000972101" calcext:value-type="float">
            <text:p>104,8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6</text:p>
          </table:table-cell>
          <table:table-cell table:style-name="ce17" office:value-type="float" office:value="556.253625149698" calcext:value-type="float">
            <text:p>556,25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7</text:p>
          </table:table-cell>
          <table:table-cell table:style-name="ce17" office:value-type="float" office:value="849.083763983423" calcext:value-type="float">
            <text:p>849,084</text:p>
          </table:table-cell>
          <table:table-cell table:style-name="ce17" office:value-type="float" office:value="6.58745358809812" calcext:value-type="float">
            <text:p>6,58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3</text:p>
          </table:table-cell>
          <table:table-cell table:style-name="ce17" office:value-type="float" office:value="506.319732708168" calcext:value-type="float">
            <text:p>506,320</text:p>
          </table:table-cell>
          <table:table-cell table:style-name="ce17" office:value-type="float" office:value="3.0035650803081" calcext:value-type="float">
            <text:p>3,0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2</text:p>
          </table:table-cell>
          <table:table-cell table:style-name="ce17" office:value-type="float" office:value="309.577879406955" calcext:value-type="float">
            <text:p>309,578</text:p>
          </table:table-cell>
          <table:table-cell table:style-name="ce17" office:value-type="float" office:value="3.14336219760923" calcext:value-type="float">
            <text:p>3,1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3</text:p>
          </table:table-cell>
          <table:table-cell table:style-name="ce17" office:value-type="float" office:value="269.934385106737" calcext:value-type="float">
            <text:p>269,93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9</text:p>
          </table:table-cell>
          <table:table-cell table:style-name="ce17" office:value-type="float" office:value="165.923247732545" calcext:value-type="float">
            <text:p>165,92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4</text:p>
          </table:table-cell>
          <table:table-cell table:style-name="ce17" office:value-type="float" office:value="438.891912473405" calcext:value-type="float">
            <text:p>438,892</text:p>
          </table:table-cell>
          <table:table-cell table:style-name="ce17" office:value-type="float" office:value="50.7474479906116" calcext:value-type="float">
            <text:p>50,74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3</text:p>
          </table:table-cell>
          <table:table-cell table:style-name="ce17" office:value-type="float" office:value="414.328108682184" calcext:value-type="float">
            <text:p>414,328</text:p>
          </table:table-cell>
          <table:table-cell table:style-name="ce17" office:value-type="float" office:value="27.7636513500468" calcext:value-type="float">
            <text:p>27,76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7</text:p>
          </table:table-cell>
          <table:table-cell table:style-name="ce17" office:value-type="float" office:value="194.551830911197" calcext:value-type="float">
            <text:p>194,552</text:p>
          </table:table-cell>
          <table:table-cell table:style-name="ce17" office:value-type="float" office:value="26.1442817651268" calcext:value-type="float">
            <text:p>26,1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3</text:p>
          </table:table-cell>
          <table:table-cell table:style-name="ce17" office:value-type="float" office:value="799.531372106984" calcext:value-type="float">
            <text:p>799,531</text:p>
          </table:table-cell>
          <table:table-cell table:style-name="ce17" office:value-type="float" office:value="0.0019084487231683" calcext:value-type="float">
            <text:p>0,0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7</text:p>
          </table:table-cell>
          <table:table-cell table:style-name="ce17" office:value-type="float" office:value="2468.67527099893" calcext:value-type="float">
            <text:p>2 468,675</text:p>
          </table:table-cell>
          <table:table-cell table:style-name="ce17" office:value-type="float" office:value="2.98518969809196" calcext:value-type="float">
            <text:p>2,9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9</text:p>
          </table:table-cell>
          <table:table-cell table:style-name="ce17" office:value-type="float" office:value="654.521505626951" calcext:value-type="float">
            <text:p>654,522</text:p>
          </table:table-cell>
          <table:table-cell table:style-name="ce17" office:value-type="float" office:value="6.41903870553779" calcext:value-type="float">
            <text:p>6,4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37</text:p>
          </table:table-cell>
          <table:table-cell table:style-name="ce17" office:value-type="float" office:value="894.373928787974" calcext:value-type="float">
            <text:p>894,374</text:p>
          </table:table-cell>
          <table:table-cell table:style-name="ce17" office:value-type="float" office:value="2.61254575277937" calcext:value-type="float">
            <text:p>2,6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2</text:p>
          </table:table-cell>
          <table:table-cell table:style-name="ce17" office:value-type="float" office:value="442.094407459754" calcext:value-type="float">
            <text:p>442,09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57</text:p>
          </table:table-cell>
          <table:table-cell table:style-name="ce17" office:value-type="float" office:value="603.66594533739" calcext:value-type="float">
            <text:p>603,6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83</text:p>
          </table:table-cell>
          <table:table-cell table:style-name="ce17" office:value-type="float" office:value="330.62752248969" calcext:value-type="float">
            <text:p>330,628</text:p>
          </table:table-cell>
          <table:table-cell table:style-name="ce17" office:value-type="float" office:value="0.988561110707753" calcext:value-type="float">
            <text:p>0,98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0</text:p>
          </table:table-cell>
          <table:table-cell table:style-name="ce17" office:value-type="float" office:value="1466.71726785494" calcext:value-type="float">
            <text:p>1 466,717</text:p>
          </table:table-cell>
          <table:table-cell table:style-name="ce17" office:value-type="float" office:value="49.7442407331237" calcext:value-type="float">
            <text:p>49,7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8</text:p>
          </table:table-cell>
          <table:table-cell table:style-name="ce17" office:value-type="float" office:value="913.09467926388" calcext:value-type="float">
            <text:p>913,095</text:p>
          </table:table-cell>
          <table:table-cell table:style-name="ce17" office:value-type="float" office:value="16.7402842996034" calcext:value-type="float">
            <text:p>16,74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5</text:p>
          </table:table-cell>
          <table:table-cell table:style-name="ce17" office:value-type="float" office:value="263.342379380661" calcext:value-type="float">
            <text:p>263,3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0</text:p>
          </table:table-cell>
          <table:table-cell table:style-name="ce17" office:value-type="float" office:value="1173.8693972921" calcext:value-type="float">
            <text:p>1 173,8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2</text:p>
          </table:table-cell>
          <table:table-cell table:style-name="ce17" office:value-type="float" office:value="792.928650823484" calcext:value-type="float">
            <text:p>792,92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38</text:p>
          </table:table-cell>
          <table:table-cell table:style-name="ce17" office:value-type="float" office:value="930.679455927077" calcext:value-type="float">
            <text:p>930,679</text:p>
          </table:table-cell>
          <table:table-cell table:style-name="ce17" office:value-type="float" office:value="0.232497789542677" calcext:value-type="float">
            <text:p>0,23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4</text:p>
          </table:table-cell>
          <table:table-cell table:style-name="ce17" office:value-type="float" office:value="459.342230680813" calcext:value-type="float">
            <text:p>459,3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9</text:p>
          </table:table-cell>
          <table:table-cell table:style-name="ce17" office:value-type="float" office:value="1379.01876847188" calcext:value-type="float">
            <text:p>1 379,019</text:p>
          </table:table-cell>
          <table:table-cell table:style-name="ce17" office:value-type="float" office:value="64.3900060879296" calcext:value-type="float">
            <text:p>64,39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1</text:p>
          </table:table-cell>
          <table:table-cell table:style-name="ce17" office:value-type="float" office:value="1144.15044288216" calcext:value-type="float">
            <text:p>1 144,150</text:p>
          </table:table-cell>
          <table:table-cell table:style-name="ce17" office:value-type="float" office:value="88.3354650286287" calcext:value-type="float">
            <text:p>88,33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11</text:p>
          </table:table-cell>
          <table:table-cell table:style-name="ce17" office:value-type="float" office:value="388.639193269502" calcext:value-type="float">
            <text:p>388,639</text:p>
          </table:table-cell>
          <table:table-cell table:style-name="ce17" office:value-type="float" office:value="2.57965192648593" calcext:value-type="float">
            <text:p>2,58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6</text:p>
          </table:table-cell>
          <table:table-cell table:style-name="ce17" office:value-type="float" office:value="344.424534130091" calcext:value-type="float">
            <text:p>344,4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8</text:p>
          </table:table-cell>
          <table:table-cell table:style-name="ce17" office:value-type="float" office:value="909.498925795099" calcext:value-type="float">
            <text:p>909,499</text:p>
          </table:table-cell>
          <table:table-cell table:style-name="ce17" office:value-type="float" office:value="2.72601394273233" calcext:value-type="float">
            <text:p>2,7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5</text:p>
          </table:table-cell>
          <table:table-cell table:style-name="ce17" office:value-type="float" office:value="580.747499178994" calcext:value-type="float">
            <text:p>580,747</text:p>
          </table:table-cell>
          <table:table-cell table:style-name="ce17" office:value-type="float" office:value="1.02996731533348" calcext:value-type="float">
            <text:p>1,03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34</text:p>
          </table:table-cell>
          <table:table-cell table:style-name="ce17" office:value-type="float" office:value="349.426229819231" calcext:value-type="float">
            <text:p>349,42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8</text:p>
          </table:table-cell>
          <table:table-cell table:style-name="ce17" office:value-type="float" office:value="292.481047826506" calcext:value-type="float">
            <text:p>292,4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3</text:p>
          </table:table-cell>
          <table:table-cell table:style-name="ce17" office:value-type="float" office:value="636.162888500316" calcext:value-type="float">
            <text:p>636,16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0</text:p>
          </table:table-cell>
          <table:table-cell table:style-name="ce17" office:value-type="float" office:value="758.734990257915" calcext:value-type="float">
            <text:p>758,7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6</text:p>
          </table:table-cell>
          <table:table-cell table:style-name="ce17" office:value-type="float" office:value="526.821221030605" calcext:value-type="float">
            <text:p>526,8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2</text:p>
          </table:table-cell>
          <table:table-cell table:style-name="ce17" office:value-type="float" office:value="1044.40188893994" calcext:value-type="float">
            <text:p>1 044,402</text:p>
          </table:table-cell>
          <table:table-cell table:style-name="ce17" office:value-type="float" office:value="3.10183929507642" calcext:value-type="float">
            <text:p>3,1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0</text:p>
          </table:table-cell>
          <table:table-cell table:style-name="ce17" office:value-type="float" office:value="575.629401135734" calcext:value-type="float">
            <text:p>575,629</text:p>
          </table:table-cell>
          <table:table-cell table:style-name="ce17" office:value-type="float" office:value="1.70662847188588" calcext:value-type="float">
            <text:p>1,7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91</text:p>
          </table:table-cell>
          <table:table-cell table:style-name="ce17" office:value-type="float" office:value="205.942596862916" calcext:value-type="float">
            <text:p>205,9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5</text:p>
          </table:table-cell>
          <table:table-cell table:style-name="ce17" office:value-type="float" office:value="667.941983796075" calcext:value-type="float">
            <text:p>667,9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28</text:p>
          </table:table-cell>
          <table:table-cell table:style-name="ce17" office:value-type="float" office:value="547.694592720264" calcext:value-type="float">
            <text:p>547,6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6</text:p>
          </table:table-cell>
          <table:table-cell table:style-name="ce17" office:value-type="float" office:value="1298.0408451614" calcext:value-type="float">
            <text:p>1 298,041</text:p>
          </table:table-cell>
          <table:table-cell table:style-name="ce17" office:value-type="float" office:value="7.71143858064165" calcext:value-type="float">
            <text:p>7,7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8</text:p>
          </table:table-cell>
          <table:table-cell table:style-name="ce17" office:value-type="float" office:value="456.203089206059" calcext:value-type="float">
            <text:p>456,203</text:p>
          </table:table-cell>
          <table:table-cell table:style-name="ce17" office:value-type="float" office:value="2.40333966214914" calcext:value-type="float">
            <text:p>2,4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36</text:p>
          </table:table-cell>
          <table:table-cell table:style-name="ce17" office:value-type="float" office:value="648.060700606453" calcext:value-type="float">
            <text:p>648,061</text:p>
          </table:table-cell>
          <table:table-cell table:style-name="ce17" office:value-type="float" office:value="6.83176880154804" calcext:value-type="float">
            <text:p>6,83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8</text:p>
          </table:table-cell>
          <table:table-cell table:style-name="ce17" office:value-type="float" office:value="225.775854285437" calcext:value-type="float">
            <text:p>225,7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2</text:p>
          </table:table-cell>
          <table:table-cell table:style-name="ce17" office:value-type="float" office:value="192.523953250395" calcext:value-type="float">
            <text:p>192,5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1</text:p>
          </table:table-cell>
          <table:table-cell table:style-name="ce17" office:value-type="float" office:value="839.889637884383" calcext:value-type="float">
            <text:p>839,8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2</text:p>
          </table:table-cell>
          <table:table-cell table:style-name="ce17" office:value-type="float" office:value="976.279512444081" calcext:value-type="float">
            <text:p>976,280</text:p>
          </table:table-cell>
          <table:table-cell table:style-name="ce17" office:value-type="float" office:value="80.8267205685038" calcext:value-type="float">
            <text:p>80,82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8</text:p>
          </table:table-cell>
          <table:table-cell table:style-name="ce17" office:value-type="float" office:value="527.245757651221" calcext:value-type="float">
            <text:p>527,2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3</text:p>
          </table:table-cell>
          <table:table-cell table:style-name="ce17" office:value-type="float" office:value="1136.24557170514" calcext:value-type="float">
            <text:p>1 136,246</text:p>
          </table:table-cell>
          <table:table-cell table:style-name="ce17" office:value-type="float" office:value="10.2040217005823" calcext:value-type="float">
            <text:p>10,2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3</text:p>
          </table:table-cell>
          <table:table-cell table:style-name="ce17" office:value-type="float" office:value="1269.69542354414" calcext:value-type="float">
            <text:p>1 269,6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8</text:p>
          </table:table-cell>
          <table:table-cell table:style-name="ce17" office:value-type="float" office:value="610.555390872579" calcext:value-type="float">
            <text:p>610,555</text:p>
          </table:table-cell>
          <table:table-cell table:style-name="ce17" office:value-type="float" office:value="4.02913322861994" calcext:value-type="float">
            <text:p>4,0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0</text:p>
          </table:table-cell>
          <table:table-cell table:style-name="ce17" office:value-type="float" office:value="1113.96808525851" calcext:value-type="float">
            <text:p>1 113,968</text:p>
          </table:table-cell>
          <table:table-cell table:style-name="ce17" office:value-type="float" office:value="126.633315795705" calcext:value-type="float">
            <text:p>126,63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9</text:p>
          </table:table-cell>
          <table:table-cell table:style-name="ce17" office:value-type="float" office:value="1158.897097183" calcext:value-type="float">
            <text:p>1 158,8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14</text:p>
          </table:table-cell>
          <table:table-cell table:style-name="ce17" office:value-type="float" office:value="1117.82550103203" calcext:value-type="float">
            <text:p>1 117,826</text:p>
          </table:table-cell>
          <table:table-cell table:style-name="ce17" office:value-type="float" office:value="14.0975955226483" calcext:value-type="float">
            <text:p>14,0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8</text:p>
          </table:table-cell>
          <table:table-cell table:style-name="ce17" office:value-type="float" office:value="622.363549652389" calcext:value-type="float">
            <text:p>622,364</text:p>
          </table:table-cell>
          <table:table-cell table:style-name="ce17" office:value-type="float" office:value="46.9951621048124" calcext:value-type="float">
            <text:p>46,99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2</text:p>
          </table:table-cell>
          <table:table-cell table:style-name="ce17" office:value-type="float" office:value="537.683051177505" calcext:value-type="float">
            <text:p>537,683</text:p>
          </table:table-cell>
          <table:table-cell table:style-name="ce17" office:value-type="float" office:value="8.93683157232268" calcext:value-type="float">
            <text:p>8,9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7</text:p>
          </table:table-cell>
          <table:table-cell table:style-name="ce17" office:value-type="float" office:value="377.110610483665" calcext:value-type="float">
            <text:p>377,111</text:p>
          </table:table-cell>
          <table:table-cell table:style-name="ce17" office:value-type="float" office:value="13.3940940372334" calcext:value-type="float">
            <text:p>13,3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0</text:p>
          </table:table-cell>
          <table:table-cell table:style-name="ce17" office:value-type="float" office:value="1335.8316944194" calcext:value-type="float">
            <text:p>1 335,832</text:p>
          </table:table-cell>
          <table:table-cell table:style-name="ce17" office:value-type="float" office:value="14.8350899330532" calcext:value-type="float">
            <text:p>14,83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3</text:p>
          </table:table-cell>
          <table:table-cell table:style-name="ce17" office:value-type="float" office:value="1102.58622755602" calcext:value-type="float">
            <text:p>1 102,586</text:p>
          </table:table-cell>
          <table:table-cell table:style-name="ce17" office:value-type="float" office:value="94.2063895373989" calcext:value-type="float">
            <text:p>94,2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4</text:p>
          </table:table-cell>
          <table:table-cell table:style-name="ce17" office:value-type="float" office:value="617.930868894751" calcext:value-type="float">
            <text:p>617,931</text:p>
          </table:table-cell>
          <table:table-cell table:style-name="ce17" office:value-type="float" office:value="48.4659295551374" calcext:value-type="float">
            <text:p>48,4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1</text:p>
          </table:table-cell>
          <table:table-cell table:style-name="ce17" office:value-type="float" office:value="614.158985613522" calcext:value-type="float">
            <text:p>614,1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13</text:p>
          </table:table-cell>
          <table:table-cell table:style-name="ce17" office:value-type="float" office:value="358.190019954935" calcext:value-type="float">
            <text:p>358,1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8</text:p>
          </table:table-cell>
          <table:table-cell table:style-name="ce17" office:value-type="float" office:value="758.054227121977" calcext:value-type="float">
            <text:p>758,054</text:p>
          </table:table-cell>
          <table:table-cell table:style-name="ce17" office:value-type="float" office:value="3.90059635075773" calcext:value-type="float">
            <text:p>3,9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3</text:p>
          </table:table-cell>
          <table:table-cell table:style-name="ce17" office:value-type="float" office:value="915.240158320834" calcext:value-type="float">
            <text:p>915,240</text:p>
          </table:table-cell>
          <table:table-cell table:style-name="ce17" office:value-type="float" office:value="35.9462848016304" calcext:value-type="float">
            <text:p>35,9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5</text:p>
          </table:table-cell>
          <table:table-cell table:style-name="ce17" office:value-type="float" office:value="816.35588862169" calcext:value-type="float">
            <text:p>816,356</text:p>
          </table:table-cell>
          <table:table-cell table:style-name="ce17" office:value-type="float" office:value="8.60315862947793" calcext:value-type="float">
            <text:p>8,6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8</text:p>
          </table:table-cell>
          <table:table-cell table:style-name="ce17" office:value-type="float" office:value="312.647055135006" calcext:value-type="float">
            <text:p>312,6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7</text:p>
          </table:table-cell>
          <table:table-cell table:style-name="ce17" office:value-type="float" office:value="1609.05281664281" calcext:value-type="float">
            <text:p>1 609,053</text:p>
          </table:table-cell>
          <table:table-cell table:style-name="ce17" office:value-type="float" office:value="19.17654034174" calcext:value-type="float">
            <text:p>19,17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0</text:p>
          </table:table-cell>
          <table:table-cell table:style-name="ce17" office:value-type="float" office:value="1114.23047956573" calcext:value-type="float">
            <text:p>1 114,230</text:p>
          </table:table-cell>
          <table:table-cell table:style-name="ce17" office:value-type="float" office:value="12.2222500143726" calcext:value-type="float">
            <text:p>12,22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6</text:p>
          </table:table-cell>
          <table:table-cell table:style-name="ce17" office:value-type="float" office:value="1044.39098859486" calcext:value-type="float">
            <text:p>1 044,391</text:p>
          </table:table-cell>
          <table:table-cell table:style-name="ce17" office:value-type="float" office:value="38.2236639114811" calcext:value-type="float">
            <text:p>38,2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5</text:p>
          </table:table-cell>
          <table:table-cell table:style-name="ce17" office:value-type="float" office:value="424.482736007037" calcext:value-type="float">
            <text:p>424,483</text:p>
          </table:table-cell>
          <table:table-cell table:style-name="ce17" office:value-type="float" office:value="1.87909381407149" calcext:value-type="float">
            <text:p>1,8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1</text:p>
          </table:table-cell>
          <table:table-cell table:style-name="ce17" office:value-type="float" office:value="756.622399695888" calcext:value-type="float">
            <text:p>756,622</text:p>
          </table:table-cell>
          <table:table-cell table:style-name="ce17" office:value-type="float" office:value="55.560286075411" calcext:value-type="float">
            <text:p>55,5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1</text:p>
          </table:table-cell>
          <table:table-cell table:style-name="ce17" office:value-type="float" office:value="830.47947625002" calcext:value-type="float">
            <text:p>830,479</text:p>
          </table:table-cell>
          <table:table-cell table:style-name="ce17" office:value-type="float" office:value="117.799169819951" calcext:value-type="float">
            <text:p>117,7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7</text:p>
          </table:table-cell>
          <table:table-cell table:style-name="ce17" office:value-type="float" office:value="1674.80560715027" calcext:value-type="float">
            <text:p>1 674,806</text:p>
          </table:table-cell>
          <table:table-cell table:style-name="ce17" office:value-type="float" office:value="62.4042148860985" calcext:value-type="float">
            <text:p>62,4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4</text:p>
          </table:table-cell>
          <table:table-cell table:style-name="ce17" office:value-type="float" office:value="666.937379464793" calcext:value-type="float">
            <text:p>666,937</text:p>
          </table:table-cell>
          <table:table-cell table:style-name="ce17" office:value-type="float" office:value="112.229229674703" calcext:value-type="float">
            <text:p>112,2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6</text:p>
          </table:table-cell>
          <table:table-cell table:style-name="ce17" office:value-type="float" office:value="206.28802434486" calcext:value-type="float">
            <text:p>206,2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9</text:p>
          </table:table-cell>
          <table:table-cell table:style-name="ce17" office:value-type="float" office:value="648.995860264656" calcext:value-type="float">
            <text:p>648,996</text:p>
          </table:table-cell>
          <table:table-cell table:style-name="ce17" office:value-type="float" office:value="29.3082902803396" calcext:value-type="float">
            <text:p>29,3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2</text:p>
          </table:table-cell>
          <table:table-cell table:style-name="ce17" office:value-type="float" office:value="562.274409589964" calcext:value-type="float">
            <text:p>562,2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8</text:p>
          </table:table-cell>
          <table:table-cell table:style-name="ce17" office:value-type="float" office:value="833.236918308325" calcext:value-type="float">
            <text:p>833,237</text:p>
          </table:table-cell>
          <table:table-cell table:style-name="ce17" office:value-type="float" office:value="0.754287229062635" calcext:value-type="float">
            <text:p>0,75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6</text:p>
          </table:table-cell>
          <table:table-cell table:style-name="ce17" office:value-type="float" office:value="426.251067623603" calcext:value-type="float">
            <text:p>426,2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6</text:p>
          </table:table-cell>
          <table:table-cell table:style-name="ce17" office:value-type="float" office:value="1054.68019182867" calcext:value-type="float">
            <text:p>1 054,680</text:p>
          </table:table-cell>
          <table:table-cell table:style-name="ce17" office:value-type="float" office:value="27.6206655233161" calcext:value-type="float">
            <text:p>27,6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5</text:p>
          </table:table-cell>
          <table:table-cell table:style-name="ce17" office:value-type="float" office:value="433.508668348184" calcext:value-type="float">
            <text:p>433,509</text:p>
          </table:table-cell>
          <table:table-cell table:style-name="ce17" office:value-type="float" office:value="17.7953577667517" calcext:value-type="float">
            <text:p>17,79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7</text:p>
          </table:table-cell>
          <table:table-cell table:style-name="ce17" office:value-type="float" office:value="619.423683537535" calcext:value-type="float">
            <text:p>619,424</text:p>
          </table:table-cell>
          <table:table-cell table:style-name="ce17" office:value-type="float" office:value="2.54738899444056" calcext:value-type="float">
            <text:p>2,54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8</text:p>
          </table:table-cell>
          <table:table-cell table:style-name="ce17" office:value-type="float" office:value="1598.21777487468" calcext:value-type="float">
            <text:p>1 598,2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9</text:p>
          </table:table-cell>
          <table:table-cell table:style-name="ce17" office:value-type="float" office:value="1914.80729228513" calcext:value-type="float">
            <text:p>1 914,807</text:p>
          </table:table-cell>
          <table:table-cell table:style-name="ce17" office:value-type="float" office:value="56.6936725317635" calcext:value-type="float">
            <text:p>56,6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4</text:p>
          </table:table-cell>
          <table:table-cell table:style-name="ce17" office:value-type="float" office:value="975.520321785452" calcext:value-type="float">
            <text:p>975,520</text:p>
          </table:table-cell>
          <table:table-cell table:style-name="ce17" office:value-type="float" office:value="117.648309578555" calcext:value-type="float">
            <text:p>117,64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0</text:p>
          </table:table-cell>
          <table:table-cell table:style-name="ce17" office:value-type="float" office:value="1046.90705202694" calcext:value-type="float">
            <text:p>1 046,907</text:p>
          </table:table-cell>
          <table:table-cell table:style-name="ce17" office:value-type="float" office:value="126.830144163081" calcext:value-type="float">
            <text:p>126,83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3</text:p>
          </table:table-cell>
          <table:table-cell table:style-name="ce17" office:value-type="float" office:value="641.464512056683" calcext:value-type="float">
            <text:p>641,4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0</text:p>
          </table:table-cell>
          <table:table-cell table:style-name="ce17" office:value-type="float" office:value="483.378437699017" calcext:value-type="float">
            <text:p>483,3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63</text:p>
          </table:table-cell>
          <table:table-cell table:style-name="ce17" office:value-type="float" office:value="1386.02980602547" calcext:value-type="float">
            <text:p>1 386,030</text:p>
          </table:table-cell>
          <table:table-cell table:style-name="ce17" office:value-type="float" office:value="44.6262790656772" calcext:value-type="float">
            <text:p>44,6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60</text:p>
          </table:table-cell>
          <table:table-cell table:style-name="ce17" office:value-type="float" office:value="443.631959939046" calcext:value-type="float">
            <text:p>443,632</text:p>
          </table:table-cell>
          <table:table-cell table:style-name="ce17" office:value-type="float" office:value="30.8694640501841" calcext:value-type="float">
            <text:p>30,86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3</text:p>
          </table:table-cell>
          <table:table-cell table:style-name="ce17" office:value-type="float" office:value="251.244072831243" calcext:value-type="float">
            <text:p>251,2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1</text:p>
          </table:table-cell>
          <table:table-cell table:style-name="ce17" office:value-type="float" office:value="589.73377525224" calcext:value-type="float">
            <text:p>589,734</text:p>
          </table:table-cell>
          <table:table-cell table:style-name="ce17" office:value-type="float" office:value="27.9478608166939" calcext:value-type="float">
            <text:p>27,94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1</text:p>
          </table:table-cell>
          <table:table-cell table:style-name="ce17" office:value-type="float" office:value="224.737505721543" calcext:value-type="float">
            <text:p>224,738</text:p>
          </table:table-cell>
          <table:table-cell table:style-name="ce17" office:value-type="float" office:value="10.4038569763098" calcext:value-type="float">
            <text:p>10,4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8</text:p>
          </table:table-cell>
          <table:table-cell table:style-name="ce17" office:value-type="float" office:value="417.332669747185" calcext:value-type="float">
            <text:p>417,333</text:p>
          </table:table-cell>
          <table:table-cell table:style-name="ce17" office:value-type="float" office:value="52.8204862597511" calcext:value-type="float">
            <text:p>52,8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2</text:p>
          </table:table-cell>
          <table:table-cell table:style-name="ce17" office:value-type="float" office:value="593.268248168843" calcext:value-type="float">
            <text:p>593,268</text:p>
          </table:table-cell>
          <table:table-cell table:style-name="ce17" office:value-type="float" office:value="8.34347534001203" calcext:value-type="float">
            <text:p>8,3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3</text:p>
          </table:table-cell>
          <table:table-cell table:style-name="ce17" office:value-type="float" office:value="602.109165277883" calcext:value-type="float">
            <text:p>602,109</text:p>
          </table:table-cell>
          <table:table-cell table:style-name="ce17" office:value-type="float" office:value="12.1775092529852" calcext:value-type="float">
            <text:p>12,17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3</text:p>
          </table:table-cell>
          <table:table-cell table:style-name="ce17" office:value-type="float" office:value="488.538788440941" calcext:value-type="float">
            <text:p>488,5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9</text:p>
          </table:table-cell>
          <table:table-cell table:style-name="ce17" office:value-type="float" office:value="603.608156204265" calcext:value-type="float">
            <text:p>603,6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6</text:p>
          </table:table-cell>
          <table:table-cell table:style-name="ce17" office:value-type="float" office:value="375.516900682617" calcext:value-type="float">
            <text:p>375,517</text:p>
          </table:table-cell>
          <table:table-cell table:style-name="ce17" office:value-type="float" office:value="38.0276760027357" calcext:value-type="float">
            <text:p>38,02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7</text:p>
          </table:table-cell>
          <table:table-cell table:style-name="ce17" office:value-type="float" office:value="1322.45234526094" calcext:value-type="float">
            <text:p>1 322,452</text:p>
          </table:table-cell>
          <table:table-cell table:style-name="ce17" office:value-type="float" office:value="68.165885689208" calcext:value-type="float">
            <text:p>68,1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1</text:p>
          </table:table-cell>
          <table:table-cell table:style-name="ce17" office:value-type="float" office:value="479.204316673163" calcext:value-type="float">
            <text:p>479,2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6</text:p>
          </table:table-cell>
          <table:table-cell table:style-name="ce17" office:value-type="float" office:value="573.96948043797" calcext:value-type="float">
            <text:p>573,969</text:p>
          </table:table-cell>
          <table:table-cell table:style-name="ce17" office:value-type="float" office:value="5.04816192856143" calcext:value-type="float">
            <text:p>5,04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5</text:p>
          </table:table-cell>
          <table:table-cell table:style-name="ce17" office:value-type="float" office:value="643.007710759774" calcext:value-type="float">
            <text:p>643,008</text:p>
          </table:table-cell>
          <table:table-cell table:style-name="ce17" office:value-type="float" office:value="29.4102778324123" calcext:value-type="float">
            <text:p>29,4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6</text:p>
          </table:table-cell>
          <table:table-cell table:style-name="ce17" office:value-type="float" office:value="312.783394178693" calcext:value-type="float">
            <text:p>312,78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1</text:p>
          </table:table-cell>
          <table:table-cell table:style-name="ce17" office:value-type="float" office:value="181.066386114987" calcext:value-type="float">
            <text:p>181,0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3</text:p>
          </table:table-cell>
          <table:table-cell table:style-name="ce17" office:value-type="float" office:value="461.467535722611" calcext:value-type="float">
            <text:p>461,4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2</text:p>
          </table:table-cell>
          <table:table-cell table:style-name="ce17" office:value-type="float" office:value="1539.89399759044" calcext:value-type="float">
            <text:p>1 539,894</text:p>
          </table:table-cell>
          <table:table-cell table:style-name="ce17" office:value-type="float" office:value="28.6233295820744" calcext:value-type="float">
            <text:p>28,6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3</text:p>
          </table:table-cell>
          <table:table-cell table:style-name="ce17" office:value-type="float" office:value="509.701558921965" calcext:value-type="float">
            <text:p>509,702</text:p>
          </table:table-cell>
          <table:table-cell table:style-name="ce17" office:value-type="float" office:value="74.4192960883504" calcext:value-type="float">
            <text:p>74,4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2</text:p>
          </table:table-cell>
          <table:table-cell table:style-name="ce17" office:value-type="float" office:value="738.870032233956" calcext:value-type="float">
            <text:p>738,8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58</text:p>
          </table:table-cell>
          <table:table-cell table:style-name="ce17" office:value-type="float" office:value="590.516682197756" calcext:value-type="float">
            <text:p>590,517</text:p>
          </table:table-cell>
          <table:table-cell table:style-name="ce17" office:value-type="float" office:value="58.1681343091289" calcext:value-type="float">
            <text:p>58,1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08</text:p>
          </table:table-cell>
          <table:table-cell table:style-name="ce17" office:value-type="float" office:value="1100.70995556236" calcext:value-type="float">
            <text:p>1 100,7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1</text:p>
          </table:table-cell>
          <table:table-cell table:style-name="ce17" office:value-type="float" office:value="742.695340942799" calcext:value-type="float">
            <text:p>742,6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9</text:p>
          </table:table-cell>
          <table:table-cell table:style-name="ce17" office:value-type="float" office:value="801.351248121132" calcext:value-type="float">
            <text:p>801,351</text:p>
          </table:table-cell>
          <table:table-cell table:style-name="ce17" office:value-type="float" office:value="70.8232274264752" calcext:value-type="float">
            <text:p>70,8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0</text:p>
          </table:table-cell>
          <table:table-cell table:style-name="ce17" office:value-type="float" office:value="456.371555651781" calcext:value-type="float">
            <text:p>456,372</text:p>
          </table:table-cell>
          <table:table-cell table:style-name="ce17" office:value-type="float" office:value="2.81081239638373" calcext:value-type="float">
            <text:p>2,8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8</text:p>
          </table:table-cell>
          <table:table-cell table:style-name="ce17" office:value-type="float" office:value="660.336670815789" calcext:value-type="float">
            <text:p>660,3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7</text:p>
          </table:table-cell>
          <table:table-cell table:style-name="ce17" office:value-type="float" office:value="324.959315586051" calcext:value-type="float">
            <text:p>324,9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4</text:p>
          </table:table-cell>
          <table:table-cell table:style-name="ce17" office:value-type="float" office:value="382.098758634389" calcext:value-type="float">
            <text:p>382,0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1</text:p>
          </table:table-cell>
          <table:table-cell table:style-name="ce17" office:value-type="float" office:value="1166.95662399621" calcext:value-type="float">
            <text:p>1 166,9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5</text:p>
          </table:table-cell>
          <table:table-cell table:style-name="ce17" office:value-type="float" office:value="458.25936876374" calcext:value-type="float">
            <text:p>458,2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70</text:p>
          </table:table-cell>
          <table:table-cell table:style-name="ce17" office:value-type="float" office:value="874.669487796339" calcext:value-type="float">
            <text:p>874,669</text:p>
          </table:table-cell>
          <table:table-cell table:style-name="ce17" office:value-type="float" office:value="8.78047051713016" calcext:value-type="float">
            <text:p>8,78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61</text:p>
          </table:table-cell>
          <table:table-cell table:style-name="ce17" office:value-type="float" office:value="236.021278083892" calcext:value-type="float">
            <text:p>236,0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3</text:p>
          </table:table-cell>
          <table:table-cell table:style-name="ce17" office:value-type="float" office:value="907.860472889235" calcext:value-type="float">
            <text:p>907,860</text:p>
          </table:table-cell>
          <table:table-cell table:style-name="ce17" office:value-type="float" office:value="11.6138835084376" calcext:value-type="float">
            <text:p>11,6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9</text:p>
          </table:table-cell>
          <table:table-cell table:style-name="ce17" office:value-type="float" office:value="417.660119293407" calcext:value-type="float">
            <text:p>417,660</text:p>
          </table:table-cell>
          <table:table-cell table:style-name="ce17" office:value-type="float" office:value="39.767199211792" calcext:value-type="float">
            <text:p>39,76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5</text:p>
          </table:table-cell>
          <table:table-cell table:style-name="ce17" office:value-type="float" office:value="408.905199656682" calcext:value-type="float">
            <text:p>408,9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9</text:p>
          </table:table-cell>
          <table:table-cell table:style-name="ce17" office:value-type="float" office:value="356.593551385684" calcext:value-type="float">
            <text:p>356,59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1</text:p>
          </table:table-cell>
          <table:table-cell table:style-name="ce17" office:value-type="float" office:value="654.658552875619" calcext:value-type="float">
            <text:p>654,6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0</text:p>
          </table:table-cell>
          <table:table-cell table:style-name="ce17" office:value-type="float" office:value="390.586313648186" calcext:value-type="float">
            <text:p>390,5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6</text:p>
          </table:table-cell>
          <table:table-cell table:style-name="ce17" office:value-type="float" office:value="536.86712440318" calcext:value-type="float">
            <text:p>536,867</text:p>
          </table:table-cell>
          <table:table-cell table:style-name="ce17" office:value-type="float" office:value="15.5389638710501" calcext:value-type="float">
            <text:p>15,5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26</text:p>
          </table:table-cell>
          <table:table-cell table:style-name="ce17" office:value-type="float" office:value="402.77319329165" calcext:value-type="float">
            <text:p>402,77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37</text:p>
          </table:table-cell>
          <table:table-cell table:style-name="ce17" office:value-type="float" office:value="1081.00220875487" calcext:value-type="float">
            <text:p>1 081,002</text:p>
          </table:table-cell>
          <table:table-cell table:style-name="ce17" office:value-type="float" office:value="1.99876860511702" calcext:value-type="float">
            <text:p>1,9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64</text:p>
          </table:table-cell>
          <table:table-cell table:style-name="ce17" office:value-type="float" office:value="517.817458958954" calcext:value-type="float">
            <text:p>517,8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6</text:p>
          </table:table-cell>
          <table:table-cell table:style-name="ce17" office:value-type="float" office:value="361.365858886504" calcext:value-type="float">
            <text:p>361,3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7</text:p>
          </table:table-cell>
          <table:table-cell table:style-name="ce17" office:value-type="float" office:value="388.166325344653" calcext:value-type="float">
            <text:p>388,166</text:p>
          </table:table-cell>
          <table:table-cell table:style-name="ce17" office:value-type="float" office:value="2.82618284225354" calcext:value-type="float">
            <text:p>2,8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9</text:p>
          </table:table-cell>
          <table:table-cell table:style-name="ce17" office:value-type="float" office:value="1241.17406734324" calcext:value-type="float">
            <text:p>1 241,174</text:p>
          </table:table-cell>
          <table:table-cell table:style-name="ce17" office:value-type="float" office:value="23.7738688162446" calcext:value-type="float">
            <text:p>23,77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8</text:p>
          </table:table-cell>
          <table:table-cell table:style-name="ce17" office:value-type="float" office:value="1209.39288913191" calcext:value-type="float">
            <text:p>1 209,393</text:p>
          </table:table-cell>
          <table:table-cell table:style-name="ce17" office:value-type="float" office:value="15.5518781551212" calcext:value-type="float">
            <text:p>15,55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2</text:p>
          </table:table-cell>
          <table:table-cell table:style-name="ce17" office:value-type="float" office:value="1067.17833523597" calcext:value-type="float">
            <text:p>1 067,1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24</text:p>
          </table:table-cell>
          <table:table-cell table:style-name="ce17" office:value-type="float" office:value="371.04713760291" calcext:value-type="float">
            <text:p>371,0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4</text:p>
          </table:table-cell>
          <table:table-cell table:style-name="ce17" office:value-type="float" office:value="541.289915537945" calcext:value-type="float">
            <text:p>541,2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0</text:p>
          </table:table-cell>
          <table:table-cell table:style-name="ce17" office:value-type="float" office:value="350.958602781471" calcext:value-type="float">
            <text:p>350,959</text:p>
          </table:table-cell>
          <table:table-cell table:style-name="ce17" office:value-type="float" office:value="15.0611229824741" calcext:value-type="float">
            <text:p>15,06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7</text:p>
          </table:table-cell>
          <table:table-cell table:style-name="ce17" office:value-type="float" office:value="414.835833424923" calcext:value-type="float">
            <text:p>414,83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3</text:p>
          </table:table-cell>
          <table:table-cell table:style-name="ce17" office:value-type="float" office:value="692.013635825065" calcext:value-type="float">
            <text:p>692,0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2</text:p>
          </table:table-cell>
          <table:table-cell table:style-name="ce17" office:value-type="float" office:value="527.905574739654" calcext:value-type="float">
            <text:p>527,906</text:p>
          </table:table-cell>
          <table:table-cell table:style-name="ce17" office:value-type="float" office:value="22.3841494735436" calcext:value-type="float">
            <text:p>22,3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51</text:p>
          </table:table-cell>
          <table:table-cell table:style-name="ce17" office:value-type="float" office:value="459.904600464613" calcext:value-type="float">
            <text:p>459,9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56</text:p>
          </table:table-cell>
          <table:table-cell table:style-name="ce17" office:value-type="float" office:value="376.05410001754" calcext:value-type="float">
            <text:p>376,05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2</text:p>
          </table:table-cell>
          <table:table-cell table:style-name="ce17" office:value-type="float" office:value="299.114211554958" calcext:value-type="float">
            <text:p>299,114</text:p>
          </table:table-cell>
          <table:table-cell table:style-name="ce17" office:value-type="float" office:value="22.4938652113667" calcext:value-type="float">
            <text:p>22,4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4</text:p>
          </table:table-cell>
          <table:table-cell table:style-name="ce17" office:value-type="float" office:value="556.253513016799" calcext:value-type="float">
            <text:p>556,254</text:p>
          </table:table-cell>
          <table:table-cell table:style-name="ce17" office:value-type="float" office:value="4.77868320011192" calcext:value-type="float">
            <text:p>4,7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04</text:p>
          </table:table-cell>
          <table:table-cell table:style-name="ce17" office:value-type="float" office:value="616.147388856577" calcext:value-type="float">
            <text:p>616,147</text:p>
          </table:table-cell>
          <table:table-cell table:style-name="ce17" office:value-type="float" office:value="17.6463776762329" calcext:value-type="float">
            <text:p>17,6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4</text:p>
          </table:table-cell>
          <table:table-cell table:style-name="ce17" office:value-type="float" office:value="735.656053044541" calcext:value-type="float">
            <text:p>735,6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3</text:p>
          </table:table-cell>
          <table:table-cell table:style-name="ce17" office:value-type="float" office:value="486.524971173205" calcext:value-type="float">
            <text:p>486,5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1</text:p>
          </table:table-cell>
          <table:table-cell table:style-name="ce17" office:value-type="float" office:value="708.562940441416" calcext:value-type="float">
            <text:p>708,56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7</text:p>
          </table:table-cell>
          <table:table-cell table:style-name="ce17" office:value-type="float" office:value="669.152925841827" calcext:value-type="float">
            <text:p>669,1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8</text:p>
          </table:table-cell>
          <table:table-cell table:style-name="ce17" office:value-type="float" office:value="689.380243336433" calcext:value-type="float">
            <text:p>689,3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3</text:p>
          </table:table-cell>
          <table:table-cell table:style-name="ce17" office:value-type="float" office:value="617.513315771241" calcext:value-type="float">
            <text:p>617,5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09</text:p>
          </table:table-cell>
          <table:table-cell table:style-name="ce17" office:value-type="float" office:value="1636.36929481719" calcext:value-type="float">
            <text:p>1 636,369</text:p>
          </table:table-cell>
          <table:table-cell table:style-name="ce17" office:value-type="float" office:value="2.52352059177355" calcext:value-type="float">
            <text:p>2,5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8</text:p>
          </table:table-cell>
          <table:table-cell table:style-name="ce17" office:value-type="float" office:value="933.403026179181" calcext:value-type="float">
            <text:p>933,403</text:p>
          </table:table-cell>
          <table:table-cell table:style-name="ce17" office:value-type="float" office:value="7.12928631131657" calcext:value-type="float">
            <text:p>7,1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6</text:p>
          </table:table-cell>
          <table:table-cell table:style-name="ce17" office:value-type="float" office:value="611.642987778758" calcext:value-type="float">
            <text:p>611,643</text:p>
          </table:table-cell>
          <table:table-cell table:style-name="ce17" office:value-type="float" office:value="5.41511645988919" calcext:value-type="float">
            <text:p>5,41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8</text:p>
          </table:table-cell>
          <table:table-cell table:style-name="ce17" office:value-type="float" office:value="390.247546391496" calcext:value-type="float">
            <text:p>390,248</text:p>
          </table:table-cell>
          <table:table-cell table:style-name="ce17" office:value-type="float" office:value="7.14322501168285" calcext:value-type="float">
            <text:p>7,1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7</text:p>
          </table:table-cell>
          <table:table-cell table:style-name="ce17" office:value-type="float" office:value="316.474024715773" calcext:value-type="float">
            <text:p>316,474</text:p>
          </table:table-cell>
          <table:table-cell table:style-name="ce17" office:value-type="float" office:value="7.78351007797138" calcext:value-type="float">
            <text:p>7,7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3</text:p>
          </table:table-cell>
          <table:table-cell table:style-name="ce17" office:value-type="float" office:value="403.286378577465" calcext:value-type="float">
            <text:p>403,286</text:p>
          </table:table-cell>
          <table:table-cell table:style-name="ce17" office:value-type="float" office:value="1.61376346599814" calcext:value-type="float">
            <text:p>1,6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37</text:p>
          </table:table-cell>
          <table:table-cell table:style-name="ce17" office:value-type="float" office:value="480.223775853847" calcext:value-type="float">
            <text:p>480,224</text:p>
          </table:table-cell>
          <table:table-cell table:style-name="ce17" office:value-type="float" office:value="4.324251986356" calcext:value-type="float">
            <text:p>4,3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0</text:p>
          </table:table-cell>
          <table:table-cell table:style-name="ce17" office:value-type="float" office:value="704.652897275062" calcext:value-type="float">
            <text:p>704,653</text:p>
          </table:table-cell>
          <table:table-cell table:style-name="ce17" office:value-type="float" office:value="1.31869486275892" calcext:value-type="float">
            <text:p>1,3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5</text:p>
          </table:table-cell>
          <table:table-cell table:style-name="ce17" office:value-type="float" office:value="1296.14448838469" calcext:value-type="float">
            <text:p>1 296,1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19</text:p>
          </table:table-cell>
          <table:table-cell table:style-name="ce17" office:value-type="float" office:value="538.119282461618" calcext:value-type="float">
            <text:p>538,119</text:p>
          </table:table-cell>
          <table:table-cell table:style-name="ce17" office:value-type="float" office:value="0.144971035426912" calcext:value-type="float">
            <text:p>0,14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6</text:p>
          </table:table-cell>
          <table:table-cell table:style-name="ce17" office:value-type="float" office:value="341.79155989737" calcext:value-type="float">
            <text:p>341,79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0</text:p>
          </table:table-cell>
          <table:table-cell table:style-name="ce17" office:value-type="float" office:value="402.175153934978" calcext:value-type="float">
            <text:p>402,1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6</text:p>
          </table:table-cell>
          <table:table-cell table:style-name="ce17" office:value-type="float" office:value="214.851054013545" calcext:value-type="float">
            <text:p>214,8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80</text:p>
          </table:table-cell>
          <table:table-cell table:style-name="ce17" office:value-type="float" office:value="270.778799681598" calcext:value-type="float">
            <text:p>270,7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83</text:p>
          </table:table-cell>
          <table:table-cell table:style-name="ce17" office:value-type="float" office:value="174.388331262888" calcext:value-type="float">
            <text:p>174,3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4</text:p>
          </table:table-cell>
          <table:table-cell table:style-name="ce17" office:value-type="float" office:value="471.996012921644" calcext:value-type="float">
            <text:p>471,996</text:p>
          </table:table-cell>
          <table:table-cell table:style-name="ce17" office:value-type="float" office:value="8.87952576502224" calcext:value-type="float">
            <text:p>8,88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7</text:p>
          </table:table-cell>
          <table:table-cell table:style-name="ce17" office:value-type="float" office:value="644.040862073825" calcext:value-type="float">
            <text:p>644,041</text:p>
          </table:table-cell>
          <table:table-cell table:style-name="ce17" office:value-type="float" office:value="6.7010683050064" calcext:value-type="float">
            <text:p>6,7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2</text:p>
          </table:table-cell>
          <table:table-cell table:style-name="ce17" office:value-type="float" office:value="322.299121185311" calcext:value-type="float">
            <text:p>322,2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4</text:p>
          </table:table-cell>
          <table:table-cell table:style-name="ce17" office:value-type="float" office:value="621.555336844095" calcext:value-type="float">
            <text:p>621,5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7</text:p>
          </table:table-cell>
          <table:table-cell table:style-name="ce17" office:value-type="float" office:value="729.90701481483" calcext:value-type="float">
            <text:p>729,907</text:p>
          </table:table-cell>
          <table:table-cell table:style-name="ce17" office:value-type="float" office:value="38.0887227718015" calcext:value-type="float">
            <text:p>38,08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5</text:p>
          </table:table-cell>
          <table:table-cell table:style-name="ce17" office:value-type="float" office:value="236.720232674733" calcext:value-type="float">
            <text:p>236,7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9</text:p>
          </table:table-cell>
          <table:table-cell table:style-name="ce17" office:value-type="float" office:value="451.073872978713" calcext:value-type="float">
            <text:p>451,074</text:p>
          </table:table-cell>
          <table:table-cell table:style-name="ce17" office:value-type="float" office:value="52.1895558217519" calcext:value-type="float">
            <text:p>52,19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9</text:p>
          </table:table-cell>
          <table:table-cell table:style-name="ce17" office:value-type="float" office:value="290.189686853644" calcext:value-type="float">
            <text:p>290,190</text:p>
          </table:table-cell>
          <table:table-cell table:style-name="ce17" office:value-type="float" office:value="1.62130213377922" calcext:value-type="float">
            <text:p>1,6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1</text:p>
          </table:table-cell>
          <table:table-cell table:style-name="ce17" office:value-type="float" office:value="263.541923068877" calcext:value-type="float">
            <text:p>263,5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5</text:p>
          </table:table-cell>
          <table:table-cell table:style-name="ce17" office:value-type="float" office:value="1253.8851988416" calcext:value-type="float">
            <text:p>1 253,885</text:p>
          </table:table-cell>
          <table:table-cell table:style-name="ce17" office:value-type="float" office:value="56.0227208228606" calcext:value-type="float">
            <text:p>56,0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8</text:p>
          </table:table-cell>
          <table:table-cell table:style-name="ce17" office:value-type="float" office:value="110.268578884848" calcext:value-type="float">
            <text:p>110,2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0</text:p>
          </table:table-cell>
          <table:table-cell table:style-name="ce17" office:value-type="float" office:value="497.19388538608" calcext:value-type="float">
            <text:p>497,19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84</text:p>
          </table:table-cell>
          <table:table-cell table:style-name="ce17" office:value-type="float" office:value="474.050427792703" calcext:value-type="float">
            <text:p>474,0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38</text:p>
          </table:table-cell>
          <table:table-cell table:style-name="ce17" office:value-type="float" office:value="784.721188791582" calcext:value-type="float">
            <text:p>784,7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75</text:p>
          </table:table-cell>
          <table:table-cell table:style-name="ce17" office:value-type="float" office:value="334.317937046791" calcext:value-type="float">
            <text:p>334,3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3</text:p>
          </table:table-cell>
          <table:table-cell table:style-name="ce17" office:value-type="float" office:value="486.101824521635" calcext:value-type="float">
            <text:p>486,102</text:p>
          </table:table-cell>
          <table:table-cell table:style-name="ce17" office:value-type="float" office:value="1.10983402985689" calcext:value-type="float">
            <text:p>1,1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3</text:p>
          </table:table-cell>
          <table:table-cell table:style-name="ce17" office:value-type="float" office:value="488.497783753196" calcext:value-type="float">
            <text:p>488,498</text:p>
          </table:table-cell>
          <table:table-cell table:style-name="ce17" office:value-type="float" office:value="5.80857020128842" calcext:value-type="float">
            <text:p>5,8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4</text:p>
          </table:table-cell>
          <table:table-cell table:style-name="ce17" office:value-type="float" office:value="339.561322682495" calcext:value-type="float">
            <text:p>339,561</text:p>
          </table:table-cell>
          <table:table-cell table:style-name="ce17" office:value-type="float" office:value="17.901982868767" calcext:value-type="float">
            <text:p>17,9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3</text:p>
          </table:table-cell>
          <table:table-cell table:style-name="ce17" office:value-type="float" office:value="425.198172972986" calcext:value-type="float">
            <text:p>425,198</text:p>
          </table:table-cell>
          <table:table-cell table:style-name="ce17" office:value-type="float" office:value="3.45712346829237" calcext:value-type="float">
            <text:p>3,45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4</text:p>
          </table:table-cell>
          <table:table-cell table:style-name="ce17" office:value-type="float" office:value="317.272327017552" calcext:value-type="float">
            <text:p>317,2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0</text:p>
          </table:table-cell>
          <table:table-cell table:style-name="ce17" office:value-type="float" office:value="352.544858280099" calcext:value-type="float">
            <text:p>352,54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9</text:p>
          </table:table-cell>
          <table:table-cell table:style-name="ce17" office:value-type="float" office:value="246.849084320001" calcext:value-type="float">
            <text:p>246,8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4</text:p>
          </table:table-cell>
          <table:table-cell table:style-name="ce17" office:value-type="float" office:value="691.938261694921" calcext:value-type="float">
            <text:p>691,938</text:p>
          </table:table-cell>
          <table:table-cell table:style-name="ce17" office:value-type="float" office:value="16.6232774563725" calcext:value-type="float">
            <text:p>16,6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5</text:p>
          </table:table-cell>
          <table:table-cell table:style-name="ce17" office:value-type="float" office:value="527.867810697835" calcext:value-type="float">
            <text:p>527,868</text:p>
          </table:table-cell>
          <table:table-cell table:style-name="ce17" office:value-type="float" office:value="10.1161478388084" calcext:value-type="float">
            <text:p>10,1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12</text:p>
          </table:table-cell>
          <table:table-cell table:style-name="ce17" office:value-type="float" office:value="359.604713952924" calcext:value-type="float">
            <text:p>359,6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51</text:p>
          </table:table-cell>
          <table:table-cell table:style-name="ce17" office:value-type="float" office:value="536.624663916143" calcext:value-type="float">
            <text:p>536,6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1</text:p>
          </table:table-cell>
          <table:table-cell table:style-name="ce17" office:value-type="float" office:value="1019.29823590033" calcext:value-type="float">
            <text:p>1 019,298</text:p>
          </table:table-cell>
          <table:table-cell table:style-name="ce17" office:value-type="float" office:value="10.0941519373382" calcext:value-type="float">
            <text:p>10,0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9</text:p>
          </table:table-cell>
          <table:table-cell table:style-name="ce17" office:value-type="float" office:value="184.25478338496" calcext:value-type="float">
            <text:p>184,255</text:p>
          </table:table-cell>
          <table:table-cell table:style-name="ce17" office:value-type="float" office:value="2.60334964991186" calcext:value-type="float">
            <text:p>2,6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7</text:p>
          </table:table-cell>
          <table:table-cell table:style-name="ce17" office:value-type="float" office:value="704.246002726567" calcext:value-type="float">
            <text:p>704,246</text:p>
          </table:table-cell>
          <table:table-cell table:style-name="ce17" office:value-type="float" office:value="11.0047167904502" calcext:value-type="float">
            <text:p>11,0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2</text:p>
          </table:table-cell>
          <table:table-cell table:style-name="ce17" office:value-type="float" office:value="220.650948302371" calcext:value-type="float">
            <text:p>220,651</text:p>
          </table:table-cell>
          <table:table-cell table:style-name="ce17" office:value-type="float" office:value="1.18754194451504" calcext:value-type="float">
            <text:p>1,18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6</text:p>
          </table:table-cell>
          <table:table-cell table:style-name="ce17" office:value-type="float" office:value="427.024566052679" calcext:value-type="float">
            <text:p>427,0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5</text:p>
          </table:table-cell>
          <table:table-cell table:style-name="ce17" office:value-type="float" office:value="182.563436153334" calcext:value-type="float">
            <text:p>182,56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0</text:p>
          </table:table-cell>
          <table:table-cell table:style-name="ce17" office:value-type="float" office:value="488.747470843955" calcext:value-type="float">
            <text:p>488,7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7</text:p>
          </table:table-cell>
          <table:table-cell table:style-name="ce17" office:value-type="float" office:value="691.23413528833" calcext:value-type="float">
            <text:p>691,234</text:p>
          </table:table-cell>
          <table:table-cell table:style-name="ce17" office:value-type="float" office:value="38.6472692031475" calcext:value-type="float">
            <text:p>38,64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6</text:p>
          </table:table-cell>
          <table:table-cell table:style-name="ce17" office:value-type="float" office:value="336.773917251305" calcext:value-type="float">
            <text:p>336,7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3</text:p>
          </table:table-cell>
          <table:table-cell table:style-name="ce17" office:value-type="float" office:value="331.600586770691" calcext:value-type="float">
            <text:p>331,601</text:p>
          </table:table-cell>
          <table:table-cell table:style-name="ce17" office:value-type="float" office:value="16.0000216084598" calcext:value-type="float">
            <text:p>16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1</text:p>
          </table:table-cell>
          <table:table-cell table:style-name="ce17" office:value-type="float" office:value="133.762485683222" calcext:value-type="float">
            <text:p>133,7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9</text:p>
          </table:table-cell>
          <table:table-cell table:style-name="ce17" office:value-type="float" office:value="941.670008795939" calcext:value-type="float">
            <text:p>941,670</text:p>
          </table:table-cell>
          <table:table-cell table:style-name="ce17" office:value-type="float" office:value="95.7598724821803" calcext:value-type="float">
            <text:p>95,7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1</text:p>
          </table:table-cell>
          <table:table-cell table:style-name="ce17" office:value-type="float" office:value="1246.49314324126" calcext:value-type="float">
            <text:p>1 246,493</text:p>
          </table:table-cell>
          <table:table-cell table:style-name="ce17" office:value-type="float" office:value="92.4597901495966" calcext:value-type="float">
            <text:p>92,4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02</text:p>
          </table:table-cell>
          <table:table-cell table:style-name="ce17" office:value-type="float" office:value="212.492423630328" calcext:value-type="float">
            <text:p>212,49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0</text:p>
          </table:table-cell>
          <table:table-cell table:style-name="ce17" office:value-type="float" office:value="540.259330124304" calcext:value-type="float">
            <text:p>540,259</text:p>
          </table:table-cell>
          <table:table-cell table:style-name="ce17" office:value-type="float" office:value="31.7438369030899" calcext:value-type="float">
            <text:p>31,7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6</text:p>
          </table:table-cell>
          <table:table-cell table:style-name="ce17" office:value-type="float" office:value="548.096930386249" calcext:value-type="float">
            <text:p>548,097</text:p>
          </table:table-cell>
          <table:table-cell table:style-name="ce17" office:value-type="float" office:value="65.1717771685237" calcext:value-type="float">
            <text:p>65,1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4</text:p>
          </table:table-cell>
          <table:table-cell table:style-name="ce17" office:value-type="float" office:value="448.708045917804" calcext:value-type="float">
            <text:p>448,708</text:p>
          </table:table-cell>
          <table:table-cell table:style-name="ce17" office:value-type="float" office:value="26.4122414407108" calcext:value-type="float">
            <text:p>26,4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25</text:p>
          </table:table-cell>
          <table:table-cell table:style-name="ce17" office:value-type="float" office:value="482.561608891187" calcext:value-type="float">
            <text:p>482,5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5</text:p>
          </table:table-cell>
          <table:table-cell table:style-name="ce17" office:value-type="float" office:value="233.665374268546" calcext:value-type="float">
            <text:p>233,6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0</text:p>
          </table:table-cell>
          <table:table-cell table:style-name="ce17" office:value-type="float" office:value="312.328594957332" calcext:value-type="float">
            <text:p>312,329</text:p>
          </table:table-cell>
          <table:table-cell table:style-name="ce17" office:value-type="float" office:value="5.73864125507953" calcext:value-type="float">
            <text:p>5,7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2</text:p>
          </table:table-cell>
          <table:table-cell table:style-name="ce17" office:value-type="float" office:value="525.553305515047" calcext:value-type="float">
            <text:p>525,5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8</text:p>
          </table:table-cell>
          <table:table-cell table:style-name="ce17" office:value-type="float" office:value="172.70037226501" calcext:value-type="float">
            <text:p>172,7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8</text:p>
          </table:table-cell>
          <table:table-cell table:style-name="ce17" office:value-type="float" office:value="409.832734473925" calcext:value-type="float">
            <text:p>409,833</text:p>
          </table:table-cell>
          <table:table-cell table:style-name="ce17" office:value-type="float" office:value="0.385943254815364" calcext:value-type="float">
            <text:p>0,3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2</text:p>
          </table:table-cell>
          <table:table-cell table:style-name="ce17" office:value-type="float" office:value="701.728687942042" calcext:value-type="float">
            <text:p>701,729</text:p>
          </table:table-cell>
          <table:table-cell table:style-name="ce17" office:value-type="float" office:value="9.31118990294212" calcext:value-type="float">
            <text:p>9,3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35</text:p>
          </table:table-cell>
          <table:table-cell table:style-name="ce17" office:value-type="float" office:value="435.237755178166" calcext:value-type="float">
            <text:p>435,2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1</text:p>
          </table:table-cell>
          <table:table-cell table:style-name="ce17" office:value-type="float" office:value="423.865366803768" calcext:value-type="float">
            <text:p>423,865</text:p>
          </table:table-cell>
          <table:table-cell table:style-name="ce17" office:value-type="float" office:value="13.1181410267416" calcext:value-type="float">
            <text:p>13,11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0</text:p>
          </table:table-cell>
          <table:table-cell table:style-name="ce17" office:value-type="float" office:value="623.523872845263" calcext:value-type="float">
            <text:p>623,5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6</text:p>
          </table:table-cell>
          <table:table-cell table:style-name="ce17" office:value-type="float" office:value="907.414677414072" calcext:value-type="float">
            <text:p>907,415</text:p>
          </table:table-cell>
          <table:table-cell table:style-name="ce17" office:value-type="float" office:value="4.93781150030337" calcext:value-type="float">
            <text:p>4,9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8</text:p>
          </table:table-cell>
          <table:table-cell table:style-name="ce17" office:value-type="float" office:value="310.042968120281" calcext:value-type="float">
            <text:p>310,043</text:p>
          </table:table-cell>
          <table:table-cell table:style-name="ce17" office:value-type="float" office:value="6.79553765667435" calcext:value-type="float">
            <text:p>6,79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5</text:p>
          </table:table-cell>
          <table:table-cell table:style-name="ce17" office:value-type="float" office:value="632.063778132245" calcext:value-type="float">
            <text:p>632,064</text:p>
          </table:table-cell>
          <table:table-cell table:style-name="ce17" office:value-type="float" office:value="4.47732173832378" calcext:value-type="float">
            <text:p>4,47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5</text:p>
          </table:table-cell>
          <table:table-cell table:style-name="ce17" office:value-type="float" office:value="248.685849633958" calcext:value-type="float">
            <text:p>248,6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7</text:p>
          </table:table-cell>
          <table:table-cell table:style-name="ce17" office:value-type="float" office:value="1626.35782223149" calcext:value-type="float">
            <text:p>1 626,358</text:p>
          </table:table-cell>
          <table:table-cell table:style-name="ce17" office:value-type="float" office:value="1.32796270810346" calcext:value-type="float">
            <text:p>1,32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7</text:p>
          </table:table-cell>
          <table:table-cell table:style-name="ce17" office:value-type="float" office:value="968.130368739654" calcext:value-type="float">
            <text:p>968,1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6</text:p>
          </table:table-cell>
          <table:table-cell table:style-name="ce17" office:value-type="float" office:value="540.040948367053" calcext:value-type="float">
            <text:p>540,041</text:p>
          </table:table-cell>
          <table:table-cell table:style-name="ce17" office:value-type="float" office:value="2.08997303933416" calcext:value-type="float">
            <text:p>2,09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9</text:p>
          </table:table-cell>
          <table:table-cell table:style-name="ce17" office:value-type="float" office:value="494.355615394829" calcext:value-type="float">
            <text:p>494,356</text:p>
          </table:table-cell>
          <table:table-cell table:style-name="ce17" office:value-type="float" office:value="5.51035029474193" calcext:value-type="float">
            <text:p>5,5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0</text:p>
          </table:table-cell>
          <table:table-cell table:style-name="ce17" office:value-type="float" office:value="2375.3959104914" calcext:value-type="float">
            <text:p>2 375,396</text:p>
          </table:table-cell>
          <table:table-cell table:style-name="ce17" office:value-type="float" office:value="200.083999965533" calcext:value-type="float">
            <text:p>200,0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8</text:p>
          </table:table-cell>
          <table:table-cell table:style-name="ce17" office:value-type="float" office:value="652.40732658455" calcext:value-type="float">
            <text:p>652,407</text:p>
          </table:table-cell>
          <table:table-cell table:style-name="ce17" office:value-type="float" office:value="15.237025095255" calcext:value-type="float">
            <text:p>15,2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5</text:p>
          </table:table-cell>
          <table:table-cell table:style-name="ce17" office:value-type="float" office:value="299.487394189927" calcext:value-type="float">
            <text:p>299,487</text:p>
          </table:table-cell>
          <table:table-cell table:style-name="ce17" office:value-type="float" office:value="16.0193566721285" calcext:value-type="float">
            <text:p>16,0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6</text:p>
          </table:table-cell>
          <table:table-cell table:style-name="ce17" office:value-type="float" office:value="1246.2574478386" calcext:value-type="float">
            <text:p>1 246,257</text:p>
          </table:table-cell>
          <table:table-cell table:style-name="ce17" office:value-type="float" office:value="84.5676014512952" calcext:value-type="float">
            <text:p>84,5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5</text:p>
          </table:table-cell>
          <table:table-cell table:style-name="ce17" office:value-type="float" office:value="339.555183688444" calcext:value-type="float">
            <text:p>339,555</text:p>
          </table:table-cell>
          <table:table-cell table:style-name="ce17" office:value-type="float" office:value="15.7285556700061" calcext:value-type="float">
            <text:p>15,7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0</text:p>
          </table:table-cell>
          <table:table-cell table:style-name="ce17" office:value-type="float" office:value="1048.79626411872" calcext:value-type="float">
            <text:p>1 048,796</text:p>
          </table:table-cell>
          <table:table-cell table:style-name="ce17" office:value-type="float" office:value="12.0921155623574" calcext:value-type="float">
            <text:p>12,0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09</text:p>
          </table:table-cell>
          <table:table-cell table:style-name="ce17" office:value-type="float" office:value="88.5359818016385" calcext:value-type="float">
            <text:p>88,536</text:p>
          </table:table-cell>
          <table:table-cell table:style-name="ce17" office:value-type="float" office:value="7.39910298386144" calcext:value-type="float">
            <text:p>7,3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7</text:p>
          </table:table-cell>
          <table:table-cell table:style-name="ce17" office:value-type="float" office:value="864.311984583833" calcext:value-type="float">
            <text:p>864,312</text:p>
          </table:table-cell>
          <table:table-cell table:style-name="ce17" office:value-type="float" office:value="58.3440090179674" calcext:value-type="float">
            <text:p>58,3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7</text:p>
          </table:table-cell>
          <table:table-cell table:style-name="ce17" office:value-type="float" office:value="322.228141741166" calcext:value-type="float">
            <text:p>322,228</text:p>
          </table:table-cell>
          <table:table-cell table:style-name="ce17" office:value-type="float" office:value="30.7772980765711" calcext:value-type="float">
            <text:p>30,77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9</text:p>
          </table:table-cell>
          <table:table-cell table:style-name="ce17" office:value-type="float" office:value="985.081556490274" calcext:value-type="float">
            <text:p>985,082</text:p>
          </table:table-cell>
          <table:table-cell table:style-name="ce17" office:value-type="float" office:value="51.2106651392834" calcext:value-type="float">
            <text:p>51,2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3</text:p>
          </table:table-cell>
          <table:table-cell table:style-name="ce17" office:value-type="float" office:value="870.603995457694" calcext:value-type="float">
            <text:p>870,604</text:p>
          </table:table-cell>
          <table:table-cell table:style-name="ce17" office:value-type="float" office:value="1.17854525533032" calcext:value-type="float">
            <text:p>1,1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8</text:p>
          </table:table-cell>
          <table:table-cell table:style-name="ce17" office:value-type="float" office:value="883.272971700104" calcext:value-type="float">
            <text:p>883,273</text:p>
          </table:table-cell>
          <table:table-cell table:style-name="ce17" office:value-type="float" office:value="82.1372840978729" calcext:value-type="float">
            <text:p>82,1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4</text:p>
          </table:table-cell>
          <table:table-cell table:style-name="ce17" office:value-type="float" office:value="533.936127438614" calcext:value-type="float">
            <text:p>533,936</text:p>
          </table:table-cell>
          <table:table-cell table:style-name="ce17" office:value-type="float" office:value="33.3607825538853" calcext:value-type="float">
            <text:p>33,36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3</text:p>
          </table:table-cell>
          <table:table-cell table:style-name="ce17" office:value-type="float" office:value="498.793855846747" calcext:value-type="float">
            <text:p>498,794</text:p>
          </table:table-cell>
          <table:table-cell table:style-name="ce17" office:value-type="float" office:value="13.8694963662705" calcext:value-type="float">
            <text:p>13,86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5</text:p>
          </table:table-cell>
          <table:table-cell table:style-name="ce17" office:value-type="float" office:value="264.738092853741" calcext:value-type="float">
            <text:p>264,738</text:p>
          </table:table-cell>
          <table:table-cell table:style-name="ce17" office:value-type="float" office:value="4.4967298084387" calcext:value-type="float">
            <text:p>4,4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1</text:p>
          </table:table-cell>
          <table:table-cell table:style-name="ce17" office:value-type="float" office:value="730.737782377187" calcext:value-type="float">
            <text:p>730,7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53</text:p>
          </table:table-cell>
          <table:table-cell table:style-name="ce17" office:value-type="float" office:value="485.768798347359" calcext:value-type="float">
            <text:p>485,7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9</text:p>
          </table:table-cell>
          <table:table-cell table:style-name="ce17" office:value-type="float" office:value="589.447792405264" calcext:value-type="float">
            <text:p>589,448</text:p>
          </table:table-cell>
          <table:table-cell table:style-name="ce17" office:value-type="float" office:value="1.29784822354936" calcext:value-type="float">
            <text:p>1,2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2</text:p>
          </table:table-cell>
          <table:table-cell table:style-name="ce17" office:value-type="float" office:value="358.871756839562" calcext:value-type="float">
            <text:p>358,872</text:p>
          </table:table-cell>
          <table:table-cell table:style-name="ce17" office:value-type="float" office:value="17.6039748335729" calcext:value-type="float">
            <text:p>17,6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0</text:p>
          </table:table-cell>
          <table:table-cell table:style-name="ce17" office:value-type="float" office:value="818.285730978303" calcext:value-type="float">
            <text:p>818,286</text:p>
          </table:table-cell>
          <table:table-cell table:style-name="ce17" office:value-type="float" office:value="86.8639633009228" calcext:value-type="float">
            <text:p>86,86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52</text:p>
          </table:table-cell>
          <table:table-cell table:style-name="ce17" office:value-type="float" office:value="905.301248929188" calcext:value-type="float">
            <text:p>905,301</text:p>
          </table:table-cell>
          <table:table-cell table:style-name="ce17" office:value-type="float" office:value="26.7703708443741" calcext:value-type="float">
            <text:p>26,77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8</text:p>
          </table:table-cell>
          <table:table-cell table:style-name="ce17" office:value-type="float" office:value="756.972136058866" calcext:value-type="float">
            <text:p>756,972</text:p>
          </table:table-cell>
          <table:table-cell table:style-name="ce17" office:value-type="float" office:value="35.7789501125612" calcext:value-type="float">
            <text:p>35,7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9</text:p>
          </table:table-cell>
          <table:table-cell table:style-name="ce17" office:value-type="float" office:value="524.856407057906" calcext:value-type="float">
            <text:p>524,856</text:p>
          </table:table-cell>
          <table:table-cell table:style-name="ce17" office:value-type="float" office:value="11.0606361491359" calcext:value-type="float">
            <text:p>11,06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1</text:p>
          </table:table-cell>
          <table:table-cell table:style-name="ce17" office:value-type="float" office:value="621.646232844019" calcext:value-type="float">
            <text:p>621,646</text:p>
          </table:table-cell>
          <table:table-cell table:style-name="ce17" office:value-type="float" office:value="60.1545492713893" calcext:value-type="float">
            <text:p>60,15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5</text:p>
          </table:table-cell>
          <table:table-cell table:style-name="ce17" office:value-type="float" office:value="339.706173729579" calcext:value-type="float">
            <text:p>339,70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9</text:p>
          </table:table-cell>
          <table:table-cell table:style-name="ce17" office:value-type="float" office:value="1070.84487603451" calcext:value-type="float">
            <text:p>1 070,845</text:p>
          </table:table-cell>
          <table:table-cell table:style-name="ce17" office:value-type="float" office:value="2.71360245520001" calcext:value-type="float">
            <text:p>2,7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8</text:p>
          </table:table-cell>
          <table:table-cell table:style-name="ce17" office:value-type="float" office:value="291.814197598527" calcext:value-type="float">
            <text:p>291,814</text:p>
          </table:table-cell>
          <table:table-cell table:style-name="ce17" office:value-type="float" office:value="2.14007153954527" calcext:value-type="float">
            <text:p>2,14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1</text:p>
          </table:table-cell>
          <table:table-cell table:style-name="ce17" office:value-type="float" office:value="512.91989357387" calcext:value-type="float">
            <text:p>512,920</text:p>
          </table:table-cell>
          <table:table-cell table:style-name="ce17" office:value-type="float" office:value="67.3678411774983" calcext:value-type="float">
            <text:p>67,3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4</text:p>
          </table:table-cell>
          <table:table-cell table:style-name="ce17" office:value-type="float" office:value="556.309236328599" calcext:value-type="float">
            <text:p>556,309</text:p>
          </table:table-cell>
          <table:table-cell table:style-name="ce17" office:value-type="float" office:value="44.3206530833181" calcext:value-type="float">
            <text:p>44,3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5</text:p>
          </table:table-cell>
          <table:table-cell table:style-name="ce17" office:value-type="float" office:value="623.136707887851" calcext:value-type="float">
            <text:p>623,137</text:p>
          </table:table-cell>
          <table:table-cell table:style-name="ce17" office:value-type="float" office:value="13.3172197509539" calcext:value-type="float">
            <text:p>13,31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6</text:p>
          </table:table-cell>
          <table:table-cell table:style-name="ce17" office:value-type="float" office:value="383.986529345163" calcext:value-type="float">
            <text:p>383,987</text:p>
          </table:table-cell>
          <table:table-cell table:style-name="ce17" office:value-type="float" office:value="9.27515457168204" calcext:value-type="float">
            <text:p>9,27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2</text:p>
          </table:table-cell>
          <table:table-cell table:style-name="ce17" office:value-type="float" office:value="1261.35271032987" calcext:value-type="float">
            <text:p>1 261,353</text:p>
          </table:table-cell>
          <table:table-cell table:style-name="ce17" office:value-type="float" office:value="113.007253437309" calcext:value-type="float">
            <text:p>113,0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4</text:p>
          </table:table-cell>
          <table:table-cell table:style-name="ce17" office:value-type="float" office:value="577.339087757918" calcext:value-type="float">
            <text:p>577,339</text:p>
          </table:table-cell>
          <table:table-cell table:style-name="ce17" office:value-type="float" office:value="23.0097339719275" calcext:value-type="float">
            <text:p>23,0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8</text:p>
          </table:table-cell>
          <table:table-cell table:style-name="ce17" office:value-type="float" office:value="540.487247476313" calcext:value-type="float">
            <text:p>540,487</text:p>
          </table:table-cell>
          <table:table-cell table:style-name="ce17" office:value-type="float" office:value="77.3132851477017" calcext:value-type="float">
            <text:p>77,3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7</text:p>
          </table:table-cell>
          <table:table-cell table:style-name="ce17" office:value-type="float" office:value="409.950726192539" calcext:value-type="float">
            <text:p>409,951</text:p>
          </table:table-cell>
          <table:table-cell table:style-name="ce17" office:value-type="float" office:value="14.5891512301926" calcext:value-type="float">
            <text:p>14,58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3</text:p>
          </table:table-cell>
          <table:table-cell table:style-name="ce17" office:value-type="float" office:value="269.876136647425" calcext:value-type="float">
            <text:p>269,876</text:p>
          </table:table-cell>
          <table:table-cell table:style-name="ce17" office:value-type="float" office:value="0.146616545406258" calcext:value-type="float">
            <text:p>0,14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7</text:p>
          </table:table-cell>
          <table:table-cell table:style-name="ce17" office:value-type="float" office:value="537.544444756613" calcext:value-type="float">
            <text:p>537,544</text:p>
          </table:table-cell>
          <table:table-cell table:style-name="ce17" office:value-type="float" office:value="26.7378683521165" calcext:value-type="float">
            <text:p>26,7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1</text:p>
          </table:table-cell>
          <table:table-cell table:style-name="ce17" office:value-type="float" office:value="517.738774253133" calcext:value-type="float">
            <text:p>517,739</text:p>
          </table:table-cell>
          <table:table-cell table:style-name="ce17" office:value-type="float" office:value="53.9403151568092" calcext:value-type="float">
            <text:p>53,94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8</text:p>
          </table:table-cell>
          <table:table-cell table:style-name="ce17" office:value-type="float" office:value="618.930036023547" calcext:value-type="float">
            <text:p>618,930</text:p>
          </table:table-cell>
          <table:table-cell table:style-name="ce17" office:value-type="float" office:value="72.3108449807639" calcext:value-type="float">
            <text:p>72,3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8</text:p>
          </table:table-cell>
          <table:table-cell table:style-name="ce17" office:value-type="float" office:value="868.243584059869" calcext:value-type="float">
            <text:p>868,244</text:p>
          </table:table-cell>
          <table:table-cell table:style-name="ce17" office:value-type="float" office:value="116.465770695125" calcext:value-type="float">
            <text:p>116,4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5</text:p>
          </table:table-cell>
          <table:table-cell table:style-name="ce17" office:value-type="float" office:value="540.960527040995" calcext:value-type="float">
            <text:p>540,9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4</text:p>
          </table:table-cell>
          <table:table-cell table:style-name="ce17" office:value-type="float" office:value="1065.83670947665" calcext:value-type="float">
            <text:p>1 065,837</text:p>
          </table:table-cell>
          <table:table-cell table:style-name="ce17" office:value-type="float" office:value="73.082685622534" calcext:value-type="float">
            <text:p>73,08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0</text:p>
          </table:table-cell>
          <table:table-cell table:style-name="ce17" office:value-type="float" office:value="579.204375337094" calcext:value-type="float">
            <text:p>579,204</text:p>
          </table:table-cell>
          <table:table-cell table:style-name="ce17" office:value-type="float" office:value="0.253881823421288" calcext:value-type="float">
            <text:p>0,25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3</text:p>
          </table:table-cell>
          <table:table-cell table:style-name="ce17" office:value-type="float" office:value="462.109319121213" calcext:value-type="float">
            <text:p>462,109</text:p>
          </table:table-cell>
          <table:table-cell table:style-name="ce17" office:value-type="float" office:value="78.8922690604955" calcext:value-type="float">
            <text:p>78,8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1</text:p>
          </table:table-cell>
          <table:table-cell table:style-name="ce17" office:value-type="float" office:value="465.228198138739" calcext:value-type="float">
            <text:p>465,228</text:p>
          </table:table-cell>
          <table:table-cell table:style-name="ce17" office:value-type="float" office:value="42.2323525654133" calcext:value-type="float">
            <text:p>42,23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1</text:p>
          </table:table-cell>
          <table:table-cell table:style-name="ce17" office:value-type="float" office:value="679.873437066879" calcext:value-type="float">
            <text:p>679,873</text:p>
          </table:table-cell>
          <table:table-cell table:style-name="ce17" office:value-type="float" office:value="12.8378704371946" calcext:value-type="float">
            <text:p>12,8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69</text:p>
          </table:table-cell>
          <table:table-cell table:style-name="ce17" office:value-type="float" office:value="490.398233525607" calcext:value-type="float">
            <text:p>490,398</text:p>
          </table:table-cell>
          <table:table-cell table:style-name="ce17" office:value-type="float" office:value="3.99728391811137" calcext:value-type="float">
            <text:p>3,9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0</text:p>
          </table:table-cell>
          <table:table-cell table:style-name="ce17" office:value-type="float" office:value="485.098657714578" calcext:value-type="float">
            <text:p>485,099</text:p>
          </table:table-cell>
          <table:table-cell table:style-name="ce17" office:value-type="float" office:value="43.040527395855" calcext:value-type="float">
            <text:p>43,0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5</text:p>
          </table:table-cell>
          <table:table-cell table:style-name="ce17" office:value-type="float" office:value="377.139227230987" calcext:value-type="float">
            <text:p>377,1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0</text:p>
          </table:table-cell>
          <table:table-cell table:style-name="ce17" office:value-type="float" office:value="193.618614298295" calcext:value-type="float">
            <text:p>193,619</text:p>
          </table:table-cell>
          <table:table-cell table:style-name="ce17" office:value-type="float" office:value="18.9861132682891" calcext:value-type="float">
            <text:p>18,9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3</text:p>
          </table:table-cell>
          <table:table-cell table:style-name="ce17" office:value-type="float" office:value="450.891003400831" calcext:value-type="float">
            <text:p>450,8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48</text:p>
          </table:table-cell>
          <table:table-cell table:style-name="ce17" office:value-type="float" office:value="849.186789356875" calcext:value-type="float">
            <text:p>849,18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1</text:p>
          </table:table-cell>
          <table:table-cell table:style-name="ce17" office:value-type="float" office:value="658.362280977277" calcext:value-type="float">
            <text:p>658,3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4</text:p>
          </table:table-cell>
          <table:table-cell table:style-name="ce17" office:value-type="float" office:value="278.852466321502" calcext:value-type="float">
            <text:p>278,8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0</text:p>
          </table:table-cell>
          <table:table-cell table:style-name="ce17" office:value-type="float" office:value="199.952221183186" calcext:value-type="float">
            <text:p>199,952</text:p>
          </table:table-cell>
          <table:table-cell table:style-name="ce17" office:value-type="float" office:value="1.55031025657662" calcext:value-type="float">
            <text:p>1,5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5</text:p>
          </table:table-cell>
          <table:table-cell table:style-name="ce17" office:value-type="float" office:value="324.755864209245" calcext:value-type="float">
            <text:p>324,756</text:p>
          </table:table-cell>
          <table:table-cell table:style-name="ce17" office:value-type="float" office:value="3.37687045772779" calcext:value-type="float">
            <text:p>3,37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6</text:p>
          </table:table-cell>
          <table:table-cell table:style-name="ce17" office:value-type="float" office:value="295.660088376393" calcext:value-type="float">
            <text:p>295,66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5</text:p>
          </table:table-cell>
          <table:table-cell table:style-name="ce17" office:value-type="float" office:value="708.705331341535" calcext:value-type="float">
            <text:p>708,705</text:p>
          </table:table-cell>
          <table:table-cell table:style-name="ce17" office:value-type="float" office:value="4.79936961998586" calcext:value-type="float">
            <text:p>4,7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56</text:p>
          </table:table-cell>
          <table:table-cell table:style-name="ce17" office:value-type="float" office:value="652.699385364289" calcext:value-type="float">
            <text:p>652,699</text:p>
          </table:table-cell>
          <table:table-cell table:style-name="ce17" office:value-type="float" office:value="30.6587954247956" calcext:value-type="float">
            <text:p>30,6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0</text:p>
          </table:table-cell>
          <table:table-cell table:style-name="ce17" office:value-type="float" office:value="389.407261655811" calcext:value-type="float">
            <text:p>389,4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9</text:p>
          </table:table-cell>
          <table:table-cell table:style-name="ce17" office:value-type="float" office:value="568.970560905894" calcext:value-type="float">
            <text:p>568,9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3</text:p>
          </table:table-cell>
          <table:table-cell table:style-name="ce17" office:value-type="float" office:value="543.954854547873" calcext:value-type="float">
            <text:p>543,955</text:p>
          </table:table-cell>
          <table:table-cell table:style-name="ce17" office:value-type="float" office:value="5.14915498159478" calcext:value-type="float">
            <text:p>5,14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7</text:p>
          </table:table-cell>
          <table:table-cell table:style-name="ce17" office:value-type="float" office:value="169.290768627233" calcext:value-type="float">
            <text:p>169,2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1</text:p>
          </table:table-cell>
          <table:table-cell table:style-name="ce17" office:value-type="float" office:value="707.30203627125" calcext:value-type="float">
            <text:p>707,30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7</text:p>
          </table:table-cell>
          <table:table-cell table:style-name="ce17" office:value-type="float" office:value="310.166084522276" calcext:value-type="float">
            <text:p>310,1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3</text:p>
          </table:table-cell>
          <table:table-cell table:style-name="ce17" office:value-type="float" office:value="354.886845440644" calcext:value-type="float">
            <text:p>354,88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4</text:p>
          </table:table-cell>
          <table:table-cell table:style-name="ce17" office:value-type="float" office:value="387.419234786003" calcext:value-type="float">
            <text:p>387,41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7</text:p>
          </table:table-cell>
          <table:table-cell table:style-name="ce17" office:value-type="float" office:value="741.292717367671" calcext:value-type="float">
            <text:p>741,293</text:p>
          </table:table-cell>
          <table:table-cell table:style-name="ce17" office:value-type="float" office:value="10.865860520989" calcext:value-type="float">
            <text:p>10,8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4</text:p>
          </table:table-cell>
          <table:table-cell table:style-name="ce17" office:value-type="float" office:value="165.999919610583" calcext:value-type="float">
            <text:p>166,000</text:p>
          </table:table-cell>
          <table:table-cell table:style-name="ce17" office:value-type="float" office:value="29.3500511278646" calcext:value-type="float">
            <text:p>29,3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2</text:p>
          </table:table-cell>
          <table:table-cell table:style-name="ce17" office:value-type="float" office:value="142.674801596834" calcext:value-type="float">
            <text:p>142,6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9</text:p>
          </table:table-cell>
          <table:table-cell table:style-name="ce17" office:value-type="float" office:value="578.609854150328" calcext:value-type="float">
            <text:p>578,6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10</text:p>
          </table:table-cell>
          <table:table-cell table:style-name="ce17" office:value-type="float" office:value="394.646977923584" calcext:value-type="float">
            <text:p>394,6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6</text:p>
          </table:table-cell>
          <table:table-cell table:style-name="ce17" office:value-type="float" office:value="344.866997570044" calcext:value-type="float">
            <text:p>344,86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5</text:p>
          </table:table-cell>
          <table:table-cell table:style-name="ce17" office:value-type="float" office:value="652.65089005352" calcext:value-type="float">
            <text:p>652,651</text:p>
          </table:table-cell>
          <table:table-cell table:style-name="ce17" office:value-type="float" office:value="3.138516292424" calcext:value-type="float">
            <text:p>3,1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72</text:p>
          </table:table-cell>
          <table:table-cell table:style-name="ce17" office:value-type="float" office:value="408.11510227158" calcext:value-type="float">
            <text:p>408,1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0</text:p>
          </table:table-cell>
          <table:table-cell table:style-name="ce17" office:value-type="float" office:value="641.555012388426" calcext:value-type="float">
            <text:p>641,5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12</text:p>
          </table:table-cell>
          <table:table-cell table:style-name="ce17" office:value-type="float" office:value="1030.07192521318" calcext:value-type="float">
            <text:p>1 030,072</text:p>
          </table:table-cell>
          <table:table-cell table:style-name="ce17" office:value-type="float" office:value="30.7706170033536" calcext:value-type="float">
            <text:p>30,77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3</text:p>
          </table:table-cell>
          <table:table-cell table:style-name="ce17" office:value-type="float" office:value="301.223983157405" calcext:value-type="float">
            <text:p>301,2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2</text:p>
          </table:table-cell>
          <table:table-cell table:style-name="ce17" office:value-type="float" office:value="579.435568740511" calcext:value-type="float">
            <text:p>579,436</text:p>
          </table:table-cell>
          <table:table-cell table:style-name="ce17" office:value-type="float" office:value="67.5046395684336" calcext:value-type="float">
            <text:p>67,5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4</text:p>
          </table:table-cell>
          <table:table-cell table:style-name="ce17" office:value-type="float" office:value="263.948803516681" calcext:value-type="float">
            <text:p>263,9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03</text:p>
          </table:table-cell>
          <table:table-cell table:style-name="ce17" office:value-type="float" office:value="517.507793141633" calcext:value-type="float">
            <text:p>517,5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4</text:p>
          </table:table-cell>
          <table:table-cell table:style-name="ce17" office:value-type="float" office:value="340.477468465838" calcext:value-type="float">
            <text:p>340,4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58</text:p>
          </table:table-cell>
          <table:table-cell table:style-name="ce17" office:value-type="float" office:value="246.326766049385" calcext:value-type="float">
            <text:p>246,32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6</text:p>
          </table:table-cell>
          <table:table-cell table:style-name="ce17" office:value-type="float" office:value="245.433922086086" calcext:value-type="float">
            <text:p>245,43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1</text:p>
          </table:table-cell>
          <table:table-cell table:style-name="ce17" office:value-type="float" office:value="372.948466835331" calcext:value-type="float">
            <text:p>372,948</text:p>
          </table:table-cell>
          <table:table-cell table:style-name="ce17" office:value-type="float" office:value="16.7794267973871" calcext:value-type="float">
            <text:p>16,7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8</text:p>
          </table:table-cell>
          <table:table-cell table:style-name="ce17" office:value-type="float" office:value="540.104805591822" calcext:value-type="float">
            <text:p>540,1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9</text:p>
          </table:table-cell>
          <table:table-cell table:style-name="ce17" office:value-type="float" office:value="506.670989182273" calcext:value-type="float">
            <text:p>506,6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77</text:p>
          </table:table-cell>
          <table:table-cell table:style-name="ce17" office:value-type="float" office:value="594.823091590476" calcext:value-type="float">
            <text:p>594,823</text:p>
          </table:table-cell>
          <table:table-cell table:style-name="ce17" office:value-type="float" office:value="1.44451646106483" calcext:value-type="float">
            <text:p>1,44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86</text:p>
          </table:table-cell>
          <table:table-cell table:style-name="ce17" office:value-type="float" office:value="496.892450080318" calcext:value-type="float">
            <text:p>496,89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22</text:p>
          </table:table-cell>
          <table:table-cell table:style-name="ce17" office:value-type="float" office:value="408.856132568434" calcext:value-type="float">
            <text:p>408,856</text:p>
          </table:table-cell>
          <table:table-cell table:style-name="ce17" office:value-type="float" office:value="2.14941721606868" calcext:value-type="float">
            <text:p>2,14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7</text:p>
          </table:table-cell>
          <table:table-cell table:style-name="ce17" office:value-type="float" office:value="406.430691009394" calcext:value-type="float">
            <text:p>406,43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4</text:p>
          </table:table-cell>
          <table:table-cell table:style-name="ce17" office:value-type="float" office:value="250.775540224699" calcext:value-type="float">
            <text:p>250,7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4</text:p>
          </table:table-cell>
          <table:table-cell table:style-name="ce17" office:value-type="float" office:value="363.701206596916" calcext:value-type="float">
            <text:p>363,701</text:p>
          </table:table-cell>
          <table:table-cell table:style-name="ce17" office:value-type="float" office:value="22.065812148205" calcext:value-type="float">
            <text:p>22,0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3</text:p>
          </table:table-cell>
          <table:table-cell table:style-name="ce17" office:value-type="float" office:value="492.65165566013" calcext:value-type="float">
            <text:p>492,652</text:p>
          </table:table-cell>
          <table:table-cell table:style-name="ce17" office:value-type="float" office:value="10.9183765000727" calcext:value-type="float">
            <text:p>10,91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2</text:p>
          </table:table-cell>
          <table:table-cell table:style-name="ce17" office:value-type="float" office:value="636.398428392748" calcext:value-type="float">
            <text:p>636,398</text:p>
          </table:table-cell>
          <table:table-cell table:style-name="ce17" office:value-type="float" office:value="66.3759099798221" calcext:value-type="float">
            <text:p>66,3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7</text:p>
          </table:table-cell>
          <table:table-cell table:style-name="ce17" office:value-type="float" office:value="1096.3585185804" calcext:value-type="float">
            <text:p>1 096,3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31</text:p>
          </table:table-cell>
          <table:table-cell table:style-name="ce17" office:value-type="float" office:value="553.538716183365" calcext:value-type="float">
            <text:p>553,539</text:p>
          </table:table-cell>
          <table:table-cell table:style-name="ce17" office:value-type="float" office:value="4.99747069652513" calcext:value-type="float">
            <text:p>4,9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3</text:p>
          </table:table-cell>
          <table:table-cell table:style-name="ce17" office:value-type="float" office:value="827.360535256446" calcext:value-type="float">
            <text:p>827,3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7</text:p>
          </table:table-cell>
          <table:table-cell table:style-name="ce17" office:value-type="float" office:value="808.84772111677" calcext:value-type="float">
            <text:p>808,8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4</text:p>
          </table:table-cell>
          <table:table-cell table:style-name="ce17" office:value-type="float" office:value="816.104877083907" calcext:value-type="float">
            <text:p>816,1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6</text:p>
          </table:table-cell>
          <table:table-cell table:style-name="ce17" office:value-type="float" office:value="347.605344210406" calcext:value-type="float">
            <text:p>347,6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35</text:p>
          </table:table-cell>
          <table:table-cell table:style-name="ce17" office:value-type="float" office:value="540.034576256014" calcext:value-type="float">
            <text:p>540,035</text:p>
          </table:table-cell>
          <table:table-cell table:style-name="ce17" office:value-type="float" office:value="9.18242826384308" calcext:value-type="float">
            <text:p>9,18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2</text:p>
          </table:table-cell>
          <table:table-cell table:style-name="ce17" office:value-type="float" office:value="666.868722657072" calcext:value-type="float">
            <text:p>666,8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6</text:p>
          </table:table-cell>
          <table:table-cell table:style-name="ce17" office:value-type="float" office:value="260.442269829757" calcext:value-type="float">
            <text:p>260,4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4</text:p>
          </table:table-cell>
          <table:table-cell table:style-name="ce17" office:value-type="float" office:value="139.57403799246" calcext:value-type="float">
            <text:p>139,5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5</text:p>
          </table:table-cell>
          <table:table-cell table:style-name="ce17" office:value-type="float" office:value="510.080220412129" calcext:value-type="float">
            <text:p>510,0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9</text:p>
          </table:table-cell>
          <table:table-cell table:style-name="ce17" office:value-type="float" office:value="545.882185826381" calcext:value-type="float">
            <text:p>545,8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36</text:p>
          </table:table-cell>
          <table:table-cell table:style-name="ce17" office:value-type="float" office:value="461.871971620183" calcext:value-type="float">
            <text:p>461,8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9</text:p>
          </table:table-cell>
          <table:table-cell table:style-name="ce17" office:value-type="float" office:value="467.194733208309" calcext:value-type="float">
            <text:p>467,1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1</text:p>
          </table:table-cell>
          <table:table-cell table:style-name="ce17" office:value-type="float" office:value="2048.39143278523" calcext:value-type="float">
            <text:p>2 048,3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2</text:p>
          </table:table-cell>
          <table:table-cell table:style-name="ce17" office:value-type="float" office:value="827.964477327916" calcext:value-type="float">
            <text:p>827,9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87</text:p>
          </table:table-cell>
          <table:table-cell table:style-name="ce17" office:value-type="float" office:value="636.951459327059" calcext:value-type="float">
            <text:p>636,951</text:p>
          </table:table-cell>
          <table:table-cell table:style-name="ce17" office:value-type="float" office:value="20.0803923361509" calcext:value-type="float">
            <text:p>20,08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4</text:p>
          </table:table-cell>
          <table:table-cell table:style-name="ce17" office:value-type="float" office:value="357.211729459845" calcext:value-type="float">
            <text:p>357,21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3</text:p>
          </table:table-cell>
          <table:table-cell table:style-name="ce17" office:value-type="float" office:value="621.024805101543" calcext:value-type="float">
            <text:p>621,0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1</text:p>
          </table:table-cell>
          <table:table-cell table:style-name="ce17" office:value-type="float" office:value="7.1014981226775" calcext:value-type="float">
            <text:p>7,101</text:p>
          </table:table-cell>
          <table:table-cell table:style-name="ce17" office:value-type="float" office:value="0.000000001057615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2</text:p>
          </table:table-cell>
          <table:table-cell table:style-name="ce17" office:value-type="float" office:value="371.001561040755" calcext:value-type="float">
            <text:p>371,00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08</text:p>
          </table:table-cell>
          <table:table-cell table:style-name="ce17" office:value-type="float" office:value="737.878245435332" calcext:value-type="float">
            <text:p>737,8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4</text:p>
          </table:table-cell>
          <table:table-cell table:style-name="ce17" office:value-type="float" office:value="449.277492556859" calcext:value-type="float">
            <text:p>449,2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3</text:p>
          </table:table-cell>
          <table:table-cell table:style-name="ce17" office:value-type="float" office:value="536.643380862203" calcext:value-type="float">
            <text:p>536,6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16</text:p>
          </table:table-cell>
          <table:table-cell table:style-name="ce17" office:value-type="float" office:value="1123.74370767947" calcext:value-type="float">
            <text:p>1 123,7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33</text:p>
          </table:table-cell>
          <table:table-cell table:style-name="ce17" office:value-type="float" office:value="715.893155657817" calcext:value-type="float">
            <text:p>715,893</text:p>
          </table:table-cell>
          <table:table-cell table:style-name="ce17" office:value-type="float" office:value="0.870448505782995" calcext:value-type="float">
            <text:p>0,87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93</text:p>
          </table:table-cell>
          <table:table-cell table:style-name="ce17" office:value-type="float" office:value="562.198496342327" calcext:value-type="float">
            <text:p>562,198</text:p>
          </table:table-cell>
          <table:table-cell table:style-name="ce17" office:value-type="float" office:value="8.66332856638817" calcext:value-type="float">
            <text:p>8,6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5</text:p>
          </table:table-cell>
          <table:table-cell table:style-name="ce17" office:value-type="float" office:value="554.086002264406" calcext:value-type="float">
            <text:p>554,0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3</text:p>
          </table:table-cell>
          <table:table-cell table:style-name="ce17" office:value-type="float" office:value="658.016655802983" calcext:value-type="float">
            <text:p>658,0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2</text:p>
          </table:table-cell>
          <table:table-cell table:style-name="ce17" office:value-type="float" office:value="506.043802461911" calcext:value-type="float">
            <text:p>506,0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5</text:p>
          </table:table-cell>
          <table:table-cell table:style-name="ce17" office:value-type="float" office:value="257.030424429516" calcext:value-type="float">
            <text:p>257,0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63</text:p>
          </table:table-cell>
          <table:table-cell table:style-name="ce17" office:value-type="float" office:value="413.673204566318" calcext:value-type="float">
            <text:p>413,67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76</text:p>
          </table:table-cell>
          <table:table-cell table:style-name="ce17" office:value-type="float" office:value="531.862689276269" calcext:value-type="float">
            <text:p>531,86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79</text:p>
          </table:table-cell>
          <table:table-cell table:style-name="ce17" office:value-type="float" office:value="287.457804930897" calcext:value-type="float">
            <text:p>287,4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0</text:p>
          </table:table-cell>
          <table:table-cell table:style-name="ce17" office:value-type="float" office:value="1774.0166472516" calcext:value-type="float">
            <text:p>1 774,0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74</text:p>
          </table:table-cell>
          <table:table-cell table:style-name="ce17" office:value-type="float" office:value="442.013607033804" calcext:value-type="float">
            <text:p>442,0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5</text:p>
          </table:table-cell>
          <table:table-cell table:style-name="ce17" office:value-type="float" office:value="1360.89008492503" calcext:value-type="float">
            <text:p>1 360,890</text:p>
          </table:table-cell>
          <table:table-cell table:style-name="ce17" office:value-type="float" office:value="104.614617810781" calcext:value-type="float">
            <text:p>104,61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5</text:p>
          </table:table-cell>
          <table:table-cell table:style-name="ce17" office:value-type="float" office:value="675.900066506779" calcext:value-type="float">
            <text:p>675,9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1</text:p>
          </table:table-cell>
          <table:table-cell table:style-name="ce17" office:value-type="float" office:value="100.471394430245" calcext:value-type="float">
            <text:p>100,4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7</text:p>
          </table:table-cell>
          <table:table-cell table:style-name="ce17" office:value-type="float" office:value="362.820237180845" calcext:value-type="float">
            <text:p>362,8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15</text:p>
          </table:table-cell>
          <table:table-cell table:style-name="ce17" office:value-type="float" office:value="119.552141095302" calcext:value-type="float">
            <text:p>119,5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20</text:p>
          </table:table-cell>
          <table:table-cell table:style-name="ce17" office:value-type="float" office:value="568.495312740126" calcext:value-type="float">
            <text:p>568,4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0</text:p>
          </table:table-cell>
          <table:table-cell table:style-name="ce17" office:value-type="float" office:value="1058.81752757027" calcext:value-type="float">
            <text:p>1 058,818</text:p>
          </table:table-cell>
          <table:table-cell table:style-name="ce17" office:value-type="float" office:value="6.9048213352261" calcext:value-type="float">
            <text:p>6,9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7</text:p>
          </table:table-cell>
          <table:table-cell table:style-name="ce17" office:value-type="float" office:value="260.604450011985" calcext:value-type="float">
            <text:p>260,6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1</text:p>
          </table:table-cell>
          <table:table-cell table:style-name="ce17" office:value-type="float" office:value="512.66622433461" calcext:value-type="float">
            <text:p>512,6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58</text:p>
          </table:table-cell>
          <table:table-cell table:style-name="ce17" office:value-type="float" office:value="161.20678459834" calcext:value-type="float">
            <text:p>161,2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9</text:p>
          </table:table-cell>
          <table:table-cell table:style-name="ce17" office:value-type="float" office:value="342.155759613993" calcext:value-type="float">
            <text:p>342,156</text:p>
          </table:table-cell>
          <table:table-cell table:style-name="ce17" office:value-type="float" office:value="14.420980749333" calcext:value-type="float">
            <text:p>14,4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1</text:p>
          </table:table-cell>
          <table:table-cell table:style-name="ce17" office:value-type="float" office:value="615.868941606528" calcext:value-type="float">
            <text:p>615,8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23</text:p>
          </table:table-cell>
          <table:table-cell table:style-name="ce17" office:value-type="float" office:value="294.390300695227" calcext:value-type="float">
            <text:p>294,3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26</text:p>
          </table:table-cell>
          <table:table-cell table:style-name="ce17" office:value-type="float" office:value="1007.20989691795" calcext:value-type="float">
            <text:p>1 007,2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33</text:p>
          </table:table-cell>
          <table:table-cell table:style-name="ce17" office:value-type="float" office:value="1041.26691513352" calcext:value-type="float">
            <text:p>1 041,26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9</text:p>
          </table:table-cell>
          <table:table-cell table:style-name="ce17" office:value-type="float" office:value="137.035299925002" calcext:value-type="float">
            <text:p>137,0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38</text:p>
          </table:table-cell>
          <table:table-cell table:style-name="ce17" office:value-type="float" office:value="952.524870838226" calcext:value-type="float">
            <text:p>952,525</text:p>
          </table:table-cell>
          <table:table-cell table:style-name="ce17" office:value-type="float" office:value="85.6016156569877" calcext:value-type="float">
            <text:p>85,6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0</text:p>
          </table:table-cell>
          <table:table-cell table:style-name="ce17" office:value-type="float" office:value="139.107211716434" calcext:value-type="float">
            <text:p>139,1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9</text:p>
          </table:table-cell>
          <table:table-cell table:style-name="ce17" office:value-type="float" office:value="1138.37741298042" calcext:value-type="float">
            <text:p>1 138,3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11</text:p>
          </table:table-cell>
          <table:table-cell table:style-name="ce17" office:value-type="float" office:value="848.755301226087" calcext:value-type="float">
            <text:p>848,7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3</text:p>
          </table:table-cell>
          <table:table-cell table:style-name="ce17" office:value-type="float" office:value="419.232572252535" calcext:value-type="float">
            <text:p>419,2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3</text:p>
          </table:table-cell>
          <table:table-cell table:style-name="ce17" office:value-type="float" office:value="1782.02507960081" calcext:value-type="float">
            <text:p>1 782,025</text:p>
          </table:table-cell>
          <table:table-cell table:style-name="ce17" office:value-type="float" office:value="9.03253003342088" calcext:value-type="float">
            <text:p>9,03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8</text:p>
          </table:table-cell>
          <table:table-cell table:style-name="ce17" office:value-type="float" office:value="770.088936446247" calcext:value-type="float">
            <text:p>770,089</text:p>
          </table:table-cell>
          <table:table-cell table:style-name="ce17" office:value-type="float" office:value="1.5902073548926" calcext:value-type="float">
            <text:p>1,59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9</text:p>
          </table:table-cell>
          <table:table-cell table:style-name="ce17" office:value-type="float" office:value="2132.10989802079" calcext:value-type="float">
            <text:p>2 132,1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7</text:p>
          </table:table-cell>
          <table:table-cell table:style-name="ce17" office:value-type="float" office:value="340.236495941034" calcext:value-type="float">
            <text:p>340,236</text:p>
          </table:table-cell>
          <table:table-cell table:style-name="ce17" office:value-type="float" office:value="10.9834148505113" calcext:value-type="float">
            <text:p>10,98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6</text:p>
          </table:table-cell>
          <table:table-cell table:style-name="ce17" office:value-type="float" office:value="519.9539867811" calcext:value-type="float">
            <text:p>519,954</text:p>
          </table:table-cell>
          <table:table-cell table:style-name="ce17" office:value-type="float" office:value="20.14636633949" calcext:value-type="float">
            <text:p>20,1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3</text:p>
          </table:table-cell>
          <table:table-cell table:style-name="ce17" office:value-type="float" office:value="1212.88468972668" calcext:value-type="float">
            <text:p>1 212,8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3</text:p>
          </table:table-cell>
          <table:table-cell table:style-name="ce17" office:value-type="float" office:value="1637.9572341413" calcext:value-type="float">
            <text:p>1 637,9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2</text:p>
          </table:table-cell>
          <table:table-cell table:style-name="ce17" office:value-type="float" office:value="290.197017609303" calcext:value-type="float">
            <text:p>290,197</text:p>
          </table:table-cell>
          <table:table-cell table:style-name="ce17" office:value-type="float" office:value="1.2270640739432" calcext:value-type="float">
            <text:p>1,22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07</text:p>
          </table:table-cell>
          <table:table-cell table:style-name="ce17" office:value-type="float" office:value="619.635090401404" calcext:value-type="float">
            <text:p>619,6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5</text:p>
          </table:table-cell>
          <table:table-cell table:style-name="ce17" office:value-type="float" office:value="1084.8323758909" calcext:value-type="float">
            <text:p>1 084,8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2</text:p>
          </table:table-cell>
          <table:table-cell table:style-name="ce17" office:value-type="float" office:value="730.83388982279" calcext:value-type="float">
            <text:p>730,83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82</text:p>
          </table:table-cell>
          <table:table-cell table:style-name="ce17" office:value-type="float" office:value="161.19611290714" calcext:value-type="float">
            <text:p>161,196</text:p>
          </table:table-cell>
          <table:table-cell table:style-name="ce17" office:value-type="float" office:value="0.0003638959937922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6</text:p>
          </table:table-cell>
          <table:table-cell table:style-name="ce17" office:value-type="float" office:value="126.142733354562" calcext:value-type="float">
            <text:p>126,1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4</text:p>
          </table:table-cell>
          <table:table-cell table:style-name="ce17" office:value-type="float" office:value="667.08148637091" calcext:value-type="float">
            <text:p>667,0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5</text:p>
          </table:table-cell>
          <table:table-cell table:style-name="ce17" office:value-type="float" office:value="464.346754354772" calcext:value-type="float">
            <text:p>464,347</text:p>
          </table:table-cell>
          <table:table-cell table:style-name="ce17" office:value-type="float" office:value="2.7991455725648" calcext:value-type="float">
            <text:p>2,7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39</text:p>
          </table:table-cell>
          <table:table-cell table:style-name="ce17" office:value-type="float" office:value="803.452028351373" calcext:value-type="float">
            <text:p>803,452</text:p>
          </table:table-cell>
          <table:table-cell table:style-name="ce17" office:value-type="float" office:value="1.96812990833716" calcext:value-type="float">
            <text:p>1,9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9</text:p>
          </table:table-cell>
          <table:table-cell table:style-name="ce17" office:value-type="float" office:value="500.273371022408" calcext:value-type="float">
            <text:p>500,273</text:p>
          </table:table-cell>
          <table:table-cell table:style-name="ce17" office:value-type="float" office:value="34.9195594008123" calcext:value-type="float">
            <text:p>34,9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2</text:p>
          </table:table-cell>
          <table:table-cell table:style-name="ce17" office:value-type="float" office:value="135.032666114859" calcext:value-type="float">
            <text:p>135,0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6</text:p>
          </table:table-cell>
          <table:table-cell table:style-name="ce17" office:value-type="float" office:value="93.7651897291014" calcext:value-type="float">
            <text:p>93,7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2</text:p>
          </table:table-cell>
          <table:table-cell table:style-name="ce17" office:value-type="float" office:value="134.51343609213" calcext:value-type="float">
            <text:p>134,5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8</text:p>
          </table:table-cell>
          <table:table-cell table:style-name="ce17" office:value-type="float" office:value="378.437493977797" calcext:value-type="float">
            <text:p>378,437</text:p>
          </table:table-cell>
          <table:table-cell table:style-name="ce17" office:value-type="float" office:value="49.6876617442806" calcext:value-type="float">
            <text:p>49,68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0</text:p>
          </table:table-cell>
          <table:table-cell table:style-name="ce17" office:value-type="float" office:value="1135.95693538584" calcext:value-type="float">
            <text:p>1 135,9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4</text:p>
          </table:table-cell>
          <table:table-cell table:style-name="ce17" office:value-type="float" office:value="303.326631201045" calcext:value-type="float">
            <text:p>303,327</text:p>
          </table:table-cell>
          <table:table-cell table:style-name="ce17" office:value-type="float" office:value="34.4466985144299" calcext:value-type="float">
            <text:p>34,44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59</text:p>
          </table:table-cell>
          <table:table-cell table:style-name="ce17" office:value-type="float" office:value="250.720448875939" calcext:value-type="float">
            <text:p>250,720</text:p>
          </table:table-cell>
          <table:table-cell table:style-name="ce17" office:value-type="float" office:value="4.00230883946636" calcext:value-type="float">
            <text:p>4,0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2</text:p>
          </table:table-cell>
          <table:table-cell table:style-name="ce17" office:value-type="float" office:value="374.500898123624" calcext:value-type="float">
            <text:p>374,501</text:p>
          </table:table-cell>
          <table:table-cell table:style-name="ce17" office:value-type="float" office:value="13.3132222728594" calcext:value-type="float">
            <text:p>13,3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4</text:p>
          </table:table-cell>
          <table:table-cell table:style-name="ce17" office:value-type="float" office:value="162.961179517332" calcext:value-type="float">
            <text:p>162,9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701</text:p>
          </table:table-cell>
          <table:table-cell table:style-name="ce17" office:value-type="float" office:value="766.625389985619" calcext:value-type="float">
            <text:p>766,6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0</text:p>
          </table:table-cell>
          <table:table-cell table:style-name="ce17" office:value-type="float" office:value="125.320158324911" calcext:value-type="float">
            <text:p>125,3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3</text:p>
          </table:table-cell>
          <table:table-cell table:style-name="ce17" office:value-type="float" office:value="97.5424959638264" calcext:value-type="float">
            <text:p>97,5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2</text:p>
          </table:table-cell>
          <table:table-cell table:style-name="ce17" office:value-type="float" office:value="256.66941625695" calcext:value-type="float">
            <text:p>256,669</text:p>
          </table:table-cell>
          <table:table-cell table:style-name="ce17" office:value-type="float" office:value="23.5429018735018" calcext:value-type="float">
            <text:p>23,5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50</text:p>
          </table:table-cell>
          <table:table-cell table:style-name="ce17" office:value-type="float" office:value="825.867727926194" calcext:value-type="float">
            <text:p>825,868</text:p>
          </table:table-cell>
          <table:table-cell table:style-name="ce17" office:value-type="float" office:value="3.00041196952592" calcext:value-type="float">
            <text:p>3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16</text:p>
          </table:table-cell>
          <table:table-cell table:style-name="ce17" office:value-type="float" office:value="218.316331618575" calcext:value-type="float">
            <text:p>218,3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9</text:p>
          </table:table-cell>
          <table:table-cell table:style-name="ce17" office:value-type="float" office:value="767.259651758645" calcext:value-type="float">
            <text:p>767,26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5</text:p>
          </table:table-cell>
          <table:table-cell table:style-name="ce17" office:value-type="float" office:value="1960.18714742366" calcext:value-type="float">
            <text:p>1 960,187</text:p>
          </table:table-cell>
          <table:table-cell table:style-name="ce17" office:value-type="float" office:value="0.577306816350003" calcext:value-type="float">
            <text:p>0,57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98</text:p>
          </table:table-cell>
          <table:table-cell table:style-name="ce17" office:value-type="float" office:value="166.474402904662" calcext:value-type="float">
            <text:p>166,4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2</text:p>
          </table:table-cell>
          <table:table-cell table:style-name="ce17" office:value-type="float" office:value="707.429070942368" calcext:value-type="float">
            <text:p>707,42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0</text:p>
          </table:table-cell>
          <table:table-cell table:style-name="ce17" office:value-type="float" office:value="1328.34112067569" calcext:value-type="float">
            <text:p>1 328,3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8</text:p>
          </table:table-cell>
          <table:table-cell table:style-name="ce17" office:value-type="float" office:value="22.4319829695546" calcext:value-type="float">
            <text:p>22,4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5</text:p>
          </table:table-cell>
          <table:table-cell table:style-name="ce17" office:value-type="float" office:value="783.919732855623" calcext:value-type="float">
            <text:p>783,920</text:p>
          </table:table-cell>
          <table:table-cell table:style-name="ce17" office:value-type="float" office:value="14.17718892889" calcext:value-type="float">
            <text:p>14,17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5</text:p>
          </table:table-cell>
          <table:table-cell table:style-name="ce17" office:value-type="float" office:value="93.4663349637894" calcext:value-type="float">
            <text:p>93,4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1</text:p>
          </table:table-cell>
          <table:table-cell table:style-name="ce17" office:value-type="float" office:value="1487.27379528717" calcext:value-type="float">
            <text:p>1 487,274</text:p>
          </table:table-cell>
          <table:table-cell table:style-name="ce17" office:value-type="float" office:value="102.543454829468" calcext:value-type="float">
            <text:p>102,5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24</text:p>
          </table:table-cell>
          <table:table-cell table:style-name="ce17" office:value-type="float" office:value="892.130113381437" calcext:value-type="float">
            <text:p>892,1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7</text:p>
          </table:table-cell>
          <table:table-cell table:style-name="ce17" office:value-type="float" office:value="410.519021847366" calcext:value-type="float">
            <text:p>410,519</text:p>
          </table:table-cell>
          <table:table-cell table:style-name="ce17" office:value-type="float" office:value="26.1409549715151" calcext:value-type="float">
            <text:p>26,1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50</text:p>
          </table:table-cell>
          <table:table-cell table:style-name="ce17" office:value-type="float" office:value="2424.85645689097" calcext:value-type="float">
            <text:p>2 424,856</text:p>
          </table:table-cell>
          <table:table-cell table:style-name="ce17" office:value-type="float" office:value="2.04050142367828" calcext:value-type="float">
            <text:p>2,0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2</text:p>
          </table:table-cell>
          <table:table-cell table:style-name="ce17" office:value-type="float" office:value="438.7807854026" calcext:value-type="float">
            <text:p>438,7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6</text:p>
          </table:table-cell>
          <table:table-cell table:style-name="ce17" office:value-type="float" office:value="731.844600384761" calcext:value-type="float">
            <text:p>731,845</text:p>
          </table:table-cell>
          <table:table-cell table:style-name="ce17" office:value-type="float" office:value="2.00000029474877" calcext:value-type="float">
            <text:p>2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6</text:p>
          </table:table-cell>
          <table:table-cell table:style-name="ce17" office:value-type="float" office:value="271.360714907403" calcext:value-type="float">
            <text:p>271,3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2</text:p>
          </table:table-cell>
          <table:table-cell table:style-name="ce17" office:value-type="float" office:value="324.473417558084" calcext:value-type="float">
            <text:p>324,473</text:p>
          </table:table-cell>
          <table:table-cell table:style-name="ce17" office:value-type="float" office:value="0.226614577942742" calcext:value-type="float">
            <text:p>0,22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2</text:p>
          </table:table-cell>
          <table:table-cell table:style-name="ce17" office:value-type="float" office:value="666.691610287472" calcext:value-type="float">
            <text:p>666,692</text:p>
          </table:table-cell>
          <table:table-cell table:style-name="ce17" office:value-type="float" office:value="2.09955332282224" calcext:value-type="float">
            <text:p>2,1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2</text:p>
          </table:table-cell>
          <table:table-cell table:style-name="ce17" office:value-type="float" office:value="546.431947686999" calcext:value-type="float">
            <text:p>546,432</text:p>
          </table:table-cell>
          <table:table-cell table:style-name="ce17" office:value-type="float" office:value="7.79898170418991" calcext:value-type="float">
            <text:p>7,7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92</text:p>
          </table:table-cell>
          <table:table-cell table:style-name="ce17" office:value-type="float" office:value="669.927279748561" calcext:value-type="float">
            <text:p>669,92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12</text:p>
          </table:table-cell>
          <table:table-cell table:style-name="ce17" office:value-type="float" office:value="858.364402453838" calcext:value-type="float">
            <text:p>858,364</text:p>
          </table:table-cell>
          <table:table-cell table:style-name="ce17" office:value-type="float" office:value="3.23400023037961" calcext:value-type="float">
            <text:p>3,2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8</text:p>
          </table:table-cell>
          <table:table-cell table:style-name="ce17" office:value-type="float" office:value="1177.01339915101" calcext:value-type="float">
            <text:p>1 177,013</text:p>
          </table:table-cell>
          <table:table-cell table:style-name="ce17" office:value-type="float" office:value="25.2045579030009" calcext:value-type="float">
            <text:p>25,2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3</text:p>
          </table:table-cell>
          <table:table-cell table:style-name="ce17" office:value-type="float" office:value="720.536780934279" calcext:value-type="float">
            <text:p>720,537</text:p>
          </table:table-cell>
          <table:table-cell table:style-name="ce17" office:value-type="float" office:value="73.5603289477344" calcext:value-type="float">
            <text:p>73,5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0</text:p>
          </table:table-cell>
          <table:table-cell table:style-name="ce17" office:value-type="float" office:value="535.365266177316" calcext:value-type="float">
            <text:p>535,3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9</text:p>
          </table:table-cell>
          <table:table-cell table:style-name="ce17" office:value-type="float" office:value="366.429912121279" calcext:value-type="float">
            <text:p>366,4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2</text:p>
          </table:table-cell>
          <table:table-cell table:style-name="ce17" office:value-type="float" office:value="328.351847529249" calcext:value-type="float">
            <text:p>328,352</text:p>
          </table:table-cell>
          <table:table-cell table:style-name="ce17" office:value-type="float" office:value="0.554507483263537" calcext:value-type="float">
            <text:p>0,55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3</text:p>
          </table:table-cell>
          <table:table-cell table:style-name="ce17" office:value-type="float" office:value="446.532810445403" calcext:value-type="float">
            <text:p>446,5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14</text:p>
          </table:table-cell>
          <table:table-cell table:style-name="ce17" office:value-type="float" office:value="356.894776219974" calcext:value-type="float">
            <text:p>356,895</text:p>
          </table:table-cell>
          <table:table-cell table:style-name="ce17" office:value-type="float" office:value="9.10989798652494" calcext:value-type="float">
            <text:p>9,1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2</text:p>
          </table:table-cell>
          <table:table-cell table:style-name="ce17" office:value-type="float" office:value="97.2570681599898" calcext:value-type="float">
            <text:p>97,2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4</text:p>
          </table:table-cell>
          <table:table-cell table:style-name="ce17" office:value-type="float" office:value="409.712656289678" calcext:value-type="float">
            <text:p>409,7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2</text:p>
          </table:table-cell>
          <table:table-cell table:style-name="ce17" office:value-type="float" office:value="487.346368617486" calcext:value-type="float">
            <text:p>487,346</text:p>
          </table:table-cell>
          <table:table-cell table:style-name="ce17" office:value-type="float" office:value="48.2194810825429" calcext:value-type="float">
            <text:p>48,2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6</text:p>
          </table:table-cell>
          <table:table-cell table:style-name="ce17" office:value-type="float" office:value="753.99503724963" calcext:value-type="float">
            <text:p>753,995</text:p>
          </table:table-cell>
          <table:table-cell table:style-name="ce17" office:value-type="float" office:value="7.6076255912768" calcext:value-type="float">
            <text:p>7,6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0</text:p>
          </table:table-cell>
          <table:table-cell table:style-name="ce17" office:value-type="float" office:value="1447.54857107278" calcext:value-type="float">
            <text:p>1 447,549</text:p>
          </table:table-cell>
          <table:table-cell table:style-name="ce17" office:value-type="float" office:value="88.37010460695" calcext:value-type="float">
            <text:p>88,37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4</text:p>
          </table:table-cell>
          <table:table-cell table:style-name="ce17" office:value-type="float" office:value="584.951906931261" calcext:value-type="float">
            <text:p>584,952</text:p>
          </table:table-cell>
          <table:table-cell table:style-name="ce17" office:value-type="float" office:value="16.6035869916896" calcext:value-type="float">
            <text:p>16,6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2</text:p>
          </table:table-cell>
          <table:table-cell table:style-name="ce17" office:value-type="float" office:value="1050.20459337107" calcext:value-type="float">
            <text:p>1 050,2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06</text:p>
          </table:table-cell>
          <table:table-cell table:style-name="ce17" office:value-type="float" office:value="869.444236826391" calcext:value-type="float">
            <text:p>869,4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6</text:p>
          </table:table-cell>
          <table:table-cell table:style-name="ce17" office:value-type="float" office:value="1117.11723910628" calcext:value-type="float">
            <text:p>1 117,1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6</text:p>
          </table:table-cell>
          <table:table-cell table:style-name="ce17" office:value-type="float" office:value="400.927865752195" calcext:value-type="float">
            <text:p>400,9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2</text:p>
          </table:table-cell>
          <table:table-cell table:style-name="ce17" office:value-type="float" office:value="1290.27748440511" calcext:value-type="float">
            <text:p>1 290,277</text:p>
          </table:table-cell>
          <table:table-cell table:style-name="ce17" office:value-type="float" office:value="0.0910885946745912" calcext:value-type="float">
            <text:p>0,0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2</text:p>
          </table:table-cell>
          <table:table-cell table:style-name="ce17" office:value-type="float" office:value="630.501530589591" calcext:value-type="float">
            <text:p>630,50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9</text:p>
          </table:table-cell>
          <table:table-cell table:style-name="ce17" office:value-type="float" office:value="299.877540474032" calcext:value-type="float">
            <text:p>299,878</text:p>
          </table:table-cell>
          <table:table-cell table:style-name="ce17" office:value-type="float" office:value="6.3033902031246" calcext:value-type="float">
            <text:p>6,3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6</text:p>
          </table:table-cell>
          <table:table-cell table:style-name="ce17" office:value-type="float" office:value="1119.78152248916" calcext:value-type="float">
            <text:p>1 119,782</text:p>
          </table:table-cell>
          <table:table-cell table:style-name="ce17" office:value-type="float" office:value="2.50532496203272" calcext:value-type="float">
            <text:p>2,5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78</text:p>
          </table:table-cell>
          <table:table-cell table:style-name="ce17" office:value-type="float" office:value="589.204381781317" calcext:value-type="float">
            <text:p>589,204</text:p>
          </table:table-cell>
          <table:table-cell table:style-name="ce17" office:value-type="float" office:value="1.99883119563862" calcext:value-type="float">
            <text:p>1,9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3</text:p>
          </table:table-cell>
          <table:table-cell table:style-name="ce17" office:value-type="float" office:value="563.549041187723" calcext:value-type="float">
            <text:p>563,549</text:p>
          </table:table-cell>
          <table:table-cell table:style-name="ce17" office:value-type="float" office:value="50.3567667420198" calcext:value-type="float">
            <text:p>50,35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46</text:p>
          </table:table-cell>
          <table:table-cell table:style-name="ce17" office:value-type="float" office:value="321.689207236358" calcext:value-type="float">
            <text:p>321,6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49</text:p>
          </table:table-cell>
          <table:table-cell table:style-name="ce17" office:value-type="float" office:value="453.60692964474" calcext:value-type="float">
            <text:p>453,6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5</text:p>
          </table:table-cell>
          <table:table-cell table:style-name="ce17" office:value-type="float" office:value="220.473864417343" calcext:value-type="float">
            <text:p>220,474</text:p>
          </table:table-cell>
          <table:table-cell table:style-name="ce17" office:value-type="float" office:value="3.85352508116881" calcext:value-type="float">
            <text:p>3,85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6</text:p>
          </table:table-cell>
          <table:table-cell table:style-name="ce17" office:value-type="float" office:value="778.459468873171" calcext:value-type="float">
            <text:p>778,4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3</text:p>
          </table:table-cell>
          <table:table-cell table:style-name="ce17" office:value-type="float" office:value="466.489137695038" calcext:value-type="float">
            <text:p>466,489</text:p>
          </table:table-cell>
          <table:table-cell table:style-name="ce17" office:value-type="float" office:value="22.4306106863969" calcext:value-type="float">
            <text:p>22,4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46</text:p>
          </table:table-cell>
          <table:table-cell table:style-name="ce17" office:value-type="float" office:value="781.901665189693" calcext:value-type="float">
            <text:p>781,902</text:p>
          </table:table-cell>
          <table:table-cell table:style-name="ce17" office:value-type="float" office:value="0.015058360236054" calcext:value-type="float">
            <text:p>0,01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5</text:p>
          </table:table-cell>
          <table:table-cell table:style-name="ce17" office:value-type="float" office:value="404.556534323392" calcext:value-type="float">
            <text:p>404,557</text:p>
          </table:table-cell>
          <table:table-cell table:style-name="ce17" office:value-type="float" office:value="25.0073680395807" calcext:value-type="float">
            <text:p>25,0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7</text:p>
          </table:table-cell>
          <table:table-cell table:style-name="ce17" office:value-type="float" office:value="857.540529894448" calcext:value-type="float">
            <text:p>857,5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8</text:p>
          </table:table-cell>
          <table:table-cell table:style-name="ce17" office:value-type="float" office:value="737.995245762265" calcext:value-type="float">
            <text:p>737,995</text:p>
          </table:table-cell>
          <table:table-cell table:style-name="ce17" office:value-type="float" office:value="3.67137137964451" calcext:value-type="float">
            <text:p>3,67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30</text:p>
          </table:table-cell>
          <table:table-cell table:style-name="ce17" office:value-type="float" office:value="1310.32174235619" calcext:value-type="float">
            <text:p>1 310,32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4</text:p>
          </table:table-cell>
          <table:table-cell table:style-name="ce17" office:value-type="float" office:value="218.297757582443" calcext:value-type="float">
            <text:p>218,298</text:p>
          </table:table-cell>
          <table:table-cell table:style-name="ce17" office:value-type="float" office:value="19.2943273197772" calcext:value-type="float">
            <text:p>19,2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4</text:p>
          </table:table-cell>
          <table:table-cell table:style-name="ce17" office:value-type="float" office:value="1491.42166211042" calcext:value-type="float">
            <text:p>1 491,422</text:p>
          </table:table-cell>
          <table:table-cell table:style-name="ce17" office:value-type="float" office:value="35.9361094544429" calcext:value-type="float">
            <text:p>35,93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4</text:p>
          </table:table-cell>
          <table:table-cell table:style-name="ce17" office:value-type="float" office:value="1721.87305432123" calcext:value-type="float">
            <text:p>1 721,87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6</text:p>
          </table:table-cell>
          <table:table-cell table:style-name="ce17" office:value-type="float" office:value="753.710339031922" calcext:value-type="float">
            <text:p>753,710</text:p>
          </table:table-cell>
          <table:table-cell table:style-name="ce17" office:value-type="float" office:value="20.3632379931343" calcext:value-type="float">
            <text:p>20,3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4</text:p>
          </table:table-cell>
          <table:table-cell table:style-name="ce17" office:value-type="float" office:value="779.938215189754" calcext:value-type="float">
            <text:p>779,938</text:p>
          </table:table-cell>
          <table:table-cell table:style-name="ce17" office:value-type="float" office:value="0.478465295221207" calcext:value-type="float">
            <text:p>0,47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1</text:p>
          </table:table-cell>
          <table:table-cell table:style-name="ce17" office:value-type="float" office:value="534.443951072141" calcext:value-type="float">
            <text:p>534,4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7</text:p>
          </table:table-cell>
          <table:table-cell table:style-name="ce17" office:value-type="float" office:value="679.899851812543" calcext:value-type="float">
            <text:p>679,9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07</text:p>
          </table:table-cell>
          <table:table-cell table:style-name="ce17" office:value-type="float" office:value="1855.51097329871" calcext:value-type="float">
            <text:p>1 855,51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3</text:p>
          </table:table-cell>
          <table:table-cell table:style-name="ce17" office:value-type="float" office:value="660.826957822528" calcext:value-type="float">
            <text:p>660,827</text:p>
          </table:table-cell>
          <table:table-cell table:style-name="ce17" office:value-type="float" office:value="3.11780776045403" calcext:value-type="float">
            <text:p>3,11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7</text:p>
          </table:table-cell>
          <table:table-cell table:style-name="ce17" office:value-type="float" office:value="696.642863270542" calcext:value-type="float">
            <text:p>696,6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6</text:p>
          </table:table-cell>
          <table:table-cell table:style-name="ce17" office:value-type="float" office:value="934.116430316163" calcext:value-type="float">
            <text:p>934,1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9</text:p>
          </table:table-cell>
          <table:table-cell table:style-name="ce17" office:value-type="float" office:value="1664.86268236337" calcext:value-type="float">
            <text:p>1 664,86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4</text:p>
          </table:table-cell>
          <table:table-cell table:style-name="ce17" office:value-type="float" office:value="625.906399677595" calcext:value-type="float">
            <text:p>625,90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2</text:p>
          </table:table-cell>
          <table:table-cell table:style-name="ce17" office:value-type="float" office:value="1377.94182939466" calcext:value-type="float">
            <text:p>1 377,942</text:p>
          </table:table-cell>
          <table:table-cell table:style-name="ce17" office:value-type="float" office:value="56.1800845969081" calcext:value-type="float">
            <text:p>56,18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8</text:p>
          </table:table-cell>
          <table:table-cell table:style-name="ce17" office:value-type="float" office:value="1089.0749876039" calcext:value-type="float">
            <text:p>1 089,0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2</text:p>
          </table:table-cell>
          <table:table-cell table:style-name="ce17" office:value-type="float" office:value="674.400768136465" calcext:value-type="float">
            <text:p>674,40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3</text:p>
          </table:table-cell>
          <table:table-cell table:style-name="ce17" office:value-type="float" office:value="641.632116536794" calcext:value-type="float">
            <text:p>641,632</text:p>
          </table:table-cell>
          <table:table-cell table:style-name="ce17" office:value-type="float" office:value="2.84746127785546" calcext:value-type="float">
            <text:p>2,84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3</text:p>
          </table:table-cell>
          <table:table-cell table:style-name="ce17" office:value-type="float" office:value="1258.55922269979" calcext:value-type="float">
            <text:p>1 258,5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4</text:p>
          </table:table-cell>
          <table:table-cell table:style-name="ce17" office:value-type="float" office:value="553.585372864052" calcext:value-type="float">
            <text:p>553,5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00</text:p>
          </table:table-cell>
          <table:table-cell table:style-name="ce17" office:value-type="float" office:value="248.714540064602" calcext:value-type="float">
            <text:p>248,7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9</text:p>
          </table:table-cell>
          <table:table-cell table:style-name="ce17" office:value-type="float" office:value="715.558807806035" calcext:value-type="float">
            <text:p>715,5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4</text:p>
          </table:table-cell>
          <table:table-cell table:style-name="ce17" office:value-type="float" office:value="424.857938066025" calcext:value-type="float">
            <text:p>424,8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7</text:p>
          </table:table-cell>
          <table:table-cell table:style-name="ce17" office:value-type="float" office:value="373.591323144506" calcext:value-type="float">
            <text:p>373,5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2</text:p>
          </table:table-cell>
          <table:table-cell table:style-name="ce17" office:value-type="float" office:value="420.050361013631" calcext:value-type="float">
            <text:p>420,0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9</text:p>
          </table:table-cell>
          <table:table-cell table:style-name="ce17" office:value-type="float" office:value="509.479570847622" calcext:value-type="float">
            <text:p>509,480</text:p>
          </table:table-cell>
          <table:table-cell table:style-name="ce17" office:value-type="float" office:value="7.20161815893303" calcext:value-type="float">
            <text:p>7,2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6</text:p>
          </table:table-cell>
          <table:table-cell table:style-name="ce17" office:value-type="float" office:value="596.137048629671" calcext:value-type="float">
            <text:p>596,1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9</text:p>
          </table:table-cell>
          <table:table-cell table:style-name="ce17" office:value-type="float" office:value="591.877276561487" calcext:value-type="float">
            <text:p>591,8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2</text:p>
          </table:table-cell>
          <table:table-cell table:style-name="ce17" office:value-type="float" office:value="1114.8886090381" calcext:value-type="float">
            <text:p>1 114,889</text:p>
          </table:table-cell>
          <table:table-cell table:style-name="ce17" office:value-type="float" office:value="32.4806006230588" calcext:value-type="float">
            <text:p>32,4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7</text:p>
          </table:table-cell>
          <table:table-cell table:style-name="ce17" office:value-type="float" office:value="343.309349448747" calcext:value-type="float">
            <text:p>343,309</text:p>
          </table:table-cell>
          <table:table-cell table:style-name="ce17" office:value-type="float" office:value="34.7065802409531" calcext:value-type="float">
            <text:p>34,7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8</text:p>
          </table:table-cell>
          <table:table-cell table:style-name="ce17" office:value-type="float" office:value="367.03607790585" calcext:value-type="float">
            <text:p>367,036</text:p>
          </table:table-cell>
          <table:table-cell table:style-name="ce17" office:value-type="float" office:value="7.4878713134051" calcext:value-type="float">
            <text:p>7,48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2</text:p>
          </table:table-cell>
          <table:table-cell table:style-name="ce17" office:value-type="float" office:value="545.391301324869" calcext:value-type="float">
            <text:p>545,391</text:p>
          </table:table-cell>
          <table:table-cell table:style-name="ce17" office:value-type="float" office:value="35.7528432487737" calcext:value-type="float">
            <text:p>35,7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5</text:p>
          </table:table-cell>
          <table:table-cell table:style-name="ce17" office:value-type="float" office:value="832.498889927724" calcext:value-type="float">
            <text:p>832,4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7</text:p>
          </table:table-cell>
          <table:table-cell table:style-name="ce17" office:value-type="float" office:value="602.135630339355" calcext:value-type="float">
            <text:p>602,136</text:p>
          </table:table-cell>
          <table:table-cell table:style-name="ce17" office:value-type="float" office:value="3.51954912402807" calcext:value-type="float">
            <text:p>3,5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2</text:p>
          </table:table-cell>
          <table:table-cell table:style-name="ce17" office:value-type="float" office:value="1208.95485800681" calcext:value-type="float">
            <text:p>1 208,9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7</text:p>
          </table:table-cell>
          <table:table-cell table:style-name="ce17" office:value-type="float" office:value="597.89691794407" calcext:value-type="float">
            <text:p>597,897</text:p>
          </table:table-cell>
          <table:table-cell table:style-name="ce17" office:value-type="float" office:value="5.80964807121131" calcext:value-type="float">
            <text:p>5,8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7</text:p>
          </table:table-cell>
          <table:table-cell table:style-name="ce17" office:value-type="float" office:value="648.01751946453" calcext:value-type="float">
            <text:p>648,018</text:p>
          </table:table-cell>
          <table:table-cell table:style-name="ce17" office:value-type="float" office:value="96.0443931019679" calcext:value-type="float">
            <text:p>96,0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1</text:p>
          </table:table-cell>
          <table:table-cell table:style-name="ce17" office:value-type="float" office:value="789.428919324712" calcext:value-type="float">
            <text:p>789,42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7</text:p>
          </table:table-cell>
          <table:table-cell table:style-name="ce17" office:value-type="float" office:value="2051.95078237383" calcext:value-type="float">
            <text:p>2 051,9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2</text:p>
          </table:table-cell>
          <table:table-cell table:style-name="ce17" office:value-type="float" office:value="534.914765049475" calcext:value-type="float">
            <text:p>534,9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38</text:p>
          </table:table-cell>
          <table:table-cell table:style-name="ce17" office:value-type="float" office:value="458.654924119367" calcext:value-type="float">
            <text:p>458,6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3</text:p>
          </table:table-cell>
          <table:table-cell table:style-name="ce17" office:value-type="float" office:value="674.965121248244" calcext:value-type="float">
            <text:p>674,9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2</text:p>
          </table:table-cell>
          <table:table-cell table:style-name="ce17" office:value-type="float" office:value="530.839928956697" calcext:value-type="float">
            <text:p>530,8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7</text:p>
          </table:table-cell>
          <table:table-cell table:style-name="ce17" office:value-type="float" office:value="154.020876645127" calcext:value-type="float">
            <text:p>154,0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8</text:p>
          </table:table-cell>
          <table:table-cell table:style-name="ce17" office:value-type="float" office:value="374.933959472843" calcext:value-type="float">
            <text:p>374,93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2</text:p>
          </table:table-cell>
          <table:table-cell table:style-name="ce17" office:value-type="float" office:value="1077.05016456933" calcext:value-type="float">
            <text:p>1 077,050</text:p>
          </table:table-cell>
          <table:table-cell table:style-name="ce17" office:value-type="float" office:value="51.3914790045922" calcext:value-type="float">
            <text:p>51,3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6</text:p>
          </table:table-cell>
          <table:table-cell table:style-name="ce17" office:value-type="float" office:value="451.759227155365" calcext:value-type="float">
            <text:p>451,7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1</text:p>
          </table:table-cell>
          <table:table-cell table:style-name="ce17" office:value-type="float" office:value="1567.25562907029" calcext:value-type="float">
            <text:p>1 567,256</text:p>
          </table:table-cell>
          <table:table-cell table:style-name="ce17" office:value-type="float" office:value="56.2295812777003" calcext:value-type="float">
            <text:p>56,23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7</text:p>
          </table:table-cell>
          <table:table-cell table:style-name="ce17" office:value-type="float" office:value="185.570775066978" calcext:value-type="float">
            <text:p>185,5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9</text:p>
          </table:table-cell>
          <table:table-cell table:style-name="ce17" office:value-type="float" office:value="590.2582537547" calcext:value-type="float">
            <text:p>590,258</text:p>
          </table:table-cell>
          <table:table-cell table:style-name="ce17" office:value-type="float" office:value="3.57790442996104" calcext:value-type="float">
            <text:p>3,57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2</text:p>
          </table:table-cell>
          <table:table-cell table:style-name="ce17" office:value-type="float" office:value="544.687067705185" calcext:value-type="float">
            <text:p>544,687</text:p>
          </table:table-cell>
          <table:table-cell table:style-name="ce17" office:value-type="float" office:value="1.0943660341601" calcext:value-type="float">
            <text:p>1,0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4</text:p>
          </table:table-cell>
          <table:table-cell table:style-name="ce17" office:value-type="float" office:value="309.172126285723" calcext:value-type="float">
            <text:p>309,1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14</text:p>
          </table:table-cell>
          <table:table-cell table:style-name="ce17" office:value-type="float" office:value="1584.28127122831" calcext:value-type="float">
            <text:p>1 584,2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7</text:p>
          </table:table-cell>
          <table:table-cell table:style-name="ce17" office:value-type="float" office:value="1254.27613578223" calcext:value-type="float">
            <text:p>1 254,2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8</text:p>
          </table:table-cell>
          <table:table-cell table:style-name="ce17" office:value-type="float" office:value="961.747729361162" calcext:value-type="float">
            <text:p>961,7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3</text:p>
          </table:table-cell>
          <table:table-cell table:style-name="ce17" office:value-type="float" office:value="968.186770441436" calcext:value-type="float">
            <text:p>968,18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6</text:p>
          </table:table-cell>
          <table:table-cell table:style-name="ce17" office:value-type="float" office:value="706.055966220244" calcext:value-type="float">
            <text:p>706,0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5</text:p>
          </table:table-cell>
          <table:table-cell table:style-name="ce17" office:value-type="float" office:value="396.058686706031" calcext:value-type="float">
            <text:p>396,059</text:p>
          </table:table-cell>
          <table:table-cell table:style-name="ce17" office:value-type="float" office:value="20.3583095125392" calcext:value-type="float">
            <text:p>20,35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54</text:p>
          </table:table-cell>
          <table:table-cell table:style-name="ce17" office:value-type="float" office:value="469.547537230091" calcext:value-type="float">
            <text:p>469,548</text:p>
          </table:table-cell>
          <table:table-cell table:style-name="ce17" office:value-type="float" office:value="5.49742518399457" calcext:value-type="float">
            <text:p>5,4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1</text:p>
          </table:table-cell>
          <table:table-cell table:style-name="ce17" office:value-type="float" office:value="394.558200603386" calcext:value-type="float">
            <text:p>394,558</text:p>
          </table:table-cell>
          <table:table-cell table:style-name="ce17" office:value-type="float" office:value="5.14678162537843" calcext:value-type="float">
            <text:p>5,14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3</text:p>
          </table:table-cell>
          <table:table-cell table:style-name="ce17" office:value-type="float" office:value="803.753252078195" calcext:value-type="float">
            <text:p>803,753</text:p>
          </table:table-cell>
          <table:table-cell table:style-name="ce17" office:value-type="float" office:value="14.5030532368862" calcext:value-type="float">
            <text:p>14,5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6</text:p>
          </table:table-cell>
          <table:table-cell table:style-name="ce17" office:value-type="float" office:value="1232.51614872004" calcext:value-type="float">
            <text:p>1 232,5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4</text:p>
          </table:table-cell>
          <table:table-cell table:style-name="ce17" office:value-type="float" office:value="783.726120285048" calcext:value-type="float">
            <text:p>783,72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19</text:p>
          </table:table-cell>
          <table:table-cell table:style-name="ce17" office:value-type="float" office:value="281.670831217253" calcext:value-type="float">
            <text:p>281,6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0</text:p>
          </table:table-cell>
          <table:table-cell table:style-name="ce17" office:value-type="float" office:value="462.200814916472" calcext:value-type="float">
            <text:p>462,201</text:p>
          </table:table-cell>
          <table:table-cell table:style-name="ce17" office:value-type="float" office:value="27.5342869586652" calcext:value-type="float">
            <text:p>27,5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1</text:p>
          </table:table-cell>
          <table:table-cell table:style-name="ce17" office:value-type="float" office:value="429.499364190353" calcext:value-type="float">
            <text:p>429,499</text:p>
          </table:table-cell>
          <table:table-cell table:style-name="ce17" office:value-type="float" office:value="28.5656590046272" calcext:value-type="float">
            <text:p>28,5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8</text:p>
          </table:table-cell>
          <table:table-cell table:style-name="ce17" office:value-type="float" office:value="524.939938243024" calcext:value-type="float">
            <text:p>524,9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9</text:p>
          </table:table-cell>
          <table:table-cell table:style-name="ce17" office:value-type="float" office:value="357.632611351827" calcext:value-type="float">
            <text:p>357,6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83</text:p>
          </table:table-cell>
          <table:table-cell table:style-name="ce17" office:value-type="float" office:value="312.778313816807" calcext:value-type="float">
            <text:p>312,7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50</text:p>
          </table:table-cell>
          <table:table-cell table:style-name="ce17" office:value-type="float" office:value="351.143058165886" calcext:value-type="float">
            <text:p>351,1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9</text:p>
          </table:table-cell>
          <table:table-cell table:style-name="ce17" office:value-type="float" office:value="263.570539638372" calcext:value-type="float">
            <text:p>263,571</text:p>
          </table:table-cell>
          <table:table-cell table:style-name="ce17" office:value-type="float" office:value="11.6168101085529" calcext:value-type="float">
            <text:p>11,61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9</text:p>
          </table:table-cell>
          <table:table-cell table:style-name="ce17" office:value-type="float" office:value="463.179856223004" calcext:value-type="float">
            <text:p>463,180</text:p>
          </table:table-cell>
          <table:table-cell table:style-name="ce17" office:value-type="float" office:value="51.8857602101817" calcext:value-type="float">
            <text:p>51,8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1</text:p>
          </table:table-cell>
          <table:table-cell table:style-name="ce17" office:value-type="float" office:value="533.17962686467" calcext:value-type="float">
            <text:p>533,180</text:p>
          </table:table-cell>
          <table:table-cell table:style-name="ce17" office:value-type="float" office:value="18.5141263674929" calcext:value-type="float">
            <text:p>18,5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3</text:p>
          </table:table-cell>
          <table:table-cell table:style-name="ce17" office:value-type="float" office:value="494.923873222511" calcext:value-type="float">
            <text:p>494,924</text:p>
          </table:table-cell>
          <table:table-cell table:style-name="ce17" office:value-type="float" office:value="4.28875070198657" calcext:value-type="float">
            <text:p>4,28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1</text:p>
          </table:table-cell>
          <table:table-cell table:style-name="ce17" office:value-type="float" office:value="402.512385619577" calcext:value-type="float">
            <text:p>402,512</text:p>
          </table:table-cell>
          <table:table-cell table:style-name="ce17" office:value-type="float" office:value="1.98942601028786" calcext:value-type="float">
            <text:p>1,98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0</text:p>
          </table:table-cell>
          <table:table-cell table:style-name="ce17" office:value-type="float" office:value="763.504618479506" calcext:value-type="float">
            <text:p>763,5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8</text:p>
          </table:table-cell>
          <table:table-cell table:style-name="ce17" office:value-type="float" office:value="401.292507323969" calcext:value-type="float">
            <text:p>401,29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9</text:p>
          </table:table-cell>
          <table:table-cell table:style-name="ce17" office:value-type="float" office:value="114.832460691484" calcext:value-type="float">
            <text:p>114,832</text:p>
          </table:table-cell>
          <table:table-cell table:style-name="ce17" office:value-type="float" office:value="1.27847319341943" calcext:value-type="float">
            <text:p>1,27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3</text:p>
          </table:table-cell>
          <table:table-cell table:style-name="ce17" office:value-type="float" office:value="779.514067505043" calcext:value-type="float">
            <text:p>779,514</text:p>
          </table:table-cell>
          <table:table-cell table:style-name="ce17" office:value-type="float" office:value="10.714059473604" calcext:value-type="float">
            <text:p>10,7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9</text:p>
          </table:table-cell>
          <table:table-cell table:style-name="ce17" office:value-type="float" office:value="964.284434011351" calcext:value-type="float">
            <text:p>964,2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3</text:p>
          </table:table-cell>
          <table:table-cell table:style-name="ce17" office:value-type="float" office:value="858.536766680702" calcext:value-type="float">
            <text:p>858,5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2</text:p>
          </table:table-cell>
          <table:table-cell table:style-name="ce17" office:value-type="float" office:value="753.634023111155" calcext:value-type="float">
            <text:p>753,634</text:p>
          </table:table-cell>
          <table:table-cell table:style-name="ce17" office:value-type="float" office:value="7.79595553236536" calcext:value-type="float">
            <text:p>7,79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3</text:p>
          </table:table-cell>
          <table:table-cell table:style-name="ce17" office:value-type="float" office:value="595.832729889459" calcext:value-type="float">
            <text:p>595,833</text:p>
          </table:table-cell>
          <table:table-cell table:style-name="ce17" office:value-type="float" office:value="18.6629358429178" calcext:value-type="float">
            <text:p>18,6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4</text:p>
          </table:table-cell>
          <table:table-cell table:style-name="ce17" office:value-type="float" office:value="418.589808467201" calcext:value-type="float">
            <text:p>418,5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17</text:p>
          </table:table-cell>
          <table:table-cell table:style-name="ce17" office:value-type="float" office:value="321.732025208096" calcext:value-type="float">
            <text:p>321,732</text:p>
          </table:table-cell>
          <table:table-cell table:style-name="ce17" office:value-type="float" office:value="5.32930023068657" calcext:value-type="float">
            <text:p>5,3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0</text:p>
          </table:table-cell>
          <table:table-cell table:style-name="ce17" office:value-type="float" office:value="1018.77503212508" calcext:value-type="float">
            <text:p>1 018,7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0</text:p>
          </table:table-cell>
          <table:table-cell table:style-name="ce17" office:value-type="float" office:value="200.631512847132" calcext:value-type="float">
            <text:p>200,6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1</text:p>
          </table:table-cell>
          <table:table-cell table:style-name="ce17" office:value-type="float" office:value="1352.58564686334" calcext:value-type="float">
            <text:p>1 352,5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4</text:p>
          </table:table-cell>
          <table:table-cell table:style-name="ce17" office:value-type="float" office:value="178.485248527342" calcext:value-type="float">
            <text:p>178,4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3</text:p>
          </table:table-cell>
          <table:table-cell table:style-name="ce17" office:value-type="float" office:value="793.257647855903" calcext:value-type="float">
            <text:p>793,2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1</text:p>
          </table:table-cell>
          <table:table-cell table:style-name="ce17" office:value-type="float" office:value="776.901052117326" calcext:value-type="float">
            <text:p>776,901</text:p>
          </table:table-cell>
          <table:table-cell table:style-name="ce17" office:value-type="float" office:value="0.404678003878807" calcext:value-type="float">
            <text:p>0,4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0</text:p>
          </table:table-cell>
          <table:table-cell table:style-name="ce17" office:value-type="float" office:value="485.435170335908" calcext:value-type="float">
            <text:p>485,4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1</text:p>
          </table:table-cell>
          <table:table-cell table:style-name="ce17" office:value-type="float" office:value="574.731787216677" calcext:value-type="float">
            <text:p>574,732</text:p>
          </table:table-cell>
          <table:table-cell table:style-name="ce17" office:value-type="float" office:value="6.8630292082093" calcext:value-type="float">
            <text:p>6,8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5</text:p>
          </table:table-cell>
          <table:table-cell table:style-name="ce17" office:value-type="float" office:value="636.930339462464" calcext:value-type="float">
            <text:p>636,930</text:p>
          </table:table-cell>
          <table:table-cell table:style-name="ce17" office:value-type="float" office:value="2.52428110357461" calcext:value-type="float">
            <text:p>2,5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04</text:p>
          </table:table-cell>
          <table:table-cell table:style-name="ce17" office:value-type="float" office:value="802.026383329999" calcext:value-type="float">
            <text:p>802,026</text:p>
          </table:table-cell>
          <table:table-cell table:style-name="ce17" office:value-type="float" office:value="4.74252664066613" calcext:value-type="float">
            <text:p>4,7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3</text:p>
          </table:table-cell>
          <table:table-cell table:style-name="ce17" office:value-type="float" office:value="773.349956339506" calcext:value-type="float">
            <text:p>773,3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9</text:p>
          </table:table-cell>
          <table:table-cell table:style-name="ce17" office:value-type="float" office:value="1239.14318667025" calcext:value-type="float">
            <text:p>1 239,143</text:p>
          </table:table-cell>
          <table:table-cell table:style-name="ce17" office:value-type="float" office:value="80.9663995863343" calcext:value-type="float">
            <text:p>80,9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0</text:p>
          </table:table-cell>
          <table:table-cell table:style-name="ce17" office:value-type="float" office:value="764.184782082151" calcext:value-type="float">
            <text:p>764,1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9</text:p>
          </table:table-cell>
          <table:table-cell table:style-name="ce17" office:value-type="float" office:value="590.909335573679" calcext:value-type="float">
            <text:p>590,9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1</text:p>
          </table:table-cell>
          <table:table-cell table:style-name="ce17" office:value-type="float" office:value="917.464847310026" calcext:value-type="float">
            <text:p>917,465</text:p>
          </table:table-cell>
          <table:table-cell table:style-name="ce17" office:value-type="float" office:value="2.20642434843612" calcext:value-type="float">
            <text:p>2,2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57</text:p>
          </table:table-cell>
          <table:table-cell table:style-name="ce17" office:value-type="float" office:value="507.339302811738" calcext:value-type="float">
            <text:p>507,3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4</text:p>
          </table:table-cell>
          <table:table-cell table:style-name="ce17" office:value-type="float" office:value="544.951896491671" calcext:value-type="float">
            <text:p>544,952</text:p>
          </table:table-cell>
          <table:table-cell table:style-name="ce17" office:value-type="float" office:value="4.41986712595569" calcext:value-type="float">
            <text:p>4,4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4</text:p>
          </table:table-cell>
          <table:table-cell table:style-name="ce17" office:value-type="float" office:value="470.866098970926" calcext:value-type="float">
            <text:p>470,8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1</text:p>
          </table:table-cell>
          <table:table-cell table:style-name="ce17" office:value-type="float" office:value="462.596789723294" calcext:value-type="float">
            <text:p>462,5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6</text:p>
          </table:table-cell>
          <table:table-cell table:style-name="ce17" office:value-type="float" office:value="134.034873094005" calcext:value-type="float">
            <text:p>134,0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06</text:p>
          </table:table-cell>
          <table:table-cell table:style-name="ce17" office:value-type="float" office:value="582.673893732542" calcext:value-type="float">
            <text:p>582,6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6</text:p>
          </table:table-cell>
          <table:table-cell table:style-name="ce17" office:value-type="float" office:value="98.5155511846277" calcext:value-type="float">
            <text:p>98,5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1</text:p>
          </table:table-cell>
          <table:table-cell table:style-name="ce17" office:value-type="float" office:value="762.363793883511" calcext:value-type="float">
            <text:p>762,3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3</text:p>
          </table:table-cell>
          <table:table-cell table:style-name="ce17" office:value-type="float" office:value="313.804638792835" calcext:value-type="float">
            <text:p>313,8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9</text:p>
          </table:table-cell>
          <table:table-cell table:style-name="ce17" office:value-type="float" office:value="444.400340063889" calcext:value-type="float">
            <text:p>444,400</text:p>
          </table:table-cell>
          <table:table-cell table:style-name="ce17" office:value-type="float" office:value="9.92473476775749" calcext:value-type="float">
            <text:p>9,9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12</text:p>
          </table:table-cell>
          <table:table-cell table:style-name="ce17" office:value-type="float" office:value="460.28188649771" calcext:value-type="float">
            <text:p>460,2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7</text:p>
          </table:table-cell>
          <table:table-cell table:style-name="ce17" office:value-type="float" office:value="45.244817159726" calcext:value-type="float">
            <text:p>45,24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33</text:p>
          </table:table-cell>
          <table:table-cell table:style-name="ce17" office:value-type="float" office:value="390.378902086873" calcext:value-type="float">
            <text:p>390,3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69</text:p>
          </table:table-cell>
          <table:table-cell table:style-name="ce17" office:value-type="float" office:value="213.70914633405" calcext:value-type="float">
            <text:p>213,7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9</text:p>
          </table:table-cell>
          <table:table-cell table:style-name="ce17" office:value-type="float" office:value="540.065722512322" calcext:value-type="float">
            <text:p>540,066</text:p>
          </table:table-cell>
          <table:table-cell table:style-name="ce17" office:value-type="float" office:value="0.0000183190080795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6</text:p>
          </table:table-cell>
          <table:table-cell table:style-name="ce17" office:value-type="float" office:value="720.53808666758" calcext:value-type="float">
            <text:p>720,5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8</text:p>
          </table:table-cell>
          <table:table-cell table:style-name="ce17" office:value-type="float" office:value="1375.99908398354" calcext:value-type="float">
            <text:p>1 375,999</text:p>
          </table:table-cell>
          <table:table-cell table:style-name="ce17" office:value-type="float" office:value="5.84920396163409" calcext:value-type="float">
            <text:p>5,84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41</text:p>
          </table:table-cell>
          <table:table-cell table:style-name="ce17" office:value-type="float" office:value="647.036795946224" calcext:value-type="float">
            <text:p>647,0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7</text:p>
          </table:table-cell>
          <table:table-cell table:style-name="ce17" office:value-type="float" office:value="408.447441798095" calcext:value-type="float">
            <text:p>408,4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3</text:p>
          </table:table-cell>
          <table:table-cell table:style-name="ce17" office:value-type="float" office:value="270.439188534537" calcext:value-type="float">
            <text:p>270,4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9</text:p>
          </table:table-cell>
          <table:table-cell table:style-name="ce17" office:value-type="float" office:value="628.504081518308" calcext:value-type="float">
            <text:p>628,5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0</text:p>
          </table:table-cell>
          <table:table-cell table:style-name="ce17" office:value-type="float" office:value="212.167907528068" calcext:value-type="float">
            <text:p>212,1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2</text:p>
          </table:table-cell>
          <table:table-cell table:style-name="ce17" office:value-type="float" office:value="382.758388559425" calcext:value-type="float">
            <text:p>382,7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27</text:p>
          </table:table-cell>
          <table:table-cell table:style-name="ce17" office:value-type="float" office:value="201.579450981879" calcext:value-type="float">
            <text:p>201,5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8</text:p>
          </table:table-cell>
          <table:table-cell table:style-name="ce17" office:value-type="float" office:value="408.028518139432" calcext:value-type="float">
            <text:p>408,029</text:p>
          </table:table-cell>
          <table:table-cell table:style-name="ce17" office:value-type="float" office:value="46.5262343251045" calcext:value-type="float">
            <text:p>46,5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4</text:p>
          </table:table-cell>
          <table:table-cell table:style-name="ce17" office:value-type="float" office:value="531.264219676345" calcext:value-type="float">
            <text:p>531,2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50</text:p>
          </table:table-cell>
          <table:table-cell table:style-name="ce17" office:value-type="float" office:value="527.974774399612" calcext:value-type="float">
            <text:p>527,9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12</text:p>
          </table:table-cell>
          <table:table-cell table:style-name="ce17" office:value-type="float" office:value="627.981789186329" calcext:value-type="float">
            <text:p>627,982</text:p>
          </table:table-cell>
          <table:table-cell table:style-name="ce17" office:value-type="float" office:value="3.80837479100861" calcext:value-type="float">
            <text:p>3,8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7</text:p>
          </table:table-cell>
          <table:table-cell table:style-name="ce17" office:value-type="float" office:value="1159.60415971717" calcext:value-type="float">
            <text:p>1 159,604</text:p>
          </table:table-cell>
          <table:table-cell table:style-name="ce17" office:value-type="float" office:value="43.5615573659439" calcext:value-type="float">
            <text:p>43,56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3</text:p>
          </table:table-cell>
          <table:table-cell table:style-name="ce17" office:value-type="float" office:value="280.096279227508" calcext:value-type="float">
            <text:p>280,09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9</text:p>
          </table:table-cell>
          <table:table-cell table:style-name="ce17" office:value-type="float" office:value="1341.75458161532" calcext:value-type="float">
            <text:p>1 341,755</text:p>
          </table:table-cell>
          <table:table-cell table:style-name="ce17" office:value-type="float" office:value="118.791115094564" calcext:value-type="float">
            <text:p>118,7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2</text:p>
          </table:table-cell>
          <table:table-cell table:style-name="ce17" office:value-type="float" office:value="860.079719909732" calcext:value-type="float">
            <text:p>860,080</text:p>
          </table:table-cell>
          <table:table-cell table:style-name="ce17" office:value-type="float" office:value="26.0560565805197" calcext:value-type="float">
            <text:p>26,05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3</text:p>
          </table:table-cell>
          <table:table-cell table:style-name="ce17" office:value-type="float" office:value="284.454541633729" calcext:value-type="float">
            <text:p>284,4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1</text:p>
          </table:table-cell>
          <table:table-cell table:style-name="ce17" office:value-type="float" office:value="671.570135251202" calcext:value-type="float">
            <text:p>671,5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0</text:p>
          </table:table-cell>
          <table:table-cell table:style-name="ce17" office:value-type="float" office:value="222.671381749377" calcext:value-type="float">
            <text:p>222,6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4</text:p>
          </table:table-cell>
          <table:table-cell table:style-name="ce17" office:value-type="float" office:value="356.678262718656" calcext:value-type="float">
            <text:p>356,6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3</text:p>
          </table:table-cell>
          <table:table-cell table:style-name="ce17" office:value-type="float" office:value="285.555634328771" calcext:value-type="float">
            <text:p>285,5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4</text:p>
          </table:table-cell>
          <table:table-cell table:style-name="ce17" office:value-type="float" office:value="328.308446874009" calcext:value-type="float">
            <text:p>328,308</text:p>
          </table:table-cell>
          <table:table-cell table:style-name="ce17" office:value-type="float" office:value="21.1534147815497" calcext:value-type="float">
            <text:p>21,1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4</text:p>
          </table:table-cell>
          <table:table-cell table:style-name="ce17" office:value-type="float" office:value="1395.67030301015" calcext:value-type="float">
            <text:p>1 395,670</text:p>
          </table:table-cell>
          <table:table-cell table:style-name="ce17" office:value-type="float" office:value="94.7955498020693" calcext:value-type="float">
            <text:p>94,79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0</text:p>
          </table:table-cell>
          <table:table-cell table:style-name="ce17" office:value-type="float" office:value="921.906432190506" calcext:value-type="float">
            <text:p>921,906</text:p>
          </table:table-cell>
          <table:table-cell table:style-name="ce17" office:value-type="float" office:value="48.4756210288121" calcext:value-type="float">
            <text:p>48,4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49</text:p>
          </table:table-cell>
          <table:table-cell table:style-name="ce17" office:value-type="float" office:value="540.048779894703" calcext:value-type="float">
            <text:p>540,0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7</text:p>
          </table:table-cell>
          <table:table-cell table:style-name="ce17" office:value-type="float" office:value="56.635653135772" calcext:value-type="float">
            <text:p>56,63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6</text:p>
          </table:table-cell>
          <table:table-cell table:style-name="ce17" office:value-type="float" office:value="666.844669221117" calcext:value-type="float">
            <text:p>666,845</text:p>
          </table:table-cell>
          <table:table-cell table:style-name="ce17" office:value-type="float" office:value="18.106495767773" calcext:value-type="float">
            <text:p>18,1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2</text:p>
          </table:table-cell>
          <table:table-cell table:style-name="ce17" office:value-type="float" office:value="588.871134705303" calcext:value-type="float">
            <text:p>588,8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2</text:p>
          </table:table-cell>
          <table:table-cell table:style-name="ce17" office:value-type="float" office:value="595.225766485716" calcext:value-type="float">
            <text:p>595,226</text:p>
          </table:table-cell>
          <table:table-cell table:style-name="ce17" office:value-type="float" office:value="2.00255836965034" calcext:value-type="float">
            <text:p>2,0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6</text:p>
          </table:table-cell>
          <table:table-cell table:style-name="ce17" office:value-type="float" office:value="641.387373864978" calcext:value-type="float">
            <text:p>641,387</text:p>
          </table:table-cell>
          <table:table-cell table:style-name="ce17" office:value-type="float" office:value="3.00788659082837" calcext:value-type="float">
            <text:p>3,0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2</text:p>
          </table:table-cell>
          <table:table-cell table:style-name="ce17" office:value-type="float" office:value="1160.08418984691" calcext:value-type="float">
            <text:p>1 160,084</text:p>
          </table:table-cell>
          <table:table-cell table:style-name="ce17" office:value-type="float" office:value="42.7159232976191" calcext:value-type="float">
            <text:p>42,7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6</text:p>
          </table:table-cell>
          <table:table-cell table:style-name="ce17" office:value-type="float" office:value="1184.24914163626" calcext:value-type="float">
            <text:p>1 184,249</text:p>
          </table:table-cell>
          <table:table-cell table:style-name="ce17" office:value-type="float" office:value="50.544637499318" calcext:value-type="float">
            <text:p>50,54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0</text:p>
          </table:table-cell>
          <table:table-cell table:style-name="ce17" office:value-type="float" office:value="111.62908079171" calcext:value-type="float">
            <text:p>111,62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8</text:p>
          </table:table-cell>
          <table:table-cell table:style-name="ce17" office:value-type="float" office:value="306.845638874027" calcext:value-type="float">
            <text:p>306,846</text:p>
          </table:table-cell>
          <table:table-cell table:style-name="ce17" office:value-type="float" office:value="23.7390182659634" calcext:value-type="float">
            <text:p>23,7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7</text:p>
          </table:table-cell>
          <table:table-cell table:style-name="ce17" office:value-type="float" office:value="479.232307223251" calcext:value-type="float">
            <text:p>479,232</text:p>
          </table:table-cell>
          <table:table-cell table:style-name="ce17" office:value-type="float" office:value="20.9766889951621" calcext:value-type="float">
            <text:p>20,97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0</text:p>
          </table:table-cell>
          <table:table-cell table:style-name="ce17" office:value-type="float" office:value="396.649812785245" calcext:value-type="float">
            <text:p>396,650</text:p>
          </table:table-cell>
          <table:table-cell table:style-name="ce17" office:value-type="float" office:value="4.1089429419359" calcext:value-type="float">
            <text:p>4,1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4</text:p>
          </table:table-cell>
          <table:table-cell table:style-name="ce17" office:value-type="float" office:value="538.05720540684" calcext:value-type="float">
            <text:p>538,057</text:p>
          </table:table-cell>
          <table:table-cell table:style-name="ce17" office:value-type="float" office:value="17.2093273466433" calcext:value-type="float">
            <text:p>17,2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4</text:p>
          </table:table-cell>
          <table:table-cell table:style-name="ce17" office:value-type="float" office:value="719.84501234437" calcext:value-type="float">
            <text:p>719,845</text:p>
          </table:table-cell>
          <table:table-cell table:style-name="ce17" office:value-type="float" office:value="3.16518874431307" calcext:value-type="float">
            <text:p>3,16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0</text:p>
          </table:table-cell>
          <table:table-cell table:style-name="ce17" office:value-type="float" office:value="205.713069612421" calcext:value-type="float">
            <text:p>205,7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6</text:p>
          </table:table-cell>
          <table:table-cell table:style-name="ce17" office:value-type="float" office:value="454.193372571944" calcext:value-type="float">
            <text:p>454,193</text:p>
          </table:table-cell>
          <table:table-cell table:style-name="ce17" office:value-type="float" office:value="2.44034137744432" calcext:value-type="float">
            <text:p>2,44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6</text:p>
          </table:table-cell>
          <table:table-cell table:style-name="ce17" office:value-type="float" office:value="228.84709271177" calcext:value-type="float">
            <text:p>228,8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2</text:p>
          </table:table-cell>
          <table:table-cell table:style-name="ce17" office:value-type="float" office:value="600.096736300306" calcext:value-type="float">
            <text:p>600,097</text:p>
          </table:table-cell>
          <table:table-cell table:style-name="ce17" office:value-type="float" office:value="26.5487975348048" calcext:value-type="float">
            <text:p>26,54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4</text:p>
          </table:table-cell>
          <table:table-cell table:style-name="ce17" office:value-type="float" office:value="246.770398506826" calcext:value-type="float">
            <text:p>246,7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3</text:p>
          </table:table-cell>
          <table:table-cell table:style-name="ce17" office:value-type="float" office:value="449.879830094398" calcext:value-type="float">
            <text:p>449,880</text:p>
          </table:table-cell>
          <table:table-cell table:style-name="ce17" office:value-type="float" office:value="28.083107261305" calcext:value-type="float">
            <text:p>28,08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2</text:p>
          </table:table-cell>
          <table:table-cell table:style-name="ce17" office:value-type="float" office:value="200.984145051105" calcext:value-type="float">
            <text:p>200,984</text:p>
          </table:table-cell>
          <table:table-cell table:style-name="ce17" office:value-type="float" office:value="4.46353343778624" calcext:value-type="float">
            <text:p>4,46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2</text:p>
          </table:table-cell>
          <table:table-cell table:style-name="ce17" office:value-type="float" office:value="528.938403063641" calcext:value-type="float">
            <text:p>528,938</text:p>
          </table:table-cell>
          <table:table-cell table:style-name="ce17" office:value-type="float" office:value="72.1927356965599" calcext:value-type="float">
            <text:p>72,19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0</text:p>
          </table:table-cell>
          <table:table-cell table:style-name="ce17" office:value-type="float" office:value="210.526563198333" calcext:value-type="float">
            <text:p>210,52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0</text:p>
          </table:table-cell>
          <table:table-cell table:style-name="ce17" office:value-type="float" office:value="858.082989341354" calcext:value-type="float">
            <text:p>858,083</text:p>
          </table:table-cell>
          <table:table-cell table:style-name="ce17" office:value-type="float" office:value="3.6814192781872" calcext:value-type="float">
            <text:p>3,6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3</text:p>
          </table:table-cell>
          <table:table-cell table:style-name="ce17" office:value-type="float" office:value="532.217599333064" calcext:value-type="float">
            <text:p>532,218</text:p>
          </table:table-cell>
          <table:table-cell table:style-name="ce17" office:value-type="float" office:value="2.03903066236747" calcext:value-type="float">
            <text:p>2,0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4</text:p>
          </table:table-cell>
          <table:table-cell table:style-name="ce17" office:value-type="float" office:value="454.345934326396" calcext:value-type="float">
            <text:p>454,346</text:p>
          </table:table-cell>
          <table:table-cell table:style-name="ce17" office:value-type="float" office:value="2.76922999047035" calcext:value-type="float">
            <text:p>2,76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1</text:p>
          </table:table-cell>
          <table:table-cell table:style-name="ce17" office:value-type="float" office:value="131.600468415938" calcext:value-type="float">
            <text:p>131,600</text:p>
          </table:table-cell>
          <table:table-cell table:style-name="ce17" office:value-type="float" office:value="32.9024001965828" calcext:value-type="float">
            <text:p>32,9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6</text:p>
          </table:table-cell>
          <table:table-cell table:style-name="ce17" office:value-type="float" office:value="818.238750577791" calcext:value-type="float">
            <text:p>818,2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8</text:p>
          </table:table-cell>
          <table:table-cell table:style-name="ce17" office:value-type="float" office:value="168.804889395945" calcext:value-type="float">
            <text:p>168,8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2</text:p>
          </table:table-cell>
          <table:table-cell table:style-name="ce17" office:value-type="float" office:value="251.617021152976" calcext:value-type="float">
            <text:p>251,617</text:p>
          </table:table-cell>
          <table:table-cell table:style-name="ce17" office:value-type="float" office:value="2.02011932592082" calcext:value-type="float">
            <text:p>2,0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8</text:p>
          </table:table-cell>
          <table:table-cell table:style-name="ce17" office:value-type="float" office:value="404.651639023969" calcext:value-type="float">
            <text:p>404,6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38</text:p>
          </table:table-cell>
          <table:table-cell table:style-name="ce17" office:value-type="float" office:value="756.320494779396" calcext:value-type="float">
            <text:p>756,3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0</text:p>
          </table:table-cell>
          <table:table-cell table:style-name="ce17" office:value-type="float" office:value="573.078807829898" calcext:value-type="float">
            <text:p>573,079</text:p>
          </table:table-cell>
          <table:table-cell table:style-name="ce17" office:value-type="float" office:value="69.6317027982372" calcext:value-type="float">
            <text:p>69,63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2</text:p>
          </table:table-cell>
          <table:table-cell table:style-name="ce17" office:value-type="float" office:value="500.045349941095" calcext:value-type="float">
            <text:p>500,045</text:p>
          </table:table-cell>
          <table:table-cell table:style-name="ce17" office:value-type="float" office:value="1.88099389166418" calcext:value-type="float">
            <text:p>1,8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05</text:p>
          </table:table-cell>
          <table:table-cell table:style-name="ce17" office:value-type="float" office:value="795.278398391479" calcext:value-type="float">
            <text:p>795,2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8</text:p>
          </table:table-cell>
          <table:table-cell table:style-name="ce17" office:value-type="float" office:value="530.521130020833" calcext:value-type="float">
            <text:p>530,521</text:p>
          </table:table-cell>
          <table:table-cell table:style-name="ce17" office:value-type="float" office:value="5.10553582692675" calcext:value-type="float">
            <text:p>5,1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40</text:p>
          </table:table-cell>
          <table:table-cell table:style-name="ce17" office:value-type="float" office:value="450.417743583353" calcext:value-type="float">
            <text:p>450,4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5</text:p>
          </table:table-cell>
          <table:table-cell table:style-name="ce17" office:value-type="float" office:value="210.546109310783" calcext:value-type="float">
            <text:p>210,5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82</text:p>
          </table:table-cell>
          <table:table-cell table:style-name="ce17" office:value-type="float" office:value="263.414217888107" calcext:value-type="float">
            <text:p>263,4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9</text:p>
          </table:table-cell>
          <table:table-cell table:style-name="ce17" office:value-type="float" office:value="283.112842665476" calcext:value-type="float">
            <text:p>283,113</text:p>
          </table:table-cell>
          <table:table-cell table:style-name="ce17" office:value-type="float" office:value="33.0944015459799" calcext:value-type="float">
            <text:p>33,0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3</text:p>
          </table:table-cell>
          <table:table-cell table:style-name="ce17" office:value-type="float" office:value="755.132389529119" calcext:value-type="float">
            <text:p>755,1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45</text:p>
          </table:table-cell>
          <table:table-cell table:style-name="ce17" office:value-type="float" office:value="74.3195570760248" calcext:value-type="float">
            <text:p>74,320</text:p>
          </table:table-cell>
          <table:table-cell table:style-name="ce17" office:value-type="float" office:value="2.44558255376628" calcext:value-type="float">
            <text:p>2,4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2</text:p>
          </table:table-cell>
          <table:table-cell table:style-name="ce17" office:value-type="float" office:value="620.999655225972" calcext:value-type="float">
            <text:p>621,000</text:p>
          </table:table-cell>
          <table:table-cell table:style-name="ce17" office:value-type="float" office:value="12.8976941456098" calcext:value-type="float">
            <text:p>12,8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9</text:p>
          </table:table-cell>
          <table:table-cell table:style-name="ce17" office:value-type="float" office:value="170.94573377213" calcext:value-type="float">
            <text:p>170,9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4</text:p>
          </table:table-cell>
          <table:table-cell table:style-name="ce17" office:value-type="float" office:value="399.56960654776" calcext:value-type="float">
            <text:p>399,5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34</text:p>
          </table:table-cell>
          <table:table-cell table:style-name="ce17" office:value-type="float" office:value="932.830236941867" calcext:value-type="float">
            <text:p>932,830</text:p>
          </table:table-cell>
          <table:table-cell table:style-name="ce17" office:value-type="float" office:value="1.54628226348198" calcext:value-type="float">
            <text:p>1,5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0</text:p>
          </table:table-cell>
          <table:table-cell table:style-name="ce17" office:value-type="float" office:value="643.688375498884" calcext:value-type="float">
            <text:p>643,688</text:p>
          </table:table-cell>
          <table:table-cell table:style-name="ce17" office:value-type="float" office:value="2.15944736456019" calcext:value-type="float">
            <text:p>2,1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7</text:p>
          </table:table-cell>
          <table:table-cell table:style-name="ce17" office:value-type="float" office:value="269.975651780492" calcext:value-type="float">
            <text:p>269,9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35</text:p>
          </table:table-cell>
          <table:table-cell table:style-name="ce17" office:value-type="float" office:value="528.450413133891" calcext:value-type="float">
            <text:p>528,4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3</text:p>
          </table:table-cell>
          <table:table-cell table:style-name="ce17" office:value-type="float" office:value="421.91572675475" calcext:value-type="float">
            <text:p>421,9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0</text:p>
          </table:table-cell>
          <table:table-cell table:style-name="ce17" office:value-type="float" office:value="443.390323033893" calcext:value-type="float">
            <text:p>443,3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1</text:p>
          </table:table-cell>
          <table:table-cell table:style-name="ce17" office:value-type="float" office:value="353.62176830211" calcext:value-type="float">
            <text:p>353,622</text:p>
          </table:table-cell>
          <table:table-cell table:style-name="ce17" office:value-type="float" office:value="11.6030766418118" calcext:value-type="float">
            <text:p>11,6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1</text:p>
          </table:table-cell>
          <table:table-cell table:style-name="ce17" office:value-type="float" office:value="248.280536581244" calcext:value-type="float">
            <text:p>248,281</text:p>
          </table:table-cell>
          <table:table-cell table:style-name="ce17" office:value-type="float" office:value="14.6596553896341" calcext:value-type="float">
            <text:p>14,6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7</text:p>
          </table:table-cell>
          <table:table-cell table:style-name="ce17" office:value-type="float" office:value="370.143536092437" calcext:value-type="float">
            <text:p>370,1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8</text:p>
          </table:table-cell>
          <table:table-cell table:style-name="ce17" office:value-type="float" office:value="231.897610395442" calcext:value-type="float">
            <text:p>231,89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2</text:p>
          </table:table-cell>
          <table:table-cell table:style-name="ce17" office:value-type="float" office:value="803.742291724509" calcext:value-type="float">
            <text:p>803,7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4</text:p>
          </table:table-cell>
          <table:table-cell table:style-name="ce17" office:value-type="float" office:value="1059.66452363946" calcext:value-type="float">
            <text:p>1 059,665</text:p>
          </table:table-cell>
          <table:table-cell table:style-name="ce17" office:value-type="float" office:value="2.01538470299223" calcext:value-type="float">
            <text:p>2,01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06</text:p>
          </table:table-cell>
          <table:table-cell table:style-name="ce17" office:value-type="float" office:value="512.583945932185" calcext:value-type="float">
            <text:p>512,5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40</text:p>
          </table:table-cell>
          <table:table-cell table:style-name="ce17" office:value-type="float" office:value="317.631277646897" calcext:value-type="float">
            <text:p>317,63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90</text:p>
          </table:table-cell>
          <table:table-cell table:style-name="ce17" office:value-type="float" office:value="408.501964977215" calcext:value-type="float">
            <text:p>408,502</text:p>
          </table:table-cell>
          <table:table-cell table:style-name="ce17" office:value-type="float" office:value="0.101595818056842" calcext:value-type="float">
            <text:p>0,1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6</text:p>
          </table:table-cell>
          <table:table-cell table:style-name="ce17" office:value-type="float" office:value="414.503462713495" calcext:value-type="float">
            <text:p>414,50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2</text:p>
          </table:table-cell>
          <table:table-cell table:style-name="ce17" office:value-type="float" office:value="241.17491852456" calcext:value-type="float">
            <text:p>241,1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5</text:p>
          </table:table-cell>
          <table:table-cell table:style-name="ce17" office:value-type="float" office:value="637.397617597472" calcext:value-type="float">
            <text:p>637,39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4</text:p>
          </table:table-cell>
          <table:table-cell table:style-name="ce17" office:value-type="float" office:value="248.917743394056" calcext:value-type="float">
            <text:p>248,918</text:p>
          </table:table-cell>
          <table:table-cell table:style-name="ce17" office:value-type="float" office:value="4.94231207407315" calcext:value-type="float">
            <text:p>4,94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0</text:p>
          </table:table-cell>
          <table:table-cell table:style-name="ce17" office:value-type="float" office:value="506.537886358402" calcext:value-type="float">
            <text:p>506,5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8</text:p>
          </table:table-cell>
          <table:table-cell table:style-name="ce17" office:value-type="float" office:value="256.373166164576" calcext:value-type="float">
            <text:p>256,37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1</text:p>
          </table:table-cell>
          <table:table-cell table:style-name="ce17" office:value-type="float" office:value="111.246734136428" calcext:value-type="float">
            <text:p>111,2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3</text:p>
          </table:table-cell>
          <table:table-cell table:style-name="ce17" office:value-type="float" office:value="982.380292418506" calcext:value-type="float">
            <text:p>982,380</text:p>
          </table:table-cell>
          <table:table-cell table:style-name="ce17" office:value-type="float" office:value="19.9964004736702" calcext:value-type="float">
            <text:p>19,99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0</text:p>
          </table:table-cell>
          <table:table-cell table:style-name="ce17" office:value-type="float" office:value="372.842849713346" calcext:value-type="float">
            <text:p>372,843</text:p>
          </table:table-cell>
          <table:table-cell table:style-name="ce17" office:value-type="float" office:value="1.51339532894166" calcext:value-type="float">
            <text:p>1,5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08</text:p>
          </table:table-cell>
          <table:table-cell table:style-name="ce17" office:value-type="float" office:value="353.332297883303" calcext:value-type="float">
            <text:p>353,3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7</text:p>
          </table:table-cell>
          <table:table-cell table:style-name="ce17" office:value-type="float" office:value="50.1548150539444" calcext:value-type="float">
            <text:p>50,1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9</text:p>
          </table:table-cell>
          <table:table-cell table:style-name="ce17" office:value-type="float" office:value="846.63359361246" calcext:value-type="float">
            <text:p>846,634</text:p>
          </table:table-cell>
          <table:table-cell table:style-name="ce17" office:value-type="float" office:value="4.77134015307321" calcext:value-type="float">
            <text:p>4,77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7</text:p>
          </table:table-cell>
          <table:table-cell table:style-name="ce17" office:value-type="float" office:value="684.434351250134" calcext:value-type="float">
            <text:p>684,434</text:p>
          </table:table-cell>
          <table:table-cell table:style-name="ce17" office:value-type="float" office:value="56.7848079224023" calcext:value-type="float">
            <text:p>56,7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4</text:p>
          </table:table-cell>
          <table:table-cell table:style-name="ce17" office:value-type="float" office:value="250.271482458313" calcext:value-type="float">
            <text:p>250,2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5</text:p>
          </table:table-cell>
          <table:table-cell table:style-name="ce17" office:value-type="float" office:value="745.804773027008" calcext:value-type="float">
            <text:p>745,805</text:p>
          </table:table-cell>
          <table:table-cell table:style-name="ce17" office:value-type="float" office:value="4.36619657979519" calcext:value-type="float">
            <text:p>4,3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5</text:p>
          </table:table-cell>
          <table:table-cell table:style-name="ce17" office:value-type="float" office:value="515.209190986472" calcext:value-type="float">
            <text:p>515,2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0</text:p>
          </table:table-cell>
          <table:table-cell table:style-name="ce17" office:value-type="float" office:value="921.549973159003" calcext:value-type="float">
            <text:p>921,550</text:p>
          </table:table-cell>
          <table:table-cell table:style-name="ce17" office:value-type="float" office:value="42.9280755168925" calcext:value-type="float">
            <text:p>42,92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9</text:p>
          </table:table-cell>
          <table:table-cell table:style-name="ce17" office:value-type="float" office:value="343.494753984307" calcext:value-type="float">
            <text:p>343,4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4</text:p>
          </table:table-cell>
          <table:table-cell table:style-name="ce17" office:value-type="float" office:value="641.935740194307" calcext:value-type="float">
            <text:p>641,936</text:p>
          </table:table-cell>
          <table:table-cell table:style-name="ce17" office:value-type="float" office:value="49.1865508730554" calcext:value-type="float">
            <text:p>49,18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76</text:p>
          </table:table-cell>
          <table:table-cell table:style-name="ce17" office:value-type="float" office:value="1252.2587501813" calcext:value-type="float">
            <text:p>1 252,259</text:p>
          </table:table-cell>
          <table:table-cell table:style-name="ce17" office:value-type="float" office:value="32.553095540269" calcext:value-type="float">
            <text:p>32,5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91</text:p>
          </table:table-cell>
          <table:table-cell table:style-name="ce17" office:value-type="float" office:value="751.455967343815" calcext:value-type="float">
            <text:p>751,4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0</text:p>
          </table:table-cell>
          <table:table-cell table:style-name="ce17" office:value-type="float" office:value="688.110063503242" calcext:value-type="float">
            <text:p>688,110</text:p>
          </table:table-cell>
          <table:table-cell table:style-name="ce17" office:value-type="float" office:value="51.0481641954862" calcext:value-type="float">
            <text:p>51,04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3</text:p>
          </table:table-cell>
          <table:table-cell table:style-name="ce17" office:value-type="float" office:value="367.281488831432" calcext:value-type="float">
            <text:p>367,2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9</text:p>
          </table:table-cell>
          <table:table-cell table:style-name="ce17" office:value-type="float" office:value="182.269061581172" calcext:value-type="float">
            <text:p>182,2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1</text:p>
          </table:table-cell>
          <table:table-cell table:style-name="ce17" office:value-type="float" office:value="328.144426645616" calcext:value-type="float">
            <text:p>328,1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7</text:p>
          </table:table-cell>
          <table:table-cell table:style-name="ce17" office:value-type="float" office:value="544.27949596152" calcext:value-type="float">
            <text:p>544,2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2</text:p>
          </table:table-cell>
          <table:table-cell table:style-name="ce17" office:value-type="float" office:value="1045.33350432219" calcext:value-type="float">
            <text:p>1 045,334</text:p>
          </table:table-cell>
          <table:table-cell table:style-name="ce17" office:value-type="float" office:value="8.69068031893407" calcext:value-type="float">
            <text:p>8,6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8</text:p>
          </table:table-cell>
          <table:table-cell table:style-name="ce17" office:value-type="float" office:value="652.156767484497" calcext:value-type="float">
            <text:p>652,157</text:p>
          </table:table-cell>
          <table:table-cell table:style-name="ce17" office:value-type="float" office:value="21.5007846039796" calcext:value-type="float">
            <text:p>21,5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8</text:p>
          </table:table-cell>
          <table:table-cell table:style-name="ce17" office:value-type="float" office:value="1145.65451632994" calcext:value-type="float">
            <text:p>1 145,6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2</text:p>
          </table:table-cell>
          <table:table-cell table:style-name="ce17" office:value-type="float" office:value="115.999504425252" calcext:value-type="float">
            <text:p>116,0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1</text:p>
          </table:table-cell>
          <table:table-cell table:style-name="ce17" office:value-type="float" office:value="1327.2385552897" calcext:value-type="float">
            <text:p>1 327,2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2</text:p>
          </table:table-cell>
          <table:table-cell table:style-name="ce17" office:value-type="float" office:value="410.673876160896" calcext:value-type="float">
            <text:p>410,674</text:p>
          </table:table-cell>
          <table:table-cell table:style-name="ce17" office:value-type="float" office:value="29.8628227537389" calcext:value-type="float">
            <text:p>29,8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7</text:p>
          </table:table-cell>
          <table:table-cell table:style-name="ce17" office:value-type="float" office:value="838.303235674954" calcext:value-type="float">
            <text:p>838,30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4</text:p>
          </table:table-cell>
          <table:table-cell table:style-name="ce17" office:value-type="float" office:value="599.112758874686" calcext:value-type="float">
            <text:p>599,113</text:p>
          </table:table-cell>
          <table:table-cell table:style-name="ce17" office:value-type="float" office:value="12.3490743200836" calcext:value-type="float">
            <text:p>12,34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8</text:p>
          </table:table-cell>
          <table:table-cell table:style-name="ce17" office:value-type="float" office:value="562.997697688403" calcext:value-type="float">
            <text:p>562,998</text:p>
          </table:table-cell>
          <table:table-cell table:style-name="ce17" office:value-type="float" office:value="14.1720733540352" calcext:value-type="float">
            <text:p>14,1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4</text:p>
          </table:table-cell>
          <table:table-cell table:style-name="ce17" office:value-type="float" office:value="615.226030830694" calcext:value-type="float">
            <text:p>615,22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7</text:p>
          </table:table-cell>
          <table:table-cell table:style-name="ce17" office:value-type="float" office:value="574.841801432179" calcext:value-type="float">
            <text:p>574,842</text:p>
          </table:table-cell>
          <table:table-cell table:style-name="ce17" office:value-type="float" office:value="19.8979070005134" calcext:value-type="float">
            <text:p>19,8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6</text:p>
          </table:table-cell>
          <table:table-cell table:style-name="ce17" office:value-type="float" office:value="1279.57981720504" calcext:value-type="float">
            <text:p>1 279,5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71</text:p>
          </table:table-cell>
          <table:table-cell table:style-name="ce17" office:value-type="float" office:value="513.243456538156" calcext:value-type="float">
            <text:p>513,2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8</text:p>
          </table:table-cell>
          <table:table-cell table:style-name="ce17" office:value-type="float" office:value="481.349302082172" calcext:value-type="float">
            <text:p>481,3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2</text:p>
          </table:table-cell>
          <table:table-cell table:style-name="ce17" office:value-type="float" office:value="293.573375225966" calcext:value-type="float">
            <text:p>293,573</text:p>
          </table:table-cell>
          <table:table-cell table:style-name="ce17" office:value-type="float" office:value="17.0053406842185" calcext:value-type="float">
            <text:p>17,0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6</text:p>
          </table:table-cell>
          <table:table-cell table:style-name="ce17" office:value-type="float" office:value="301.251634256559" calcext:value-type="float">
            <text:p>301,2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0</text:p>
          </table:table-cell>
          <table:table-cell table:style-name="ce17" office:value-type="float" office:value="313.329359777379" calcext:value-type="float">
            <text:p>313,329</text:p>
          </table:table-cell>
          <table:table-cell table:style-name="ce17" office:value-type="float" office:value="9.72736891342759" calcext:value-type="float">
            <text:p>9,72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7</text:p>
          </table:table-cell>
          <table:table-cell table:style-name="ce17" office:value-type="float" office:value="573.677404064719" calcext:value-type="float">
            <text:p>573,6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0</text:p>
          </table:table-cell>
          <table:table-cell table:style-name="ce17" office:value-type="float" office:value="562.667454012679" calcext:value-type="float">
            <text:p>562,667</text:p>
          </table:table-cell>
          <table:table-cell table:style-name="ce17" office:value-type="float" office:value="59.1698168578804" calcext:value-type="float">
            <text:p>59,17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81</text:p>
          </table:table-cell>
          <table:table-cell table:style-name="ce17" office:value-type="float" office:value="445.673310249834" calcext:value-type="float">
            <text:p>445,67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9</text:p>
          </table:table-cell>
          <table:table-cell table:style-name="ce17" office:value-type="float" office:value="312.956405888447" calcext:value-type="float">
            <text:p>312,9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2</text:p>
          </table:table-cell>
          <table:table-cell table:style-name="ce17" office:value-type="float" office:value="214.622616565241" calcext:value-type="float">
            <text:p>214,62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6</text:p>
          </table:table-cell>
          <table:table-cell table:style-name="ce17" office:value-type="float" office:value="1492.02390620395" calcext:value-type="float">
            <text:p>1 492,0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3</text:p>
          </table:table-cell>
          <table:table-cell table:style-name="ce17" office:value-type="float" office:value="743.676301333168" calcext:value-type="float">
            <text:p>743,6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3</text:p>
          </table:table-cell>
          <table:table-cell table:style-name="ce17" office:value-type="float" office:value="288.616780820163" calcext:value-type="float">
            <text:p>288,617</text:p>
          </table:table-cell>
          <table:table-cell table:style-name="ce17" office:value-type="float" office:value="5.00982847441577" calcext:value-type="float">
            <text:p>5,0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8</text:p>
          </table:table-cell>
          <table:table-cell table:style-name="ce17" office:value-type="float" office:value="791.485145429703" calcext:value-type="float">
            <text:p>791,4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9</text:p>
          </table:table-cell>
          <table:table-cell table:style-name="ce17" office:value-type="float" office:value="253.629740465551" calcext:value-type="float">
            <text:p>253,6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7</text:p>
          </table:table-cell>
          <table:table-cell table:style-name="ce17" office:value-type="float" office:value="1482.33405623122" calcext:value-type="float">
            <text:p>1 482,334</text:p>
          </table:table-cell>
          <table:table-cell table:style-name="ce17" office:value-type="float" office:value="63.4859174745175" calcext:value-type="float">
            <text:p>63,4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0</text:p>
          </table:table-cell>
          <table:table-cell table:style-name="ce17" office:value-type="float" office:value="331.655077227861" calcext:value-type="float">
            <text:p>331,6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4</text:p>
          </table:table-cell>
          <table:table-cell table:style-name="ce17" office:value-type="float" office:value="656.015756558978" calcext:value-type="float">
            <text:p>656,0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2</text:p>
          </table:table-cell>
          <table:table-cell table:style-name="ce17" office:value-type="float" office:value="337.700252898649" calcext:value-type="float">
            <text:p>337,700</text:p>
          </table:table-cell>
          <table:table-cell table:style-name="ce17" office:value-type="float" office:value="24.0859096507868" calcext:value-type="float">
            <text:p>24,0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1</text:p>
          </table:table-cell>
          <table:table-cell table:style-name="ce17" office:value-type="float" office:value="472.046773562459" calcext:value-type="float">
            <text:p>472,047</text:p>
          </table:table-cell>
          <table:table-cell table:style-name="ce17" office:value-type="float" office:value="2.59700773887456" calcext:value-type="float">
            <text:p>2,5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97</text:p>
          </table:table-cell>
          <table:table-cell table:style-name="ce17" office:value-type="float" office:value="201.920132967292" calcext:value-type="float">
            <text:p>201,9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3</text:p>
          </table:table-cell>
          <table:table-cell table:style-name="ce17" office:value-type="float" office:value="551.606207043781" calcext:value-type="float">
            <text:p>551,60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9</text:p>
          </table:table-cell>
          <table:table-cell table:style-name="ce17" office:value-type="float" office:value="710.096097810282" calcext:value-type="float">
            <text:p>710,09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8</text:p>
          </table:table-cell>
          <table:table-cell table:style-name="ce17" office:value-type="float" office:value="973.363306315211" calcext:value-type="float">
            <text:p>973,36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4</text:p>
          </table:table-cell>
          <table:table-cell table:style-name="ce17" office:value-type="float" office:value="776.707130485422" calcext:value-type="float">
            <text:p>776,7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3</text:p>
          </table:table-cell>
          <table:table-cell table:style-name="ce17" office:value-type="float" office:value="762.371171971042" calcext:value-type="float">
            <text:p>762,3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9</text:p>
          </table:table-cell>
          <table:table-cell table:style-name="ce17" office:value-type="float" office:value="895.377448822414" calcext:value-type="float">
            <text:p>895,3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3</text:p>
          </table:table-cell>
          <table:table-cell table:style-name="ce17" office:value-type="float" office:value="145.49609202984" calcext:value-type="float">
            <text:p>145,49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9</text:p>
          </table:table-cell>
          <table:table-cell table:style-name="ce17" office:value-type="float" office:value="241.433043757942" calcext:value-type="float">
            <text:p>241,4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7</text:p>
          </table:table-cell>
          <table:table-cell table:style-name="ce17" office:value-type="float" office:value="881.89390365069" calcext:value-type="float">
            <text:p>881,894</text:p>
          </table:table-cell>
          <table:table-cell table:style-name="ce17" office:value-type="float" office:value="1.80840236535475" calcext:value-type="float">
            <text:p>1,8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18</text:p>
          </table:table-cell>
          <table:table-cell table:style-name="ce17" office:value-type="float" office:value="686.530102461887" calcext:value-type="float">
            <text:p>686,5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4</text:p>
          </table:table-cell>
          <table:table-cell table:style-name="ce17" office:value-type="float" office:value="274.60846171137" calcext:value-type="float">
            <text:p>274,6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2</text:p>
          </table:table-cell>
          <table:table-cell table:style-name="ce17" office:value-type="float" office:value="609.193435196836" calcext:value-type="float">
            <text:p>609,19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26</text:p>
          </table:table-cell>
          <table:table-cell table:style-name="ce17" office:value-type="float" office:value="295.474248337601" calcext:value-type="float">
            <text:p>295,4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1</text:p>
          </table:table-cell>
          <table:table-cell table:style-name="ce17" office:value-type="float" office:value="307.52973174373" calcext:value-type="float">
            <text:p>307,5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76</text:p>
          </table:table-cell>
          <table:table-cell table:style-name="ce17" office:value-type="float" office:value="634.959410713347" calcext:value-type="float">
            <text:p>634,959</text:p>
          </table:table-cell>
          <table:table-cell table:style-name="ce17" office:value-type="float" office:value="0.0002467834662298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0</text:p>
          </table:table-cell>
          <table:table-cell table:style-name="ce17" office:value-type="float" office:value="303.660982832506" calcext:value-type="float">
            <text:p>303,6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0</text:p>
          </table:table-cell>
          <table:table-cell table:style-name="ce17" office:value-type="float" office:value="667.047496997483" calcext:value-type="float">
            <text:p>667,0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2</text:p>
          </table:table-cell>
          <table:table-cell table:style-name="ce17" office:value-type="float" office:value="398.834524656476" calcext:value-type="float">
            <text:p>398,8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6</text:p>
          </table:table-cell>
          <table:table-cell table:style-name="ce17" office:value-type="float" office:value="627.489505806061" calcext:value-type="float">
            <text:p>627,490</text:p>
          </table:table-cell>
          <table:table-cell table:style-name="ce17" office:value-type="float" office:value="5.21859710352783" calcext:value-type="float">
            <text:p>5,2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4</text:p>
          </table:table-cell>
          <table:table-cell table:style-name="ce17" office:value-type="float" office:value="1050.98889550829" calcext:value-type="float">
            <text:p>1 050,9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2</text:p>
          </table:table-cell>
          <table:table-cell table:style-name="ce17" office:value-type="float" office:value="289.658865328237" calcext:value-type="float">
            <text:p>289,6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1</text:p>
          </table:table-cell>
          <table:table-cell table:style-name="ce17" office:value-type="float" office:value="565.664697489525" calcext:value-type="float">
            <text:p>565,6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5</text:p>
          </table:table-cell>
          <table:table-cell table:style-name="ce17" office:value-type="float" office:value="186.436147421365" calcext:value-type="float">
            <text:p>186,43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3</text:p>
          </table:table-cell>
          <table:table-cell table:style-name="ce17" office:value-type="float" office:value="932.090645287166" calcext:value-type="float">
            <text:p>932,091</text:p>
          </table:table-cell>
          <table:table-cell table:style-name="ce17" office:value-type="float" office:value="3.48250505844382" calcext:value-type="float">
            <text:p>3,48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5</text:p>
          </table:table-cell>
          <table:table-cell table:style-name="ce17" office:value-type="float" office:value="1100.97151714497" calcext:value-type="float">
            <text:p>1 100,972</text:p>
          </table:table-cell>
          <table:table-cell table:style-name="ce17" office:value-type="float" office:value="44.7700443758891" calcext:value-type="float">
            <text:p>44,77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6</text:p>
          </table:table-cell>
          <table:table-cell table:style-name="ce17" office:value-type="float" office:value="1224.73402835371" calcext:value-type="float">
            <text:p>1 224,734</text:p>
          </table:table-cell>
          <table:table-cell table:style-name="ce17" office:value-type="float" office:value="105.150459312666" calcext:value-type="float">
            <text:p>105,1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9</text:p>
          </table:table-cell>
          <table:table-cell table:style-name="ce17" office:value-type="float" office:value="1158.3844129124" calcext:value-type="float">
            <text:p>1 158,3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16</text:p>
          </table:table-cell>
          <table:table-cell table:style-name="ce17" office:value-type="float" office:value="420.572137688448" calcext:value-type="float">
            <text:p>420,572</text:p>
          </table:table-cell>
          <table:table-cell table:style-name="ce17" office:value-type="float" office:value="10.9717058015809" calcext:value-type="float">
            <text:p>10,9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7</text:p>
          </table:table-cell>
          <table:table-cell table:style-name="ce17" office:value-type="float" office:value="738.032961084078" calcext:value-type="float">
            <text:p>738,033</text:p>
          </table:table-cell>
          <table:table-cell table:style-name="ce17" office:value-type="float" office:value="2.89957109218209" calcext:value-type="float">
            <text:p>2,9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5</text:p>
          </table:table-cell>
          <table:table-cell table:style-name="ce17" office:value-type="float" office:value="777.165959965221" calcext:value-type="float">
            <text:p>777,166</text:p>
          </table:table-cell>
          <table:table-cell table:style-name="ce17" office:value-type="float" office:value="4.5078843422356" calcext:value-type="float">
            <text:p>4,5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8</text:p>
          </table:table-cell>
          <table:table-cell table:style-name="ce17" office:value-type="float" office:value="604.483918183719" calcext:value-type="float">
            <text:p>604,4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0</text:p>
          </table:table-cell>
          <table:table-cell table:style-name="ce17" office:value-type="float" office:value="473.367210831021" calcext:value-type="float">
            <text:p>473,367</text:p>
          </table:table-cell>
          <table:table-cell table:style-name="ce17" office:value-type="float" office:value="4.46404393611848" calcext:value-type="float">
            <text:p>4,46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16</text:p>
          </table:table-cell>
          <table:table-cell table:style-name="ce17" office:value-type="float" office:value="463.274642449654" calcext:value-type="float">
            <text:p>463,275</text:p>
          </table:table-cell>
          <table:table-cell table:style-name="ce17" office:value-type="float" office:value="2.53751424285775" calcext:value-type="float">
            <text:p>2,5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1</text:p>
          </table:table-cell>
          <table:table-cell table:style-name="ce17" office:value-type="float" office:value="412.799025127418" calcext:value-type="float">
            <text:p>412,7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2</text:p>
          </table:table-cell>
          <table:table-cell table:style-name="ce17" office:value-type="float" office:value="455.548065680681" calcext:value-type="float">
            <text:p>455,5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1</text:p>
          </table:table-cell>
          <table:table-cell table:style-name="ce17" office:value-type="float" office:value="1040.38817679021" calcext:value-type="float">
            <text:p>1 040,3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19</text:p>
          </table:table-cell>
          <table:table-cell table:style-name="ce17" office:value-type="float" office:value="1222.44765712654" calcext:value-type="float">
            <text:p>1 222,448</text:p>
          </table:table-cell>
          <table:table-cell table:style-name="ce17" office:value-type="float" office:value="61.7089274867671" calcext:value-type="float">
            <text:p>61,7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9</text:p>
          </table:table-cell>
          <table:table-cell table:style-name="ce17" office:value-type="float" office:value="427.215374195763" calcext:value-type="float">
            <text:p>427,215</text:p>
          </table:table-cell>
          <table:table-cell table:style-name="ce17" office:value-type="float" office:value="6.90696994082261" calcext:value-type="float">
            <text:p>6,9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0</text:p>
          </table:table-cell>
          <table:table-cell table:style-name="ce17" office:value-type="float" office:value="882.384519303408" calcext:value-type="float">
            <text:p>882,3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0</text:p>
          </table:table-cell>
          <table:table-cell table:style-name="ce17" office:value-type="float" office:value="167.529535771454" calcext:value-type="float">
            <text:p>167,530</text:p>
          </table:table-cell>
          <table:table-cell table:style-name="ce17" office:value-type="float" office:value="0.661505852335029" calcext:value-type="float">
            <text:p>0,66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1</text:p>
          </table:table-cell>
          <table:table-cell table:style-name="ce17" office:value-type="float" office:value="930.07951911365" calcext:value-type="float">
            <text:p>930,080</text:p>
          </table:table-cell>
          <table:table-cell table:style-name="ce17" office:value-type="float" office:value="15.6045683707961" calcext:value-type="float">
            <text:p>15,6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2</text:p>
          </table:table-cell>
          <table:table-cell table:style-name="ce17" office:value-type="float" office:value="431.821235566236" calcext:value-type="float">
            <text:p>431,821</text:p>
          </table:table-cell>
          <table:table-cell table:style-name="ce17" office:value-type="float" office:value="15.5673040634331" calcext:value-type="float">
            <text:p>15,56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2</text:p>
          </table:table-cell>
          <table:table-cell table:style-name="ce17" office:value-type="float" office:value="287.332011388421" calcext:value-type="float">
            <text:p>287,3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4</text:p>
          </table:table-cell>
          <table:table-cell table:style-name="ce17" office:value-type="float" office:value="592.417227977987" calcext:value-type="float">
            <text:p>592,417</text:p>
          </table:table-cell>
          <table:table-cell table:style-name="ce17" office:value-type="float" office:value="29.7255974621962" calcext:value-type="float">
            <text:p>29,7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6</text:p>
          </table:table-cell>
          <table:table-cell table:style-name="ce17" office:value-type="float" office:value="205.144752908516" calcext:value-type="float">
            <text:p>205,14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6</text:p>
          </table:table-cell>
          <table:table-cell table:style-name="ce17" office:value-type="float" office:value="596.997454406718" calcext:value-type="float">
            <text:p>596,997</text:p>
          </table:table-cell>
          <table:table-cell table:style-name="ce17" office:value-type="float" office:value="77.5857688259205" calcext:value-type="float">
            <text:p>77,5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4</text:p>
          </table:table-cell>
          <table:table-cell table:style-name="ce17" office:value-type="float" office:value="346.802091492867" calcext:value-type="float">
            <text:p>346,802</text:p>
          </table:table-cell>
          <table:table-cell table:style-name="ce17" office:value-type="float" office:value="36.2586960707374" calcext:value-type="float">
            <text:p>36,2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98</text:p>
          </table:table-cell>
          <table:table-cell table:style-name="ce17" office:value-type="float" office:value="308.167869697867" calcext:value-type="float">
            <text:p>308,1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5</text:p>
          </table:table-cell>
          <table:table-cell table:style-name="ce17" office:value-type="float" office:value="774.108535849522" calcext:value-type="float">
            <text:p>774,1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7</text:p>
          </table:table-cell>
          <table:table-cell table:style-name="ce17" office:value-type="float" office:value="232.502894152514" calcext:value-type="float">
            <text:p>232,503</text:p>
          </table:table-cell>
          <table:table-cell table:style-name="ce17" office:value-type="float" office:value="5.89545591461827" calcext:value-type="float">
            <text:p>5,89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2</text:p>
          </table:table-cell>
          <table:table-cell table:style-name="ce17" office:value-type="float" office:value="708.441728455706" calcext:value-type="float">
            <text:p>708,442</text:p>
          </table:table-cell>
          <table:table-cell table:style-name="ce17" office:value-type="float" office:value="14.4459490095494" calcext:value-type="float">
            <text:p>14,4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7</text:p>
          </table:table-cell>
          <table:table-cell table:style-name="ce17" office:value-type="float" office:value="158.212660139443" calcext:value-type="float">
            <text:p>158,2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9</text:p>
          </table:table-cell>
          <table:table-cell table:style-name="ce17" office:value-type="float" office:value="252.830880049079" calcext:value-type="float">
            <text:p>252,83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6</text:p>
          </table:table-cell>
          <table:table-cell table:style-name="ce17" office:value-type="float" office:value="618.533614336893" calcext:value-type="float">
            <text:p>618,534</text:p>
          </table:table-cell>
          <table:table-cell table:style-name="ce17" office:value-type="float" office:value="47.0181151186271" calcext:value-type="float">
            <text:p>47,01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6</text:p>
          </table:table-cell>
          <table:table-cell table:style-name="ce17" office:value-type="float" office:value="872.614887286781" calcext:value-type="float">
            <text:p>872,615</text:p>
          </table:table-cell>
          <table:table-cell table:style-name="ce17" office:value-type="float" office:value="10.1531372040893" calcext:value-type="float">
            <text:p>10,1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8</text:p>
          </table:table-cell>
          <table:table-cell table:style-name="ce17" office:value-type="float" office:value="527.625081904217" calcext:value-type="float">
            <text:p>527,6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4</text:p>
          </table:table-cell>
          <table:table-cell table:style-name="ce17" office:value-type="float" office:value="463.314525203672" calcext:value-type="float">
            <text:p>463,315</text:p>
          </table:table-cell>
          <table:table-cell table:style-name="ce17" office:value-type="float" office:value="50.9827388851685" calcext:value-type="float">
            <text:p>50,98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8</text:p>
          </table:table-cell>
          <table:table-cell table:style-name="ce17" office:value-type="float" office:value="340.271033949194" calcext:value-type="float">
            <text:p>340,2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8</text:p>
          </table:table-cell>
          <table:table-cell table:style-name="ce17" office:value-type="float" office:value="263.868890874559" calcext:value-type="float">
            <text:p>263,8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2</text:p>
          </table:table-cell>
          <table:table-cell table:style-name="ce17" office:value-type="float" office:value="443.051473186028" calcext:value-type="float">
            <text:p>443,051</text:p>
          </table:table-cell>
          <table:table-cell table:style-name="ce17" office:value-type="float" office:value="49.6602846366615" calcext:value-type="float">
            <text:p>49,6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3</text:p>
          </table:table-cell>
          <table:table-cell table:style-name="ce17" office:value-type="float" office:value="866.47235979638" calcext:value-type="float">
            <text:p>866,4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6</text:p>
          </table:table-cell>
          <table:table-cell table:style-name="ce17" office:value-type="float" office:value="329.560359716739" calcext:value-type="float">
            <text:p>329,560</text:p>
          </table:table-cell>
          <table:table-cell table:style-name="ce17" office:value-type="float" office:value="21.9200275036701" calcext:value-type="float">
            <text:p>21,9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6</text:p>
          </table:table-cell>
          <table:table-cell table:style-name="ce17" office:value-type="float" office:value="944.989909700671" calcext:value-type="float">
            <text:p>944,990</text:p>
          </table:table-cell>
          <table:table-cell table:style-name="ce17" office:value-type="float" office:value="3.82455449743395" calcext:value-type="float">
            <text:p>3,8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0</text:p>
          </table:table-cell>
          <table:table-cell table:style-name="ce17" office:value-type="float" office:value="589.668042271502" calcext:value-type="float">
            <text:p>589,6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9</text:p>
          </table:table-cell>
          <table:table-cell table:style-name="ce17" office:value-type="float" office:value="707.586401319928" calcext:value-type="float">
            <text:p>707,586</text:p>
          </table:table-cell>
          <table:table-cell table:style-name="ce17" office:value-type="float" office:value="3.47889741963936" calcext:value-type="float">
            <text:p>3,4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3</text:p>
          </table:table-cell>
          <table:table-cell table:style-name="ce17" office:value-type="float" office:value="402.596700214394" calcext:value-type="float">
            <text:p>402,597</text:p>
          </table:table-cell>
          <table:table-cell table:style-name="ce17" office:value-type="float" office:value="12.3371066436265" calcext:value-type="float">
            <text:p>12,3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8</text:p>
          </table:table-cell>
          <table:table-cell table:style-name="ce17" office:value-type="float" office:value="532.62504654428" calcext:value-type="float">
            <text:p>532,625</text:p>
          </table:table-cell>
          <table:table-cell table:style-name="ce17" office:value-type="float" office:value="20.9995803805256" calcext:value-type="float">
            <text:p>21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3</text:p>
          </table:table-cell>
          <table:table-cell table:style-name="ce17" office:value-type="float" office:value="232.556838657261" calcext:value-type="float">
            <text:p>232,5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8</text:p>
          </table:table-cell>
          <table:table-cell table:style-name="ce17" office:value-type="float" office:value="686.738460616905" calcext:value-type="float">
            <text:p>686,738</text:p>
          </table:table-cell>
          <table:table-cell table:style-name="ce17" office:value-type="float" office:value="40.857982036754" calcext:value-type="float">
            <text:p>40,85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5</text:p>
          </table:table-cell>
          <table:table-cell table:style-name="ce17" office:value-type="float" office:value="830.389972689552" calcext:value-type="float">
            <text:p>830,390</text:p>
          </table:table-cell>
          <table:table-cell table:style-name="ce17" office:value-type="float" office:value="16.9029564387649" calcext:value-type="float">
            <text:p>16,9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8</text:p>
          </table:table-cell>
          <table:table-cell table:style-name="ce17" office:value-type="float" office:value="310.480874785779" calcext:value-type="float">
            <text:p>310,4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4</text:p>
          </table:table-cell>
          <table:table-cell table:style-name="ce17" office:value-type="float" office:value="1623.96890356114" calcext:value-type="float">
            <text:p>1 623,9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89</text:p>
          </table:table-cell>
          <table:table-cell table:style-name="ce17" office:value-type="float" office:value="789.222801151497" calcext:value-type="float">
            <text:p>789,223</text:p>
          </table:table-cell>
          <table:table-cell table:style-name="ce17" office:value-type="float" office:value="58.9138590196121" calcext:value-type="float">
            <text:p>58,9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8</text:p>
          </table:table-cell>
          <table:table-cell table:style-name="ce17" office:value-type="float" office:value="263.924206225014" calcext:value-type="float">
            <text:p>263,9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9</text:p>
          </table:table-cell>
          <table:table-cell table:style-name="ce17" office:value-type="float" office:value="260.60327608529" calcext:value-type="float">
            <text:p>260,603</text:p>
          </table:table-cell>
          <table:table-cell table:style-name="ce17" office:value-type="float" office:value="39.7699402317133" calcext:value-type="float">
            <text:p>39,77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0</text:p>
          </table:table-cell>
          <table:table-cell table:style-name="ce17" office:value-type="float" office:value="734.621982095269" calcext:value-type="float">
            <text:p>734,622</text:p>
          </table:table-cell>
          <table:table-cell table:style-name="ce17" office:value-type="float" office:value="66.3369519978229" calcext:value-type="float">
            <text:p>66,3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8</text:p>
          </table:table-cell>
          <table:table-cell table:style-name="ce17" office:value-type="float" office:value="338.59259169959" calcext:value-type="float">
            <text:p>338,593</text:p>
          </table:table-cell>
          <table:table-cell table:style-name="ce17" office:value-type="float" office:value="14.4391595038077" calcext:value-type="float">
            <text:p>14,4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7</text:p>
          </table:table-cell>
          <table:table-cell table:style-name="ce17" office:value-type="float" office:value="481.43571244456" calcext:value-type="float">
            <text:p>481,436</text:p>
          </table:table-cell>
          <table:table-cell table:style-name="ce17" office:value-type="float" office:value="14.3920932645973" calcext:value-type="float">
            <text:p>14,3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6</text:p>
          </table:table-cell>
          <table:table-cell table:style-name="ce17" office:value-type="float" office:value="411.563935075895" calcext:value-type="float">
            <text:p>411,564</text:p>
          </table:table-cell>
          <table:table-cell table:style-name="ce17" office:value-type="float" office:value="9.60192105975695" calcext:value-type="float">
            <text:p>9,6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4</text:p>
          </table:table-cell>
          <table:table-cell table:style-name="ce17" office:value-type="float" office:value="67.2429468242671" calcext:value-type="float">
            <text:p>67,2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4</text:p>
          </table:table-cell>
          <table:table-cell table:style-name="ce17" office:value-type="float" office:value="933.351396183093" calcext:value-type="float">
            <text:p>933,3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2</text:p>
          </table:table-cell>
          <table:table-cell table:style-name="ce17" office:value-type="float" office:value="161.543973855019" calcext:value-type="float">
            <text:p>161,5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1</text:p>
          </table:table-cell>
          <table:table-cell table:style-name="ce17" office:value-type="float" office:value="468.079566801911" calcext:value-type="float">
            <text:p>468,080</text:p>
          </table:table-cell>
          <table:table-cell table:style-name="ce17" office:value-type="float" office:value="13.3815880686276" calcext:value-type="float">
            <text:p>13,38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7</text:p>
          </table:table-cell>
          <table:table-cell table:style-name="ce17" office:value-type="float" office:value="78.1169184638596" calcext:value-type="float">
            <text:p>78,1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3</text:p>
          </table:table-cell>
          <table:table-cell table:style-name="ce17" office:value-type="float" office:value="284.617331310378" calcext:value-type="float">
            <text:p>284,6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4</text:p>
          </table:table-cell>
          <table:table-cell table:style-name="ce17" office:value-type="float" office:value="753.678873589347" calcext:value-type="float">
            <text:p>753,679</text:p>
          </table:table-cell>
          <table:table-cell table:style-name="ce17" office:value-type="float" office:value="95.2538650341035" calcext:value-type="float">
            <text:p>95,25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5</text:p>
          </table:table-cell>
          <table:table-cell table:style-name="ce17" office:value-type="float" office:value="602.040632461171" calcext:value-type="float">
            <text:p>602,041</text:p>
          </table:table-cell>
          <table:table-cell table:style-name="ce17" office:value-type="float" office:value="20.1792236746921" calcext:value-type="float">
            <text:p>20,1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0</text:p>
          </table:table-cell>
          <table:table-cell table:style-name="ce17" office:value-type="float" office:value="768.742281411256" calcext:value-type="float">
            <text:p>768,7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6</text:p>
          </table:table-cell>
          <table:table-cell table:style-name="ce17" office:value-type="float" office:value="126.324279326808" calcext:value-type="float">
            <text:p>126,3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7</text:p>
          </table:table-cell>
          <table:table-cell table:style-name="ce17" office:value-type="float" office:value="565.493173770633" calcext:value-type="float">
            <text:p>565,49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3</text:p>
          </table:table-cell>
          <table:table-cell table:style-name="ce17" office:value-type="float" office:value="280.918270618408" calcext:value-type="float">
            <text:p>280,918</text:p>
          </table:table-cell>
          <table:table-cell table:style-name="ce17" office:value-type="float" office:value="14.5165391276002" calcext:value-type="float">
            <text:p>14,51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6</text:p>
          </table:table-cell>
          <table:table-cell table:style-name="ce17" office:value-type="float" office:value="297.921181184068" calcext:value-type="float">
            <text:p>297,9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1</text:p>
          </table:table-cell>
          <table:table-cell table:style-name="ce17" office:value-type="float" office:value="239.503656582973" calcext:value-type="float">
            <text:p>239,504</text:p>
          </table:table-cell>
          <table:table-cell table:style-name="ce17" office:value-type="float" office:value="4.74350830631765" calcext:value-type="float">
            <text:p>4,7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8</text:p>
          </table:table-cell>
          <table:table-cell table:style-name="ce17" office:value-type="float" office:value="179.477660763934" calcext:value-type="float">
            <text:p>179,478</text:p>
          </table:table-cell>
          <table:table-cell table:style-name="ce17" office:value-type="float" office:value="7.97368056244852" calcext:value-type="float">
            <text:p>7,97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3</text:p>
          </table:table-cell>
          <table:table-cell table:style-name="ce17" office:value-type="float" office:value="282.248506345912" calcext:value-type="float">
            <text:p>282,249</text:p>
          </table:table-cell>
          <table:table-cell table:style-name="ce17" office:value-type="float" office:value="13.8394828610225" calcext:value-type="float">
            <text:p>13,8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3</text:p>
          </table:table-cell>
          <table:table-cell table:style-name="ce17" office:value-type="float" office:value="492.87448121019" calcext:value-type="float">
            <text:p>492,8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8</text:p>
          </table:table-cell>
          <table:table-cell table:style-name="ce17" office:value-type="float" office:value="745.165402064957" calcext:value-type="float">
            <text:p>745,165</text:p>
          </table:table-cell>
          <table:table-cell table:style-name="ce17" office:value-type="float" office:value="13.7004648475076" calcext:value-type="float">
            <text:p>13,7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5</text:p>
          </table:table-cell>
          <table:table-cell table:style-name="ce17" office:value-type="float" office:value="344.699937441688" calcext:value-type="float">
            <text:p>344,700</text:p>
          </table:table-cell>
          <table:table-cell table:style-name="ce17" office:value-type="float" office:value="69.1219192693527" calcext:value-type="float">
            <text:p>69,12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61</text:p>
          </table:table-cell>
          <table:table-cell table:style-name="ce17" office:value-type="float" office:value="536.527252215067" calcext:value-type="float">
            <text:p>536,52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8</text:p>
          </table:table-cell>
          <table:table-cell table:style-name="ce17" office:value-type="float" office:value="716.290505298703" calcext:value-type="float">
            <text:p>716,2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6</text:p>
          </table:table-cell>
          <table:table-cell table:style-name="ce17" office:value-type="float" office:value="469.693346283187" calcext:value-type="float">
            <text:p>469,69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5</text:p>
          </table:table-cell>
          <table:table-cell table:style-name="ce17" office:value-type="float" office:value="899.98833299082" calcext:value-type="float">
            <text:p>899,988</text:p>
          </table:table-cell>
          <table:table-cell table:style-name="ce17" office:value-type="float" office:value="29.9162618152619" calcext:value-type="float">
            <text:p>29,9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3</text:p>
          </table:table-cell>
          <table:table-cell table:style-name="ce17" office:value-type="float" office:value="416.021150383387" calcext:value-type="float">
            <text:p>416,0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8</text:p>
          </table:table-cell>
          <table:table-cell table:style-name="ce17" office:value-type="float" office:value="309.411554548865" calcext:value-type="float">
            <text:p>309,412</text:p>
          </table:table-cell>
          <table:table-cell table:style-name="ce17" office:value-type="float" office:value="4.36259774488202" calcext:value-type="float">
            <text:p>4,3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7</text:p>
          </table:table-cell>
          <table:table-cell table:style-name="ce17" office:value-type="float" office:value="195.514287744315" calcext:value-type="float">
            <text:p>195,5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5</text:p>
          </table:table-cell>
          <table:table-cell table:style-name="ce17" office:value-type="float" office:value="203.934398250035" calcext:value-type="float">
            <text:p>203,934</text:p>
          </table:table-cell>
          <table:table-cell table:style-name="ce17" office:value-type="float" office:value="3.61439589803663" calcext:value-type="float">
            <text:p>3,6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4</text:p>
          </table:table-cell>
          <table:table-cell table:style-name="ce17" office:value-type="float" office:value="422.669152712206" calcext:value-type="float">
            <text:p>422,6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2</text:p>
          </table:table-cell>
          <table:table-cell table:style-name="ce17" office:value-type="float" office:value="1000.50434193988" calcext:value-type="float">
            <text:p>1 000,504</text:p>
          </table:table-cell>
          <table:table-cell table:style-name="ce17" office:value-type="float" office:value="20.4348077358222" calcext:value-type="float">
            <text:p>20,43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7</text:p>
          </table:table-cell>
          <table:table-cell table:style-name="ce17" office:value-type="float" office:value="548.111256742674" calcext:value-type="float">
            <text:p>548,11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7</text:p>
          </table:table-cell>
          <table:table-cell table:style-name="ce17" office:value-type="float" office:value="343.321633651829" calcext:value-type="float">
            <text:p>343,32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9</text:p>
          </table:table-cell>
          <table:table-cell table:style-name="ce17" office:value-type="float" office:value="380.98873012054" calcext:value-type="float">
            <text:p>380,9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3</text:p>
          </table:table-cell>
          <table:table-cell table:style-name="ce17" office:value-type="float" office:value="941.666611484696" calcext:value-type="float">
            <text:p>941,667</text:p>
          </table:table-cell>
          <table:table-cell table:style-name="ce17" office:value-type="float" office:value="12.2655372140772" calcext:value-type="float">
            <text:p>12,2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3</text:p>
          </table:table-cell>
          <table:table-cell table:style-name="ce17" office:value-type="float" office:value="282.805998386929" calcext:value-type="float">
            <text:p>282,80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0</text:p>
          </table:table-cell>
          <table:table-cell table:style-name="ce17" office:value-type="float" office:value="220.610500549124" calcext:value-type="float">
            <text:p>220,611</text:p>
          </table:table-cell>
          <table:table-cell table:style-name="ce17" office:value-type="float" office:value="0.0428435696631891" calcext:value-type="float">
            <text:p>0,0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9</text:p>
          </table:table-cell>
          <table:table-cell table:style-name="ce17" office:value-type="float" office:value="462.308993122643" calcext:value-type="float">
            <text:p>462,3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0</text:p>
          </table:table-cell>
          <table:table-cell table:style-name="ce17" office:value-type="float" office:value="381.640771461414" calcext:value-type="float">
            <text:p>381,6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2</text:p>
          </table:table-cell>
          <table:table-cell table:style-name="ce17" office:value-type="float" office:value="210.330415552873" calcext:value-type="float">
            <text:p>210,3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6</text:p>
          </table:table-cell>
          <table:table-cell table:style-name="ce17" office:value-type="float" office:value="715.872211005104" calcext:value-type="float">
            <text:p>715,8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4</text:p>
          </table:table-cell>
          <table:table-cell table:style-name="ce17" office:value-type="float" office:value="492.099893140775" calcext:value-type="float">
            <text:p>492,1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8</text:p>
          </table:table-cell>
          <table:table-cell table:style-name="ce17" office:value-type="float" office:value="991.66037996027" calcext:value-type="float">
            <text:p>991,660</text:p>
          </table:table-cell>
          <table:table-cell table:style-name="ce17" office:value-type="float" office:value="57.0090176678075" calcext:value-type="float">
            <text:p>57,0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0</text:p>
          </table:table-cell>
          <table:table-cell table:style-name="ce17" office:value-type="float" office:value="0.0419098532495457" calcext:value-type="float">
            <text:p>0,0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3</text:p>
          </table:table-cell>
          <table:table-cell table:style-name="ce17" office:value-type="float" office:value="463.065613237692" calcext:value-type="float">
            <text:p>463,0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7</text:p>
          </table:table-cell>
          <table:table-cell table:style-name="ce17" office:value-type="float" office:value="211.945847497654" calcext:value-type="float">
            <text:p>211,946</text:p>
          </table:table-cell>
          <table:table-cell table:style-name="ce17" office:value-type="float" office:value="17.0763633708676" calcext:value-type="float">
            <text:p>17,0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9</text:p>
          </table:table-cell>
          <table:table-cell table:style-name="ce17" office:value-type="float" office:value="487.768781317344" calcext:value-type="float">
            <text:p>487,7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5</text:p>
          </table:table-cell>
          <table:table-cell table:style-name="ce17" office:value-type="float" office:value="573.565611344482" calcext:value-type="float">
            <text:p>573,566</text:p>
          </table:table-cell>
          <table:table-cell table:style-name="ce17" office:value-type="float" office:value="12.7516434973686" calcext:value-type="float">
            <text:p>12,75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1</text:p>
          </table:table-cell>
          <table:table-cell table:style-name="ce17" office:value-type="float" office:value="592.514645773927" calcext:value-type="float">
            <text:p>592,5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8</text:p>
          </table:table-cell>
          <table:table-cell table:style-name="ce17" office:value-type="float" office:value="270.64997442018" calcext:value-type="float">
            <text:p>270,650</text:p>
          </table:table-cell>
          <table:table-cell table:style-name="ce17" office:value-type="float" office:value="1.25029882745686" calcext:value-type="float">
            <text:p>1,2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6</text:p>
          </table:table-cell>
          <table:table-cell table:style-name="ce17" office:value-type="float" office:value="68.5842662520714" calcext:value-type="float">
            <text:p>68,5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0</text:p>
          </table:table-cell>
          <table:table-cell table:style-name="ce17" office:value-type="float" office:value="422.866283460121" calcext:value-type="float">
            <text:p>422,866</text:p>
          </table:table-cell>
          <table:table-cell table:style-name="ce17" office:value-type="float" office:value="47.233731209839" calcext:value-type="float">
            <text:p>47,2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12</text:p>
          </table:table-cell>
          <table:table-cell table:style-name="ce17" office:value-type="float" office:value="1069.17309055867" calcext:value-type="float">
            <text:p>1 069,173</text:p>
          </table:table-cell>
          <table:table-cell table:style-name="ce17" office:value-type="float" office:value="2.99937460071905" calcext:value-type="float">
            <text:p>2,9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17</text:p>
          </table:table-cell>
          <table:table-cell table:style-name="ce17" office:value-type="float" office:value="223.987383259057" calcext:value-type="float">
            <text:p>223,98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2</text:p>
          </table:table-cell>
          <table:table-cell table:style-name="ce17" office:value-type="float" office:value="266.840148411897" calcext:value-type="float">
            <text:p>266,8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7</text:p>
          </table:table-cell>
          <table:table-cell table:style-name="ce17" office:value-type="float" office:value="892.150673531051" calcext:value-type="float">
            <text:p>892,1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7</text:p>
          </table:table-cell>
          <table:table-cell table:style-name="ce17" office:value-type="float" office:value="1127.77274610472" calcext:value-type="float">
            <text:p>1 127,77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5</text:p>
          </table:table-cell>
          <table:table-cell table:style-name="ce17" office:value-type="float" office:value="314.634684679347" calcext:value-type="float">
            <text:p>314,635</text:p>
          </table:table-cell>
          <table:table-cell table:style-name="ce17" office:value-type="float" office:value="7.16172634890605" calcext:value-type="float">
            <text:p>7,16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7</text:p>
          </table:table-cell>
          <table:table-cell table:style-name="ce17" office:value-type="float" office:value="1658.63471807987" calcext:value-type="float">
            <text:p>1 658,635</text:p>
          </table:table-cell>
          <table:table-cell table:style-name="ce17" office:value-type="float" office:value="4.69441825983213" calcext:value-type="float">
            <text:p>4,6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4</text:p>
          </table:table-cell>
          <table:table-cell table:style-name="ce17" office:value-type="float" office:value="120.627544734254" calcext:value-type="float">
            <text:p>120,6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6</text:p>
          </table:table-cell>
          <table:table-cell table:style-name="ce17" office:value-type="float" office:value="1393.36342719209" calcext:value-type="float">
            <text:p>1 393,363</text:p>
          </table:table-cell>
          <table:table-cell table:style-name="ce17" office:value-type="float" office:value="88.4877845630016" calcext:value-type="float">
            <text:p>88,48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6</text:p>
          </table:table-cell>
          <table:table-cell table:style-name="ce17" office:value-type="float" office:value="522.842056564252" calcext:value-type="float">
            <text:p>522,8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4</text:p>
          </table:table-cell>
          <table:table-cell table:style-name="ce17" office:value-type="float" office:value="333.849781399404" calcext:value-type="float">
            <text:p>333,850</text:p>
          </table:table-cell>
          <table:table-cell table:style-name="ce17" office:value-type="float" office:value="2.41001124415363" calcext:value-type="float">
            <text:p>2,4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6</text:p>
          </table:table-cell>
          <table:table-cell table:style-name="ce17" office:value-type="float" office:value="870.250748269509" calcext:value-type="float">
            <text:p>870,2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03</text:p>
          </table:table-cell>
          <table:table-cell table:style-name="ce17" office:value-type="float" office:value="431.370670743721" calcext:value-type="float">
            <text:p>431,371</text:p>
          </table:table-cell>
          <table:table-cell table:style-name="ce17" office:value-type="float" office:value="0.358949514811205" calcext:value-type="float">
            <text:p>0,3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38</text:p>
          </table:table-cell>
          <table:table-cell table:style-name="ce17" office:value-type="float" office:value="1143.00161453241" calcext:value-type="float">
            <text:p>1 143,002</text:p>
          </table:table-cell>
          <table:table-cell table:style-name="ce17" office:value-type="float" office:value="3.84917981268986" calcext:value-type="float">
            <text:p>3,84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7</text:p>
          </table:table-cell>
          <table:table-cell table:style-name="ce17" office:value-type="float" office:value="948.844472812578" calcext:value-type="float">
            <text:p>948,844</text:p>
          </table:table-cell>
          <table:table-cell table:style-name="ce17" office:value-type="float" office:value="71.6401463467894" calcext:value-type="float">
            <text:p>71,64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2</text:p>
          </table:table-cell>
          <table:table-cell table:style-name="ce17" office:value-type="float" office:value="339.95314115712" calcext:value-type="float">
            <text:p>339,9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5</text:p>
          </table:table-cell>
          <table:table-cell table:style-name="ce17" office:value-type="float" office:value="331.910152202647" calcext:value-type="float">
            <text:p>331,9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80</text:p>
          </table:table-cell>
          <table:table-cell table:style-name="ce17" office:value-type="float" office:value="219.850121775794" calcext:value-type="float">
            <text:p>219,850</text:p>
          </table:table-cell>
          <table:table-cell table:style-name="ce17" office:value-type="float" office:value="3.27432273789078" calcext:value-type="float">
            <text:p>3,27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0</text:p>
          </table:table-cell>
          <table:table-cell table:style-name="ce17" office:value-type="float" office:value="239.433689165463" calcext:value-type="float">
            <text:p>239,434</text:p>
          </table:table-cell>
          <table:table-cell table:style-name="ce17" office:value-type="float" office:value="15.0498333776289" calcext:value-type="float">
            <text:p>15,0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2</text:p>
          </table:table-cell>
          <table:table-cell table:style-name="ce17" office:value-type="float" office:value="187.332016602956" calcext:value-type="float">
            <text:p>187,3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7</text:p>
          </table:table-cell>
          <table:table-cell table:style-name="ce17" office:value-type="float" office:value="423.920245287543" calcext:value-type="float">
            <text:p>423,9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09</text:p>
          </table:table-cell>
          <table:table-cell table:style-name="ce17" office:value-type="float" office:value="350.236866911947" calcext:value-type="float">
            <text:p>350,2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5</text:p>
          </table:table-cell>
          <table:table-cell table:style-name="ce17" office:value-type="float" office:value="414.014048182731" calcext:value-type="float">
            <text:p>414,0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3</text:p>
          </table:table-cell>
          <table:table-cell table:style-name="ce17" office:value-type="float" office:value="679.642293602188" calcext:value-type="float">
            <text:p>679,6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54</text:p>
          </table:table-cell>
          <table:table-cell table:style-name="ce17" office:value-type="float" office:value="247.625367152347" calcext:value-type="float">
            <text:p>247,6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2</text:p>
          </table:table-cell>
          <table:table-cell table:style-name="ce17" office:value-type="float" office:value="336.72100677563" calcext:value-type="float">
            <text:p>336,721</text:p>
          </table:table-cell>
          <table:table-cell table:style-name="ce17" office:value-type="float" office:value="18.5337493695998" calcext:value-type="float">
            <text:p>18,5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2</text:p>
          </table:table-cell>
          <table:table-cell table:style-name="ce17" office:value-type="float" office:value="715.07084377198" calcext:value-type="float">
            <text:p>715,071</text:p>
          </table:table-cell>
          <table:table-cell table:style-name="ce17" office:value-type="float" office:value="163.689569724067" calcext:value-type="float">
            <text:p>163,69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8</text:p>
          </table:table-cell>
          <table:table-cell table:style-name="ce17" office:value-type="float" office:value="138.783327208678" calcext:value-type="float">
            <text:p>138,78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7</text:p>
          </table:table-cell>
          <table:table-cell table:style-name="ce17" office:value-type="float" office:value="453.932423609521" calcext:value-type="float">
            <text:p>453,9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11</text:p>
          </table:table-cell>
          <table:table-cell table:style-name="ce17" office:value-type="float" office:value="304.490638089932" calcext:value-type="float">
            <text:p>304,4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9</text:p>
          </table:table-cell>
          <table:table-cell table:style-name="ce17" office:value-type="float" office:value="776.081157739589" calcext:value-type="float">
            <text:p>776,081</text:p>
          </table:table-cell>
          <table:table-cell table:style-name="ce17" office:value-type="float" office:value="40.7618347425793" calcext:value-type="float">
            <text:p>40,76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8</text:p>
          </table:table-cell>
          <table:table-cell table:style-name="ce17" office:value-type="float" office:value="556.397005875146" calcext:value-type="float">
            <text:p>556,397</text:p>
          </table:table-cell>
          <table:table-cell table:style-name="ce17" office:value-type="float" office:value="0.708495630772952" calcext:value-type="float">
            <text:p>0,7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5</text:p>
          </table:table-cell>
          <table:table-cell table:style-name="ce17" office:value-type="float" office:value="769.20344720439" calcext:value-type="float">
            <text:p>769,203</text:p>
          </table:table-cell>
          <table:table-cell table:style-name="ce17" office:value-type="float" office:value="13.0007140525868" calcext:value-type="float">
            <text:p>13,0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9</text:p>
          </table:table-cell>
          <table:table-cell table:style-name="ce17" office:value-type="float" office:value="307.115063602264" calcext:value-type="float">
            <text:p>307,1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0</text:p>
          </table:table-cell>
          <table:table-cell table:style-name="ce17" office:value-type="float" office:value="1651.5212846153" calcext:value-type="float">
            <text:p>1 651,521</text:p>
          </table:table-cell>
          <table:table-cell table:style-name="ce17" office:value-type="float" office:value="19.6308952183527" calcext:value-type="float">
            <text:p>19,6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21</text:p>
          </table:table-cell>
          <table:table-cell table:style-name="ce17" office:value-type="float" office:value="250.765911868397" calcext:value-type="float">
            <text:p>250,7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7</text:p>
          </table:table-cell>
          <table:table-cell table:style-name="ce17" office:value-type="float" office:value="304.823621330629" calcext:value-type="float">
            <text:p>304,824</text:p>
          </table:table-cell>
          <table:table-cell table:style-name="ce17" office:value-type="float" office:value="19.5259696627865" calcext:value-type="float">
            <text:p>19,5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14</text:p>
          </table:table-cell>
          <table:table-cell table:style-name="ce17" office:value-type="float" office:value="165.564223382202" calcext:value-type="float">
            <text:p>165,5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4</text:p>
          </table:table-cell>
          <table:table-cell table:style-name="ce17" office:value-type="float" office:value="951.147904246293" calcext:value-type="float">
            <text:p>951,1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8</text:p>
          </table:table-cell>
          <table:table-cell table:style-name="ce17" office:value-type="float" office:value="613.255851414627" calcext:value-type="float">
            <text:p>613,2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6</text:p>
          </table:table-cell>
          <table:table-cell table:style-name="ce17" office:value-type="float" office:value="273.764437509078" calcext:value-type="float">
            <text:p>273,764</text:p>
          </table:table-cell>
          <table:table-cell table:style-name="ce17" office:value-type="float" office:value="6.88963015005631" calcext:value-type="float">
            <text:p>6,89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7</text:p>
          </table:table-cell>
          <table:table-cell table:style-name="ce17" office:value-type="float" office:value="622.837348060602" calcext:value-type="float">
            <text:p>622,8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9</text:p>
          </table:table-cell>
          <table:table-cell table:style-name="ce17" office:value-type="float" office:value="486.123482541378" calcext:value-type="float">
            <text:p>486,123</text:p>
          </table:table-cell>
          <table:table-cell table:style-name="ce17" office:value-type="float" office:value="1.48573294664766" calcext:value-type="float">
            <text:p>1,4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1</text:p>
          </table:table-cell>
          <table:table-cell table:style-name="ce17" office:value-type="float" office:value="198.772299252544" calcext:value-type="float">
            <text:p>198,7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7</text:p>
          </table:table-cell>
          <table:table-cell table:style-name="ce17" office:value-type="float" office:value="612.426220340029" calcext:value-type="float">
            <text:p>612,426</text:p>
          </table:table-cell>
          <table:table-cell table:style-name="ce17" office:value-type="float" office:value="98.8900753386838" calcext:value-type="float">
            <text:p>98,89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95</text:p>
          </table:table-cell>
          <table:table-cell table:style-name="ce17" office:value-type="float" office:value="194.605348363876" calcext:value-type="float">
            <text:p>194,6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88</text:p>
          </table:table-cell>
          <table:table-cell table:style-name="ce17" office:value-type="float" office:value="535.576428324652" calcext:value-type="float">
            <text:p>535,5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28</text:p>
          </table:table-cell>
          <table:table-cell table:style-name="ce17" office:value-type="float" office:value="1305.61660434136" calcext:value-type="float">
            <text:p>1 305,617</text:p>
          </table:table-cell>
          <table:table-cell table:style-name="ce17" office:value-type="float" office:value="0.499201381688984" calcext:value-type="float">
            <text:p>0,4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7</text:p>
          </table:table-cell>
          <table:table-cell table:style-name="ce17" office:value-type="float" office:value="1095.29845960706" calcext:value-type="float">
            <text:p>1 095,298</text:p>
          </table:table-cell>
          <table:table-cell table:style-name="ce17" office:value-type="float" office:value="15.199774605265" calcext:value-type="float">
            <text:p>15,2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5</text:p>
          </table:table-cell>
          <table:table-cell table:style-name="ce17" office:value-type="float" office:value="910.992698056521" calcext:value-type="float">
            <text:p>910,993</text:p>
          </table:table-cell>
          <table:table-cell table:style-name="ce17" office:value-type="float" office:value="95.0414384293083" calcext:value-type="float">
            <text:p>95,0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0</text:p>
          </table:table-cell>
          <table:table-cell table:style-name="ce17" office:value-type="float" office:value="598.738197269817" calcext:value-type="float">
            <text:p>598,738</text:p>
          </table:table-cell>
          <table:table-cell table:style-name="ce17" office:value-type="float" office:value="49.4756945611772" calcext:value-type="float">
            <text:p>49,4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4</text:p>
          </table:table-cell>
          <table:table-cell table:style-name="ce17" office:value-type="float" office:value="781.281583779864" calcext:value-type="float">
            <text:p>781,282</text:p>
          </table:table-cell>
          <table:table-cell table:style-name="ce17" office:value-type="float" office:value="65.0974749675443" calcext:value-type="float">
            <text:p>65,0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4</text:p>
          </table:table-cell>
          <table:table-cell table:style-name="ce17" office:value-type="float" office:value="336.571885617439" calcext:value-type="float">
            <text:p>336,5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7</text:p>
          </table:table-cell>
          <table:table-cell table:style-name="ce17" office:value-type="float" office:value="1408.91780587879" calcext:value-type="float">
            <text:p>1 408,918</text:p>
          </table:table-cell>
          <table:table-cell table:style-name="ce17" office:value-type="float" office:value="8.65973113513106" calcext:value-type="float">
            <text:p>8,6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1</text:p>
          </table:table-cell>
          <table:table-cell table:style-name="ce17" office:value-type="float" office:value="901.32365005386" calcext:value-type="float">
            <text:p>901,324</text:p>
          </table:table-cell>
          <table:table-cell table:style-name="ce17" office:value-type="float" office:value="21.2509214576041" calcext:value-type="float">
            <text:p>21,25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6</text:p>
          </table:table-cell>
          <table:table-cell table:style-name="ce17" office:value-type="float" office:value="590.158879523514" calcext:value-type="float">
            <text:p>590,159</text:p>
          </table:table-cell>
          <table:table-cell table:style-name="ce17" office:value-type="float" office:value="47.2013106982052" calcext:value-type="float">
            <text:p>47,2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62</text:p>
          </table:table-cell>
          <table:table-cell table:style-name="ce17" office:value-type="float" office:value="283.292293864541" calcext:value-type="float">
            <text:p>283,29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24</text:p>
          </table:table-cell>
          <table:table-cell table:style-name="ce17" office:value-type="float" office:value="222.587497615472" calcext:value-type="float">
            <text:p>222,58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7</text:p>
          </table:table-cell>
          <table:table-cell table:style-name="ce17" office:value-type="float" office:value="419.548194212452" calcext:value-type="float">
            <text:p>419,548</text:p>
          </table:table-cell>
          <table:table-cell table:style-name="ce17" office:value-type="float" office:value="80.5498576810294" calcext:value-type="float">
            <text:p>80,5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1</text:p>
          </table:table-cell>
          <table:table-cell table:style-name="ce17" office:value-type="float" office:value="1068.02649710604" calcext:value-type="float">
            <text:p>1 068,026</text:p>
          </table:table-cell>
          <table:table-cell table:style-name="ce17" office:value-type="float" office:value="39.7450444022634" calcext:value-type="float">
            <text:p>39,74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2</text:p>
          </table:table-cell>
          <table:table-cell table:style-name="ce17" office:value-type="float" office:value="198.792264380746" calcext:value-type="float">
            <text:p>198,79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1</text:p>
          </table:table-cell>
          <table:table-cell table:style-name="ce17" office:value-type="float" office:value="718.795077291073" calcext:value-type="float">
            <text:p>718,7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02</text:p>
          </table:table-cell>
          <table:table-cell table:style-name="ce17" office:value-type="float" office:value="1311.47215995249" calcext:value-type="float">
            <text:p>1 311,4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2</text:p>
          </table:table-cell>
          <table:table-cell table:style-name="ce17" office:value-type="float" office:value="600.127536968412" calcext:value-type="float">
            <text:p>600,128</text:p>
          </table:table-cell>
          <table:table-cell table:style-name="ce17" office:value-type="float" office:value="9.44354276357394" calcext:value-type="float">
            <text:p>9,4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7</text:p>
          </table:table-cell>
          <table:table-cell table:style-name="ce17" office:value-type="float" office:value="1753.17301693248" calcext:value-type="float">
            <text:p>1 753,173</text:p>
          </table:table-cell>
          <table:table-cell table:style-name="ce17" office:value-type="float" office:value="28.9555234149075" calcext:value-type="float">
            <text:p>28,95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9</text:p>
          </table:table-cell>
          <table:table-cell table:style-name="ce17" office:value-type="float" office:value="836.445026034879" calcext:value-type="float">
            <text:p>836,445</text:p>
          </table:table-cell>
          <table:table-cell table:style-name="ce17" office:value-type="float" office:value="1.41051962143584" calcext:value-type="float">
            <text:p>1,4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6</text:p>
          </table:table-cell>
          <table:table-cell table:style-name="ce17" office:value-type="float" office:value="446.147024082509" calcext:value-type="float">
            <text:p>446,147</text:p>
          </table:table-cell>
          <table:table-cell table:style-name="ce17" office:value-type="float" office:value="0.491940509089372" calcext:value-type="float">
            <text:p>0,4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8</text:p>
          </table:table-cell>
          <table:table-cell table:style-name="ce17" office:value-type="float" office:value="468.99977115911" calcext:value-type="float">
            <text:p>469,000</text:p>
          </table:table-cell>
          <table:table-cell table:style-name="ce17" office:value-type="float" office:value="4.20351552163156" calcext:value-type="float">
            <text:p>4,2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9</text:p>
          </table:table-cell>
          <table:table-cell table:style-name="ce17" office:value-type="float" office:value="243.19888982068" calcext:value-type="float">
            <text:p>243,199</text:p>
          </table:table-cell>
          <table:table-cell table:style-name="ce17" office:value-type="float" office:value="17.7873747426825" calcext:value-type="float">
            <text:p>17,78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2</text:p>
          </table:table-cell>
          <table:table-cell table:style-name="ce17" office:value-type="float" office:value="501.237945135629" calcext:value-type="float">
            <text:p>501,2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0</text:p>
          </table:table-cell>
          <table:table-cell table:style-name="ce17" office:value-type="float" office:value="911.237174459497" calcext:value-type="float">
            <text:p>911,237</text:p>
          </table:table-cell>
          <table:table-cell table:style-name="ce17" office:value-type="float" office:value="2.44597356861178" calcext:value-type="float">
            <text:p>2,4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9</text:p>
          </table:table-cell>
          <table:table-cell table:style-name="ce17" office:value-type="float" office:value="674.196736366113" calcext:value-type="float">
            <text:p>674,1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47</text:p>
          </table:table-cell>
          <table:table-cell table:style-name="ce17" office:value-type="float" office:value="203.492257463099" calcext:value-type="float">
            <text:p>203,492</text:p>
          </table:table-cell>
          <table:table-cell table:style-name="ce17" office:value-type="float" office:value="0.021925936905381" calcext:value-type="float">
            <text:p>0,02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1</text:p>
          </table:table-cell>
          <table:table-cell table:style-name="ce17" office:value-type="float" office:value="108.039808932436" calcext:value-type="float">
            <text:p>108,0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2</text:p>
          </table:table-cell>
          <table:table-cell table:style-name="ce17" office:value-type="float" office:value="288.454508254361" calcext:value-type="float">
            <text:p>288,455</text:p>
          </table:table-cell>
          <table:table-cell table:style-name="ce17" office:value-type="float" office:value="19.7020429907147" calcext:value-type="float">
            <text:p>19,7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6</text:p>
          </table:table-cell>
          <table:table-cell table:style-name="ce17" office:value-type="float" office:value="2047.61174053414" calcext:value-type="float">
            <text:p>2 047,612</text:p>
          </table:table-cell>
          <table:table-cell table:style-name="ce17" office:value-type="float" office:value="23.380575949149" calcext:value-type="float">
            <text:p>23,3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98</text:p>
          </table:table-cell>
          <table:table-cell table:style-name="ce17" office:value-type="float" office:value="995.47451979629" calcext:value-type="float">
            <text:p>995,4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2</text:p>
          </table:table-cell>
          <table:table-cell table:style-name="ce17" office:value-type="float" office:value="771.015359214555" calcext:value-type="float">
            <text:p>771,0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36</text:p>
          </table:table-cell>
          <table:table-cell table:style-name="ce17" office:value-type="float" office:value="500.781907323237" calcext:value-type="float">
            <text:p>500,782</text:p>
          </table:table-cell>
          <table:table-cell table:style-name="ce17" office:value-type="float" office:value="5.08883463432572" calcext:value-type="float">
            <text:p>5,08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4</text:p>
          </table:table-cell>
          <table:table-cell table:style-name="ce17" office:value-type="float" office:value="328.872383216856" calcext:value-type="float">
            <text:p>328,872</text:p>
          </table:table-cell>
          <table:table-cell table:style-name="ce17" office:value-type="float" office:value="5.14217527103877" calcext:value-type="float">
            <text:p>5,14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0</text:p>
          </table:table-cell>
          <table:table-cell table:style-name="ce17" office:value-type="float" office:value="481.197127143236" calcext:value-type="float">
            <text:p>481,197</text:p>
          </table:table-cell>
          <table:table-cell table:style-name="ce17" office:value-type="float" office:value="54.9123310209564" calcext:value-type="float">
            <text:p>54,9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1</text:p>
          </table:table-cell>
          <table:table-cell table:style-name="ce17" office:value-type="float" office:value="261.166500069558" calcext:value-type="float">
            <text:p>261,167</text:p>
          </table:table-cell>
          <table:table-cell table:style-name="ce17" office:value-type="float" office:value="7.80585062564523" calcext:value-type="float">
            <text:p>7,8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21</text:p>
          </table:table-cell>
          <table:table-cell table:style-name="ce17" office:value-type="float" office:value="633.547613750216" calcext:value-type="float">
            <text:p>633,548</text:p>
          </table:table-cell>
          <table:table-cell table:style-name="ce17" office:value-type="float" office:value="2.98052932730042" calcext:value-type="float">
            <text:p>2,9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9</text:p>
          </table:table-cell>
          <table:table-cell table:style-name="ce17" office:value-type="float" office:value="344.955826708583" calcext:value-type="float">
            <text:p>344,956</text:p>
          </table:table-cell>
          <table:table-cell table:style-name="ce17" office:value-type="float" office:value="9.5955808265853" calcext:value-type="float">
            <text:p>9,59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6</text:p>
          </table:table-cell>
          <table:table-cell table:style-name="ce17" office:value-type="float" office:value="1036.13496688359" calcext:value-type="float">
            <text:p>1 036,135</text:p>
          </table:table-cell>
          <table:table-cell table:style-name="ce17" office:value-type="float" office:value="86.1338944592994" calcext:value-type="float">
            <text:p>86,1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7</text:p>
          </table:table-cell>
          <table:table-cell table:style-name="ce17" office:value-type="float" office:value="900.542384646588" calcext:value-type="float">
            <text:p>900,542</text:p>
          </table:table-cell>
          <table:table-cell table:style-name="ce17" office:value-type="float" office:value="78.2898302769437" calcext:value-type="float">
            <text:p>78,29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3</text:p>
          </table:table-cell>
          <table:table-cell table:style-name="ce17" office:value-type="float" office:value="314.686880769803" calcext:value-type="float">
            <text:p>314,687</text:p>
          </table:table-cell>
          <table:table-cell table:style-name="ce17" office:value-type="float" office:value="25.2041559698576" calcext:value-type="float">
            <text:p>25,2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7</text:p>
          </table:table-cell>
          <table:table-cell table:style-name="ce17" office:value-type="float" office:value="962.012125991942" calcext:value-type="float">
            <text:p>962,012</text:p>
          </table:table-cell>
          <table:table-cell table:style-name="ce17" office:value-type="float" office:value="3.26287140855723" calcext:value-type="float">
            <text:p>3,2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6</text:p>
          </table:table-cell>
          <table:table-cell table:style-name="ce17" office:value-type="float" office:value="498.57701974395" calcext:value-type="float">
            <text:p>498,5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8</text:p>
          </table:table-cell>
          <table:table-cell table:style-name="ce17" office:value-type="float" office:value="616.687652520382" calcext:value-type="float">
            <text:p>616,688</text:p>
          </table:table-cell>
          <table:table-cell table:style-name="ce17" office:value-type="float" office:value="32.7859038990097" calcext:value-type="float">
            <text:p>32,7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29</text:p>
          </table:table-cell>
          <table:table-cell table:style-name="ce17" office:value-type="float" office:value="163.666742235834" calcext:value-type="float">
            <text:p>163,66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4</text:p>
          </table:table-cell>
          <table:table-cell table:style-name="ce17" office:value-type="float" office:value="916.47975390747" calcext:value-type="float">
            <text:p>916,480</text:p>
          </table:table-cell>
          <table:table-cell table:style-name="ce17" office:value-type="float" office:value="8.35153009719256" calcext:value-type="float">
            <text:p>8,35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6</text:p>
          </table:table-cell>
          <table:table-cell table:style-name="ce17" office:value-type="float" office:value="272.645856393492" calcext:value-type="float">
            <text:p>272,6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5</text:p>
          </table:table-cell>
          <table:table-cell table:style-name="ce17" office:value-type="float" office:value="964.477989351541" calcext:value-type="float">
            <text:p>964,478</text:p>
          </table:table-cell>
          <table:table-cell table:style-name="ce17" office:value-type="float" office:value="46.730244574267" calcext:value-type="float">
            <text:p>46,73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8</text:p>
          </table:table-cell>
          <table:table-cell table:style-name="ce17" office:value-type="float" office:value="574.720423965933" calcext:value-type="float">
            <text:p>574,720</text:p>
          </table:table-cell>
          <table:table-cell table:style-name="ce17" office:value-type="float" office:value="53.014090886075" calcext:value-type="float">
            <text:p>53,0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4</text:p>
          </table:table-cell>
          <table:table-cell table:style-name="ce17" office:value-type="float" office:value="739.965957140785" calcext:value-type="float">
            <text:p>739,966</text:p>
          </table:table-cell>
          <table:table-cell table:style-name="ce17" office:value-type="float" office:value="39.1549296434775" calcext:value-type="float">
            <text:p>39,15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7</text:p>
          </table:table-cell>
          <table:table-cell table:style-name="ce17" office:value-type="float" office:value="741.32305040649" calcext:value-type="float">
            <text:p>741,32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8</text:p>
          </table:table-cell>
          <table:table-cell table:style-name="ce17" office:value-type="float" office:value="702.996511067365" calcext:value-type="float">
            <text:p>702,997</text:p>
          </table:table-cell>
          <table:table-cell table:style-name="ce17" office:value-type="float" office:value="33.5029403211415" calcext:value-type="float">
            <text:p>33,5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8</text:p>
          </table:table-cell>
          <table:table-cell table:style-name="ce17" office:value-type="float" office:value="2026.46678584178" calcext:value-type="float">
            <text:p>2 026,46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1</text:p>
          </table:table-cell>
          <table:table-cell table:style-name="ce17" office:value-type="float" office:value="320.171046987019" calcext:value-type="float">
            <text:p>320,171</text:p>
          </table:table-cell>
          <table:table-cell table:style-name="ce17" office:value-type="float" office:value="10.1339854322562" calcext:value-type="float">
            <text:p>10,1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1</text:p>
          </table:table-cell>
          <table:table-cell table:style-name="ce17" office:value-type="float" office:value="763.092803195484" calcext:value-type="float">
            <text:p>763,093</text:p>
          </table:table-cell>
          <table:table-cell table:style-name="ce17" office:value-type="float" office:value="31.0422372375425" calcext:value-type="float">
            <text:p>31,04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0</text:p>
          </table:table-cell>
          <table:table-cell table:style-name="ce17" office:value-type="float" office:value="969.423353996205" calcext:value-type="float">
            <text:p>969,423</text:p>
          </table:table-cell>
          <table:table-cell table:style-name="ce17" office:value-type="float" office:value="2.60043759471328" calcext:value-type="float">
            <text:p>2,6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5</text:p>
          </table:table-cell>
          <table:table-cell table:style-name="ce17" office:value-type="float" office:value="270.464739131968" calcext:value-type="float">
            <text:p>270,4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5</text:p>
          </table:table-cell>
          <table:table-cell table:style-name="ce17" office:value-type="float" office:value="509.422959030894" calcext:value-type="float">
            <text:p>509,423</text:p>
          </table:table-cell>
          <table:table-cell table:style-name="ce17" office:value-type="float" office:value="30.2602749437532" calcext:value-type="float">
            <text:p>30,2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0</text:p>
          </table:table-cell>
          <table:table-cell table:style-name="ce17" office:value-type="float" office:value="743.321486876764" calcext:value-type="float">
            <text:p>743,321</text:p>
          </table:table-cell>
          <table:table-cell table:style-name="ce17" office:value-type="float" office:value="1.17209641263754" calcext:value-type="float">
            <text:p>1,1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3</text:p>
          </table:table-cell>
          <table:table-cell table:style-name="ce17" office:value-type="float" office:value="297.769833261976" calcext:value-type="float">
            <text:p>297,770</text:p>
          </table:table-cell>
          <table:table-cell table:style-name="ce17" office:value-type="float" office:value="18.5631628473788" calcext:value-type="float">
            <text:p>18,5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9</text:p>
          </table:table-cell>
          <table:table-cell table:style-name="ce17" office:value-type="float" office:value="1680.53645309146" calcext:value-type="float">
            <text:p>1 680,536</text:p>
          </table:table-cell>
          <table:table-cell table:style-name="ce17" office:value-type="float" office:value="40.1963613469368" calcext:value-type="float">
            <text:p>40,19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2</text:p>
          </table:table-cell>
          <table:table-cell table:style-name="ce17" office:value-type="float" office:value="286.639795372269" calcext:value-type="float">
            <text:p>286,640</text:p>
          </table:table-cell>
          <table:table-cell table:style-name="ce17" office:value-type="float" office:value="24.7037799401292" calcext:value-type="float">
            <text:p>24,7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89</text:p>
          </table:table-cell>
          <table:table-cell table:style-name="ce17" office:value-type="float" office:value="398.768236982185" calcext:value-type="float">
            <text:p>398,7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3</text:p>
          </table:table-cell>
          <table:table-cell table:style-name="ce17" office:value-type="float" office:value="647.524363910465" calcext:value-type="float">
            <text:p>647,524</text:p>
          </table:table-cell>
          <table:table-cell table:style-name="ce17" office:value-type="float" office:value="3.08367706540866" calcext:value-type="float">
            <text:p>3,0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8</text:p>
          </table:table-cell>
          <table:table-cell table:style-name="ce17" office:value-type="float" office:value="544.071979890189" calcext:value-type="float">
            <text:p>544,072</text:p>
          </table:table-cell>
          <table:table-cell table:style-name="ce17" office:value-type="float" office:value="26.335183677858" calcext:value-type="float">
            <text:p>26,33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5</text:p>
          </table:table-cell>
          <table:table-cell table:style-name="ce17" office:value-type="float" office:value="819.169663709385" calcext:value-type="float">
            <text:p>819,1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4</text:p>
          </table:table-cell>
          <table:table-cell table:style-name="ce17" office:value-type="float" office:value="761.636725464502" calcext:value-type="float">
            <text:p>761,637</text:p>
          </table:table-cell>
          <table:table-cell table:style-name="ce17" office:value-type="float" office:value="1.56324624842478" calcext:value-type="float">
            <text:p>1,5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1</text:p>
          </table:table-cell>
          <table:table-cell table:style-name="ce17" office:value-type="float" office:value="954.982427287213" calcext:value-type="float">
            <text:p>954,982</text:p>
          </table:table-cell>
          <table:table-cell table:style-name="ce17" office:value-type="float" office:value="41.4628060007689" calcext:value-type="float">
            <text:p>41,4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9</text:p>
          </table:table-cell>
          <table:table-cell table:style-name="ce17" office:value-type="float" office:value="463.047412932514" calcext:value-type="float">
            <text:p>463,047</text:p>
          </table:table-cell>
          <table:table-cell table:style-name="ce17" office:value-type="float" office:value="0.675426698766919" calcext:value-type="float">
            <text:p>0,67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3</text:p>
          </table:table-cell>
          <table:table-cell table:style-name="ce17" office:value-type="float" office:value="470.679601653038" calcext:value-type="float">
            <text:p>470,680</text:p>
          </table:table-cell>
          <table:table-cell table:style-name="ce17" office:value-type="float" office:value="22.4371694736831" calcext:value-type="float">
            <text:p>22,4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7</text:p>
          </table:table-cell>
          <table:table-cell table:style-name="ce17" office:value-type="float" office:value="585.400415343204" calcext:value-type="float">
            <text:p>585,4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1</text:p>
          </table:table-cell>
          <table:table-cell table:style-name="ce17" office:value-type="float" office:value="212.406159298058" calcext:value-type="float">
            <text:p>212,40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0</text:p>
          </table:table-cell>
          <table:table-cell table:style-name="ce17" office:value-type="float" office:value="349.545267441545" calcext:value-type="float">
            <text:p>349,545</text:p>
          </table:table-cell>
          <table:table-cell table:style-name="ce17" office:value-type="float" office:value="11.3056342389538" calcext:value-type="float">
            <text:p>11,3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3</text:p>
          </table:table-cell>
          <table:table-cell table:style-name="ce17" office:value-type="float" office:value="559.304075235991" calcext:value-type="float">
            <text:p>559,304</text:p>
          </table:table-cell>
          <table:table-cell table:style-name="ce17" office:value-type="float" office:value="34.7072020197791" calcext:value-type="float">
            <text:p>34,7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4</text:p>
          </table:table-cell>
          <table:table-cell table:style-name="ce17" office:value-type="float" office:value="934.246295533846" calcext:value-type="float">
            <text:p>934,246</text:p>
          </table:table-cell>
          <table:table-cell table:style-name="ce17" office:value-type="float" office:value="53.2033153943708" calcext:value-type="float">
            <text:p>53,2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83</text:p>
          </table:table-cell>
          <table:table-cell table:style-name="ce17" office:value-type="float" office:value="586.999981399064" calcext:value-type="float">
            <text:p>587,000</text:p>
          </table:table-cell>
          <table:table-cell table:style-name="ce17" office:value-type="float" office:value="81.3032622668831" calcext:value-type="float">
            <text:p>81,3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4</text:p>
          </table:table-cell>
          <table:table-cell table:style-name="ce17" office:value-type="float" office:value="403.081281867691" calcext:value-type="float">
            <text:p>403,081</text:p>
          </table:table-cell>
          <table:table-cell table:style-name="ce17" office:value-type="float" office:value="32.1066453579716" calcext:value-type="float">
            <text:p>32,1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2</text:p>
          </table:table-cell>
          <table:table-cell table:style-name="ce17" office:value-type="float" office:value="191.833860721154" calcext:value-type="float">
            <text:p>191,834</text:p>
          </table:table-cell>
          <table:table-cell table:style-name="ce17" office:value-type="float" office:value="36.9504590021136" calcext:value-type="float">
            <text:p>36,9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3</text:p>
          </table:table-cell>
          <table:table-cell table:style-name="ce17" office:value-type="float" office:value="245.842376934459" calcext:value-type="float">
            <text:p>245,842</text:p>
          </table:table-cell>
          <table:table-cell table:style-name="ce17" office:value-type="float" office:value="7.12160977032996" calcext:value-type="float">
            <text:p>7,12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2</text:p>
          </table:table-cell>
          <table:table-cell table:style-name="ce17" office:value-type="float" office:value="556.21588240073" calcext:value-type="float">
            <text:p>556,216</text:p>
          </table:table-cell>
          <table:table-cell table:style-name="ce17" office:value-type="float" office:value="53.9391481564193" calcext:value-type="float">
            <text:p>53,9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8</text:p>
          </table:table-cell>
          <table:table-cell table:style-name="ce17" office:value-type="float" office:value="438.106940538474" calcext:value-type="float">
            <text:p>438,107</text:p>
          </table:table-cell>
          <table:table-cell table:style-name="ce17" office:value-type="float" office:value="31.5812574478204" calcext:value-type="float">
            <text:p>31,5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4</text:p>
          </table:table-cell>
          <table:table-cell table:style-name="ce17" office:value-type="float" office:value="536.928074483062" calcext:value-type="float">
            <text:p>536,928</text:p>
          </table:table-cell>
          <table:table-cell table:style-name="ce17" office:value-type="float" office:value="12.1524115601375" calcext:value-type="float">
            <text:p>12,15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5</text:p>
          </table:table-cell>
          <table:table-cell table:style-name="ce17" office:value-type="float" office:value="212.409885036468" calcext:value-type="float">
            <text:p>212,410</text:p>
          </table:table-cell>
          <table:table-cell table:style-name="ce17" office:value-type="float" office:value="23.78360085474" calcext:value-type="float">
            <text:p>23,7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2</text:p>
          </table:table-cell>
          <table:table-cell table:style-name="ce17" office:value-type="float" office:value="449.872206852355" calcext:value-type="float">
            <text:p>449,8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6</text:p>
          </table:table-cell>
          <table:table-cell table:style-name="ce17" office:value-type="float" office:value="391.78813855074" calcext:value-type="float">
            <text:p>391,788</text:p>
          </table:table-cell>
          <table:table-cell table:style-name="ce17" office:value-type="float" office:value="36.1064794327195" calcext:value-type="float">
            <text:p>36,1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6</text:p>
          </table:table-cell>
          <table:table-cell table:style-name="ce17" office:value-type="float" office:value="231.609684112852" calcext:value-type="float">
            <text:p>231,6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0</text:p>
          </table:table-cell>
          <table:table-cell table:style-name="ce17" office:value-type="float" office:value="406.069340975077" calcext:value-type="float">
            <text:p>406,069</text:p>
          </table:table-cell>
          <table:table-cell table:style-name="ce17" office:value-type="float" office:value="2.45183636240324" calcext:value-type="float">
            <text:p>2,45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6</text:p>
          </table:table-cell>
          <table:table-cell table:style-name="ce17" office:value-type="float" office:value="351.839241672568" calcext:value-type="float">
            <text:p>351,839</text:p>
          </table:table-cell>
          <table:table-cell table:style-name="ce17" office:value-type="float" office:value="51.4440627248612" calcext:value-type="float">
            <text:p>51,4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6</text:p>
          </table:table-cell>
          <table:table-cell table:style-name="ce17" office:value-type="float" office:value="593.962148603516" calcext:value-type="float">
            <text:p>593,962</text:p>
          </table:table-cell>
          <table:table-cell table:style-name="ce17" office:value-type="float" office:value="28.0522468432799" calcext:value-type="float">
            <text:p>28,05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51</text:p>
          </table:table-cell>
          <table:table-cell table:style-name="ce17" office:value-type="float" office:value="349.276949570827" calcext:value-type="float">
            <text:p>349,2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7</text:p>
          </table:table-cell>
          <table:table-cell table:style-name="ce17" office:value-type="float" office:value="625.294776987656" calcext:value-type="float">
            <text:p>625,2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4</text:p>
          </table:table-cell>
          <table:table-cell table:style-name="ce17" office:value-type="float" office:value="670.486727744094" calcext:value-type="float">
            <text:p>670,487</text:p>
          </table:table-cell>
          <table:table-cell table:style-name="ce17" office:value-type="float" office:value="26.040597098751" calcext:value-type="float">
            <text:p>26,0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8</text:p>
          </table:table-cell>
          <table:table-cell table:style-name="ce17" office:value-type="float" office:value="3170.67110633672" calcext:value-type="float">
            <text:p>3 170,671</text:p>
          </table:table-cell>
          <table:table-cell table:style-name="ce17" office:value-type="float" office:value="288.898434927753" calcext:value-type="float">
            <text:p>288,8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3</text:p>
          </table:table-cell>
          <table:table-cell table:style-name="ce17" office:value-type="float" office:value="508.455065582227" calcext:value-type="float">
            <text:p>508,4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3</text:p>
          </table:table-cell>
          <table:table-cell table:style-name="ce17" office:value-type="float" office:value="526.628175580018" calcext:value-type="float">
            <text:p>526,628</text:p>
          </table:table-cell>
          <table:table-cell table:style-name="ce17" office:value-type="float" office:value="39.0715951405455" calcext:value-type="float">
            <text:p>39,0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1</text:p>
          </table:table-cell>
          <table:table-cell table:style-name="ce17" office:value-type="float" office:value="570.774402797833" calcext:value-type="float">
            <text:p>570,774</text:p>
          </table:table-cell>
          <table:table-cell table:style-name="ce17" office:value-type="float" office:value="3.26158982565679" calcext:value-type="float">
            <text:p>3,26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4</text:p>
          </table:table-cell>
          <table:table-cell table:style-name="ce17" office:value-type="float" office:value="272.447319288507" calcext:value-type="float">
            <text:p>272,447</text:p>
          </table:table-cell>
          <table:table-cell table:style-name="ce17" office:value-type="float" office:value="1.57246580937712" calcext:value-type="float">
            <text:p>1,5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4</text:p>
          </table:table-cell>
          <table:table-cell table:style-name="ce17" office:value-type="float" office:value="346.371705444172" calcext:value-type="float">
            <text:p>346,3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0</text:p>
          </table:table-cell>
          <table:table-cell table:style-name="ce17" office:value-type="float" office:value="351.941647209535" calcext:value-type="float">
            <text:p>351,942</text:p>
          </table:table-cell>
          <table:table-cell table:style-name="ce17" office:value-type="float" office:value="9.29328648532735" calcext:value-type="float">
            <text:p>9,29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43</text:p>
          </table:table-cell>
          <table:table-cell table:style-name="ce17" office:value-type="float" office:value="386.845271587295" calcext:value-type="float">
            <text:p>386,84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85</text:p>
          </table:table-cell>
          <table:table-cell table:style-name="ce17" office:value-type="float" office:value="1417.63164558403" calcext:value-type="float">
            <text:p>1 417,632</text:p>
          </table:table-cell>
          <table:table-cell table:style-name="ce17" office:value-type="float" office:value="103.534129336678" calcext:value-type="float">
            <text:p>103,5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7</text:p>
          </table:table-cell>
          <table:table-cell table:style-name="ce17" office:value-type="float" office:value="683.018115750357" calcext:value-type="float">
            <text:p>683,018</text:p>
          </table:table-cell>
          <table:table-cell table:style-name="ce17" office:value-type="float" office:value="59.7134356632117" calcext:value-type="float">
            <text:p>59,7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52</text:p>
          </table:table-cell>
          <table:table-cell table:style-name="ce17" office:value-type="float" office:value="409.214686581014" calcext:value-type="float">
            <text:p>409,2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6</text:p>
          </table:table-cell>
          <table:table-cell table:style-name="ce17" office:value-type="float" office:value="614.496712106815" calcext:value-type="float">
            <text:p>614,497</text:p>
          </table:table-cell>
          <table:table-cell table:style-name="ce17" office:value-type="float" office:value="34.7299818326474" calcext:value-type="float">
            <text:p>34,73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8</text:p>
          </table:table-cell>
          <table:table-cell table:style-name="ce17" office:value-type="float" office:value="458.626487707445" calcext:value-type="float">
            <text:p>458,626</text:p>
          </table:table-cell>
          <table:table-cell table:style-name="ce17" office:value-type="float" office:value="20.3677738241833" calcext:value-type="float">
            <text:p>20,3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1</text:p>
          </table:table-cell>
          <table:table-cell table:style-name="ce17" office:value-type="float" office:value="331.6038591469" calcext:value-type="float">
            <text:p>331,604</text:p>
          </table:table-cell>
          <table:table-cell table:style-name="ce17" office:value-type="float" office:value="28.426822268412" calcext:value-type="float">
            <text:p>28,42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10</text:p>
          </table:table-cell>
          <table:table-cell table:style-name="ce17" office:value-type="float" office:value="629.851475145647" calcext:value-type="float">
            <text:p>629,851</text:p>
          </table:table-cell>
          <table:table-cell table:style-name="ce17" office:value-type="float" office:value="25.5251309047808" calcext:value-type="float">
            <text:p>25,5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8</text:p>
          </table:table-cell>
          <table:table-cell table:style-name="ce17" office:value-type="float" office:value="491.127893618864" calcext:value-type="float">
            <text:p>491,128</text:p>
          </table:table-cell>
          <table:table-cell table:style-name="ce17" office:value-type="float" office:value="31.7000955254527" calcext:value-type="float">
            <text:p>31,7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3</text:p>
          </table:table-cell>
          <table:table-cell table:style-name="ce17" office:value-type="float" office:value="837.535633488819" calcext:value-type="float">
            <text:p>837,536</text:p>
          </table:table-cell>
          <table:table-cell table:style-name="ce17" office:value-type="float" office:value="61.5440162716734" calcext:value-type="float">
            <text:p>61,5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1</text:p>
          </table:table-cell>
          <table:table-cell table:style-name="ce17" office:value-type="float" office:value="471.005318743812" calcext:value-type="float">
            <text:p>471,0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0</text:p>
          </table:table-cell>
          <table:table-cell table:style-name="ce17" office:value-type="float" office:value="295.763060907534" calcext:value-type="float">
            <text:p>295,763</text:p>
          </table:table-cell>
          <table:table-cell table:style-name="ce17" office:value-type="float" office:value="17.0661975310824" calcext:value-type="float">
            <text:p>17,0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1</text:p>
          </table:table-cell>
          <table:table-cell table:style-name="ce17" office:value-type="float" office:value="397.902365141502" calcext:value-type="float">
            <text:p>397,902</text:p>
          </table:table-cell>
          <table:table-cell table:style-name="ce17" office:value-type="float" office:value="56.6966073479547" calcext:value-type="float">
            <text:p>56,6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1</text:p>
          </table:table-cell>
          <table:table-cell table:style-name="ce17" office:value-type="float" office:value="468.557468938952" calcext:value-type="float">
            <text:p>468,5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1</text:p>
          </table:table-cell>
          <table:table-cell table:style-name="ce17" office:value-type="float" office:value="542.582138440694" calcext:value-type="float">
            <text:p>542,5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6</text:p>
          </table:table-cell>
          <table:table-cell table:style-name="ce17" office:value-type="float" office:value="585.006951634696" calcext:value-type="float">
            <text:p>585,007</text:p>
          </table:table-cell>
          <table:table-cell table:style-name="ce17" office:value-type="float" office:value="47.973167783899" calcext:value-type="float">
            <text:p>47,97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3</text:p>
          </table:table-cell>
          <table:table-cell table:style-name="ce17" office:value-type="float" office:value="288.357459281579" calcext:value-type="float">
            <text:p>288,3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3</text:p>
          </table:table-cell>
          <table:table-cell table:style-name="ce17" office:value-type="float" office:value="838.604040941751" calcext:value-type="float">
            <text:p>838,604</text:p>
          </table:table-cell>
          <table:table-cell table:style-name="ce17" office:value-type="float" office:value="47.1421793538073" calcext:value-type="float">
            <text:p>47,14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1</text:p>
          </table:table-cell>
          <table:table-cell table:style-name="ce17" office:value-type="float" office:value="367.790294282735" calcext:value-type="float">
            <text:p>367,790</text:p>
          </table:table-cell>
          <table:table-cell table:style-name="ce17" office:value-type="float" office:value="18.4484497380776" calcext:value-type="float">
            <text:p>18,44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9</text:p>
          </table:table-cell>
          <table:table-cell table:style-name="ce17" office:value-type="float" office:value="370.998891428303" calcext:value-type="float">
            <text:p>370,999</text:p>
          </table:table-cell>
          <table:table-cell table:style-name="ce17" office:value-type="float" office:value="72.6894436972381" calcext:value-type="float">
            <text:p>72,68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6</text:p>
          </table:table-cell>
          <table:table-cell table:style-name="ce17" office:value-type="float" office:value="347.653224816434" calcext:value-type="float">
            <text:p>347,653</text:p>
          </table:table-cell>
          <table:table-cell table:style-name="ce17" office:value-type="float" office:value="6.82449342264551" calcext:value-type="float">
            <text:p>6,8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4</text:p>
          </table:table-cell>
          <table:table-cell table:style-name="ce17" office:value-type="float" office:value="410.963418404687" calcext:value-type="float">
            <text:p>410,963</text:p>
          </table:table-cell>
          <table:table-cell table:style-name="ce17" office:value-type="float" office:value="19.9836434081266" calcext:value-type="float">
            <text:p>19,9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7</text:p>
          </table:table-cell>
          <table:table-cell table:style-name="ce17" office:value-type="float" office:value="516.106725245732" calcext:value-type="float">
            <text:p>516,107</text:p>
          </table:table-cell>
          <table:table-cell table:style-name="ce17" office:value-type="float" office:value="69.7484855569899" calcext:value-type="float">
            <text:p>69,74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3</text:p>
          </table:table-cell>
          <table:table-cell table:style-name="ce17" office:value-type="float" office:value="534.270461816505" calcext:value-type="float">
            <text:p>534,270</text:p>
          </table:table-cell>
          <table:table-cell table:style-name="ce17" office:value-type="float" office:value="27.6311252075685" calcext:value-type="float">
            <text:p>27,6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6</text:p>
          </table:table-cell>
          <table:table-cell table:style-name="ce17" office:value-type="float" office:value="210.945951225005" calcext:value-type="float">
            <text:p>210,946</text:p>
          </table:table-cell>
          <table:table-cell table:style-name="ce17" office:value-type="float" office:value="15.8059482979646" calcext:value-type="float">
            <text:p>15,8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7</text:p>
          </table:table-cell>
          <table:table-cell table:style-name="ce17" office:value-type="float" office:value="1055.41082969238" calcext:value-type="float">
            <text:p>1 055,411</text:p>
          </table:table-cell>
          <table:table-cell table:style-name="ce17" office:value-type="float" office:value="67.8050213980482" calcext:value-type="float">
            <text:p>67,8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8</text:p>
          </table:table-cell>
          <table:table-cell table:style-name="ce17" office:value-type="float" office:value="830.659509130294" calcext:value-type="float">
            <text:p>830,660</text:p>
          </table:table-cell>
          <table:table-cell table:style-name="ce17" office:value-type="float" office:value="29.9737960052747" calcext:value-type="float">
            <text:p>29,97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2</text:p>
          </table:table-cell>
          <table:table-cell table:style-name="ce17" office:value-type="float" office:value="182.174612055015" calcext:value-type="float">
            <text:p>182,1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3</text:p>
          </table:table-cell>
          <table:table-cell table:style-name="ce17" office:value-type="float" office:value="821.695266999129" calcext:value-type="float">
            <text:p>821,695</text:p>
          </table:table-cell>
          <table:table-cell table:style-name="ce17" office:value-type="float" office:value="138.753286292894" calcext:value-type="float">
            <text:p>138,7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7</text:p>
          </table:table-cell>
          <table:table-cell table:style-name="ce17" office:value-type="float" office:value="133.172188805347" calcext:value-type="float">
            <text:p>133,172</text:p>
          </table:table-cell>
          <table:table-cell table:style-name="ce17" office:value-type="float" office:value="2.60617669846473" calcext:value-type="float">
            <text:p>2,6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3</text:p>
          </table:table-cell>
          <table:table-cell table:style-name="ce17" office:value-type="float" office:value="390.86500995062" calcext:value-type="float">
            <text:p>390,865</text:p>
          </table:table-cell>
          <table:table-cell table:style-name="ce17" office:value-type="float" office:value="2.5819893515476" calcext:value-type="float">
            <text:p>2,58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4</text:p>
          </table:table-cell>
          <table:table-cell table:style-name="ce17" office:value-type="float" office:value="300.808451683665" calcext:value-type="float">
            <text:p>300,808</text:p>
          </table:table-cell>
          <table:table-cell table:style-name="ce17" office:value-type="float" office:value="29.7772805229149" calcext:value-type="float">
            <text:p>29,77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5</text:p>
          </table:table-cell>
          <table:table-cell table:style-name="ce17" office:value-type="float" office:value="984.274181655704" calcext:value-type="float">
            <text:p>984,274</text:p>
          </table:table-cell>
          <table:table-cell table:style-name="ce17" office:value-type="float" office:value="15.7746013581236" calcext:value-type="float">
            <text:p>15,77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8</text:p>
          </table:table-cell>
          <table:table-cell table:style-name="ce17" office:value-type="float" office:value="255.691927977531" calcext:value-type="float">
            <text:p>255,692</text:p>
          </table:table-cell>
          <table:table-cell table:style-name="ce17" office:value-type="float" office:value="12.8752586480049" calcext:value-type="float">
            <text:p>12,87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1</text:p>
          </table:table-cell>
          <table:table-cell table:style-name="ce17" office:value-type="float" office:value="118.363382700604" calcext:value-type="float">
            <text:p>118,363</text:p>
          </table:table-cell>
          <table:table-cell table:style-name="ce17" office:value-type="float" office:value="7.83029863642663" calcext:value-type="float">
            <text:p>7,83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7</text:p>
          </table:table-cell>
          <table:table-cell table:style-name="ce17" office:value-type="float" office:value="267.182583901578" calcext:value-type="float">
            <text:p>267,183</text:p>
          </table:table-cell>
          <table:table-cell table:style-name="ce17" office:value-type="float" office:value="18.5650724349703" calcext:value-type="float">
            <text:p>18,56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7</text:p>
          </table:table-cell>
          <table:table-cell table:style-name="ce17" office:value-type="float" office:value="283.974198430752" calcext:value-type="float">
            <text:p>283,974</text:p>
          </table:table-cell>
          <table:table-cell table:style-name="ce17" office:value-type="float" office:value="49.1183308694339" calcext:value-type="float">
            <text:p>49,11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7</text:p>
          </table:table-cell>
          <table:table-cell table:style-name="ce17" office:value-type="float" office:value="516.049752102369" calcext:value-type="float">
            <text:p>516,050</text:p>
          </table:table-cell>
          <table:table-cell table:style-name="ce17" office:value-type="float" office:value="22.3735921637797" calcext:value-type="float">
            <text:p>22,37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3</text:p>
          </table:table-cell>
          <table:table-cell table:style-name="ce17" office:value-type="float" office:value="401.089166923373" calcext:value-type="float">
            <text:p>401,089</text:p>
          </table:table-cell>
          <table:table-cell table:style-name="ce17" office:value-type="float" office:value="28.0798689319919" calcext:value-type="float">
            <text:p>28,08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9</text:p>
          </table:table-cell>
          <table:table-cell table:style-name="ce17" office:value-type="float" office:value="601.308373833791" calcext:value-type="float">
            <text:p>601,308</text:p>
          </table:table-cell>
          <table:table-cell table:style-name="ce17" office:value-type="float" office:value="19.2873613554241" calcext:value-type="float">
            <text:p>19,28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4</text:p>
          </table:table-cell>
          <table:table-cell table:style-name="ce17" office:value-type="float" office:value="554.615520775157" calcext:value-type="float">
            <text:p>554,616</text:p>
          </table:table-cell>
          <table:table-cell table:style-name="ce17" office:value-type="float" office:value="41.7202126238552" calcext:value-type="float">
            <text:p>41,7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3</text:p>
          </table:table-cell>
          <table:table-cell table:style-name="ce17" office:value-type="float" office:value="925.336914745025" calcext:value-type="float">
            <text:p>925,337</text:p>
          </table:table-cell>
          <table:table-cell table:style-name="ce17" office:value-type="float" office:value="68.6056690772874" calcext:value-type="float">
            <text:p>68,6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8</text:p>
          </table:table-cell>
          <table:table-cell table:style-name="ce17" office:value-type="float" office:value="274.203800450827" calcext:value-type="float">
            <text:p>274,204</text:p>
          </table:table-cell>
          <table:table-cell table:style-name="ce17" office:value-type="float" office:value="18.6841934177051" calcext:value-type="float">
            <text:p>18,6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1</text:p>
          </table:table-cell>
          <table:table-cell table:style-name="ce17" office:value-type="float" office:value="347.556665705244" calcext:value-type="float">
            <text:p>347,5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0</text:p>
          </table:table-cell>
          <table:table-cell table:style-name="ce17" office:value-type="float" office:value="408.507658035709" calcext:value-type="float">
            <text:p>408,508</text:p>
          </table:table-cell>
          <table:table-cell table:style-name="ce17" office:value-type="float" office:value="34.78308114245" calcext:value-type="float">
            <text:p>34,78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7</text:p>
          </table:table-cell>
          <table:table-cell table:style-name="ce17" office:value-type="float" office:value="210.794303796663" calcext:value-type="float">
            <text:p>210,794</text:p>
          </table:table-cell>
          <table:table-cell table:style-name="ce17" office:value-type="float" office:value="3.79083214925117" calcext:value-type="float">
            <text:p>3,7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5</text:p>
          </table:table-cell>
          <table:table-cell table:style-name="ce17" office:value-type="float" office:value="632.421079145205" calcext:value-type="float">
            <text:p>632,421</text:p>
          </table:table-cell>
          <table:table-cell table:style-name="ce17" office:value-type="float" office:value="11.1816581683042" calcext:value-type="float">
            <text:p>11,18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7</text:p>
          </table:table-cell>
          <table:table-cell table:style-name="ce17" office:value-type="float" office:value="410.211351271815" calcext:value-type="float">
            <text:p>410,21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4</text:p>
          </table:table-cell>
          <table:table-cell table:style-name="ce17" office:value-type="float" office:value="2167.514204201" calcext:value-type="float">
            <text:p>2 167,514</text:p>
          </table:table-cell>
          <table:table-cell table:style-name="ce17" office:value-type="float" office:value="38.6557102624227" calcext:value-type="float">
            <text:p>38,65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3</text:p>
          </table:table-cell>
          <table:table-cell table:style-name="ce17" office:value-type="float" office:value="665.468192764109" calcext:value-type="float">
            <text:p>665,468</text:p>
          </table:table-cell>
          <table:table-cell table:style-name="ce17" office:value-type="float" office:value="30.2495146178314" calcext:value-type="float">
            <text:p>30,2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7</text:p>
          </table:table-cell>
          <table:table-cell table:style-name="ce17" office:value-type="float" office:value="357.286248459391" calcext:value-type="float">
            <text:p>357,2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5</text:p>
          </table:table-cell>
          <table:table-cell table:style-name="ce17" office:value-type="float" office:value="1148.29242929204" calcext:value-type="float">
            <text:p>1 148,292</text:p>
          </table:table-cell>
          <table:table-cell table:style-name="ce17" office:value-type="float" office:value="5.85868634152773" calcext:value-type="float">
            <text:p>5,8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6</text:p>
          </table:table-cell>
          <table:table-cell table:style-name="ce17" office:value-type="float" office:value="752.240240693802" calcext:value-type="float">
            <text:p>752,240</text:p>
          </table:table-cell>
          <table:table-cell table:style-name="ce17" office:value-type="float" office:value="77.8709237716811" calcext:value-type="float">
            <text:p>77,87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0</text:p>
          </table:table-cell>
          <table:table-cell table:style-name="ce17" office:value-type="float" office:value="551.549361172085" calcext:value-type="float">
            <text:p>551,5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9</text:p>
          </table:table-cell>
          <table:table-cell table:style-name="ce17" office:value-type="float" office:value="611.654908701254" calcext:value-type="float">
            <text:p>611,6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10</text:p>
          </table:table-cell>
          <table:table-cell table:style-name="ce17" office:value-type="float" office:value="926.478251634362" calcext:value-type="float">
            <text:p>926,478</text:p>
          </table:table-cell>
          <table:table-cell table:style-name="ce17" office:value-type="float" office:value="6.00398332577161" calcext:value-type="float">
            <text:p>6,0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0</text:p>
          </table:table-cell>
          <table:table-cell table:style-name="ce17" office:value-type="float" office:value="447.6178962728" calcext:value-type="float">
            <text:p>447,618</text:p>
          </table:table-cell>
          <table:table-cell table:style-name="ce17" office:value-type="float" office:value="13.1906949870089" calcext:value-type="float">
            <text:p>13,1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7</text:p>
          </table:table-cell>
          <table:table-cell table:style-name="ce17" office:value-type="float" office:value="973.750289801792" calcext:value-type="float">
            <text:p>973,7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41</text:p>
          </table:table-cell>
          <table:table-cell table:style-name="ce17" office:value-type="float" office:value="594.060312344483" calcext:value-type="float">
            <text:p>594,06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8</text:p>
          </table:table-cell>
          <table:table-cell table:style-name="ce17" office:value-type="float" office:value="1276.92642237572" calcext:value-type="float">
            <text:p>1 276,926</text:p>
          </table:table-cell>
          <table:table-cell table:style-name="ce17" office:value-type="float" office:value="11.8250137891946" calcext:value-type="float">
            <text:p>11,8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6</text:p>
          </table:table-cell>
          <table:table-cell table:style-name="ce17" office:value-type="float" office:value="420.371161734984" calcext:value-type="float">
            <text:p>420,371</text:p>
          </table:table-cell>
          <table:table-cell table:style-name="ce17" office:value-type="float" office:value="29.7030995428116" calcext:value-type="float">
            <text:p>29,7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9</text:p>
          </table:table-cell>
          <table:table-cell table:style-name="ce17" office:value-type="float" office:value="479.962219492437" calcext:value-type="float">
            <text:p>479,9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5</text:p>
          </table:table-cell>
          <table:table-cell table:style-name="ce17" office:value-type="float" office:value="346.607149206554" calcext:value-type="float">
            <text:p>346,6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6</text:p>
          </table:table-cell>
          <table:table-cell table:style-name="ce17" office:value-type="float" office:value="1149.85321771162" calcext:value-type="float">
            <text:p>1 149,853</text:p>
          </table:table-cell>
          <table:table-cell table:style-name="ce17" office:value-type="float" office:value="6.65462287383879" calcext:value-type="float">
            <text:p>6,65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3</text:p>
          </table:table-cell>
          <table:table-cell table:style-name="ce17" office:value-type="float" office:value="882.430076540206" calcext:value-type="float">
            <text:p>882,430</text:p>
          </table:table-cell>
          <table:table-cell table:style-name="ce17" office:value-type="float" office:value="34.9108263622485" calcext:value-type="float">
            <text:p>34,9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1</text:p>
          </table:table-cell>
          <table:table-cell table:style-name="ce17" office:value-type="float" office:value="218.786804963874" calcext:value-type="float">
            <text:p>218,787</text:p>
          </table:table-cell>
          <table:table-cell table:style-name="ce17" office:value-type="float" office:value="31.2188063669594" calcext:value-type="float">
            <text:p>31,2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5</text:p>
          </table:table-cell>
          <table:table-cell table:style-name="ce17" office:value-type="float" office:value="537.154825062433" calcext:value-type="float">
            <text:p>537,1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8</text:p>
          </table:table-cell>
          <table:table-cell table:style-name="ce17" office:value-type="float" office:value="417.369388782423" calcext:value-type="float">
            <text:p>417,3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8</text:p>
          </table:table-cell>
          <table:table-cell table:style-name="ce17" office:value-type="float" office:value="716.55756907273" calcext:value-type="float">
            <text:p>716,558</text:p>
          </table:table-cell>
          <table:table-cell table:style-name="ce17" office:value-type="float" office:value="9.77695100611623" calcext:value-type="float">
            <text:p>9,77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5</text:p>
          </table:table-cell>
          <table:table-cell table:style-name="ce17" office:value-type="float" office:value="225.473884972707" calcext:value-type="float">
            <text:p>225,474</text:p>
          </table:table-cell>
          <table:table-cell table:style-name="ce17" office:value-type="float" office:value="42.0463267665987" calcext:value-type="float">
            <text:p>42,0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8</text:p>
          </table:table-cell>
          <table:table-cell table:style-name="ce17" office:value-type="float" office:value="852.798601260049" calcext:value-type="float">
            <text:p>852,7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4</text:p>
          </table:table-cell>
          <table:table-cell table:style-name="ce17" office:value-type="float" office:value="281.075322947355" calcext:value-type="float">
            <text:p>281,075</text:p>
          </table:table-cell>
          <table:table-cell table:style-name="ce17" office:value-type="float" office:value="25.9975811185497" calcext:value-type="float">
            <text:p>25,9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8</text:p>
          </table:table-cell>
          <table:table-cell table:style-name="ce17" office:value-type="float" office:value="1100.09680462852" calcext:value-type="float">
            <text:p>1 100,097</text:p>
          </table:table-cell>
          <table:table-cell table:style-name="ce17" office:value-type="float" office:value="1.6647689272249" calcext:value-type="float">
            <text:p>1,66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9</text:p>
          </table:table-cell>
          <table:table-cell table:style-name="ce17" office:value-type="float" office:value="458.196585661672" calcext:value-type="float">
            <text:p>458,197</text:p>
          </table:table-cell>
          <table:table-cell table:style-name="ce17" office:value-type="float" office:value="1.66777314244022" calcext:value-type="float">
            <text:p>1,6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1</text:p>
          </table:table-cell>
          <table:table-cell table:style-name="ce17" office:value-type="float" office:value="1073.79741831949" calcext:value-type="float">
            <text:p>1 073,797</text:p>
          </table:table-cell>
          <table:table-cell table:style-name="ce17" office:value-type="float" office:value="63.1777807754459" calcext:value-type="float">
            <text:p>63,17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0</text:p>
          </table:table-cell>
          <table:table-cell table:style-name="ce17" office:value-type="float" office:value="647.143490105811" calcext:value-type="float">
            <text:p>647,1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6</text:p>
          </table:table-cell>
          <table:table-cell table:style-name="ce17" office:value-type="float" office:value="427.421241186039" calcext:value-type="float">
            <text:p>427,421</text:p>
          </table:table-cell>
          <table:table-cell table:style-name="ce17" office:value-type="float" office:value="6.83348464482893" calcext:value-type="float">
            <text:p>6,83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2</text:p>
          </table:table-cell>
          <table:table-cell table:style-name="ce17" office:value-type="float" office:value="998.344227018222" calcext:value-type="float">
            <text:p>998,344</text:p>
          </table:table-cell>
          <table:table-cell table:style-name="ce17" office:value-type="float" office:value="14.1691256342699" calcext:value-type="float">
            <text:p>14,16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0</text:p>
          </table:table-cell>
          <table:table-cell table:style-name="ce17" office:value-type="float" office:value="679.089595168196" calcext:value-type="float">
            <text:p>679,090</text:p>
          </table:table-cell>
          <table:table-cell table:style-name="ce17" office:value-type="float" office:value="9.95027477279952" calcext:value-type="float">
            <text:p>9,9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7</text:p>
          </table:table-cell>
          <table:table-cell table:style-name="ce17" office:value-type="float" office:value="1062.5780946725" calcext:value-type="float">
            <text:p>1 062,578</text:p>
          </table:table-cell>
          <table:table-cell table:style-name="ce17" office:value-type="float" office:value="3.14574600715861" calcext:value-type="float">
            <text:p>3,1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9</text:p>
          </table:table-cell>
          <table:table-cell table:style-name="ce17" office:value-type="float" office:value="138.046202115617" calcext:value-type="float">
            <text:p>138,0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9</text:p>
          </table:table-cell>
          <table:table-cell table:style-name="ce17" office:value-type="float" office:value="396.338715238925" calcext:value-type="float">
            <text:p>396,3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0</text:p>
          </table:table-cell>
          <table:table-cell table:style-name="ce17" office:value-type="float" office:value="197.727937119479" calcext:value-type="float">
            <text:p>197,7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3</text:p>
          </table:table-cell>
          <table:table-cell table:style-name="ce17" office:value-type="float" office:value="664.779982500013" calcext:value-type="float">
            <text:p>664,780</text:p>
          </table:table-cell>
          <table:table-cell table:style-name="ce17" office:value-type="float" office:value="16.6518856767772" calcext:value-type="float">
            <text:p>16,65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81</text:p>
          </table:table-cell>
          <table:table-cell table:style-name="ce17" office:value-type="float" office:value="48.5904649032086" calcext:value-type="float">
            <text:p>48,5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4</text:p>
          </table:table-cell>
          <table:table-cell table:style-name="ce17" office:value-type="float" office:value="779.196609558679" calcext:value-type="float">
            <text:p>779,197</text:p>
          </table:table-cell>
          <table:table-cell table:style-name="ce17" office:value-type="float" office:value="2.86046917293469" calcext:value-type="float">
            <text:p>2,8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0</text:p>
          </table:table-cell>
          <table:table-cell table:style-name="ce17" office:value-type="float" office:value="477.54656748519" calcext:value-type="float">
            <text:p>477,547</text:p>
          </table:table-cell>
          <table:table-cell table:style-name="ce17" office:value-type="float" office:value="9.15893199678683" calcext:value-type="float">
            <text:p>9,1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4</text:p>
          </table:table-cell>
          <table:table-cell table:style-name="ce17" office:value-type="float" office:value="202.913756594714" calcext:value-type="float">
            <text:p>202,914</text:p>
          </table:table-cell>
          <table:table-cell table:style-name="ce17" office:value-type="float" office:value="12.065319896555" calcext:value-type="float">
            <text:p>12,06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2</text:p>
          </table:table-cell>
          <table:table-cell table:style-name="ce17" office:value-type="float" office:value="830.970456403451" calcext:value-type="float">
            <text:p>830,970</text:p>
          </table:table-cell>
          <table:table-cell table:style-name="ce17" office:value-type="float" office:value="2.67338767099217" calcext:value-type="float">
            <text:p>2,67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30</text:p>
          </table:table-cell>
          <table:table-cell table:style-name="ce17" office:value-type="float" office:value="650.033142217851" calcext:value-type="float">
            <text:p>650,0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9</text:p>
          </table:table-cell>
          <table:table-cell table:style-name="ce17" office:value-type="float" office:value="290.327928219224" calcext:value-type="float">
            <text:p>290,3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3</text:p>
          </table:table-cell>
          <table:table-cell table:style-name="ce17" office:value-type="float" office:value="691.586956043088" calcext:value-type="float">
            <text:p>691,58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9</text:p>
          </table:table-cell>
          <table:table-cell table:style-name="ce17" office:value-type="float" office:value="142.023096632422" calcext:value-type="float">
            <text:p>142,023</text:p>
          </table:table-cell>
          <table:table-cell table:style-name="ce17" office:value-type="float" office:value="26.3500553193663" calcext:value-type="float">
            <text:p>26,3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8</text:p>
          </table:table-cell>
          <table:table-cell table:style-name="ce17" office:value-type="float" office:value="202.400151697804" calcext:value-type="float">
            <text:p>202,4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5</text:p>
          </table:table-cell>
          <table:table-cell table:style-name="ce17" office:value-type="float" office:value="339.741461012593" calcext:value-type="float">
            <text:p>339,741</text:p>
          </table:table-cell>
          <table:table-cell table:style-name="ce17" office:value-type="float" office:value="25.8036463869594" calcext:value-type="float">
            <text:p>25,8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0</text:p>
          </table:table-cell>
          <table:table-cell table:style-name="ce17" office:value-type="float" office:value="325.255129686162" calcext:value-type="float">
            <text:p>325,2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8</text:p>
          </table:table-cell>
          <table:table-cell table:style-name="ce17" office:value-type="float" office:value="205.31093222588" calcext:value-type="float">
            <text:p>205,31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5</text:p>
          </table:table-cell>
          <table:table-cell table:style-name="ce17" office:value-type="float" office:value="604.082937774782" calcext:value-type="float">
            <text:p>604,083</text:p>
          </table:table-cell>
          <table:table-cell table:style-name="ce17" office:value-type="float" office:value="4.67272390957717" calcext:value-type="float">
            <text:p>4,67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4</text:p>
          </table:table-cell>
          <table:table-cell table:style-name="ce17" office:value-type="float" office:value="585.678752289907" calcext:value-type="float">
            <text:p>585,679</text:p>
          </table:table-cell>
          <table:table-cell table:style-name="ce17" office:value-type="float" office:value="5.31151289961975" calcext:value-type="float">
            <text:p>5,3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2</text:p>
          </table:table-cell>
          <table:table-cell table:style-name="ce17" office:value-type="float" office:value="313.190641939685" calcext:value-type="float">
            <text:p>313,1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55</text:p>
          </table:table-cell>
          <table:table-cell table:style-name="ce17" office:value-type="float" office:value="241.618001642737" calcext:value-type="float">
            <text:p>241,6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5</text:p>
          </table:table-cell>
          <table:table-cell table:style-name="ce17" office:value-type="float" office:value="376.406948922597" calcext:value-type="float">
            <text:p>376,4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7</text:p>
          </table:table-cell>
          <table:table-cell table:style-name="ce17" office:value-type="float" office:value="491.057425923938" calcext:value-type="float">
            <text:p>491,0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3</text:p>
          </table:table-cell>
          <table:table-cell table:style-name="ce17" office:value-type="float" office:value="77.696301161595" calcext:value-type="float">
            <text:p>77,69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7</text:p>
          </table:table-cell>
          <table:table-cell table:style-name="ce17" office:value-type="float" office:value="1019.84770977915" calcext:value-type="float">
            <text:p>1 019,8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9</text:p>
          </table:table-cell>
          <table:table-cell table:style-name="ce17" office:value-type="float" office:value="321.52902287457" calcext:value-type="float">
            <text:p>321,52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0</text:p>
          </table:table-cell>
          <table:table-cell table:style-name="ce17" office:value-type="float" office:value="427.923309012407" calcext:value-type="float">
            <text:p>427,923</text:p>
          </table:table-cell>
          <table:table-cell table:style-name="ce17" office:value-type="float" office:value="20.2136200782923" calcext:value-type="float">
            <text:p>20,2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1</text:p>
          </table:table-cell>
          <table:table-cell table:style-name="ce17" office:value-type="float" office:value="336.665340684505" calcext:value-type="float">
            <text:p>336,665</text:p>
          </table:table-cell>
          <table:table-cell table:style-name="ce17" office:value-type="float" office:value="2.51622045789292" calcext:value-type="float">
            <text:p>2,5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3</text:p>
          </table:table-cell>
          <table:table-cell table:style-name="ce17" office:value-type="float" office:value="347.367760285848" calcext:value-type="float">
            <text:p>347,368</text:p>
          </table:table-cell>
          <table:table-cell table:style-name="ce17" office:value-type="float" office:value="1.0712038862992" calcext:value-type="float">
            <text:p>1,07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1</text:p>
          </table:table-cell>
          <table:table-cell table:style-name="ce17" office:value-type="float" office:value="1170.58927662468" calcext:value-type="float">
            <text:p>1 170,589</text:p>
          </table:table-cell>
          <table:table-cell table:style-name="ce17" office:value-type="float" office:value="6.38281346947507" calcext:value-type="float">
            <text:p>6,38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2</text:p>
          </table:table-cell>
          <table:table-cell table:style-name="ce17" office:value-type="float" office:value="509.844720734666" calcext:value-type="float">
            <text:p>509,845</text:p>
          </table:table-cell>
          <table:table-cell table:style-name="ce17" office:value-type="float" office:value="40.3379230969243" calcext:value-type="float">
            <text:p>40,3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5</text:p>
          </table:table-cell>
          <table:table-cell table:style-name="ce17" office:value-type="float" office:value="542.642585231242" calcext:value-type="float">
            <text:p>542,6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1</text:p>
          </table:table-cell>
          <table:table-cell table:style-name="ce17" office:value-type="float" office:value="259.717077594084" calcext:value-type="float">
            <text:p>259,7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2</text:p>
          </table:table-cell>
          <table:table-cell table:style-name="ce17" office:value-type="float" office:value="1068.80692243959" calcext:value-type="float">
            <text:p>1 068,807</text:p>
          </table:table-cell>
          <table:table-cell table:style-name="ce17" office:value-type="float" office:value="2.99912795413524" calcext:value-type="float">
            <text:p>2,9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5</text:p>
          </table:table-cell>
          <table:table-cell table:style-name="ce17" office:value-type="float" office:value="154.225053536744" calcext:value-type="float">
            <text:p>154,2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17</text:p>
          </table:table-cell>
          <table:table-cell table:style-name="ce17" office:value-type="float" office:value="441.063678345151" calcext:value-type="float">
            <text:p>441,0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9</text:p>
          </table:table-cell>
          <table:table-cell table:style-name="ce17" office:value-type="float" office:value="539.411521082049" calcext:value-type="float">
            <text:p>539,412</text:p>
          </table:table-cell>
          <table:table-cell table:style-name="ce17" office:value-type="float" office:value="24.3977676276207" calcext:value-type="float">
            <text:p>24,3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0</text:p>
          </table:table-cell>
          <table:table-cell table:style-name="ce17" office:value-type="float" office:value="441.320650028427" calcext:value-type="float">
            <text:p>441,3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6</text:p>
          </table:table-cell>
          <table:table-cell table:style-name="ce17" office:value-type="float" office:value="358.385161328153" calcext:value-type="float">
            <text:p>358,3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0</text:p>
          </table:table-cell>
          <table:table-cell table:style-name="ce17" office:value-type="float" office:value="1060.23750066134" calcext:value-type="float">
            <text:p>1 060,238</text:p>
          </table:table-cell>
          <table:table-cell table:style-name="ce17" office:value-type="float" office:value="78.8513232438192" calcext:value-type="float">
            <text:p>78,85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9</text:p>
          </table:table-cell>
          <table:table-cell table:style-name="ce17" office:value-type="float" office:value="850.14601516904" calcext:value-type="float">
            <text:p>850,146</text:p>
          </table:table-cell>
          <table:table-cell table:style-name="ce17" office:value-type="float" office:value="2.95012671562058" calcext:value-type="float">
            <text:p>2,9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7</text:p>
          </table:table-cell>
          <table:table-cell table:style-name="ce17" office:value-type="float" office:value="430.2313783707" calcext:value-type="float">
            <text:p>430,231</text:p>
          </table:table-cell>
          <table:table-cell table:style-name="ce17" office:value-type="float" office:value="39.0766451541097" calcext:value-type="float">
            <text:p>39,07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1</text:p>
          </table:table-cell>
          <table:table-cell table:style-name="ce17" office:value-type="float" office:value="219.873951189786" calcext:value-type="float">
            <text:p>219,8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3</text:p>
          </table:table-cell>
          <table:table-cell table:style-name="ce17" office:value-type="float" office:value="370.811023200707" calcext:value-type="float">
            <text:p>370,811</text:p>
          </table:table-cell>
          <table:table-cell table:style-name="ce17" office:value-type="float" office:value="23.3369912898233" calcext:value-type="float">
            <text:p>23,3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6</text:p>
          </table:table-cell>
          <table:table-cell table:style-name="ce17" office:value-type="float" office:value="350.731866190594" calcext:value-type="float">
            <text:p>350,732</text:p>
          </table:table-cell>
          <table:table-cell table:style-name="ce17" office:value-type="float" office:value="15.7939771457029" calcext:value-type="float">
            <text:p>15,7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1</text:p>
          </table:table-cell>
          <table:table-cell table:style-name="ce17" office:value-type="float" office:value="285.742469796057" calcext:value-type="float">
            <text:p>285,7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1</text:p>
          </table:table-cell>
          <table:table-cell table:style-name="ce17" office:value-type="float" office:value="655.078125927723" calcext:value-type="float">
            <text:p>655,078</text:p>
          </table:table-cell>
          <table:table-cell table:style-name="ce17" office:value-type="float" office:value="6.78111460917484" calcext:value-type="float">
            <text:p>6,7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7</text:p>
          </table:table-cell>
          <table:table-cell table:style-name="ce17" office:value-type="float" office:value="409.657194816267" calcext:value-type="float">
            <text:p>409,6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87</text:p>
          </table:table-cell>
          <table:table-cell table:style-name="ce17" office:value-type="float" office:value="788.109109394519" calcext:value-type="float">
            <text:p>788,1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1</text:p>
          </table:table-cell>
          <table:table-cell table:style-name="ce17" office:value-type="float" office:value="396.750959031678" calcext:value-type="float">
            <text:p>396,751</text:p>
          </table:table-cell>
          <table:table-cell table:style-name="ce17" office:value-type="float" office:value="20.8278202107968" calcext:value-type="float">
            <text:p>20,82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4</text:p>
          </table:table-cell>
          <table:table-cell table:style-name="ce17" office:value-type="float" office:value="151.560635038094" calcext:value-type="float">
            <text:p>151,561</text:p>
          </table:table-cell>
          <table:table-cell table:style-name="ce17" office:value-type="float" office:value="16.936665019385" calcext:value-type="float">
            <text:p>16,9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41</text:p>
          </table:table-cell>
          <table:table-cell table:style-name="ce17" office:value-type="float" office:value="348.318003222737" calcext:value-type="float">
            <text:p>348,3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06</text:p>
          </table:table-cell>
          <table:table-cell table:style-name="ce17" office:value-type="float" office:value="277.827064074533" calcext:value-type="float">
            <text:p>277,82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4</text:p>
          </table:table-cell>
          <table:table-cell table:style-name="ce17" office:value-type="float" office:value="183.56147505071" calcext:value-type="float">
            <text:p>183,561</text:p>
          </table:table-cell>
          <table:table-cell table:style-name="ce17" office:value-type="float" office:value="2.08530841622008" calcext:value-type="float">
            <text:p>2,0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9</text:p>
          </table:table-cell>
          <table:table-cell table:style-name="ce17" office:value-type="float" office:value="422.275255543892" calcext:value-type="float">
            <text:p>422,275</text:p>
          </table:table-cell>
          <table:table-cell table:style-name="ce17" office:value-type="float" office:value="6.40193433926707" calcext:value-type="float">
            <text:p>6,4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0</text:p>
          </table:table-cell>
          <table:table-cell table:style-name="ce17" office:value-type="float" office:value="405.607864625706" calcext:value-type="float">
            <text:p>405,608</text:p>
          </table:table-cell>
          <table:table-cell table:style-name="ce17" office:value-type="float" office:value="46.464571737446" calcext:value-type="float">
            <text:p>46,46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5</text:p>
          </table:table-cell>
          <table:table-cell table:style-name="ce17" office:value-type="float" office:value="502.777613481831" calcext:value-type="float">
            <text:p>502,7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7</text:p>
          </table:table-cell>
          <table:table-cell table:style-name="ce17" office:value-type="float" office:value="781.165386172883" calcext:value-type="float">
            <text:p>781,1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4</text:p>
          </table:table-cell>
          <table:table-cell table:style-name="ce17" office:value-type="float" office:value="954.464187332911" calcext:value-type="float">
            <text:p>954,4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5</text:p>
          </table:table-cell>
          <table:table-cell table:style-name="ce17" office:value-type="float" office:value="541.979665338102" calcext:value-type="float">
            <text:p>541,980</text:p>
          </table:table-cell>
          <table:table-cell table:style-name="ce17" office:value-type="float" office:value="50.0722812761359" calcext:value-type="float">
            <text:p>50,0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85</text:p>
          </table:table-cell>
          <table:table-cell table:style-name="ce17" office:value-type="float" office:value="384.456535052036" calcext:value-type="float">
            <text:p>384,4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9</text:p>
          </table:table-cell>
          <table:table-cell table:style-name="ce17" office:value-type="float" office:value="418.921836265425" calcext:value-type="float">
            <text:p>418,922</text:p>
          </table:table-cell>
          <table:table-cell table:style-name="ce17" office:value-type="float" office:value="2.34801806533823" calcext:value-type="float">
            <text:p>2,34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1</text:p>
          </table:table-cell>
          <table:table-cell table:style-name="ce17" office:value-type="float" office:value="593.33688044715" calcext:value-type="float">
            <text:p>593,3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7</text:p>
          </table:table-cell>
          <table:table-cell table:style-name="ce17" office:value-type="float" office:value="189.695994354853" calcext:value-type="float">
            <text:p>189,69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9</text:p>
          </table:table-cell>
          <table:table-cell table:style-name="ce17" office:value-type="float" office:value="589.125390022188" calcext:value-type="float">
            <text:p>589,1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28</text:p>
          </table:table-cell>
          <table:table-cell table:style-name="ce17" office:value-type="float" office:value="493.833819019982" calcext:value-type="float">
            <text:p>493,834</text:p>
          </table:table-cell>
          <table:table-cell table:style-name="ce17" office:value-type="float" office:value="4.17960605324956" calcext:value-type="float">
            <text:p>4,18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1</text:p>
          </table:table-cell>
          <table:table-cell table:style-name="ce17" office:value-type="float" office:value="449.44250427782" calcext:value-type="float">
            <text:p>449,4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2</text:p>
          </table:table-cell>
          <table:table-cell table:style-name="ce17" office:value-type="float" office:value="159.08306318507" calcext:value-type="float">
            <text:p>159,08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6</text:p>
          </table:table-cell>
          <table:table-cell table:style-name="ce17" office:value-type="float" office:value="530.26678799444" calcext:value-type="float">
            <text:p>530,26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1</text:p>
          </table:table-cell>
          <table:table-cell table:style-name="ce17" office:value-type="float" office:value="190.685517528369" calcext:value-type="float">
            <text:p>190,6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4</text:p>
          </table:table-cell>
          <table:table-cell table:style-name="ce17" office:value-type="float" office:value="440.347502022508" calcext:value-type="float">
            <text:p>440,3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3</text:p>
          </table:table-cell>
          <table:table-cell table:style-name="ce17" office:value-type="float" office:value="618.954310124576" calcext:value-type="float">
            <text:p>618,95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05</text:p>
          </table:table-cell>
          <table:table-cell table:style-name="ce17" office:value-type="float" office:value="223.569063365263" calcext:value-type="float">
            <text:p>223,5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3</text:p>
          </table:table-cell>
          <table:table-cell table:style-name="ce17" office:value-type="float" office:value="354.480402601418" calcext:value-type="float">
            <text:p>354,4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5</text:p>
          </table:table-cell>
          <table:table-cell table:style-name="ce17" office:value-type="float" office:value="808.361302761187" calcext:value-type="float">
            <text:p>808,361</text:p>
          </table:table-cell>
          <table:table-cell table:style-name="ce17" office:value-type="float" office:value="1.99612531169289" calcext:value-type="float">
            <text:p>1,99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1</text:p>
          </table:table-cell>
          <table:table-cell table:style-name="ce17" office:value-type="float" office:value="199.976505325154" calcext:value-type="float">
            <text:p>199,977</text:p>
          </table:table-cell>
          <table:table-cell table:style-name="ce17" office:value-type="float" office:value="13.859622020663" calcext:value-type="float">
            <text:p>13,8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4</text:p>
          </table:table-cell>
          <table:table-cell table:style-name="ce17" office:value-type="float" office:value="369.391851025798" calcext:value-type="float">
            <text:p>369,39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4</text:p>
          </table:table-cell>
          <table:table-cell table:style-name="ce17" office:value-type="float" office:value="376.143608308372" calcext:value-type="float">
            <text:p>376,1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4</text:p>
          </table:table-cell>
          <table:table-cell table:style-name="ce17" office:value-type="float" office:value="610.492760852727" calcext:value-type="float">
            <text:p>610,493</text:p>
          </table:table-cell>
          <table:table-cell table:style-name="ce17" office:value-type="float" office:value="66.795224376279" calcext:value-type="float">
            <text:p>66,79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2</text:p>
          </table:table-cell>
          <table:table-cell table:style-name="ce17" office:value-type="float" office:value="292.289565680015" calcext:value-type="float">
            <text:p>292,290</text:p>
          </table:table-cell>
          <table:table-cell table:style-name="ce17" office:value-type="float" office:value="0.386414076829136" calcext:value-type="float">
            <text:p>0,3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6</text:p>
          </table:table-cell>
          <table:table-cell table:style-name="ce17" office:value-type="float" office:value="172.853544772666" calcext:value-type="float">
            <text:p>172,854</text:p>
          </table:table-cell>
          <table:table-cell table:style-name="ce17" office:value-type="float" office:value="2.74746853361447" calcext:value-type="float">
            <text:p>2,74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6</text:p>
          </table:table-cell>
          <table:table-cell table:style-name="ce17" office:value-type="float" office:value="313.234286095387" calcext:value-type="float">
            <text:p>313,234</text:p>
          </table:table-cell>
          <table:table-cell table:style-name="ce17" office:value-type="float" office:value="27.5597995764526" calcext:value-type="float">
            <text:p>27,5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94</text:p>
          </table:table-cell>
          <table:table-cell table:style-name="ce17" office:value-type="float" office:value="289.08276762854" calcext:value-type="float">
            <text:p>289,083</text:p>
          </table:table-cell>
          <table:table-cell table:style-name="ce17" office:value-type="float" office:value="0.0024076468358032" calcext:value-type="float">
            <text:p>0,0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8</text:p>
          </table:table-cell>
          <table:table-cell table:style-name="ce17" office:value-type="float" office:value="325.636613078689" calcext:value-type="float">
            <text:p>325,6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39</text:p>
          </table:table-cell>
          <table:table-cell table:style-name="ce17" office:value-type="float" office:value="307.944721418269" calcext:value-type="float">
            <text:p>307,94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6</text:p>
          </table:table-cell>
          <table:table-cell table:style-name="ce17" office:value-type="float" office:value="199.473015281331" calcext:value-type="float">
            <text:p>199,473</text:p>
          </table:table-cell>
          <table:table-cell table:style-name="ce17" office:value-type="float" office:value="10.7932190076791" calcext:value-type="float">
            <text:p>10,79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6</text:p>
          </table:table-cell>
          <table:table-cell table:style-name="ce17" office:value-type="float" office:value="427.1316836772" calcext:value-type="float">
            <text:p>427,132</text:p>
          </table:table-cell>
          <table:table-cell table:style-name="ce17" office:value-type="float" office:value="5.74512031410559" calcext:value-type="float">
            <text:p>5,74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1</text:p>
          </table:table-cell>
          <table:table-cell table:style-name="ce17" office:value-type="float" office:value="171.995932196049" calcext:value-type="float">
            <text:p>171,99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0</text:p>
          </table:table-cell>
          <table:table-cell table:style-name="ce17" office:value-type="float" office:value="327.231686273844" calcext:value-type="float">
            <text:p>327,2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3</text:p>
          </table:table-cell>
          <table:table-cell table:style-name="ce17" office:value-type="float" office:value="367.182773796962" calcext:value-type="float">
            <text:p>367,183</text:p>
          </table:table-cell>
          <table:table-cell table:style-name="ce17" office:value-type="float" office:value="40.4887751182012" calcext:value-type="float">
            <text:p>40,48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2</text:p>
          </table:table-cell>
          <table:table-cell table:style-name="ce17" office:value-type="float" office:value="801.337958127367" calcext:value-type="float">
            <text:p>801,3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0</text:p>
          </table:table-cell>
          <table:table-cell table:style-name="ce17" office:value-type="float" office:value="657.33946981684" calcext:value-type="float">
            <text:p>657,3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4</text:p>
          </table:table-cell>
          <table:table-cell table:style-name="ce17" office:value-type="float" office:value="381.301756128923" calcext:value-type="float">
            <text:p>381,302</text:p>
          </table:table-cell>
          <table:table-cell table:style-name="ce17" office:value-type="float" office:value="14.8247914194357" calcext:value-type="float">
            <text:p>14,8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08</text:p>
          </table:table-cell>
          <table:table-cell table:style-name="ce17" office:value-type="float" office:value="132.712664262897" calcext:value-type="float">
            <text:p>132,713</text:p>
          </table:table-cell>
          <table:table-cell table:style-name="ce17" office:value-type="float" office:value="3.89719044922515" calcext:value-type="float">
            <text:p>3,8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1</text:p>
          </table:table-cell>
          <table:table-cell table:style-name="ce17" office:value-type="float" office:value="294.304901216407" calcext:value-type="float">
            <text:p>294,3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1</text:p>
          </table:table-cell>
          <table:table-cell table:style-name="ce17" office:value-type="float" office:value="248.686339052023" calcext:value-type="float">
            <text:p>248,6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8</text:p>
          </table:table-cell>
          <table:table-cell table:style-name="ce17" office:value-type="float" office:value="210.086064367747" calcext:value-type="float">
            <text:p>210,0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8</text:p>
          </table:table-cell>
          <table:table-cell table:style-name="ce17" office:value-type="float" office:value="203.872410598968" calcext:value-type="float">
            <text:p>203,872</text:p>
          </table:table-cell>
          <table:table-cell table:style-name="ce17" office:value-type="float" office:value="5.3048072488462" calcext:value-type="float">
            <text:p>5,3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0</text:p>
          </table:table-cell>
          <table:table-cell table:style-name="ce17" office:value-type="float" office:value="8.39694387875917" calcext:value-type="float">
            <text:p>8,3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0</text:p>
          </table:table-cell>
          <table:table-cell table:style-name="ce17" office:value-type="float" office:value="349.193021376017" calcext:value-type="float">
            <text:p>349,193</text:p>
          </table:table-cell>
          <table:table-cell table:style-name="ce17" office:value-type="float" office:value="37.1721729294499" calcext:value-type="float">
            <text:p>37,1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21</text:p>
          </table:table-cell>
          <table:table-cell table:style-name="ce17" office:value-type="float" office:value="200.95977519419" calcext:value-type="float">
            <text:p>200,960</text:p>
          </table:table-cell>
          <table:table-cell table:style-name="ce17" office:value-type="float" office:value="2.80102724721477" calcext:value-type="float">
            <text:p>2,8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8</text:p>
          </table:table-cell>
          <table:table-cell table:style-name="ce17" office:value-type="float" office:value="261.525280975158" calcext:value-type="float">
            <text:p>261,5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65</text:p>
          </table:table-cell>
          <table:table-cell table:style-name="ce17" office:value-type="float" office:value="356.653205892071" calcext:value-type="float">
            <text:p>356,6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7</text:p>
          </table:table-cell>
          <table:table-cell table:style-name="ce17" office:value-type="float" office:value="98.5141039609525" calcext:value-type="float">
            <text:p>98,5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4</text:p>
          </table:table-cell>
          <table:table-cell table:style-name="ce17" office:value-type="float" office:value="126.336488808035" calcext:value-type="float">
            <text:p>126,33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93</text:p>
          </table:table-cell>
          <table:table-cell table:style-name="ce17" office:value-type="float" office:value="380.470976288779" calcext:value-type="float">
            <text:p>380,4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5</text:p>
          </table:table-cell>
          <table:table-cell table:style-name="ce17" office:value-type="float" office:value="577.710431929041" calcext:value-type="float">
            <text:p>577,710</text:p>
          </table:table-cell>
          <table:table-cell table:style-name="ce17" office:value-type="float" office:value="60.2999120382009" calcext:value-type="float">
            <text:p>60,3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6</text:p>
          </table:table-cell>
          <table:table-cell table:style-name="ce17" office:value-type="float" office:value="607.005817224768" calcext:value-type="float">
            <text:p>607,006</text:p>
          </table:table-cell>
          <table:table-cell table:style-name="ce17" office:value-type="float" office:value="5.00160913531761" calcext:value-type="float">
            <text:p>5,0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32</text:p>
          </table:table-cell>
          <table:table-cell table:style-name="ce17" office:value-type="float" office:value="521.851722877247" calcext:value-type="float">
            <text:p>521,8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1</text:p>
          </table:table-cell>
          <table:table-cell table:style-name="ce17" office:value-type="float" office:value="260.809869238635" calcext:value-type="float">
            <text:p>260,810</text:p>
          </table:table-cell>
          <table:table-cell table:style-name="ce17" office:value-type="float" office:value="9.73669687786126" calcext:value-type="float">
            <text:p>9,7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0</text:p>
          </table:table-cell>
          <table:table-cell table:style-name="ce17" office:value-type="float" office:value="422.381814186897" calcext:value-type="float">
            <text:p>422,3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9</text:p>
          </table:table-cell>
          <table:table-cell table:style-name="ce17" office:value-type="float" office:value="598.775570465308" calcext:value-type="float">
            <text:p>598,7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8</text:p>
          </table:table-cell>
          <table:table-cell table:style-name="ce17" office:value-type="float" office:value="223.134119839433" calcext:value-type="float">
            <text:p>223,13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0</text:p>
          </table:table-cell>
          <table:table-cell table:style-name="ce17" office:value-type="float" office:value="315.056862128769" calcext:value-type="float">
            <text:p>315,0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22</text:p>
          </table:table-cell>
          <table:table-cell table:style-name="ce17" office:value-type="float" office:value="703.521993336349" calcext:value-type="float">
            <text:p>703,52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8</text:p>
          </table:table-cell>
          <table:table-cell table:style-name="ce17" office:value-type="float" office:value="189.088280772828" calcext:value-type="float">
            <text:p>189,0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0</text:p>
          </table:table-cell>
          <table:table-cell table:style-name="ce17" office:value-type="float" office:value="364.224145554656" calcext:value-type="float">
            <text:p>364,224</text:p>
          </table:table-cell>
          <table:table-cell table:style-name="ce17" office:value-type="float" office:value="1.71580514202351" calcext:value-type="float">
            <text:p>1,7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4</text:p>
          </table:table-cell>
          <table:table-cell table:style-name="ce17" office:value-type="float" office:value="336.644928904565" calcext:value-type="float">
            <text:p>336,64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4</text:p>
          </table:table-cell>
          <table:table-cell table:style-name="ce17" office:value-type="float" office:value="466.705424810132" calcext:value-type="float">
            <text:p>466,7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5</text:p>
          </table:table-cell>
          <table:table-cell table:style-name="ce17" office:value-type="float" office:value="549.609922602942" calcext:value-type="float">
            <text:p>549,610</text:p>
          </table:table-cell>
          <table:table-cell table:style-name="ce17" office:value-type="float" office:value="49.3000649633094" calcext:value-type="float">
            <text:p>49,3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3</text:p>
          </table:table-cell>
          <table:table-cell table:style-name="ce17" office:value-type="float" office:value="565.361798874614" calcext:value-type="float">
            <text:p>565,362</text:p>
          </table:table-cell>
          <table:table-cell table:style-name="ce17" office:value-type="float" office:value="8.43491105431075" calcext:value-type="float">
            <text:p>8,43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3</text:p>
          </table:table-cell>
          <table:table-cell table:style-name="ce17" office:value-type="float" office:value="69.0347107260984" calcext:value-type="float">
            <text:p>69,0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9</text:p>
          </table:table-cell>
          <table:table-cell table:style-name="ce17" office:value-type="float" office:value="649.642620552837" calcext:value-type="float">
            <text:p>649,643</text:p>
          </table:table-cell>
          <table:table-cell table:style-name="ce17" office:value-type="float" office:value="64.576225485206" calcext:value-type="float">
            <text:p>64,5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3</text:p>
          </table:table-cell>
          <table:table-cell table:style-name="ce17" office:value-type="float" office:value="116.333477141016" calcext:value-type="float">
            <text:p>116,333</text:p>
          </table:table-cell>
          <table:table-cell table:style-name="ce17" office:value-type="float" office:value="2.04295721177213" calcext:value-type="float">
            <text:p>2,0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0</text:p>
          </table:table-cell>
          <table:table-cell table:style-name="ce17" office:value-type="float" office:value="391.49453441879" calcext:value-type="float">
            <text:p>391,495</text:p>
          </table:table-cell>
          <table:table-cell table:style-name="ce17" office:value-type="float" office:value="5.11499255227248" calcext:value-type="float">
            <text:p>5,11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9</text:p>
          </table:table-cell>
          <table:table-cell table:style-name="ce17" office:value-type="float" office:value="424.843708883014" calcext:value-type="float">
            <text:p>424,8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1</text:p>
          </table:table-cell>
          <table:table-cell table:style-name="ce17" office:value-type="float" office:value="246.460754486665" calcext:value-type="float">
            <text:p>246,461</text:p>
          </table:table-cell>
          <table:table-cell table:style-name="ce17" office:value-type="float" office:value="19.8452209799265" calcext:value-type="float">
            <text:p>19,84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9</text:p>
          </table:table-cell>
          <table:table-cell table:style-name="ce17" office:value-type="float" office:value="319.246011944577" calcext:value-type="float">
            <text:p>319,246</text:p>
          </table:table-cell>
          <table:table-cell table:style-name="ce17" office:value-type="float" office:value="16.5073447266606" calcext:value-type="float">
            <text:p>16,5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4</text:p>
          </table:table-cell>
          <table:table-cell table:style-name="ce17" office:value-type="float" office:value="506.840946841052" calcext:value-type="float">
            <text:p>506,841</text:p>
          </table:table-cell>
          <table:table-cell table:style-name="ce17" office:value-type="float" office:value="63.6424437280881" calcext:value-type="float">
            <text:p>63,64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8</text:p>
          </table:table-cell>
          <table:table-cell table:style-name="ce17" office:value-type="float" office:value="427.582370612727" calcext:value-type="float">
            <text:p>427,5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1</text:p>
          </table:table-cell>
          <table:table-cell table:style-name="ce17" office:value-type="float" office:value="200.571766327366" calcext:value-type="float">
            <text:p>200,5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8</text:p>
          </table:table-cell>
          <table:table-cell table:style-name="ce17" office:value-type="float" office:value="503.348573857009" calcext:value-type="float">
            <text:p>503,3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9</text:p>
          </table:table-cell>
          <table:table-cell table:style-name="ce17" office:value-type="float" office:value="171.26325434304" calcext:value-type="float">
            <text:p>171,26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1</text:p>
          </table:table-cell>
          <table:table-cell table:style-name="ce17" office:value-type="float" office:value="254.500390059402" calcext:value-type="float">
            <text:p>254,500</text:p>
          </table:table-cell>
          <table:table-cell table:style-name="ce17" office:value-type="float" office:value="0.350740847392293" calcext:value-type="float">
            <text:p>0,35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69</text:p>
          </table:table-cell>
          <table:table-cell table:style-name="ce17" office:value-type="float" office:value="166.866861329223" calcext:value-type="float">
            <text:p>166,867</text:p>
          </table:table-cell>
          <table:table-cell table:style-name="ce17" office:value-type="float" office:value="0.510634762196501" calcext:value-type="float">
            <text:p>0,5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5</text:p>
          </table:table-cell>
          <table:table-cell table:style-name="ce17" office:value-type="float" office:value="707.324151769752" calcext:value-type="float">
            <text:p>707,324</text:p>
          </table:table-cell>
          <table:table-cell table:style-name="ce17" office:value-type="float" office:value="4.50145594006639" calcext:value-type="float">
            <text:p>4,5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0</text:p>
          </table:table-cell>
          <table:table-cell table:style-name="ce17" office:value-type="float" office:value="137.998341307042" calcext:value-type="float">
            <text:p>137,998</text:p>
          </table:table-cell>
          <table:table-cell table:style-name="ce17" office:value-type="float" office:value="13.1592169755176" calcext:value-type="float">
            <text:p>13,1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9</text:p>
          </table:table-cell>
          <table:table-cell table:style-name="ce17" office:value-type="float" office:value="85.4803946027833" calcext:value-type="float">
            <text:p>85,4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3</text:p>
          </table:table-cell>
          <table:table-cell table:style-name="ce17" office:value-type="float" office:value="481.345482324161" calcext:value-type="float">
            <text:p>481,345</text:p>
          </table:table-cell>
          <table:table-cell table:style-name="ce17" office:value-type="float" office:value="13.1442976649364" calcext:value-type="float">
            <text:p>13,1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7</text:p>
          </table:table-cell>
          <table:table-cell table:style-name="ce17" office:value-type="float" office:value="304.697758713355" calcext:value-type="float">
            <text:p>304,69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70</text:p>
          </table:table-cell>
          <table:table-cell table:style-name="ce17" office:value-type="float" office:value="634.639967570881" calcext:value-type="float">
            <text:p>634,6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1</text:p>
          </table:table-cell>
          <table:table-cell table:style-name="ce17" office:value-type="float" office:value="761.619486952108" calcext:value-type="float">
            <text:p>761,619</text:p>
          </table:table-cell>
          <table:table-cell table:style-name="ce17" office:value-type="float" office:value="7.50200961628667" calcext:value-type="float">
            <text:p>7,5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9</text:p>
          </table:table-cell>
          <table:table-cell table:style-name="ce17" office:value-type="float" office:value="182.322022535964" calcext:value-type="float">
            <text:p>182,32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41</text:p>
          </table:table-cell>
          <table:table-cell table:style-name="ce17" office:value-type="float" office:value="232.219119964258" calcext:value-type="float">
            <text:p>232,21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0</text:p>
          </table:table-cell>
          <table:table-cell table:style-name="ce17" office:value-type="float" office:value="137.681055151944" calcext:value-type="float">
            <text:p>137,6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3</text:p>
          </table:table-cell>
          <table:table-cell table:style-name="ce17" office:value-type="float" office:value="654.42516999768" calcext:value-type="float">
            <text:p>654,425</text:p>
          </table:table-cell>
          <table:table-cell table:style-name="ce17" office:value-type="float" office:value="37.3703378417688" calcext:value-type="float">
            <text:p>37,37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5</text:p>
          </table:table-cell>
          <table:table-cell table:style-name="ce17" office:value-type="float" office:value="551.672135193218" calcext:value-type="float">
            <text:p>551,672</text:p>
          </table:table-cell>
          <table:table-cell table:style-name="ce17" office:value-type="float" office:value="11.4908189713723" calcext:value-type="float">
            <text:p>11,4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2</text:p>
          </table:table-cell>
          <table:table-cell table:style-name="ce17" office:value-type="float" office:value="871.487673628391" calcext:value-type="float">
            <text:p>871,4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8</text:p>
          </table:table-cell>
          <table:table-cell table:style-name="ce17" office:value-type="float" office:value="580.156243278447" calcext:value-type="float">
            <text:p>580,1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0</text:p>
          </table:table-cell>
          <table:table-cell table:style-name="ce17" office:value-type="float" office:value="103.948221621238" calcext:value-type="float">
            <text:p>103,9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7</text:p>
          </table:table-cell>
          <table:table-cell table:style-name="ce17" office:value-type="float" office:value="921.462364240157" calcext:value-type="float">
            <text:p>921,462</text:p>
          </table:table-cell>
          <table:table-cell table:style-name="ce17" office:value-type="float" office:value="52.7389847725647" calcext:value-type="float">
            <text:p>52,7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8</text:p>
          </table:table-cell>
          <table:table-cell table:style-name="ce17" office:value-type="float" office:value="504.460691306334" calcext:value-type="float">
            <text:p>504,461</text:p>
          </table:table-cell>
          <table:table-cell table:style-name="ce17" office:value-type="float" office:value="48.6990517600412" calcext:value-type="float">
            <text:p>48,6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9</text:p>
          </table:table-cell>
          <table:table-cell table:style-name="ce17" office:value-type="float" office:value="609.518101454655" calcext:value-type="float">
            <text:p>609,518</text:p>
          </table:table-cell>
          <table:table-cell table:style-name="ce17" office:value-type="float" office:value="96.5694697716405" calcext:value-type="float">
            <text:p>96,56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9</text:p>
          </table:table-cell>
          <table:table-cell table:style-name="ce17" office:value-type="float" office:value="159.765238610033" calcext:value-type="float">
            <text:p>159,7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6</text:p>
          </table:table-cell>
          <table:table-cell table:style-name="ce17" office:value-type="float" office:value="920.406358174963" calcext:value-type="float">
            <text:p>920,406</text:p>
          </table:table-cell>
          <table:table-cell table:style-name="ce17" office:value-type="float" office:value="61.7547723660846" calcext:value-type="float">
            <text:p>61,75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0</text:p>
          </table:table-cell>
          <table:table-cell table:style-name="ce17" office:value-type="float" office:value="235.219084842169" calcext:value-type="float">
            <text:p>235,219</text:p>
          </table:table-cell>
          <table:table-cell table:style-name="ce17" office:value-type="float" office:value="14.4827498870923" calcext:value-type="float">
            <text:p>14,48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6</text:p>
          </table:table-cell>
          <table:table-cell table:style-name="ce17" office:value-type="float" office:value="548.321946911824" calcext:value-type="float">
            <text:p>548,322</text:p>
          </table:table-cell>
          <table:table-cell table:style-name="ce17" office:value-type="float" office:value="57.7542840324817" calcext:value-type="float">
            <text:p>57,75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0</text:p>
          </table:table-cell>
          <table:table-cell table:style-name="ce17" office:value-type="float" office:value="122.396746965873" calcext:value-type="float">
            <text:p>122,3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5</text:p>
          </table:table-cell>
          <table:table-cell table:style-name="ce17" office:value-type="float" office:value="472.221760029677" calcext:value-type="float">
            <text:p>472,222</text:p>
          </table:table-cell>
          <table:table-cell table:style-name="ce17" office:value-type="float" office:value="42.0401453407211" calcext:value-type="float">
            <text:p>42,04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5</text:p>
          </table:table-cell>
          <table:table-cell table:style-name="ce17" office:value-type="float" office:value="499.196976819553" calcext:value-type="float">
            <text:p>499,197</text:p>
          </table:table-cell>
          <table:table-cell table:style-name="ce17" office:value-type="float" office:value="32.1826336789678" calcext:value-type="float">
            <text:p>32,18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3</text:p>
          </table:table-cell>
          <table:table-cell table:style-name="ce17" office:value-type="float" office:value="320.02163428501" calcext:value-type="float">
            <text:p>320,022</text:p>
          </table:table-cell>
          <table:table-cell table:style-name="ce17" office:value-type="float" office:value="1.44446635656767" calcext:value-type="float">
            <text:p>1,4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0</text:p>
          </table:table-cell>
          <table:table-cell table:style-name="ce17" office:value-type="float" office:value="279.247511923094" calcext:value-type="float">
            <text:p>279,2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10</text:p>
          </table:table-cell>
          <table:table-cell table:style-name="ce17" office:value-type="float" office:value="1009.46404626736" calcext:value-type="float">
            <text:p>1 009,4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6</text:p>
          </table:table-cell>
          <table:table-cell table:style-name="ce17" office:value-type="float" office:value="889.874447755758" calcext:value-type="float">
            <text:p>889,874</text:p>
          </table:table-cell>
          <table:table-cell table:style-name="ce17" office:value-type="float" office:value="95.5099458665032" calcext:value-type="float">
            <text:p>95,5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0</text:p>
          </table:table-cell>
          <table:table-cell table:style-name="ce17" office:value-type="float" office:value="637.475741028628" calcext:value-type="float">
            <text:p>637,4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3</text:p>
          </table:table-cell>
          <table:table-cell table:style-name="ce17" office:value-type="float" office:value="162.140407113118" calcext:value-type="float">
            <text:p>162,1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6</text:p>
          </table:table-cell>
          <table:table-cell table:style-name="ce17" office:value-type="float" office:value="380.908025151705" calcext:value-type="float">
            <text:p>380,9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3</text:p>
          </table:table-cell>
          <table:table-cell table:style-name="ce17" office:value-type="float" office:value="320.451941977866" calcext:value-type="float">
            <text:p>320,452</text:p>
          </table:table-cell>
          <table:table-cell table:style-name="ce17" office:value-type="float" office:value="1.65573354850164" calcext:value-type="float">
            <text:p>1,65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2</text:p>
          </table:table-cell>
          <table:table-cell table:style-name="ce17" office:value-type="float" office:value="1230.56597398827" calcext:value-type="float">
            <text:p>1 230,566</text:p>
          </table:table-cell>
          <table:table-cell table:style-name="ce17" office:value-type="float" office:value="133.325186505628" calcext:value-type="float">
            <text:p>133,3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8</text:p>
          </table:table-cell>
          <table:table-cell table:style-name="ce17" office:value-type="float" office:value="354.809661949575" calcext:value-type="float">
            <text:p>354,810</text:p>
          </table:table-cell>
          <table:table-cell table:style-name="ce17" office:value-type="float" office:value="10.2864017217061" calcext:value-type="float">
            <text:p>10,2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1</text:p>
          </table:table-cell>
          <table:table-cell table:style-name="ce17" office:value-type="float" office:value="248.983666899959" calcext:value-type="float">
            <text:p>248,9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2</text:p>
          </table:table-cell>
          <table:table-cell table:style-name="ce17" office:value-type="float" office:value="841.443065432447" calcext:value-type="float">
            <text:p>841,443</text:p>
          </table:table-cell>
          <table:table-cell table:style-name="ce17" office:value-type="float" office:value="8.5733568175732" calcext:value-type="float">
            <text:p>8,57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0</text:p>
          </table:table-cell>
          <table:table-cell table:style-name="ce17" office:value-type="float" office:value="242.154255772496" calcext:value-type="float">
            <text:p>242,154</text:p>
          </table:table-cell>
          <table:table-cell table:style-name="ce17" office:value-type="float" office:value="17.9821123375401" calcext:value-type="float">
            <text:p>17,98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13</text:p>
          </table:table-cell>
          <table:table-cell table:style-name="ce17" office:value-type="float" office:value="418.021215354611" calcext:value-type="float">
            <text:p>418,021</text:p>
          </table:table-cell>
          <table:table-cell table:style-name="ce17" office:value-type="float" office:value="5.2477188537227" calcext:value-type="float">
            <text:p>5,24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33</text:p>
          </table:table-cell>
          <table:table-cell table:style-name="ce17" office:value-type="float" office:value="189.746740926521" calcext:value-type="float">
            <text:p>189,747</text:p>
          </table:table-cell>
          <table:table-cell table:style-name="ce17" office:value-type="float" office:value="1.06775326380964" calcext:value-type="float">
            <text:p>1,0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0</text:p>
          </table:table-cell>
          <table:table-cell table:style-name="ce17" office:value-type="float" office:value="622.156700478616" calcext:value-type="float">
            <text:p>622,157</text:p>
          </table:table-cell>
          <table:table-cell table:style-name="ce17" office:value-type="float" office:value="62.4648542161682" calcext:value-type="float">
            <text:p>62,46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2</text:p>
          </table:table-cell>
          <table:table-cell table:style-name="ce17" office:value-type="float" office:value="340.898538432567" calcext:value-type="float">
            <text:p>340,899</text:p>
          </table:table-cell>
          <table:table-cell table:style-name="ce17" office:value-type="float" office:value="7.12807460497299" calcext:value-type="float">
            <text:p>7,12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41</text:p>
          </table:table-cell>
          <table:table-cell table:style-name="ce17" office:value-type="float" office:value="358.905765652522" calcext:value-type="float">
            <text:p>358,906</text:p>
          </table:table-cell>
          <table:table-cell table:style-name="ce17" office:value-type="float" office:value="0.103631352978415" calcext:value-type="float">
            <text:p>0,1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59</text:p>
          </table:table-cell>
          <table:table-cell table:style-name="ce17" office:value-type="float" office:value="488.187225530052" calcext:value-type="float">
            <text:p>488,18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4</text:p>
          </table:table-cell>
          <table:table-cell table:style-name="ce17" office:value-type="float" office:value="630.969734196651" calcext:value-type="float">
            <text:p>630,970</text:p>
          </table:table-cell>
          <table:table-cell table:style-name="ce17" office:value-type="float" office:value="16.535053932892" calcext:value-type="float">
            <text:p>16,53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01</text:p>
          </table:table-cell>
          <table:table-cell table:style-name="ce17" office:value-type="float" office:value="358.224347189796" calcext:value-type="float">
            <text:p>358,224</text:p>
          </table:table-cell>
          <table:table-cell table:style-name="ce17" office:value-type="float" office:value="12.225117656551" calcext:value-type="float">
            <text:p>12,2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8</text:p>
          </table:table-cell>
          <table:table-cell table:style-name="ce17" office:value-type="float" office:value="296.385228048898" calcext:value-type="float">
            <text:p>296,3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5</text:p>
          </table:table-cell>
          <table:table-cell table:style-name="ce17" office:value-type="float" office:value="303.207852595457" calcext:value-type="float">
            <text:p>303,2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7</text:p>
          </table:table-cell>
          <table:table-cell table:style-name="ce17" office:value-type="float" office:value="310.01710993281" calcext:value-type="float">
            <text:p>310,017</text:p>
          </table:table-cell>
          <table:table-cell table:style-name="ce17" office:value-type="float" office:value="31.6747595761977" calcext:value-type="float">
            <text:p>31,67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3</text:p>
          </table:table-cell>
          <table:table-cell table:style-name="ce17" office:value-type="float" office:value="383.35954034284" calcext:value-type="float">
            <text:p>383,36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5</text:p>
          </table:table-cell>
          <table:table-cell table:style-name="ce17" office:value-type="float" office:value="203.008008019397" calcext:value-type="float">
            <text:p>203,0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1</text:p>
          </table:table-cell>
          <table:table-cell table:style-name="ce17" office:value-type="float" office:value="992.385876176017" calcext:value-type="float">
            <text:p>992,3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1</text:p>
          </table:table-cell>
          <table:table-cell table:style-name="ce17" office:value-type="float" office:value="580.784980513244" calcext:value-type="float">
            <text:p>580,785</text:p>
          </table:table-cell>
          <table:table-cell table:style-name="ce17" office:value-type="float" office:value="13.478650493758" calcext:value-type="float">
            <text:p>13,4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9</text:p>
          </table:table-cell>
          <table:table-cell table:style-name="ce17" office:value-type="float" office:value="443.852839995194" calcext:value-type="float">
            <text:p>443,853</text:p>
          </table:table-cell>
          <table:table-cell table:style-name="ce17" office:value-type="float" office:value="1.01256644976064" calcext:value-type="float">
            <text:p>1,0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7</text:p>
          </table:table-cell>
          <table:table-cell table:style-name="ce17" office:value-type="float" office:value="395.323470366007" calcext:value-type="float">
            <text:p>395,32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2</text:p>
          </table:table-cell>
          <table:table-cell table:style-name="ce17" office:value-type="float" office:value="344.080603046992" calcext:value-type="float">
            <text:p>344,0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0</text:p>
          </table:table-cell>
          <table:table-cell table:style-name="ce17" office:value-type="float" office:value="132.370166550204" calcext:value-type="float">
            <text:p>132,3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27</text:p>
          </table:table-cell>
          <table:table-cell table:style-name="ce17" office:value-type="float" office:value="233.565240331565" calcext:value-type="float">
            <text:p>233,5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11</text:p>
          </table:table-cell>
          <table:table-cell table:style-name="ce17" office:value-type="float" office:value="355.022628910561" calcext:value-type="float">
            <text:p>355,023</text:p>
          </table:table-cell>
          <table:table-cell table:style-name="ce17" office:value-type="float" office:value="3.77434888588411" calcext:value-type="float">
            <text:p>3,77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8</text:p>
          </table:table-cell>
          <table:table-cell table:style-name="ce17" office:value-type="float" office:value="258.45694915118" calcext:value-type="float">
            <text:p>258,4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3</text:p>
          </table:table-cell>
          <table:table-cell table:style-name="ce17" office:value-type="float" office:value="286.389897890863" calcext:value-type="float">
            <text:p>286,390</text:p>
          </table:table-cell>
          <table:table-cell table:style-name="ce17" office:value-type="float" office:value="38.0089000418754" calcext:value-type="float">
            <text:p>38,0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6</text:p>
          </table:table-cell>
          <table:table-cell table:style-name="ce17" office:value-type="float" office:value="333.008332661476" calcext:value-type="float">
            <text:p>333,0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8</text:p>
          </table:table-cell>
          <table:table-cell table:style-name="ce17" office:value-type="float" office:value="20.3185560827376" calcext:value-type="float">
            <text:p>20,31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1</text:p>
          </table:table-cell>
          <table:table-cell table:style-name="ce17" office:value-type="float" office:value="574.598112131334" calcext:value-type="float">
            <text:p>574,598</text:p>
          </table:table-cell>
          <table:table-cell table:style-name="ce17" office:value-type="float" office:value="66.1890900109282" calcext:value-type="float">
            <text:p>66,18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4</text:p>
          </table:table-cell>
          <table:table-cell table:style-name="ce17" office:value-type="float" office:value="316.431565772871" calcext:value-type="float">
            <text:p>316,4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7</text:p>
          </table:table-cell>
          <table:table-cell table:style-name="ce17" office:value-type="float" office:value="132.607231212853" calcext:value-type="float">
            <text:p>132,6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5</text:p>
          </table:table-cell>
          <table:table-cell table:style-name="ce17" office:value-type="float" office:value="6.01991362078825" calcext:value-type="float">
            <text:p>6,0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2</text:p>
          </table:table-cell>
          <table:table-cell table:style-name="ce17" office:value-type="float" office:value="225.166484088387" calcext:value-type="float">
            <text:p>225,166</text:p>
          </table:table-cell>
          <table:table-cell table:style-name="ce17" office:value-type="float" office:value="8.60235839266893" calcext:value-type="float">
            <text:p>8,6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9</text:p>
          </table:table-cell>
          <table:table-cell table:style-name="ce17" office:value-type="float" office:value="207.906035551626" calcext:value-type="float">
            <text:p>207,906</text:p>
          </table:table-cell>
          <table:table-cell table:style-name="ce17" office:value-type="float" office:value="6.86582415797715" calcext:value-type="float">
            <text:p>6,8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6</text:p>
          </table:table-cell>
          <table:table-cell table:style-name="ce17" office:value-type="float" office:value="610.785672373559" calcext:value-type="float">
            <text:p>610,786</text:p>
          </table:table-cell>
          <table:table-cell table:style-name="ce17" office:value-type="float" office:value="3.77950469413098" calcext:value-type="float">
            <text:p>3,78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5</text:p>
          </table:table-cell>
          <table:table-cell table:style-name="ce17" office:value-type="float" office:value="256.853072581465" calcext:value-type="float">
            <text:p>256,853</text:p>
          </table:table-cell>
          <table:table-cell table:style-name="ce17" office:value-type="float" office:value="20.152629445394" calcext:value-type="float">
            <text:p>20,1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2</text:p>
          </table:table-cell>
          <table:table-cell table:style-name="ce17" office:value-type="float" office:value="516.726880714246" calcext:value-type="float">
            <text:p>516,727</text:p>
          </table:table-cell>
          <table:table-cell table:style-name="ce17" office:value-type="float" office:value="48.7580430928773" calcext:value-type="float">
            <text:p>48,75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9</text:p>
          </table:table-cell>
          <table:table-cell table:style-name="ce17" office:value-type="float" office:value="45.0701501584181" calcext:value-type="float">
            <text:p>45,0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4</text:p>
          </table:table-cell>
          <table:table-cell table:style-name="ce17" office:value-type="float" office:value="464.865798439321" calcext:value-type="float">
            <text:p>464,866</text:p>
          </table:table-cell>
          <table:table-cell table:style-name="ce17" office:value-type="float" office:value="52.3650100255041" calcext:value-type="float">
            <text:p>52,36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9</text:p>
          </table:table-cell>
          <table:table-cell table:style-name="ce17" office:value-type="float" office:value="537.008102872013" calcext:value-type="float">
            <text:p>537,008</text:p>
          </table:table-cell>
          <table:table-cell table:style-name="ce17" office:value-type="float" office:value="22.2514021514494" calcext:value-type="float">
            <text:p>22,25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2</text:p>
          </table:table-cell>
          <table:table-cell table:style-name="ce17" office:value-type="float" office:value="241.939692588451" calcext:value-type="float">
            <text:p>241,940</text:p>
          </table:table-cell>
          <table:table-cell table:style-name="ce17" office:value-type="float" office:value="5.82090949542342" calcext:value-type="float">
            <text:p>5,8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8</text:p>
          </table:table-cell>
          <table:table-cell table:style-name="ce17" office:value-type="float" office:value="364.134135489712" calcext:value-type="float">
            <text:p>364,134</text:p>
          </table:table-cell>
          <table:table-cell table:style-name="ce17" office:value-type="float" office:value="28.4760440328987" calcext:value-type="float">
            <text:p>28,4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4</text:p>
          </table:table-cell>
          <table:table-cell table:style-name="ce17" office:value-type="float" office:value="1190.46878691681" calcext:value-type="float">
            <text:p>1 190,469</text:p>
          </table:table-cell>
          <table:table-cell table:style-name="ce17" office:value-type="float" office:value="2.61605170781001" calcext:value-type="float">
            <text:p>2,6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0</text:p>
          </table:table-cell>
          <table:table-cell table:style-name="ce17" office:value-type="float" office:value="143.708396069232" calcext:value-type="float">
            <text:p>143,7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7</text:p>
          </table:table-cell>
          <table:table-cell table:style-name="ce17" office:value-type="float" office:value="138.744538128518" calcext:value-type="float">
            <text:p>138,74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0</text:p>
          </table:table-cell>
          <table:table-cell table:style-name="ce17" office:value-type="float" office:value="402.275652521027" calcext:value-type="float">
            <text:p>402,2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4</text:p>
          </table:table-cell>
          <table:table-cell table:style-name="ce17" office:value-type="float" office:value="692.950708488346" calcext:value-type="float">
            <text:p>692,9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0</text:p>
          </table:table-cell>
          <table:table-cell table:style-name="ce17" office:value-type="float" office:value="250.767902160987" calcext:value-type="float">
            <text:p>250,7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7</text:p>
          </table:table-cell>
          <table:table-cell table:style-name="ce17" office:value-type="float" office:value="279.494856882119" calcext:value-type="float">
            <text:p>279,4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8</text:p>
          </table:table-cell>
          <table:table-cell table:style-name="ce17" office:value-type="float" office:value="669.709358716392" calcext:value-type="float">
            <text:p>669,7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9</text:p>
          </table:table-cell>
          <table:table-cell table:style-name="ce17" office:value-type="float" office:value="293.007095524058" calcext:value-type="float">
            <text:p>293,0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7</text:p>
          </table:table-cell>
          <table:table-cell table:style-name="ce17" office:value-type="float" office:value="545.351505898261" calcext:value-type="float">
            <text:p>545,352</text:p>
          </table:table-cell>
          <table:table-cell table:style-name="ce17" office:value-type="float" office:value="25.5061292168573" calcext:value-type="float">
            <text:p>25,5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9</text:p>
          </table:table-cell>
          <table:table-cell table:style-name="ce17" office:value-type="float" office:value="386.883486561566" calcext:value-type="float">
            <text:p>386,88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8</text:p>
          </table:table-cell>
          <table:table-cell table:style-name="ce17" office:value-type="float" office:value="503.993831692522" calcext:value-type="float">
            <text:p>503,994</text:p>
          </table:table-cell>
          <table:table-cell table:style-name="ce17" office:value-type="float" office:value="41.3391726556572" calcext:value-type="float">
            <text:p>41,3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0</text:p>
          </table:table-cell>
          <table:table-cell table:style-name="ce17" office:value-type="float" office:value="563.441034892499" calcext:value-type="float">
            <text:p>563,441</text:p>
          </table:table-cell>
          <table:table-cell table:style-name="ce17" office:value-type="float" office:value="19.9718861123725" calcext:value-type="float">
            <text:p>19,9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3</text:p>
          </table:table-cell>
          <table:table-cell table:style-name="ce17" office:value-type="float" office:value="591.033966885714" calcext:value-type="float">
            <text:p>591,034</text:p>
          </table:table-cell>
          <table:table-cell table:style-name="ce17" office:value-type="float" office:value="71.558280769889" calcext:value-type="float">
            <text:p>71,55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6</text:p>
          </table:table-cell>
          <table:table-cell table:style-name="ce17" office:value-type="float" office:value="335.319651710933" calcext:value-type="float">
            <text:p>335,3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0</text:p>
          </table:table-cell>
          <table:table-cell table:style-name="ce17" office:value-type="float" office:value="644.042906612996" calcext:value-type="float">
            <text:p>644,043</text:p>
          </table:table-cell>
          <table:table-cell table:style-name="ce17" office:value-type="float" office:value="39.8587183200883" calcext:value-type="float">
            <text:p>39,8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6</text:p>
          </table:table-cell>
          <table:table-cell table:style-name="ce17" office:value-type="float" office:value="335.221099831832" calcext:value-type="float">
            <text:p>335,2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8</text:p>
          </table:table-cell>
          <table:table-cell table:style-name="ce17" office:value-type="float" office:value="242.804943522447" calcext:value-type="float">
            <text:p>242,8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5</text:p>
          </table:table-cell>
          <table:table-cell table:style-name="ce17" office:value-type="float" office:value="577.236089080845" calcext:value-type="float">
            <text:p>577,236</text:p>
          </table:table-cell>
          <table:table-cell table:style-name="ce17" office:value-type="float" office:value="22.7115965516791" calcext:value-type="float">
            <text:p>22,7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9</text:p>
          </table:table-cell>
          <table:table-cell table:style-name="ce17" office:value-type="float" office:value="401.983901130081" calcext:value-type="float">
            <text:p>401,984</text:p>
          </table:table-cell>
          <table:table-cell table:style-name="ce17" office:value-type="float" office:value="23.347281341482" calcext:value-type="float">
            <text:p>23,34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14</text:p>
          </table:table-cell>
          <table:table-cell table:style-name="ce17" office:value-type="float" office:value="450.395255454461" calcext:value-type="float">
            <text:p>450,395</text:p>
          </table:table-cell>
          <table:table-cell table:style-name="ce17" office:value-type="float" office:value="4.83332010570162" calcext:value-type="float">
            <text:p>4,83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7</text:p>
          </table:table-cell>
          <table:table-cell table:style-name="ce17" office:value-type="float" office:value="278.633554473276" calcext:value-type="float">
            <text:p>278,634</text:p>
          </table:table-cell>
          <table:table-cell table:style-name="ce17" office:value-type="float" office:value="13.5139544265565" calcext:value-type="float">
            <text:p>13,5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2</text:p>
          </table:table-cell>
          <table:table-cell table:style-name="ce17" office:value-type="float" office:value="347.151057768572" calcext:value-type="float">
            <text:p>347,1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0</text:p>
          </table:table-cell>
          <table:table-cell table:style-name="ce17" office:value-type="float" office:value="928.948136601417" calcext:value-type="float">
            <text:p>928,948</text:p>
          </table:table-cell>
          <table:table-cell table:style-name="ce17" office:value-type="float" office:value="44.9882154882397" calcext:value-type="float">
            <text:p>44,98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2</text:p>
          </table:table-cell>
          <table:table-cell table:style-name="ce17" office:value-type="float" office:value="441.397155049914" calcext:value-type="float">
            <text:p>441,3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9</text:p>
          </table:table-cell>
          <table:table-cell table:style-name="ce17" office:value-type="float" office:value="201.946634578863" calcext:value-type="float">
            <text:p>201,9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6</text:p>
          </table:table-cell>
          <table:table-cell table:style-name="ce17" office:value-type="float" office:value="189.613714545244" calcext:value-type="float">
            <text:p>189,6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6</text:p>
          </table:table-cell>
          <table:table-cell table:style-name="ce17" office:value-type="float" office:value="621.467717882362" calcext:value-type="float">
            <text:p>621,468</text:p>
          </table:table-cell>
          <table:table-cell table:style-name="ce17" office:value-type="float" office:value="4.4999537675588" calcext:value-type="float">
            <text:p>4,5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8</text:p>
          </table:table-cell>
          <table:table-cell table:style-name="ce17" office:value-type="float" office:value="606.732969864683" calcext:value-type="float">
            <text:p>606,733</text:p>
          </table:table-cell>
          <table:table-cell table:style-name="ce17" office:value-type="float" office:value="66.3274123142724" calcext:value-type="float">
            <text:p>66,32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1</text:p>
          </table:table-cell>
          <table:table-cell table:style-name="ce17" office:value-type="float" office:value="949.320441344804" calcext:value-type="float">
            <text:p>949,320</text:p>
          </table:table-cell>
          <table:table-cell table:style-name="ce17" office:value-type="float" office:value="88.5579137693615" calcext:value-type="float">
            <text:p>88,55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0</text:p>
          </table:table-cell>
          <table:table-cell table:style-name="ce17" office:value-type="float" office:value="365.181091472047" calcext:value-type="float">
            <text:p>365,1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7</text:p>
          </table:table-cell>
          <table:table-cell table:style-name="ce17" office:value-type="float" office:value="814.072872503176" calcext:value-type="float">
            <text:p>814,073</text:p>
          </table:table-cell>
          <table:table-cell table:style-name="ce17" office:value-type="float" office:value="4.29272699359169" calcext:value-type="float">
            <text:p>4,29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0</text:p>
          </table:table-cell>
          <table:table-cell table:style-name="ce17" office:value-type="float" office:value="377.101125444334" calcext:value-type="float">
            <text:p>377,10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4</text:p>
          </table:table-cell>
          <table:table-cell table:style-name="ce17" office:value-type="float" office:value="696.75018068042" calcext:value-type="float">
            <text:p>696,750</text:p>
          </table:table-cell>
          <table:table-cell table:style-name="ce17" office:value-type="float" office:value="21.5209156527248" calcext:value-type="float">
            <text:p>21,5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0</text:p>
          </table:table-cell>
          <table:table-cell table:style-name="ce17" office:value-type="float" office:value="282.897269762631" calcext:value-type="float">
            <text:p>282,897</text:p>
          </table:table-cell>
          <table:table-cell table:style-name="ce17" office:value-type="float" office:value="8.22941800628117" calcext:value-type="float">
            <text:p>8,2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4</text:p>
          </table:table-cell>
          <table:table-cell table:style-name="ce17" office:value-type="float" office:value="514.617077871692" calcext:value-type="float">
            <text:p>514,617</text:p>
          </table:table-cell>
          <table:table-cell table:style-name="ce17" office:value-type="float" office:value="60.3042547030262" calcext:value-type="float">
            <text:p>60,3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3</text:p>
          </table:table-cell>
          <table:table-cell table:style-name="ce17" office:value-type="float" office:value="919.691751627936" calcext:value-type="float">
            <text:p>919,692</text:p>
          </table:table-cell>
          <table:table-cell table:style-name="ce17" office:value-type="float" office:value="66.4847005002223" calcext:value-type="float">
            <text:p>66,4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42</text:p>
          </table:table-cell>
          <table:table-cell table:style-name="ce17" office:value-type="float" office:value="327.809028103206" calcext:value-type="float">
            <text:p>327,809</text:p>
          </table:table-cell>
          <table:table-cell table:style-name="ce17" office:value-type="float" office:value="3.1820382257182" calcext:value-type="float">
            <text:p>3,18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52</text:p>
          </table:table-cell>
          <table:table-cell table:style-name="ce17" office:value-type="float" office:value="361.882782225331" calcext:value-type="float">
            <text:p>361,88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9</text:p>
          </table:table-cell>
          <table:table-cell table:style-name="ce17" office:value-type="float" office:value="386.895863221257" calcext:value-type="float">
            <text:p>386,89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5</text:p>
          </table:table-cell>
          <table:table-cell table:style-name="ce17" office:value-type="float" office:value="500.087004755069" calcext:value-type="float">
            <text:p>500,087</text:p>
          </table:table-cell>
          <table:table-cell table:style-name="ce17" office:value-type="float" office:value="47.6978108048532" calcext:value-type="float">
            <text:p>47,6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4</text:p>
          </table:table-cell>
          <table:table-cell table:style-name="ce17" office:value-type="float" office:value="313.283466114716" calcext:value-type="float">
            <text:p>313,283</text:p>
          </table:table-cell>
          <table:table-cell table:style-name="ce17" office:value-type="float" office:value="3.50200570963107" calcext:value-type="float">
            <text:p>3,5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8</text:p>
          </table:table-cell>
          <table:table-cell table:style-name="ce17" office:value-type="float" office:value="615.108759804817" calcext:value-type="float">
            <text:p>615,109</text:p>
          </table:table-cell>
          <table:table-cell table:style-name="ce17" office:value-type="float" office:value="4.53848986360436" calcext:value-type="float">
            <text:p>4,5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9</text:p>
          </table:table-cell>
          <table:table-cell table:style-name="ce17" office:value-type="float" office:value="581.522208372435" calcext:value-type="float">
            <text:p>581,52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8</text:p>
          </table:table-cell>
          <table:table-cell table:style-name="ce17" office:value-type="float" office:value="410.809668688983" calcext:value-type="float">
            <text:p>410,8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3</text:p>
          </table:table-cell>
          <table:table-cell table:style-name="ce17" office:value-type="float" office:value="274.128451011035" calcext:value-type="float">
            <text:p>274,1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2</text:p>
          </table:table-cell>
          <table:table-cell table:style-name="ce17" office:value-type="float" office:value="1246.94734293106" calcext:value-type="float">
            <text:p>1 246,947</text:p>
          </table:table-cell>
          <table:table-cell table:style-name="ce17" office:value-type="float" office:value="29.1512905363746" calcext:value-type="float">
            <text:p>29,15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4</text:p>
          </table:table-cell>
          <table:table-cell table:style-name="ce17" office:value-type="float" office:value="344.012693905929" calcext:value-type="float">
            <text:p>344,013</text:p>
          </table:table-cell>
          <table:table-cell table:style-name="ce17" office:value-type="float" office:value="35.8864281234387" calcext:value-type="float">
            <text:p>35,8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2</text:p>
          </table:table-cell>
          <table:table-cell table:style-name="ce17" office:value-type="float" office:value="633.362552777877" calcext:value-type="float">
            <text:p>633,363</text:p>
          </table:table-cell>
          <table:table-cell table:style-name="ce17" office:value-type="float" office:value="27.5408083934758" calcext:value-type="float">
            <text:p>27,5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8</text:p>
          </table:table-cell>
          <table:table-cell table:style-name="ce17" office:value-type="float" office:value="245.622388738661" calcext:value-type="float">
            <text:p>245,622</text:p>
          </table:table-cell>
          <table:table-cell table:style-name="ce17" office:value-type="float" office:value="3.85361455134124" calcext:value-type="float">
            <text:p>3,85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6</text:p>
          </table:table-cell>
          <table:table-cell table:style-name="ce17" office:value-type="float" office:value="472.020406943165" calcext:value-type="float">
            <text:p>472,020</text:p>
          </table:table-cell>
          <table:table-cell table:style-name="ce17" office:value-type="float" office:value="34.9807256936635" calcext:value-type="float">
            <text:p>34,9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7</text:p>
          </table:table-cell>
          <table:table-cell table:style-name="ce17" office:value-type="float" office:value="243.521394120584" calcext:value-type="float">
            <text:p>243,521</text:p>
          </table:table-cell>
          <table:table-cell table:style-name="ce17" office:value-type="float" office:value="3.03274438599006" calcext:value-type="float">
            <text:p>3,03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5</text:p>
          </table:table-cell>
          <table:table-cell table:style-name="ce17" office:value-type="float" office:value="774.210910667154" calcext:value-type="float">
            <text:p>774,211</text:p>
          </table:table-cell>
          <table:table-cell table:style-name="ce17" office:value-type="float" office:value="70.0039616269262" calcext:value-type="float">
            <text:p>70,0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0</text:p>
          </table:table-cell>
          <table:table-cell table:style-name="ce17" office:value-type="float" office:value="455.377356380664" calcext:value-type="float">
            <text:p>455,377</text:p>
          </table:table-cell>
          <table:table-cell table:style-name="ce17" office:value-type="float" office:value="6.52076972826354" calcext:value-type="float">
            <text:p>6,5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0</text:p>
          </table:table-cell>
          <table:table-cell table:style-name="ce17" office:value-type="float" office:value="357.151635622002" calcext:value-type="float">
            <text:p>357,152</text:p>
          </table:table-cell>
          <table:table-cell table:style-name="ce17" office:value-type="float" office:value="25.7305371892803" calcext:value-type="float">
            <text:p>25,7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0</text:p>
          </table:table-cell>
          <table:table-cell table:style-name="ce17" office:value-type="float" office:value="611.024960573548" calcext:value-type="float">
            <text:p>611,025</text:p>
          </table:table-cell>
          <table:table-cell table:style-name="ce17" office:value-type="float" office:value="16.199404790813" calcext:value-type="float">
            <text:p>16,1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7</text:p>
          </table:table-cell>
          <table:table-cell table:style-name="ce17" office:value-type="float" office:value="808.128168924936" calcext:value-type="float">
            <text:p>808,1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31</text:p>
          </table:table-cell>
          <table:table-cell table:style-name="ce17" office:value-type="float" office:value="242.429584476871" calcext:value-type="float">
            <text:p>242,430</text:p>
          </table:table-cell>
          <table:table-cell table:style-name="ce17" office:value-type="float" office:value="8.0432613147551" calcext:value-type="float">
            <text:p>8,0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1</text:p>
          </table:table-cell>
          <table:table-cell table:style-name="ce17" office:value-type="float" office:value="516.950213223894" calcext:value-type="float">
            <text:p>516,9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2</text:p>
          </table:table-cell>
          <table:table-cell table:style-name="ce17" office:value-type="float" office:value="494.574581787946" calcext:value-type="float">
            <text:p>494,575</text:p>
          </table:table-cell>
          <table:table-cell table:style-name="ce17" office:value-type="float" office:value="36.1658255748545" calcext:value-type="float">
            <text:p>36,1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8</text:p>
          </table:table-cell>
          <table:table-cell table:style-name="ce17" office:value-type="float" office:value="557.897496829037" calcext:value-type="float">
            <text:p>557,8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8</text:p>
          </table:table-cell>
          <table:table-cell table:style-name="ce17" office:value-type="float" office:value="479.005844477843" calcext:value-type="float">
            <text:p>479,006</text:p>
          </table:table-cell>
          <table:table-cell table:style-name="ce17" office:value-type="float" office:value="23.3030116455456" calcext:value-type="float">
            <text:p>23,3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6</text:p>
          </table:table-cell>
          <table:table-cell table:style-name="ce17" office:value-type="float" office:value="354.249110860396" calcext:value-type="float">
            <text:p>354,249</text:p>
          </table:table-cell>
          <table:table-cell table:style-name="ce17" office:value-type="float" office:value="44.0835321496162" calcext:value-type="float">
            <text:p>44,0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7</text:p>
          </table:table-cell>
          <table:table-cell table:style-name="ce17" office:value-type="float" office:value="478.536485857315" calcext:value-type="float">
            <text:p>478,53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4</text:p>
          </table:table-cell>
          <table:table-cell table:style-name="ce17" office:value-type="float" office:value="401.658563759452" calcext:value-type="float">
            <text:p>401,659</text:p>
          </table:table-cell>
          <table:table-cell table:style-name="ce17" office:value-type="float" office:value="17.6836217475455" calcext:value-type="float">
            <text:p>17,6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2</text:p>
          </table:table-cell>
          <table:table-cell table:style-name="ce17" office:value-type="float" office:value="526.309759649908" calcext:value-type="float">
            <text:p>526,310</text:p>
          </table:table-cell>
          <table:table-cell table:style-name="ce17" office:value-type="float" office:value="61.7995512917094" calcext:value-type="float">
            <text:p>61,8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1</text:p>
          </table:table-cell>
          <table:table-cell table:style-name="ce17" office:value-type="float" office:value="237.550959908406" calcext:value-type="float">
            <text:p>237,5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4</text:p>
          </table:table-cell>
          <table:table-cell table:style-name="ce17" office:value-type="float" office:value="648.48614738121" calcext:value-type="float">
            <text:p>648,486</text:p>
          </table:table-cell>
          <table:table-cell table:style-name="ce17" office:value-type="float" office:value="32.9580174152184" calcext:value-type="float">
            <text:p>32,95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0</text:p>
          </table:table-cell>
          <table:table-cell table:style-name="ce17" office:value-type="float" office:value="862.124524347117" calcext:value-type="float">
            <text:p>862,125</text:p>
          </table:table-cell>
          <table:table-cell table:style-name="ce17" office:value-type="float" office:value="19.3941603217737" calcext:value-type="float">
            <text:p>19,3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90</text:p>
          </table:table-cell>
          <table:table-cell table:style-name="ce17" office:value-type="float" office:value="1011.11788817198" calcext:value-type="float">
            <text:p>1 011,118</text:p>
          </table:table-cell>
          <table:table-cell table:style-name="ce17" office:value-type="float" office:value="118.05211794885" calcext:value-type="float">
            <text:p>118,05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66</text:p>
          </table:table-cell>
          <table:table-cell table:style-name="ce17" office:value-type="float" office:value="227.033588184721" calcext:value-type="float">
            <text:p>227,034</text:p>
          </table:table-cell>
          <table:table-cell table:style-name="ce17" office:value-type="float" office:value="37.6413683836452" calcext:value-type="float">
            <text:p>37,6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2</text:p>
          </table:table-cell>
          <table:table-cell table:style-name="ce17" office:value-type="float" office:value="349.997314047304" calcext:value-type="float">
            <text:p>349,997</text:p>
          </table:table-cell>
          <table:table-cell table:style-name="ce17" office:value-type="float" office:value="26.6061837017804" calcext:value-type="float">
            <text:p>26,6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9</text:p>
          </table:table-cell>
          <table:table-cell table:style-name="ce17" office:value-type="float" office:value="349.372119264446" calcext:value-type="float">
            <text:p>349,372</text:p>
          </table:table-cell>
          <table:table-cell table:style-name="ce17" office:value-type="float" office:value="37.6333202480234" calcext:value-type="float">
            <text:p>37,63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2</text:p>
          </table:table-cell>
          <table:table-cell table:style-name="ce17" office:value-type="float" office:value="4762.52742417335" calcext:value-type="float">
            <text:p>4 762,527</text:p>
          </table:table-cell>
          <table:table-cell table:style-name="ce17" office:value-type="float" office:value="6.23859443863864" calcext:value-type="float">
            <text:p>6,2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5</text:p>
          </table:table-cell>
          <table:table-cell table:style-name="ce17" office:value-type="float" office:value="616.713376784901" calcext:value-type="float">
            <text:p>616,713</text:p>
          </table:table-cell>
          <table:table-cell table:style-name="ce17" office:value-type="float" office:value="25.9047970285711" calcext:value-type="float">
            <text:p>25,9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0</text:p>
          </table:table-cell>
          <table:table-cell table:style-name="ce17" office:value-type="float" office:value="203.53480089652" calcext:value-type="float">
            <text:p>203,535</text:p>
          </table:table-cell>
          <table:table-cell table:style-name="ce17" office:value-type="float" office:value="6.05450841232538" calcext:value-type="float">
            <text:p>6,05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7</text:p>
          </table:table-cell>
          <table:table-cell table:style-name="ce17" office:value-type="float" office:value="790.258603315085" calcext:value-type="float">
            <text:p>790,259</text:p>
          </table:table-cell>
          <table:table-cell table:style-name="ce17" office:value-type="float" office:value="104.897948512981" calcext:value-type="float">
            <text:p>104,8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6</text:p>
          </table:table-cell>
          <table:table-cell table:style-name="ce17" office:value-type="float" office:value="6882.40301038054" calcext:value-type="float">
            <text:p>6 882,40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3</text:p>
          </table:table-cell>
          <table:table-cell table:style-name="ce17" office:value-type="float" office:value="711.161946869874" calcext:value-type="float">
            <text:p>711,1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4</text:p>
          </table:table-cell>
          <table:table-cell table:style-name="ce17" office:value-type="float" office:value="466.402613719956" calcext:value-type="float">
            <text:p>466,403</text:p>
          </table:table-cell>
          <table:table-cell table:style-name="ce17" office:value-type="float" office:value="14.455673781911" calcext:value-type="float">
            <text:p>14,45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9</text:p>
          </table:table-cell>
          <table:table-cell table:style-name="ce17" office:value-type="float" office:value="12048.4485440123" calcext:value-type="float">
            <text:p>12 048,449</text:p>
          </table:table-cell>
          <table:table-cell table:style-name="ce17" office:value-type="float" office:value="41.8575488489223" calcext:value-type="float">
            <text:p>41,85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4</text:p>
          </table:table-cell>
          <table:table-cell table:style-name="ce17" office:value-type="float" office:value="1141.78861081256" calcext:value-type="float">
            <text:p>1 141,789</text:p>
          </table:table-cell>
          <table:table-cell table:style-name="ce17" office:value-type="float" office:value="1.36788275610832" calcext:value-type="float">
            <text:p>1,3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60</text:p>
          </table:table-cell>
          <table:table-cell table:style-name="ce17" office:value-type="float" office:value="791.717127274242" calcext:value-type="float">
            <text:p>791,7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5</text:p>
          </table:table-cell>
          <table:table-cell table:style-name="ce17" office:value-type="float" office:value="270.496723267028" calcext:value-type="float">
            <text:p>270,4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30</text:p>
          </table:table-cell>
          <table:table-cell table:style-name="ce17" office:value-type="float" office:value="668.66132370196" calcext:value-type="float">
            <text:p>668,661</text:p>
          </table:table-cell>
          <table:table-cell table:style-name="ce17" office:value-type="float" office:value="107.719378760405" calcext:value-type="float">
            <text:p>107,7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8</text:p>
          </table:table-cell>
          <table:table-cell table:style-name="ce17" office:value-type="float" office:value="345.626792270816" calcext:value-type="float">
            <text:p>345,627</text:p>
          </table:table-cell>
          <table:table-cell table:style-name="ce17" office:value-type="float" office:value="32.3879628753011" calcext:value-type="float">
            <text:p>32,38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30</text:p>
          </table:table-cell>
          <table:table-cell table:style-name="ce17" office:value-type="float" office:value="371.187582234948" calcext:value-type="float">
            <text:p>371,1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7</text:p>
          </table:table-cell>
          <table:table-cell table:style-name="ce17" office:value-type="float" office:value="791.131182646378" calcext:value-type="float">
            <text:p>791,131</text:p>
          </table:table-cell>
          <table:table-cell table:style-name="ce17" office:value-type="float" office:value="105.030634862514" calcext:value-type="float">
            <text:p>105,0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19</text:p>
          </table:table-cell>
          <table:table-cell table:style-name="ce17" office:value-type="float" office:value="3718.7286574992" calcext:value-type="float">
            <text:p>3 718,729</text:p>
          </table:table-cell>
          <table:table-cell table:style-name="ce17" office:value-type="float" office:value="15.6530267873858" calcext:value-type="float">
            <text:p>15,6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5</text:p>
          </table:table-cell>
          <table:table-cell table:style-name="ce17" office:value-type="float" office:value="1054.80402176967" calcext:value-type="float">
            <text:p>1 054,804</text:p>
          </table:table-cell>
          <table:table-cell table:style-name="ce17" office:value-type="float" office:value="43.3662226747685" calcext:value-type="float">
            <text:p>43,3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9</text:p>
          </table:table-cell>
          <table:table-cell table:style-name="ce17" office:value-type="float" office:value="2583.84370050681" calcext:value-type="float">
            <text:p>2 583,844</text:p>
          </table:table-cell>
          <table:table-cell table:style-name="ce17" office:value-type="float" office:value="11.7510297057143" calcext:value-type="float">
            <text:p>11,75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62</text:p>
          </table:table-cell>
          <table:table-cell table:style-name="ce17" office:value-type="float" office:value="9827.81454646935" calcext:value-type="float">
            <text:p>9 827,815</text:p>
          </table:table-cell>
          <table:table-cell table:style-name="ce17" office:value-type="float" office:value="15.9257356070519" calcext:value-type="float">
            <text:p>15,9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6</text:p>
          </table:table-cell>
          <table:table-cell table:style-name="ce17" office:value-type="float" office:value="422.247415915207" calcext:value-type="float">
            <text:p>422,247</text:p>
          </table:table-cell>
          <table:table-cell table:style-name="ce17" office:value-type="float" office:value="21.7196619878313" calcext:value-type="float">
            <text:p>21,7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2</text:p>
          </table:table-cell>
          <table:table-cell table:style-name="ce17" office:value-type="float" office:value="184.75607813924" calcext:value-type="float">
            <text:p>184,7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0</text:p>
          </table:table-cell>
          <table:table-cell table:style-name="ce17" office:value-type="float" office:value="608.019475450123" calcext:value-type="float">
            <text:p>608,019</text:p>
          </table:table-cell>
          <table:table-cell table:style-name="ce17" office:value-type="float" office:value="42.3636770568399" calcext:value-type="float">
            <text:p>42,36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6</text:p>
          </table:table-cell>
          <table:table-cell table:style-name="ce17" office:value-type="float" office:value="256.528511217177" calcext:value-type="float">
            <text:p>256,529</text:p>
          </table:table-cell>
          <table:table-cell table:style-name="ce17" office:value-type="float" office:value="10.5883809262654" calcext:value-type="float">
            <text:p>10,58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7</text:p>
          </table:table-cell>
          <table:table-cell table:style-name="ce17" office:value-type="float" office:value="634.481346250673" calcext:value-type="float">
            <text:p>634,481</text:p>
          </table:table-cell>
          <table:table-cell table:style-name="ce17" office:value-type="float" office:value="68.1183735215046" calcext:value-type="float">
            <text:p>68,11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3</text:p>
          </table:table-cell>
          <table:table-cell table:style-name="ce17" office:value-type="float" office:value="340.645386798122" calcext:value-type="float">
            <text:p>340,645</text:p>
          </table:table-cell>
          <table:table-cell table:style-name="ce17" office:value-type="float" office:value="25.2898081620254" calcext:value-type="float">
            <text:p>25,29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1</text:p>
          </table:table-cell>
          <table:table-cell table:style-name="ce17" office:value-type="float" office:value="1231.61489055236" calcext:value-type="float">
            <text:p>1 231,615</text:p>
          </table:table-cell>
          <table:table-cell table:style-name="ce17" office:value-type="float" office:value="75.9208929894834" calcext:value-type="float">
            <text:p>75,9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4</text:p>
          </table:table-cell>
          <table:table-cell table:style-name="ce17" office:value-type="float" office:value="756.425935356465" calcext:value-type="float">
            <text:p>756,426</text:p>
          </table:table-cell>
          <table:table-cell table:style-name="ce17" office:value-type="float" office:value="3.00277297686956" calcext:value-type="float">
            <text:p>3,0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7</text:p>
          </table:table-cell>
          <table:table-cell table:style-name="ce17" office:value-type="float" office:value="902.138677433561" calcext:value-type="float">
            <text:p>902,139</text:p>
          </table:table-cell>
          <table:table-cell table:style-name="ce17" office:value-type="float" office:value="79.4077286431802" calcext:value-type="float">
            <text:p>79,4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3</text:p>
          </table:table-cell>
          <table:table-cell table:style-name="ce17" office:value-type="float" office:value="560.419373339339" calcext:value-type="float">
            <text:p>560,419</text:p>
          </table:table-cell>
          <table:table-cell table:style-name="ce17" office:value-type="float" office:value="67.4858604037266" calcext:value-type="float">
            <text:p>67,4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0</text:p>
          </table:table-cell>
          <table:table-cell table:style-name="ce17" office:value-type="float" office:value="797.236394952197" calcext:value-type="float">
            <text:p>797,236</text:p>
          </table:table-cell>
          <table:table-cell table:style-name="ce17" office:value-type="float" office:value="51.6706152865872" calcext:value-type="float">
            <text:p>51,67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0</text:p>
          </table:table-cell>
          <table:table-cell table:style-name="ce17" office:value-type="float" office:value="477.607814992251" calcext:value-type="float">
            <text:p>477,608</text:p>
          </table:table-cell>
          <table:table-cell table:style-name="ce17" office:value-type="float" office:value="50.6678195231829" calcext:value-type="float">
            <text:p>50,6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9</text:p>
          </table:table-cell>
          <table:table-cell table:style-name="ce17" office:value-type="float" office:value="523.680341855626" calcext:value-type="float">
            <text:p>523,680</text:p>
          </table:table-cell>
          <table:table-cell table:style-name="ce17" office:value-type="float" office:value="44.5290303838833" calcext:value-type="float">
            <text:p>44,5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9</text:p>
          </table:table-cell>
          <table:table-cell table:style-name="ce17" office:value-type="float" office:value="622.28113271531" calcext:value-type="float">
            <text:p>622,281</text:p>
          </table:table-cell>
          <table:table-cell table:style-name="ce17" office:value-type="float" office:value="36.9846426872621" calcext:value-type="float">
            <text:p>36,9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5</text:p>
          </table:table-cell>
          <table:table-cell table:style-name="ce17" office:value-type="float" office:value="421.294859061164" calcext:value-type="float">
            <text:p>421,295</text:p>
          </table:table-cell>
          <table:table-cell table:style-name="ce17" office:value-type="float" office:value="12.6637234534544" calcext:value-type="float">
            <text:p>12,66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18</text:p>
          </table:table-cell>
          <table:table-cell table:style-name="ce17" office:value-type="float" office:value="416.284540944068" calcext:value-type="float">
            <text:p>416,2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0</text:p>
          </table:table-cell>
          <table:table-cell table:style-name="ce17" office:value-type="float" office:value="275.234303045104" calcext:value-type="float">
            <text:p>275,234</text:p>
          </table:table-cell>
          <table:table-cell table:style-name="ce17" office:value-type="float" office:value="41.7411409910037" calcext:value-type="float">
            <text:p>41,7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5</text:p>
          </table:table-cell>
          <table:table-cell table:style-name="ce17" office:value-type="float" office:value="436.305148694654" calcext:value-type="float">
            <text:p>436,305</text:p>
          </table:table-cell>
          <table:table-cell table:style-name="ce17" office:value-type="float" office:value="53.8463030168404" calcext:value-type="float">
            <text:p>53,8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5</text:p>
          </table:table-cell>
          <table:table-cell table:style-name="ce17" office:value-type="float" office:value="261.50781328906" calcext:value-type="float">
            <text:p>261,508</text:p>
          </table:table-cell>
          <table:table-cell table:style-name="ce17" office:value-type="float" office:value="21.0196706287626" calcext:value-type="float">
            <text:p>21,0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3</text:p>
          </table:table-cell>
          <table:table-cell table:style-name="ce17" office:value-type="float" office:value="914.078985106303" calcext:value-type="float">
            <text:p>914,079</text:p>
          </table:table-cell>
          <table:table-cell table:style-name="ce17" office:value-type="float" office:value="114.31756552248" calcext:value-type="float">
            <text:p>114,31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32</text:p>
          </table:table-cell>
          <table:table-cell table:style-name="ce17" office:value-type="float" office:value="358.790717404776" calcext:value-type="float">
            <text:p>358,791</text:p>
          </table:table-cell>
          <table:table-cell table:style-name="ce17" office:value-type="float" office:value="20.7536270998525" calcext:value-type="float">
            <text:p>20,75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3</text:p>
          </table:table-cell>
          <table:table-cell table:style-name="ce17" office:value-type="float" office:value="1286.72760516605" calcext:value-type="float">
            <text:p>1 286,728</text:p>
          </table:table-cell>
          <table:table-cell table:style-name="ce17" office:value-type="float" office:value="160.302093918773" calcext:value-type="float">
            <text:p>160,3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3</text:p>
          </table:table-cell>
          <table:table-cell table:style-name="ce17" office:value-type="float" office:value="3870.55054147126" calcext:value-type="float">
            <text:p>3 870,551</text:p>
          </table:table-cell>
          <table:table-cell table:style-name="ce17" office:value-type="float" office:value="5.48669717306433" calcext:value-type="float">
            <text:p>5,48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9</text:p>
          </table:table-cell>
          <table:table-cell table:style-name="ce17" office:value-type="float" office:value="964.340266975092" calcext:value-type="float">
            <text:p>964,340</text:p>
          </table:table-cell>
          <table:table-cell table:style-name="ce17" office:value-type="float" office:value="2.16607136305264" calcext:value-type="float">
            <text:p>2,1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25</text:p>
          </table:table-cell>
          <table:table-cell table:style-name="ce17" office:value-type="float" office:value="727.304168615575" calcext:value-type="float">
            <text:p>727,3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9</text:p>
          </table:table-cell>
          <table:table-cell table:style-name="ce17" office:value-type="float" office:value="959.413071147122" calcext:value-type="float">
            <text:p>959,413</text:p>
          </table:table-cell>
          <table:table-cell table:style-name="ce17" office:value-type="float" office:value="58.2730206123199" calcext:value-type="float">
            <text:p>58,27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5</text:p>
          </table:table-cell>
          <table:table-cell table:style-name="ce17" office:value-type="float" office:value="421.085549199389" calcext:value-type="float">
            <text:p>421,0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6</text:p>
          </table:table-cell>
          <table:table-cell table:style-name="ce17" office:value-type="float" office:value="497.73869223978" calcext:value-type="float">
            <text:p>497,739</text:p>
          </table:table-cell>
          <table:table-cell table:style-name="ce17" office:value-type="float" office:value="45.4306158972413" calcext:value-type="float">
            <text:p>45,4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6</text:p>
          </table:table-cell>
          <table:table-cell table:style-name="ce17" office:value-type="float" office:value="541.094425721088" calcext:value-type="float">
            <text:p>541,094</text:p>
          </table:table-cell>
          <table:table-cell table:style-name="ce17" office:value-type="float" office:value="3.5932455688241" calcext:value-type="float">
            <text:p>3,59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7</text:p>
          </table:table-cell>
          <table:table-cell table:style-name="ce17" office:value-type="float" office:value="260.073593077984" calcext:value-type="float">
            <text:p>260,074</text:p>
          </table:table-cell>
          <table:table-cell table:style-name="ce17" office:value-type="float" office:value="7.7188723743162" calcext:value-type="float">
            <text:p>7,7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9</text:p>
          </table:table-cell>
          <table:table-cell table:style-name="ce17" office:value-type="float" office:value="209.648523206408" calcext:value-type="float">
            <text:p>209,6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5</text:p>
          </table:table-cell>
          <table:table-cell table:style-name="ce17" office:value-type="float" office:value="459.955946068974" calcext:value-type="float">
            <text:p>459,956</text:p>
          </table:table-cell>
          <table:table-cell table:style-name="ce17" office:value-type="float" office:value="1.49818672196" calcext:value-type="float">
            <text:p>1,4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5</text:p>
          </table:table-cell>
          <table:table-cell table:style-name="ce17" office:value-type="float" office:value="273.243148312543" calcext:value-type="float">
            <text:p>273,243</text:p>
          </table:table-cell>
          <table:table-cell table:style-name="ce17" office:value-type="float" office:value="5.98518576582656" calcext:value-type="float">
            <text:p>5,9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6</text:p>
          </table:table-cell>
          <table:table-cell table:style-name="ce17" office:value-type="float" office:value="526.661487602469" calcext:value-type="float">
            <text:p>526,661</text:p>
          </table:table-cell>
          <table:table-cell table:style-name="ce17" office:value-type="float" office:value="40.3154515896421" calcext:value-type="float">
            <text:p>40,31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6</text:p>
          </table:table-cell>
          <table:table-cell table:style-name="ce17" office:value-type="float" office:value="357.64617726715" calcext:value-type="float">
            <text:p>357,646</text:p>
          </table:table-cell>
          <table:table-cell table:style-name="ce17" office:value-type="float" office:value="12.2525557120913" calcext:value-type="float">
            <text:p>12,2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7</text:p>
          </table:table-cell>
          <table:table-cell table:style-name="ce17" office:value-type="float" office:value="450.256547454417" calcext:value-type="float">
            <text:p>450,257</text:p>
          </table:table-cell>
          <table:table-cell table:style-name="ce17" office:value-type="float" office:value="55.95171634277" calcext:value-type="float">
            <text:p>55,95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8</text:p>
          </table:table-cell>
          <table:table-cell table:style-name="ce17" office:value-type="float" office:value="1038.18035086664" calcext:value-type="float">
            <text:p>1 038,180</text:p>
          </table:table-cell>
          <table:table-cell table:style-name="ce17" office:value-type="float" office:value="50.161968506743" calcext:value-type="float">
            <text:p>50,16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5</text:p>
          </table:table-cell>
          <table:table-cell table:style-name="ce17" office:value-type="float" office:value="682.501207642451" calcext:value-type="float">
            <text:p>682,501</text:p>
          </table:table-cell>
          <table:table-cell table:style-name="ce17" office:value-type="float" office:value="101.597819982055" calcext:value-type="float">
            <text:p>101,5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35</text:p>
          </table:table-cell>
          <table:table-cell table:style-name="ce17" office:value-type="float" office:value="96.0574789948475" calcext:value-type="float">
            <text:p>96,057</text:p>
          </table:table-cell>
          <table:table-cell table:style-name="ce17" office:value-type="float" office:value="7.26457757908534" calcext:value-type="float">
            <text:p>7,26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9</text:p>
          </table:table-cell>
          <table:table-cell table:style-name="ce17" office:value-type="float" office:value="476.562361339942" calcext:value-type="float">
            <text:p>476,562</text:p>
          </table:table-cell>
          <table:table-cell table:style-name="ce17" office:value-type="float" office:value="36.2280163145999" calcext:value-type="float">
            <text:p>36,22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7</text:p>
          </table:table-cell>
          <table:table-cell table:style-name="ce17" office:value-type="float" office:value="626.820404674697" calcext:value-type="float">
            <text:p>626,820</text:p>
          </table:table-cell>
          <table:table-cell table:style-name="ce17" office:value-type="float" office:value="37.2671305807288" calcext:value-type="float">
            <text:p>37,26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8</text:p>
          </table:table-cell>
          <table:table-cell table:style-name="ce17" office:value-type="float" office:value="723.011403965455" calcext:value-type="float">
            <text:p>723,011</text:p>
          </table:table-cell>
          <table:table-cell table:style-name="ce17" office:value-type="float" office:value="86.7378107217728" calcext:value-type="float">
            <text:p>86,7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1</text:p>
          </table:table-cell>
          <table:table-cell table:style-name="ce17" office:value-type="float" office:value="282.04577062189" calcext:value-type="float">
            <text:p>282,0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0</text:p>
          </table:table-cell>
          <table:table-cell table:style-name="ce17" office:value-type="float" office:value="583.112301156618" calcext:value-type="float">
            <text:p>583,112</text:p>
          </table:table-cell>
          <table:table-cell table:style-name="ce17" office:value-type="float" office:value="30.2909588717562" calcext:value-type="float">
            <text:p>30,2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34</text:p>
          </table:table-cell>
          <table:table-cell table:style-name="ce17" office:value-type="float" office:value="148.15484999666" calcext:value-type="float">
            <text:p>148,155</text:p>
          </table:table-cell>
          <table:table-cell table:style-name="ce17" office:value-type="float" office:value="0.990815163766964" calcext:value-type="float">
            <text:p>0,9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6</text:p>
          </table:table-cell>
          <table:table-cell table:style-name="ce17" office:value-type="float" office:value="318.540826449284" calcext:value-type="float">
            <text:p>318,541</text:p>
          </table:table-cell>
          <table:table-cell table:style-name="ce17" office:value-type="float" office:value="18.0336594605969" calcext:value-type="float">
            <text:p>18,0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5</text:p>
          </table:table-cell>
          <table:table-cell table:style-name="ce17" office:value-type="float" office:value="593.436880494742" calcext:value-type="float">
            <text:p>593,437</text:p>
          </table:table-cell>
          <table:table-cell table:style-name="ce17" office:value-type="float" office:value="39.5289769286075" calcext:value-type="float">
            <text:p>39,5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8</text:p>
          </table:table-cell>
          <table:table-cell table:style-name="ce17" office:value-type="float" office:value="582.984264095928" calcext:value-type="float">
            <text:p>582,984</text:p>
          </table:table-cell>
          <table:table-cell table:style-name="ce17" office:value-type="float" office:value="89.630924968133" calcext:value-type="float">
            <text:p>89,6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6</text:p>
          </table:table-cell>
          <table:table-cell table:style-name="ce17" office:value-type="float" office:value="569.79153442891" calcext:value-type="float">
            <text:p>569,792</text:p>
          </table:table-cell>
          <table:table-cell table:style-name="ce17" office:value-type="float" office:value="1.59377297900484" calcext:value-type="float">
            <text:p>1,5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66</text:p>
          </table:table-cell>
          <table:table-cell table:style-name="ce17" office:value-type="float" office:value="542.657412624141" calcext:value-type="float">
            <text:p>542,657</text:p>
          </table:table-cell>
          <table:table-cell table:style-name="ce17" office:value-type="float" office:value="8.45923167507688" calcext:value-type="float">
            <text:p>8,4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6</text:p>
          </table:table-cell>
          <table:table-cell table:style-name="ce17" office:value-type="float" office:value="326.648815186676" calcext:value-type="float">
            <text:p>326,649</text:p>
          </table:table-cell>
          <table:table-cell table:style-name="ce17" office:value-type="float" office:value="0.425873841509581" calcext:value-type="float">
            <text:p>0,4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0</text:p>
          </table:table-cell>
          <table:table-cell table:style-name="ce17" office:value-type="float" office:value="603.6056752654" calcext:value-type="float">
            <text:p>603,606</text:p>
          </table:table-cell>
          <table:table-cell table:style-name="ce17" office:value-type="float" office:value="66.4301845734967" calcext:value-type="float">
            <text:p>66,43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3</text:p>
          </table:table-cell>
          <table:table-cell table:style-name="ce17" office:value-type="float" office:value="976.350102222857" calcext:value-type="float">
            <text:p>976,350</text:p>
          </table:table-cell>
          <table:table-cell table:style-name="ce17" office:value-type="float" office:value="37.6291401087338" calcext:value-type="float">
            <text:p>37,6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8</text:p>
          </table:table-cell>
          <table:table-cell table:style-name="ce17" office:value-type="float" office:value="788.508731985478" calcext:value-type="float">
            <text:p>788,509</text:p>
          </table:table-cell>
          <table:table-cell table:style-name="ce17" office:value-type="float" office:value="53.5205846246882" calcext:value-type="float">
            <text:p>53,5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5</text:p>
          </table:table-cell>
          <table:table-cell table:style-name="ce17" office:value-type="float" office:value="797.445332579136" calcext:value-type="float">
            <text:p>797,445</text:p>
          </table:table-cell>
          <table:table-cell table:style-name="ce17" office:value-type="float" office:value="104.520023147605" calcext:value-type="float">
            <text:p>104,5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4</text:p>
          </table:table-cell>
          <table:table-cell table:style-name="ce17" office:value-type="float" office:value="235.479749511311" calcext:value-type="float">
            <text:p>235,480</text:p>
          </table:table-cell>
          <table:table-cell table:style-name="ce17" office:value-type="float" office:value="2.71634835887696" calcext:value-type="float">
            <text:p>2,7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3</text:p>
          </table:table-cell>
          <table:table-cell table:style-name="ce17" office:value-type="float" office:value="528.820612154788" calcext:value-type="float">
            <text:p>528,821</text:p>
          </table:table-cell>
          <table:table-cell table:style-name="ce17" office:value-type="float" office:value="21.8058338561328" calcext:value-type="float">
            <text:p>21,8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1</text:p>
          </table:table-cell>
          <table:table-cell table:style-name="ce17" office:value-type="float" office:value="452.298784606908" calcext:value-type="float">
            <text:p>452,299</text:p>
          </table:table-cell>
          <table:table-cell table:style-name="ce17" office:value-type="float" office:value="88.440787068503" calcext:value-type="float">
            <text:p>88,4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4</text:p>
          </table:table-cell>
          <table:table-cell table:style-name="ce17" office:value-type="float" office:value="465.09101867097" calcext:value-type="float">
            <text:p>465,091</text:p>
          </table:table-cell>
          <table:table-cell table:style-name="ce17" office:value-type="float" office:value="45.3255322655278" calcext:value-type="float">
            <text:p>45,3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0</text:p>
          </table:table-cell>
          <table:table-cell table:style-name="ce17" office:value-type="float" office:value="1031.97962919075" calcext:value-type="float">
            <text:p>1 031,980</text:p>
          </table:table-cell>
          <table:table-cell table:style-name="ce17" office:value-type="float" office:value="82.0087995419999" calcext:value-type="float">
            <text:p>82,0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0</text:p>
          </table:table-cell>
          <table:table-cell table:style-name="ce17" office:value-type="float" office:value="237.244658378583" calcext:value-type="float">
            <text:p>237,245</text:p>
          </table:table-cell>
          <table:table-cell table:style-name="ce17" office:value-type="float" office:value="17.6647484039069" calcext:value-type="float">
            <text:p>17,66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6</text:p>
          </table:table-cell>
          <table:table-cell table:style-name="ce17" office:value-type="float" office:value="622.702777647175" calcext:value-type="float">
            <text:p>622,703</text:p>
          </table:table-cell>
          <table:table-cell table:style-name="ce17" office:value-type="float" office:value="62.24530620629" calcext:value-type="float">
            <text:p>62,24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0</text:p>
          </table:table-cell>
          <table:table-cell table:style-name="ce17" office:value-type="float" office:value="561.383679887118" calcext:value-type="float">
            <text:p>561,384</text:p>
          </table:table-cell>
          <table:table-cell table:style-name="ce17" office:value-type="float" office:value="8.36441929447771" calcext:value-type="float">
            <text:p>8,36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5</text:p>
          </table:table-cell>
          <table:table-cell table:style-name="ce17" office:value-type="float" office:value="986.545289899585" calcext:value-type="float">
            <text:p>986,545</text:p>
          </table:table-cell>
          <table:table-cell table:style-name="ce17" office:value-type="float" office:value="43.5394905842946" calcext:value-type="float">
            <text:p>43,5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2</text:p>
          </table:table-cell>
          <table:table-cell table:style-name="ce17" office:value-type="float" office:value="1522.690374452" calcext:value-type="float">
            <text:p>1 522,690</text:p>
          </table:table-cell>
          <table:table-cell table:style-name="ce17" office:value-type="float" office:value="94.3406347510974" calcext:value-type="float">
            <text:p>94,3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9</text:p>
          </table:table-cell>
          <table:table-cell table:style-name="ce17" office:value-type="float" office:value="414.654093177641" calcext:value-type="float">
            <text:p>414,654</text:p>
          </table:table-cell>
          <table:table-cell table:style-name="ce17" office:value-type="float" office:value="29.8760871357903" calcext:value-type="float">
            <text:p>29,8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9</text:p>
          </table:table-cell>
          <table:table-cell table:style-name="ce17" office:value-type="float" office:value="305.289953515985" calcext:value-type="float">
            <text:p>305,290</text:p>
          </table:table-cell>
          <table:table-cell table:style-name="ce17" office:value-type="float" office:value="26.1816599297334" calcext:value-type="float">
            <text:p>26,18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8</text:p>
          </table:table-cell>
          <table:table-cell table:style-name="ce17" office:value-type="float" office:value="378.657493795937" calcext:value-type="float">
            <text:p>378,657</text:p>
          </table:table-cell>
          <table:table-cell table:style-name="ce17" office:value-type="float" office:value="14.7782256977789" calcext:value-type="float">
            <text:p>14,77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6</text:p>
          </table:table-cell>
          <table:table-cell table:style-name="ce17" office:value-type="float" office:value="418.968374870974" calcext:value-type="float">
            <text:p>418,968</text:p>
          </table:table-cell>
          <table:table-cell table:style-name="ce17" office:value-type="float" office:value="50.7312709543955" calcext:value-type="float">
            <text:p>50,7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4</text:p>
          </table:table-cell>
          <table:table-cell table:style-name="ce17" office:value-type="float" office:value="78.7550073770173" calcext:value-type="float">
            <text:p>78,755</text:p>
          </table:table-cell>
          <table:table-cell table:style-name="ce17" office:value-type="float" office:value="0.0113703663263824" calcext:value-type="float">
            <text:p>0,0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87</text:p>
          </table:table-cell>
          <table:table-cell table:style-name="ce17" office:value-type="float" office:value="177.773973470071" calcext:value-type="float">
            <text:p>177,7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3</text:p>
          </table:table-cell>
          <table:table-cell table:style-name="ce17" office:value-type="float" office:value="380.810882838146" calcext:value-type="float">
            <text:p>380,811</text:p>
          </table:table-cell>
          <table:table-cell table:style-name="ce17" office:value-type="float" office:value="25.2727696817328" calcext:value-type="float">
            <text:p>25,27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1</text:p>
          </table:table-cell>
          <table:table-cell table:style-name="ce17" office:value-type="float" office:value="266.385477083888" calcext:value-type="float">
            <text:p>266,385</text:p>
          </table:table-cell>
          <table:table-cell table:style-name="ce17" office:value-type="float" office:value="4.71044649280695" calcext:value-type="float">
            <text:p>4,7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1</text:p>
          </table:table-cell>
          <table:table-cell table:style-name="ce17" office:value-type="float" office:value="1236.78794622665" calcext:value-type="float">
            <text:p>1 236,788</text:p>
          </table:table-cell>
          <table:table-cell table:style-name="ce17" office:value-type="float" office:value="53.7448531630858" calcext:value-type="float">
            <text:p>53,74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5</text:p>
          </table:table-cell>
          <table:table-cell table:style-name="ce17" office:value-type="float" office:value="861.049250471422" calcext:value-type="float">
            <text:p>861,049</text:p>
          </table:table-cell>
          <table:table-cell table:style-name="ce17" office:value-type="float" office:value="95.9587393812792" calcext:value-type="float">
            <text:p>95,9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7</text:p>
          </table:table-cell>
          <table:table-cell table:style-name="ce17" office:value-type="float" office:value="162.096143380022" calcext:value-type="float">
            <text:p>162,096</text:p>
          </table:table-cell>
          <table:table-cell table:style-name="ce17" office:value-type="float" office:value="43.711967630387" calcext:value-type="float">
            <text:p>43,7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9</text:p>
          </table:table-cell>
          <table:table-cell table:style-name="ce17" office:value-type="float" office:value="409.994149977164" calcext:value-type="float">
            <text:p>409,994</text:p>
          </table:table-cell>
          <table:table-cell table:style-name="ce17" office:value-type="float" office:value="8.12434675707822" calcext:value-type="float">
            <text:p>8,1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2</text:p>
          </table:table-cell>
          <table:table-cell table:style-name="ce17" office:value-type="float" office:value="601.58393666268" calcext:value-type="float">
            <text:p>601,584</text:p>
          </table:table-cell>
          <table:table-cell table:style-name="ce17" office:value-type="float" office:value="40.8564698126682" calcext:value-type="float">
            <text:p>40,85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8</text:p>
          </table:table-cell>
          <table:table-cell table:style-name="ce17" office:value-type="float" office:value="114.266069818615" calcext:value-type="float">
            <text:p>114,266</text:p>
          </table:table-cell>
          <table:table-cell table:style-name="ce17" office:value-type="float" office:value="12.4909139459026" calcext:value-type="float">
            <text:p>12,4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8</text:p>
          </table:table-cell>
          <table:table-cell table:style-name="ce17" office:value-type="float" office:value="244.068246993898" calcext:value-type="float">
            <text:p>244,0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6</text:p>
          </table:table-cell>
          <table:table-cell table:style-name="ce17" office:value-type="float" office:value="346.748373492418" calcext:value-type="float">
            <text:p>346,748</text:p>
          </table:table-cell>
          <table:table-cell table:style-name="ce17" office:value-type="float" office:value="26.1897120133451" calcext:value-type="float">
            <text:p>26,19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1</text:p>
          </table:table-cell>
          <table:table-cell table:style-name="ce17" office:value-type="float" office:value="857.672318193407" calcext:value-type="float">
            <text:p>857,672</text:p>
          </table:table-cell>
          <table:table-cell table:style-name="ce17" office:value-type="float" office:value="52.4128224046533" calcext:value-type="float">
            <text:p>52,4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6</text:p>
          </table:table-cell>
          <table:table-cell table:style-name="ce17" office:value-type="float" office:value="285.026527455747" calcext:value-type="float">
            <text:p>285,027</text:p>
          </table:table-cell>
          <table:table-cell table:style-name="ce17" office:value-type="float" office:value="19.0369694433007" calcext:value-type="float">
            <text:p>19,03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8</text:p>
          </table:table-cell>
          <table:table-cell table:style-name="ce17" office:value-type="float" office:value="536.246964879693" calcext:value-type="float">
            <text:p>536,247</text:p>
          </table:table-cell>
          <table:table-cell table:style-name="ce17" office:value-type="float" office:value="8.74001512634628" calcext:value-type="float">
            <text:p>8,74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9</text:p>
          </table:table-cell>
          <table:table-cell table:style-name="ce17" office:value-type="float" office:value="390.506925704842" calcext:value-type="float">
            <text:p>390,507</text:p>
          </table:table-cell>
          <table:table-cell table:style-name="ce17" office:value-type="float" office:value="7.65536652659107" calcext:value-type="float">
            <text:p>7,65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1</text:p>
          </table:table-cell>
          <table:table-cell table:style-name="ce17" office:value-type="float" office:value="564.225805943853" calcext:value-type="float">
            <text:p>564,226</text:p>
          </table:table-cell>
          <table:table-cell table:style-name="ce17" office:value-type="float" office:value="6.51994942445204" calcext:value-type="float">
            <text:p>6,5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95</text:p>
          </table:table-cell>
          <table:table-cell table:style-name="ce17" office:value-type="float" office:value="1026.55125691375" calcext:value-type="float">
            <text:p>1 026,551</text:p>
          </table:table-cell>
          <table:table-cell table:style-name="ce17" office:value-type="float" office:value="13.8992264930477" calcext:value-type="float">
            <text:p>13,8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2</text:p>
          </table:table-cell>
          <table:table-cell table:style-name="ce17" office:value-type="float" office:value="388.44772700468" calcext:value-type="float">
            <text:p>388,448</text:p>
          </table:table-cell>
          <table:table-cell table:style-name="ce17" office:value-type="float" office:value="18.2020754591296" calcext:value-type="float">
            <text:p>18,2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0</text:p>
          </table:table-cell>
          <table:table-cell table:style-name="ce17" office:value-type="float" office:value="544.432738919009" calcext:value-type="float">
            <text:p>544,433</text:p>
          </table:table-cell>
          <table:table-cell table:style-name="ce17" office:value-type="float" office:value="8.69871595044947" calcext:value-type="float">
            <text:p>8,6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7</text:p>
          </table:table-cell>
          <table:table-cell table:style-name="ce17" office:value-type="float" office:value="575.20342749089" calcext:value-type="float">
            <text:p>575,20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2</text:p>
          </table:table-cell>
          <table:table-cell table:style-name="ce17" office:value-type="float" office:value="22.7272365054267" calcext:value-type="float">
            <text:p>22,72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5</text:p>
          </table:table-cell>
          <table:table-cell table:style-name="ce17" office:value-type="float" office:value="449.15435158427" calcext:value-type="float">
            <text:p>449,154</text:p>
          </table:table-cell>
          <table:table-cell table:style-name="ce17" office:value-type="float" office:value="4.82537561130098" calcext:value-type="float">
            <text:p>4,8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8</text:p>
          </table:table-cell>
          <table:table-cell table:style-name="ce17" office:value-type="float" office:value="626.998831285623" calcext:value-type="float">
            <text:p>626,999</text:p>
          </table:table-cell>
          <table:table-cell table:style-name="ce17" office:value-type="float" office:value="44.0082972112294" calcext:value-type="float">
            <text:p>44,0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2</text:p>
          </table:table-cell>
          <table:table-cell table:style-name="ce17" office:value-type="float" office:value="377.951529289401" calcext:value-type="float">
            <text:p>377,952</text:p>
          </table:table-cell>
          <table:table-cell table:style-name="ce17" office:value-type="float" office:value="30.2552218021305" calcext:value-type="float">
            <text:p>30,25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6</text:p>
          </table:table-cell>
          <table:table-cell table:style-name="ce17" office:value-type="float" office:value="511.34582237839" calcext:value-type="float">
            <text:p>511,346</text:p>
          </table:table-cell>
          <table:table-cell table:style-name="ce17" office:value-type="float" office:value="26.68445301817" calcext:value-type="float">
            <text:p>26,6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7</text:p>
          </table:table-cell>
          <table:table-cell table:style-name="ce17" office:value-type="float" office:value="551.652552054776" calcext:value-type="float">
            <text:p>551,653</text:p>
          </table:table-cell>
          <table:table-cell table:style-name="ce17" office:value-type="float" office:value="39.8829349503951" calcext:value-type="float">
            <text:p>39,88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9</text:p>
          </table:table-cell>
          <table:table-cell table:style-name="ce17" office:value-type="float" office:value="724.849556973425" calcext:value-type="float">
            <text:p>724,850</text:p>
          </table:table-cell>
          <table:table-cell table:style-name="ce17" office:value-type="float" office:value="31.6613455899001" calcext:value-type="float">
            <text:p>31,66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21</text:p>
          </table:table-cell>
          <table:table-cell table:style-name="ce17" office:value-type="float" office:value="338.731613853395" calcext:value-type="float">
            <text:p>338,732</text:p>
          </table:table-cell>
          <table:table-cell table:style-name="ce17" office:value-type="float" office:value="2.00182346208774" calcext:value-type="float">
            <text:p>2,0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0</text:p>
          </table:table-cell>
          <table:table-cell table:style-name="ce17" office:value-type="float" office:value="600.991285691421" calcext:value-type="float">
            <text:p>600,991</text:p>
          </table:table-cell>
          <table:table-cell table:style-name="ce17" office:value-type="float" office:value="30.2734684129053" calcext:value-type="float">
            <text:p>30,27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9</text:p>
          </table:table-cell>
          <table:table-cell table:style-name="ce17" office:value-type="float" office:value="2062.26574886729" calcext:value-type="float">
            <text:p>2 062,266</text:p>
          </table:table-cell>
          <table:table-cell table:style-name="ce17" office:value-type="float" office:value="6.48065268537914" calcext:value-type="float">
            <text:p>6,4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3</text:p>
          </table:table-cell>
          <table:table-cell table:style-name="ce17" office:value-type="float" office:value="532.050047393817" calcext:value-type="float">
            <text:p>532,050</text:p>
          </table:table-cell>
          <table:table-cell table:style-name="ce17" office:value-type="float" office:value="8.00489091629928" calcext:value-type="float">
            <text:p>8,0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4</text:p>
          </table:table-cell>
          <table:table-cell table:style-name="ce17" office:value-type="float" office:value="3527.09309939578" calcext:value-type="float">
            <text:p>3 527,09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1</text:p>
          </table:table-cell>
          <table:table-cell table:style-name="ce17" office:value-type="float" office:value="462.435990145028" calcext:value-type="float">
            <text:p>462,436</text:p>
          </table:table-cell>
          <table:table-cell table:style-name="ce17" office:value-type="float" office:value="69.7281243585839" calcext:value-type="float">
            <text:p>69,72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1</text:p>
          </table:table-cell>
          <table:table-cell table:style-name="ce17" office:value-type="float" office:value="574.938554733066" calcext:value-type="float">
            <text:p>574,939</text:p>
          </table:table-cell>
          <table:table-cell table:style-name="ce17" office:value-type="float" office:value="58.0558820524204" calcext:value-type="float">
            <text:p>58,05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1</text:p>
          </table:table-cell>
          <table:table-cell table:style-name="ce17" office:value-type="float" office:value="234.855428086596" calcext:value-type="float">
            <text:p>234,8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9</text:p>
          </table:table-cell>
          <table:table-cell table:style-name="ce17" office:value-type="float" office:value="183.453261801195" calcext:value-type="float">
            <text:p>183,4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2</text:p>
          </table:table-cell>
          <table:table-cell table:style-name="ce17" office:value-type="float" office:value="539.904817012956" calcext:value-type="float">
            <text:p>539,905</text:p>
          </table:table-cell>
          <table:table-cell table:style-name="ce17" office:value-type="float" office:value="41.3474060664283" calcext:value-type="float">
            <text:p>41,34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6</text:p>
          </table:table-cell>
          <table:table-cell table:style-name="ce17" office:value-type="float" office:value="68.4252227395188" calcext:value-type="float">
            <text:p>68,4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8</text:p>
          </table:table-cell>
          <table:table-cell table:style-name="ce17" office:value-type="float" office:value="272.565747122472" calcext:value-type="float">
            <text:p>272,566</text:p>
          </table:table-cell>
          <table:table-cell table:style-name="ce17" office:value-type="float" office:value="20.5642395336911" calcext:value-type="float">
            <text:p>20,56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2</text:p>
          </table:table-cell>
          <table:table-cell table:style-name="ce17" office:value-type="float" office:value="653.660792446707" calcext:value-type="float">
            <text:p>653,661</text:p>
          </table:table-cell>
          <table:table-cell table:style-name="ce17" office:value-type="float" office:value="45.8716957872375" calcext:value-type="float">
            <text:p>45,8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9</text:p>
          </table:table-cell>
          <table:table-cell table:style-name="ce17" office:value-type="float" office:value="286.973517522063" calcext:value-type="float">
            <text:p>286,974</text:p>
          </table:table-cell>
          <table:table-cell table:style-name="ce17" office:value-type="float" office:value="38.5846662227655" calcext:value-type="float">
            <text:p>38,5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1</text:p>
          </table:table-cell>
          <table:table-cell table:style-name="ce17" office:value-type="float" office:value="6708.1904263187" calcext:value-type="float">
            <text:p>6 708,190</text:p>
          </table:table-cell>
          <table:table-cell table:style-name="ce17" office:value-type="float" office:value="7.16851813825039" calcext:value-type="float">
            <text:p>7,16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0</text:p>
          </table:table-cell>
          <table:table-cell table:style-name="ce17" office:value-type="float" office:value="2526.93527196817" calcext:value-type="float">
            <text:p>2 526,9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6</text:p>
          </table:table-cell>
          <table:table-cell table:style-name="ce17" office:value-type="float" office:value="521.173635677533" calcext:value-type="float">
            <text:p>521,174</text:p>
          </table:table-cell>
          <table:table-cell table:style-name="ce17" office:value-type="float" office:value="6.39324017028673" calcext:value-type="float">
            <text:p>6,39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25</text:p>
          </table:table-cell>
          <table:table-cell table:style-name="ce17" office:value-type="float" office:value="424.11878584635" calcext:value-type="float">
            <text:p>424,11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0</text:p>
          </table:table-cell>
          <table:table-cell table:style-name="ce17" office:value-type="float" office:value="511.834306063483" calcext:value-type="float">
            <text:p>511,83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9</text:p>
          </table:table-cell>
          <table:table-cell table:style-name="ce17" office:value-type="float" office:value="203.619838977483" calcext:value-type="float">
            <text:p>203,620</text:p>
          </table:table-cell>
          <table:table-cell table:style-name="ce17" office:value-type="float" office:value="18.4141486189056" calcext:value-type="float">
            <text:p>18,4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6</text:p>
          </table:table-cell>
          <table:table-cell table:style-name="ce17" office:value-type="float" office:value="231.684980780726" calcext:value-type="float">
            <text:p>231,685</text:p>
          </table:table-cell>
          <table:table-cell table:style-name="ce17" office:value-type="float" office:value="6.8744513773151" calcext:value-type="float">
            <text:p>6,87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0</text:p>
          </table:table-cell>
          <table:table-cell table:style-name="ce17" office:value-type="float" office:value="521.183664333126" calcext:value-type="float">
            <text:p>521,184</text:p>
          </table:table-cell>
          <table:table-cell table:style-name="ce17" office:value-type="float" office:value="17.6113689635175" calcext:value-type="float">
            <text:p>17,6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9</text:p>
          </table:table-cell>
          <table:table-cell table:style-name="ce17" office:value-type="float" office:value="408.471235077557" calcext:value-type="float">
            <text:p>408,471</text:p>
          </table:table-cell>
          <table:table-cell table:style-name="ce17" office:value-type="float" office:value="32.2909530824058" calcext:value-type="float">
            <text:p>32,2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1</text:p>
          </table:table-cell>
          <table:table-cell table:style-name="ce17" office:value-type="float" office:value="241.242969892808" calcext:value-type="float">
            <text:p>241,243</text:p>
          </table:table-cell>
          <table:table-cell table:style-name="ce17" office:value-type="float" office:value="54.2114178149113" calcext:value-type="float">
            <text:p>54,2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1</text:p>
          </table:table-cell>
          <table:table-cell table:style-name="ce17" office:value-type="float" office:value="245.055067851291" calcext:value-type="float">
            <text:p>245,0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2</text:p>
          </table:table-cell>
          <table:table-cell table:style-name="ce17" office:value-type="float" office:value="362.032019504992" calcext:value-type="float">
            <text:p>362,032</text:p>
          </table:table-cell>
          <table:table-cell table:style-name="ce17" office:value-type="float" office:value="23.3954142748999" calcext:value-type="float">
            <text:p>23,39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61</text:p>
          </table:table-cell>
          <table:table-cell table:style-name="ce17" office:value-type="float" office:value="668.574000061108" calcext:value-type="float">
            <text:p>668,574</text:p>
          </table:table-cell>
          <table:table-cell table:style-name="ce17" office:value-type="float" office:value="38.3264462937141" calcext:value-type="float">
            <text:p>38,3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4</text:p>
          </table:table-cell>
          <table:table-cell table:style-name="ce17" office:value-type="float" office:value="467.342912006885" calcext:value-type="float">
            <text:p>467,343</text:p>
          </table:table-cell>
          <table:table-cell table:style-name="ce17" office:value-type="float" office:value="36.6267985517136" calcext:value-type="float">
            <text:p>36,62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5</text:p>
          </table:table-cell>
          <table:table-cell table:style-name="ce17" office:value-type="float" office:value="320.418340370314" calcext:value-type="float">
            <text:p>320,418</text:p>
          </table:table-cell>
          <table:table-cell table:style-name="ce17" office:value-type="float" office:value="38.4538969514953" calcext:value-type="float">
            <text:p>38,45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9</text:p>
          </table:table-cell>
          <table:table-cell table:style-name="ce17" office:value-type="float" office:value="160.195650449913" calcext:value-type="float">
            <text:p>160,19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3</text:p>
          </table:table-cell>
          <table:table-cell table:style-name="ce17" office:value-type="float" office:value="927.784883495712" calcext:value-type="float">
            <text:p>927,785</text:p>
          </table:table-cell>
          <table:table-cell table:style-name="ce17" office:value-type="float" office:value="67.531769178446" calcext:value-type="float">
            <text:p>67,53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5</text:p>
          </table:table-cell>
          <table:table-cell table:style-name="ce17" office:value-type="float" office:value="319.593414298859" calcext:value-type="float">
            <text:p>319,593</text:p>
          </table:table-cell>
          <table:table-cell table:style-name="ce17" office:value-type="float" office:value="52.6529945945456" calcext:value-type="float">
            <text:p>52,6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6</text:p>
          </table:table-cell>
          <table:table-cell table:style-name="ce17" office:value-type="float" office:value="399.714756703758" calcext:value-type="float">
            <text:p>399,715</text:p>
          </table:table-cell>
          <table:table-cell table:style-name="ce17" office:value-type="float" office:value="48.8455793514527" calcext:value-type="float">
            <text:p>48,8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4</text:p>
          </table:table-cell>
          <table:table-cell table:style-name="ce17" office:value-type="float" office:value="394.901431260137" calcext:value-type="float">
            <text:p>394,901</text:p>
          </table:table-cell>
          <table:table-cell table:style-name="ce17" office:value-type="float" office:value="24.7840040267945" calcext:value-type="float">
            <text:p>24,7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1</text:p>
          </table:table-cell>
          <table:table-cell table:style-name="ce17" office:value-type="float" office:value="143.54724449795" calcext:value-type="float">
            <text:p>143,547</text:p>
          </table:table-cell>
          <table:table-cell table:style-name="ce17" office:value-type="float" office:value="0.0429172248760453" calcext:value-type="float">
            <text:p>0,0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9</text:p>
          </table:table-cell>
          <table:table-cell table:style-name="ce17" office:value-type="float" office:value="598.625056609319" calcext:value-type="float">
            <text:p>598,625</text:p>
          </table:table-cell>
          <table:table-cell table:style-name="ce17" office:value-type="float" office:value="28.160126483755" calcext:value-type="float">
            <text:p>28,1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6</text:p>
          </table:table-cell>
          <table:table-cell table:style-name="ce17" office:value-type="float" office:value="654.993673504594" calcext:value-type="float">
            <text:p>654,994</text:p>
          </table:table-cell>
          <table:table-cell table:style-name="ce17" office:value-type="float" office:value="27.6425467452843" calcext:value-type="float">
            <text:p>27,6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0</text:p>
          </table:table-cell>
          <table:table-cell table:style-name="ce17" office:value-type="float" office:value="262.2892164384" calcext:value-type="float">
            <text:p>262,2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8</text:p>
          </table:table-cell>
          <table:table-cell table:style-name="ce17" office:value-type="float" office:value="718.689745369157" calcext:value-type="float">
            <text:p>718,690</text:p>
          </table:table-cell>
          <table:table-cell table:style-name="ce17" office:value-type="float" office:value="58.5385175756556" calcext:value-type="float">
            <text:p>58,5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5</text:p>
          </table:table-cell>
          <table:table-cell table:style-name="ce17" office:value-type="float" office:value="61.4196232135465" calcext:value-type="float">
            <text:p>61,4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8</text:p>
          </table:table-cell>
          <table:table-cell table:style-name="ce17" office:value-type="float" office:value="632.742114724151" calcext:value-type="float">
            <text:p>632,742</text:p>
          </table:table-cell>
          <table:table-cell table:style-name="ce17" office:value-type="float" office:value="15.2095528879194" calcext:value-type="float">
            <text:p>15,2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7</text:p>
          </table:table-cell>
          <table:table-cell table:style-name="ce17" office:value-type="float" office:value="716.428535862791" calcext:value-type="float">
            <text:p>716,429</text:p>
          </table:table-cell>
          <table:table-cell table:style-name="ce17" office:value-type="float" office:value="29.6587769727276" calcext:value-type="float">
            <text:p>29,65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3</text:p>
          </table:table-cell>
          <table:table-cell table:style-name="ce17" office:value-type="float" office:value="342.380262050821" calcext:value-type="float">
            <text:p>342,380</text:p>
          </table:table-cell>
          <table:table-cell table:style-name="ce17" office:value-type="float" office:value="37.6935400501645" calcext:value-type="float">
            <text:p>37,6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2</text:p>
          </table:table-cell>
          <table:table-cell table:style-name="ce17" office:value-type="float" office:value="343.456861217108" calcext:value-type="float">
            <text:p>343,457</text:p>
          </table:table-cell>
          <table:table-cell table:style-name="ce17" office:value-type="float" office:value="3.31787152187556" calcext:value-type="float">
            <text:p>3,31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3</text:p>
          </table:table-cell>
          <table:table-cell table:style-name="ce17" office:value-type="float" office:value="320.704079512792" calcext:value-type="float">
            <text:p>320,704</text:p>
          </table:table-cell>
          <table:table-cell table:style-name="ce17" office:value-type="float" office:value="30.8253627079704" calcext:value-type="float">
            <text:p>30,8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6</text:p>
          </table:table-cell>
          <table:table-cell table:style-name="ce17" office:value-type="float" office:value="341.727166021384" calcext:value-type="float">
            <text:p>341,727</text:p>
          </table:table-cell>
          <table:table-cell table:style-name="ce17" office:value-type="float" office:value="42.3862217985177" calcext:value-type="float">
            <text:p>42,3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9</text:p>
          </table:table-cell>
          <table:table-cell table:style-name="ce17" office:value-type="float" office:value="274.87170383723" calcext:value-type="float">
            <text:p>274,872</text:p>
          </table:table-cell>
          <table:table-cell table:style-name="ce17" office:value-type="float" office:value="21.6882496359895" calcext:value-type="float">
            <text:p>21,68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4</text:p>
          </table:table-cell>
          <table:table-cell table:style-name="ce17" office:value-type="float" office:value="632.357922202728" calcext:value-type="float">
            <text:p>632,358</text:p>
          </table:table-cell>
          <table:table-cell table:style-name="ce17" office:value-type="float" office:value="49.6667033862021" calcext:value-type="float">
            <text:p>49,66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8</text:p>
          </table:table-cell>
          <table:table-cell table:style-name="ce17" office:value-type="float" office:value="469.501260032731" calcext:value-type="float">
            <text:p>469,501</text:p>
          </table:table-cell>
          <table:table-cell table:style-name="ce17" office:value-type="float" office:value="0.234909367894159" calcext:value-type="float">
            <text:p>0,23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7</text:p>
          </table:table-cell>
          <table:table-cell table:style-name="ce17" office:value-type="float" office:value="492.669125413323" calcext:value-type="float">
            <text:p>492,669</text:p>
          </table:table-cell>
          <table:table-cell table:style-name="ce17" office:value-type="float" office:value="24.5243013054517" calcext:value-type="float">
            <text:p>24,5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2</text:p>
          </table:table-cell>
          <table:table-cell table:style-name="ce17" office:value-type="float" office:value="420.307615996466" calcext:value-type="float">
            <text:p>420,308</text:p>
          </table:table-cell>
          <table:table-cell table:style-name="ce17" office:value-type="float" office:value="1.49410193882675" calcext:value-type="float">
            <text:p>1,4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4</text:p>
          </table:table-cell>
          <table:table-cell table:style-name="ce17" office:value-type="float" office:value="576.99437436013" calcext:value-type="float">
            <text:p>576,994</text:p>
          </table:table-cell>
          <table:table-cell table:style-name="ce17" office:value-type="float" office:value="18.4434618932839" calcext:value-type="float">
            <text:p>18,4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0</text:p>
          </table:table-cell>
          <table:table-cell table:style-name="ce17" office:value-type="float" office:value="446.56198127474" calcext:value-type="float">
            <text:p>446,562</text:p>
          </table:table-cell>
          <table:table-cell table:style-name="ce17" office:value-type="float" office:value="24.7769991812289" calcext:value-type="float">
            <text:p>24,77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8</text:p>
          </table:table-cell>
          <table:table-cell table:style-name="ce17" office:value-type="float" office:value="590.413155818885" calcext:value-type="float">
            <text:p>590,413</text:p>
          </table:table-cell>
          <table:table-cell table:style-name="ce17" office:value-type="float" office:value="17.091042347128" calcext:value-type="float">
            <text:p>17,09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6</text:p>
          </table:table-cell>
          <table:table-cell table:style-name="ce17" office:value-type="float" office:value="595.120884395597" calcext:value-type="float">
            <text:p>595,121</text:p>
          </table:table-cell>
          <table:table-cell table:style-name="ce17" office:value-type="float" office:value="0.966926872004353" calcext:value-type="float">
            <text:p>0,96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2</text:p>
          </table:table-cell>
          <table:table-cell table:style-name="ce17" office:value-type="float" office:value="399.448419412462" calcext:value-type="float">
            <text:p>399,4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6</text:p>
          </table:table-cell>
          <table:table-cell table:style-name="ce17" office:value-type="float" office:value="394.119598105475" calcext:value-type="float">
            <text:p>394,120</text:p>
          </table:table-cell>
          <table:table-cell table:style-name="ce17" office:value-type="float" office:value="2.95166843978113" calcext:value-type="float">
            <text:p>2,95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20</text:p>
          </table:table-cell>
          <table:table-cell table:style-name="ce17" office:value-type="float" office:value="659.650882966161" calcext:value-type="float">
            <text:p>659,6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1</text:p>
          </table:table-cell>
          <table:table-cell table:style-name="ce17" office:value-type="float" office:value="305.738204188211" calcext:value-type="float">
            <text:p>305,738</text:p>
          </table:table-cell>
          <table:table-cell table:style-name="ce17" office:value-type="float" office:value="30.0115055550661" calcext:value-type="float">
            <text:p>30,0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9</text:p>
          </table:table-cell>
          <table:table-cell table:style-name="ce17" office:value-type="float" office:value="276.945157363122" calcext:value-type="float">
            <text:p>276,945</text:p>
          </table:table-cell>
          <table:table-cell table:style-name="ce17" office:value-type="float" office:value="12.5430171509033" calcext:value-type="float">
            <text:p>12,5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4</text:p>
          </table:table-cell>
          <table:table-cell table:style-name="ce17" office:value-type="float" office:value="401.004079801582" calcext:value-type="float">
            <text:p>401,004</text:p>
          </table:table-cell>
          <table:table-cell table:style-name="ce17" office:value-type="float" office:value="8.00451567360894" calcext:value-type="float">
            <text:p>8,0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2</text:p>
          </table:table-cell>
          <table:table-cell table:style-name="ce17" office:value-type="float" office:value="363.742107126466" calcext:value-type="float">
            <text:p>363,7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7</text:p>
          </table:table-cell>
          <table:table-cell table:style-name="ce17" office:value-type="float" office:value="391.41173810386" calcext:value-type="float">
            <text:p>391,412</text:p>
          </table:table-cell>
          <table:table-cell table:style-name="ce17" office:value-type="float" office:value="53.5105259945896" calcext:value-type="float">
            <text:p>53,5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1</text:p>
          </table:table-cell>
          <table:table-cell table:style-name="ce17" office:value-type="float" office:value="462.216322216992" calcext:value-type="float">
            <text:p>462,216</text:p>
          </table:table-cell>
          <table:table-cell table:style-name="ce17" office:value-type="float" office:value="36.6470231329539" calcext:value-type="float">
            <text:p>36,64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5</text:p>
          </table:table-cell>
          <table:table-cell table:style-name="ce17" office:value-type="float" office:value="470.305671160045" calcext:value-type="float">
            <text:p>470,30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7</text:p>
          </table:table-cell>
          <table:table-cell table:style-name="ce17" office:value-type="float" office:value="740.285029143473" calcext:value-type="float">
            <text:p>740,285</text:p>
          </table:table-cell>
          <table:table-cell table:style-name="ce17" office:value-type="float" office:value="28.7637448577095" calcext:value-type="float">
            <text:p>28,76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6</text:p>
          </table:table-cell>
          <table:table-cell table:style-name="ce17" office:value-type="float" office:value="535.307658668831" calcext:value-type="float">
            <text:p>535,308</text:p>
          </table:table-cell>
          <table:table-cell table:style-name="ce17" office:value-type="float" office:value="13.5235884880559" calcext:value-type="float">
            <text:p>13,5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1</text:p>
          </table:table-cell>
          <table:table-cell table:style-name="ce17" office:value-type="float" office:value="372.065815576286" calcext:value-type="float">
            <text:p>372,066</text:p>
          </table:table-cell>
          <table:table-cell table:style-name="ce17" office:value-type="float" office:value="10.4707402845238" calcext:value-type="float">
            <text:p>10,47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7</text:p>
          </table:table-cell>
          <table:table-cell table:style-name="ce17" office:value-type="float" office:value="483.339138975162" calcext:value-type="float">
            <text:p>483,339</text:p>
          </table:table-cell>
          <table:table-cell table:style-name="ce17" office:value-type="float" office:value="11.2870381620188" calcext:value-type="float">
            <text:p>11,28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6</text:p>
          </table:table-cell>
          <table:table-cell table:style-name="ce17" office:value-type="float" office:value="397.646673127399" calcext:value-type="float">
            <text:p>397,647</text:p>
          </table:table-cell>
          <table:table-cell table:style-name="ce17" office:value-type="float" office:value="19.2279062985731" calcext:value-type="float">
            <text:p>19,22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9</text:p>
          </table:table-cell>
          <table:table-cell table:style-name="ce17" office:value-type="float" office:value="360.862070826273" calcext:value-type="float">
            <text:p>360,862</text:p>
          </table:table-cell>
          <table:table-cell table:style-name="ce17" office:value-type="float" office:value="40.1640785159577" calcext:value-type="float">
            <text:p>40,16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5</text:p>
          </table:table-cell>
          <table:table-cell table:style-name="ce17" office:value-type="float" office:value="326.609659221681" calcext:value-type="float">
            <text:p>326,610</text:p>
          </table:table-cell>
          <table:table-cell table:style-name="ce17" office:value-type="float" office:value="2.33249988454313" calcext:value-type="float">
            <text:p>2,33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6</text:p>
          </table:table-cell>
          <table:table-cell table:style-name="ce17" office:value-type="float" office:value="730.735344908985" calcext:value-type="float">
            <text:p>730,735</text:p>
          </table:table-cell>
          <table:table-cell table:style-name="ce17" office:value-type="float" office:value="2.72087026033448" calcext:value-type="float">
            <text:p>2,72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2</text:p>
          </table:table-cell>
          <table:table-cell table:style-name="ce17" office:value-type="float" office:value="406.378744300012" calcext:value-type="float">
            <text:p>406,379</text:p>
          </table:table-cell>
          <table:table-cell table:style-name="ce17" office:value-type="float" office:value="19.8540076170624" calcext:value-type="float">
            <text:p>19,85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6</text:p>
          </table:table-cell>
          <table:table-cell table:style-name="ce17" office:value-type="float" office:value="454.192713166526" calcext:value-type="float">
            <text:p>454,193</text:p>
          </table:table-cell>
          <table:table-cell table:style-name="ce17" office:value-type="float" office:value="5.34448255542042" calcext:value-type="float">
            <text:p>5,3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5</text:p>
          </table:table-cell>
          <table:table-cell table:style-name="ce17" office:value-type="float" office:value="906.746891346237" calcext:value-type="float">
            <text:p>906,747</text:p>
          </table:table-cell>
          <table:table-cell table:style-name="ce17" office:value-type="float" office:value="55.5721146333168" calcext:value-type="float">
            <text:p>55,5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0</text:p>
          </table:table-cell>
          <table:table-cell table:style-name="ce17" office:value-type="float" office:value="122.591328106577" calcext:value-type="float">
            <text:p>122,5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5</text:p>
          </table:table-cell>
          <table:table-cell table:style-name="ce17" office:value-type="float" office:value="394.048528451634" calcext:value-type="float">
            <text:p>394,049</text:p>
          </table:table-cell>
          <table:table-cell table:style-name="ce17" office:value-type="float" office:value="41.5148860972534" calcext:value-type="float">
            <text:p>41,51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1</text:p>
          </table:table-cell>
          <table:table-cell table:style-name="ce17" office:value-type="float" office:value="551.34173366906" calcext:value-type="float">
            <text:p>551,342</text:p>
          </table:table-cell>
          <table:table-cell table:style-name="ce17" office:value-type="float" office:value="44.2718753491866" calcext:value-type="float">
            <text:p>44,2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1</text:p>
          </table:table-cell>
          <table:table-cell table:style-name="ce17" office:value-type="float" office:value="650.092653466719" calcext:value-type="float">
            <text:p>650,093</text:p>
          </table:table-cell>
          <table:table-cell table:style-name="ce17" office:value-type="float" office:value="2.97623461096884" calcext:value-type="float">
            <text:p>2,9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6</text:p>
          </table:table-cell>
          <table:table-cell table:style-name="ce17" office:value-type="float" office:value="3454.42616460511" calcext:value-type="float">
            <text:p>3 454,426</text:p>
          </table:table-cell>
          <table:table-cell table:style-name="ce17" office:value-type="float" office:value="8.65950909073191" calcext:value-type="float">
            <text:p>8,66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7</text:p>
          </table:table-cell>
          <table:table-cell table:style-name="ce17" office:value-type="float" office:value="557.99651654109" calcext:value-type="float">
            <text:p>557,9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7</text:p>
          </table:table-cell>
          <table:table-cell table:style-name="ce17" office:value-type="float" office:value="655.102628950566" calcext:value-type="float">
            <text:p>655,103</text:p>
          </table:table-cell>
          <table:table-cell table:style-name="ce17" office:value-type="float" office:value="45.0007912694703" calcext:value-type="float">
            <text:p>45,0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5</text:p>
          </table:table-cell>
          <table:table-cell table:style-name="ce17" office:value-type="float" office:value="911.860910927712" calcext:value-type="float">
            <text:p>911,8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1</text:p>
          </table:table-cell>
          <table:table-cell table:style-name="ce17" office:value-type="float" office:value="5835.42678097357" calcext:value-type="float">
            <text:p>5 835,427</text:p>
          </table:table-cell>
          <table:table-cell table:style-name="ce17" office:value-type="float" office:value="13.6319898842217" calcext:value-type="float">
            <text:p>13,63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3</text:p>
          </table:table-cell>
          <table:table-cell table:style-name="ce17" office:value-type="float" office:value="317.799521743419" calcext:value-type="float">
            <text:p>317,800</text:p>
          </table:table-cell>
          <table:table-cell table:style-name="ce17" office:value-type="float" office:value="7.71345642071548" calcext:value-type="float">
            <text:p>7,7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0</text:p>
          </table:table-cell>
          <table:table-cell table:style-name="ce17" office:value-type="float" office:value="290.015372156672" calcext:value-type="float">
            <text:p>290,015</text:p>
          </table:table-cell>
          <table:table-cell table:style-name="ce17" office:value-type="float" office:value="45.3708028118196" calcext:value-type="float">
            <text:p>45,37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2</text:p>
          </table:table-cell>
          <table:table-cell table:style-name="ce17" office:value-type="float" office:value="690.670937010378" calcext:value-type="float">
            <text:p>690,671</text:p>
          </table:table-cell>
          <table:table-cell table:style-name="ce17" office:value-type="float" office:value="62.7572340576585" calcext:value-type="float">
            <text:p>62,75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6</text:p>
          </table:table-cell>
          <table:table-cell table:style-name="ce17" office:value-type="float" office:value="472.978871175077" calcext:value-type="float">
            <text:p>472,979</text:p>
          </table:table-cell>
          <table:table-cell table:style-name="ce17" office:value-type="float" office:value="58.5189350054283" calcext:value-type="float">
            <text:p>58,5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1</text:p>
          </table:table-cell>
          <table:table-cell table:style-name="ce17" office:value-type="float" office:value="300.363203098206" calcext:value-type="float">
            <text:p>300,363</text:p>
          </table:table-cell>
          <table:table-cell table:style-name="ce17" office:value-type="float" office:value="1.05148626660534" calcext:value-type="float">
            <text:p>1,05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45</text:p>
          </table:table-cell>
          <table:table-cell table:style-name="ce17" office:value-type="float" office:value="537.094948414328" calcext:value-type="float">
            <text:p>537,0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1</text:p>
          </table:table-cell>
          <table:table-cell table:style-name="ce17" office:value-type="float" office:value="2061.50353018292" calcext:value-type="float">
            <text:p>2 061,504</text:p>
          </table:table-cell>
          <table:table-cell table:style-name="ce17" office:value-type="float" office:value="6.07249350324384" calcext:value-type="float">
            <text:p>6,0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0</text:p>
          </table:table-cell>
          <table:table-cell table:style-name="ce17" office:value-type="float" office:value="253.394945341273" calcext:value-type="float">
            <text:p>253,395</text:p>
          </table:table-cell>
          <table:table-cell table:style-name="ce17" office:value-type="float" office:value="4.5431728128856" calcext:value-type="float">
            <text:p>4,54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1</text:p>
          </table:table-cell>
          <table:table-cell table:style-name="ce17" office:value-type="float" office:value="162.65894822733" calcext:value-type="float">
            <text:p>162,6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9</text:p>
          </table:table-cell>
          <table:table-cell table:style-name="ce17" office:value-type="float" office:value="507.805702265474" calcext:value-type="float">
            <text:p>507,806</text:p>
          </table:table-cell>
          <table:table-cell table:style-name="ce17" office:value-type="float" office:value="6.34798023030651" calcext:value-type="float">
            <text:p>6,34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1</text:p>
          </table:table-cell>
          <table:table-cell table:style-name="ce17" office:value-type="float" office:value="8906.24539470307" calcext:value-type="float">
            <text:p>8 906,245</text:p>
          </table:table-cell>
          <table:table-cell table:style-name="ce17" office:value-type="float" office:value="27.2969954922548" calcext:value-type="float">
            <text:p>27,2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51</text:p>
          </table:table-cell>
          <table:table-cell table:style-name="ce17" office:value-type="float" office:value="1950.29122272093" calcext:value-type="float">
            <text:p>1 950,291</text:p>
          </table:table-cell>
          <table:table-cell table:style-name="ce17" office:value-type="float" office:value="10.6634056531601" calcext:value-type="float">
            <text:p>10,6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2</text:p>
          </table:table-cell>
          <table:table-cell table:style-name="ce17" office:value-type="float" office:value="4400.81827464226" calcext:value-type="float">
            <text:p>4 400,818</text:p>
          </table:table-cell>
          <table:table-cell table:style-name="ce17" office:value-type="float" office:value="1.66748649712483" calcext:value-type="float">
            <text:p>1,66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0</text:p>
          </table:table-cell>
          <table:table-cell table:style-name="ce17" office:value-type="float" office:value="556.949733037233" calcext:value-type="float">
            <text:p>556,9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4</text:p>
          </table:table-cell>
          <table:table-cell table:style-name="ce17" office:value-type="float" office:value="238.391143599905" calcext:value-type="float">
            <text:p>238,3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0</text:p>
          </table:table-cell>
          <table:table-cell table:style-name="ce17" office:value-type="float" office:value="379.098553400642" calcext:value-type="float">
            <text:p>379,099</text:p>
          </table:table-cell>
          <table:table-cell table:style-name="ce17" office:value-type="float" office:value="23.6941256126943" calcext:value-type="float">
            <text:p>23,6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6</text:p>
          </table:table-cell>
          <table:table-cell table:style-name="ce17" office:value-type="float" office:value="110.962259805026" calcext:value-type="float">
            <text:p>110,9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6</text:p>
          </table:table-cell>
          <table:table-cell table:style-name="ce17" office:value-type="float" office:value="358.927411079988" calcext:value-type="float">
            <text:p>358,927</text:p>
          </table:table-cell>
          <table:table-cell table:style-name="ce17" office:value-type="float" office:value="26.3190032074645" calcext:value-type="float">
            <text:p>26,3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1</text:p>
          </table:table-cell>
          <table:table-cell table:style-name="ce17" office:value-type="float" office:value="455.353368618581" calcext:value-type="float">
            <text:p>455,353</text:p>
          </table:table-cell>
          <table:table-cell table:style-name="ce17" office:value-type="float" office:value="10.7422727309673" calcext:value-type="float">
            <text:p>10,74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5</text:p>
          </table:table-cell>
          <table:table-cell table:style-name="ce17" office:value-type="float" office:value="441.83042888859" calcext:value-type="float">
            <text:p>441,830</text:p>
          </table:table-cell>
          <table:table-cell table:style-name="ce17" office:value-type="float" office:value="11.1112906730647" calcext:value-type="float">
            <text:p>11,1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78</text:p>
          </table:table-cell>
          <table:table-cell table:style-name="ce17" office:value-type="float" office:value="371.212101605077" calcext:value-type="float">
            <text:p>371,21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3</text:p>
          </table:table-cell>
          <table:table-cell table:style-name="ce17" office:value-type="float" office:value="267.093562828985" calcext:value-type="float">
            <text:p>267,094</text:p>
          </table:table-cell>
          <table:table-cell table:style-name="ce17" office:value-type="float" office:value="19.2749996160676" calcext:value-type="float">
            <text:p>19,27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1</text:p>
          </table:table-cell>
          <table:table-cell table:style-name="ce17" office:value-type="float" office:value="11210.4023850283" calcext:value-type="float">
            <text:p>11 210,402</text:p>
          </table:table-cell>
          <table:table-cell table:style-name="ce17" office:value-type="float" office:value="8.22624315191215" calcext:value-type="float">
            <text:p>8,22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7</text:p>
          </table:table-cell>
          <table:table-cell table:style-name="ce17" office:value-type="float" office:value="1251.40879179246" calcext:value-type="float">
            <text:p>1 251,4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6</text:p>
          </table:table-cell>
          <table:table-cell table:style-name="ce17" office:value-type="float" office:value="301.001649209698" calcext:value-type="float">
            <text:p>301,002</text:p>
          </table:table-cell>
          <table:table-cell table:style-name="ce17" office:value-type="float" office:value="76.2697901303035" calcext:value-type="float">
            <text:p>76,27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4</text:p>
          </table:table-cell>
          <table:table-cell table:style-name="ce17" office:value-type="float" office:value="464.992991017281" calcext:value-type="float">
            <text:p>464,993</text:p>
          </table:table-cell>
          <table:table-cell table:style-name="ce17" office:value-type="float" office:value="45.9643187677307" calcext:value-type="float">
            <text:p>45,96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3</text:p>
          </table:table-cell>
          <table:table-cell table:style-name="ce17" office:value-type="float" office:value="214.090875013672" calcext:value-type="float">
            <text:p>214,091</text:p>
          </table:table-cell>
          <table:table-cell table:style-name="ce17" office:value-type="float" office:value="15.8716376553891" calcext:value-type="float">
            <text:p>15,8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4</text:p>
          </table:table-cell>
          <table:table-cell table:style-name="ce17" office:value-type="float" office:value="877.913781210631" calcext:value-type="float">
            <text:p>877,914</text:p>
          </table:table-cell>
          <table:table-cell table:style-name="ce17" office:value-type="float" office:value="6.9721939827719" calcext:value-type="float">
            <text:p>6,9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3</text:p>
          </table:table-cell>
          <table:table-cell table:style-name="ce17" office:value-type="float" office:value="616.4588451359" calcext:value-type="float">
            <text:p>616,459</text:p>
          </table:table-cell>
          <table:table-cell table:style-name="ce17" office:value-type="float" office:value="48.5580226313028" calcext:value-type="float">
            <text:p>48,55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56</text:p>
          </table:table-cell>
          <table:table-cell table:style-name="ce17" office:value-type="float" office:value="5196.23227842054" calcext:value-type="float">
            <text:p>5 196,232</text:p>
          </table:table-cell>
          <table:table-cell table:style-name="ce17" office:value-type="float" office:value="24.4469527835146" calcext:value-type="float">
            <text:p>24,44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8</text:p>
          </table:table-cell>
          <table:table-cell table:style-name="ce17" office:value-type="float" office:value="342.484494270913" calcext:value-type="float">
            <text:p>342,484</text:p>
          </table:table-cell>
          <table:table-cell table:style-name="ce17" office:value-type="float" office:value="9.56082378946493" calcext:value-type="float">
            <text:p>9,56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3</text:p>
          </table:table-cell>
          <table:table-cell table:style-name="ce17" office:value-type="float" office:value="166.0469620439" calcext:value-type="float">
            <text:p>166,047</text:p>
          </table:table-cell>
          <table:table-cell table:style-name="ce17" office:value-type="float" office:value="7.47175013453994" calcext:value-type="float">
            <text:p>7,4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1</text:p>
          </table:table-cell>
          <table:table-cell table:style-name="ce17" office:value-type="float" office:value="375.792427942684" calcext:value-type="float">
            <text:p>375,792</text:p>
          </table:table-cell>
          <table:table-cell table:style-name="ce17" office:value-type="float" office:value="11.9116401104713" calcext:value-type="float">
            <text:p>11,9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4</text:p>
          </table:table-cell>
          <table:table-cell table:style-name="ce17" office:value-type="float" office:value="338.08137270247" calcext:value-type="float">
            <text:p>338,081</text:p>
          </table:table-cell>
          <table:table-cell table:style-name="ce17" office:value-type="float" office:value="4.73942669109242" calcext:value-type="float">
            <text:p>4,7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5</text:p>
          </table:table-cell>
          <table:table-cell table:style-name="ce17" office:value-type="float" office:value="490.351094700879" calcext:value-type="float">
            <text:p>490,351</text:p>
          </table:table-cell>
          <table:table-cell table:style-name="ce17" office:value-type="float" office:value="56.629003382619" calcext:value-type="float">
            <text:p>56,6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29</text:p>
          </table:table-cell>
          <table:table-cell table:style-name="ce17" office:value-type="float" office:value="1704.90075363652" calcext:value-type="float">
            <text:p>1 704,901</text:p>
          </table:table-cell>
          <table:table-cell table:style-name="ce17" office:value-type="float" office:value="0.757340693440989" calcext:value-type="float">
            <text:p>0,75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2</text:p>
          </table:table-cell>
          <table:table-cell table:style-name="ce17" office:value-type="float" office:value="928.723155522001" calcext:value-type="float">
            <text:p>928,723</text:p>
          </table:table-cell>
          <table:table-cell table:style-name="ce17" office:value-type="float" office:value="12.963238600115" calcext:value-type="float">
            <text:p>12,9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7</text:p>
          </table:table-cell>
          <table:table-cell table:style-name="ce17" office:value-type="float" office:value="424.37539741081" calcext:value-type="float">
            <text:p>424,3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4</text:p>
          </table:table-cell>
          <table:table-cell table:style-name="ce17" office:value-type="float" office:value="258.643742229989" calcext:value-type="float">
            <text:p>258,644</text:p>
          </table:table-cell>
          <table:table-cell table:style-name="ce17" office:value-type="float" office:value="10.1107399965741" calcext:value-type="float">
            <text:p>10,1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8</text:p>
          </table:table-cell>
          <table:table-cell table:style-name="ce17" office:value-type="float" office:value="158.217407483835" calcext:value-type="float">
            <text:p>158,217</text:p>
          </table:table-cell>
          <table:table-cell table:style-name="ce17" office:value-type="float" office:value="12.9579947723269" calcext:value-type="float">
            <text:p>12,95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4</text:p>
          </table:table-cell>
          <table:table-cell table:style-name="ce17" office:value-type="float" office:value="219.39151125317" calcext:value-type="float">
            <text:p>219,392</text:p>
          </table:table-cell>
          <table:table-cell table:style-name="ce17" office:value-type="float" office:value="8.3624892015471" calcext:value-type="float">
            <text:p>8,36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3</text:p>
          </table:table-cell>
          <table:table-cell table:style-name="ce17" office:value-type="float" office:value="379.747373362877" calcext:value-type="float">
            <text:p>379,747</text:p>
          </table:table-cell>
          <table:table-cell table:style-name="ce17" office:value-type="float" office:value="50.6751204580733" calcext:value-type="float">
            <text:p>50,67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9</text:p>
          </table:table-cell>
          <table:table-cell table:style-name="ce17" office:value-type="float" office:value="530.358953602151" calcext:value-type="float">
            <text:p>530,359</text:p>
          </table:table-cell>
          <table:table-cell table:style-name="ce17" office:value-type="float" office:value="15.0534052434181" calcext:value-type="float">
            <text:p>15,05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2</text:p>
          </table:table-cell>
          <table:table-cell table:style-name="ce17" office:value-type="float" office:value="720.114792681183" calcext:value-type="float">
            <text:p>720,1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5</text:p>
          </table:table-cell>
          <table:table-cell table:style-name="ce17" office:value-type="float" office:value="204.500838215004" calcext:value-type="float">
            <text:p>204,501</text:p>
          </table:table-cell>
          <table:table-cell table:style-name="ce17" office:value-type="float" office:value="20.5837757345593" calcext:value-type="float">
            <text:p>20,5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6</text:p>
          </table:table-cell>
          <table:table-cell table:style-name="ce17" office:value-type="float" office:value="859.2595889744" calcext:value-type="float">
            <text:p>859,260</text:p>
          </table:table-cell>
          <table:table-cell table:style-name="ce17" office:value-type="float" office:value="3.06739402231439" calcext:value-type="float">
            <text:p>3,06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9</text:p>
          </table:table-cell>
          <table:table-cell table:style-name="ce17" office:value-type="float" office:value="207.448326566103" calcext:value-type="float">
            <text:p>207,448</text:p>
          </table:table-cell>
          <table:table-cell table:style-name="ce17" office:value-type="float" office:value="6.40869410720304" calcext:value-type="float">
            <text:p>6,40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2</text:p>
          </table:table-cell>
          <table:table-cell table:style-name="ce17" office:value-type="float" office:value="496.102217703147" calcext:value-type="float">
            <text:p>496,102</text:p>
          </table:table-cell>
          <table:table-cell table:style-name="ce17" office:value-type="float" office:value="5.41196481336956" calcext:value-type="float">
            <text:p>5,4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5</text:p>
          </table:table-cell>
          <table:table-cell table:style-name="ce17" office:value-type="float" office:value="1038.18231880227" calcext:value-type="float">
            <text:p>1 038,182</text:p>
          </table:table-cell>
          <table:table-cell table:style-name="ce17" office:value-type="float" office:value="38.4923884593965" calcext:value-type="float">
            <text:p>38,4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2</text:p>
          </table:table-cell>
          <table:table-cell table:style-name="ce17" office:value-type="float" office:value="88.477440823765" calcext:value-type="float">
            <text:p>88,477</text:p>
          </table:table-cell>
          <table:table-cell table:style-name="ce17" office:value-type="float" office:value="6.79783524101906" calcext:value-type="float">
            <text:p>6,7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7</text:p>
          </table:table-cell>
          <table:table-cell table:style-name="ce17" office:value-type="float" office:value="703.517862381234" calcext:value-type="float">
            <text:p>703,5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5</text:p>
          </table:table-cell>
          <table:table-cell table:style-name="ce17" office:value-type="float" office:value="993.291285995317" calcext:value-type="float">
            <text:p>993,291</text:p>
          </table:table-cell>
          <table:table-cell table:style-name="ce17" office:value-type="float" office:value="6.29857304390279" calcext:value-type="float">
            <text:p>6,2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84</text:p>
          </table:table-cell>
          <table:table-cell table:style-name="ce17" office:value-type="float" office:value="159.604663538636" calcext:value-type="float">
            <text:p>159,6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9</text:p>
          </table:table-cell>
          <table:table-cell table:style-name="ce17" office:value-type="float" office:value="499.608606758389" calcext:value-type="float">
            <text:p>499,609</text:p>
          </table:table-cell>
          <table:table-cell table:style-name="ce17" office:value-type="float" office:value="54.5389177423908" calcext:value-type="float">
            <text:p>54,5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2</text:p>
          </table:table-cell>
          <table:table-cell table:style-name="ce17" office:value-type="float" office:value="197.356062834489" calcext:value-type="float">
            <text:p>197,356</text:p>
          </table:table-cell>
          <table:table-cell table:style-name="ce17" office:value-type="float" office:value="31.1061140489601" calcext:value-type="float">
            <text:p>31,1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7</text:p>
          </table:table-cell>
          <table:table-cell table:style-name="ce17" office:value-type="float" office:value="802.098799180553" calcext:value-type="float">
            <text:p>802,099</text:p>
          </table:table-cell>
          <table:table-cell table:style-name="ce17" office:value-type="float" office:value="14.0001706469185" calcext:value-type="float">
            <text:p>14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9</text:p>
          </table:table-cell>
          <table:table-cell table:style-name="ce17" office:value-type="float" office:value="435.304672320846" calcext:value-type="float">
            <text:p>435,3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2</text:p>
          </table:table-cell>
          <table:table-cell table:style-name="ce17" office:value-type="float" office:value="234.754665313802" calcext:value-type="float">
            <text:p>234,755</text:p>
          </table:table-cell>
          <table:table-cell table:style-name="ce17" office:value-type="float" office:value="7.26869396680071" calcext:value-type="float">
            <text:p>7,26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7</text:p>
          </table:table-cell>
          <table:table-cell table:style-name="ce17" office:value-type="float" office:value="1107.94795949391" calcext:value-type="float">
            <text:p>1 107,948</text:p>
          </table:table-cell>
          <table:table-cell table:style-name="ce17" office:value-type="float" office:value="73.2105751922867" calcext:value-type="float">
            <text:p>73,21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0</text:p>
          </table:table-cell>
          <table:table-cell table:style-name="ce17" office:value-type="float" office:value="401.939218861266" calcext:value-type="float">
            <text:p>401,939</text:p>
          </table:table-cell>
          <table:table-cell table:style-name="ce17" office:value-type="float" office:value="37.9897893899806" calcext:value-type="float">
            <text:p>37,99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8</text:p>
          </table:table-cell>
          <table:table-cell table:style-name="ce17" office:value-type="float" office:value="348.866857145377" calcext:value-type="float">
            <text:p>348,86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0</text:p>
          </table:table-cell>
          <table:table-cell table:style-name="ce17" office:value-type="float" office:value="198.371587663638" calcext:value-type="float">
            <text:p>198,3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8</text:p>
          </table:table-cell>
          <table:table-cell table:style-name="ce17" office:value-type="float" office:value="330.801963376484" calcext:value-type="float">
            <text:p>330,80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8</text:p>
          </table:table-cell>
          <table:table-cell table:style-name="ce17" office:value-type="float" office:value="1908.87796297196" calcext:value-type="float">
            <text:p>1 908,8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02</text:p>
          </table:table-cell>
          <table:table-cell table:style-name="ce17" office:value-type="float" office:value="369.552983697348" calcext:value-type="float">
            <text:p>369,5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0</text:p>
          </table:table-cell>
          <table:table-cell table:style-name="ce17" office:value-type="float" office:value="120.541843156138" calcext:value-type="float">
            <text:p>120,5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7</text:p>
          </table:table-cell>
          <table:table-cell table:style-name="ce17" office:value-type="float" office:value="90.9991087415467" calcext:value-type="float">
            <text:p>90,999</text:p>
          </table:table-cell>
          <table:table-cell table:style-name="ce17" office:value-type="float" office:value="6.90423087510275" calcext:value-type="float">
            <text:p>6,9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5</text:p>
          </table:table-cell>
          <table:table-cell table:style-name="ce17" office:value-type="float" office:value="313.669269890495" calcext:value-type="float">
            <text:p>313,6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0</text:p>
          </table:table-cell>
          <table:table-cell table:style-name="ce17" office:value-type="float" office:value="516.391984157845" calcext:value-type="float">
            <text:p>516,39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5</text:p>
          </table:table-cell>
          <table:table-cell table:style-name="ce17" office:value-type="float" office:value="453.528216696045" calcext:value-type="float">
            <text:p>453,5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2</text:p>
          </table:table-cell>
          <table:table-cell table:style-name="ce17" office:value-type="float" office:value="439.538710983202" calcext:value-type="float">
            <text:p>439,5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0</text:p>
          </table:table-cell>
          <table:table-cell table:style-name="ce17" office:value-type="float" office:value="229.470435305856" calcext:value-type="float">
            <text:p>229,4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2</text:p>
          </table:table-cell>
          <table:table-cell table:style-name="ce17" office:value-type="float" office:value="183.541102992917" calcext:value-type="float">
            <text:p>183,5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7</text:p>
          </table:table-cell>
          <table:table-cell table:style-name="ce17" office:value-type="float" office:value="393.951285823026" calcext:value-type="float">
            <text:p>393,951</text:p>
          </table:table-cell>
          <table:table-cell table:style-name="ce17" office:value-type="float" office:value="27.4292626764218" calcext:value-type="float">
            <text:p>27,4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3</text:p>
          </table:table-cell>
          <table:table-cell table:style-name="ce17" office:value-type="float" office:value="101.230351988601" calcext:value-type="float">
            <text:p>101,230</text:p>
          </table:table-cell>
          <table:table-cell table:style-name="ce17" office:value-type="float" office:value="6.25090117850923" calcext:value-type="float">
            <text:p>6,25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3</text:p>
          </table:table-cell>
          <table:table-cell table:style-name="ce17" office:value-type="float" office:value="640.97909423642" calcext:value-type="float">
            <text:p>640,9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0</text:p>
          </table:table-cell>
          <table:table-cell table:style-name="ce17" office:value-type="float" office:value="238.724373040028" calcext:value-type="float">
            <text:p>238,724</text:p>
          </table:table-cell>
          <table:table-cell table:style-name="ce17" office:value-type="float" office:value="11.6863844315515" calcext:value-type="float">
            <text:p>11,68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8</text:p>
          </table:table-cell>
          <table:table-cell table:style-name="ce17" office:value-type="float" office:value="447.274719143497" calcext:value-type="float">
            <text:p>447,2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6</text:p>
          </table:table-cell>
          <table:table-cell table:style-name="ce17" office:value-type="float" office:value="572.769775041589" calcext:value-type="float">
            <text:p>572,7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9</text:p>
          </table:table-cell>
          <table:table-cell table:style-name="ce17" office:value-type="float" office:value="181.237419145949" calcext:value-type="float">
            <text:p>181,237</text:p>
          </table:table-cell>
          <table:table-cell table:style-name="ce17" office:value-type="float" office:value="11.1072816302179" calcext:value-type="float">
            <text:p>11,10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46</text:p>
          </table:table-cell>
          <table:table-cell table:style-name="ce17" office:value-type="float" office:value="321.392224966069" calcext:value-type="float">
            <text:p>321,39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4</text:p>
          </table:table-cell>
          <table:table-cell table:style-name="ce17" office:value-type="float" office:value="414.740057604947" calcext:value-type="float">
            <text:p>414,7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6</text:p>
          </table:table-cell>
          <table:table-cell table:style-name="ce17" office:value-type="float" office:value="254.243153118449" calcext:value-type="float">
            <text:p>254,243</text:p>
          </table:table-cell>
          <table:table-cell table:style-name="ce17" office:value-type="float" office:value="2.41413740931434" calcext:value-type="float">
            <text:p>2,4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6</text:p>
          </table:table-cell>
          <table:table-cell table:style-name="ce17" office:value-type="float" office:value="199.817624711402" calcext:value-type="float">
            <text:p>199,8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9</text:p>
          </table:table-cell>
          <table:table-cell table:style-name="ce17" office:value-type="float" office:value="203.460116458564" calcext:value-type="float">
            <text:p>203,460</text:p>
          </table:table-cell>
          <table:table-cell table:style-name="ce17" office:value-type="float" office:value="5.70202429622207" calcext:value-type="float">
            <text:p>5,7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16</text:p>
          </table:table-cell>
          <table:table-cell table:style-name="ce17" office:value-type="float" office:value="255.911840326936" calcext:value-type="float">
            <text:p>255,91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6</text:p>
          </table:table-cell>
          <table:table-cell table:style-name="ce17" office:value-type="float" office:value="755.352964733237" calcext:value-type="float">
            <text:p>755,353</text:p>
          </table:table-cell>
          <table:table-cell table:style-name="ce17" office:value-type="float" office:value="53.428951847499" calcext:value-type="float">
            <text:p>53,4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7</text:p>
          </table:table-cell>
          <table:table-cell table:style-name="ce17" office:value-type="float" office:value="116.26659939732" calcext:value-type="float">
            <text:p>116,26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1</text:p>
          </table:table-cell>
          <table:table-cell table:style-name="ce17" office:value-type="float" office:value="251.316235203827" calcext:value-type="float">
            <text:p>251,3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9</text:p>
          </table:table-cell>
          <table:table-cell table:style-name="ce17" office:value-type="float" office:value="376.36961882721" calcext:value-type="float">
            <text:p>376,3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99</text:p>
          </table:table-cell>
          <table:table-cell table:style-name="ce17" office:value-type="float" office:value="440.55917248002" calcext:value-type="float">
            <text:p>440,559</text:p>
          </table:table-cell>
          <table:table-cell table:style-name="ce17" office:value-type="float" office:value="7.83464580359812" calcext:value-type="float">
            <text:p>7,83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5</text:p>
          </table:table-cell>
          <table:table-cell table:style-name="ce17" office:value-type="float" office:value="785.680962370971" calcext:value-type="float">
            <text:p>785,681</text:p>
          </table:table-cell>
          <table:table-cell table:style-name="ce17" office:value-type="float" office:value="32.5569315554151" calcext:value-type="float">
            <text:p>32,55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3</text:p>
          </table:table-cell>
          <table:table-cell table:style-name="ce17" office:value-type="float" office:value="327.464247904161" calcext:value-type="float">
            <text:p>327,4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6</text:p>
          </table:table-cell>
          <table:table-cell table:style-name="ce17" office:value-type="float" office:value="411.565208811301" calcext:value-type="float">
            <text:p>411,5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1</text:p>
          </table:table-cell>
          <table:table-cell table:style-name="ce17" office:value-type="float" office:value="251.409838992039" calcext:value-type="float">
            <text:p>251,4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6</text:p>
          </table:table-cell>
          <table:table-cell table:style-name="ce17" office:value-type="float" office:value="304.005902938536" calcext:value-type="float">
            <text:p>304,006</text:p>
          </table:table-cell>
          <table:table-cell table:style-name="ce17" office:value-type="float" office:value="29.2496030441443" calcext:value-type="float">
            <text:p>29,2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07</text:p>
          </table:table-cell>
          <table:table-cell table:style-name="ce17" office:value-type="float" office:value="481.945905392132" calcext:value-type="float">
            <text:p>481,9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2</text:p>
          </table:table-cell>
          <table:table-cell table:style-name="ce17" office:value-type="float" office:value="532.986393077579" calcext:value-type="float">
            <text:p>532,9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8</text:p>
          </table:table-cell>
          <table:table-cell table:style-name="ce17" office:value-type="float" office:value="331.597905369285" calcext:value-type="float">
            <text:p>331,59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0</text:p>
          </table:table-cell>
          <table:table-cell table:style-name="ce17" office:value-type="float" office:value="357.110637931291" calcext:value-type="float">
            <text:p>357,111</text:p>
          </table:table-cell>
          <table:table-cell table:style-name="ce17" office:value-type="float" office:value="10.3003917055388" calcext:value-type="float">
            <text:p>10,3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2</text:p>
          </table:table-cell>
          <table:table-cell table:style-name="ce17" office:value-type="float" office:value="542.712244603983" calcext:value-type="float">
            <text:p>542,712</text:p>
          </table:table-cell>
          <table:table-cell table:style-name="ce17" office:value-type="float" office:value="27.2756592645418" calcext:value-type="float">
            <text:p>27,2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1</text:p>
          </table:table-cell>
          <table:table-cell table:style-name="ce17" office:value-type="float" office:value="211.376015743434" calcext:value-type="float">
            <text:p>211,3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6</text:p>
          </table:table-cell>
          <table:table-cell table:style-name="ce17" office:value-type="float" office:value="246.555440382447" calcext:value-type="float">
            <text:p>246,5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6</text:p>
          </table:table-cell>
          <table:table-cell table:style-name="ce17" office:value-type="float" office:value="133.762512331997" calcext:value-type="float">
            <text:p>133,76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28</text:p>
          </table:table-cell>
          <table:table-cell table:style-name="ce17" office:value-type="float" office:value="262.725483136165" calcext:value-type="float">
            <text:p>262,7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6</text:p>
          </table:table-cell>
          <table:table-cell table:style-name="ce17" office:value-type="float" office:value="247.714908736854" calcext:value-type="float">
            <text:p>247,7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09</text:p>
          </table:table-cell>
          <table:table-cell table:style-name="ce17" office:value-type="float" office:value="410.086214722473" calcext:value-type="float">
            <text:p>410,086</text:p>
          </table:table-cell>
          <table:table-cell table:style-name="ce17" office:value-type="float" office:value="5.01570547350856" calcext:value-type="float">
            <text:p>5,0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30</text:p>
          </table:table-cell>
          <table:table-cell table:style-name="ce17" office:value-type="float" office:value="196.834613821016" calcext:value-type="float">
            <text:p>196,8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0</text:p>
          </table:table-cell>
          <table:table-cell table:style-name="ce17" office:value-type="float" office:value="110.129362221379" calcext:value-type="float">
            <text:p>110,12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7</text:p>
          </table:table-cell>
          <table:table-cell table:style-name="ce17" office:value-type="float" office:value="328.829116079083" calcext:value-type="float">
            <text:p>328,82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2</text:p>
          </table:table-cell>
          <table:table-cell table:style-name="ce17" office:value-type="float" office:value="391.62334720162" calcext:value-type="float">
            <text:p>391,623</text:p>
          </table:table-cell>
          <table:table-cell table:style-name="ce17" office:value-type="float" office:value="4.45582257959549" calcext:value-type="float">
            <text:p>4,45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05</text:p>
          </table:table-cell>
          <table:table-cell table:style-name="ce17" office:value-type="float" office:value="366.950233422204" calcext:value-type="float">
            <text:p>366,9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8</text:p>
          </table:table-cell>
          <table:table-cell table:style-name="ce17" office:value-type="float" office:value="350.216784311223" calcext:value-type="float">
            <text:p>350,217</text:p>
          </table:table-cell>
          <table:table-cell table:style-name="ce17" office:value-type="float" office:value="1.86274574857856" calcext:value-type="float">
            <text:p>1,8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0</text:p>
          </table:table-cell>
          <table:table-cell table:style-name="ce17" office:value-type="float" office:value="171.065921542254" calcext:value-type="float">
            <text:p>171,066</text:p>
          </table:table-cell>
          <table:table-cell table:style-name="ce17" office:value-type="float" office:value="6.52380392152995" calcext:value-type="float">
            <text:p>6,5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5</text:p>
          </table:table-cell>
          <table:table-cell table:style-name="ce17" office:value-type="float" office:value="438.279122142787" calcext:value-type="float">
            <text:p>438,2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9</text:p>
          </table:table-cell>
          <table:table-cell table:style-name="ce17" office:value-type="float" office:value="197.445283663467" calcext:value-type="float">
            <text:p>197,445</text:p>
          </table:table-cell>
          <table:table-cell table:style-name="ce17" office:value-type="float" office:value="9.11295612764595" calcext:value-type="float">
            <text:p>9,1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4</text:p>
          </table:table-cell>
          <table:table-cell table:style-name="ce17" office:value-type="float" office:value="1412.59127644482" calcext:value-type="float">
            <text:p>1 412,591</text:p>
          </table:table-cell>
          <table:table-cell table:style-name="ce17" office:value-type="float" office:value="157.046460175841" calcext:value-type="float">
            <text:p>157,0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3</text:p>
          </table:table-cell>
          <table:table-cell table:style-name="ce17" office:value-type="float" office:value="371.597677950241" calcext:value-type="float">
            <text:p>371,59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6</text:p>
          </table:table-cell>
          <table:table-cell table:style-name="ce17" office:value-type="float" office:value="32.7691345652447" calcext:value-type="float">
            <text:p>32,7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72</text:p>
          </table:table-cell>
          <table:table-cell table:style-name="ce17" office:value-type="float" office:value="450.338289741918" calcext:value-type="float">
            <text:p>450,3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2</text:p>
          </table:table-cell>
          <table:table-cell table:style-name="ce17" office:value-type="float" office:value="393.817953108591" calcext:value-type="float">
            <text:p>393,818</text:p>
          </table:table-cell>
          <table:table-cell table:style-name="ce17" office:value-type="float" office:value="1.49999929094423" calcext:value-type="float">
            <text:p>1,5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2</text:p>
          </table:table-cell>
          <table:table-cell table:style-name="ce17" office:value-type="float" office:value="240.672659486092" calcext:value-type="float">
            <text:p>240,67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9</text:p>
          </table:table-cell>
          <table:table-cell table:style-name="ce17" office:value-type="float" office:value="94.1101149990153" calcext:value-type="float">
            <text:p>94,1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24</text:p>
          </table:table-cell>
          <table:table-cell table:style-name="ce17" office:value-type="float" office:value="309.038925551616" calcext:value-type="float">
            <text:p>309,0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1</text:p>
          </table:table-cell>
          <table:table-cell table:style-name="ce17" office:value-type="float" office:value="155.082216940656" calcext:value-type="float">
            <text:p>155,0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5</text:p>
          </table:table-cell>
          <table:table-cell table:style-name="ce17" office:value-type="float" office:value="927.743531751966" calcext:value-type="float">
            <text:p>927,744</text:p>
          </table:table-cell>
          <table:table-cell table:style-name="ce17" office:value-type="float" office:value="11.5438300819669" calcext:value-type="float">
            <text:p>11,5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9</text:p>
          </table:table-cell>
          <table:table-cell table:style-name="ce17" office:value-type="float" office:value="756.328729996183" calcext:value-type="float">
            <text:p>756,329</text:p>
          </table:table-cell>
          <table:table-cell table:style-name="ce17" office:value-type="float" office:value="5.27955984332428" calcext:value-type="float">
            <text:p>5,28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1</text:p>
          </table:table-cell>
          <table:table-cell table:style-name="ce17" office:value-type="float" office:value="510.023883412953" calcext:value-type="float">
            <text:p>510,0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6</text:p>
          </table:table-cell>
          <table:table-cell table:style-name="ce17" office:value-type="float" office:value="179.879029692258" calcext:value-type="float">
            <text:p>179,8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02</text:p>
          </table:table-cell>
          <table:table-cell table:style-name="ce17" office:value-type="float" office:value="156.655363574869" calcext:value-type="float">
            <text:p>156,6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3</text:p>
          </table:table-cell>
          <table:table-cell table:style-name="ce17" office:value-type="float" office:value="208.556533383173" calcext:value-type="float">
            <text:p>208,5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15</text:p>
          </table:table-cell>
          <table:table-cell table:style-name="ce17" office:value-type="float" office:value="341.710974643432" calcext:value-type="float">
            <text:p>341,71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1</text:p>
          </table:table-cell>
          <table:table-cell table:style-name="ce17" office:value-type="float" office:value="423.763406299892" calcext:value-type="float">
            <text:p>423,76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8</text:p>
          </table:table-cell>
          <table:table-cell table:style-name="ce17" office:value-type="float" office:value="256.844650522539" calcext:value-type="float">
            <text:p>256,845</text:p>
          </table:table-cell>
          <table:table-cell table:style-name="ce17" office:value-type="float" office:value="1.31001307620592" calcext:value-type="float">
            <text:p>1,3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2</text:p>
          </table:table-cell>
          <table:table-cell table:style-name="ce17" office:value-type="float" office:value="244.818654968036" calcext:value-type="float">
            <text:p>244,819</text:p>
          </table:table-cell>
          <table:table-cell table:style-name="ce17" office:value-type="float" office:value="8.92831362470857" calcext:value-type="float">
            <text:p>8,92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2</text:p>
          </table:table-cell>
          <table:table-cell table:style-name="ce17" office:value-type="float" office:value="487.830093910351" calcext:value-type="float">
            <text:p>487,830</text:p>
          </table:table-cell>
          <table:table-cell table:style-name="ce17" office:value-type="float" office:value="34.5811928867948" calcext:value-type="float">
            <text:p>34,5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76</text:p>
          </table:table-cell>
          <table:table-cell table:style-name="ce17" office:value-type="float" office:value="226.670396722303" calcext:value-type="float">
            <text:p>226,6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4</text:p>
          </table:table-cell>
          <table:table-cell table:style-name="ce17" office:value-type="float" office:value="148.954954463583" calcext:value-type="float">
            <text:p>148,955</text:p>
          </table:table-cell>
          <table:table-cell table:style-name="ce17" office:value-type="float" office:value="9.71265483764552" calcext:value-type="float">
            <text:p>9,71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7</text:p>
          </table:table-cell>
          <table:table-cell table:style-name="ce17" office:value-type="float" office:value="381.083306155834" calcext:value-type="float">
            <text:p>381,08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8</text:p>
          </table:table-cell>
          <table:table-cell table:style-name="ce17" office:value-type="float" office:value="330.730233885064" calcext:value-type="float">
            <text:p>330,7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4</text:p>
          </table:table-cell>
          <table:table-cell table:style-name="ce17" office:value-type="float" office:value="485.907424183694" calcext:value-type="float">
            <text:p>485,907</text:p>
          </table:table-cell>
          <table:table-cell table:style-name="ce17" office:value-type="float" office:value="5.79151215286119" calcext:value-type="float">
            <text:p>5,7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3</text:p>
          </table:table-cell>
          <table:table-cell table:style-name="ce17" office:value-type="float" office:value="330.577843773061" calcext:value-type="float">
            <text:p>330,5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8</text:p>
          </table:table-cell>
          <table:table-cell table:style-name="ce17" office:value-type="float" office:value="700.403970778146" calcext:value-type="float">
            <text:p>700,4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7</text:p>
          </table:table-cell>
          <table:table-cell table:style-name="ce17" office:value-type="float" office:value="379.52076481283" calcext:value-type="float">
            <text:p>379,521</text:p>
          </table:table-cell>
          <table:table-cell table:style-name="ce17" office:value-type="float" office:value="41.2102193854806" calcext:value-type="float">
            <text:p>41,2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5</text:p>
          </table:table-cell>
          <table:table-cell table:style-name="ce17" office:value-type="float" office:value="97.957464196659" calcext:value-type="float">
            <text:p>97,9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2</text:p>
          </table:table-cell>
          <table:table-cell table:style-name="ce17" office:value-type="float" office:value="201.521548410888" calcext:value-type="float">
            <text:p>201,52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9</text:p>
          </table:table-cell>
          <table:table-cell table:style-name="ce17" office:value-type="float" office:value="396.209513008773" calcext:value-type="float">
            <text:p>396,2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5</text:p>
          </table:table-cell>
          <table:table-cell table:style-name="ce17" office:value-type="float" office:value="429.088355538718" calcext:value-type="float">
            <text:p>429,088</text:p>
          </table:table-cell>
          <table:table-cell table:style-name="ce17" office:value-type="float" office:value="3.00002900727409" calcext:value-type="float">
            <text:p>3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1</text:p>
          </table:table-cell>
          <table:table-cell table:style-name="ce17" office:value-type="float" office:value="451.460450906154" calcext:value-type="float">
            <text:p>451,46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8</text:p>
          </table:table-cell>
          <table:table-cell table:style-name="ce17" office:value-type="float" office:value="229.652794261081" calcext:value-type="float">
            <text:p>229,6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2</text:p>
          </table:table-cell>
          <table:table-cell table:style-name="ce17" office:value-type="float" office:value="317.19814850108" calcext:value-type="float">
            <text:p>317,198</text:p>
          </table:table-cell>
          <table:table-cell table:style-name="ce17" office:value-type="float" office:value="12.2139081869508" calcext:value-type="float">
            <text:p>12,21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5</text:p>
          </table:table-cell>
          <table:table-cell table:style-name="ce17" office:value-type="float" office:value="342.353296800506" calcext:value-type="float">
            <text:p>342,3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9</text:p>
          </table:table-cell>
          <table:table-cell table:style-name="ce17" office:value-type="float" office:value="234.155545052148" calcext:value-type="float">
            <text:p>234,1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9</text:p>
          </table:table-cell>
          <table:table-cell table:style-name="ce17" office:value-type="float" office:value="851.904909030666" calcext:value-type="float">
            <text:p>851,905</text:p>
          </table:table-cell>
          <table:table-cell table:style-name="ce17" office:value-type="float" office:value="11.0012352885207" calcext:value-type="float">
            <text:p>11,00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2</text:p>
          </table:table-cell>
          <table:table-cell table:style-name="ce17" office:value-type="float" office:value="219.547629518127" calcext:value-type="float">
            <text:p>219,548</text:p>
          </table:table-cell>
          <table:table-cell table:style-name="ce17" office:value-type="float" office:value="0.530680825230637" calcext:value-type="float">
            <text:p>0,5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1</text:p>
          </table:table-cell>
          <table:table-cell table:style-name="ce17" office:value-type="float" office:value="336.254166890621" calcext:value-type="float">
            <text:p>336,254</text:p>
          </table:table-cell>
          <table:table-cell table:style-name="ce17" office:value-type="float" office:value="3.6338291011274" calcext:value-type="float">
            <text:p>3,6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4</text:p>
          </table:table-cell>
          <table:table-cell table:style-name="ce17" office:value-type="float" office:value="666.427857239419" calcext:value-type="float">
            <text:p>666,428</text:p>
          </table:table-cell>
          <table:table-cell table:style-name="ce17" office:value-type="float" office:value="11.0042808131575" calcext:value-type="float">
            <text:p>11,00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11</text:p>
          </table:table-cell>
          <table:table-cell table:style-name="ce17" office:value-type="float" office:value="382.512949401928" calcext:value-type="float">
            <text:p>382,5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9</text:p>
          </table:table-cell>
          <table:table-cell table:style-name="ce17" office:value-type="float" office:value="165.561516730591" calcext:value-type="float">
            <text:p>165,5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0</text:p>
          </table:table-cell>
          <table:table-cell table:style-name="ce17" office:value-type="float" office:value="440.518406648235" calcext:value-type="float">
            <text:p>440,5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7</text:p>
          </table:table-cell>
          <table:table-cell table:style-name="ce17" office:value-type="float" office:value="382.948454411477" calcext:value-type="float">
            <text:p>382,9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1</text:p>
          </table:table-cell>
          <table:table-cell table:style-name="ce17" office:value-type="float" office:value="339.146184687051" calcext:value-type="float">
            <text:p>339,1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0</text:p>
          </table:table-cell>
          <table:table-cell table:style-name="ce17" office:value-type="float" office:value="118.762561110074" calcext:value-type="float">
            <text:p>118,76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0</text:p>
          </table:table-cell>
          <table:table-cell table:style-name="ce17" office:value-type="float" office:value="363.558772699086" calcext:value-type="float">
            <text:p>363,559</text:p>
          </table:table-cell>
          <table:table-cell table:style-name="ce17" office:value-type="float" office:value="16.1790038057538" calcext:value-type="float">
            <text:p>16,1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7</text:p>
          </table:table-cell>
          <table:table-cell table:style-name="ce17" office:value-type="float" office:value="646.58075700291" calcext:value-type="float">
            <text:p>646,5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9</text:p>
          </table:table-cell>
          <table:table-cell table:style-name="ce17" office:value-type="float" office:value="332.258012434384" calcext:value-type="float">
            <text:p>332,2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0</text:p>
          </table:table-cell>
          <table:table-cell table:style-name="ce17" office:value-type="float" office:value="434.617021742138" calcext:value-type="float">
            <text:p>434,617</text:p>
          </table:table-cell>
          <table:table-cell table:style-name="ce17" office:value-type="float" office:value="2.80516416819727" calcext:value-type="float">
            <text:p>2,8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2</text:p>
          </table:table-cell>
          <table:table-cell table:style-name="ce17" office:value-type="float" office:value="313.19967827328" calcext:value-type="float">
            <text:p>313,200</text:p>
          </table:table-cell>
          <table:table-cell table:style-name="ce17" office:value-type="float" office:value="19.8515123343993" calcext:value-type="float">
            <text:p>19,85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29</text:p>
          </table:table-cell>
          <table:table-cell table:style-name="ce17" office:value-type="float" office:value="271.195198818886" calcext:value-type="float">
            <text:p>271,1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1</text:p>
          </table:table-cell>
          <table:table-cell table:style-name="ce17" office:value-type="float" office:value="158.860628627842" calcext:value-type="float">
            <text:p>158,8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1</text:p>
          </table:table-cell>
          <table:table-cell table:style-name="ce17" office:value-type="float" office:value="178.316639676747" calcext:value-type="float">
            <text:p>178,3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1</text:p>
          </table:table-cell>
          <table:table-cell table:style-name="ce17" office:value-type="float" office:value="294.357873927852" calcext:value-type="float">
            <text:p>294,3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8</text:p>
          </table:table-cell>
          <table:table-cell table:style-name="ce17" office:value-type="float" office:value="218.620459007959" calcext:value-type="float">
            <text:p>218,6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5</text:p>
          </table:table-cell>
          <table:table-cell table:style-name="ce17" office:value-type="float" office:value="464.33281205992" calcext:value-type="float">
            <text:p>464,3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3</text:p>
          </table:table-cell>
          <table:table-cell table:style-name="ce17" office:value-type="float" office:value="393.5841305742" calcext:value-type="float">
            <text:p>393,5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1</text:p>
          </table:table-cell>
          <table:table-cell table:style-name="ce17" office:value-type="float" office:value="289.579230473048" calcext:value-type="float">
            <text:p>289,5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1</text:p>
          </table:table-cell>
          <table:table-cell table:style-name="ce17" office:value-type="float" office:value="317.917356271258" calcext:value-type="float">
            <text:p>317,9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21</text:p>
          </table:table-cell>
          <table:table-cell table:style-name="ce17" office:value-type="float" office:value="352.532925011229" calcext:value-type="float">
            <text:p>352,5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2</text:p>
          </table:table-cell>
          <table:table-cell table:style-name="ce17" office:value-type="float" office:value="355.690498456105" calcext:value-type="float">
            <text:p>355,690</text:p>
          </table:table-cell>
          <table:table-cell table:style-name="ce17" office:value-type="float" office:value="2.84833316001449" calcext:value-type="float">
            <text:p>2,84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6</text:p>
          </table:table-cell>
          <table:table-cell table:style-name="ce17" office:value-type="float" office:value="418.870353804744" calcext:value-type="float">
            <text:p>418,8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3</text:p>
          </table:table-cell>
          <table:table-cell table:style-name="ce17" office:value-type="float" office:value="22.5800191267744" calcext:value-type="float">
            <text:p>22,5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4</text:p>
          </table:table-cell>
          <table:table-cell table:style-name="ce17" office:value-type="float" office:value="97.6307287101904" calcext:value-type="float">
            <text:p>97,63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3</text:p>
          </table:table-cell>
          <table:table-cell table:style-name="ce17" office:value-type="float" office:value="425.591885559566" calcext:value-type="float">
            <text:p>425,592</text:p>
          </table:table-cell>
          <table:table-cell table:style-name="ce17" office:value-type="float" office:value="6.98811012573411" calcext:value-type="float">
            <text:p>6,98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5</text:p>
          </table:table-cell>
          <table:table-cell table:style-name="ce17" office:value-type="float" office:value="249.652834889626" calcext:value-type="float">
            <text:p>249,653</text:p>
          </table:table-cell>
          <table:table-cell table:style-name="ce17" office:value-type="float" office:value="11.7965133001086" calcext:value-type="float">
            <text:p>11,7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1</text:p>
          </table:table-cell>
          <table:table-cell table:style-name="ce17" office:value-type="float" office:value="484.207535865635" calcext:value-type="float">
            <text:p>484,208</text:p>
          </table:table-cell>
          <table:table-cell table:style-name="ce17" office:value-type="float" office:value="34.299052614897" calcext:value-type="float">
            <text:p>34,2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4</text:p>
          </table:table-cell>
          <table:table-cell table:style-name="ce17" office:value-type="float" office:value="187.142492829493" calcext:value-type="float">
            <text:p>187,1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5</text:p>
          </table:table-cell>
          <table:table-cell table:style-name="ce17" office:value-type="float" office:value="201.084322993932" calcext:value-type="float">
            <text:p>201,0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5</text:p>
          </table:table-cell>
          <table:table-cell table:style-name="ce17" office:value-type="float" office:value="262.428766851074" calcext:value-type="float">
            <text:p>262,429</text:p>
          </table:table-cell>
          <table:table-cell table:style-name="ce17" office:value-type="float" office:value="2.40151719776309" calcext:value-type="float">
            <text:p>2,4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2</text:p>
          </table:table-cell>
          <table:table-cell table:style-name="ce17" office:value-type="float" office:value="495.967020417782" calcext:value-type="float">
            <text:p>495,96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9</text:p>
          </table:table-cell>
          <table:table-cell table:style-name="ce17" office:value-type="float" office:value="142.437123818517" calcext:value-type="float">
            <text:p>142,4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8</text:p>
          </table:table-cell>
          <table:table-cell table:style-name="ce17" office:value-type="float" office:value="234.184188570963" calcext:value-type="float">
            <text:p>234,1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29</text:p>
          </table:table-cell>
          <table:table-cell table:style-name="ce17" office:value-type="float" office:value="436.692882145485" calcext:value-type="float">
            <text:p>436,693</text:p>
          </table:table-cell>
          <table:table-cell table:style-name="ce17" office:value-type="float" office:value="3.79499663275173" calcext:value-type="float">
            <text:p>3,79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4</text:p>
          </table:table-cell>
          <table:table-cell table:style-name="ce17" office:value-type="float" office:value="401.559807236639" calcext:value-type="float">
            <text:p>401,560</text:p>
          </table:table-cell>
          <table:table-cell table:style-name="ce17" office:value-type="float" office:value="18.9251243041577" calcext:value-type="float">
            <text:p>18,9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3</text:p>
          </table:table-cell>
          <table:table-cell table:style-name="ce17" office:value-type="float" office:value="288.121783431334" calcext:value-type="float">
            <text:p>288,122</text:p>
          </table:table-cell>
          <table:table-cell table:style-name="ce17" office:value-type="float" office:value="1.78141816284128" calcext:value-type="float">
            <text:p>1,7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1</text:p>
          </table:table-cell>
          <table:table-cell table:style-name="ce17" office:value-type="float" office:value="991.517932377657" calcext:value-type="float">
            <text:p>991,5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6</text:p>
          </table:table-cell>
          <table:table-cell table:style-name="ce17" office:value-type="float" office:value="331.070989491389" calcext:value-type="float">
            <text:p>331,071</text:p>
          </table:table-cell>
          <table:table-cell table:style-name="ce17" office:value-type="float" office:value="3.04602899173172" calcext:value-type="float">
            <text:p>3,04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24</text:p>
          </table:table-cell>
          <table:table-cell table:style-name="ce17" office:value-type="float" office:value="336.816292568099" calcext:value-type="float">
            <text:p>336,816</text:p>
          </table:table-cell>
          <table:table-cell table:style-name="ce17" office:value-type="float" office:value="4.4016728747499" calcext:value-type="float">
            <text:p>4,4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1</text:p>
          </table:table-cell>
          <table:table-cell table:style-name="ce17" office:value-type="float" office:value="135.794560072196" calcext:value-type="float">
            <text:p>135,7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4</text:p>
          </table:table-cell>
          <table:table-cell table:style-name="ce17" office:value-type="float" office:value="141.081919017907" calcext:value-type="float">
            <text:p>141,0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3</text:p>
          </table:table-cell>
          <table:table-cell table:style-name="ce17" office:value-type="float" office:value="105.38373915049" calcext:value-type="float">
            <text:p>105,3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60</text:p>
          </table:table-cell>
          <table:table-cell table:style-name="ce17" office:value-type="float" office:value="653.426744835331" calcext:value-type="float">
            <text:p>653,42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9</text:p>
          </table:table-cell>
          <table:table-cell table:style-name="ce17" office:value-type="float" office:value="403.140806070764" calcext:value-type="float">
            <text:p>403,1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20</text:p>
          </table:table-cell>
          <table:table-cell table:style-name="ce17" office:value-type="float" office:value="279.940095467054" calcext:value-type="float">
            <text:p>279,9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0</text:p>
          </table:table-cell>
          <table:table-cell table:style-name="ce17" office:value-type="float" office:value="637.435305978718" calcext:value-type="float">
            <text:p>637,4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4</text:p>
          </table:table-cell>
          <table:table-cell table:style-name="ce17" office:value-type="float" office:value="656.589462725174" calcext:value-type="float">
            <text:p>656,5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80</text:p>
          </table:table-cell>
          <table:table-cell table:style-name="ce17" office:value-type="float" office:value="233.904178056542" calcext:value-type="float">
            <text:p>233,904</text:p>
          </table:table-cell>
          <table:table-cell table:style-name="ce17" office:value-type="float" office:value="3.56614169824951" calcext:value-type="float">
            <text:p>3,5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6</text:p>
          </table:table-cell>
          <table:table-cell table:style-name="ce17" office:value-type="float" office:value="207.377215833109" calcext:value-type="float">
            <text:p>207,3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62</text:p>
          </table:table-cell>
          <table:table-cell table:style-name="ce17" office:value-type="float" office:value="166.642213029142" calcext:value-type="float">
            <text:p>166,642</text:p>
          </table:table-cell>
          <table:table-cell table:style-name="ce17" office:value-type="float" office:value="1.96458560452443" calcext:value-type="float">
            <text:p>1,96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02</text:p>
          </table:table-cell>
          <table:table-cell table:style-name="ce17" office:value-type="float" office:value="98.2764060142893" calcext:value-type="float">
            <text:p>98,2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2</text:p>
          </table:table-cell>
          <table:table-cell table:style-name="ce17" office:value-type="float" office:value="315.645962578025" calcext:value-type="float">
            <text:p>315,6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8</text:p>
          </table:table-cell>
          <table:table-cell table:style-name="ce17" office:value-type="float" office:value="430.14302792069" calcext:value-type="float">
            <text:p>430,143</text:p>
          </table:table-cell>
          <table:table-cell table:style-name="ce17" office:value-type="float" office:value="17.0019676759492" calcext:value-type="float">
            <text:p>17,0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6</text:p>
          </table:table-cell>
          <table:table-cell table:style-name="ce17" office:value-type="float" office:value="264.356143435366" calcext:value-type="float">
            <text:p>264,356</text:p>
          </table:table-cell>
          <table:table-cell table:style-name="ce17" office:value-type="float" office:value="12.1953629392448" calcext:value-type="float">
            <text:p>12,19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6</text:p>
          </table:table-cell>
          <table:table-cell table:style-name="ce17" office:value-type="float" office:value="299.999259891439" calcext:value-type="float">
            <text:p>299,999</text:p>
          </table:table-cell>
          <table:table-cell table:style-name="ce17" office:value-type="float" office:value="13.2408789373895" calcext:value-type="float">
            <text:p>13,24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1</text:p>
          </table:table-cell>
          <table:table-cell table:style-name="ce17" office:value-type="float" office:value="191.449734498692" calcext:value-type="float">
            <text:p>191,4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5</text:p>
          </table:table-cell>
          <table:table-cell table:style-name="ce17" office:value-type="float" office:value="208.503740831" calcext:value-type="float">
            <text:p>208,5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3</text:p>
          </table:table-cell>
          <table:table-cell table:style-name="ce17" office:value-type="float" office:value="443.330495508632" calcext:value-type="float">
            <text:p>443,330</text:p>
          </table:table-cell>
          <table:table-cell table:style-name="ce17" office:value-type="float" office:value="21.9841199295538" calcext:value-type="float">
            <text:p>21,9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6</text:p>
          </table:table-cell>
          <table:table-cell table:style-name="ce17" office:value-type="float" office:value="162.566486496583" calcext:value-type="float">
            <text:p>162,566</text:p>
          </table:table-cell>
          <table:table-cell table:style-name="ce17" office:value-type="float" office:value="6.56942874130084" calcext:value-type="float">
            <text:p>6,56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7</text:p>
          </table:table-cell>
          <table:table-cell table:style-name="ce17" office:value-type="float" office:value="122.794753638054" calcext:value-type="float">
            <text:p>122,7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0</text:p>
          </table:table-cell>
          <table:table-cell table:style-name="ce17" office:value-type="float" office:value="447.984061693854" calcext:value-type="float">
            <text:p>447,984</text:p>
          </table:table-cell>
          <table:table-cell table:style-name="ce17" office:value-type="float" office:value="0.622543111201084" calcext:value-type="float">
            <text:p>0,6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2</text:p>
          </table:table-cell>
          <table:table-cell table:style-name="ce17" office:value-type="float" office:value="44.5036298451274" calcext:value-type="float">
            <text:p>44,5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21</text:p>
          </table:table-cell>
          <table:table-cell table:style-name="ce17" office:value-type="float" office:value="143.951681932934" calcext:value-type="float">
            <text:p>143,9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7</text:p>
          </table:table-cell>
          <table:table-cell table:style-name="ce17" office:value-type="float" office:value="275.570978812079" calcext:value-type="float">
            <text:p>275,5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4</text:p>
          </table:table-cell>
          <table:table-cell table:style-name="ce17" office:value-type="float" office:value="608.548885652249" calcext:value-type="float">
            <text:p>608,549</text:p>
          </table:table-cell>
          <table:table-cell table:style-name="ce17" office:value-type="float" office:value="101.060998290077" calcext:value-type="float">
            <text:p>101,06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6</text:p>
          </table:table-cell>
          <table:table-cell table:style-name="ce17" office:value-type="float" office:value="201.115002306532" calcext:value-type="float">
            <text:p>201,1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4</text:p>
          </table:table-cell>
          <table:table-cell table:style-name="ce17" office:value-type="float" office:value="190.674944127127" calcext:value-type="float">
            <text:p>190,6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59</text:p>
          </table:table-cell>
          <table:table-cell table:style-name="ce17" office:value-type="float" office:value="345.373651127991" calcext:value-type="float">
            <text:p>345,3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5</text:p>
          </table:table-cell>
          <table:table-cell table:style-name="ce17" office:value-type="float" office:value="54.2166329493982" calcext:value-type="float">
            <text:p>54,2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5</text:p>
          </table:table-cell>
          <table:table-cell table:style-name="ce17" office:value-type="float" office:value="22.937793468454" calcext:value-type="float">
            <text:p>22,9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8</text:p>
          </table:table-cell>
          <table:table-cell table:style-name="ce17" office:value-type="float" office:value="222.363804409556" calcext:value-type="float">
            <text:p>222,3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1</text:p>
          </table:table-cell>
          <table:table-cell table:style-name="ce17" office:value-type="float" office:value="28.733264953558" calcext:value-type="float">
            <text:p>28,7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1</text:p>
          </table:table-cell>
          <table:table-cell table:style-name="ce17" office:value-type="float" office:value="358.91399912504" calcext:value-type="float">
            <text:p>358,9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8</text:p>
          </table:table-cell>
          <table:table-cell table:style-name="ce17" office:value-type="float" office:value="91.7300305964139" calcext:value-type="float">
            <text:p>91,7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4</text:p>
          </table:table-cell>
          <table:table-cell table:style-name="ce17" office:value-type="float" office:value="389.70756385538" calcext:value-type="float">
            <text:p>389,708</text:p>
          </table:table-cell>
          <table:table-cell table:style-name="ce17" office:value-type="float" office:value="8.70963003005816" calcext:value-type="float">
            <text:p>8,7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47</text:p>
          </table:table-cell>
          <table:table-cell table:style-name="ce17" office:value-type="float" office:value="56.7409087791863" calcext:value-type="float">
            <text:p>56,7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5</text:p>
          </table:table-cell>
          <table:table-cell table:style-name="ce17" office:value-type="float" office:value="410.222580651732" calcext:value-type="float">
            <text:p>410,223</text:p>
          </table:table-cell>
          <table:table-cell table:style-name="ce17" office:value-type="float" office:value="59.8726234424934" calcext:value-type="float">
            <text:p>59,87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8</text:p>
          </table:table-cell>
          <table:table-cell table:style-name="ce17" office:value-type="float" office:value="242.927701719756" calcext:value-type="float">
            <text:p>242,9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9</text:p>
          </table:table-cell>
          <table:table-cell table:style-name="ce17" office:value-type="float" office:value="77.9636134945456" calcext:value-type="float">
            <text:p>77,9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7</text:p>
          </table:table-cell>
          <table:table-cell table:style-name="ce17" office:value-type="float" office:value="366.908034755507" calcext:value-type="float">
            <text:p>366,9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54</text:p>
          </table:table-cell>
          <table:table-cell table:style-name="ce17" office:value-type="float" office:value="362.797452662512" calcext:value-type="float">
            <text:p>362,797</text:p>
          </table:table-cell>
          <table:table-cell table:style-name="ce17" office:value-type="float" office:value="0.497185939142148" calcext:value-type="float">
            <text:p>0,4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6</text:p>
          </table:table-cell>
          <table:table-cell table:style-name="ce17" office:value-type="float" office:value="490.288362348739" calcext:value-type="float">
            <text:p>490,2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9</text:p>
          </table:table-cell>
          <table:table-cell table:style-name="ce17" office:value-type="float" office:value="273.676831069065" calcext:value-type="float">
            <text:p>273,677</text:p>
          </table:table-cell>
          <table:table-cell table:style-name="ce17" office:value-type="float" office:value="4.75393152681441" calcext:value-type="float">
            <text:p>4,75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5</text:p>
          </table:table-cell>
          <table:table-cell table:style-name="ce17" office:value-type="float" office:value="484.626105318889" calcext:value-type="float">
            <text:p>484,626</text:p>
          </table:table-cell>
          <table:table-cell table:style-name="ce17" office:value-type="float" office:value="61.3479477018646" calcext:value-type="float">
            <text:p>61,34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6</text:p>
          </table:table-cell>
          <table:table-cell table:style-name="ce17" office:value-type="float" office:value="79.5412227751005" calcext:value-type="float">
            <text:p>79,5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8</text:p>
          </table:table-cell>
          <table:table-cell table:style-name="ce17" office:value-type="float" office:value="228.988841200607" calcext:value-type="float">
            <text:p>228,989</text:p>
          </table:table-cell>
          <table:table-cell table:style-name="ce17" office:value-type="float" office:value="42.7238785330811" calcext:value-type="float">
            <text:p>42,7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4</text:p>
          </table:table-cell>
          <table:table-cell table:style-name="ce17" office:value-type="float" office:value="55.1268291560432" calcext:value-type="float">
            <text:p>55,12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1</text:p>
          </table:table-cell>
          <table:table-cell table:style-name="ce17" office:value-type="float" office:value="273.568788094358" calcext:value-type="float">
            <text:p>273,5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8</text:p>
          </table:table-cell>
          <table:table-cell table:style-name="ce17" office:value-type="float" office:value="319.007455026335" calcext:value-type="float">
            <text:p>319,0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24</text:p>
          </table:table-cell>
          <table:table-cell table:style-name="ce17" office:value-type="float" office:value="422.403724361715" calcext:value-type="float">
            <text:p>422,4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1</text:p>
          </table:table-cell>
          <table:table-cell table:style-name="ce17" office:value-type="float" office:value="563.201683690689" calcext:value-type="float">
            <text:p>563,20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7</text:p>
          </table:table-cell>
          <table:table-cell table:style-name="ce17" office:value-type="float" office:value="192.065141573258" calcext:value-type="float">
            <text:p>192,0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5</text:p>
          </table:table-cell>
          <table:table-cell table:style-name="ce17" office:value-type="float" office:value="440.711643382282" calcext:value-type="float">
            <text:p>440,71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4</text:p>
          </table:table-cell>
          <table:table-cell table:style-name="ce17" office:value-type="float" office:value="247.260361248427" calcext:value-type="float">
            <text:p>247,26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6</text:p>
          </table:table-cell>
          <table:table-cell table:style-name="ce17" office:value-type="float" office:value="514.398225080706" calcext:value-type="float">
            <text:p>514,398</text:p>
          </table:table-cell>
          <table:table-cell table:style-name="ce17" office:value-type="float" office:value="57.1997599302879" calcext:value-type="float">
            <text:p>57,2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1</text:p>
          </table:table-cell>
          <table:table-cell table:style-name="ce17" office:value-type="float" office:value="511.24187384631" calcext:value-type="float">
            <text:p>511,2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55</text:p>
          </table:table-cell>
          <table:table-cell table:style-name="ce17" office:value-type="float" office:value="473.55290356028" calcext:value-type="float">
            <text:p>473,553</text:p>
          </table:table-cell>
          <table:table-cell table:style-name="ce17" office:value-type="float" office:value="4.06966858958932" calcext:value-type="float">
            <text:p>4,07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0</text:p>
          </table:table-cell>
          <table:table-cell table:style-name="ce17" office:value-type="float" office:value="242.703914215245" calcext:value-type="float">
            <text:p>242,7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0</text:p>
          </table:table-cell>
          <table:table-cell table:style-name="ce17" office:value-type="float" office:value="302.992480333958" calcext:value-type="float">
            <text:p>302,992</text:p>
          </table:table-cell>
          <table:table-cell table:style-name="ce17" office:value-type="float" office:value="26.1288001196203" calcext:value-type="float">
            <text:p>26,12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8</text:p>
          </table:table-cell>
          <table:table-cell table:style-name="ce17" office:value-type="float" office:value="145.189665846236" calcext:value-type="float">
            <text:p>145,1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40</text:p>
          </table:table-cell>
          <table:table-cell table:style-name="ce17" office:value-type="float" office:value="264.199082907668" calcext:value-type="float">
            <text:p>264,1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5</text:p>
          </table:table-cell>
          <table:table-cell table:style-name="ce17" office:value-type="float" office:value="228.519162529208" calcext:value-type="float">
            <text:p>228,519</text:p>
          </table:table-cell>
          <table:table-cell table:style-name="ce17" office:value-type="float" office:value="1.29871433052416" calcext:value-type="float">
            <text:p>1,2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2</text:p>
          </table:table-cell>
          <table:table-cell table:style-name="ce17" office:value-type="float" office:value="395.714822673895" calcext:value-type="float">
            <text:p>395,7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48</text:p>
          </table:table-cell>
          <table:table-cell table:style-name="ce17" office:value-type="float" office:value="141.004362481461" calcext:value-type="float">
            <text:p>141,0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6</text:p>
          </table:table-cell>
          <table:table-cell table:style-name="ce17" office:value-type="float" office:value="257.904024885806" calcext:value-type="float">
            <text:p>257,9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10</text:p>
          </table:table-cell>
          <table:table-cell table:style-name="ce17" office:value-type="float" office:value="206.145123127635" calcext:value-type="float">
            <text:p>206,14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3</text:p>
          </table:table-cell>
          <table:table-cell table:style-name="ce17" office:value-type="float" office:value="60.8217528126176" calcext:value-type="float">
            <text:p>60,82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3</text:p>
          </table:table-cell>
          <table:table-cell table:style-name="ce17" office:value-type="float" office:value="28.859614653" calcext:value-type="float">
            <text:p>28,86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3</text:p>
          </table:table-cell>
          <table:table-cell table:style-name="ce17" office:value-type="float" office:value="333.902154977271" calcext:value-type="float">
            <text:p>333,902</text:p>
          </table:table-cell>
          <table:table-cell table:style-name="ce17" office:value-type="float" office:value="3.33037756629525" calcext:value-type="float">
            <text:p>3,33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3</text:p>
          </table:table-cell>
          <table:table-cell table:style-name="ce17" office:value-type="float" office:value="497.821801378764" calcext:value-type="float">
            <text:p>497,822</text:p>
          </table:table-cell>
          <table:table-cell table:style-name="ce17" office:value-type="float" office:value="14.2976408838876" calcext:value-type="float">
            <text:p>14,2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9</text:p>
          </table:table-cell>
          <table:table-cell table:style-name="ce17" office:value-type="float" office:value="725.204912089745" calcext:value-type="float">
            <text:p>725,205</text:p>
          </table:table-cell>
          <table:table-cell table:style-name="ce17" office:value-type="float" office:value="72.0075551115542" calcext:value-type="float">
            <text:p>72,0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5</text:p>
          </table:table-cell>
          <table:table-cell table:style-name="ce17" office:value-type="float" office:value="465.395137836225" calcext:value-type="float">
            <text:p>465,395</text:p>
          </table:table-cell>
          <table:table-cell table:style-name="ce17" office:value-type="float" office:value="7.7191125856254" calcext:value-type="float">
            <text:p>7,7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7</text:p>
          </table:table-cell>
          <table:table-cell table:style-name="ce17" office:value-type="float" office:value="177.516438221524" calcext:value-type="float">
            <text:p>177,5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8</text:p>
          </table:table-cell>
          <table:table-cell table:style-name="ce17" office:value-type="float" office:value="238.06037207672" calcext:value-type="float">
            <text:p>238,060</text:p>
          </table:table-cell>
          <table:table-cell table:style-name="ce17" office:value-type="float" office:value="14.2248101142902" calcext:value-type="float">
            <text:p>14,2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2</text:p>
          </table:table-cell>
          <table:table-cell table:style-name="ce17" office:value-type="float" office:value="348.698643410581" calcext:value-type="float">
            <text:p>348,699</text:p>
          </table:table-cell>
          <table:table-cell table:style-name="ce17" office:value-type="float" office:value="34.031823862831" calcext:value-type="float">
            <text:p>34,03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6</text:p>
          </table:table-cell>
          <table:table-cell table:style-name="ce17" office:value-type="float" office:value="855.434495965355" calcext:value-type="float">
            <text:p>855,43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8</text:p>
          </table:table-cell>
          <table:table-cell table:style-name="ce17" office:value-type="float" office:value="830.758659946834" calcext:value-type="float">
            <text:p>830,759</text:p>
          </table:table-cell>
          <table:table-cell table:style-name="ce17" office:value-type="float" office:value="23.7184928429091" calcext:value-type="float">
            <text:p>23,71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94</text:p>
          </table:table-cell>
          <table:table-cell table:style-name="ce17" office:value-type="float" office:value="847.448569584106" calcext:value-type="float">
            <text:p>847,449</text:p>
          </table:table-cell>
          <table:table-cell table:style-name="ce17" office:value-type="float" office:value="102.397015825408" calcext:value-type="float">
            <text:p>102,3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4</text:p>
          </table:table-cell>
          <table:table-cell table:style-name="ce17" office:value-type="float" office:value="326.269747362506" calcext:value-type="float">
            <text:p>326,270</text:p>
          </table:table-cell>
          <table:table-cell table:style-name="ce17" office:value-type="float" office:value="19.3628806561406" calcext:value-type="float">
            <text:p>19,36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7</text:p>
          </table:table-cell>
          <table:table-cell table:style-name="ce17" office:value-type="float" office:value="504.495360232918" calcext:value-type="float">
            <text:p>504,495</text:p>
          </table:table-cell>
          <table:table-cell table:style-name="ce17" office:value-type="float" office:value="48.0306692780292" calcext:value-type="float">
            <text:p>48,03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6</text:p>
          </table:table-cell>
          <table:table-cell table:style-name="ce17" office:value-type="float" office:value="262.115682369461" calcext:value-type="float">
            <text:p>262,1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2</text:p>
          </table:table-cell>
          <table:table-cell table:style-name="ce17" office:value-type="float" office:value="774.350545138125" calcext:value-type="float">
            <text:p>774,351</text:p>
          </table:table-cell>
          <table:table-cell table:style-name="ce17" office:value-type="float" office:value="54.6802647797715" calcext:value-type="float">
            <text:p>54,68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5</text:p>
          </table:table-cell>
          <table:table-cell table:style-name="ce17" office:value-type="float" office:value="174.182666233183" calcext:value-type="float">
            <text:p>174,183</text:p>
          </table:table-cell>
          <table:table-cell table:style-name="ce17" office:value-type="float" office:value="8.89908495409934" calcext:value-type="float">
            <text:p>8,8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4</text:p>
          </table:table-cell>
          <table:table-cell table:style-name="ce17" office:value-type="float" office:value="1027.05251347528" calcext:value-type="float">
            <text:p>1 027,053</text:p>
          </table:table-cell>
          <table:table-cell table:style-name="ce17" office:value-type="float" office:value="89.2201908209705" calcext:value-type="float">
            <text:p>89,22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3</text:p>
          </table:table-cell>
          <table:table-cell table:style-name="ce17" office:value-type="float" office:value="131.985806873209" calcext:value-type="float">
            <text:p>131,986</text:p>
          </table:table-cell>
          <table:table-cell table:style-name="ce17" office:value-type="float" office:value="3.90767955272269" calcext:value-type="float">
            <text:p>3,90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4</text:p>
          </table:table-cell>
          <table:table-cell table:style-name="ce17" office:value-type="float" office:value="278.121154944275" calcext:value-type="float">
            <text:p>278,1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11</text:p>
          </table:table-cell>
          <table:table-cell table:style-name="ce17" office:value-type="float" office:value="412.079925898308" calcext:value-type="float">
            <text:p>412,0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5</text:p>
          </table:table-cell>
          <table:table-cell table:style-name="ce17" office:value-type="float" office:value="523.492439889989" calcext:value-type="float">
            <text:p>523,492</text:p>
          </table:table-cell>
          <table:table-cell table:style-name="ce17" office:value-type="float" office:value="87.2973568464716" calcext:value-type="float">
            <text:p>87,29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8</text:p>
          </table:table-cell>
          <table:table-cell table:style-name="ce17" office:value-type="float" office:value="208.062072301816" calcext:value-type="float">
            <text:p>208,062</text:p>
          </table:table-cell>
          <table:table-cell table:style-name="ce17" office:value-type="float" office:value="3.94971785154667" calcext:value-type="float">
            <text:p>3,95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7</text:p>
          </table:table-cell>
          <table:table-cell table:style-name="ce17" office:value-type="float" office:value="418.945754937046" calcext:value-type="float">
            <text:p>418,946</text:p>
          </table:table-cell>
          <table:table-cell table:style-name="ce17" office:value-type="float" office:value="0.0003718740258947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6</text:p>
          </table:table-cell>
          <table:table-cell table:style-name="ce17" office:value-type="float" office:value="174.376623656478" calcext:value-type="float">
            <text:p>174,377</text:p>
          </table:table-cell>
          <table:table-cell table:style-name="ce17" office:value-type="float" office:value="12.637843195996" calcext:value-type="float">
            <text:p>12,6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3</text:p>
          </table:table-cell>
          <table:table-cell table:style-name="ce17" office:value-type="float" office:value="109.012576611625" calcext:value-type="float">
            <text:p>109,013</text:p>
          </table:table-cell>
          <table:table-cell table:style-name="ce17" office:value-type="float" office:value="0.0245971447604552" calcext:value-type="float">
            <text:p>0,0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8</text:p>
          </table:table-cell>
          <table:table-cell table:style-name="ce17" office:value-type="float" office:value="297.1371600072" calcext:value-type="float">
            <text:p>297,1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5</text:p>
          </table:table-cell>
          <table:table-cell table:style-name="ce17" office:value-type="float" office:value="259.15779543743" calcext:value-type="float">
            <text:p>259,158</text:p>
          </table:table-cell>
          <table:table-cell table:style-name="ce17" office:value-type="float" office:value="13.2521927826965" calcext:value-type="float">
            <text:p>13,25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6</text:p>
          </table:table-cell>
          <table:table-cell table:style-name="ce17" office:value-type="float" office:value="233.181613141053" calcext:value-type="float">
            <text:p>233,1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3</text:p>
          </table:table-cell>
          <table:table-cell table:style-name="ce17" office:value-type="float" office:value="418.699614590981" calcext:value-type="float">
            <text:p>418,700</text:p>
          </table:table-cell>
          <table:table-cell table:style-name="ce17" office:value-type="float" office:value="39.8338520637594" calcext:value-type="float">
            <text:p>39,8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8</text:p>
          </table:table-cell>
          <table:table-cell table:style-name="ce17" office:value-type="float" office:value="357.59756091814" calcext:value-type="float">
            <text:p>357,598</text:p>
          </table:table-cell>
          <table:table-cell table:style-name="ce17" office:value-type="float" office:value="45.8436671462559" calcext:value-type="float">
            <text:p>45,84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0</text:p>
          </table:table-cell>
          <table:table-cell table:style-name="ce17" office:value-type="float" office:value="440.171997686814" calcext:value-type="float">
            <text:p>440,1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5</text:p>
          </table:table-cell>
          <table:table-cell table:style-name="ce17" office:value-type="float" office:value="183.738265914817" calcext:value-type="float">
            <text:p>183,7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1</text:p>
          </table:table-cell>
          <table:table-cell table:style-name="ce17" office:value-type="float" office:value="260.651433340353" calcext:value-type="float">
            <text:p>260,651</text:p>
          </table:table-cell>
          <table:table-cell table:style-name="ce17" office:value-type="float" office:value="41.8231643463733" calcext:value-type="float">
            <text:p>41,82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3</text:p>
          </table:table-cell>
          <table:table-cell table:style-name="ce17" office:value-type="float" office:value="367.050436705472" calcext:value-type="float">
            <text:p>367,050</text:p>
          </table:table-cell>
          <table:table-cell table:style-name="ce17" office:value-type="float" office:value="5.86755357190218" calcext:value-type="float">
            <text:p>5,8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0</text:p>
          </table:table-cell>
          <table:table-cell table:style-name="ce17" office:value-type="float" office:value="5081.69539977146" calcext:value-type="float">
            <text:p>5 081,695</text:p>
          </table:table-cell>
          <table:table-cell table:style-name="ce17" office:value-type="float" office:value="7.31714074659755" calcext:value-type="float">
            <text:p>7,31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5</text:p>
          </table:table-cell>
          <table:table-cell table:style-name="ce17" office:value-type="float" office:value="1464.12000258826" calcext:value-type="float">
            <text:p>1 464,120</text:p>
          </table:table-cell>
          <table:table-cell table:style-name="ce17" office:value-type="float" office:value="3.31926197817605" calcext:value-type="float">
            <text:p>3,3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7</text:p>
          </table:table-cell>
          <table:table-cell table:style-name="ce17" office:value-type="float" office:value="206.346402909012" calcext:value-type="float">
            <text:p>206,346</text:p>
          </table:table-cell>
          <table:table-cell table:style-name="ce17" office:value-type="float" office:value="7.06643806048652" calcext:value-type="float">
            <text:p>7,06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9</text:p>
          </table:table-cell>
          <table:table-cell table:style-name="ce17" office:value-type="float" office:value="356.774570675624" calcext:value-type="float">
            <text:p>356,775</text:p>
          </table:table-cell>
          <table:table-cell table:style-name="ce17" office:value-type="float" office:value="2.99925756507397" calcext:value-type="float">
            <text:p>2,9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8</text:p>
          </table:table-cell>
          <table:table-cell table:style-name="ce17" office:value-type="float" office:value="204.185144878051" calcext:value-type="float">
            <text:p>204,1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8</text:p>
          </table:table-cell>
          <table:table-cell table:style-name="ce17" office:value-type="float" office:value="122.81865915111" calcext:value-type="float">
            <text:p>122,81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5</text:p>
          </table:table-cell>
          <table:table-cell table:style-name="ce17" office:value-type="float" office:value="519.542271095475" calcext:value-type="float">
            <text:p>519,5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4</text:p>
          </table:table-cell>
          <table:table-cell table:style-name="ce17" office:value-type="float" office:value="596.663206895709" calcext:value-type="float">
            <text:p>596,663</text:p>
          </table:table-cell>
          <table:table-cell table:style-name="ce17" office:value-type="float" office:value="6.61587132637815" calcext:value-type="float">
            <text:p>6,6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8</text:p>
          </table:table-cell>
          <table:table-cell table:style-name="ce17" office:value-type="float" office:value="134.616269045133" calcext:value-type="float">
            <text:p>134,6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1</text:p>
          </table:table-cell>
          <table:table-cell table:style-name="ce17" office:value-type="float" office:value="3733.83702441137" calcext:value-type="float">
            <text:p>3 733,8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8</text:p>
          </table:table-cell>
          <table:table-cell table:style-name="ce17" office:value-type="float" office:value="1159.25632721902" calcext:value-type="float">
            <text:p>1 159,2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2</text:p>
          </table:table-cell>
          <table:table-cell table:style-name="ce17" office:value-type="float" office:value="554.132334813169" calcext:value-type="float">
            <text:p>554,1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9</text:p>
          </table:table-cell>
          <table:table-cell table:style-name="ce17" office:value-type="float" office:value="343.174523129132" calcext:value-type="float">
            <text:p>343,175</text:p>
          </table:table-cell>
          <table:table-cell table:style-name="ce17" office:value-type="float" office:value="50.4395917374052" calcext:value-type="float">
            <text:p>50,44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1</text:p>
          </table:table-cell>
          <table:table-cell table:style-name="ce17" office:value-type="float" office:value="325.388586526529" calcext:value-type="float">
            <text:p>325,3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5</text:p>
          </table:table-cell>
          <table:table-cell table:style-name="ce17" office:value-type="float" office:value="378.221396337418" calcext:value-type="float">
            <text:p>378,2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42</text:p>
          </table:table-cell>
          <table:table-cell table:style-name="ce17" office:value-type="float" office:value="277.297640407379" calcext:value-type="float">
            <text:p>277,29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7</text:p>
          </table:table-cell>
          <table:table-cell table:style-name="ce17" office:value-type="float" office:value="869.968957761854" calcext:value-type="float">
            <text:p>869,969</text:p>
          </table:table-cell>
          <table:table-cell table:style-name="ce17" office:value-type="float" office:value="137.83914470404" calcext:value-type="float">
            <text:p>137,83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4</text:p>
          </table:table-cell>
          <table:table-cell table:style-name="ce17" office:value-type="float" office:value="479.112747393789" calcext:value-type="float">
            <text:p>479,113</text:p>
          </table:table-cell>
          <table:table-cell table:style-name="ce17" office:value-type="float" office:value="4.68785155169012" calcext:value-type="float">
            <text:p>4,68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2</text:p>
          </table:table-cell>
          <table:table-cell table:style-name="ce17" office:value-type="float" office:value="420.123543452415" calcext:value-type="float">
            <text:p>420,1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8</text:p>
          </table:table-cell>
          <table:table-cell table:style-name="ce17" office:value-type="float" office:value="5.85328656373796" calcext:value-type="float">
            <text:p>5,8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6</text:p>
          </table:table-cell>
          <table:table-cell table:style-name="ce17" office:value-type="float" office:value="122.385498793787" calcext:value-type="float">
            <text:p>122,385</text:p>
          </table:table-cell>
          <table:table-cell table:style-name="ce17" office:value-type="float" office:value="11.2045842379405" calcext:value-type="float">
            <text:p>11,2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6</text:p>
          </table:table-cell>
          <table:table-cell table:style-name="ce17" office:value-type="float" office:value="351.999919661101" calcext:value-type="float">
            <text:p>352,0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84</text:p>
          </table:table-cell>
          <table:table-cell table:style-name="ce17" office:value-type="float" office:value="271.860900131888" calcext:value-type="float">
            <text:p>271,8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7</text:p>
          </table:table-cell>
          <table:table-cell table:style-name="ce17" office:value-type="float" office:value="29.6835878715026" calcext:value-type="float">
            <text:p>29,6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8</text:p>
          </table:table-cell>
          <table:table-cell table:style-name="ce17" office:value-type="float" office:value="675.572436293631" calcext:value-type="float">
            <text:p>675,5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4</text:p>
          </table:table-cell>
          <table:table-cell table:style-name="ce17" office:value-type="float" office:value="1005.06675043601" calcext:value-type="float">
            <text:p>1 005,06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9</text:p>
          </table:table-cell>
          <table:table-cell table:style-name="ce17" office:value-type="float" office:value="329.311973685706" calcext:value-type="float">
            <text:p>329,31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1</text:p>
          </table:table-cell>
          <table:table-cell table:style-name="ce17" office:value-type="float" office:value="361.203079855922" calcext:value-type="float">
            <text:p>361,203</text:p>
          </table:table-cell>
          <table:table-cell table:style-name="ce17" office:value-type="float" office:value="33.1713624954541" calcext:value-type="float">
            <text:p>33,17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99</text:p>
          </table:table-cell>
          <table:table-cell table:style-name="ce17" office:value-type="float" office:value="242.817813447536" calcext:value-type="float">
            <text:p>242,8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1</text:p>
          </table:table-cell>
          <table:table-cell table:style-name="ce17" office:value-type="float" office:value="105.585282494219" calcext:value-type="float">
            <text:p>105,5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2</text:p>
          </table:table-cell>
          <table:table-cell table:style-name="ce17" office:value-type="float" office:value="204.373721834525" calcext:value-type="float">
            <text:p>204,374</text:p>
          </table:table-cell>
          <table:table-cell table:style-name="ce17" office:value-type="float" office:value="4.50580338514867" calcext:value-type="float">
            <text:p>4,50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8</text:p>
          </table:table-cell>
          <table:table-cell table:style-name="ce17" office:value-type="float" office:value="20.1717043424973" calcext:value-type="float">
            <text:p>20,1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82</text:p>
          </table:table-cell>
          <table:table-cell table:style-name="ce17" office:value-type="float" office:value="126.330038814759" calcext:value-type="float">
            <text:p>126,3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1</text:p>
          </table:table-cell>
          <table:table-cell table:style-name="ce17" office:value-type="float" office:value="722.735513643576" calcext:value-type="float">
            <text:p>722,736</text:p>
          </table:table-cell>
          <table:table-cell table:style-name="ce17" office:value-type="float" office:value="66.1894407385645" calcext:value-type="float">
            <text:p>66,18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4</text:p>
          </table:table-cell>
          <table:table-cell table:style-name="ce17" office:value-type="float" office:value="160.364715908227" calcext:value-type="float">
            <text:p>160,365</text:p>
          </table:table-cell>
          <table:table-cell table:style-name="ce17" office:value-type="float" office:value="6.35469737057173" calcext:value-type="float">
            <text:p>6,35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1</text:p>
          </table:table-cell>
          <table:table-cell table:style-name="ce17" office:value-type="float" office:value="168.145304632711" calcext:value-type="float">
            <text:p>168,14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4</text:p>
          </table:table-cell>
          <table:table-cell table:style-name="ce17" office:value-type="float" office:value="206.870933756765" calcext:value-type="float">
            <text:p>206,8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1</text:p>
          </table:table-cell>
          <table:table-cell table:style-name="ce17" office:value-type="float" office:value="140.247884639452" calcext:value-type="float">
            <text:p>140,248</text:p>
          </table:table-cell>
          <table:table-cell table:style-name="ce17" office:value-type="float" office:value="2.50967951596953" calcext:value-type="float">
            <text:p>2,51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7</text:p>
          </table:table-cell>
          <table:table-cell table:style-name="ce17" office:value-type="float" office:value="148.458328969323" calcext:value-type="float">
            <text:p>148,4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6</text:p>
          </table:table-cell>
          <table:table-cell table:style-name="ce17" office:value-type="float" office:value="680.348608062665" calcext:value-type="float">
            <text:p>680,3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8</text:p>
          </table:table-cell>
          <table:table-cell table:style-name="ce17" office:value-type="float" office:value="158.367219131533" calcext:value-type="float">
            <text:p>158,36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10</text:p>
          </table:table-cell>
          <table:table-cell table:style-name="ce17" office:value-type="float" office:value="612.844404972257" calcext:value-type="float">
            <text:p>612,8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8</text:p>
          </table:table-cell>
          <table:table-cell table:style-name="ce17" office:value-type="float" office:value="2119.56980900715" calcext:value-type="float">
            <text:p>2 119,5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2</text:p>
          </table:table-cell>
          <table:table-cell table:style-name="ce17" office:value-type="float" office:value="867.679976680732" calcext:value-type="float">
            <text:p>867,680</text:p>
          </table:table-cell>
          <table:table-cell table:style-name="ce17" office:value-type="float" office:value="70.5543447234604" calcext:value-type="float">
            <text:p>70,55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5</text:p>
          </table:table-cell>
          <table:table-cell table:style-name="ce17" office:value-type="float" office:value="42.1901646257692" calcext:value-type="float">
            <text:p>42,1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7</text:p>
          </table:table-cell>
          <table:table-cell table:style-name="ce17" office:value-type="float" office:value="48.610291911043" calcext:value-type="float">
            <text:p>48,6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9</text:p>
          </table:table-cell>
          <table:table-cell table:style-name="ce17" office:value-type="float" office:value="308.770762225538" calcext:value-type="float">
            <text:p>308,7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7</text:p>
          </table:table-cell>
          <table:table-cell table:style-name="ce17" office:value-type="float" office:value="9471.84770153998" calcext:value-type="float">
            <text:p>9 471,848</text:p>
          </table:table-cell>
          <table:table-cell table:style-name="ce17" office:value-type="float" office:value="3.89899131531089" calcext:value-type="float">
            <text:p>3,89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5</text:p>
          </table:table-cell>
          <table:table-cell table:style-name="ce17" office:value-type="float" office:value="356.941784123069" calcext:value-type="float">
            <text:p>356,9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1</text:p>
          </table:table-cell>
          <table:table-cell table:style-name="ce17" office:value-type="float" office:value="23.4354240645232" calcext:value-type="float">
            <text:p>23,4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01</text:p>
          </table:table-cell>
          <table:table-cell table:style-name="ce17" office:value-type="float" office:value="32.3788938778539" calcext:value-type="float">
            <text:p>32,3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5</text:p>
          </table:table-cell>
          <table:table-cell table:style-name="ce17" office:value-type="float" office:value="1635.46998705198" calcext:value-type="float">
            <text:p>1 635,4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3</text:p>
          </table:table-cell>
          <table:table-cell table:style-name="ce17" office:value-type="float" office:value="98.9910045504504" calcext:value-type="float">
            <text:p>98,9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2</text:p>
          </table:table-cell>
          <table:table-cell table:style-name="ce17" office:value-type="float" office:value="154.278067708028" calcext:value-type="float">
            <text:p>154,2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9</text:p>
          </table:table-cell>
          <table:table-cell table:style-name="ce17" office:value-type="float" office:value="41.4061485378789" calcext:value-type="float">
            <text:p>41,40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3</text:p>
          </table:table-cell>
          <table:table-cell table:style-name="ce17" office:value-type="float" office:value="323.353695412621" calcext:value-type="float">
            <text:p>323,35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8</text:p>
          </table:table-cell>
          <table:table-cell table:style-name="ce17" office:value-type="float" office:value="352.284303113801" calcext:value-type="float">
            <text:p>352,284</text:p>
          </table:table-cell>
          <table:table-cell table:style-name="ce17" office:value-type="float" office:value="9.34525932047876" calcext:value-type="float">
            <text:p>9,34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2</text:p>
          </table:table-cell>
          <table:table-cell table:style-name="ce17" office:value-type="float" office:value="141.053502202732" calcext:value-type="float">
            <text:p>141,054</text:p>
          </table:table-cell>
          <table:table-cell table:style-name="ce17" office:value-type="float" office:value="3.8812463086782" calcext:value-type="float">
            <text:p>3,881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9</text:p>
          </table:table-cell>
          <table:table-cell table:style-name="ce17" office:value-type="float" office:value="667.164940659417" calcext:value-type="float">
            <text:p>667,1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6</text:p>
          </table:table-cell>
          <table:table-cell table:style-name="ce17" office:value-type="float" office:value="120.679595539562" calcext:value-type="float">
            <text:p>120,6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6</text:p>
          </table:table-cell>
          <table:table-cell table:style-name="ce17" office:value-type="float" office:value="112.307887808767" calcext:value-type="float">
            <text:p>112,3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9</text:p>
          </table:table-cell>
          <table:table-cell table:style-name="ce17" office:value-type="float" office:value="92.2713570719332" calcext:value-type="float">
            <text:p>92,2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6</text:p>
          </table:table-cell>
          <table:table-cell table:style-name="ce17" office:value-type="float" office:value="896.436855550368" calcext:value-type="float">
            <text:p>896,4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6</text:p>
          </table:table-cell>
          <table:table-cell table:style-name="ce17" office:value-type="float" office:value="475.364405340911" calcext:value-type="float">
            <text:p>475,3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69</text:p>
          </table:table-cell>
          <table:table-cell table:style-name="ce17" office:value-type="float" office:value="492.332690898139" calcext:value-type="float">
            <text:p>492,333</text:p>
          </table:table-cell>
          <table:table-cell table:style-name="ce17" office:value-type="float" office:value="23.6762456049677" calcext:value-type="float">
            <text:p>23,67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1</text:p>
          </table:table-cell>
          <table:table-cell table:style-name="ce17" office:value-type="float" office:value="177.783503006696" calcext:value-type="float">
            <text:p>177,784</text:p>
          </table:table-cell>
          <table:table-cell table:style-name="ce17" office:value-type="float" office:value="9.2681537137615" calcext:value-type="float">
            <text:p>9,2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5</text:p>
          </table:table-cell>
          <table:table-cell table:style-name="ce17" office:value-type="float" office:value="190.686311887726" calcext:value-type="float">
            <text:p>190,6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4</text:p>
          </table:table-cell>
          <table:table-cell table:style-name="ce17" office:value-type="float" office:value="42.5395035584526" calcext:value-type="float">
            <text:p>42,5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5</text:p>
          </table:table-cell>
          <table:table-cell table:style-name="ce17" office:value-type="float" office:value="223.606512491315" calcext:value-type="float">
            <text:p>223,607</text:p>
          </table:table-cell>
          <table:table-cell table:style-name="ce17" office:value-type="float" office:value="2.27786062345918" calcext:value-type="float">
            <text:p>2,27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1</text:p>
          </table:table-cell>
          <table:table-cell table:style-name="ce17" office:value-type="float" office:value="1152.90525523782" calcext:value-type="float">
            <text:p>1 152,9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5</text:p>
          </table:table-cell>
          <table:table-cell table:style-name="ce17" office:value-type="float" office:value="825.075022195632" calcext:value-type="float">
            <text:p>825,0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2</text:p>
          </table:table-cell>
          <table:table-cell table:style-name="ce17" office:value-type="float" office:value="215.017538061863" calcext:value-type="float">
            <text:p>215,0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5</text:p>
          </table:table-cell>
          <table:table-cell table:style-name="ce17" office:value-type="float" office:value="380.995335838622" calcext:value-type="float">
            <text:p>380,9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59</text:p>
          </table:table-cell>
          <table:table-cell table:style-name="ce17" office:value-type="float" office:value="49.6489654732305" calcext:value-type="float">
            <text:p>49,6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67</text:p>
          </table:table-cell>
          <table:table-cell table:style-name="ce17" office:value-type="float" office:value="352.263313609275" calcext:value-type="float">
            <text:p>352,26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5</text:p>
          </table:table-cell>
          <table:table-cell table:style-name="ce17" office:value-type="float" office:value="107.542905679167" calcext:value-type="float">
            <text:p>107,5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5</text:p>
          </table:table-cell>
          <table:table-cell table:style-name="ce17" office:value-type="float" office:value="104.334291170917" calcext:value-type="float">
            <text:p>104,33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4</text:p>
          </table:table-cell>
          <table:table-cell table:style-name="ce17" office:value-type="float" office:value="58.5657749790671" calcext:value-type="float">
            <text:p>58,5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9</text:p>
          </table:table-cell>
          <table:table-cell table:style-name="ce17" office:value-type="float" office:value="16.8052059784917" calcext:value-type="float">
            <text:p>16,8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6</text:p>
          </table:table-cell>
          <table:table-cell table:style-name="ce17" office:value-type="float" office:value="44.2052810661196" calcext:value-type="float">
            <text:p>44,2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8</text:p>
          </table:table-cell>
          <table:table-cell table:style-name="ce17" office:value-type="float" office:value="16.6468552826703" calcext:value-type="float">
            <text:p>16,6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4</text:p>
          </table:table-cell>
          <table:table-cell table:style-name="ce17" office:value-type="float" office:value="240.407688720094" calcext:value-type="float">
            <text:p>240,4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6</text:p>
          </table:table-cell>
          <table:table-cell table:style-name="ce17" office:value-type="float" office:value="0.213907750944435" calcext:value-type="float">
            <text:p>0,2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12</text:p>
          </table:table-cell>
          <table:table-cell table:style-name="ce17" office:value-type="float" office:value="158.108127075116" calcext:value-type="float">
            <text:p>158,1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1</text:p>
          </table:table-cell>
          <table:table-cell table:style-name="ce17" office:value-type="float" office:value="5.83938178114079" calcext:value-type="float">
            <text:p>5,8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2</text:p>
          </table:table-cell>
          <table:table-cell table:style-name="ce17" office:value-type="float" office:value="164.146881023426" calcext:value-type="float">
            <text:p>164,1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99</text:p>
          </table:table-cell>
          <table:table-cell table:style-name="ce17" office:value-type="float" office:value="152.698631344996" calcext:value-type="float">
            <text:p>152,6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7</text:p>
          </table:table-cell>
          <table:table-cell table:style-name="ce17" office:value-type="float" office:value="39.2935082377303" calcext:value-type="float">
            <text:p>39,29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1</text:p>
          </table:table-cell>
          <table:table-cell table:style-name="ce17" office:value-type="float" office:value="121.224513894162" calcext:value-type="float">
            <text:p>121,2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0</text:p>
          </table:table-cell>
          <table:table-cell table:style-name="ce17" office:value-type="float" office:value="199.10000903817" calcext:value-type="float">
            <text:p>199,1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5</text:p>
          </table:table-cell>
          <table:table-cell table:style-name="ce17" office:value-type="float" office:value="21.3366196847032" calcext:value-type="float">
            <text:p>21,3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3</text:p>
          </table:table-cell>
          <table:table-cell table:style-name="ce17" office:value-type="float" office:value="275.628541548637" calcext:value-type="float">
            <text:p>275,629</text:p>
          </table:table-cell>
          <table:table-cell table:style-name="ce17" office:value-type="float" office:value="22.3446800266765" calcext:value-type="float">
            <text:p>22,34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8</text:p>
          </table:table-cell>
          <table:table-cell table:style-name="ce17" office:value-type="float" office:value="344.877630216299" calcext:value-type="float">
            <text:p>344,8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9</text:p>
          </table:table-cell>
          <table:table-cell table:style-name="ce17" office:value-type="float" office:value="41.3786018952635" calcext:value-type="float">
            <text:p>41,3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6</text:p>
          </table:table-cell>
          <table:table-cell table:style-name="ce17" office:value-type="float" office:value="27.6447424151362" calcext:value-type="float">
            <text:p>27,64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1</text:p>
          </table:table-cell>
          <table:table-cell table:style-name="ce17" office:value-type="float" office:value="286.176247984147" calcext:value-type="float">
            <text:p>286,1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2</text:p>
          </table:table-cell>
          <table:table-cell table:style-name="ce17" office:value-type="float" office:value="16.1366422496841" calcext:value-type="float">
            <text:p>16,1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60</text:p>
          </table:table-cell>
          <table:table-cell table:style-name="ce17" office:value-type="float" office:value="704.860294024651" calcext:value-type="float">
            <text:p>704,860</text:p>
          </table:table-cell>
          <table:table-cell table:style-name="ce17" office:value-type="float" office:value="9.38470957861668" calcext:value-type="float">
            <text:p>9,3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9</text:p>
          </table:table-cell>
          <table:table-cell table:style-name="ce17" office:value-type="float" office:value="1954.13150584268" calcext:value-type="float">
            <text:p>1 954,132</text:p>
          </table:table-cell>
          <table:table-cell table:style-name="ce17" office:value-type="float" office:value="42.0725997105094" calcext:value-type="float">
            <text:p>42,07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7</text:p>
          </table:table-cell>
          <table:table-cell table:style-name="ce17" office:value-type="float" office:value="17.6782948572769" calcext:value-type="float">
            <text:p>17,6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7</text:p>
          </table:table-cell>
          <table:table-cell table:style-name="ce17" office:value-type="float" office:value="543.645495795505" calcext:value-type="float">
            <text:p>543,64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1</text:p>
          </table:table-cell>
          <table:table-cell table:style-name="ce17" office:value-type="float" office:value="0.375693454942897" calcext:value-type="float">
            <text:p>0,3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4</text:p>
          </table:table-cell>
          <table:table-cell table:style-name="ce17" office:value-type="float" office:value="20.6741299974704" calcext:value-type="float">
            <text:p>20,6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5</text:p>
          </table:table-cell>
          <table:table-cell table:style-name="ce17" office:value-type="float" office:value="7.6074525351902" calcext:value-type="float">
            <text:p>7,6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9</text:p>
          </table:table-cell>
          <table:table-cell table:style-name="ce17" office:value-type="float" office:value="51.764122392177" calcext:value-type="float">
            <text:p>51,7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5</text:p>
          </table:table-cell>
          <table:table-cell table:style-name="ce17" office:value-type="float" office:value="574.894254345905" calcext:value-type="float">
            <text:p>574,894</text:p>
          </table:table-cell>
          <table:table-cell table:style-name="ce17" office:value-type="float" office:value="44.3980541753524" calcext:value-type="float">
            <text:p>44,3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5</text:p>
          </table:table-cell>
          <table:table-cell table:style-name="ce17" office:value-type="float" office:value="0.0963271507626267" calcext:value-type="float">
            <text:p>0,09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2</text:p>
          </table:table-cell>
          <table:table-cell table:style-name="ce17" office:value-type="float" office:value="518.058341349664" calcext:value-type="float">
            <text:p>518,058</text:p>
          </table:table-cell>
          <table:table-cell table:style-name="ce17" office:value-type="float" office:value="46.2692851128504" calcext:value-type="float">
            <text:p>46,26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4</text:p>
          </table:table-cell>
          <table:table-cell table:style-name="ce17" office:value-type="float" office:value="1415.39359574787" calcext:value-type="float">
            <text:p>1 415,394</text:p>
          </table:table-cell>
          <table:table-cell table:style-name="ce17" office:value-type="float" office:value="3.42972230632748" calcext:value-type="float">
            <text:p>3,43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32</text:p>
          </table:table-cell>
          <table:table-cell table:style-name="ce17" office:value-type="float" office:value="599.194990600458" calcext:value-type="float">
            <text:p>599,1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6</text:p>
          </table:table-cell>
          <table:table-cell table:style-name="ce17" office:value-type="float" office:value="0.561727425811939" calcext:value-type="float">
            <text:p>0,5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28</text:p>
          </table:table-cell>
          <table:table-cell table:style-name="ce17" office:value-type="float" office:value="598.698199235653" calcext:value-type="float">
            <text:p>598,69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7</text:p>
          </table:table-cell>
          <table:table-cell table:style-name="ce17" office:value-type="float" office:value="6741.73816645954" calcext:value-type="float">
            <text:p>6 741,738</text:p>
          </table:table-cell>
          <table:table-cell table:style-name="ce17" office:value-type="float" office:value="18.3787442463726" calcext:value-type="float">
            <text:p>18,3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7</text:p>
          </table:table-cell>
          <table:table-cell table:style-name="ce17" office:value-type="float" office:value="139.242535105703" calcext:value-type="float">
            <text:p>139,2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5</text:p>
          </table:table-cell>
          <table:table-cell table:style-name="ce17" office:value-type="float" office:value="2.47245120170906" calcext:value-type="float">
            <text:p>2,4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17</text:p>
          </table:table-cell>
          <table:table-cell table:style-name="ce17" office:value-type="float" office:value="43.3486543850633" calcext:value-type="float">
            <text:p>43,3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1</text:p>
          </table:table-cell>
          <table:table-cell table:style-name="ce17" office:value-type="float" office:value="214.898802592936" calcext:value-type="float">
            <text:p>214,8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1</text:p>
          </table:table-cell>
          <table:table-cell table:style-name="ce17" office:value-type="float" office:value="3.42864926315392" calcext:value-type="float">
            <text:p>3,42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6</text:p>
          </table:table-cell>
          <table:table-cell table:style-name="ce17" office:value-type="float" office:value="1336.24145636009" calcext:value-type="float">
            <text:p>1 336,2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8</text:p>
          </table:table-cell>
          <table:table-cell table:style-name="ce17" office:value-type="float" office:value="1111.87892474813" calcext:value-type="float">
            <text:p>1 111,879</text:p>
          </table:table-cell>
          <table:table-cell table:style-name="ce17" office:value-type="float" office:value="4.28713080272168" calcext:value-type="float">
            <text:p>4,28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6</text:p>
          </table:table-cell>
          <table:table-cell table:style-name="ce17" office:value-type="float" office:value="2314.22839453629" calcext:value-type="float">
            <text:p>2 314,228</text:p>
          </table:table-cell>
          <table:table-cell table:style-name="ce17" office:value-type="float" office:value="177.911635935878" calcext:value-type="float">
            <text:p>177,9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7</text:p>
          </table:table-cell>
          <table:table-cell table:style-name="ce17" office:value-type="float" office:value="1290.39890911571" calcext:value-type="float">
            <text:p>1 290,399</text:p>
          </table:table-cell>
          <table:table-cell table:style-name="ce17" office:value-type="float" office:value="3.81181189417192" calcext:value-type="float">
            <text:p>3,81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17</text:p>
          </table:table-cell>
          <table:table-cell table:style-name="ce17" office:value-type="float" office:value="877.595736387693" calcext:value-type="float">
            <text:p>877,596</text:p>
          </table:table-cell>
          <table:table-cell table:style-name="ce17" office:value-type="float" office:value="0.996281469169947" calcext:value-type="float">
            <text:p>0,99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7</text:p>
          </table:table-cell>
          <table:table-cell table:style-name="ce17" office:value-type="float" office:value="831.380587297051" calcext:value-type="float">
            <text:p>831,381</text:p>
          </table:table-cell>
          <table:table-cell table:style-name="ce17" office:value-type="float" office:value="2.4982231032714" calcext:value-type="float">
            <text:p>2,49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39</text:p>
          </table:table-cell>
          <table:table-cell table:style-name="ce17" office:value-type="float" office:value="978.138726650385" calcext:value-type="float">
            <text:p>978,1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1019"/>
        </table:table-row>
        <table:table-row table:style-name="ro4" table:number-rows-repeated="104592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1" table:target-range-address="surfcult_bett.B1:surfcult_bett.D264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09:06:10.5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ade2022_5f_surfcult_5f_betfour_5f_rpg" style:display-name="PageStyle_comade2022_surfcult_betfour_rp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ade2022_5f_surfcult_5f_betfour_5f_rpg_20_1" style:display-name="PageStyle_comade2022_surfcult_betfour_rpg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0T09:06:18.032000000</dc:date>
    <dc:creator>DRAAF Normandie</dc:creator>
    <meta:editing-duration>PT1H5M27S</meta:editing-duration>
    <meta:editing-cycles>27</meta:editing-cycles>
    <meta:generator>LibreOffice/7.2.7.2$Windows_x86 LibreOffice_project/8d71d29d553c0f7dcbfa38fbfda25ee34cce99a2</meta:generator>
    <meta:document-statistic meta:table-count="2" meta:cell-count="10635" meta:object-count="0"/>
  </office:meta>
</office:document-meta>
</file>