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6.299cm"/>
    </style:style>
    <style:style style:name="co3" style:family="table-column">
      <style:table-column-properties fo:break-before="auto" style:column-width="15.45cm"/>
    </style:style>
    <style:style style:name="co4" style:family="table-column">
      <style:table-column-properties fo:break-before="auto" style:column-width="5.528cm"/>
    </style:style>
    <style:style style:name="co6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499cm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5.976cm" fo:break-before="auto" style:use-optimal-row-height="true"/>
    </style:style>
    <style:style style:name="ro5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8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3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37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font-name="Arial" fo:font-size="10pt" style:font-size-asian="10pt" style:font-size-complex="10pt"/>
    </style:style>
    <style:style style:name="ce4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font-name="Arial" fo:font-size="10pt" style:font-name-asian="Arial1" style:font-size-asian="10pt" style:font-name-complex="Arial1" style:font-size-complex="10pt"/>
    </style:style>
    <style:style style:name="ce46" style:family="table-cell" style:parent-style-name="Default">
      <style:table-cell-properties fo:background-color="transparent" fo:border="0.06pt solid #000000" style:vertical-align="middle"/>
      <style:text-properties style:font-name="Arial" fo:font-size="10pt" style:font-size-asian="10pt" style:font-size-complex="10pt"/>
    </style:style>
    <style:style style:name="ce4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20" style:family="table-cell" style:parent-style-name="Default" style:data-style-name="N4"/>
    <style:style style:name="ce21" style:family="table-cell" style:parent-style-name="Default" style:data-style-name="N107"/>
    <style:style style:name="ce1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3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37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font-name="Arial" fo:font-size="10pt" style:font-size-asian="10pt" style:font-size-complex="10pt"/>
    </style:style>
    <style:style style:name="ce3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font-name="Arial" fo:font-size="10pt" style:font-name-asian="Arial1" style:font-size-asian="10pt" style:font-name-complex="Arial1" style:font-size-complex="10pt"/>
    </style:style>
    <style:style style:name="ce31" style:family="table-cell" style:parent-style-name="Default">
      <style:table-cell-properties fo:background-color="transparent" fo:border="0.06pt solid #000000" style:vertical-align="middle"/>
      <style:text-properties style:font-name="Arial" fo:font-size="10pt" style:font-size-asian="10pt" style:font-size-complex="10pt"/>
    </style:style>
    <style:style style:name="ce3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50" style:family="table-cell" style:parent-style-name="Default" style:data-style-name="N4"/>
    <style:style style:name="ce51" style:family="table-cell" style:parent-style-name="Default" style:data-style-name="N107"/>
    <style:style style:name="T1" style:family="text">
      <style:text-properties fo:color="#000000" loext:opacity="100%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Arial" style:font-size-asian="8pt" style:font-size-complex="8pt"/>
    </style:style>
    <style:style style:name="T9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Microsoft YaHei" style:font-name-complex="Mangal" style:font-size-asian="8pt" style:font-size-complex="8pt"/>
    </style:style>
  </office:automatic-styles>
  <office:body>
    <office:spreadsheet>
      <table:table table:name="Métadonnées" table:style-name="ta1">
        <office:forms form:automatic-focus="false" form:apply-design-mode="false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6" table:number-columns-repeated="1017" table:default-cell-style-name="ce23"/>
        <table:table-column table:style-name="co6" table:number-columns-repeated="4" table:default-cell-style-name="ce36"/>
        <table:table-row table:style-name="ro2">
          <table:table-cell table:style-name="ce18" office:value-type="string" calcext:value-type="string">
            <text:p>Données attributaires de la carte :</text:p>
          </table:table-cell>
          <table:table-cell table:style-name="ce24" office:value-type="string" calcext:value-type="string">
            <text:p>Part des surfaces de blé tendre par commune en Normandie en 2023</text:p>
          </table:table-cell>
          <table:table-cell table:style-name="ce31"/>
          <table:table-cell table:number-columns-repeated="1021"/>
        </table:table-row>
        <table:table-row table:style-name="ro2">
          <table:table-cell table:style-name="ce19" office:value-type="string" calcext:value-type="string">
            <text:p>Année :</text:p>
          </table:table-cell>
          <table:table-cell table:style-name="ce25" office:value-type="float" office:value="2023" calcext:value-type="float">
            <text:p>2023</text:p>
          </table:table-cell>
          <table:table-cell table:style-name="ce32"/>
          <table:table-cell table:number-columns-repeated="1021"/>
        </table:table-row>
        <table:table-row table:style-name="ro2">
          <table:table-cell table:style-name="ce19" office:value-type="string" calcext:value-type="string">
            <text:p>Périmètre :</text:p>
          </table:table-cell>
          <table:table-cell table:style-name="ce25" office:value-type="string" calcext:value-type="string">
            <text:p>Normandie</text:p>
          </table:table-cell>
          <table:table-cell table:style-name="ce32"/>
          <table:table-cell table:number-columns-repeated="1021"/>
        </table:table-row>
        <table:table-row table:style-name="ro2">
          <table:table-cell table:style-name="ce19" office:value-type="string" calcext:value-type="string">
            <text:p>Date de mise en ligne : </text:p>
          </table:table-cell>
          <table:table-cell table:style-name="ce26" office:value-type="string" calcext:value-type="string">
            <text:p>04/2025</text:p>
          </table:table-cell>
          <table:table-cell table:style-name="ce32"/>
          <table:table-cell table:number-columns-repeated="1021"/>
        </table:table-row>
        <table:table-row table:style-name="ro2">
          <table:table-cell table:style-name="ce19" office:value-type="string" calcext:value-type="string">
            <text:p>Conception :</text:p>
          </table:table-cell>
          <table:table-cell table:style-name="ce25" office:value-type="string" calcext:value-type="string">
            <text:p>DRAAF Normandie - Service Régional de l'Information Statistique et Économique (SRISE)</text:p>
          </table:table-cell>
          <table:table-cell table:style-name="ce32"/>
          <table:table-cell table:number-columns-repeated="1021"/>
        </table:table-row>
        <table:table-row table:style-name="ro3">
          <table:table-cell table:style-name="ce19" office:value-type="string" calcext:value-type="string">
            <text:p>Méthode :</text:p>
          </table:table-cell>
          <table:table-cell table:style-name="ce27" office:value-type="string" calcext:value-type="string">
            <text:p>Les parcelles sont découpées selon les limites communales.</text:p>
            <text:p/>
            <text:p><text:span text:style-name="T6">La SAU a été calculée à partir des déclarations de surfaces comme la somme des surfaces graphiques déclarées de tous les codes cultures à l'exclusion des codes BOP, CAE, CEE, TCR, TRU, SBO, SNE, SNA, MRS. </text:span></text:p>
            <text:p><text:span text:style-name="T6">Elle ne prétend pas proposer une définition exacte de la SAU au sens de la statistique agricole.  </text:span></text:p>
            <text:p/>
            <text:p>La nouvelle PAC 2023 entraine une rupture de série dans la comptabilisation des déclarants, dans la nomenclature des codes cultures et le champ de représentation des cartes de surfaces proposées.</text:p>
            <text:p/>
            <text:p>Pour plus d'information : <text:a xlink:href="https://www.telepac.agriculture.gouv.fr/telepac/html/public/aide/formulaires-2023.html" xlink:type="simple">https://www.telepac.agriculture.gouv.fr/telepac/html/public/aide/formulaires-2023.html</text:a> </text:p>
            <text:p/>
          </table:table-cell>
          <table:table-cell table:style-name="ce32"/>
          <table:table-cell table:number-columns-repeated="1021"/>
        </table:table-row>
        <table:table-row table:style-name="ro2">
          <table:table-cell table:style-name="ce18" office:value-type="string" calcext:value-type="string">
            <text:p>Variables</text:p>
          </table:table-cell>
          <table:table-cell table:style-name="ce18" office:value-type="string" calcext:value-type="string">
            <text:p>Libellés des variables</text:p>
          </table:table-cell>
          <table:table-cell table:style-name="ce18" office:value-type="string" calcext:value-type="string">
            <text:p>Sources</text:p>
          </table:table-cell>
          <table:table-cell table:number-columns-repeated="1021"/>
        </table:table-row>
        <table:table-row table:style-name="ro2">
          <table:table-cell table:style-name="ce22" office:value-type="string" calcext:value-type="string">
            <text:p>cod_dep</text:p>
          </table:table-cell>
          <table:table-cell table:style-name="ce28" office:value-type="string" calcext:value-type="string">
            <text:p>Code INSEE du département </text:p>
          </table:table-cell>
          <table:table-cell table:style-name="ce35" office:value-type="string" calcext:value-type="string">
            <text:p>Admin-express 2023 © ® IGN</text:p>
          </table:table-cell>
          <table:table-cell table:number-columns-repeated="1021"/>
        </table:table-row>
        <table:table-row table:style-name="ro2">
          <table:table-cell table:style-name="ce22" office:value-type="string" calcext:value-type="string">
            <text:p>insee_com</text:p>
          </table:table-cell>
          <table:table-cell table:style-name="ce28" office:value-type="string" calcext:value-type="string">
            <text:p>Code INSEE de la commune 2023</text:p>
          </table:table-cell>
          <table:table-cell table:style-name="ce35" office:value-type="string" calcext:value-type="string">
            <text:p>Admin-express 2023 © ® IGN</text:p>
          </table:table-cell>
          <table:table-cell table:number-columns-repeated="1021"/>
        </table:table-row>
        <table:table-row table:style-name="ro2">
          <table:table-cell table:style-name="ce22" office:value-type="string" calcext:value-type="string">
            <text:p>sau_ha</text:p>
          </table:table-cell>
          <table:table-cell table:style-name="ce28" office:value-type="string" calcext:value-type="string">
            <text:p>Surface agricole utile totale de la commune en 2023 en ha</text:p>
          </table:table-cell>
          <table:table-cell table:style-name="ce35" office:value-type="string" calcext:value-type="string">
            <text:p>RPG 2023 ASP, SSP</text:p>
          </table:table-cell>
          <table:table-cell table:number-columns-repeated="1021"/>
        </table:table-row>
        <table:table-row table:style-name="ro2">
          <table:table-cell table:style-name="ce22" office:value-type="string" calcext:value-type="string">
            <text:p>bletd</text:p>
          </table:table-cell>
          <table:table-cell table:style-name="ce28" office:value-type="string" calcext:value-type="string">
            <text:p>Surface totale de blé tendre en ha</text:p>
          </table:table-cell>
          <table:table-cell table:style-name="ce35" office:value-type="string" calcext:value-type="string">
            <text:p>RPG 2023 ASP, SSP</text:p>
          </table:table-cell>
          <table:table-cell table:number-columns-repeated="1021"/>
        </table:table-row>
        <table:table-row table:style-name="ro2">
          <table:table-cell table:style-name="ce22" office:value-type="string" calcext:value-type="string">
            <text:p>bth</text:p>
          </table:table-cell>
          <table:table-cell table:style-name="ce29" office:value-type="string" calcext:value-type="string">
            <text:p><text:span text:style-name="T7">B</text:span><text:span text:style-name="T8">lé tendre d’hiver</text:span></text:p>
          </table:table-cell>
          <table:table-cell table:style-name="ce35" office:value-type="string" calcext:value-type="string">
            <text:p>RPG 2023 ASP, SSP</text:p>
          </table:table-cell>
          <table:table-cell table:number-columns-repeated="1021"/>
        </table:table-row>
        <table:table-row table:style-name="ro2">
          <table:table-cell table:style-name="ce22" office:value-type="string" calcext:value-type="string">
            <text:p>btp</text:p>
          </table:table-cell>
          <table:table-cell table:style-name="ce30" office:value-type="string" calcext:value-type="string">
            <text:p><text:span text:style-name="T9">B</text:span><text:span text:style-name="T10">lé tendre de printemps</text:span></text:p>
          </table:table-cell>
          <table:table-cell table:style-name="ce35" office:value-type="string" calcext:value-type="string">
            <text:p>RPG 2023 ASP, SSP</text:p>
          </table:table-cell>
          <table:table-cell table:number-columns-repeated="1021"/>
        </table:table-row>
        <table:table-row table:style-name="ro2" table:number-rows-repeated="1048560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urfcult_bletd" table:style-name="ta1">
        <office:forms form:automatic-focus="false" form:apply-design-mode="false"/>
        <table:table-column table:style-name="co5" table:number-columns-repeated="2" table:default-cell-style-name="Default"/>
        <table:table-column table:style-name="co5" table:number-columns-repeated="4" table:default-cell-style-name="ce50"/>
        <table:table-row table:style-name="ro4">
          <table:table-cell office:value-type="string" calcext:value-type="string">
            <text:p>cod_dep</text:p>
          </table:table-cell>
          <table:table-cell office:value-type="string" calcext:value-type="string">
            <text:p>insee_com</text:p>
          </table:table-cell>
          <table:table-cell office:value-type="string" calcext:value-type="string">
            <text:p>sau_ha</text:p>
          </table:table-cell>
          <table:table-cell office:value-type="string" calcext:value-type="string">
            <text:p>bletd</text:p>
          </table:table-cell>
          <table:table-cell office:value-type="string" calcext:value-type="string">
            <text:p>bth</text:p>
          </table:table-cell>
          <table:table-cell office:value-type="string" calcext:value-type="string">
            <text:p>btp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4</text:p>
          </table:table-cell>
          <table:table-cell table:style-name="ce51" office:value-type="float" office:value="404.929569590103" calcext:value-type="float">
            <text:p>404,930</text:p>
          </table:table-cell>
          <table:table-cell table:number-columns-repeated="2" table:style-name="ce51" office:value-type="float" office:value="109.502303032327" calcext:value-type="float">
            <text:p>109,50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4</text:p>
          </table:table-cell>
          <table:table-cell table:style-name="ce51" office:value-type="float" office:value="441.217869725085" calcext:value-type="float">
            <text:p>441,218</text:p>
          </table:table-cell>
          <table:table-cell table:number-columns-repeated="2" table:style-name="ce51" office:value-type="float" office:value="169.635914122782" calcext:value-type="float">
            <text:p>169,63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9</text:p>
          </table:table-cell>
          <table:table-cell table:style-name="ce51" office:value-type="float" office:value="1306.23062606243" calcext:value-type="float">
            <text:p>1 306,231</text:p>
          </table:table-cell>
          <table:table-cell table:number-columns-repeated="2" table:style-name="ce51" office:value-type="float" office:value="82.4181131265819" calcext:value-type="float">
            <text:p>82,41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5</text:p>
          </table:table-cell>
          <table:table-cell table:style-name="ce51" office:value-type="float" office:value="1238.60564191329" calcext:value-type="float">
            <text:p>1 238,606</text:p>
          </table:table-cell>
          <table:table-cell table:number-columns-repeated="2" table:style-name="ce51" office:value-type="float" office:value="249.621046523774" calcext:value-type="float">
            <text:p>249,62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8</text:p>
          </table:table-cell>
          <table:table-cell table:style-name="ce51" office:value-type="float" office:value="715.734374430952" calcext:value-type="float">
            <text:p>715,734</text:p>
          </table:table-cell>
          <table:table-cell table:number-columns-repeated="2" table:style-name="ce51" office:value-type="float" office:value="55.084517475598" calcext:value-type="float">
            <text:p>55,08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7</text:p>
          </table:table-cell>
          <table:table-cell table:style-name="ce51" office:value-type="float" office:value="840.943858729001" calcext:value-type="float">
            <text:p>840,944</text:p>
          </table:table-cell>
          <table:table-cell table:number-columns-repeated="2" table:style-name="ce51" office:value-type="float" office:value="249.159072265511" calcext:value-type="float">
            <text:p>249,15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0</text:p>
          </table:table-cell>
          <table:table-cell table:style-name="ce51" office:value-type="float" office:value="1366.3586101251" calcext:value-type="float">
            <text:p>1 366,359</text:p>
          </table:table-cell>
          <table:table-cell table:number-columns-repeated="2" table:style-name="ce51" office:value-type="float" office:value="53.7369105174117" calcext:value-type="float">
            <text:p>53,73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4</text:p>
          </table:table-cell>
          <table:table-cell table:style-name="ce51" office:value-type="float" office:value="2364.04899484898" calcext:value-type="float">
            <text:p>2 364,049</text:p>
          </table:table-cell>
          <table:table-cell table:number-columns-repeated="2" table:style-name="ce51" office:value-type="float" office:value="578.482036897631" calcext:value-type="float">
            <text:p>578,48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4</text:p>
          </table:table-cell>
          <table:table-cell table:style-name="ce51" office:value-type="float" office:value="906.842325944392" calcext:value-type="float">
            <text:p>906,842</text:p>
          </table:table-cell>
          <table:table-cell table:number-columns-repeated="2" table:style-name="ce51" office:value-type="float" office:value="393.168015866499" calcext:value-type="float">
            <text:p>393,16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1</text:p>
          </table:table-cell>
          <table:table-cell table:style-name="ce51" office:value-type="float" office:value="3389.18717529324" calcext:value-type="float">
            <text:p>3 389,187</text:p>
          </table:table-cell>
          <table:table-cell table:number-columns-repeated="2" table:style-name="ce51" office:value-type="float" office:value="811.120276344428" calcext:value-type="float">
            <text:p>811,12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2</text:p>
          </table:table-cell>
          <table:table-cell table:style-name="ce51" office:value-type="float" office:value="2325.8673935727" calcext:value-type="float">
            <text:p>2 325,867</text:p>
          </table:table-cell>
          <table:table-cell table:number-columns-repeated="2" table:style-name="ce51" office:value-type="float" office:value="565.211297928506" calcext:value-type="float">
            <text:p>565,21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1</text:p>
          </table:table-cell>
          <table:table-cell table:style-name="ce51" office:value-type="float" office:value="675.803945725552" calcext:value-type="float">
            <text:p>675,804</text:p>
          </table:table-cell>
          <table:table-cell table:number-columns-repeated="2" table:style-name="ce51" office:value-type="float" office:value="81.4345906561676" calcext:value-type="float">
            <text:p>81,43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1</text:p>
          </table:table-cell>
          <table:table-cell table:style-name="ce51" office:value-type="float" office:value="616.928819790378" calcext:value-type="float">
            <text:p>616,929</text:p>
          </table:table-cell>
          <table:table-cell table:style-name="ce51" office:value-type="float" office:value="84.1279373742257" calcext:value-type="float">
            <text:p>84,128</text:p>
          </table:table-cell>
          <table:table-cell table:style-name="ce51" office:value-type="float" office:value="81.4647055306502" calcext:value-type="float">
            <text:p>81,465</text:p>
          </table:table-cell>
          <table:table-cell table:style-name="ce51" office:value-type="float" office:value="2.66323184357553" calcext:value-type="float">
            <text:p>2,66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3</text:p>
          </table:table-cell>
          <table:table-cell table:style-name="ce51" office:value-type="float" office:value="850.649558790254" calcext:value-type="float">
            <text:p>850,650</text:p>
          </table:table-cell>
          <table:table-cell table:number-columns-repeated="2" table:style-name="ce51" office:value-type="float" office:value="143.033572300782" calcext:value-type="float">
            <text:p>143,03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8</text:p>
          </table:table-cell>
          <table:table-cell table:style-name="ce51" office:value-type="float" office:value="1785.70964717173" calcext:value-type="float">
            <text:p>1 785,710</text:p>
          </table:table-cell>
          <table:table-cell table:number-columns-repeated="2" table:style-name="ce51" office:value-type="float" office:value="250.515912964607" calcext:value-type="float">
            <text:p>250,51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8</text:p>
          </table:table-cell>
          <table:table-cell table:style-name="ce51" office:value-type="float" office:value="478.655337022869" calcext:value-type="float">
            <text:p>478,655</text:p>
          </table:table-cell>
          <table:table-cell table:number-columns-repeated="2" table:style-name="ce51" office:value-type="float" office:value="100.056080522866" calcext:value-type="float">
            <text:p>100,05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3</text:p>
          </table:table-cell>
          <table:table-cell table:style-name="ce51" office:value-type="float" office:value="618.023480435663" calcext:value-type="float">
            <text:p>618,023</text:p>
          </table:table-cell>
          <table:table-cell table:number-columns-repeated="2" table:style-name="ce51" office:value-type="float" office:value="153.318043309189" calcext:value-type="float">
            <text:p>153,31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1</text:p>
          </table:table-cell>
          <table:table-cell table:style-name="ce51" office:value-type="float" office:value="2469.62835572313" calcext:value-type="float">
            <text:p>2 469,628</text:p>
          </table:table-cell>
          <table:table-cell table:number-columns-repeated="2" table:style-name="ce51" office:value-type="float" office:value="428.938727788565" calcext:value-type="float">
            <text:p>428,93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8</text:p>
          </table:table-cell>
          <table:table-cell table:style-name="ce51" office:value-type="float" office:value="6714.46642195809" calcext:value-type="float">
            <text:p>6 714,466</text:p>
          </table:table-cell>
          <table:table-cell table:number-columns-repeated="2" table:style-name="ce51" office:value-type="float" office:value="896.891119263981" calcext:value-type="float">
            <text:p>896,89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9</text:p>
          </table:table-cell>
          <table:table-cell table:style-name="ce51" office:value-type="float" office:value="2414.90877113275" calcext:value-type="float">
            <text:p>2 414,909</text:p>
          </table:table-cell>
          <table:table-cell table:number-columns-repeated="2" table:style-name="ce51" office:value-type="float" office:value="280.25235076086" calcext:value-type="float">
            <text:p>280,25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5</text:p>
          </table:table-cell>
          <table:table-cell table:style-name="ce51" office:value-type="float" office:value="477.136717940645" calcext:value-type="float">
            <text:p>477,137</text:p>
          </table:table-cell>
          <table:table-cell table:number-columns-repeated="2" table:style-name="ce51" office:value-type="float" office:value="12.814977474588" calcext:value-type="float">
            <text:p>12,81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8</text:p>
          </table:table-cell>
          <table:table-cell table:style-name="ce51" office:value-type="float" office:value="383.014465241994" calcext:value-type="float">
            <text:p>383,014</text:p>
          </table:table-cell>
          <table:table-cell table:number-columns-repeated="2" table:style-name="ce51" office:value-type="float" office:value="59.526563920662" calcext:value-type="float">
            <text:p>59,52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1</text:p>
          </table:table-cell>
          <table:table-cell table:style-name="ce51" office:value-type="float" office:value="2458.39428793264" calcext:value-type="float">
            <text:p>2 458,394</text:p>
          </table:table-cell>
          <table:table-cell table:number-columns-repeated="2" table:style-name="ce51" office:value-type="float" office:value="513.087693685863" calcext:value-type="float">
            <text:p>513,08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2</text:p>
          </table:table-cell>
          <table:table-cell table:style-name="ce51" office:value-type="float" office:value="3880.60549466179" calcext:value-type="float">
            <text:p>3 880,605</text:p>
          </table:table-cell>
          <table:table-cell table:number-columns-repeated="2" table:style-name="ce51" office:value-type="float" office:value="276.396466982471" calcext:value-type="float">
            <text:p>276,39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4</text:p>
          </table:table-cell>
          <table:table-cell table:style-name="ce51" office:value-type="float" office:value="692.525408724351" calcext:value-type="float">
            <text:p>692,525</text:p>
          </table:table-cell>
          <table:table-cell table:number-columns-repeated="2" table:style-name="ce51" office:value-type="float" office:value="81.4425457205001" calcext:value-type="float">
            <text:p>81,44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3</text:p>
          </table:table-cell>
          <table:table-cell table:style-name="ce51" office:value-type="float" office:value="783.1377211203" calcext:value-type="float">
            <text:p>783,138</text:p>
          </table:table-cell>
          <table:table-cell table:style-name="ce51" office:value-type="float" office:value="77.8983677177262" calcext:value-type="float">
            <text:p>77,898</text:p>
          </table:table-cell>
          <table:table-cell table:style-name="ce51" office:value-type="float" office:value="58.0185786798618" calcext:value-type="float">
            <text:p>58,019</text:p>
          </table:table-cell>
          <table:table-cell table:style-name="ce51" office:value-type="float" office:value="19.8797890378644" calcext:value-type="float">
            <text:p>19,88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5</text:p>
          </table:table-cell>
          <table:table-cell table:style-name="ce51" office:value-type="float" office:value="1313.5293944276" calcext:value-type="float">
            <text:p>1 313,529</text:p>
          </table:table-cell>
          <table:table-cell table:number-columns-repeated="2" table:style-name="ce51" office:value-type="float" office:value="447.758585610697" calcext:value-type="float">
            <text:p>447,75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6</text:p>
          </table:table-cell>
          <table:table-cell table:style-name="ce51" office:value-type="float" office:value="524.027115369223" calcext:value-type="float">
            <text:p>524,027</text:p>
          </table:table-cell>
          <table:table-cell table:number-columns-repeated="2" table:style-name="ce51" office:value-type="float" office:value="79.7466380330314" calcext:value-type="float">
            <text:p>79,74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2</text:p>
          </table:table-cell>
          <table:table-cell table:style-name="ce51" office:value-type="float" office:value="1339.51107772515" calcext:value-type="float">
            <text:p>1 339,511</text:p>
          </table:table-cell>
          <table:table-cell table:number-columns-repeated="2" table:style-name="ce51" office:value-type="float" office:value="73.4304686301353" calcext:value-type="float">
            <text:p>73,43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3</text:p>
          </table:table-cell>
          <table:table-cell table:style-name="ce51" office:value-type="float" office:value="1249.23959644606" calcext:value-type="float">
            <text:p>1 249,240</text:p>
          </table:table-cell>
          <table:table-cell table:number-columns-repeated="2" table:style-name="ce51" office:value-type="float" office:value="184.140014781316" calcext:value-type="float">
            <text:p>184,14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7</text:p>
          </table:table-cell>
          <table:table-cell table:style-name="ce51" office:value-type="float" office:value="877.393250828946" calcext:value-type="float">
            <text:p>877,393</text:p>
          </table:table-cell>
          <table:table-cell table:number-columns-repeated="2" table:style-name="ce51" office:value-type="float" office:value="69.2396783880203" calcext:value-type="float">
            <text:p>69,24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7</text:p>
          </table:table-cell>
          <table:table-cell table:style-name="ce51" office:value-type="float" office:value="258.237597886738" calcext:value-type="float">
            <text:p>258,238</text:p>
          </table:table-cell>
          <table:table-cell table:number-columns-repeated="2" table:style-name="ce51" office:value-type="float" office:value="47.2711749765681" calcext:value-type="float">
            <text:p>47,27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6</text:p>
          </table:table-cell>
          <table:table-cell table:style-name="ce51" office:value-type="float" office:value="128.717891335518" calcext:value-type="float">
            <text:p>128,718</text:p>
          </table:table-cell>
          <table:table-cell table:number-columns-repeated="2" table:style-name="ce51" office:value-type="float" office:value="9.87905981602811" calcext:value-type="float">
            <text:p>9,87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4</text:p>
          </table:table-cell>
          <table:table-cell table:style-name="ce51" office:value-type="float" office:value="1090.11463623738" calcext:value-type="float">
            <text:p>1 090,115</text:p>
          </table:table-cell>
          <table:table-cell table:number-columns-repeated="2" table:style-name="ce51" office:value-type="float" office:value="44.6342610239275" calcext:value-type="float">
            <text:p>44,63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6</text:p>
          </table:table-cell>
          <table:table-cell table:style-name="ce51" office:value-type="float" office:value="1041.21300274699" calcext:value-type="float">
            <text:p>1 041,213</text:p>
          </table:table-cell>
          <table:table-cell table:style-name="ce51" office:value-type="float" office:value="330.284924305213" calcext:value-type="float">
            <text:p>330,285</text:p>
          </table:table-cell>
          <table:table-cell table:style-name="ce51" office:value-type="float" office:value="326.277714695797" calcext:value-type="float">
            <text:p>326,278</text:p>
          </table:table-cell>
          <table:table-cell table:style-name="ce51" office:value-type="float" office:value="4.00720960941631" calcext:value-type="float">
            <text:p>4,00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1</text:p>
          </table:table-cell>
          <table:table-cell table:style-name="ce51" office:value-type="float" office:value="783.022658791193" calcext:value-type="float">
            <text:p>783,023</text:p>
          </table:table-cell>
          <table:table-cell table:number-columns-repeated="2" table:style-name="ce51" office:value-type="float" office:value="148.01218378325" calcext:value-type="float">
            <text:p>148,01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6</text:p>
          </table:table-cell>
          <table:table-cell table:style-name="ce51" office:value-type="float" office:value="815.389128279441" calcext:value-type="float">
            <text:p>815,389</text:p>
          </table:table-cell>
          <table:table-cell table:number-columns-repeated="2" table:style-name="ce51" office:value-type="float" office:value="61.195161589597" calcext:value-type="float">
            <text:p>61,19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1</text:p>
          </table:table-cell>
          <table:table-cell table:style-name="ce51" office:value-type="float" office:value="515.569557009923" calcext:value-type="float">
            <text:p>515,570</text:p>
          </table:table-cell>
          <table:table-cell table:style-name="ce51" office:value-type="float" office:value="171.05458935577" calcext:value-type="float">
            <text:p>171,055</text:p>
          </table:table-cell>
          <table:table-cell table:style-name="ce51" office:value-type="float" office:value="164.899237742878" calcext:value-type="float">
            <text:p>164,899</text:p>
          </table:table-cell>
          <table:table-cell table:style-name="ce51" office:value-type="float" office:value="6.15535161289195" calcext:value-type="float">
            <text:p>6,15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1</text:p>
          </table:table-cell>
          <table:table-cell table:style-name="ce51" office:value-type="float" office:value="495.172948249664" calcext:value-type="float">
            <text:p>495,173</text:p>
          </table:table-cell>
          <table:table-cell table:number-columns-repeated="2" table:style-name="ce51" office:value-type="float" office:value="74.7411196299416" calcext:value-type="float">
            <text:p>74,74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9</text:p>
          </table:table-cell>
          <table:table-cell table:style-name="ce51" office:value-type="float" office:value="640.121352413015" calcext:value-type="float">
            <text:p>640,121</text:p>
          </table:table-cell>
          <table:table-cell table:number-columns-repeated="2" table:style-name="ce51" office:value-type="float" office:value="281.134712492915" calcext:value-type="float">
            <text:p>281,13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6</text:p>
          </table:table-cell>
          <table:table-cell table:style-name="ce51" office:value-type="float" office:value="1052.64901841139" calcext:value-type="float">
            <text:p>1 052,649</text:p>
          </table:table-cell>
          <table:table-cell table:number-columns-repeated="2" table:style-name="ce51" office:value-type="float" office:value="72.7331073619832" calcext:value-type="float">
            <text:p>72,73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6</text:p>
          </table:table-cell>
          <table:table-cell table:style-name="ce51" office:value-type="float" office:value="1704.15808313412" calcext:value-type="float">
            <text:p>1 704,158</text:p>
          </table:table-cell>
          <table:table-cell table:number-columns-repeated="2" table:style-name="ce51" office:value-type="float" office:value="568.870752227011" calcext:value-type="float">
            <text:p>568,87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7</text:p>
          </table:table-cell>
          <table:table-cell table:style-name="ce51" office:value-type="float" office:value="1543.59777231149" calcext:value-type="float">
            <text:p>1 543,598</text:p>
          </table:table-cell>
          <table:table-cell table:style-name="ce51" office:value-type="float" office:value="108.602611664327" calcext:value-type="float">
            <text:p>108,603</text:p>
          </table:table-cell>
          <table:table-cell table:style-name="ce51" office:value-type="float" office:value="105.297862620093" calcext:value-type="float">
            <text:p>105,298</text:p>
          </table:table-cell>
          <table:table-cell table:style-name="ce51" office:value-type="float" office:value="3.30474904423438" calcext:value-type="float">
            <text:p>3,305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6</text:p>
          </table:table-cell>
          <table:table-cell table:style-name="ce51" office:value-type="float" office:value="1047.77607362392" calcext:value-type="float">
            <text:p>1 047,776</text:p>
          </table:table-cell>
          <table:table-cell table:style-name="ce51" office:value-type="float" office:value="209.835223610639" calcext:value-type="float">
            <text:p>209,835</text:p>
          </table:table-cell>
          <table:table-cell table:style-name="ce51" office:value-type="float" office:value="199.467345005724" calcext:value-type="float">
            <text:p>199,467</text:p>
          </table:table-cell>
          <table:table-cell table:style-name="ce51" office:value-type="float" office:value="10.3678786049152" calcext:value-type="float">
            <text:p>10,36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3</text:p>
          </table:table-cell>
          <table:table-cell table:style-name="ce51" office:value-type="float" office:value="175.269386143113" calcext:value-type="float">
            <text:p>175,269</text:p>
          </table:table-cell>
          <table:table-cell table:number-columns-repeated="2" table:style-name="ce51" office:value-type="float" office:value="9.28232789026453" calcext:value-type="float">
            <text:p>9,28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3</text:p>
          </table:table-cell>
          <table:table-cell table:style-name="ce51" office:value-type="float" office:value="1556.46062535282" calcext:value-type="float">
            <text:p>1 556,461</text:p>
          </table:table-cell>
          <table:table-cell table:number-columns-repeated="2" table:style-name="ce51" office:value-type="float" office:value="70.21663034322" calcext:value-type="float">
            <text:p>70,21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2</text:p>
          </table:table-cell>
          <table:table-cell table:style-name="ce51" office:value-type="float" office:value="2317.99729106025" calcext:value-type="float">
            <text:p>2 317,997</text:p>
          </table:table-cell>
          <table:table-cell table:number-columns-repeated="2" table:style-name="ce51" office:value-type="float" office:value="321.449120419341" calcext:value-type="float">
            <text:p>321,44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5</text:p>
          </table:table-cell>
          <table:table-cell table:style-name="ce51" office:value-type="float" office:value="742.106746091397" calcext:value-type="float">
            <text:p>742,107</text:p>
          </table:table-cell>
          <table:table-cell table:number-columns-repeated="2" table:style-name="ce51" office:value-type="float" office:value="114.051253721338" calcext:value-type="float">
            <text:p>114,05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5</text:p>
          </table:table-cell>
          <table:table-cell table:style-name="ce51" office:value-type="float" office:value="1374.43589657363" calcext:value-type="float">
            <text:p>1 374,436</text:p>
          </table:table-cell>
          <table:table-cell table:number-columns-repeated="2" table:style-name="ce51" office:value-type="float" office:value="252.0437096988" calcext:value-type="float">
            <text:p>252,04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2</text:p>
          </table:table-cell>
          <table:table-cell table:style-name="ce51" office:value-type="float" office:value="1317.13229670832" calcext:value-type="float">
            <text:p>1 317,132</text:p>
          </table:table-cell>
          <table:table-cell table:number-columns-repeated="2" table:style-name="ce51" office:value-type="float" office:value="54.2291238626549" calcext:value-type="float">
            <text:p>54,22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0</text:p>
          </table:table-cell>
          <table:table-cell table:style-name="ce51" office:value-type="float" office:value="416.220093852959" calcext:value-type="float">
            <text:p>416,220</text:p>
          </table:table-cell>
          <table:table-cell table:number-columns-repeated="2" table:style-name="ce51" office:value-type="float" office:value="31.7771951654096" calcext:value-type="float">
            <text:p>31,77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0</text:p>
          </table:table-cell>
          <table:table-cell table:style-name="ce51" office:value-type="float" office:value="695.109493714718" calcext:value-type="float">
            <text:p>695,109</text:p>
          </table:table-cell>
          <table:table-cell table:number-columns-repeated="2" table:style-name="ce51" office:value-type="float" office:value="64.0754282342102" calcext:value-type="float">
            <text:p>64,07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7</text:p>
          </table:table-cell>
          <table:table-cell table:style-name="ce51" office:value-type="float" office:value="501.686356140687" calcext:value-type="float">
            <text:p>501,686</text:p>
          </table:table-cell>
          <table:table-cell table:number-columns-repeated="2" table:style-name="ce51" office:value-type="float" office:value="176.996330457037" calcext:value-type="float">
            <text:p>176,99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6</text:p>
          </table:table-cell>
          <table:table-cell table:style-name="ce51" office:value-type="float" office:value="561.78592768547" calcext:value-type="float">
            <text:p>561,786</text:p>
          </table:table-cell>
          <table:table-cell table:style-name="ce51" office:value-type="float" office:value="178.205709082885" calcext:value-type="float">
            <text:p>178,206</text:p>
          </table:table-cell>
          <table:table-cell table:style-name="ce51" office:value-type="float" office:value="178.038218217607" calcext:value-type="float">
            <text:p>178,038</text:p>
          </table:table-cell>
          <table:table-cell table:style-name="ce51" office:value-type="float" office:value="0.167490865278252" calcext:value-type="float">
            <text:p>0,16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0</text:p>
          </table:table-cell>
          <table:table-cell table:style-name="ce51" office:value-type="float" office:value="532.083261205594" calcext:value-type="float">
            <text:p>532,083</text:p>
          </table:table-cell>
          <table:table-cell table:number-columns-repeated="2" table:style-name="ce51" office:value-type="float" office:value="69.6337715368008" calcext:value-type="float">
            <text:p>69,63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2</text:p>
          </table:table-cell>
          <table:table-cell table:style-name="ce51" office:value-type="float" office:value="1023.88186045234" calcext:value-type="float">
            <text:p>1 023,882</text:p>
          </table:table-cell>
          <table:table-cell table:number-columns-repeated="2" table:style-name="ce51" office:value-type="float" office:value="38.2949962783994" calcext:value-type="float">
            <text:p>38,29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8</text:p>
          </table:table-cell>
          <table:table-cell table:style-name="ce51" office:value-type="float" office:value="744.993637185571" calcext:value-type="float">
            <text:p>744,994</text:p>
          </table:table-cell>
          <table:table-cell table:number-columns-repeated="2" table:style-name="ce51" office:value-type="float" office:value="81.9457735918392" calcext:value-type="float">
            <text:p>81,94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7</text:p>
          </table:table-cell>
          <table:table-cell table:style-name="ce51" office:value-type="float" office:value="278.849839035444" calcext:value-type="float">
            <text:p>278,850</text:p>
          </table:table-cell>
          <table:table-cell table:number-columns-repeated="2" table:style-name="ce51" office:value-type="float" office:value="42.6931837375388" calcext:value-type="float">
            <text:p>42,69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9</text:p>
          </table:table-cell>
          <table:table-cell table:style-name="ce51" office:value-type="float" office:value="368.193264737418" calcext:value-type="float">
            <text:p>368,193</text:p>
          </table:table-cell>
          <table:table-cell table:number-columns-repeated="2" table:style-name="ce51" office:value-type="float" office:value="61.2729746992684" calcext:value-type="float">
            <text:p>61,27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8</text:p>
          </table:table-cell>
          <table:table-cell table:style-name="ce51" office:value-type="float" office:value="371.875057919697" calcext:value-type="float">
            <text:p>371,875</text:p>
          </table:table-cell>
          <table:table-cell table:number-columns-repeated="2" table:style-name="ce51" office:value-type="float" office:value="100.96778480002" calcext:value-type="float">
            <text:p>100,96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2</text:p>
          </table:table-cell>
          <table:table-cell table:style-name="ce51" office:value-type="float" office:value="535.752392590331" calcext:value-type="float">
            <text:p>535,752</text:p>
          </table:table-cell>
          <table:table-cell table:number-columns-repeated="2" table:style-name="ce51" office:value-type="float" office:value="26.501878861237" calcext:value-type="float">
            <text:p>26,50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3</text:p>
          </table:table-cell>
          <table:table-cell table:style-name="ce51" office:value-type="float" office:value="892.987537703273" calcext:value-type="float">
            <text:p>892,988</text:p>
          </table:table-cell>
          <table:table-cell table:number-columns-repeated="2" table:style-name="ce51" office:value-type="float" office:value="217.639510214361" calcext:value-type="float">
            <text:p>217,64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9</text:p>
          </table:table-cell>
          <table:table-cell table:style-name="ce51" office:value-type="float" office:value="432.018042978257" calcext:value-type="float">
            <text:p>432,018</text:p>
          </table:table-cell>
          <table:table-cell table:number-columns-repeated="2" table:style-name="ce51" office:value-type="float" office:value="84.9485134643128" calcext:value-type="float">
            <text:p>84,94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2</text:p>
          </table:table-cell>
          <table:table-cell table:style-name="ce51" office:value-type="float" office:value="969.158110467634" calcext:value-type="float">
            <text:p>969,158</text:p>
          </table:table-cell>
          <table:table-cell table:number-columns-repeated="2" table:style-name="ce51" office:value-type="float" office:value="26.1288876754966" calcext:value-type="float">
            <text:p>26,12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8</text:p>
          </table:table-cell>
          <table:table-cell table:style-name="ce51" office:value-type="float" office:value="832.41737798978" calcext:value-type="float">
            <text:p>832,417</text:p>
          </table:table-cell>
          <table:table-cell table:number-columns-repeated="2" table:style-name="ce51" office:value-type="float" office:value="157.090973454742" calcext:value-type="float">
            <text:p>157,09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2</text:p>
          </table:table-cell>
          <table:table-cell table:style-name="ce51" office:value-type="float" office:value="1086.59324437493" calcext:value-type="float">
            <text:p>1 086,593</text:p>
          </table:table-cell>
          <table:table-cell table:style-name="ce51" office:value-type="float" office:value="205.07702175622" calcext:value-type="float">
            <text:p>205,077</text:p>
          </table:table-cell>
          <table:table-cell table:style-name="ce51" office:value-type="float" office:value="204.93087445153" calcext:value-type="float">
            <text:p>204,931</text:p>
          </table:table-cell>
          <table:table-cell table:style-name="ce51" office:value-type="float" office:value="0.146147304690233" calcext:value-type="float">
            <text:p>0,14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2</text:p>
          </table:table-cell>
          <table:table-cell table:style-name="ce51" office:value-type="float" office:value="554.950843909102" calcext:value-type="float">
            <text:p>554,951</text:p>
          </table:table-cell>
          <table:table-cell table:number-columns-repeated="2" table:style-name="ce51" office:value-type="float" office:value="194.332396378884" calcext:value-type="float">
            <text:p>194,33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2</text:p>
          </table:table-cell>
          <table:table-cell table:style-name="ce51" office:value-type="float" office:value="1512.55870773944" calcext:value-type="float">
            <text:p>1 512,559</text:p>
          </table:table-cell>
          <table:table-cell table:number-columns-repeated="2" table:style-name="ce51" office:value-type="float" office:value="532.702347808615" calcext:value-type="float">
            <text:p>532,70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4</text:p>
          </table:table-cell>
          <table:table-cell table:style-name="ce51" office:value-type="float" office:value="399.391101293858" calcext:value-type="float">
            <text:p>399,391</text:p>
          </table:table-cell>
          <table:table-cell table:number-columns-repeated="2" table:style-name="ce51" office:value-type="float" office:value="117.59141544515" calcext:value-type="float">
            <text:p>117,59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0</text:p>
          </table:table-cell>
          <table:table-cell table:style-name="ce51" office:value-type="float" office:value="766.503303606849" calcext:value-type="float">
            <text:p>766,503</text:p>
          </table:table-cell>
          <table:table-cell table:number-columns-repeated="2" table:style-name="ce51" office:value-type="float" office:value="266.778843686711" calcext:value-type="float">
            <text:p>266,77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7</text:p>
          </table:table-cell>
          <table:table-cell table:style-name="ce51" office:value-type="float" office:value="369.446777834853" calcext:value-type="float">
            <text:p>369,447</text:p>
          </table:table-cell>
          <table:table-cell table:number-columns-repeated="2" table:style-name="ce51" office:value-type="float" office:value="128.935604494998" calcext:value-type="float">
            <text:p>128,93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8</text:p>
          </table:table-cell>
          <table:table-cell table:style-name="ce51" office:value-type="float" office:value="440.026924250253" calcext:value-type="float">
            <text:p>440,027</text:p>
          </table:table-cell>
          <table:table-cell table:number-columns-repeated="2" table:style-name="ce51" office:value-type="float" office:value="157.301688378812" calcext:value-type="float">
            <text:p>157,30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2</text:p>
          </table:table-cell>
          <table:table-cell table:style-name="ce51" office:value-type="float" office:value="371.094038519395" calcext:value-type="float">
            <text:p>371,094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8</text:p>
          </table:table-cell>
          <table:table-cell table:style-name="ce51" office:value-type="float" office:value="320.167570460546" calcext:value-type="float">
            <text:p>320,168</text:p>
          </table:table-cell>
          <table:table-cell table:number-columns-repeated="2" table:style-name="ce51" office:value-type="float" office:value="6.01645678448397" calcext:value-type="float">
            <text:p>6,01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3</text:p>
          </table:table-cell>
          <table:table-cell table:style-name="ce51" office:value-type="float" office:value="308.493267422623" calcext:value-type="float">
            <text:p>308,493</text:p>
          </table:table-cell>
          <table:table-cell table:number-columns-repeated="2" table:style-name="ce51" office:value-type="float" office:value="92.6296472438969" calcext:value-type="float">
            <text:p>92,63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3</text:p>
          </table:table-cell>
          <table:table-cell table:style-name="ce51" office:value-type="float" office:value="3050.28888144209" calcext:value-type="float">
            <text:p>3 050,289</text:p>
          </table:table-cell>
          <table:table-cell table:style-name="ce51" office:value-type="float" office:value="824.68487042609" calcext:value-type="float">
            <text:p>824,685</text:p>
          </table:table-cell>
          <table:table-cell table:style-name="ce51" office:value-type="float" office:value="821.877512198126" calcext:value-type="float">
            <text:p>821,878</text:p>
          </table:table-cell>
          <table:table-cell table:style-name="ce51" office:value-type="float" office:value="2.80735822796402" calcext:value-type="float">
            <text:p>2,807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5</text:p>
          </table:table-cell>
          <table:table-cell table:style-name="ce51" office:value-type="float" office:value="836.693136123009" calcext:value-type="float">
            <text:p>836,693</text:p>
          </table:table-cell>
          <table:table-cell table:number-columns-repeated="2" table:style-name="ce51" office:value-type="float" office:value="143.582746038378" calcext:value-type="float">
            <text:p>143,58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5</text:p>
          </table:table-cell>
          <table:table-cell table:style-name="ce51" office:value-type="float" office:value="1363.4901009082" calcext:value-type="float">
            <text:p>1 363,490</text:p>
          </table:table-cell>
          <table:table-cell table:number-columns-repeated="2" table:style-name="ce51" office:value-type="float" office:value="345.305826176322" calcext:value-type="float">
            <text:p>345,30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7</text:p>
          </table:table-cell>
          <table:table-cell table:style-name="ce51" office:value-type="float" office:value="564.241504232315" calcext:value-type="float">
            <text:p>564,242</text:p>
          </table:table-cell>
          <table:table-cell table:number-columns-repeated="2" table:style-name="ce51" office:value-type="float" office:value="125.898537341711" calcext:value-type="float">
            <text:p>125,89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1</text:p>
          </table:table-cell>
          <table:table-cell table:style-name="ce51" office:value-type="float" office:value="738.92684421863" calcext:value-type="float">
            <text:p>738,927</text:p>
          </table:table-cell>
          <table:table-cell table:style-name="ce51" office:value-type="float" office:value="183.481762788337" calcext:value-type="float">
            <text:p>183,482</text:p>
          </table:table-cell>
          <table:table-cell table:style-name="ce51" office:value-type="float" office:value="164.521318244978" calcext:value-type="float">
            <text:p>164,521</text:p>
          </table:table-cell>
          <table:table-cell table:style-name="ce51" office:value-type="float" office:value="18.9604445433591" calcext:value-type="float">
            <text:p>18,96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9</text:p>
          </table:table-cell>
          <table:table-cell table:style-name="ce51" office:value-type="float" office:value="567.291040411893" calcext:value-type="float">
            <text:p>567,291</text:p>
          </table:table-cell>
          <table:table-cell table:number-columns-repeated="2" table:style-name="ce51" office:value-type="float" office:value="115.055633871338" calcext:value-type="float">
            <text:p>115,05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0</text:p>
          </table:table-cell>
          <table:table-cell table:style-name="ce51" office:value-type="float" office:value="1372.7769620481" calcext:value-type="float">
            <text:p>1 372,777</text:p>
          </table:table-cell>
          <table:table-cell table:number-columns-repeated="2" table:style-name="ce51" office:value-type="float" office:value="78.3090498990526" calcext:value-type="float">
            <text:p>78,30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9</text:p>
          </table:table-cell>
          <table:table-cell table:style-name="ce51" office:value-type="float" office:value="783.525044259405" calcext:value-type="float">
            <text:p>783,525</text:p>
          </table:table-cell>
          <table:table-cell table:number-columns-repeated="2" table:style-name="ce51" office:value-type="float" office:value="166.276316104832" calcext:value-type="float">
            <text:p>166,27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5</text:p>
          </table:table-cell>
          <table:table-cell table:style-name="ce51" office:value-type="float" office:value="483.135712179428" calcext:value-type="float">
            <text:p>483,136</text:p>
          </table:table-cell>
          <table:table-cell table:style-name="ce51" office:value-type="float" office:value="18.1438400419309" calcext:value-type="float">
            <text:p>18,144</text:p>
          </table:table-cell>
          <table:table-cell table:style-name="ce51" office:value-type="float" office:value="17.1523537627687" calcext:value-type="float">
            <text:p>17,152</text:p>
          </table:table-cell>
          <table:table-cell table:style-name="ce51" office:value-type="float" office:value="0.991486279162161" calcext:value-type="float">
            <text:p>0,99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2</text:p>
          </table:table-cell>
          <table:table-cell table:style-name="ce51" office:value-type="float" office:value="521.806636917621" calcext:value-type="float">
            <text:p>521,807</text:p>
          </table:table-cell>
          <table:table-cell table:number-columns-repeated="2" table:style-name="ce51" office:value-type="float" office:value="132.177929834701" calcext:value-type="float">
            <text:p>132,17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5</text:p>
          </table:table-cell>
          <table:table-cell table:style-name="ce51" office:value-type="float" office:value="733.314714926761" calcext:value-type="float">
            <text:p>733,315</text:p>
          </table:table-cell>
          <table:table-cell table:number-columns-repeated="2" table:style-name="ce51" office:value-type="float" office:value="172.902156961804" calcext:value-type="float">
            <text:p>172,90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7</text:p>
          </table:table-cell>
          <table:table-cell table:style-name="ce51" office:value-type="float" office:value="530.122766428119" calcext:value-type="float">
            <text:p>530,123</text:p>
          </table:table-cell>
          <table:table-cell table:number-columns-repeated="2" table:style-name="ce51" office:value-type="float" office:value="60.6187922481694" calcext:value-type="float">
            <text:p>60,61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6</text:p>
          </table:table-cell>
          <table:table-cell table:style-name="ce51" office:value-type="float" office:value="817.581547810524" calcext:value-type="float">
            <text:p>817,582</text:p>
          </table:table-cell>
          <table:table-cell table:number-columns-repeated="2" table:style-name="ce51" office:value-type="float" office:value="68.5413865311632" calcext:value-type="float">
            <text:p>68,54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9</text:p>
          </table:table-cell>
          <table:table-cell table:style-name="ce51" office:value-type="float" office:value="284.741340461371" calcext:value-type="float">
            <text:p>284,741</text:p>
          </table:table-cell>
          <table:table-cell table:number-columns-repeated="2" table:style-name="ce51" office:value-type="float" office:value="91.0066922920004" calcext:value-type="float">
            <text:p>91,00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7</text:p>
          </table:table-cell>
          <table:table-cell table:style-name="ce51" office:value-type="float" office:value="430.890567900197" calcext:value-type="float">
            <text:p>430,891</text:p>
          </table:table-cell>
          <table:table-cell table:number-columns-repeated="2" table:style-name="ce51" office:value-type="float" office:value="20.3533064420155" calcext:value-type="float">
            <text:p>20,35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2</text:p>
          </table:table-cell>
          <table:table-cell table:style-name="ce51" office:value-type="float" office:value="657.728743007254" calcext:value-type="float">
            <text:p>657,729</text:p>
          </table:table-cell>
          <table:table-cell table:number-columns-repeated="2" table:style-name="ce51" office:value-type="float" office:value="137.572574253472" calcext:value-type="float">
            <text:p>137,57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2</text:p>
          </table:table-cell>
          <table:table-cell table:style-name="ce51" office:value-type="float" office:value="629.596838634498" calcext:value-type="float">
            <text:p>629,597</text:p>
          </table:table-cell>
          <table:table-cell table:number-columns-repeated="2" table:style-name="ce51" office:value-type="float" office:value="47.4753434501554" calcext:value-type="float">
            <text:p>47,47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0</text:p>
          </table:table-cell>
          <table:table-cell table:style-name="ce51" office:value-type="float" office:value="3106.82195096091" calcext:value-type="float">
            <text:p>3 106,822</text:p>
          </table:table-cell>
          <table:table-cell table:number-columns-repeated="2" table:style-name="ce51" office:value-type="float" office:value="559.392372514904" calcext:value-type="float">
            <text:p>559,39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6</text:p>
          </table:table-cell>
          <table:table-cell table:style-name="ce51" office:value-type="float" office:value="1387.78358435638" calcext:value-type="float">
            <text:p>1 387,784</text:p>
          </table:table-cell>
          <table:table-cell table:style-name="ce51" office:value-type="float" office:value="418.294005618774" calcext:value-type="float">
            <text:p>418,294</text:p>
          </table:table-cell>
          <table:table-cell table:style-name="ce51" office:value-type="float" office:value="409.58612827187" calcext:value-type="float">
            <text:p>409,586</text:p>
          </table:table-cell>
          <table:table-cell table:style-name="ce51" office:value-type="float" office:value="8.70787734690418" calcext:value-type="float">
            <text:p>8,708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3</text:p>
          </table:table-cell>
          <table:table-cell table:style-name="ce51" office:value-type="float" office:value="665.234899825219" calcext:value-type="float">
            <text:p>665,235</text:p>
          </table:table-cell>
          <table:table-cell table:number-columns-repeated="2" table:style-name="ce51" office:value-type="float" office:value="130.307967606184" calcext:value-type="float">
            <text:p>130,30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9</text:p>
          </table:table-cell>
          <table:table-cell table:style-name="ce51" office:value-type="float" office:value="599.802042561005" calcext:value-type="float">
            <text:p>599,802</text:p>
          </table:table-cell>
          <table:table-cell table:number-columns-repeated="2" table:style-name="ce51" office:value-type="float" office:value="64.6668110451779" calcext:value-type="float">
            <text:p>64,66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8</text:p>
          </table:table-cell>
          <table:table-cell table:style-name="ce51" office:value-type="float" office:value="370.774238885461" calcext:value-type="float">
            <text:p>370,774</text:p>
          </table:table-cell>
          <table:table-cell table:number-columns-repeated="2" table:style-name="ce51" office:value-type="float" office:value="39.9276227514369" calcext:value-type="float">
            <text:p>39,92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3</text:p>
          </table:table-cell>
          <table:table-cell table:style-name="ce51" office:value-type="float" office:value="648.706416468978" calcext:value-type="float">
            <text:p>648,706</text:p>
          </table:table-cell>
          <table:table-cell table:style-name="ce51" office:value-type="float" office:value="38.3356378251712" calcext:value-type="float">
            <text:p>38,336</text:p>
          </table:table-cell>
          <table:table-cell table:style-name="ce51" office:value-type="float" office:value="36.7154099336673" calcext:value-type="float">
            <text:p>36,715</text:p>
          </table:table-cell>
          <table:table-cell table:style-name="ce51" office:value-type="float" office:value="1.62022789150387" calcext:value-type="float">
            <text:p>1,62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4</text:p>
          </table:table-cell>
          <table:table-cell table:style-name="ce51" office:value-type="float" office:value="526.155697077901" calcext:value-type="float">
            <text:p>526,156</text:p>
          </table:table-cell>
          <table:table-cell table:number-columns-repeated="2" table:style-name="ce51" office:value-type="float" office:value="37.5035895367776" calcext:value-type="float">
            <text:p>37,50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8</text:p>
          </table:table-cell>
          <table:table-cell table:style-name="ce51" office:value-type="float" office:value="439.519389975693" calcext:value-type="float">
            <text:p>439,519</text:p>
          </table:table-cell>
          <table:table-cell table:number-columns-repeated="2" table:style-name="ce51" office:value-type="float" office:value="51.845936757399" calcext:value-type="float">
            <text:p>51,84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5</text:p>
          </table:table-cell>
          <table:table-cell table:style-name="ce51" office:value-type="float" office:value="534.561460462793" calcext:value-type="float">
            <text:p>534,561</text:p>
          </table:table-cell>
          <table:table-cell table:number-columns-repeated="2" table:style-name="ce51" office:value-type="float" office:value="264.740896820693" calcext:value-type="float">
            <text:p>264,74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2</text:p>
          </table:table-cell>
          <table:table-cell table:style-name="ce51" office:value-type="float" office:value="975.889137574444" calcext:value-type="float">
            <text:p>975,889</text:p>
          </table:table-cell>
          <table:table-cell table:number-columns-repeated="2" table:style-name="ce51" office:value-type="float" office:value="142.293145762409" calcext:value-type="float">
            <text:p>142,29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2</text:p>
          </table:table-cell>
          <table:table-cell table:style-name="ce51" office:value-type="float" office:value="477.329796455666" calcext:value-type="float">
            <text:p>477,330</text:p>
          </table:table-cell>
          <table:table-cell table:number-columns-repeated="2" table:style-name="ce51" office:value-type="float" office:value="78.3273275190402" calcext:value-type="float">
            <text:p>78,32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2</text:p>
          </table:table-cell>
          <table:table-cell table:style-name="ce51" office:value-type="float" office:value="355.40878488033" calcext:value-type="float">
            <text:p>355,409</text:p>
          </table:table-cell>
          <table:table-cell table:number-columns-repeated="2" table:style-name="ce51" office:value-type="float" office:value="99.2407529670129" calcext:value-type="float">
            <text:p>99,24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8</text:p>
          </table:table-cell>
          <table:table-cell table:style-name="ce51" office:value-type="float" office:value="28.1867750696743" calcext:value-type="float">
            <text:p>28,187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9</text:p>
          </table:table-cell>
          <table:table-cell table:style-name="ce51" office:value-type="float" office:value="1023.94472590601" calcext:value-type="float">
            <text:p>1 023,945</text:p>
          </table:table-cell>
          <table:table-cell table:number-columns-repeated="2" table:style-name="ce51" office:value-type="float" office:value="97.3056289237828" calcext:value-type="float">
            <text:p>97,30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7</text:p>
          </table:table-cell>
          <table:table-cell table:style-name="ce51" office:value-type="float" office:value="3682.77761425018" calcext:value-type="float">
            <text:p>3 682,778</text:p>
          </table:table-cell>
          <table:table-cell table:number-columns-repeated="2" table:style-name="ce51" office:value-type="float" office:value="1761.47167111852" calcext:value-type="float">
            <text:p>1 761,47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6</text:p>
          </table:table-cell>
          <table:table-cell table:style-name="ce51" office:value-type="float" office:value="2038.98628682073" calcext:value-type="float">
            <text:p>2 038,986</text:p>
          </table:table-cell>
          <table:table-cell table:number-columns-repeated="2" table:style-name="ce51" office:value-type="float" office:value="726.442516979317" calcext:value-type="float">
            <text:p>726,44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2</text:p>
          </table:table-cell>
          <table:table-cell table:style-name="ce51" office:value-type="float" office:value="633.591555972657" calcext:value-type="float">
            <text:p>633,592</text:p>
          </table:table-cell>
          <table:table-cell table:number-columns-repeated="2" table:style-name="ce51" office:value-type="float" office:value="89.2623679517832" calcext:value-type="float">
            <text:p>89,26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9</text:p>
          </table:table-cell>
          <table:table-cell table:style-name="ce51" office:value-type="float" office:value="633.678593529799" calcext:value-type="float">
            <text:p>633,679</text:p>
          </table:table-cell>
          <table:table-cell table:number-columns-repeated="2" table:style-name="ce51" office:value-type="float" office:value="70.1623637243775" calcext:value-type="float">
            <text:p>70,16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8</text:p>
          </table:table-cell>
          <table:table-cell table:style-name="ce51" office:value-type="float" office:value="1466.50658358285" calcext:value-type="float">
            <text:p>1 466,507</text:p>
          </table:table-cell>
          <table:table-cell table:number-columns-repeated="2" table:style-name="ce51" office:value-type="float" office:value="109.019383135603" calcext:value-type="float">
            <text:p>109,01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4</text:p>
          </table:table-cell>
          <table:table-cell table:style-name="ce51" office:value-type="float" office:value="852.565717767552" calcext:value-type="float">
            <text:p>852,566</text:p>
          </table:table-cell>
          <table:table-cell table:number-columns-repeated="2" table:style-name="ce51" office:value-type="float" office:value="88.2333387907305" calcext:value-type="float">
            <text:p>88,23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3</text:p>
          </table:table-cell>
          <table:table-cell table:style-name="ce51" office:value-type="float" office:value="123.461481170906" calcext:value-type="float">
            <text:p>123,461</text:p>
          </table:table-cell>
          <table:table-cell table:number-columns-repeated="2" table:style-name="ce51" office:value-type="float" office:value="55.2189438169233" calcext:value-type="float">
            <text:p>55,21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9</text:p>
          </table:table-cell>
          <table:table-cell table:style-name="ce51" office:value-type="float" office:value="732.286416585611" calcext:value-type="float">
            <text:p>732,286</text:p>
          </table:table-cell>
          <table:table-cell table:style-name="ce51" office:value-type="float" office:value="112.546067204966" calcext:value-type="float">
            <text:p>112,546</text:p>
          </table:table-cell>
          <table:table-cell table:style-name="ce51" office:value-type="float" office:value="108.045423080842" calcext:value-type="float">
            <text:p>108,045</text:p>
          </table:table-cell>
          <table:table-cell table:style-name="ce51" office:value-type="float" office:value="4.50064412412433" calcext:value-type="float">
            <text:p>4,50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3</text:p>
          </table:table-cell>
          <table:table-cell table:style-name="ce51" office:value-type="float" office:value="1046.51679006195" calcext:value-type="float">
            <text:p>1 046,517</text:p>
          </table:table-cell>
          <table:table-cell table:number-columns-repeated="2" table:style-name="ce51" office:value-type="float" office:value="54.4776633498581" calcext:value-type="float">
            <text:p>54,47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3</text:p>
          </table:table-cell>
          <table:table-cell table:style-name="ce51" office:value-type="float" office:value="4134.6129915523" calcext:value-type="float">
            <text:p>4 134,613</text:p>
          </table:table-cell>
          <table:table-cell table:number-columns-repeated="2" table:style-name="ce51" office:value-type="float" office:value="368.348925572059" calcext:value-type="float">
            <text:p>368,34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5</text:p>
          </table:table-cell>
          <table:table-cell table:style-name="ce51" office:value-type="float" office:value="1825.59672620638" calcext:value-type="float">
            <text:p>1 825,597</text:p>
          </table:table-cell>
          <table:table-cell table:style-name="ce51" office:value-type="float" office:value="312.719160647994" calcext:value-type="float">
            <text:p>312,719</text:p>
          </table:table-cell>
          <table:table-cell table:style-name="ce51" office:value-type="float" office:value="311.340501248472" calcext:value-type="float">
            <text:p>311,341</text:p>
          </table:table-cell>
          <table:table-cell table:style-name="ce51" office:value-type="float" office:value="1.37865939952202" calcext:value-type="float">
            <text:p>1,37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3</text:p>
          </table:table-cell>
          <table:table-cell table:style-name="ce51" office:value-type="float" office:value="2551.91608724163" calcext:value-type="float">
            <text:p>2 551,916</text:p>
          </table:table-cell>
          <table:table-cell table:number-columns-repeated="2" table:style-name="ce51" office:value-type="float" office:value="105.209354080275" calcext:value-type="float">
            <text:p>105,20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8</text:p>
          </table:table-cell>
          <table:table-cell table:style-name="ce51" office:value-type="float" office:value="239.77952314247" calcext:value-type="float">
            <text:p>239,780</text:p>
          </table:table-cell>
          <table:table-cell table:number-columns-repeated="2" table:style-name="ce51" office:value-type="float" office:value="8.75769451498384" calcext:value-type="float">
            <text:p>8,75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6</text:p>
          </table:table-cell>
          <table:table-cell table:style-name="ce51" office:value-type="float" office:value="4143.9184593203" calcext:value-type="float">
            <text:p>4 143,918</text:p>
          </table:table-cell>
          <table:table-cell table:number-columns-repeated="2" table:style-name="ce51" office:value-type="float" office:value="454.025997916472" calcext:value-type="float">
            <text:p>454,02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9</text:p>
          </table:table-cell>
          <table:table-cell table:style-name="ce51" office:value-type="float" office:value="4323.71424128575" calcext:value-type="float">
            <text:p>4 323,714</text:p>
          </table:table-cell>
          <table:table-cell table:number-columns-repeated="2" table:style-name="ce51" office:value-type="float" office:value="1285.12937859672" calcext:value-type="float">
            <text:p>1 285,12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5</text:p>
          </table:table-cell>
          <table:table-cell table:style-name="ce51" office:value-type="float" office:value="3173.31504262315" calcext:value-type="float">
            <text:p>3 173,315</text:p>
          </table:table-cell>
          <table:table-cell table:number-columns-repeated="2" table:style-name="ce51" office:value-type="float" office:value="759.086600317281" calcext:value-type="float">
            <text:p>759,08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6</text:p>
          </table:table-cell>
          <table:table-cell table:style-name="ce51" office:value-type="float" office:value="1026.62193425779" calcext:value-type="float">
            <text:p>1 026,622</text:p>
          </table:table-cell>
          <table:table-cell table:style-name="ce51" office:value-type="float" office:value="283.837967710204" calcext:value-type="float">
            <text:p>283,838</text:p>
          </table:table-cell>
          <table:table-cell table:style-name="ce51" office:value-type="float" office:value="271.228624334774" calcext:value-type="float">
            <text:p>271,229</text:p>
          </table:table-cell>
          <table:table-cell table:style-name="ce51" office:value-type="float" office:value="12.6093433754301" calcext:value-type="float">
            <text:p>12,60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2</text:p>
          </table:table-cell>
          <table:table-cell table:style-name="ce51" office:value-type="float" office:value="885.900249548562" calcext:value-type="float">
            <text:p>885,900</text:p>
          </table:table-cell>
          <table:table-cell table:number-columns-repeated="2" table:style-name="ce51" office:value-type="float" office:value="35.5862681323215" calcext:value-type="float">
            <text:p>35,58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8</text:p>
          </table:table-cell>
          <table:table-cell table:style-name="ce51" office:value-type="float" office:value="2305.80933583013" calcext:value-type="float">
            <text:p>2 305,809</text:p>
          </table:table-cell>
          <table:table-cell table:number-columns-repeated="2" table:style-name="ce51" office:value-type="float" office:value="118.07637094259" calcext:value-type="float">
            <text:p>118,07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2</text:p>
          </table:table-cell>
          <table:table-cell table:style-name="ce51" office:value-type="float" office:value="438.287594559246" calcext:value-type="float">
            <text:p>438,288</text:p>
          </table:table-cell>
          <table:table-cell table:number-columns-repeated="2" table:style-name="ce51" office:value-type="float" office:value="40.4863691970004" calcext:value-type="float">
            <text:p>40,48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8</text:p>
          </table:table-cell>
          <table:table-cell table:style-name="ce51" office:value-type="float" office:value="2932.81391671105" calcext:value-type="float">
            <text:p>2 932,814</text:p>
          </table:table-cell>
          <table:table-cell table:number-columns-repeated="2" table:style-name="ce51" office:value-type="float" office:value="1286.70279806167" calcext:value-type="float">
            <text:p>1 286,70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5</text:p>
          </table:table-cell>
          <table:table-cell table:style-name="ce51" office:value-type="float" office:value="366.182329745632" calcext:value-type="float">
            <text:p>366,182</text:p>
          </table:table-cell>
          <table:table-cell table:number-columns-repeated="2" table:style-name="ce51" office:value-type="float" office:value="87.8339518317073" calcext:value-type="float">
            <text:p>87,83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5</text:p>
          </table:table-cell>
          <table:table-cell table:style-name="ce51" office:value-type="float" office:value="637.483384829682" calcext:value-type="float">
            <text:p>637,483</text:p>
          </table:table-cell>
          <table:table-cell table:number-columns-repeated="2" table:style-name="ce51" office:value-type="float" office:value="103.358911293149" calcext:value-type="float">
            <text:p>103,35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9</text:p>
          </table:table-cell>
          <table:table-cell table:style-name="ce51" office:value-type="float" office:value="671.964107084836" calcext:value-type="float">
            <text:p>671,964</text:p>
          </table:table-cell>
          <table:table-cell table:number-columns-repeated="2" table:style-name="ce51" office:value-type="float" office:value="124.181164808598" calcext:value-type="float">
            <text:p>124,18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7</text:p>
          </table:table-cell>
          <table:table-cell table:style-name="ce51" office:value-type="float" office:value="259.098866178931" calcext:value-type="float">
            <text:p>259,099</text:p>
          </table:table-cell>
          <table:table-cell table:number-columns-repeated="2" table:style-name="ce51" office:value-type="float" office:value="4.85621766146991" calcext:value-type="float">
            <text:p>4,85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4</text:p>
          </table:table-cell>
          <table:table-cell table:style-name="ce51" office:value-type="float" office:value="883.147708109832" calcext:value-type="float">
            <text:p>883,148</text:p>
          </table:table-cell>
          <table:table-cell table:number-columns-repeated="2" table:style-name="ce51" office:value-type="float" office:value="176.870399698647" calcext:value-type="float">
            <text:p>176,87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0</text:p>
          </table:table-cell>
          <table:table-cell table:style-name="ce51" office:value-type="float" office:value="872.356865405777" calcext:value-type="float">
            <text:p>872,357</text:p>
          </table:table-cell>
          <table:table-cell table:number-columns-repeated="2" table:style-name="ce51" office:value-type="float" office:value="191.236740959583" calcext:value-type="float">
            <text:p>191,23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5</text:p>
          </table:table-cell>
          <table:table-cell table:style-name="ce51" office:value-type="float" office:value="1437.96093271149" calcext:value-type="float">
            <text:p>1 437,961</text:p>
          </table:table-cell>
          <table:table-cell table:number-columns-repeated="2" table:style-name="ce51" office:value-type="float" office:value="574.046210766108" calcext:value-type="float">
            <text:p>574,04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5</text:p>
          </table:table-cell>
          <table:table-cell table:style-name="ce51" office:value-type="float" office:value="722.436274811196" calcext:value-type="float">
            <text:p>722,436</text:p>
          </table:table-cell>
          <table:table-cell table:number-columns-repeated="2" table:style-name="ce51" office:value-type="float" office:value="4.56593538037388" calcext:value-type="float">
            <text:p>4,56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7</text:p>
          </table:table-cell>
          <table:table-cell table:style-name="ce51" office:value-type="float" office:value="1009.93171162154" calcext:value-type="float">
            <text:p>1 009,932</text:p>
          </table:table-cell>
          <table:table-cell table:number-columns-repeated="2" table:style-name="ce51" office:value-type="float" office:value="176.728265667006" calcext:value-type="float">
            <text:p>176,72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5</text:p>
          </table:table-cell>
          <table:table-cell table:style-name="ce51" office:value-type="float" office:value="1038.03083467167" calcext:value-type="float">
            <text:p>1 038,031</text:p>
          </table:table-cell>
          <table:table-cell table:number-columns-repeated="2" table:style-name="ce51" office:value-type="float" office:value="172.435838397676" calcext:value-type="float">
            <text:p>172,43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1</text:p>
          </table:table-cell>
          <table:table-cell table:style-name="ce51" office:value-type="float" office:value="287.078136539956" calcext:value-type="float">
            <text:p>287,078</text:p>
          </table:table-cell>
          <table:table-cell table:number-columns-repeated="2" table:style-name="ce51" office:value-type="float" office:value="83.9094304015694" calcext:value-type="float">
            <text:p>83,90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0</text:p>
          </table:table-cell>
          <table:table-cell table:style-name="ce51" office:value-type="float" office:value="119.216692254937" calcext:value-type="float">
            <text:p>119,217</text:p>
          </table:table-cell>
          <table:table-cell table:number-columns-repeated="2" table:style-name="ce51" office:value-type="float" office:value="28.7430557195388" calcext:value-type="float">
            <text:p>28,74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2</text:p>
          </table:table-cell>
          <table:table-cell table:style-name="ce51" office:value-type="float" office:value="1006.83574575889" calcext:value-type="float">
            <text:p>1 006,836</text:p>
          </table:table-cell>
          <table:table-cell table:number-columns-repeated="2" table:style-name="ce51" office:value-type="float" office:value="350.507549161247" calcext:value-type="float">
            <text:p>350,50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0</text:p>
          </table:table-cell>
          <table:table-cell table:style-name="ce51" office:value-type="float" office:value="1179.76682810828" calcext:value-type="float">
            <text:p>1 179,767</text:p>
          </table:table-cell>
          <table:table-cell table:number-columns-repeated="2" table:style-name="ce51" office:value-type="float" office:value="86.863247571946" calcext:value-type="float">
            <text:p>86,86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9</text:p>
          </table:table-cell>
          <table:table-cell table:style-name="ce51" office:value-type="float" office:value="646.185192237049" calcext:value-type="float">
            <text:p>646,185</text:p>
          </table:table-cell>
          <table:table-cell table:number-columns-repeated="2" table:style-name="ce51" office:value-type="float" office:value="133.601030956403" calcext:value-type="float">
            <text:p>133,60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0</text:p>
          </table:table-cell>
          <table:table-cell table:style-name="ce51" office:value-type="float" office:value="1048.58625649213" calcext:value-type="float">
            <text:p>1 048,586</text:p>
          </table:table-cell>
          <table:table-cell table:number-columns-repeated="2" table:style-name="ce51" office:value-type="float" office:value="172.65038824556" calcext:value-type="float">
            <text:p>172,65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3</text:p>
          </table:table-cell>
          <table:table-cell table:style-name="ce51" office:value-type="float" office:value="1140.11971467103" calcext:value-type="float">
            <text:p>1 140,120</text:p>
          </table:table-cell>
          <table:table-cell table:number-columns-repeated="2" table:style-name="ce51" office:value-type="float" office:value="125.755224746779" calcext:value-type="float">
            <text:p>125,75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7</text:p>
          </table:table-cell>
          <table:table-cell table:style-name="ce51" office:value-type="float" office:value="334.152072405012" calcext:value-type="float">
            <text:p>334,152</text:p>
          </table:table-cell>
          <table:table-cell table:number-columns-repeated="2" table:style-name="ce51" office:value-type="float" office:value="23.3801276057822" calcext:value-type="float">
            <text:p>23,38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8</text:p>
          </table:table-cell>
          <table:table-cell table:style-name="ce51" office:value-type="float" office:value="873.689431132223" calcext:value-type="float">
            <text:p>873,689</text:p>
          </table:table-cell>
          <table:table-cell table:number-columns-repeated="2" table:style-name="ce51" office:value-type="float" office:value="87.5832269453143" calcext:value-type="float">
            <text:p>87,58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8</text:p>
          </table:table-cell>
          <table:table-cell table:style-name="ce51" office:value-type="float" office:value="244.755971772906" calcext:value-type="float">
            <text:p>244,756</text:p>
          </table:table-cell>
          <table:table-cell table:number-columns-repeated="2" table:style-name="ce51" office:value-type="float" office:value="0.9071678471338" calcext:value-type="float">
            <text:p>0,90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3</text:p>
          </table:table-cell>
          <table:table-cell table:style-name="ce51" office:value-type="float" office:value="1568.2751685306" calcext:value-type="float">
            <text:p>1 568,275</text:p>
          </table:table-cell>
          <table:table-cell table:number-columns-repeated="2" table:style-name="ce51" office:value-type="float" office:value="148.772003386342" calcext:value-type="float">
            <text:p>148,77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1</text:p>
          </table:table-cell>
          <table:table-cell table:style-name="ce51" office:value-type="float" office:value="1103.51359524302" calcext:value-type="float">
            <text:p>1 103,514</text:p>
          </table:table-cell>
          <table:table-cell table:number-columns-repeated="2" table:style-name="ce51" office:value-type="float" office:value="124.653414592873" calcext:value-type="float">
            <text:p>124,65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4</text:p>
          </table:table-cell>
          <table:table-cell table:style-name="ce51" office:value-type="float" office:value="767.377386912485" calcext:value-type="float">
            <text:p>767,377</text:p>
          </table:table-cell>
          <table:table-cell table:number-columns-repeated="2" table:style-name="ce51" office:value-type="float" office:value="19.5517457975661" calcext:value-type="float">
            <text:p>19,55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2</text:p>
          </table:table-cell>
          <table:table-cell table:style-name="ce51" office:value-type="float" office:value="684.443978128681" calcext:value-type="float">
            <text:p>684,444</text:p>
          </table:table-cell>
          <table:table-cell table:number-columns-repeated="2" table:style-name="ce51" office:value-type="float" office:value="39.6621940178223" calcext:value-type="float">
            <text:p>39,66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6</text:p>
          </table:table-cell>
          <table:table-cell table:style-name="ce51" office:value-type="float" office:value="4380.67250877884" calcext:value-type="float">
            <text:p>4 380,673</text:p>
          </table:table-cell>
          <table:table-cell table:number-columns-repeated="2" table:style-name="ce51" office:value-type="float" office:value="1111.9785544219" calcext:value-type="float">
            <text:p>1 111,97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4</text:p>
          </table:table-cell>
          <table:table-cell table:style-name="ce51" office:value-type="float" office:value="2902.30502224551" calcext:value-type="float">
            <text:p>2 902,305</text:p>
          </table:table-cell>
          <table:table-cell table:number-columns-repeated="2" table:style-name="ce51" office:value-type="float" office:value="962.865891794372" calcext:value-type="float">
            <text:p>962,86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5</text:p>
          </table:table-cell>
          <table:table-cell table:style-name="ce51" office:value-type="float" office:value="472.350796061401" calcext:value-type="float">
            <text:p>472,351</text:p>
          </table:table-cell>
          <table:table-cell table:number-columns-repeated="2" table:style-name="ce51" office:value-type="float" office:value="195.861936434205" calcext:value-type="float">
            <text:p>195,86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4</text:p>
          </table:table-cell>
          <table:table-cell table:style-name="ce51" office:value-type="float" office:value="1130.93944755161" calcext:value-type="float">
            <text:p>1 130,939</text:p>
          </table:table-cell>
          <table:table-cell table:number-columns-repeated="2" table:style-name="ce51" office:value-type="float" office:value="308.171466864326" calcext:value-type="float">
            <text:p>308,17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6</text:p>
          </table:table-cell>
          <table:table-cell table:style-name="ce51" office:value-type="float" office:value="3496.4433233966" calcext:value-type="float">
            <text:p>3 496,443</text:p>
          </table:table-cell>
          <table:table-cell table:style-name="ce51" office:value-type="float" office:value="996.008432459551" calcext:value-type="float">
            <text:p>996,008</text:p>
          </table:table-cell>
          <table:table-cell table:style-name="ce51" office:value-type="float" office:value="994.649595571369" calcext:value-type="float">
            <text:p>994,650</text:p>
          </table:table-cell>
          <table:table-cell table:style-name="ce51" office:value-type="float" office:value="1.35883688818188" calcext:value-type="float">
            <text:p>1,35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4</text:p>
          </table:table-cell>
          <table:table-cell table:style-name="ce51" office:value-type="float" office:value="2911.74749992488" calcext:value-type="float">
            <text:p>2 911,747</text:p>
          </table:table-cell>
          <table:table-cell table:number-columns-repeated="2" table:style-name="ce51" office:value-type="float" office:value="173.572804368034" calcext:value-type="float">
            <text:p>173,57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0</text:p>
          </table:table-cell>
          <table:table-cell table:style-name="ce51" office:value-type="float" office:value="562.66069337535" calcext:value-type="float">
            <text:p>562,661</text:p>
          </table:table-cell>
          <table:table-cell table:number-columns-repeated="2" table:style-name="ce51" office:value-type="float" office:value="195.301889670454" calcext:value-type="float">
            <text:p>195,30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7</text:p>
          </table:table-cell>
          <table:table-cell table:style-name="ce51" office:value-type="float" office:value="446.32767597591" calcext:value-type="float">
            <text:p>446,328</text:p>
          </table:table-cell>
          <table:table-cell table:number-columns-repeated="2" table:style-name="ce51" office:value-type="float" office:value="60.9772838332392" calcext:value-type="float">
            <text:p>60,97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2</text:p>
          </table:table-cell>
          <table:table-cell table:style-name="ce51" office:value-type="float" office:value="1012.06513970881" calcext:value-type="float">
            <text:p>1 012,065</text:p>
          </table:table-cell>
          <table:table-cell table:number-columns-repeated="2" table:style-name="ce51" office:value-type="float" office:value="147.093932393998" calcext:value-type="float">
            <text:p>147,09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0</text:p>
          </table:table-cell>
          <table:table-cell table:style-name="ce51" office:value-type="float" office:value="2211.85885980441" calcext:value-type="float">
            <text:p>2 211,859</text:p>
          </table:table-cell>
          <table:table-cell table:number-columns-repeated="2" table:style-name="ce51" office:value-type="float" office:value="362.446497613761" calcext:value-type="float">
            <text:p>362,44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5</text:p>
          </table:table-cell>
          <table:table-cell table:style-name="ce51" office:value-type="float" office:value="3418.74698385156" calcext:value-type="float">
            <text:p>3 418,747</text:p>
          </table:table-cell>
          <table:table-cell table:style-name="ce51" office:value-type="float" office:value="1177.96400117922" calcext:value-type="float">
            <text:p>1 177,964</text:p>
          </table:table-cell>
          <table:table-cell table:style-name="ce51" office:value-type="float" office:value="1170.44090660445" calcext:value-type="float">
            <text:p>1 170,441</text:p>
          </table:table-cell>
          <table:table-cell table:style-name="ce51" office:value-type="float" office:value="7.52309457477174" calcext:value-type="float">
            <text:p>7,52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8</text:p>
          </table:table-cell>
          <table:table-cell table:style-name="ce51" office:value-type="float" office:value="9108.34717896577" calcext:value-type="float">
            <text:p>9 108,347</text:p>
          </table:table-cell>
          <table:table-cell table:number-columns-repeated="2" table:style-name="ce51" office:value-type="float" office:value="3729.51351083052" calcext:value-type="float">
            <text:p>3 729,51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1</text:p>
          </table:table-cell>
          <table:table-cell table:style-name="ce51" office:value-type="float" office:value="12774.9703896457" calcext:value-type="float">
            <text:p>12 774,970</text:p>
          </table:table-cell>
          <table:table-cell table:style-name="ce51" office:value-type="float" office:value="2516.74146875444" calcext:value-type="float">
            <text:p>2 516,741</text:p>
          </table:table-cell>
          <table:table-cell table:style-name="ce51" office:value-type="float" office:value="2516.74093335151" calcext:value-type="float">
            <text:p>2 516,741</text:p>
          </table:table-cell>
          <table:table-cell table:style-name="ce51" office:value-type="float" office:value="0.0005354029304107" calcext:value-type="float">
            <text:p>0,00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2</text:p>
          </table:table-cell>
          <table:table-cell table:style-name="ce51" office:value-type="float" office:value="905.42332712692" calcext:value-type="float">
            <text:p>905,423</text:p>
          </table:table-cell>
          <table:table-cell table:style-name="ce51" office:value-type="float" office:value="258.566526082614" calcext:value-type="float">
            <text:p>258,567</text:p>
          </table:table-cell>
          <table:table-cell table:style-name="ce51" office:value-type="float" office:value="254.119866668852" calcext:value-type="float">
            <text:p>254,120</text:p>
          </table:table-cell>
          <table:table-cell table:style-name="ce51" office:value-type="float" office:value="4.44665941376147" calcext:value-type="float">
            <text:p>4,447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2</text:p>
          </table:table-cell>
          <table:table-cell table:style-name="ce51" office:value-type="float" office:value="1136.51639594309" calcext:value-type="float">
            <text:p>1 136,516</text:p>
          </table:table-cell>
          <table:table-cell table:number-columns-repeated="2" table:style-name="ce51" office:value-type="float" office:value="160.974417997885" calcext:value-type="float">
            <text:p>160,97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5</text:p>
          </table:table-cell>
          <table:table-cell table:style-name="ce51" office:value-type="float" office:value="871.888507454972" calcext:value-type="float">
            <text:p>871,889</text:p>
          </table:table-cell>
          <table:table-cell table:number-columns-repeated="2" table:style-name="ce51" office:value-type="float" office:value="70.9595121105092" calcext:value-type="float">
            <text:p>70,96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5</text:p>
          </table:table-cell>
          <table:table-cell table:style-name="ce51" office:value-type="float" office:value="894.510416814373" calcext:value-type="float">
            <text:p>894,510</text:p>
          </table:table-cell>
          <table:table-cell table:number-columns-repeated="2" table:style-name="ce51" office:value-type="float" office:value="46.6762869279169" calcext:value-type="float">
            <text:p>46,67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3</text:p>
          </table:table-cell>
          <table:table-cell table:style-name="ce51" office:value-type="float" office:value="557.732646373442" calcext:value-type="float">
            <text:p>557,733</text:p>
          </table:table-cell>
          <table:table-cell table:number-columns-repeated="2" table:style-name="ce51" office:value-type="float" office:value="52.9636061015336" calcext:value-type="float">
            <text:p>52,96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2</text:p>
          </table:table-cell>
          <table:table-cell table:style-name="ce51" office:value-type="float" office:value="460.488224538067" calcext:value-type="float">
            <text:p>460,488</text:p>
          </table:table-cell>
          <table:table-cell table:style-name="ce51" office:value-type="float" office:value="47.8616117243851" calcext:value-type="float">
            <text:p>47,862</text:p>
          </table:table-cell>
          <table:table-cell table:style-name="ce51" office:value-type="float" office:value="44.8749899230285" calcext:value-type="float">
            <text:p>44,875</text:p>
          </table:table-cell>
          <table:table-cell table:style-name="ce51" office:value-type="float" office:value="2.98662180135662" calcext:value-type="float">
            <text:p>2,98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5</text:p>
          </table:table-cell>
          <table:table-cell table:style-name="ce51" office:value-type="float" office:value="381.925913712759" calcext:value-type="float">
            <text:p>381,926</text:p>
          </table:table-cell>
          <table:table-cell table:number-columns-repeated="2" table:style-name="ce51" office:value-type="float" office:value="149.896582051633" calcext:value-type="float">
            <text:p>149,89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9</text:p>
          </table:table-cell>
          <table:table-cell table:style-name="ce51" office:value-type="float" office:value="732.487149225212" calcext:value-type="float">
            <text:p>732,487</text:p>
          </table:table-cell>
          <table:table-cell table:number-columns-repeated="2" table:style-name="ce51" office:value-type="float" office:value="228.281158063095" calcext:value-type="float">
            <text:p>228,28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1</text:p>
          </table:table-cell>
          <table:table-cell table:style-name="ce51" office:value-type="float" office:value="997.584280319223" calcext:value-type="float">
            <text:p>997,584</text:p>
          </table:table-cell>
          <table:table-cell table:number-columns-repeated="2" table:style-name="ce51" office:value-type="float" office:value="97.1049869538569" calcext:value-type="float">
            <text:p>97,10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6</text:p>
          </table:table-cell>
          <table:table-cell table:style-name="ce51" office:value-type="float" office:value="789.154434395273" calcext:value-type="float">
            <text:p>789,154</text:p>
          </table:table-cell>
          <table:table-cell table:style-name="ce51" office:value-type="float" office:value="19.3109325281605" calcext:value-type="float">
            <text:p>19,311</text:p>
          </table:table-cell>
          <table:table-cell table:style-name="ce51" office:value-type="float" office:value="11.3988069900123" calcext:value-type="float">
            <text:p>11,399</text:p>
          </table:table-cell>
          <table:table-cell table:style-name="ce51" office:value-type="float" office:value="7.91212553814823" calcext:value-type="float">
            <text:p>7,91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7</text:p>
          </table:table-cell>
          <table:table-cell table:style-name="ce51" office:value-type="float" office:value="1111.91709247876" calcext:value-type="float">
            <text:p>1 111,917</text:p>
          </table:table-cell>
          <table:table-cell table:style-name="ce51" office:value-type="float" office:value="232.940356385228" calcext:value-type="float">
            <text:p>232,940</text:p>
          </table:table-cell>
          <table:table-cell table:style-name="ce51" office:value-type="float" office:value="221.793181131934" calcext:value-type="float">
            <text:p>221,793</text:p>
          </table:table-cell>
          <table:table-cell table:style-name="ce51" office:value-type="float" office:value="11.1471752532935" calcext:value-type="float">
            <text:p>11,14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2</text:p>
          </table:table-cell>
          <table:table-cell table:style-name="ce51" office:value-type="float" office:value="724.161099606377" calcext:value-type="float">
            <text:p>724,161</text:p>
          </table:table-cell>
          <table:table-cell table:number-columns-repeated="2" table:style-name="ce51" office:value-type="float" office:value="33.6018163350759" calcext:value-type="float">
            <text:p>33,60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9</text:p>
          </table:table-cell>
          <table:table-cell table:style-name="ce51" office:value-type="float" office:value="2740.24619378701" calcext:value-type="float">
            <text:p>2 740,246</text:p>
          </table:table-cell>
          <table:table-cell table:style-name="ce51" office:value-type="float" office:value="530.145415309005" calcext:value-type="float">
            <text:p>530,145</text:p>
          </table:table-cell>
          <table:table-cell table:style-name="ce51" office:value-type="float" office:value="508.009375433469" calcext:value-type="float">
            <text:p>508,009</text:p>
          </table:table-cell>
          <table:table-cell table:style-name="ce51" office:value-type="float" office:value="22.1360398755362" calcext:value-type="float">
            <text:p>22,136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1</text:p>
          </table:table-cell>
          <table:table-cell table:style-name="ce51" office:value-type="float" office:value="1407.20734391478" calcext:value-type="float">
            <text:p>1 407,207</text:p>
          </table:table-cell>
          <table:table-cell table:number-columns-repeated="2" table:style-name="ce51" office:value-type="float" office:value="278.156591605634" calcext:value-type="float">
            <text:p>278,15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4</text:p>
          </table:table-cell>
          <table:table-cell table:style-name="ce51" office:value-type="float" office:value="848.265207279373" calcext:value-type="float">
            <text:p>848,265</text:p>
          </table:table-cell>
          <table:table-cell table:number-columns-repeated="2" table:style-name="ce51" office:value-type="float" office:value="273.129567638569" calcext:value-type="float">
            <text:p>273,13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4</text:p>
          </table:table-cell>
          <table:table-cell table:style-name="ce51" office:value-type="float" office:value="9099.15763024828" calcext:value-type="float">
            <text:p>9 099,158</text:p>
          </table:table-cell>
          <table:table-cell table:number-columns-repeated="2" table:style-name="ce51" office:value-type="float" office:value="1136.43884028688" calcext:value-type="float">
            <text:p>1 136,43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9</text:p>
          </table:table-cell>
          <table:table-cell table:style-name="ce51" office:value-type="float" office:value="6909.81751105929" calcext:value-type="float">
            <text:p>6 909,818</text:p>
          </table:table-cell>
          <table:table-cell table:number-columns-repeated="2" table:style-name="ce51" office:value-type="float" office:value="2033.95014304371" calcext:value-type="float">
            <text:p>2 033,95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0</text:p>
          </table:table-cell>
          <table:table-cell table:style-name="ce51" office:value-type="float" office:value="4897.56306186475" calcext:value-type="float">
            <text:p>4 897,563</text:p>
          </table:table-cell>
          <table:table-cell table:number-columns-repeated="2" table:style-name="ce51" office:value-type="float" office:value="1201.63167010802" calcext:value-type="float">
            <text:p>1 201,63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2</text:p>
          </table:table-cell>
          <table:table-cell table:style-name="ce51" office:value-type="float" office:value="3011.6200171671" calcext:value-type="float">
            <text:p>3 011,620</text:p>
          </table:table-cell>
          <table:table-cell table:number-columns-repeated="2" table:style-name="ce51" office:value-type="float" office:value="1026.99963621544" calcext:value-type="float">
            <text:p>1 027,00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4</text:p>
          </table:table-cell>
          <table:table-cell table:style-name="ce51" office:value-type="float" office:value="10523.8727905439" calcext:value-type="float">
            <text:p>10 523,873</text:p>
          </table:table-cell>
          <table:table-cell table:number-columns-repeated="2" table:style-name="ce51" office:value-type="float" office:value="2304.184799619" calcext:value-type="float">
            <text:p>2 304,18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6</text:p>
          </table:table-cell>
          <table:table-cell table:style-name="ce51" office:value-type="float" office:value="13115.384152936" calcext:value-type="float">
            <text:p>13 115,384</text:p>
          </table:table-cell>
          <table:table-cell table:number-columns-repeated="2" table:style-name="ce51" office:value-type="float" office:value="2770.09351098985" calcext:value-type="float">
            <text:p>2 770,09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2</text:p>
          </table:table-cell>
          <table:table-cell table:style-name="ce51" office:value-type="float" office:value="2447.74109383185" calcext:value-type="float">
            <text:p>2 447,741</text:p>
          </table:table-cell>
          <table:table-cell table:number-columns-repeated="2" table:style-name="ce51" office:value-type="float" office:value="178.256534994273" calcext:value-type="float">
            <text:p>178,25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5</text:p>
          </table:table-cell>
          <table:table-cell table:style-name="ce51" office:value-type="float" office:value="1893.59149352055" calcext:value-type="float">
            <text:p>1 893,591</text:p>
          </table:table-cell>
          <table:table-cell table:number-columns-repeated="2" table:style-name="ce51" office:value-type="float" office:value="404.610429449304" calcext:value-type="float">
            <text:p>404,61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9</text:p>
          </table:table-cell>
          <table:table-cell table:style-name="ce51" office:value-type="float" office:value="1462.4502279092" calcext:value-type="float">
            <text:p>1 462,450</text:p>
          </table:table-cell>
          <table:table-cell table:number-columns-repeated="2" table:style-name="ce51" office:value-type="float" office:value="169.796916081524" calcext:value-type="float">
            <text:p>169,79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9</text:p>
          </table:table-cell>
          <table:table-cell table:style-name="ce51" office:value-type="float" office:value="2264.61351316587" calcext:value-type="float">
            <text:p>2 264,614</text:p>
          </table:table-cell>
          <table:table-cell table:style-name="ce51" office:value-type="float" office:value="622.832105943258" calcext:value-type="float">
            <text:p>622,832</text:p>
          </table:table-cell>
          <table:table-cell table:style-name="ce51" office:value-type="float" office:value="614.149359011972" calcext:value-type="float">
            <text:p>614,149</text:p>
          </table:table-cell>
          <table:table-cell table:style-name="ce51" office:value-type="float" office:value="8.68274693128569" calcext:value-type="float">
            <text:p>8,683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6</text:p>
          </table:table-cell>
          <table:table-cell table:style-name="ce51" office:value-type="float" office:value="2582.80168741354" calcext:value-type="float">
            <text:p>2 582,802</text:p>
          </table:table-cell>
          <table:table-cell table:number-columns-repeated="2" table:style-name="ce51" office:value-type="float" office:value="458.273821726557" calcext:value-type="float">
            <text:p>458,27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9</text:p>
          </table:table-cell>
          <table:table-cell table:style-name="ce51" office:value-type="float" office:value="2501.16228825499" calcext:value-type="float">
            <text:p>2 501,162</text:p>
          </table:table-cell>
          <table:table-cell table:number-columns-repeated="2" table:style-name="ce51" office:value-type="float" office:value="344.532054394376" calcext:value-type="float">
            <text:p>344,53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7</text:p>
          </table:table-cell>
          <table:table-cell table:style-name="ce51" office:value-type="float" office:value="491.167001294849" calcext:value-type="float">
            <text:p>491,167</text:p>
          </table:table-cell>
          <table:table-cell table:number-columns-repeated="2" table:style-name="ce51" office:value-type="float" office:value="56.3979266262904" calcext:value-type="float">
            <text:p>56,39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9</text:p>
          </table:table-cell>
          <table:table-cell table:style-name="ce51" office:value-type="float" office:value="1343.15699471872" calcext:value-type="float">
            <text:p>1 343,157</text:p>
          </table:table-cell>
          <table:table-cell table:style-name="ce51" office:value-type="float" office:value="381.443609798075" calcext:value-type="float">
            <text:p>381,444</text:p>
          </table:table-cell>
          <table:table-cell table:style-name="ce51" office:value-type="float" office:value="379.228776342971" calcext:value-type="float">
            <text:p>379,229</text:p>
          </table:table-cell>
          <table:table-cell table:style-name="ce51" office:value-type="float" office:value="2.21483345510414" calcext:value-type="float">
            <text:p>2,21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5</text:p>
          </table:table-cell>
          <table:table-cell table:style-name="ce51" office:value-type="float" office:value="543.969991780382" calcext:value-type="float">
            <text:p>543,970</text:p>
          </table:table-cell>
          <table:table-cell table:style-name="ce51" office:value-type="float" office:value="109.672241449118" calcext:value-type="float">
            <text:p>109,672</text:p>
          </table:table-cell>
          <table:table-cell table:style-name="ce51" office:value-type="float" office:value="105.698521791759" calcext:value-type="float">
            <text:p>105,699</text:p>
          </table:table-cell>
          <table:table-cell table:style-name="ce51" office:value-type="float" office:value="3.9737196573593" calcext:value-type="float">
            <text:p>3,97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5</text:p>
          </table:table-cell>
          <table:table-cell table:style-name="ce51" office:value-type="float" office:value="1141.58781169614" calcext:value-type="float">
            <text:p>1 141,588</text:p>
          </table:table-cell>
          <table:table-cell table:number-columns-repeated="2" table:style-name="ce51" office:value-type="float" office:value="127.441238665281" calcext:value-type="float">
            <text:p>127,44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0</text:p>
          </table:table-cell>
          <table:table-cell table:style-name="ce51" office:value-type="float" office:value="713.885496511427" calcext:value-type="float">
            <text:p>713,885</text:p>
          </table:table-cell>
          <table:table-cell table:number-columns-repeated="2" table:style-name="ce51" office:value-type="float" office:value="67.794621369594" calcext:value-type="float">
            <text:p>67,79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0</text:p>
          </table:table-cell>
          <table:table-cell table:style-name="ce51" office:value-type="float" office:value="1814.16880086799" calcext:value-type="float">
            <text:p>1 814,169</text:p>
          </table:table-cell>
          <table:table-cell table:style-name="ce51" office:value-type="float" office:value="106.812174231652" calcext:value-type="float">
            <text:p>106,812</text:p>
          </table:table-cell>
          <table:table-cell table:style-name="ce51" office:value-type="float" office:value="106.808428957498" calcext:value-type="float">
            <text:p>106,808</text:p>
          </table:table-cell>
          <table:table-cell table:style-name="ce51" office:value-type="float" office:value="0.0037452741544359" calcext:value-type="float">
            <text:p>0,00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2</text:p>
          </table:table-cell>
          <table:table-cell table:style-name="ce51" office:value-type="float" office:value="1239.0499001036" calcext:value-type="float">
            <text:p>1 239,050</text:p>
          </table:table-cell>
          <table:table-cell table:number-columns-repeated="2" table:style-name="ce51" office:value-type="float" office:value="32.9085952591964" calcext:value-type="float">
            <text:p>32,90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0</text:p>
          </table:table-cell>
          <table:table-cell table:style-name="ce51" office:value-type="float" office:value="1383.04453007686" calcext:value-type="float">
            <text:p>1 383,045</text:p>
          </table:table-cell>
          <table:table-cell table:number-columns-repeated="2" table:style-name="ce51" office:value-type="float" office:value="178.003647232927" calcext:value-type="float">
            <text:p>178,00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2</text:p>
          </table:table-cell>
          <table:table-cell table:style-name="ce51" office:value-type="float" office:value="1057.5575589597" calcext:value-type="float">
            <text:p>1 057,558</text:p>
          </table:table-cell>
          <table:table-cell table:number-columns-repeated="2" table:style-name="ce51" office:value-type="float" office:value="75.9566303441292" calcext:value-type="float">
            <text:p>75,95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1</text:p>
          </table:table-cell>
          <table:table-cell table:style-name="ce51" office:value-type="float" office:value="2162.56557701652" calcext:value-type="float">
            <text:p>2 162,566</text:p>
          </table:table-cell>
          <table:table-cell table:number-columns-repeated="2" table:style-name="ce51" office:value-type="float" office:value="333.694126469304" calcext:value-type="float">
            <text:p>333,69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3</text:p>
          </table:table-cell>
          <table:table-cell table:style-name="ce51" office:value-type="float" office:value="2760.95295298841" calcext:value-type="float">
            <text:p>2 760,953</text:p>
          </table:table-cell>
          <table:table-cell table:number-columns-repeated="2" table:style-name="ce51" office:value-type="float" office:value="282.979083453242" calcext:value-type="float">
            <text:p>282,97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4</text:p>
          </table:table-cell>
          <table:table-cell table:style-name="ce51" office:value-type="float" office:value="1562.4900461641" calcext:value-type="float">
            <text:p>1 562,490</text:p>
          </table:table-cell>
          <table:table-cell table:number-columns-repeated="2" table:style-name="ce51" office:value-type="float" office:value="215.327012809811" calcext:value-type="float">
            <text:p>215,32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6</text:p>
          </table:table-cell>
          <table:table-cell table:style-name="ce51" office:value-type="float" office:value="1796.6796135365" calcext:value-type="float">
            <text:p>1 796,680</text:p>
          </table:table-cell>
          <table:table-cell table:number-columns-repeated="2" table:style-name="ce51" office:value-type="float" office:value="101.677842504728" calcext:value-type="float">
            <text:p>101,67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1</text:p>
          </table:table-cell>
          <table:table-cell table:style-name="ce51" office:value-type="float" office:value="1250.34867751635" calcext:value-type="float">
            <text:p>1 250,349</text:p>
          </table:table-cell>
          <table:table-cell table:number-columns-repeated="2" table:style-name="ce51" office:value-type="float" office:value="379.972909289166" calcext:value-type="float">
            <text:p>379,97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2</text:p>
          </table:table-cell>
          <table:table-cell table:style-name="ce51" office:value-type="float" office:value="3934.99270336592" calcext:value-type="float">
            <text:p>3 934,993</text:p>
          </table:table-cell>
          <table:table-cell table:number-columns-repeated="2" table:style-name="ce51" office:value-type="float" office:value="418.166063722518" calcext:value-type="float">
            <text:p>418,16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5</text:p>
          </table:table-cell>
          <table:table-cell table:style-name="ce51" office:value-type="float" office:value="3232.07787261598" calcext:value-type="float">
            <text:p>3 232,078</text:p>
          </table:table-cell>
          <table:table-cell table:number-columns-repeated="2" table:style-name="ce51" office:value-type="float" office:value="533.496384328549" calcext:value-type="float">
            <text:p>533,49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0</text:p>
          </table:table-cell>
          <table:table-cell table:style-name="ce51" office:value-type="float" office:value="3844.66675284787" calcext:value-type="float">
            <text:p>3 844,667</text:p>
          </table:table-cell>
          <table:table-cell table:style-name="ce51" office:value-type="float" office:value="444.051065638087" calcext:value-type="float">
            <text:p>444,051</text:p>
          </table:table-cell>
          <table:table-cell table:style-name="ce51" office:value-type="float" office:value="438.803747116082" calcext:value-type="float">
            <text:p>438,804</text:p>
          </table:table-cell>
          <table:table-cell table:style-name="ce51" office:value-type="float" office:value="5.24731852200538" calcext:value-type="float">
            <text:p>5,24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7</text:p>
          </table:table-cell>
          <table:table-cell table:style-name="ce51" office:value-type="float" office:value="489.828748251441" calcext:value-type="float">
            <text:p>489,829</text:p>
          </table:table-cell>
          <table:table-cell table:number-columns-repeated="2" table:style-name="ce51" office:value-type="float" office:value="110.624627369723" calcext:value-type="float">
            <text:p>110,62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1</text:p>
          </table:table-cell>
          <table:table-cell table:style-name="ce51" office:value-type="float" office:value="669.068806656618" calcext:value-type="float">
            <text:p>669,069</text:p>
          </table:table-cell>
          <table:table-cell table:number-columns-repeated="2" table:style-name="ce51" office:value-type="float" office:value="189.984818438569" calcext:value-type="float">
            <text:p>189,98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0</text:p>
          </table:table-cell>
          <table:table-cell table:style-name="ce51" office:value-type="float" office:value="1503.41498873322" calcext:value-type="float">
            <text:p>1 503,415</text:p>
          </table:table-cell>
          <table:table-cell table:style-name="ce51" office:value-type="float" office:value="188.812929425552" calcext:value-type="float">
            <text:p>188,813</text:p>
          </table:table-cell>
          <table:table-cell table:style-name="ce51" office:value-type="float" office:value="188.522778498446" calcext:value-type="float">
            <text:p>188,523</text:p>
          </table:table-cell>
          <table:table-cell table:style-name="ce51" office:value-type="float" office:value="0.290150927106061" calcext:value-type="float">
            <text:p>0,29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8</text:p>
          </table:table-cell>
          <table:table-cell table:style-name="ce51" office:value-type="float" office:value="917.500189454142" calcext:value-type="float">
            <text:p>917,500</text:p>
          </table:table-cell>
          <table:table-cell table:number-columns-repeated="2" table:style-name="ce51" office:value-type="float" office:value="203.144979334211" calcext:value-type="float">
            <text:p>203,14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0</text:p>
          </table:table-cell>
          <table:table-cell table:style-name="ce51" office:value-type="float" office:value="475.499166817559" calcext:value-type="float">
            <text:p>475,499</text:p>
          </table:table-cell>
          <table:table-cell table:number-columns-repeated="2" table:style-name="ce51" office:value-type="float" office:value="24.5057825612123" calcext:value-type="float">
            <text:p>24,50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8</text:p>
          </table:table-cell>
          <table:table-cell table:style-name="ce51" office:value-type="float" office:value="787.80906897055" calcext:value-type="float">
            <text:p>787,809</text:p>
          </table:table-cell>
          <table:table-cell table:number-columns-repeated="2" table:style-name="ce51" office:value-type="float" office:value="128.192976009971" calcext:value-type="float">
            <text:p>128,19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4</text:p>
          </table:table-cell>
          <table:table-cell table:style-name="ce51" office:value-type="float" office:value="2272.02307175172" calcext:value-type="float">
            <text:p>2 272,023</text:p>
          </table:table-cell>
          <table:table-cell table:number-columns-repeated="2" table:style-name="ce51" office:value-type="float" office:value="552.938180495188" calcext:value-type="float">
            <text:p>552,93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9</text:p>
          </table:table-cell>
          <table:table-cell table:style-name="ce51" office:value-type="float" office:value="4879.01868081177" calcext:value-type="float">
            <text:p>4 879,019</text:p>
          </table:table-cell>
          <table:table-cell table:number-columns-repeated="2" table:style-name="ce51" office:value-type="float" office:value="575.117729185056" calcext:value-type="float">
            <text:p>575,11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0</text:p>
          </table:table-cell>
          <table:table-cell table:style-name="ce51" office:value-type="float" office:value="1194.20179724403" calcext:value-type="float">
            <text:p>1 194,202</text:p>
          </table:table-cell>
          <table:table-cell table:number-columns-repeated="2" table:style-name="ce51" office:value-type="float" office:value="317.570278047844" calcext:value-type="float">
            <text:p>317,57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3</text:p>
          </table:table-cell>
          <table:table-cell table:style-name="ce51" office:value-type="float" office:value="1210.68167042252" calcext:value-type="float">
            <text:p>1 210,682</text:p>
          </table:table-cell>
          <table:table-cell table:number-columns-repeated="2" table:style-name="ce51" office:value-type="float" office:value="174.371698799892" calcext:value-type="float">
            <text:p>174,37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6</text:p>
          </table:table-cell>
          <table:table-cell table:style-name="ce51" office:value-type="float" office:value="2653.28286730314" calcext:value-type="float">
            <text:p>2 653,283</text:p>
          </table:table-cell>
          <table:table-cell table:number-columns-repeated="2" table:style-name="ce51" office:value-type="float" office:value="394.076481191561" calcext:value-type="float">
            <text:p>394,07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3</text:p>
          </table:table-cell>
          <table:table-cell table:style-name="ce51" office:value-type="float" office:value="1252.75750530059" calcext:value-type="float">
            <text:p>1 252,758</text:p>
          </table:table-cell>
          <table:table-cell table:number-columns-repeated="2" table:style-name="ce51" office:value-type="float" office:value="16.1742609053801" calcext:value-type="float">
            <text:p>16,17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7</text:p>
          </table:table-cell>
          <table:table-cell table:style-name="ce51" office:value-type="float" office:value="1419.93809702095" calcext:value-type="float">
            <text:p>1 419,938</text:p>
          </table:table-cell>
          <table:table-cell table:number-columns-repeated="2" table:style-name="ce51" office:value-type="float" office:value="239.53232412138" calcext:value-type="float">
            <text:p>239,53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4</text:p>
          </table:table-cell>
          <table:table-cell table:style-name="ce51" office:value-type="float" office:value="624.590365234364" calcext:value-type="float">
            <text:p>624,590</text:p>
          </table:table-cell>
          <table:table-cell table:number-columns-repeated="2" table:style-name="ce51" office:value-type="float" office:value="151.079798965865" calcext:value-type="float">
            <text:p>151,08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6</text:p>
          </table:table-cell>
          <table:table-cell table:style-name="ce51" office:value-type="float" office:value="2423.08157821102" calcext:value-type="float">
            <text:p>2 423,082</text:p>
          </table:table-cell>
          <table:table-cell table:number-columns-repeated="2" table:style-name="ce51" office:value-type="float" office:value="123.080941297169" calcext:value-type="float">
            <text:p>123,08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9</text:p>
          </table:table-cell>
          <table:table-cell table:style-name="ce51" office:value-type="float" office:value="1615.398782721" calcext:value-type="float">
            <text:p>1 615,399</text:p>
          </table:table-cell>
          <table:table-cell table:number-columns-repeated="2" table:style-name="ce51" office:value-type="float" office:value="52.6220926945889" calcext:value-type="float">
            <text:p>52,62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5</text:p>
          </table:table-cell>
          <table:table-cell table:style-name="ce51" office:value-type="float" office:value="1308.33050132404" calcext:value-type="float">
            <text:p>1 308,331</text:p>
          </table:table-cell>
          <table:table-cell table:number-columns-repeated="2" table:style-name="ce51" office:value-type="float" office:value="189.945308408678" calcext:value-type="float">
            <text:p>189,94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5</text:p>
          </table:table-cell>
          <table:table-cell table:style-name="ce51" office:value-type="float" office:value="1102.26847426146" calcext:value-type="float">
            <text:p>1 102,268</text:p>
          </table:table-cell>
          <table:table-cell table:number-columns-repeated="2" table:style-name="ce51" office:value-type="float" office:value="222.952543028901" calcext:value-type="float">
            <text:p>222,95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9</text:p>
          </table:table-cell>
          <table:table-cell table:style-name="ce51" office:value-type="float" office:value="398.329398637516" calcext:value-type="float">
            <text:p>398,329</text:p>
          </table:table-cell>
          <table:table-cell table:number-columns-repeated="2" table:style-name="ce51" office:value-type="float" office:value="74.7587863768818" calcext:value-type="float">
            <text:p>74,75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4</text:p>
          </table:table-cell>
          <table:table-cell table:style-name="ce51" office:value-type="float" office:value="2805.79757236284" calcext:value-type="float">
            <text:p>2 805,798</text:p>
          </table:table-cell>
          <table:table-cell table:style-name="ce51" office:value-type="float" office:value="419.561651787392" calcext:value-type="float">
            <text:p>419,562</text:p>
          </table:table-cell>
          <table:table-cell table:style-name="ce51" office:value-type="float" office:value="416.649460913556" calcext:value-type="float">
            <text:p>416,649</text:p>
          </table:table-cell>
          <table:table-cell table:style-name="ce51" office:value-type="float" office:value="2.91219087383578" calcext:value-type="float">
            <text:p>2,912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2</text:p>
          </table:table-cell>
          <table:table-cell table:style-name="ce51" office:value-type="float" office:value="944.427942571136" calcext:value-type="float">
            <text:p>944,428</text:p>
          </table:table-cell>
          <table:table-cell table:number-columns-repeated="2" table:style-name="ce51" office:value-type="float" office:value="126.102679299403" calcext:value-type="float">
            <text:p>126,10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4</text:p>
          </table:table-cell>
          <table:table-cell table:style-name="ce51" office:value-type="float" office:value="3021.62859813604" calcext:value-type="float">
            <text:p>3 021,629</text:p>
          </table:table-cell>
          <table:table-cell table:number-columns-repeated="2" table:style-name="ce51" office:value-type="float" office:value="442.879659780965" calcext:value-type="float">
            <text:p>442,88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3</text:p>
          </table:table-cell>
          <table:table-cell table:style-name="ce51" office:value-type="float" office:value="1076.51275992376" calcext:value-type="float">
            <text:p>1 076,513</text:p>
          </table:table-cell>
          <table:table-cell table:number-columns-repeated="2" table:style-name="ce51" office:value-type="float" office:value="229.885425707337" calcext:value-type="float">
            <text:p>229,88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1</text:p>
          </table:table-cell>
          <table:table-cell table:style-name="ce51" office:value-type="float" office:value="1366.91640510116" calcext:value-type="float">
            <text:p>1 366,916</text:p>
          </table:table-cell>
          <table:table-cell table:number-columns-repeated="2" table:style-name="ce51" office:value-type="float" office:value="128.646287327403" calcext:value-type="float">
            <text:p>128,64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2</text:p>
          </table:table-cell>
          <table:table-cell table:style-name="ce51" office:value-type="float" office:value="1144.16677037523" calcext:value-type="float">
            <text:p>1 144,167</text:p>
          </table:table-cell>
          <table:table-cell table:number-columns-repeated="2" table:style-name="ce51" office:value-type="float" office:value="389.825289714777" calcext:value-type="float">
            <text:p>389,82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8</text:p>
          </table:table-cell>
          <table:table-cell table:style-name="ce51" office:value-type="float" office:value="912.466819204326" calcext:value-type="float">
            <text:p>912,467</text:p>
          </table:table-cell>
          <table:table-cell table:number-columns-repeated="2" table:style-name="ce51" office:value-type="float" office:value="124.167223803385" calcext:value-type="float">
            <text:p>124,16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9</text:p>
          </table:table-cell>
          <table:table-cell table:style-name="ce51" office:value-type="float" office:value="10700.6560644014" calcext:value-type="float">
            <text:p>10 700,656</text:p>
          </table:table-cell>
          <table:table-cell table:style-name="ce51" office:value-type="float" office:value="555.236815236519" calcext:value-type="float">
            <text:p>555,237</text:p>
          </table:table-cell>
          <table:table-cell table:style-name="ce51" office:value-type="float" office:value="549.989035944035" calcext:value-type="float">
            <text:p>549,989</text:p>
          </table:table-cell>
          <table:table-cell table:style-name="ce51" office:value-type="float" office:value="5.24777929248448" calcext:value-type="float">
            <text:p>5,24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0</text:p>
          </table:table-cell>
          <table:table-cell table:style-name="ce51" office:value-type="float" office:value="317.324253514531" calcext:value-type="float">
            <text:p>317,324</text:p>
          </table:table-cell>
          <table:table-cell table:style-name="ce51" office:value-type="float" office:value="133.209881067606" calcext:value-type="float">
            <text:p>133,210</text:p>
          </table:table-cell>
          <table:table-cell table:style-name="ce51" office:value-type="float" office:value="116.245215777494" calcext:value-type="float">
            <text:p>116,245</text:p>
          </table:table-cell>
          <table:table-cell table:style-name="ce51" office:value-type="float" office:value="16.9646652901124" calcext:value-type="float">
            <text:p>16,96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0</text:p>
          </table:table-cell>
          <table:table-cell table:style-name="ce51" office:value-type="float" office:value="1472.55739206532" calcext:value-type="float">
            <text:p>1 472,557</text:p>
          </table:table-cell>
          <table:table-cell table:style-name="ce51" office:value-type="float" office:value="411.106869907402" calcext:value-type="float">
            <text:p>411,107</text:p>
          </table:table-cell>
          <table:table-cell table:style-name="ce51" office:value-type="float" office:value="395.977296795467" calcext:value-type="float">
            <text:p>395,977</text:p>
          </table:table-cell>
          <table:table-cell table:style-name="ce51" office:value-type="float" office:value="15.129573111935" calcext:value-type="float">
            <text:p>15,13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9</text:p>
          </table:table-cell>
          <table:table-cell table:style-name="ce51" office:value-type="float" office:value="2151.09079804877" calcext:value-type="float">
            <text:p>2 151,091</text:p>
          </table:table-cell>
          <table:table-cell table:number-columns-repeated="2" table:style-name="ce51" office:value-type="float" office:value="87.1713760065078" calcext:value-type="float">
            <text:p>87,17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0</text:p>
          </table:table-cell>
          <table:table-cell table:style-name="ce51" office:value-type="float" office:value="2166.8880360673" calcext:value-type="float">
            <text:p>2 166,888</text:p>
          </table:table-cell>
          <table:table-cell table:number-columns-repeated="2" table:style-name="ce51" office:value-type="float" office:value="444.419704965965" calcext:value-type="float">
            <text:p>444,42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4</text:p>
          </table:table-cell>
          <table:table-cell table:style-name="ce51" office:value-type="float" office:value="1893.37027028239" calcext:value-type="float">
            <text:p>1 893,370</text:p>
          </table:table-cell>
          <table:table-cell table:number-columns-repeated="2" table:style-name="ce51" office:value-type="float" office:value="433.019428432569" calcext:value-type="float">
            <text:p>433,01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4</text:p>
          </table:table-cell>
          <table:table-cell table:style-name="ce51" office:value-type="float" office:value="1112.80697527926" calcext:value-type="float">
            <text:p>1 112,807</text:p>
          </table:table-cell>
          <table:table-cell table:number-columns-repeated="2" table:style-name="ce51" office:value-type="float" office:value="18.0604232924559" calcext:value-type="float">
            <text:p>18,06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5</text:p>
          </table:table-cell>
          <table:table-cell table:style-name="ce51" office:value-type="float" office:value="369.058873073333" calcext:value-type="float">
            <text:p>369,059</text:p>
          </table:table-cell>
          <table:table-cell table:number-columns-repeated="2" table:style-name="ce51" office:value-type="float" office:value="113.177293049168" calcext:value-type="float">
            <text:p>113,17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3</text:p>
          </table:table-cell>
          <table:table-cell table:style-name="ce51" office:value-type="float" office:value="1285.17817099926" calcext:value-type="float">
            <text:p>1 285,178</text:p>
          </table:table-cell>
          <table:table-cell table:number-columns-repeated="2" table:style-name="ce51" office:value-type="float" office:value="166.327092879088" calcext:value-type="float">
            <text:p>166,32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7</text:p>
          </table:table-cell>
          <table:table-cell table:style-name="ce51" office:value-type="float" office:value="536.078129780857" calcext:value-type="float">
            <text:p>536,078</text:p>
          </table:table-cell>
          <table:table-cell table:number-columns-repeated="2" table:style-name="ce51" office:value-type="float" office:value="61.5536623810459" calcext:value-type="float">
            <text:p>61,55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5</text:p>
          </table:table-cell>
          <table:table-cell table:style-name="ce51" office:value-type="float" office:value="849.012389880445" calcext:value-type="float">
            <text:p>849,012</text:p>
          </table:table-cell>
          <table:table-cell table:number-columns-repeated="2" table:style-name="ce51" office:value-type="float" office:value="50.9597807394515" calcext:value-type="float">
            <text:p>50,96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4</text:p>
          </table:table-cell>
          <table:table-cell table:style-name="ce51" office:value-type="float" office:value="1165.25908589368" calcext:value-type="float">
            <text:p>1 165,259</text:p>
          </table:table-cell>
          <table:table-cell table:number-columns-repeated="2" table:style-name="ce51" office:value-type="float" office:value="109.781827759997" calcext:value-type="float">
            <text:p>109,78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0</text:p>
          </table:table-cell>
          <table:table-cell table:style-name="ce51" office:value-type="float" office:value="1099.67208161862" calcext:value-type="float">
            <text:p>1 099,672</text:p>
          </table:table-cell>
          <table:table-cell table:number-columns-repeated="2" table:style-name="ce51" office:value-type="float" office:value="184.054270000726" calcext:value-type="float">
            <text:p>184,05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4</text:p>
          </table:table-cell>
          <table:table-cell table:style-name="ce51" office:value-type="float" office:value="489.523136276635" calcext:value-type="float">
            <text:p>489,523</text:p>
          </table:table-cell>
          <table:table-cell table:number-columns-repeated="2" table:style-name="ce51" office:value-type="float" office:value="24.2288414436771" calcext:value-type="float">
            <text:p>24,22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0</text:p>
          </table:table-cell>
          <table:table-cell table:style-name="ce51" office:value-type="float" office:value="495.413038779308" calcext:value-type="float">
            <text:p>495,413</text:p>
          </table:table-cell>
          <table:table-cell table:number-columns-repeated="2" table:style-name="ce51" office:value-type="float" office:value="91.8605854190478" calcext:value-type="float">
            <text:p>91,86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9</text:p>
          </table:table-cell>
          <table:table-cell table:style-name="ce51" office:value-type="float" office:value="2995.20009359617" calcext:value-type="float">
            <text:p>2 995,200</text:p>
          </table:table-cell>
          <table:table-cell table:number-columns-repeated="2" table:style-name="ce51" office:value-type="float" office:value="855.057066016431" calcext:value-type="float">
            <text:p>855,05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5</text:p>
          </table:table-cell>
          <table:table-cell table:style-name="ce51" office:value-type="float" office:value="751.223095205137" calcext:value-type="float">
            <text:p>751,223</text:p>
          </table:table-cell>
          <table:table-cell table:number-columns-repeated="2" table:style-name="ce51" office:value-type="float" office:value="106.174330548295" calcext:value-type="float">
            <text:p>106,17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7</text:p>
          </table:table-cell>
          <table:table-cell table:style-name="ce51" office:value-type="float" office:value="1725.37315688208" calcext:value-type="float">
            <text:p>1 725,373</text:p>
          </table:table-cell>
          <table:table-cell table:number-columns-repeated="2" table:style-name="ce51" office:value-type="float" office:value="112.600415244703" calcext:value-type="float">
            <text:p>112,60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8</text:p>
          </table:table-cell>
          <table:table-cell table:style-name="ce51" office:value-type="float" office:value="890.36135421021" calcext:value-type="float">
            <text:p>890,361</text:p>
          </table:table-cell>
          <table:table-cell table:number-columns-repeated="2" table:style-name="ce51" office:value-type="float" office:value="73.0447180403734" calcext:value-type="float">
            <text:p>73,04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3</text:p>
          </table:table-cell>
          <table:table-cell table:style-name="ce51" office:value-type="float" office:value="321.118483070558" calcext:value-type="float">
            <text:p>321,118</text:p>
          </table:table-cell>
          <table:table-cell table:number-columns-repeated="2" table:style-name="ce51" office:value-type="float" office:value="147.371455987607" calcext:value-type="float">
            <text:p>147,37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6</text:p>
          </table:table-cell>
          <table:table-cell table:style-name="ce51" office:value-type="float" office:value="681.019678543977" calcext:value-type="float">
            <text:p>681,020</text:p>
          </table:table-cell>
          <table:table-cell table:number-columns-repeated="2" table:style-name="ce51" office:value-type="float" office:value="176.802951902858" calcext:value-type="float">
            <text:p>176,80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2</text:p>
          </table:table-cell>
          <table:table-cell table:style-name="ce51" office:value-type="float" office:value="1999.67336890397" calcext:value-type="float">
            <text:p>1 999,673</text:p>
          </table:table-cell>
          <table:table-cell table:number-columns-repeated="2" table:style-name="ce51" office:value-type="float" office:value="417.370200811442" calcext:value-type="float">
            <text:p>417,37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7</text:p>
          </table:table-cell>
          <table:table-cell table:style-name="ce51" office:value-type="float" office:value="1191.83429998594" calcext:value-type="float">
            <text:p>1 191,834</text:p>
          </table:table-cell>
          <table:table-cell table:number-columns-repeated="2" table:style-name="ce51" office:value-type="float" office:value="171.956731225027" calcext:value-type="float">
            <text:p>171,95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7</text:p>
          </table:table-cell>
          <table:table-cell table:style-name="ce51" office:value-type="float" office:value="5291.72061935059" calcext:value-type="float">
            <text:p>5 291,721</text:p>
          </table:table-cell>
          <table:table-cell table:number-columns-repeated="2" table:style-name="ce51" office:value-type="float" office:value="721.406885707465" calcext:value-type="float">
            <text:p>721,40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8</text:p>
          </table:table-cell>
          <table:table-cell table:style-name="ce51" office:value-type="float" office:value="1700.22495631428" calcext:value-type="float">
            <text:p>1 700,225</text:p>
          </table:table-cell>
          <table:table-cell table:number-columns-repeated="2" table:style-name="ce51" office:value-type="float" office:value="330.846240896315" calcext:value-type="float">
            <text:p>330,84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4</text:p>
          </table:table-cell>
          <table:table-cell table:style-name="ce51" office:value-type="float" office:value="1047.67953939144" calcext:value-type="float">
            <text:p>1 047,680</text:p>
          </table:table-cell>
          <table:table-cell table:number-columns-repeated="2" table:style-name="ce51" office:value-type="float" office:value="148.631198015047" calcext:value-type="float">
            <text:p>148,63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4</text:p>
          </table:table-cell>
          <table:table-cell table:style-name="ce51" office:value-type="float" office:value="932.843944181547" calcext:value-type="float">
            <text:p>932,844</text:p>
          </table:table-cell>
          <table:table-cell table:number-columns-repeated="2" table:style-name="ce51" office:value-type="float" office:value="320.82303522346" calcext:value-type="float">
            <text:p>320,82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6</text:p>
          </table:table-cell>
          <table:table-cell table:style-name="ce51" office:value-type="float" office:value="1088.47428365828" calcext:value-type="float">
            <text:p>1 088,474</text:p>
          </table:table-cell>
          <table:table-cell table:number-columns-repeated="2" table:style-name="ce51" office:value-type="float" office:value="267.156305612566" calcext:value-type="float">
            <text:p>267,15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7</text:p>
          </table:table-cell>
          <table:table-cell table:style-name="ce51" office:value-type="float" office:value="1167.54892385932" calcext:value-type="float">
            <text:p>1 167,549</text:p>
          </table:table-cell>
          <table:table-cell table:style-name="ce51" office:value-type="float" office:value="152.998394971292" calcext:value-type="float">
            <text:p>152,998</text:p>
          </table:table-cell>
          <table:table-cell table:style-name="ce51" office:value-type="float" office:value="149.297243213467" calcext:value-type="float">
            <text:p>149,297</text:p>
          </table:table-cell>
          <table:table-cell table:style-name="ce51" office:value-type="float" office:value="3.70115175782471" calcext:value-type="float">
            <text:p>3,70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8</text:p>
          </table:table-cell>
          <table:table-cell table:style-name="ce51" office:value-type="float" office:value="679.563978697905" calcext:value-type="float">
            <text:p>679,564</text:p>
          </table:table-cell>
          <table:table-cell table:number-columns-repeated="2" table:style-name="ce51" office:value-type="float" office:value="42.3675729953994" calcext:value-type="float">
            <text:p>42,36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6</text:p>
          </table:table-cell>
          <table:table-cell table:style-name="ce51" office:value-type="float" office:value="265.977639303002" calcext:value-type="float">
            <text:p>265,978</text:p>
          </table:table-cell>
          <table:table-cell table:number-columns-repeated="2" table:style-name="ce51" office:value-type="float" office:value="143.804852835478" calcext:value-type="float">
            <text:p>143,80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0</text:p>
          </table:table-cell>
          <table:table-cell table:style-name="ce51" office:value-type="float" office:value="221.09887835247" calcext:value-type="float">
            <text:p>221,099</text:p>
          </table:table-cell>
          <table:table-cell table:number-columns-repeated="2" table:style-name="ce51" office:value-type="float" office:value="96.4208173552332" calcext:value-type="float">
            <text:p>96,42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3</text:p>
          </table:table-cell>
          <table:table-cell table:style-name="ce51" office:value-type="float" office:value="689.238454274535" calcext:value-type="float">
            <text:p>689,238</text:p>
          </table:table-cell>
          <table:table-cell table:style-name="ce51" office:value-type="float" office:value="212.889357398641" calcext:value-type="float">
            <text:p>212,889</text:p>
          </table:table-cell>
          <table:table-cell table:style-name="ce51" office:value-type="float" office:value="195.305898306362" calcext:value-type="float">
            <text:p>195,306</text:p>
          </table:table-cell>
          <table:table-cell table:style-name="ce51" office:value-type="float" office:value="17.5834590922786" calcext:value-type="float">
            <text:p>17,58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3</text:p>
          </table:table-cell>
          <table:table-cell table:style-name="ce51" office:value-type="float" office:value="319.122488729466" calcext:value-type="float">
            <text:p>319,122</text:p>
          </table:table-cell>
          <table:table-cell table:number-columns-repeated="2" table:style-name="ce51" office:value-type="float" office:value="70.3960171770368" calcext:value-type="float">
            <text:p>70,39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2</text:p>
          </table:table-cell>
          <table:table-cell table:style-name="ce51" office:value-type="float" office:value="447.291724628937" calcext:value-type="float">
            <text:p>447,292</text:p>
          </table:table-cell>
          <table:table-cell table:style-name="ce51" office:value-type="float" office:value="117.887915995936" calcext:value-type="float">
            <text:p>117,888</text:p>
          </table:table-cell>
          <table:table-cell table:style-name="ce51" office:value-type="float" office:value="113.645704843765" calcext:value-type="float">
            <text:p>113,646</text:p>
          </table:table-cell>
          <table:table-cell table:style-name="ce51" office:value-type="float" office:value="4.24221115217065" calcext:value-type="float">
            <text:p>4,24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1</text:p>
          </table:table-cell>
          <table:table-cell table:style-name="ce51" office:value-type="float" office:value="388.883118424817" calcext:value-type="float">
            <text:p>388,883</text:p>
          </table:table-cell>
          <table:table-cell table:number-columns-repeated="2" table:style-name="ce51" office:value-type="float" office:value="215.962031413756" calcext:value-type="float">
            <text:p>215,96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4</text:p>
          </table:table-cell>
          <table:table-cell table:style-name="ce51" office:value-type="float" office:value="907.335282985076" calcext:value-type="float">
            <text:p>907,335</text:p>
          </table:table-cell>
          <table:table-cell table:number-columns-repeated="2" table:style-name="ce51" office:value-type="float" office:value="213.783475261005" calcext:value-type="float">
            <text:p>213,78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1</text:p>
          </table:table-cell>
          <table:table-cell table:number-columns-repeated="4"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8</text:p>
          </table:table-cell>
          <table:table-cell table:number-columns-repeated="4"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3</text:p>
          </table:table-cell>
          <table:table-cell table:style-name="ce51" office:value-type="float" office:value="1115.4847940319" calcext:value-type="float">
            <text:p>1 115,485</text:p>
          </table:table-cell>
          <table:table-cell table:number-columns-repeated="2" table:style-name="ce51" office:value-type="float" office:value="139.478241826415" calcext:value-type="float">
            <text:p>139,47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8</text:p>
          </table:table-cell>
          <table:table-cell table:style-name="ce51" office:value-type="float" office:value="700.577518886727" calcext:value-type="float">
            <text:p>700,578</text:p>
          </table:table-cell>
          <table:table-cell table:number-columns-repeated="2" table:style-name="ce51" office:value-type="float" office:value="24.9423593681988" calcext:value-type="float">
            <text:p>24,94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3</text:p>
          </table:table-cell>
          <table:table-cell table:style-name="ce51" office:value-type="float" office:value="8426.34358262543" calcext:value-type="float">
            <text:p>8 426,344</text:p>
          </table:table-cell>
          <table:table-cell table:number-columns-repeated="2" table:style-name="ce51" office:value-type="float" office:value="3539.89560705389" calcext:value-type="float">
            <text:p>3 539,89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0</text:p>
          </table:table-cell>
          <table:table-cell table:style-name="ce51" office:value-type="float" office:value="2475.29399479061" calcext:value-type="float">
            <text:p>2 475,294</text:p>
          </table:table-cell>
          <table:table-cell table:style-name="ce51" office:value-type="float" office:value="184.744245298697" calcext:value-type="float">
            <text:p>184,744</text:p>
          </table:table-cell>
          <table:table-cell table:style-name="ce51" office:value-type="float" office:value="183.332763975391" calcext:value-type="float">
            <text:p>183,333</text:p>
          </table:table-cell>
          <table:table-cell table:style-name="ce51" office:value-type="float" office:value="1.41148132330611" calcext:value-type="float">
            <text:p>1,41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7</text:p>
          </table:table-cell>
          <table:table-cell table:style-name="ce51" office:value-type="float" office:value="2759.47827390389" calcext:value-type="float">
            <text:p>2 759,478</text:p>
          </table:table-cell>
          <table:table-cell table:number-columns-repeated="2" table:style-name="ce51" office:value-type="float" office:value="554.903794656407" calcext:value-type="float">
            <text:p>554,90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1</text:p>
          </table:table-cell>
          <table:table-cell table:style-name="ce51" office:value-type="float" office:value="575.43321675127" calcext:value-type="float">
            <text:p>575,433</text:p>
          </table:table-cell>
          <table:table-cell table:number-columns-repeated="2" table:style-name="ce51" office:value-type="float" office:value="31.3291362284672" calcext:value-type="float">
            <text:p>31,32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3</text:p>
          </table:table-cell>
          <table:table-cell table:style-name="ce51" office:value-type="float" office:value="529.961731498539" calcext:value-type="float">
            <text:p>529,962</text:p>
          </table:table-cell>
          <table:table-cell table:number-columns-repeated="2" table:style-name="ce51" office:value-type="float" office:value="37.2697391917479" calcext:value-type="float">
            <text:p>37,27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3</text:p>
          </table:table-cell>
          <table:table-cell table:style-name="ce51" office:value-type="float" office:value="2743.05169949265" calcext:value-type="float">
            <text:p>2 743,052</text:p>
          </table:table-cell>
          <table:table-cell table:number-columns-repeated="2" table:style-name="ce51" office:value-type="float" office:value="510.927388198756" calcext:value-type="float">
            <text:p>510,92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0</text:p>
          </table:table-cell>
          <table:table-cell table:style-name="ce51" office:value-type="float" office:value="1827.95414018542" calcext:value-type="float">
            <text:p>1 827,954</text:p>
          </table:table-cell>
          <table:table-cell table:number-columns-repeated="2" table:style-name="ce51" office:value-type="float" office:value="358.252015569438" calcext:value-type="float">
            <text:p>358,25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9</text:p>
          </table:table-cell>
          <table:table-cell table:style-name="ce51" office:value-type="float" office:value="1069.19831294395" calcext:value-type="float">
            <text:p>1 069,198</text:p>
          </table:table-cell>
          <table:table-cell table:number-columns-repeated="2" table:style-name="ce51" office:value-type="float" office:value="110.723960162023" calcext:value-type="float">
            <text:p>110,72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9</text:p>
          </table:table-cell>
          <table:table-cell table:style-name="ce51" office:value-type="float" office:value="1854.16934008736" calcext:value-type="float">
            <text:p>1 854,169</text:p>
          </table:table-cell>
          <table:table-cell table:style-name="ce51" office:value-type="float" office:value="147.4685528752" calcext:value-type="float">
            <text:p>147,469</text:p>
          </table:table-cell>
          <table:table-cell table:style-name="ce51" office:value-type="float" office:value="144.349664506584" calcext:value-type="float">
            <text:p>144,350</text:p>
          </table:table-cell>
          <table:table-cell table:style-name="ce51" office:value-type="float" office:value="3.11888836861617" calcext:value-type="float">
            <text:p>3,11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2</text:p>
          </table:table-cell>
          <table:table-cell table:style-name="ce51" office:value-type="float" office:value="562.274409589964" calcext:value-type="float">
            <text:p>562,274</text:p>
          </table:table-cell>
          <table:table-cell table:number-columns-repeated="2" table:style-name="ce51" office:value-type="float" office:value="5.11436973185548" calcext:value-type="float">
            <text:p>5,11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2</text:p>
          </table:table-cell>
          <table:table-cell table:style-name="ce51" office:value-type="float" office:value="135.032666114859" calcext:value-type="float">
            <text:p>135,033</text:p>
          </table:table-cell>
          <table:table-cell table:number-columns-repeated="2" table:style-name="ce51" office:value-type="float" office:value="7.02945641665694" calcext:value-type="float">
            <text:p>7,02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701</text:p>
          </table:table-cell>
          <table:table-cell table:style-name="ce51" office:value-type="float" office:value="766.625389985619" calcext:value-type="float">
            <text:p>766,625</text:p>
          </table:table-cell>
          <table:table-cell table:style-name="ce51" office:value-type="float" office:value="157.262301977553" calcext:value-type="float">
            <text:p>157,262</text:p>
          </table:table-cell>
          <table:table-cell table:style-name="ce51" office:value-type="float" office:value="146.913501044067" calcext:value-type="float">
            <text:p>146,914</text:p>
          </table:table-cell>
          <table:table-cell table:style-name="ce51" office:value-type="float" office:value="10.3488009334857" calcext:value-type="float">
            <text:p>10,349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9</text:p>
          </table:table-cell>
          <table:table-cell table:style-name="ce51" office:value-type="float" office:value="964.284434011351" calcext:value-type="float">
            <text:p>964,284</text:p>
          </table:table-cell>
          <table:table-cell table:number-columns-repeated="2" table:style-name="ce51" office:value-type="float" office:value="27.314427722045" calcext:value-type="float">
            <text:p>27,31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0</text:p>
          </table:table-cell>
          <table:table-cell table:style-name="ce51" office:value-type="float" office:value="688.110063503242" calcext:value-type="float">
            <text:p>688,110</text:p>
          </table:table-cell>
          <table:table-cell table:number-columns-repeated="2" table:style-name="ce51" office:value-type="float" office:value="201.635986215755" calcext:value-type="float">
            <text:p>201,63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3</text:p>
          </table:table-cell>
          <table:table-cell table:style-name="ce51" office:value-type="float" office:value="679.642293602188" calcext:value-type="float">
            <text:p>679,642</text:p>
          </table:table-cell>
          <table:table-cell table:number-columns-repeated="2" table:style-name="ce51" office:value-type="float" office:value="124.01419410128" calcext:value-type="float">
            <text:p>124,01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1</text:p>
          </table:table-cell>
          <table:table-cell table:style-name="ce51" office:value-type="float" office:value="2488.47343840159" calcext:value-type="float">
            <text:p>2 488,473</text:p>
          </table:table-cell>
          <table:table-cell table:number-columns-repeated="2" table:style-name="ce51" office:value-type="float" office:value="460.232524848151" calcext:value-type="float">
            <text:p>460,23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1</text:p>
          </table:table-cell>
          <table:table-cell table:style-name="ce51" office:value-type="float" office:value="744.724275573809" calcext:value-type="float">
            <text:p>744,724</text:p>
          </table:table-cell>
          <table:table-cell table:style-name="ce51" office:value-type="float" office:value="32.1509139887713" calcext:value-type="float">
            <text:p>32,151</text:p>
          </table:table-cell>
          <table:table-cell table:style-name="ce51" office:value-type="float" office:value="30.9431914760271" calcext:value-type="float">
            <text:p>30,943</text:p>
          </table:table-cell>
          <table:table-cell table:style-name="ce51" office:value-type="float" office:value="1.20772251274418" calcext:value-type="float">
            <text:p>1,20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4</text:p>
          </table:table-cell>
          <table:table-cell table:style-name="ce51" office:value-type="float" office:value="445.591250274366" calcext:value-type="float">
            <text:p>445,591</text:p>
          </table:table-cell>
          <table:table-cell table:number-columns-repeated="2" table:style-name="ce51" office:value-type="float" office:value="77.2243733818049" calcext:value-type="float">
            <text:p>77,22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7</text:p>
          </table:table-cell>
          <table:table-cell table:style-name="ce51" office:value-type="float" office:value="4150.83923187904" calcext:value-type="float">
            <text:p>4 150,839</text:p>
          </table:table-cell>
          <table:table-cell table:number-columns-repeated="2" table:style-name="ce51" office:value-type="float" office:value="825.615876418046" calcext:value-type="float">
            <text:p>825,61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8</text:p>
          </table:table-cell>
          <table:table-cell table:style-name="ce51" office:value-type="float" office:value="2404.54005759693" calcext:value-type="float">
            <text:p>2 404,540</text:p>
          </table:table-cell>
          <table:table-cell table:number-columns-repeated="2" table:style-name="ce51" office:value-type="float" office:value="627.735324556121" calcext:value-type="float">
            <text:p>627,73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3</text:p>
          </table:table-cell>
          <table:table-cell table:style-name="ce51" office:value-type="float" office:value="1473.81288273547" calcext:value-type="float">
            <text:p>1 473,813</text:p>
          </table:table-cell>
          <table:table-cell table:number-columns-repeated="2" table:style-name="ce51" office:value-type="float" office:value="263.09557974005" calcext:value-type="float">
            <text:p>263,09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4</text:p>
          </table:table-cell>
          <table:table-cell table:style-name="ce51" office:value-type="float" office:value="1396.4656095329" calcext:value-type="float">
            <text:p>1 396,466</text:p>
          </table:table-cell>
          <table:table-cell table:number-columns-repeated="2" table:style-name="ce51" office:value-type="float" office:value="96.0654137598077" calcext:value-type="float">
            <text:p>96,06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8</text:p>
          </table:table-cell>
          <table:table-cell table:style-name="ce51" office:value-type="float" office:value="6888.35906688747" calcext:value-type="float">
            <text:p>6 888,359</text:p>
          </table:table-cell>
          <table:table-cell table:number-columns-repeated="2" table:style-name="ce51" office:value-type="float" office:value="2225.09967041193" calcext:value-type="float">
            <text:p>2 225,10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9</text:p>
          </table:table-cell>
          <table:table-cell table:style-name="ce51" office:value-type="float" office:value="725.210516352837" calcext:value-type="float">
            <text:p>725,211</text:p>
          </table:table-cell>
          <table:table-cell table:number-columns-repeated="2" table:style-name="ce51" office:value-type="float" office:value="22.4003856714245" calcext:value-type="float">
            <text:p>22,40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1</text:p>
          </table:table-cell>
          <table:table-cell table:style-name="ce51" office:value-type="float" office:value="901.853298339467" calcext:value-type="float">
            <text:p>901,853</text:p>
          </table:table-cell>
          <table:table-cell table:number-columns-repeated="2" table:style-name="ce51" office:value-type="float" office:value="88.2138737616152" calcext:value-type="float">
            <text:p>88,21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7</text:p>
          </table:table-cell>
          <table:table-cell table:style-name="ce51" office:value-type="float" office:value="2411.907075449" calcext:value-type="float">
            <text:p>2 411,907</text:p>
          </table:table-cell>
          <table:table-cell table:number-columns-repeated="2" table:style-name="ce51" office:value-type="float" office:value="412.119941364175" calcext:value-type="float">
            <text:p>412,12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5</text:p>
          </table:table-cell>
          <table:table-cell table:style-name="ce51" office:value-type="float" office:value="457.117133636935" calcext:value-type="float">
            <text:p>457,117</text:p>
          </table:table-cell>
          <table:table-cell table:number-columns-repeated="2" table:style-name="ce51" office:value-type="float" office:value="10.7962552674576" calcext:value-type="float">
            <text:p>10,79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5</text:p>
          </table:table-cell>
          <table:table-cell table:style-name="ce51" office:value-type="float" office:value="961.415871451547" calcext:value-type="float">
            <text:p>961,416</text:p>
          </table:table-cell>
          <table:table-cell table:number-columns-repeated="2" table:style-name="ce51" office:value-type="float" office:value="307.047614782503" calcext:value-type="float">
            <text:p>307,04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4</text:p>
          </table:table-cell>
          <table:table-cell table:style-name="ce51" office:value-type="float" office:value="610.279731835011" calcext:value-type="float">
            <text:p>610,280</text:p>
          </table:table-cell>
          <table:table-cell table:number-columns-repeated="2" table:style-name="ce51" office:value-type="float" office:value="221.132310676516" calcext:value-type="float">
            <text:p>221,13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5</text:p>
          </table:table-cell>
          <table:table-cell table:style-name="ce51" office:value-type="float" office:value="788.323070798694" calcext:value-type="float">
            <text:p>788,323</text:p>
          </table:table-cell>
          <table:table-cell table:number-columns-repeated="2" table:style-name="ce51" office:value-type="float" office:value="287.890876073526" calcext:value-type="float">
            <text:p>287,89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2</text:p>
          </table:table-cell>
          <table:table-cell table:style-name="ce51" office:value-type="float" office:value="256.66941625695" calcext:value-type="float">
            <text:p>256,669</text:p>
          </table:table-cell>
          <table:table-cell table:number-columns-repeated="2" table:style-name="ce51" office:value-type="float" office:value="98.1840791208256" calcext:value-type="float">
            <text:p>98,18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0</text:p>
          </table:table-cell>
          <table:table-cell table:style-name="ce51" office:value-type="float" office:value="825.867727926194" calcext:value-type="float">
            <text:p>825,868</text:p>
          </table:table-cell>
          <table:table-cell table:number-columns-repeated="2" table:style-name="ce51" office:value-type="float" office:value="206.800509474963" calcext:value-type="float">
            <text:p>206,80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7</text:p>
          </table:table-cell>
          <table:table-cell table:style-name="ce51" office:value-type="float" office:value="648.01751946453" calcext:value-type="float">
            <text:p>648,018</text:p>
          </table:table-cell>
          <table:table-cell table:number-columns-repeated="2" table:style-name="ce51" office:value-type="float" office:value="250.498154099411" calcext:value-type="float">
            <text:p>250,49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5</text:p>
          </table:table-cell>
          <table:table-cell table:style-name="ce51" office:value-type="float" office:value="228.519162529208" calcext:value-type="float">
            <text:p>228,519</text:p>
          </table:table-cell>
          <table:table-cell table:number-columns-repeated="2" table:style-name="ce51" office:value-type="float" office:value="84.1983843710987" calcext:value-type="float">
            <text:p>84,19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4</text:p>
          </table:table-cell>
          <table:table-cell table:style-name="ce51" office:value-type="float" office:value="909.43717389835" calcext:value-type="float">
            <text:p>909,437</text:p>
          </table:table-cell>
          <table:table-cell table:number-columns-repeated="2" table:style-name="ce51" office:value-type="float" office:value="320.640035647853" calcext:value-type="float">
            <text:p>320,64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4</text:p>
          </table:table-cell>
          <table:table-cell table:style-name="ce51" office:value-type="float" office:value="3624.99275879704" calcext:value-type="float">
            <text:p>3 624,993</text:p>
          </table:table-cell>
          <table:table-cell table:number-columns-repeated="2" table:style-name="ce51" office:value-type="float" office:value="468.150184898124" calcext:value-type="float">
            <text:p>468,15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9</text:p>
          </table:table-cell>
          <table:table-cell table:style-name="ce51" office:value-type="float" office:value="582.892581872671" calcext:value-type="float">
            <text:p>582,893</text:p>
          </table:table-cell>
          <table:table-cell table:number-columns-repeated="2" table:style-name="ce51" office:value-type="float" office:value="200.406558543117" calcext:value-type="float">
            <text:p>200,40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1</text:p>
          </table:table-cell>
          <table:table-cell table:style-name="ce51" office:value-type="float" office:value="492.462396206651" calcext:value-type="float">
            <text:p>492,462</text:p>
          </table:table-cell>
          <table:table-cell table:number-columns-repeated="2" table:style-name="ce51" office:value-type="float" office:value="205.83160852193" calcext:value-type="float">
            <text:p>205,83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4</text:p>
          </table:table-cell>
          <table:table-cell table:style-name="ce51" office:value-type="float" office:value="255.27375389052" calcext:value-type="float">
            <text:p>255,274</text:p>
          </table:table-cell>
          <table:table-cell table:number-columns-repeated="2" table:style-name="ce51" office:value-type="float" office:value="97.1563631125065" calcext:value-type="float">
            <text:p>97,15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9</text:p>
          </table:table-cell>
          <table:table-cell table:style-name="ce51" office:value-type="float" office:value="352.740580764242" calcext:value-type="float">
            <text:p>352,741</text:p>
          </table:table-cell>
          <table:table-cell table:number-columns-repeated="2" table:style-name="ce51" office:value-type="float" office:value="85.226089094927" calcext:value-type="float">
            <text:p>85,22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0</text:p>
          </table:table-cell>
          <table:table-cell table:style-name="ce51" office:value-type="float" office:value="455.774732161334" calcext:value-type="float">
            <text:p>455,775</text:p>
          </table:table-cell>
          <table:table-cell table:number-columns-repeated="2" table:style-name="ce51" office:value-type="float" office:value="211.957762049887" calcext:value-type="float">
            <text:p>211,95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6</text:p>
          </table:table-cell>
          <table:table-cell table:style-name="ce51" office:value-type="float" office:value="698.226696105693" calcext:value-type="float">
            <text:p>698,227</text:p>
          </table:table-cell>
          <table:table-cell table:number-columns-repeated="2" table:style-name="ce51" office:value-type="float" office:value="62.6895435673381" calcext:value-type="float">
            <text:p>62,69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8</text:p>
          </table:table-cell>
          <table:table-cell table:style-name="ce51" office:value-type="float" office:value="500.8830136351" calcext:value-type="float">
            <text:p>500,883</text:p>
          </table:table-cell>
          <table:table-cell table:number-columns-repeated="2" table:style-name="ce51" office:value-type="float" office:value="252.144605744414" calcext:value-type="float">
            <text:p>252,14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0</text:p>
          </table:table-cell>
          <table:table-cell table:style-name="ce51" office:value-type="float" office:value="569.872059790902" calcext:value-type="float">
            <text:p>569,872</text:p>
          </table:table-cell>
          <table:table-cell table:style-name="ce51" office:value-type="float" office:value="199.459058755758" calcext:value-type="float">
            <text:p>199,459</text:p>
          </table:table-cell>
          <table:table-cell table:style-name="ce51" office:value-type="float" office:value="197.470931216193" calcext:value-type="float">
            <text:p>197,471</text:p>
          </table:table-cell>
          <table:table-cell table:style-name="ce51" office:value-type="float" office:value="1.98812753956448" calcext:value-type="float">
            <text:p>1,98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8</text:p>
          </table:table-cell>
          <table:table-cell table:style-name="ce51" office:value-type="float" office:value="622.363549652389" calcext:value-type="float">
            <text:p>622,364</text:p>
          </table:table-cell>
          <table:table-cell table:style-name="ce51" office:value-type="float" office:value="229.217515293828" calcext:value-type="float">
            <text:p>229,218</text:p>
          </table:table-cell>
          <table:table-cell table:style-name="ce51" office:value-type="float" office:value="223.079753097827" calcext:value-type="float">
            <text:p>223,080</text:p>
          </table:table-cell>
          <table:table-cell table:style-name="ce51" office:value-type="float" office:value="6.13776219600078" calcext:value-type="float">
            <text:p>6,13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8</text:p>
          </table:table-cell>
          <table:table-cell table:style-name="ce51" office:value-type="float" office:value="162.651166920183" calcext:value-type="float">
            <text:p>162,651</text:p>
          </table:table-cell>
          <table:table-cell table:number-columns-repeated="2" table:style-name="ce51" office:value-type="float" office:value="89.7492912863019" calcext:value-type="float">
            <text:p>89,74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700</text:p>
          </table:table-cell>
          <table:table-cell table:style-name="ce51" office:value-type="float" office:value="532.329286191154" calcext:value-type="float">
            <text:p>532,329</text:p>
          </table:table-cell>
          <table:table-cell table:number-columns-repeated="2" table:style-name="ce51" office:value-type="float" office:value="201.904115939624" calcext:value-type="float">
            <text:p>201,90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2</text:p>
          </table:table-cell>
          <table:table-cell table:style-name="ce51" office:value-type="float" office:value="290.044198267648" calcext:value-type="float">
            <text:p>290,044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8</text:p>
          </table:table-cell>
          <table:table-cell table:style-name="ce51" office:value-type="float" office:value="1165.41764396799" calcext:value-type="float">
            <text:p>1 165,418</text:p>
          </table:table-cell>
          <table:table-cell table:number-columns-repeated="2" table:style-name="ce51" office:value-type="float" office:value="275.694046016039" calcext:value-type="float">
            <text:p>275,69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8</text:p>
          </table:table-cell>
          <table:table-cell table:style-name="ce51" office:value-type="float" office:value="856.533263180266" calcext:value-type="float">
            <text:p>856,533</text:p>
          </table:table-cell>
          <table:table-cell table:number-columns-repeated="2" table:style-name="ce51" office:value-type="float" office:value="112.814321996076" calcext:value-type="float">
            <text:p>112,81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8</text:p>
          </table:table-cell>
          <table:table-cell table:style-name="ce51" office:value-type="float" office:value="1272.43536673885" calcext:value-type="float">
            <text:p>1 272,435</text:p>
          </table:table-cell>
          <table:table-cell table:number-columns-repeated="2" table:style-name="ce51" office:value-type="float" office:value="148.444363894602" calcext:value-type="float">
            <text:p>148,44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2</text:p>
          </table:table-cell>
          <table:table-cell table:style-name="ce51" office:value-type="float" office:value="2384.09158051472" calcext:value-type="float">
            <text:p>2 384,092</text:p>
          </table:table-cell>
          <table:table-cell table:number-columns-repeated="2" table:style-name="ce51" office:value-type="float" office:value="435.314434150268" calcext:value-type="float">
            <text:p>435,31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7</text:p>
          </table:table-cell>
          <table:table-cell table:style-name="ce51" office:value-type="float" office:value="543.645495795505" calcext:value-type="float">
            <text:p>543,645</text:p>
          </table:table-cell>
          <table:table-cell table:number-columns-repeated="2" table:style-name="ce51" office:value-type="float" office:value="188.222777248701" calcext:value-type="float">
            <text:p>188,22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2</text:p>
          </table:table-cell>
          <table:table-cell table:number-columns-repeated="4"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0</text:p>
          </table:table-cell>
          <table:table-cell table:number-columns-repeated="4"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8</text:p>
          </table:table-cell>
          <table:table-cell table:style-name="ce51" office:value-type="float" office:value="619.120691583" calcext:value-type="float">
            <text:p>619,121</text:p>
          </table:table-cell>
          <table:table-cell table:number-columns-repeated="2" table:style-name="ce51" office:value-type="float" office:value="65.8197875446106" calcext:value-type="float">
            <text:p>65,82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0</text:p>
          </table:table-cell>
          <table:table-cell table:number-columns-repeated="4"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6</text:p>
          </table:table-cell>
          <table:table-cell table:number-columns-repeated="4"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0</text:p>
          </table:table-cell>
          <table:table-cell table:number-columns-repeated="4"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2</text:p>
          </table:table-cell>
          <table:table-cell table:number-columns-repeated="4"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0</text:p>
          </table:table-cell>
          <table:table-cell table:style-name="ce51" office:value-type="float" office:value="791.717127274242" calcext:value-type="float">
            <text:p>791,717</text:p>
          </table:table-cell>
          <table:table-cell table:style-name="ce51" office:value-type="float" office:value="105.901997280046" calcext:value-type="float">
            <text:p>105,902</text:p>
          </table:table-cell>
          <table:table-cell table:style-name="ce51" office:value-type="float" office:value="104.120929130846" calcext:value-type="float">
            <text:p>104,121</text:p>
          </table:table-cell>
          <table:table-cell table:style-name="ce51" office:value-type="float" office:value="1.78106814919998" calcext:value-type="float">
            <text:p>1,78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0</text:p>
          </table:table-cell>
          <table:table-cell table:style-name="ce51" office:value-type="float" office:value="467.028087528861" calcext:value-type="float">
            <text:p>467,028</text:p>
          </table:table-cell>
          <table:table-cell table:number-columns-repeated="2" table:style-name="ce51" office:value-type="float" office:value="164.660470395782" calcext:value-type="float">
            <text:p>164,66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4</text:p>
          </table:table-cell>
          <table:table-cell table:style-name="ce51" office:value-type="float" office:value="403.678509962303" calcext:value-type="float">
            <text:p>403,679</text:p>
          </table:table-cell>
          <table:table-cell table:number-columns-repeated="2" table:style-name="ce51" office:value-type="float" office:value="179.753454287533" calcext:value-type="float">
            <text:p>179,75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5</text:p>
          </table:table-cell>
          <table:table-cell table:style-name="ce51" office:value-type="float" office:value="205.014448944859" calcext:value-type="float">
            <text:p>205,014</text:p>
          </table:table-cell>
          <table:table-cell table:number-columns-repeated="2" table:style-name="ce51" office:value-type="float" office:value="56.1521947717458" calcext:value-type="float">
            <text:p>56,15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8</text:p>
          </table:table-cell>
          <table:table-cell table:style-name="ce51" office:value-type="float" office:value="217.191498999328" calcext:value-type="float">
            <text:p>217,191</text:p>
          </table:table-cell>
          <table:table-cell table:number-columns-repeated="2" table:style-name="ce51" office:value-type="float" office:value="61.7171274963561" calcext:value-type="float">
            <text:p>61,71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4</text:p>
          </table:table-cell>
          <table:table-cell table:style-name="ce51" office:value-type="float" office:value="278.852466321502" calcext:value-type="float">
            <text:p>278,852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1</text:p>
          </table:table-cell>
          <table:table-cell table:style-name="ce51" office:value-type="float" office:value="615.868941606528" calcext:value-type="float">
            <text:p>615,869</text:p>
          </table:table-cell>
          <table:table-cell table:number-columns-repeated="2" table:style-name="ce51" office:value-type="float" office:value="47.3154983688271" calcext:value-type="float">
            <text:p>47,31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4</text:p>
          </table:table-cell>
          <table:table-cell table:style-name="ce51" office:value-type="float" office:value="267.152915242997" calcext:value-type="float">
            <text:p>267,153</text:p>
          </table:table-cell>
          <table:table-cell table:number-columns-repeated="2" table:style-name="ce51" office:value-type="float" office:value="90.1776286027426" calcext:value-type="float">
            <text:p>90,17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1</text:p>
          </table:table-cell>
          <table:table-cell table:style-name="ce51" office:value-type="float" office:value="80.156374806494" calcext:value-type="float">
            <text:p>80,156</text:p>
          </table:table-cell>
          <table:table-cell table:number-columns-repeated="2" table:style-name="ce51" office:value-type="float" office:value="20.3696916681158" calcext:value-type="float">
            <text:p>20,37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7</text:p>
          </table:table-cell>
          <table:table-cell table:style-name="ce51" office:value-type="float" office:value="234.052258931448" calcext:value-type="float">
            <text:p>234,052</text:p>
          </table:table-cell>
          <table:table-cell table:number-columns-repeated="2" table:style-name="ce51" office:value-type="float" office:value="91.6567567388188" calcext:value-type="float">
            <text:p>91,65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7</text:p>
          </table:table-cell>
          <table:table-cell table:style-name="ce51" office:value-type="float" office:value="384.212426105008" calcext:value-type="float">
            <text:p>384,212</text:p>
          </table:table-cell>
          <table:table-cell table:number-columns-repeated="2" table:style-name="ce51" office:value-type="float" office:value="143.349631404578" calcext:value-type="float">
            <text:p>143,35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7</text:p>
          </table:table-cell>
          <table:table-cell table:style-name="ce51" office:value-type="float" office:value="1159.60415971717" calcext:value-type="float">
            <text:p>1 159,604</text:p>
          </table:table-cell>
          <table:table-cell table:number-columns-repeated="2" table:style-name="ce51" office:value-type="float" office:value="285.180217619579" calcext:value-type="float">
            <text:p>285,18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4</text:p>
          </table:table-cell>
          <table:table-cell table:style-name="ce51" office:value-type="float" office:value="719.84501234437" calcext:value-type="float">
            <text:p>719,845</text:p>
          </table:table-cell>
          <table:table-cell table:number-columns-repeated="2" table:style-name="ce51" office:value-type="float" office:value="107.974356148537" calcext:value-type="float">
            <text:p>107,97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8</text:p>
          </table:table-cell>
          <table:table-cell table:style-name="ce51" office:value-type="float" office:value="280.317233360859" calcext:value-type="float">
            <text:p>280,317</text:p>
          </table:table-cell>
          <table:table-cell table:number-columns-repeated="2" table:style-name="ce51" office:value-type="float" office:value="3.96634777297508" calcext:value-type="float">
            <text:p>3,96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8</text:p>
          </table:table-cell>
          <table:table-cell table:style-name="ce51" office:value-type="float" office:value="566.26481951083" calcext:value-type="float">
            <text:p>566,265</text:p>
          </table:table-cell>
          <table:table-cell table:number-columns-repeated="2" table:style-name="ce51" office:value-type="float" office:value="195.268287351567" calcext:value-type="float">
            <text:p>195,26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5</text:p>
          </table:table-cell>
          <table:table-cell table:style-name="ce51" office:value-type="float" office:value="421.085549199389" calcext:value-type="float">
            <text:p>421,086</text:p>
          </table:table-cell>
          <table:table-cell table:number-columns-repeated="2" table:style-name="ce51" office:value-type="float" office:value="68.0806389831824" calcext:value-type="float">
            <text:p>68,08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6</text:p>
          </table:table-cell>
          <table:table-cell table:style-name="ce51" office:value-type="float" office:value="556.149190801272" calcext:value-type="float">
            <text:p>556,149</text:p>
          </table:table-cell>
          <table:table-cell table:number-columns-repeated="2" table:style-name="ce51" office:value-type="float" office:value="203.129921281039" calcext:value-type="float">
            <text:p>203,13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3</text:p>
          </table:table-cell>
          <table:table-cell table:style-name="ce51" office:value-type="float" office:value="41.13482648275" calcext:value-type="float">
            <text:p>41,135</text:p>
          </table:table-cell>
          <table:table-cell table:number-columns-repeated="2" table:style-name="ce51" office:value-type="float" office:value="1.65507935056907" calcext:value-type="float">
            <text:p>1,65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9</text:p>
          </table:table-cell>
          <table:table-cell table:style-name="ce51" office:value-type="float" office:value="423.90835747652" calcext:value-type="float">
            <text:p>423,908</text:p>
          </table:table-cell>
          <table:table-cell table:number-columns-repeated="2" table:style-name="ce51" office:value-type="float" office:value="127.334141613614" calcext:value-type="float">
            <text:p>127,33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5</text:p>
          </table:table-cell>
          <table:table-cell table:style-name="ce51" office:value-type="float" office:value="238.422481928375" calcext:value-type="float">
            <text:p>238,422</text:p>
          </table:table-cell>
          <table:table-cell table:number-columns-repeated="2" table:style-name="ce51" office:value-type="float" office:value="76.7585842505325" calcext:value-type="float">
            <text:p>76,75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8</text:p>
          </table:table-cell>
          <table:table-cell table:style-name="ce51" office:value-type="float" office:value="346.647688237637" calcext:value-type="float">
            <text:p>346,648</text:p>
          </table:table-cell>
          <table:table-cell table:number-columns-repeated="2" table:style-name="ce51" office:value-type="float" office:value="113.242418665974" calcext:value-type="float">
            <text:p>113,24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2</text:p>
          </table:table-cell>
          <table:table-cell table:style-name="ce51" office:value-type="float" office:value="111.313079343439" calcext:value-type="float">
            <text:p>111,313</text:p>
          </table:table-cell>
          <table:table-cell table:number-columns-repeated="2" table:style-name="ce51" office:value-type="float" office:value="6.73447432809616" calcext:value-type="float">
            <text:p>6,73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6</text:p>
          </table:table-cell>
          <table:table-cell table:style-name="ce51" office:value-type="float" office:value="318.673781035323" calcext:value-type="float">
            <text:p>318,674</text:p>
          </table:table-cell>
          <table:table-cell table:number-columns-repeated="2" table:style-name="ce51" office:value-type="float" office:value="117.347425250414" calcext:value-type="float">
            <text:p>117,34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4</text:p>
          </table:table-cell>
          <table:table-cell table:style-name="ce51" office:value-type="float" office:value="414.880388402464" calcext:value-type="float">
            <text:p>414,880</text:p>
          </table:table-cell>
          <table:table-cell table:number-columns-repeated="2" table:style-name="ce51" office:value-type="float" office:value="204.101032856795" calcext:value-type="float">
            <text:p>204,10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8</text:p>
          </table:table-cell>
          <table:table-cell table:style-name="ce51" office:value-type="float" office:value="433.273873756658" calcext:value-type="float">
            <text:p>433,274</text:p>
          </table:table-cell>
          <table:table-cell table:number-columns-repeated="2" table:style-name="ce51" office:value-type="float" office:value="174.666347872686" calcext:value-type="float">
            <text:p>174,66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0</text:p>
          </table:table-cell>
          <table:table-cell table:style-name="ce51" office:value-type="float" office:value="625.022087222755" calcext:value-type="float">
            <text:p>625,022</text:p>
          </table:table-cell>
          <table:table-cell table:number-columns-repeated="2" table:style-name="ce51" office:value-type="float" office:value="270.911323522732" calcext:value-type="float">
            <text:p>270,91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4</text:p>
          </table:table-cell>
          <table:table-cell table:style-name="ce51" office:value-type="float" office:value="4463.26980725324" calcext:value-type="float">
            <text:p>4 463,270</text:p>
          </table:table-cell>
          <table:table-cell table:number-columns-repeated="2" table:style-name="ce51" office:value-type="float" office:value="1132.78093438021" calcext:value-type="float">
            <text:p>1 132,78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8</text:p>
          </table:table-cell>
          <table:table-cell table:style-name="ce51" office:value-type="float" office:value="651.210819187174" calcext:value-type="float">
            <text:p>651,211</text:p>
          </table:table-cell>
          <table:table-cell table:number-columns-repeated="2" table:style-name="ce51" office:value-type="float" office:value="69.3886304747836" calcext:value-type="float">
            <text:p>69,38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1</text:p>
          </table:table-cell>
          <table:table-cell table:style-name="ce51" office:value-type="float" office:value="385.933996296381" calcext:value-type="float">
            <text:p>385,934</text:p>
          </table:table-cell>
          <table:table-cell table:number-columns-repeated="2" table:style-name="ce51" office:value-type="float" office:value="23.834019158217" calcext:value-type="float">
            <text:p>23,83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1</text:p>
          </table:table-cell>
          <table:table-cell table:style-name="ce51" office:value-type="float" office:value="950.510275076873" calcext:value-type="float">
            <text:p>950,510</text:p>
          </table:table-cell>
          <table:table-cell table:number-columns-repeated="2" table:style-name="ce51" office:value-type="float" office:value="112.458822546099" calcext:value-type="float">
            <text:p>112,45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5</text:p>
          </table:table-cell>
          <table:table-cell table:style-name="ce51" office:value-type="float" office:value="1996.52852698789" calcext:value-type="float">
            <text:p>1 996,529</text:p>
          </table:table-cell>
          <table:table-cell table:number-columns-repeated="2" table:style-name="ce51" office:value-type="float" office:value="290.92993877371" calcext:value-type="float">
            <text:p>290,93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8</text:p>
          </table:table-cell>
          <table:table-cell table:style-name="ce51" office:value-type="float" office:value="691.962013460304" calcext:value-type="float">
            <text:p>691,962</text:p>
          </table:table-cell>
          <table:table-cell table:number-columns-repeated="2" table:style-name="ce51" office:value-type="float" office:value="20.4614809077575" calcext:value-type="float">
            <text:p>20,46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0</text:p>
          </table:table-cell>
          <table:table-cell table:style-name="ce51" office:value-type="float" office:value="6815.93743914674" calcext:value-type="float">
            <text:p>6 815,937</text:p>
          </table:table-cell>
          <table:table-cell table:style-name="ce51" office:value-type="float" office:value="1193.8961571552" calcext:value-type="float">
            <text:p>1 193,896</text:p>
          </table:table-cell>
          <table:table-cell table:style-name="ce51" office:value-type="float" office:value="1176.55836647121" calcext:value-type="float">
            <text:p>1 176,558</text:p>
          </table:table-cell>
          <table:table-cell table:style-name="ce51" office:value-type="float" office:value="17.3377906839866" calcext:value-type="float">
            <text:p>17,33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4</text:p>
          </table:table-cell>
          <table:table-cell table:style-name="ce51" office:value-type="float" office:value="583.79243514016" calcext:value-type="float">
            <text:p>583,792</text:p>
          </table:table-cell>
          <table:table-cell table:number-columns-repeated="2" table:style-name="ce51" office:value-type="float" office:value="47.082801433076" calcext:value-type="float">
            <text:p>47,08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0</text:p>
          </table:table-cell>
          <table:table-cell table:style-name="ce51" office:value-type="float" office:value="446.258261556632" calcext:value-type="float">
            <text:p>446,258</text:p>
          </table:table-cell>
          <table:table-cell table:number-columns-repeated="2" table:style-name="ce51" office:value-type="float" office:value="86.3748348814132" calcext:value-type="float">
            <text:p>86,37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1</text:p>
          </table:table-cell>
          <table:table-cell table:style-name="ce51" office:value-type="float" office:value="5579.65969053085" calcext:value-type="float">
            <text:p>5 579,660</text:p>
          </table:table-cell>
          <table:table-cell table:number-columns-repeated="2" table:style-name="ce51" office:value-type="float" office:value="1077.72969184792" calcext:value-type="float">
            <text:p>1 077,73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1</text:p>
          </table:table-cell>
          <table:table-cell table:style-name="ce51" office:value-type="float" office:value="384.450951512248" calcext:value-type="float">
            <text:p>384,451</text:p>
          </table:table-cell>
          <table:table-cell table:number-columns-repeated="2" table:style-name="ce51" office:value-type="float" office:value="112.689575931668" calcext:value-type="float">
            <text:p>112,69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0</text:p>
          </table:table-cell>
          <table:table-cell table:style-name="ce51" office:value-type="float" office:value="440.802585373597" calcext:value-type="float">
            <text:p>440,803</text:p>
          </table:table-cell>
          <table:table-cell table:number-columns-repeated="2" table:style-name="ce51" office:value-type="float" office:value="200.521322752548" calcext:value-type="float">
            <text:p>200,52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6</text:p>
          </table:table-cell>
          <table:table-cell table:style-name="ce51" office:value-type="float" office:value="314.733420749862" calcext:value-type="float">
            <text:p>314,733</text:p>
          </table:table-cell>
          <table:table-cell table:number-columns-repeated="2" table:style-name="ce51" office:value-type="float" office:value="68.5449546393195" calcext:value-type="float">
            <text:p>68,54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8</text:p>
          </table:table-cell>
          <table:table-cell table:style-name="ce51" office:value-type="float" office:value="650.340276020721" calcext:value-type="float">
            <text:p>650,340</text:p>
          </table:table-cell>
          <table:table-cell table:number-columns-repeated="2" table:style-name="ce51" office:value-type="float" office:value="266.140905170543" calcext:value-type="float">
            <text:p>266,14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4</text:p>
          </table:table-cell>
          <table:table-cell table:style-name="ce51" office:value-type="float" office:value="475.616925977784" calcext:value-type="float">
            <text:p>475,617</text:p>
          </table:table-cell>
          <table:table-cell table:number-columns-repeated="2" table:style-name="ce51" office:value-type="float" office:value="127.058418710558" calcext:value-type="float">
            <text:p>127,05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3</text:p>
          </table:table-cell>
          <table:table-cell table:style-name="ce51" office:value-type="float" office:value="420.957528643855" calcext:value-type="float">
            <text:p>420,958</text:p>
          </table:table-cell>
          <table:table-cell table:number-columns-repeated="2" table:style-name="ce51" office:value-type="float" office:value="20.8676595684791" calcext:value-type="float">
            <text:p>20,86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9</text:p>
          </table:table-cell>
          <table:table-cell table:style-name="ce51" office:value-type="float" office:value="212.270433031064" calcext:value-type="float">
            <text:p>212,270</text:p>
          </table:table-cell>
          <table:table-cell table:style-name="ce51" office:value-type="float" office:value="21.8498760294738" calcext:value-type="float">
            <text:p>21,850</text:p>
          </table:table-cell>
          <table:table-cell table:style-name="ce51" office:value-type="float" office:value="21.4197340389307" calcext:value-type="float">
            <text:p>21,420</text:p>
          </table:table-cell>
          <table:table-cell table:style-name="ce51" office:value-type="float" office:value="0.430141990543145" calcext:value-type="float">
            <text:p>0,43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9</text:p>
          </table:table-cell>
          <table:table-cell table:style-name="ce51" office:value-type="float" office:value="312.170504311508" calcext:value-type="float">
            <text:p>312,171</text:p>
          </table:table-cell>
          <table:table-cell table:number-columns-repeated="2" table:style-name="ce51" office:value-type="float" office:value="91.7412816468388" calcext:value-type="float">
            <text:p>91,74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4</text:p>
          </table:table-cell>
          <table:table-cell table:style-name="ce51" office:value-type="float" office:value="223.902550645262" calcext:value-type="float">
            <text:p>223,903</text:p>
          </table:table-cell>
          <table:table-cell table:number-columns-repeated="2" table:style-name="ce51" office:value-type="float" office:value="63.1132331624229" calcext:value-type="float">
            <text:p>63,11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5</text:p>
          </table:table-cell>
          <table:table-cell table:style-name="ce51" office:value-type="float" office:value="235.614396152518" calcext:value-type="float">
            <text:p>235,614</text:p>
          </table:table-cell>
          <table:table-cell table:number-columns-repeated="2" table:style-name="ce51" office:value-type="float" office:value="90.2710412683313" calcext:value-type="float">
            <text:p>90,27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5</text:p>
          </table:table-cell>
          <table:table-cell table:style-name="ce51" office:value-type="float" office:value="2253.28011063054" calcext:value-type="float">
            <text:p>2 253,280</text:p>
          </table:table-cell>
          <table:table-cell table:number-columns-repeated="2" table:style-name="ce51" office:value-type="float" office:value="775.008660316433" calcext:value-type="float">
            <text:p>775,00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5</text:p>
          </table:table-cell>
          <table:table-cell table:style-name="ce51" office:value-type="float" office:value="390.81740203921" calcext:value-type="float">
            <text:p>390,817</text:p>
          </table:table-cell>
          <table:table-cell table:number-columns-repeated="2" table:style-name="ce51" office:value-type="float" office:value="150.602178713097" calcext:value-type="float">
            <text:p>150,60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8</text:p>
          </table:table-cell>
          <table:table-cell table:style-name="ce51" office:value-type="float" office:value="847.45701920253" calcext:value-type="float">
            <text:p>847,457</text:p>
          </table:table-cell>
          <table:table-cell table:number-columns-repeated="2" table:style-name="ce51" office:value-type="float" office:value="47.7228999979766" calcext:value-type="float">
            <text:p>47,72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7</text:p>
          </table:table-cell>
          <table:table-cell table:style-name="ce51" office:value-type="float" office:value="918.678737755519" calcext:value-type="float">
            <text:p>918,679</text:p>
          </table:table-cell>
          <table:table-cell table:number-columns-repeated="2" table:style-name="ce51" office:value-type="float" office:value="130.024367968345" calcext:value-type="float">
            <text:p>130,02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7</text:p>
          </table:table-cell>
          <table:table-cell table:style-name="ce51" office:value-type="float" office:value="185.51624090394" calcext:value-type="float">
            <text:p>185,516</text:p>
          </table:table-cell>
          <table:table-cell table:number-columns-repeated="2" table:style-name="ce51" office:value-type="float" office:value="21.2324629491537" calcext:value-type="float">
            <text:p>21,23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9</text:p>
          </table:table-cell>
          <table:table-cell table:style-name="ce51" office:value-type="float" office:value="374.935195735525" calcext:value-type="float">
            <text:p>374,935</text:p>
          </table:table-cell>
          <table:table-cell table:number-columns-repeated="2" table:style-name="ce51" office:value-type="float" office:value="6.5247123105785" calcext:value-type="float">
            <text:p>6,52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9</text:p>
          </table:table-cell>
          <table:table-cell table:style-name="ce51" office:value-type="float" office:value="593.734561108897" calcext:value-type="float">
            <text:p>593,735</text:p>
          </table:table-cell>
          <table:table-cell table:number-columns-repeated="2" table:style-name="ce51" office:value-type="float" office:value="201.740288274446" calcext:value-type="float">
            <text:p>201,74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0</text:p>
          </table:table-cell>
          <table:table-cell table:style-name="ce51" office:value-type="float" office:value="1845.95145157719" calcext:value-type="float">
            <text:p>1 845,951</text:p>
          </table:table-cell>
          <table:table-cell table:number-columns-repeated="2" table:style-name="ce51" office:value-type="float" office:value="443.849238086039" calcext:value-type="float">
            <text:p>443,84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7</text:p>
          </table:table-cell>
          <table:table-cell table:style-name="ce51" office:value-type="float" office:value="1368.0190730391" calcext:value-type="float">
            <text:p>1 368,019</text:p>
          </table:table-cell>
          <table:table-cell table:number-columns-repeated="2" table:style-name="ce51" office:value-type="float" office:value="526.287352218398" calcext:value-type="float">
            <text:p>526,28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7</text:p>
          </table:table-cell>
          <table:table-cell table:style-name="ce51" office:value-type="float" office:value="1377.01353436139" calcext:value-type="float">
            <text:p>1 377,014</text:p>
          </table:table-cell>
          <table:table-cell table:number-columns-repeated="2" table:style-name="ce51" office:value-type="float" office:value="692.302619930896" calcext:value-type="float">
            <text:p>692,30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8</text:p>
          </table:table-cell>
          <table:table-cell table:style-name="ce51" office:value-type="float" office:value="615.360686222912" calcext:value-type="float">
            <text:p>615,361</text:p>
          </table:table-cell>
          <table:table-cell table:number-columns-repeated="2" table:style-name="ce51" office:value-type="float" office:value="298.871722451232" calcext:value-type="float">
            <text:p>298,87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5</text:p>
          </table:table-cell>
          <table:table-cell table:style-name="ce51" office:value-type="float" office:value="3280.02703644539" calcext:value-type="float">
            <text:p>3 280,027</text:p>
          </table:table-cell>
          <table:table-cell table:number-columns-repeated="2" table:style-name="ce51" office:value-type="float" office:value="871.771027966243" calcext:value-type="float">
            <text:p>871,77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7</text:p>
          </table:table-cell>
          <table:table-cell table:style-name="ce51" office:value-type="float" office:value="518.507686253881" calcext:value-type="float">
            <text:p>518,508</text:p>
          </table:table-cell>
          <table:table-cell table:style-name="ce51" office:value-type="float" office:value="147.772236993934" calcext:value-type="float">
            <text:p>147,772</text:p>
          </table:table-cell>
          <table:table-cell table:style-name="ce51" office:value-type="float" office:value="121.724379811826" calcext:value-type="float">
            <text:p>121,724</text:p>
          </table:table-cell>
          <table:table-cell table:style-name="ce51" office:value-type="float" office:value="26.0478571821077" calcext:value-type="float">
            <text:p>26,048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8</text:p>
          </table:table-cell>
          <table:table-cell table:style-name="ce51" office:value-type="float" office:value="1446.61312864888" calcext:value-type="float">
            <text:p>1 446,613</text:p>
          </table:table-cell>
          <table:table-cell table:number-columns-repeated="2" table:style-name="ce51" office:value-type="float" office:value="212.129894377582" calcext:value-type="float">
            <text:p>212,13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5</text:p>
          </table:table-cell>
          <table:table-cell table:style-name="ce51" office:value-type="float" office:value="872.083764863713" calcext:value-type="float">
            <text:p>872,084</text:p>
          </table:table-cell>
          <table:table-cell table:number-columns-repeated="2" table:style-name="ce51" office:value-type="float" office:value="53.3275293859286" calcext:value-type="float">
            <text:p>53,32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3</text:p>
          </table:table-cell>
          <table:table-cell table:style-name="ce51" office:value-type="float" office:value="1267.47186573552" calcext:value-type="float">
            <text:p>1 267,472</text:p>
          </table:table-cell>
          <table:table-cell table:number-columns-repeated="2" table:style-name="ce51" office:value-type="float" office:value="328.742595519574" calcext:value-type="float">
            <text:p>328,74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5</text:p>
          </table:table-cell>
          <table:table-cell table:style-name="ce51" office:value-type="float" office:value="420.640946948212" calcext:value-type="float">
            <text:p>420,641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0</text:p>
          </table:table-cell>
          <table:table-cell table:style-name="ce51" office:value-type="float" office:value="1184.86232645508" calcext:value-type="float">
            <text:p>1 184,862</text:p>
          </table:table-cell>
          <table:table-cell table:number-columns-repeated="2" table:style-name="ce51" office:value-type="float" office:value="255.694989068938" calcext:value-type="float">
            <text:p>255,69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3</text:p>
          </table:table-cell>
          <table:table-cell table:style-name="ce51" office:value-type="float" office:value="1864.38878798269" calcext:value-type="float">
            <text:p>1 864,389</text:p>
          </table:table-cell>
          <table:table-cell table:number-columns-repeated="2" table:style-name="ce51" office:value-type="float" office:value="766.467385673431" calcext:value-type="float">
            <text:p>766,46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7</text:p>
          </table:table-cell>
          <table:table-cell table:style-name="ce51" office:value-type="float" office:value="935.812975613678" calcext:value-type="float">
            <text:p>935,813</text:p>
          </table:table-cell>
          <table:table-cell table:style-name="ce51" office:value-type="float" office:value="255.45835494734" calcext:value-type="float">
            <text:p>255,458</text:p>
          </table:table-cell>
          <table:table-cell table:style-name="ce51" office:value-type="float" office:value="252.167000160455" calcext:value-type="float">
            <text:p>252,167</text:p>
          </table:table-cell>
          <table:table-cell table:style-name="ce51" office:value-type="float" office:value="3.29135478688522" calcext:value-type="float">
            <text:p>3,291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3</text:p>
          </table:table-cell>
          <table:table-cell table:style-name="ce51" office:value-type="float" office:value="855.600562308296" calcext:value-type="float">
            <text:p>855,601</text:p>
          </table:table-cell>
          <table:table-cell table:number-columns-repeated="2" table:style-name="ce51" office:value-type="float" office:value="163.112800443674" calcext:value-type="float">
            <text:p>163,11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0</text:p>
          </table:table-cell>
          <table:table-cell table:style-name="ce51" office:value-type="float" office:value="680.407562239605" calcext:value-type="float">
            <text:p>680,408</text:p>
          </table:table-cell>
          <table:table-cell table:number-columns-repeated="2" table:style-name="ce51" office:value-type="float" office:value="31.70885485961" calcext:value-type="float">
            <text:p>31,70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8</text:p>
          </table:table-cell>
          <table:table-cell table:style-name="ce51" office:value-type="float" office:value="1256.42544495952" calcext:value-type="float">
            <text:p>1 256,425</text:p>
          </table:table-cell>
          <table:table-cell table:style-name="ce51" office:value-type="float" office:value="115.901704129673" calcext:value-type="float">
            <text:p>115,902</text:p>
          </table:table-cell>
          <table:table-cell table:style-name="ce51" office:value-type="float" office:value="109.210366754753" calcext:value-type="float">
            <text:p>109,210</text:p>
          </table:table-cell>
          <table:table-cell table:style-name="ce51" office:value-type="float" office:value="6.69133737492033" calcext:value-type="float">
            <text:p>6,691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2</text:p>
          </table:table-cell>
          <table:table-cell table:style-name="ce51" office:value-type="float" office:value="1023.65644292253" calcext:value-type="float">
            <text:p>1 023,656</text:p>
          </table:table-cell>
          <table:table-cell table:number-columns-repeated="2" table:style-name="ce51" office:value-type="float" office:value="267.448150275873" calcext:value-type="float">
            <text:p>267,44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3</text:p>
          </table:table-cell>
          <table:table-cell table:style-name="ce51" office:value-type="float" office:value="2237.38033595464" calcext:value-type="float">
            <text:p>2 237,380</text:p>
          </table:table-cell>
          <table:table-cell table:number-columns-repeated="2" table:style-name="ce51" office:value-type="float" office:value="394.46560002074" calcext:value-type="float">
            <text:p>394,46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1</text:p>
          </table:table-cell>
          <table:table-cell table:style-name="ce51" office:value-type="float" office:value="815.64820401756" calcext:value-type="float">
            <text:p>815,648</text:p>
          </table:table-cell>
          <table:table-cell table:number-columns-repeated="2" table:style-name="ce51" office:value-type="float" office:value="88.5158173600292" calcext:value-type="float">
            <text:p>88,51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1</text:p>
          </table:table-cell>
          <table:table-cell table:style-name="ce51" office:value-type="float" office:value="1410.63774927225" calcext:value-type="float">
            <text:p>1 410,638</text:p>
          </table:table-cell>
          <table:table-cell table:number-columns-repeated="2" table:style-name="ce51" office:value-type="float" office:value="325.358929287304" calcext:value-type="float">
            <text:p>325,35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9</text:p>
          </table:table-cell>
          <table:table-cell table:style-name="ce51" office:value-type="float" office:value="3228.85265889814" calcext:value-type="float">
            <text:p>3 228,853</text:p>
          </table:table-cell>
          <table:table-cell table:number-columns-repeated="2" table:style-name="ce51" office:value-type="float" office:value="1068.83628357139" calcext:value-type="float">
            <text:p>1 068,83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3</text:p>
          </table:table-cell>
          <table:table-cell table:style-name="ce51" office:value-type="float" office:value="645.788465694637" calcext:value-type="float">
            <text:p>645,788</text:p>
          </table:table-cell>
          <table:table-cell table:number-columns-repeated="2" table:style-name="ce51" office:value-type="float" office:value="221.111698015315" calcext:value-type="float">
            <text:p>221,11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8</text:p>
          </table:table-cell>
          <table:table-cell table:style-name="ce51" office:value-type="float" office:value="1843.2218294272" calcext:value-type="float">
            <text:p>1 843,222</text:p>
          </table:table-cell>
          <table:table-cell table:number-columns-repeated="2" table:style-name="ce51" office:value-type="float" office:value="377.660708795327" calcext:value-type="float">
            <text:p>377,66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5</text:p>
          </table:table-cell>
          <table:table-cell table:style-name="ce51" office:value-type="float" office:value="718.718367553855" calcext:value-type="float">
            <text:p>718,718</text:p>
          </table:table-cell>
          <table:table-cell table:number-columns-repeated="2" table:style-name="ce51" office:value-type="float" office:value="29.0270570405588" calcext:value-type="float">
            <text:p>29,02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6</text:p>
          </table:table-cell>
          <table:table-cell table:style-name="ce51" office:value-type="float" office:value="1004.33330530761" calcext:value-type="float">
            <text:p>1 004,333</text:p>
          </table:table-cell>
          <table:table-cell table:number-columns-repeated="2" table:style-name="ce51" office:value-type="float" office:value="159.666038994274" calcext:value-type="float">
            <text:p>159,66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5</text:p>
          </table:table-cell>
          <table:table-cell table:style-name="ce51" office:value-type="float" office:value="732.047843159924" calcext:value-type="float">
            <text:p>732,048</text:p>
          </table:table-cell>
          <table:table-cell table:number-columns-repeated="2" table:style-name="ce51" office:value-type="float" office:value="197.07804951006" calcext:value-type="float">
            <text:p>197,07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3</text:p>
          </table:table-cell>
          <table:table-cell table:style-name="ce51" office:value-type="float" office:value="871.246919051744" calcext:value-type="float">
            <text:p>871,247</text:p>
          </table:table-cell>
          <table:table-cell table:number-columns-repeated="2" table:style-name="ce51" office:value-type="float" office:value="235.023342958156" calcext:value-type="float">
            <text:p>235,02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7</text:p>
          </table:table-cell>
          <table:table-cell table:style-name="ce51" office:value-type="float" office:value="723.078107501576" calcext:value-type="float">
            <text:p>723,078</text:p>
          </table:table-cell>
          <table:table-cell table:number-columns-repeated="2" table:style-name="ce51" office:value-type="float" office:value="281.021379719613" calcext:value-type="float">
            <text:p>281,02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5</text:p>
          </table:table-cell>
          <table:table-cell table:style-name="ce51" office:value-type="float" office:value="1272.95596560869" calcext:value-type="float">
            <text:p>1 272,956</text:p>
          </table:table-cell>
          <table:table-cell table:number-columns-repeated="2" table:style-name="ce51" office:value-type="float" office:value="429.981299769715" calcext:value-type="float">
            <text:p>429,98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5</text:p>
          </table:table-cell>
          <table:table-cell table:style-name="ce51" office:value-type="float" office:value="1046.31844360429" calcext:value-type="float">
            <text:p>1 046,318</text:p>
          </table:table-cell>
          <table:table-cell table:number-columns-repeated="2" table:style-name="ce51" office:value-type="float" office:value="244.319734419267" calcext:value-type="float">
            <text:p>244,32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6</text:p>
          </table:table-cell>
          <table:table-cell table:style-name="ce51" office:value-type="float" office:value="352.26411597974" calcext:value-type="float">
            <text:p>352,264</text:p>
          </table:table-cell>
          <table:table-cell table:number-columns-repeated="2" table:style-name="ce51" office:value-type="float" office:value="101.793486531255" calcext:value-type="float">
            <text:p>101,79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7</text:p>
          </table:table-cell>
          <table:table-cell table:style-name="ce51" office:value-type="float" office:value="916.882324636176" calcext:value-type="float">
            <text:p>916,882</text:p>
          </table:table-cell>
          <table:table-cell table:number-columns-repeated="2" table:style-name="ce51" office:value-type="float" office:value="350.3314907941" calcext:value-type="float">
            <text:p>350,33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3</text:p>
          </table:table-cell>
          <table:table-cell table:style-name="ce51" office:value-type="float" office:value="575.152745782133" calcext:value-type="float">
            <text:p>575,153</text:p>
          </table:table-cell>
          <table:table-cell table:number-columns-repeated="2" table:style-name="ce51" office:value-type="float" office:value="138.386423645481" calcext:value-type="float">
            <text:p>138,38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9</text:p>
          </table:table-cell>
          <table:table-cell table:style-name="ce51" office:value-type="float" office:value="522.378441590311" calcext:value-type="float">
            <text:p>522,378</text:p>
          </table:table-cell>
          <table:table-cell table:style-name="ce51" office:value-type="float" office:value="278.037599181239" calcext:value-type="float">
            <text:p>278,038</text:p>
          </table:table-cell>
          <table:table-cell table:style-name="ce51" office:value-type="float" office:value="261.612529093042" calcext:value-type="float">
            <text:p>261,613</text:p>
          </table:table-cell>
          <table:table-cell table:style-name="ce51" office:value-type="float" office:value="16.4250700881972" calcext:value-type="float">
            <text:p>16,42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3</text:p>
          </table:table-cell>
          <table:table-cell table:style-name="ce51" office:value-type="float" office:value="340.089179644017" calcext:value-type="float">
            <text:p>340,089</text:p>
          </table:table-cell>
          <table:table-cell table:number-columns-repeated="2" table:style-name="ce51" office:value-type="float" office:value="38.8654111747007" calcext:value-type="float">
            <text:p>38,86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1</text:p>
          </table:table-cell>
          <table:table-cell table:style-name="ce51" office:value-type="float" office:value="1251.39950589089" calcext:value-type="float">
            <text:p>1 251,400</text:p>
          </table:table-cell>
          <table:table-cell table:number-columns-repeated="2" table:style-name="ce51" office:value-type="float" office:value="86.2971388921473" calcext:value-type="float">
            <text:p>86,29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9</text:p>
          </table:table-cell>
          <table:table-cell table:style-name="ce51" office:value-type="float" office:value="324.503779456699" calcext:value-type="float">
            <text:p>324,504</text:p>
          </table:table-cell>
          <table:table-cell table:number-columns-repeated="2" table:style-name="ce51" office:value-type="float" office:value="33.5161517019383" calcext:value-type="float">
            <text:p>33,51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1</text:p>
          </table:table-cell>
          <table:table-cell table:style-name="ce51" office:value-type="float" office:value="326.580284489338" calcext:value-type="float">
            <text:p>326,580</text:p>
          </table:table-cell>
          <table:table-cell table:number-columns-repeated="2" table:style-name="ce51" office:value-type="float" office:value="132.019274166914" calcext:value-type="float">
            <text:p>132,01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5</text:p>
          </table:table-cell>
          <table:table-cell table:style-name="ce51" office:value-type="float" office:value="737.308752931105" calcext:value-type="float">
            <text:p>737,309</text:p>
          </table:table-cell>
          <table:table-cell table:number-columns-repeated="2" table:style-name="ce51" office:value-type="float" office:value="124.565438581074" calcext:value-type="float">
            <text:p>124,56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1</text:p>
          </table:table-cell>
          <table:table-cell table:style-name="ce51" office:value-type="float" office:value="1341.05250767208" calcext:value-type="float">
            <text:p>1 341,053</text:p>
          </table:table-cell>
          <table:table-cell table:number-columns-repeated="2" table:style-name="ce51" office:value-type="float" office:value="211.101176555379" calcext:value-type="float">
            <text:p>211,10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9</text:p>
          </table:table-cell>
          <table:table-cell table:style-name="ce51" office:value-type="float" office:value="382.315479917866" calcext:value-type="float">
            <text:p>382,315</text:p>
          </table:table-cell>
          <table:table-cell table:number-columns-repeated="2" table:style-name="ce51" office:value-type="float" office:value="32.3631848880806" calcext:value-type="float">
            <text:p>32,36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9</text:p>
          </table:table-cell>
          <table:table-cell table:style-name="ce51" office:value-type="float" office:value="584.432739431113" calcext:value-type="float">
            <text:p>584,433</text:p>
          </table:table-cell>
          <table:table-cell table:number-columns-repeated="2" table:style-name="ce51" office:value-type="float" office:value="81.8872975671496" calcext:value-type="float">
            <text:p>81,88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5</text:p>
          </table:table-cell>
          <table:table-cell table:style-name="ce51" office:value-type="float" office:value="998.856993055329" calcext:value-type="float">
            <text:p>998,857</text:p>
          </table:table-cell>
          <table:table-cell table:number-columns-repeated="2" table:style-name="ce51" office:value-type="float" office:value="105.32899255462" calcext:value-type="float">
            <text:p>105,32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7</text:p>
          </table:table-cell>
          <table:table-cell table:style-name="ce51" office:value-type="float" office:value="625.457276539143" calcext:value-type="float">
            <text:p>625,457</text:p>
          </table:table-cell>
          <table:table-cell table:number-columns-repeated="2" table:style-name="ce51" office:value-type="float" office:value="54.6407442100398" calcext:value-type="float">
            <text:p>54,64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9</text:p>
          </table:table-cell>
          <table:table-cell table:style-name="ce51" office:value-type="float" office:value="621.835900405178" calcext:value-type="float">
            <text:p>621,836</text:p>
          </table:table-cell>
          <table:table-cell table:number-columns-repeated="2" table:style-name="ce51" office:value-type="float" office:value="157.487525219693" calcext:value-type="float">
            <text:p>157,48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8</text:p>
          </table:table-cell>
          <table:table-cell table:style-name="ce51" office:value-type="float" office:value="677.555033165295" calcext:value-type="float">
            <text:p>677,555</text:p>
          </table:table-cell>
          <table:table-cell table:number-columns-repeated="2" table:style-name="ce51" office:value-type="float" office:value="178.784515369076" calcext:value-type="float">
            <text:p>178,78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0</text:p>
          </table:table-cell>
          <table:table-cell table:style-name="ce51" office:value-type="float" office:value="567.609608677668" calcext:value-type="float">
            <text:p>567,610</text:p>
          </table:table-cell>
          <table:table-cell table:number-columns-repeated="2" table:style-name="ce51" office:value-type="float" office:value="177.34719129867" calcext:value-type="float">
            <text:p>177,34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8</text:p>
          </table:table-cell>
          <table:table-cell table:style-name="ce51" office:value-type="float" office:value="1301.09589656354" calcext:value-type="float">
            <text:p>1 301,096</text:p>
          </table:table-cell>
          <table:table-cell table:number-columns-repeated="2" table:style-name="ce51" office:value-type="float" office:value="462.25376396594" calcext:value-type="float">
            <text:p>462,25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7</text:p>
          </table:table-cell>
          <table:table-cell table:style-name="ce51" office:value-type="float" office:value="735.562845074415" calcext:value-type="float">
            <text:p>735,563</text:p>
          </table:table-cell>
          <table:table-cell table:style-name="ce51" office:value-type="float" office:value="134.560891920472" calcext:value-type="float">
            <text:p>134,561</text:p>
          </table:table-cell>
          <table:table-cell table:style-name="ce51" office:value-type="float" office:value="126.659187560125" calcext:value-type="float">
            <text:p>126,659</text:p>
          </table:table-cell>
          <table:table-cell table:style-name="ce51" office:value-type="float" office:value="7.90170436034706" calcext:value-type="float">
            <text:p>7,90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1</text:p>
          </table:table-cell>
          <table:table-cell table:style-name="ce51" office:value-type="float" office:value="912.052620795845" calcext:value-type="float">
            <text:p>912,053</text:p>
          </table:table-cell>
          <table:table-cell table:style-name="ce51" office:value-type="float" office:value="228.78777602157" calcext:value-type="float">
            <text:p>228,788</text:p>
          </table:table-cell>
          <table:table-cell table:style-name="ce51" office:value-type="float" office:value="217.405766329296" calcext:value-type="float">
            <text:p>217,406</text:p>
          </table:table-cell>
          <table:table-cell table:style-name="ce51" office:value-type="float" office:value="11.382009692274" calcext:value-type="float">
            <text:p>11,38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6</text:p>
          </table:table-cell>
          <table:table-cell table:style-name="ce51" office:value-type="float" office:value="251.349905620857" calcext:value-type="float">
            <text:p>251,350</text:p>
          </table:table-cell>
          <table:table-cell table:number-columns-repeated="2" table:style-name="ce51" office:value-type="float" office:value="123.377168175347" calcext:value-type="float">
            <text:p>123,37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9</text:p>
          </table:table-cell>
          <table:table-cell table:style-name="ce51" office:value-type="float" office:value="538.286242401635" calcext:value-type="float">
            <text:p>538,286</text:p>
          </table:table-cell>
          <table:table-cell table:number-columns-repeated="2" table:style-name="ce51" office:value-type="float" office:value="120.842564687071" calcext:value-type="float">
            <text:p>120,84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4</text:p>
          </table:table-cell>
          <table:table-cell table:style-name="ce51" office:value-type="float" office:value="161.306516183179" calcext:value-type="float">
            <text:p>161,307</text:p>
          </table:table-cell>
          <table:table-cell table:number-columns-repeated="2" table:style-name="ce51" office:value-type="float" office:value="61.0362042682614" calcext:value-type="float">
            <text:p>61,03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0</text:p>
          </table:table-cell>
          <table:table-cell table:style-name="ce51" office:value-type="float" office:value="667.883727376266" calcext:value-type="float">
            <text:p>667,884</text:p>
          </table:table-cell>
          <table:table-cell table:number-columns-repeated="2" table:style-name="ce51" office:value-type="float" office:value="56.9408724677617" calcext:value-type="float">
            <text:p>56,94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5</text:p>
          </table:table-cell>
          <table:table-cell table:style-name="ce51" office:value-type="float" office:value="225.473884972707" calcext:value-type="float">
            <text:p>225,474</text:p>
          </table:table-cell>
          <table:table-cell table:number-columns-repeated="2" table:style-name="ce51" office:value-type="float" office:value="101.612098835078" calcext:value-type="float">
            <text:p>101,61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9</text:p>
          </table:table-cell>
          <table:table-cell table:style-name="ce51" office:value-type="float" office:value="850.206762529679" calcext:value-type="float">
            <text:p>850,207</text:p>
          </table:table-cell>
          <table:table-cell table:number-columns-repeated="2" table:style-name="ce51" office:value-type="float" office:value="162.73047015383" calcext:value-type="float">
            <text:p>162,73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9</text:p>
          </table:table-cell>
          <table:table-cell table:style-name="ce51" office:value-type="float" office:value="758.621374463139" calcext:value-type="float">
            <text:p>758,621</text:p>
          </table:table-cell>
          <table:table-cell table:number-columns-repeated="2" table:style-name="ce51" office:value-type="float" office:value="200.234527529827" calcext:value-type="float">
            <text:p>200,23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5</text:p>
          </table:table-cell>
          <table:table-cell table:style-name="ce51" office:value-type="float" office:value="1520.94951823787" calcext:value-type="float">
            <text:p>1 520,950</text:p>
          </table:table-cell>
          <table:table-cell table:number-columns-repeated="2" table:style-name="ce51" office:value-type="float" office:value="401.1978816578" calcext:value-type="float">
            <text:p>401,19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3</text:p>
          </table:table-cell>
          <table:table-cell table:style-name="ce51" office:value-type="float" office:value="884.090026469129" calcext:value-type="float">
            <text:p>884,090</text:p>
          </table:table-cell>
          <table:table-cell table:number-columns-repeated="2" table:style-name="ce51" office:value-type="float" office:value="228.908233499422" calcext:value-type="float">
            <text:p>228,90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8</text:p>
          </table:table-cell>
          <table:table-cell table:style-name="ce51" office:value-type="float" office:value="113.823722423864" calcext:value-type="float">
            <text:p>113,824</text:p>
          </table:table-cell>
          <table:table-cell table:number-columns-repeated="2" table:style-name="ce51" office:value-type="float" office:value="20.8014882451609" calcext:value-type="float">
            <text:p>20,80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6</text:p>
          </table:table-cell>
          <table:table-cell table:style-name="ce51" office:value-type="float" office:value="641.1319227753" calcext:value-type="float">
            <text:p>641,132</text:p>
          </table:table-cell>
          <table:table-cell table:number-columns-repeated="2" table:style-name="ce51" office:value-type="float" office:value="112.710290402292" calcext:value-type="float">
            <text:p>112,71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4</text:p>
          </table:table-cell>
          <table:table-cell table:style-name="ce51" office:value-type="float" office:value="461.705374483821" calcext:value-type="float">
            <text:p>461,705</text:p>
          </table:table-cell>
          <table:table-cell table:number-columns-repeated="2" table:style-name="ce51" office:value-type="float" office:value="233.192527382718" calcext:value-type="float">
            <text:p>233,19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9</text:p>
          </table:table-cell>
          <table:table-cell table:style-name="ce51" office:value-type="float" office:value="800.428596433675" calcext:value-type="float">
            <text:p>800,429</text:p>
          </table:table-cell>
          <table:table-cell table:number-columns-repeated="2" table:style-name="ce51" office:value-type="float" office:value="320.139497400951" calcext:value-type="float">
            <text:p>320,13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4</text:p>
          </table:table-cell>
          <table:table-cell table:style-name="ce51" office:value-type="float" office:value="918.47655567592" calcext:value-type="float">
            <text:p>918,477</text:p>
          </table:table-cell>
          <table:table-cell table:style-name="ce51" office:value-type="float" office:value="330.645587486141" calcext:value-type="float">
            <text:p>330,646</text:p>
          </table:table-cell>
          <table:table-cell table:style-name="ce51" office:value-type="float" office:value="327.34748821521" calcext:value-type="float">
            <text:p>327,347</text:p>
          </table:table-cell>
          <table:table-cell table:style-name="ce51" office:value-type="float" office:value="3.29809927093135" calcext:value-type="float">
            <text:p>3,29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3</text:p>
          </table:table-cell>
          <table:table-cell table:style-name="ce51" office:value-type="float" office:value="531.773659611974" calcext:value-type="float">
            <text:p>531,774</text:p>
          </table:table-cell>
          <table:table-cell table:number-columns-repeated="2" table:style-name="ce51" office:value-type="float" office:value="125.919405131711" calcext:value-type="float">
            <text:p>125,91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2</text:p>
          </table:table-cell>
          <table:table-cell table:style-name="ce51" office:value-type="float" office:value="819.622150034261" calcext:value-type="float">
            <text:p>819,622</text:p>
          </table:table-cell>
          <table:table-cell table:number-columns-repeated="2" table:style-name="ce51" office:value-type="float" office:value="80.6148575281847" calcext:value-type="float">
            <text:p>80,61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9</text:p>
          </table:table-cell>
          <table:table-cell table:style-name="ce51" office:value-type="float" office:value="1119.85544321791" calcext:value-type="float">
            <text:p>1 119,855</text:p>
          </table:table-cell>
          <table:table-cell table:number-columns-repeated="2" table:style-name="ce51" office:value-type="float" office:value="44.2038129280573" calcext:value-type="float">
            <text:p>44,20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6</text:p>
          </table:table-cell>
          <table:table-cell table:style-name="ce51" office:value-type="float" office:value="545.25938753011" calcext:value-type="float">
            <text:p>545,259</text:p>
          </table:table-cell>
          <table:table-cell table:number-columns-repeated="2" table:style-name="ce51" office:value-type="float" office:value="168.320331938198" calcext:value-type="float">
            <text:p>168,32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6</text:p>
          </table:table-cell>
          <table:table-cell table:style-name="ce51" office:value-type="float" office:value="396.562337113132" calcext:value-type="float">
            <text:p>396,562</text:p>
          </table:table-cell>
          <table:table-cell table:number-columns-repeated="2" table:style-name="ce51" office:value-type="float" office:value="37.786694361109" calcext:value-type="float">
            <text:p>37,78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6</text:p>
          </table:table-cell>
          <table:table-cell table:style-name="ce51" office:value-type="float" office:value="376.663794875555" calcext:value-type="float">
            <text:p>376,664</text:p>
          </table:table-cell>
          <table:table-cell table:number-columns-repeated="2" table:style-name="ce51" office:value-type="float" office:value="37.2741462395276" calcext:value-type="float">
            <text:p>37,27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5</text:p>
          </table:table-cell>
          <table:table-cell table:style-name="ce51" office:value-type="float" office:value="4280.45366200461" calcext:value-type="float">
            <text:p>4 280,454</text:p>
          </table:table-cell>
          <table:table-cell table:style-name="ce51" office:value-type="float" office:value="463.238486526121" calcext:value-type="float">
            <text:p>463,238</text:p>
          </table:table-cell>
          <table:table-cell table:style-name="ce51" office:value-type="float" office:value="455.842509499652" calcext:value-type="float">
            <text:p>455,843</text:p>
          </table:table-cell>
          <table:table-cell table:style-name="ce51" office:value-type="float" office:value="7.39597702646925" calcext:value-type="float">
            <text:p>7,396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7</text:p>
          </table:table-cell>
          <table:table-cell table:style-name="ce51" office:value-type="float" office:value="1329.45645473069" calcext:value-type="float">
            <text:p>1 329,456</text:p>
          </table:table-cell>
          <table:table-cell table:number-columns-repeated="2" table:style-name="ce51" office:value-type="float" office:value="374.67695936504" calcext:value-type="float">
            <text:p>374,67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2</text:p>
          </table:table-cell>
          <table:table-cell table:style-name="ce51" office:value-type="float" office:value="1155.63754761239" calcext:value-type="float">
            <text:p>1 155,638</text:p>
          </table:table-cell>
          <table:table-cell table:number-columns-repeated="2" table:style-name="ce51" office:value-type="float" office:value="151.985694911392" calcext:value-type="float">
            <text:p>151,98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1</text:p>
          </table:table-cell>
          <table:table-cell table:style-name="ce51" office:value-type="float" office:value="952.748514969536" calcext:value-type="float">
            <text:p>952,749</text:p>
          </table:table-cell>
          <table:table-cell table:number-columns-repeated="2" table:style-name="ce51" office:value-type="float" office:value="217.20080455723" calcext:value-type="float">
            <text:p>217,20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4</text:p>
          </table:table-cell>
          <table:table-cell table:style-name="ce51" office:value-type="float" office:value="1105.03845209029" calcext:value-type="float">
            <text:p>1 105,038</text:p>
          </table:table-cell>
          <table:table-cell table:number-columns-repeated="2" table:style-name="ce51" office:value-type="float" office:value="157.649807531599" calcext:value-type="float">
            <text:p>157,65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2</text:p>
          </table:table-cell>
          <table:table-cell table:style-name="ce51" office:value-type="float" office:value="1491.50752305284" calcext:value-type="float">
            <text:p>1 491,508</text:p>
          </table:table-cell>
          <table:table-cell table:number-columns-repeated="2" table:style-name="ce51" office:value-type="float" office:value="150.585129946535" calcext:value-type="float">
            <text:p>150,58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5</text:p>
          </table:table-cell>
          <table:table-cell table:style-name="ce51" office:value-type="float" office:value="816.950981136834" calcext:value-type="float">
            <text:p>816,951</text:p>
          </table:table-cell>
          <table:table-cell table:number-columns-repeated="2" table:style-name="ce51" office:value-type="float" office:value="67.1796812354803" calcext:value-type="float">
            <text:p>67,18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3</text:p>
          </table:table-cell>
          <table:table-cell table:style-name="ce51" office:value-type="float" office:value="213.546343278024" calcext:value-type="float">
            <text:p>213,546</text:p>
          </table:table-cell>
          <table:table-cell table:number-columns-repeated="2" table:style-name="ce51" office:value-type="float" office:value="14.2347617037508" calcext:value-type="float">
            <text:p>14,23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7</text:p>
          </table:table-cell>
          <table:table-cell table:style-name="ce51" office:value-type="float" office:value="916.944324150202" calcext:value-type="float">
            <text:p>916,944</text:p>
          </table:table-cell>
          <table:table-cell table:number-columns-repeated="2" table:style-name="ce51" office:value-type="float" office:value="132.070808022521" calcext:value-type="float">
            <text:p>132,07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8</text:p>
          </table:table-cell>
          <table:table-cell table:style-name="ce51" office:value-type="float" office:value="591.455723057778" calcext:value-type="float">
            <text:p>591,456</text:p>
          </table:table-cell>
          <table:table-cell table:number-columns-repeated="2" table:style-name="ce51" office:value-type="float" office:value="30.3101712478079" calcext:value-type="float">
            <text:p>30,31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9</text:p>
          </table:table-cell>
          <table:table-cell table:style-name="ce51" office:value-type="float" office:value="4110.45395541182" calcext:value-type="float">
            <text:p>4 110,454</text:p>
          </table:table-cell>
          <table:table-cell table:number-columns-repeated="2" table:style-name="ce51" office:value-type="float" office:value="515.441876644415" calcext:value-type="float">
            <text:p>515,44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7</text:p>
          </table:table-cell>
          <table:table-cell table:style-name="ce51" office:value-type="float" office:value="700.540964743613" calcext:value-type="float">
            <text:p>700,541</text:p>
          </table:table-cell>
          <table:table-cell table:number-columns-repeated="2" table:style-name="ce51" office:value-type="float" office:value="58.1052422104063" calcext:value-type="float">
            <text:p>58,10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5</text:p>
          </table:table-cell>
          <table:table-cell table:style-name="ce51" office:value-type="float" office:value="1159.47882954788" calcext:value-type="float">
            <text:p>1 159,479</text:p>
          </table:table-cell>
          <table:table-cell table:number-columns-repeated="2" table:style-name="ce51" office:value-type="float" office:value="433.356542790643" calcext:value-type="float">
            <text:p>433,35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9</text:p>
          </table:table-cell>
          <table:table-cell table:style-name="ce51" office:value-type="float" office:value="831.637689121231" calcext:value-type="float">
            <text:p>831,638</text:p>
          </table:table-cell>
          <table:table-cell table:number-columns-repeated="2" table:style-name="ce51" office:value-type="float" office:value="50.1273682546301" calcext:value-type="float">
            <text:p>50,12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8</text:p>
          </table:table-cell>
          <table:table-cell table:style-name="ce51" office:value-type="float" office:value="699.666261238956" calcext:value-type="float">
            <text:p>699,666</text:p>
          </table:table-cell>
          <table:table-cell table:number-columns-repeated="2" table:style-name="ce51" office:value-type="float" office:value="8.87209040563757" calcext:value-type="float">
            <text:p>8,87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6</text:p>
          </table:table-cell>
          <table:table-cell table:style-name="ce51" office:value-type="float" office:value="694.795478141709" calcext:value-type="float">
            <text:p>694,795</text:p>
          </table:table-cell>
          <table:table-cell table:number-columns-repeated="2" table:style-name="ce51" office:value-type="float" office:value="74.6774637565775" calcext:value-type="float">
            <text:p>74,67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8</text:p>
          </table:table-cell>
          <table:table-cell table:style-name="ce51" office:value-type="float" office:value="694.596246691988" calcext:value-type="float">
            <text:p>694,596</text:p>
          </table:table-cell>
          <table:table-cell table:number-columns-repeated="2" table:style-name="ce51" office:value-type="float" office:value="67.20854934361" calcext:value-type="float">
            <text:p>67,20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5</text:p>
          </table:table-cell>
          <table:table-cell table:style-name="ce51" office:value-type="float" office:value="1229.60213220142" calcext:value-type="float">
            <text:p>1 229,602</text:p>
          </table:table-cell>
          <table:table-cell table:style-name="ce51" office:value-type="float" office:value="435.800995541778" calcext:value-type="float">
            <text:p>435,801</text:p>
          </table:table-cell>
          <table:table-cell table:style-name="ce51" office:value-type="float" office:value="428.848184508555" calcext:value-type="float">
            <text:p>428,848</text:p>
          </table:table-cell>
          <table:table-cell table:style-name="ce51" office:value-type="float" office:value="6.9528110332234" calcext:value-type="float">
            <text:p>6,95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4</text:p>
          </table:table-cell>
          <table:table-cell table:style-name="ce51" office:value-type="float" office:value="1208.11706927414" calcext:value-type="float">
            <text:p>1 208,117</text:p>
          </table:table-cell>
          <table:table-cell table:style-name="ce51" office:value-type="float" office:value="256.264091939977" calcext:value-type="float">
            <text:p>256,264</text:p>
          </table:table-cell>
          <table:table-cell table:style-name="ce51" office:value-type="float" office:value="250.159674898425" calcext:value-type="float">
            <text:p>250,160</text:p>
          </table:table-cell>
          <table:table-cell table:style-name="ce51" office:value-type="float" office:value="6.10441704155206" calcext:value-type="float">
            <text:p>6,104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8</text:p>
          </table:table-cell>
          <table:table-cell table:style-name="ce51" office:value-type="float" office:value="2517.42246278269" calcext:value-type="float">
            <text:p>2 517,422</text:p>
          </table:table-cell>
          <table:table-cell table:number-columns-repeated="2" table:style-name="ce51" office:value-type="float" office:value="414.668179060864" calcext:value-type="float">
            <text:p>414,66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5</text:p>
          </table:table-cell>
          <table:table-cell table:style-name="ce51" office:value-type="float" office:value="1113.4712518824" calcext:value-type="float">
            <text:p>1 113,471</text:p>
          </table:table-cell>
          <table:table-cell table:number-columns-repeated="2" table:style-name="ce51" office:value-type="float" office:value="347.656138916443" calcext:value-type="float">
            <text:p>347,65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0</text:p>
          </table:table-cell>
          <table:table-cell table:style-name="ce51" office:value-type="float" office:value="1400.17085462068" calcext:value-type="float">
            <text:p>1 400,171</text:p>
          </table:table-cell>
          <table:table-cell table:number-columns-repeated="2" table:style-name="ce51" office:value-type="float" office:value="196.47133000502" calcext:value-type="float">
            <text:p>196,47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8</text:p>
          </table:table-cell>
          <table:table-cell table:style-name="ce51" office:value-type="float" office:value="738.46921130436" calcext:value-type="float">
            <text:p>738,469</text:p>
          </table:table-cell>
          <table:table-cell table:number-columns-repeated="2" table:style-name="ce51" office:value-type="float" office:value="84.8149978824455" calcext:value-type="float">
            <text:p>84,81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3</text:p>
          </table:table-cell>
          <table:table-cell table:style-name="ce51" office:value-type="float" office:value="487.604657970551" calcext:value-type="float">
            <text:p>487,605</text:p>
          </table:table-cell>
          <table:table-cell table:number-columns-repeated="2" table:style-name="ce51" office:value-type="float" office:value="28.1463803862344" calcext:value-type="float">
            <text:p>28,14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9</text:p>
          </table:table-cell>
          <table:table-cell table:style-name="ce51" office:value-type="float" office:value="508.373692599051" calcext:value-type="float">
            <text:p>508,374</text:p>
          </table:table-cell>
          <table:table-cell table:number-columns-repeated="2" table:style-name="ce51" office:value-type="float" office:value="24.0994588947559" calcext:value-type="float">
            <text:p>24,09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2</text:p>
          </table:table-cell>
          <table:table-cell table:style-name="ce51" office:value-type="float" office:value="1901.20692016049" calcext:value-type="float">
            <text:p>1 901,207</text:p>
          </table:table-cell>
          <table:table-cell table:style-name="ce51" office:value-type="float" office:value="272.37512413726" calcext:value-type="float">
            <text:p>272,375</text:p>
          </table:table-cell>
          <table:table-cell table:style-name="ce51" office:value-type="float" office:value="271.799835088516" calcext:value-type="float">
            <text:p>271,800</text:p>
          </table:table-cell>
          <table:table-cell table:style-name="ce51" office:value-type="float" office:value="0.575289048744353" calcext:value-type="float">
            <text:p>0,57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0</text:p>
          </table:table-cell>
          <table:table-cell table:style-name="ce51" office:value-type="float" office:value="921.084238407622" calcext:value-type="float">
            <text:p>921,084</text:p>
          </table:table-cell>
          <table:table-cell table:style-name="ce51" office:value-type="float" office:value="111.936457003598" calcext:value-type="float">
            <text:p>111,936</text:p>
          </table:table-cell>
          <table:table-cell table:style-name="ce51" office:value-type="float" office:value="109.742154451455" calcext:value-type="float">
            <text:p>109,742</text:p>
          </table:table-cell>
          <table:table-cell table:style-name="ce51" office:value-type="float" office:value="2.19430255214283" calcext:value-type="float">
            <text:p>2,194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4</text:p>
          </table:table-cell>
          <table:table-cell table:style-name="ce51" office:value-type="float" office:value="890.818800756166" calcext:value-type="float">
            <text:p>890,819</text:p>
          </table:table-cell>
          <table:table-cell table:number-columns-repeated="2" table:style-name="ce51" office:value-type="float" office:value="202.308210202115" calcext:value-type="float">
            <text:p>202,30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2</text:p>
          </table:table-cell>
          <table:table-cell table:style-name="ce51" office:value-type="float" office:value="819.289187614998" calcext:value-type="float">
            <text:p>819,289</text:p>
          </table:table-cell>
          <table:table-cell table:style-name="ce51" office:value-type="float" office:value="234.151124204515" calcext:value-type="float">
            <text:p>234,151</text:p>
          </table:table-cell>
          <table:table-cell table:style-name="ce51" office:value-type="float" office:value="231.775178475338" calcext:value-type="float">
            <text:p>231,775</text:p>
          </table:table-cell>
          <table:table-cell table:style-name="ce51" office:value-type="float" office:value="2.37594572917668" calcext:value-type="float">
            <text:p>2,37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1</text:p>
          </table:table-cell>
          <table:table-cell table:style-name="ce51" office:value-type="float" office:value="375.663808711908" calcext:value-type="float">
            <text:p>375,664</text:p>
          </table:table-cell>
          <table:table-cell table:number-columns-repeated="2" table:style-name="ce51" office:value-type="float" office:value="116.201836499078" calcext:value-type="float">
            <text:p>116,20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9</text:p>
          </table:table-cell>
          <table:table-cell table:style-name="ce51" office:value-type="float" office:value="1274.6154790513" calcext:value-type="float">
            <text:p>1 274,615</text:p>
          </table:table-cell>
          <table:table-cell table:number-columns-repeated="2" table:style-name="ce51" office:value-type="float" office:value="420.816113361748" calcext:value-type="float">
            <text:p>420,81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2</text:p>
          </table:table-cell>
          <table:table-cell table:style-name="ce51" office:value-type="float" office:value="893.261538804911" calcext:value-type="float">
            <text:p>893,262</text:p>
          </table:table-cell>
          <table:table-cell table:number-columns-repeated="2" table:style-name="ce51" office:value-type="float" office:value="145.557248863001" calcext:value-type="float">
            <text:p>145,55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5</text:p>
          </table:table-cell>
          <table:table-cell table:style-name="ce51" office:value-type="float" office:value="1093.06365753668" calcext:value-type="float">
            <text:p>1 093,064</text:p>
          </table:table-cell>
          <table:table-cell table:number-columns-repeated="2" table:style-name="ce51" office:value-type="float" office:value="101.856207321109" calcext:value-type="float">
            <text:p>101,85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3</text:p>
          </table:table-cell>
          <table:table-cell table:style-name="ce51" office:value-type="float" office:value="448.231049599503" calcext:value-type="float">
            <text:p>448,231</text:p>
          </table:table-cell>
          <table:table-cell table:number-columns-repeated="2" table:style-name="ce51" office:value-type="float" office:value="86.2390715490703" calcext:value-type="float">
            <text:p>86,23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2</text:p>
          </table:table-cell>
          <table:table-cell table:style-name="ce51" office:value-type="float" office:value="1045.25468921747" calcext:value-type="float">
            <text:p>1 045,255</text:p>
          </table:table-cell>
          <table:table-cell table:number-columns-repeated="2" table:style-name="ce51" office:value-type="float" office:value="229.830355609737" calcext:value-type="float">
            <text:p>229,83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2</text:p>
          </table:table-cell>
          <table:table-cell table:style-name="ce51" office:value-type="float" office:value="895.475820693862" calcext:value-type="float">
            <text:p>895,476</text:p>
          </table:table-cell>
          <table:table-cell table:number-columns-repeated="2" table:style-name="ce51" office:value-type="float" office:value="186.154287548733" calcext:value-type="float">
            <text:p>186,15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6</text:p>
          </table:table-cell>
          <table:table-cell table:style-name="ce51" office:value-type="float" office:value="481.031935835845" calcext:value-type="float">
            <text:p>481,032</text:p>
          </table:table-cell>
          <table:table-cell table:number-columns-repeated="2" table:style-name="ce51" office:value-type="float" office:value="47.1550786853561" calcext:value-type="float">
            <text:p>47,15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7</text:p>
          </table:table-cell>
          <table:table-cell table:style-name="ce51" office:value-type="float" office:value="1024.43637569497" calcext:value-type="float">
            <text:p>1 024,436</text:p>
          </table:table-cell>
          <table:table-cell table:number-columns-repeated="2" table:style-name="ce51" office:value-type="float" office:value="229.455344077477" calcext:value-type="float">
            <text:p>229,45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9</text:p>
          </table:table-cell>
          <table:table-cell table:style-name="ce51" office:value-type="float" office:value="856.435473917513" calcext:value-type="float">
            <text:p>856,435</text:p>
          </table:table-cell>
          <table:table-cell table:number-columns-repeated="2" table:style-name="ce51" office:value-type="float" office:value="164.544067847695" calcext:value-type="float">
            <text:p>164,54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2</text:p>
          </table:table-cell>
          <table:table-cell table:style-name="ce51" office:value-type="float" office:value="411.689108288983" calcext:value-type="float">
            <text:p>411,689</text:p>
          </table:table-cell>
          <table:table-cell table:number-columns-repeated="2" table:style-name="ce51" office:value-type="float" office:value="135.231535831401" calcext:value-type="float">
            <text:p>135,23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2</text:p>
          </table:table-cell>
          <table:table-cell table:style-name="ce51" office:value-type="float" office:value="354.927659480828" calcext:value-type="float">
            <text:p>354,928</text:p>
          </table:table-cell>
          <table:table-cell table:number-columns-repeated="2" table:style-name="ce51" office:value-type="float" office:value="152.689637687242" calcext:value-type="float">
            <text:p>152,69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9</text:p>
          </table:table-cell>
          <table:table-cell table:style-name="ce51" office:value-type="float" office:value="1354.90549635996" calcext:value-type="float">
            <text:p>1 354,905</text:p>
          </table:table-cell>
          <table:table-cell table:number-columns-repeated="2" table:style-name="ce51" office:value-type="float" office:value="433.229900058827" calcext:value-type="float">
            <text:p>433,23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9</text:p>
          </table:table-cell>
          <table:table-cell table:style-name="ce51" office:value-type="float" office:value="369.7301688852" calcext:value-type="float">
            <text:p>369,730</text:p>
          </table:table-cell>
          <table:table-cell table:number-columns-repeated="2" table:style-name="ce51" office:value-type="float" office:value="91.0404844091003" calcext:value-type="float">
            <text:p>91,04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0</text:p>
          </table:table-cell>
          <table:table-cell table:style-name="ce51" office:value-type="float" office:value="504.116924402317" calcext:value-type="float">
            <text:p>504,117</text:p>
          </table:table-cell>
          <table:table-cell table:number-columns-repeated="2" table:style-name="ce51" office:value-type="float" office:value="176.270277777222" calcext:value-type="float">
            <text:p>176,27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1</text:p>
          </table:table-cell>
          <table:table-cell table:style-name="ce51" office:value-type="float" office:value="302.067700741135" calcext:value-type="float">
            <text:p>302,068</text:p>
          </table:table-cell>
          <table:table-cell table:number-columns-repeated="2" table:style-name="ce51" office:value-type="float" office:value="43.0434962835141" calcext:value-type="float">
            <text:p>43,04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2</text:p>
          </table:table-cell>
          <table:table-cell table:style-name="ce51" office:value-type="float" office:value="1163.23328228406" calcext:value-type="float">
            <text:p>1 163,233</text:p>
          </table:table-cell>
          <table:table-cell table:style-name="ce51" office:value-type="float" office:value="197.75298456839" calcext:value-type="float">
            <text:p>197,753</text:p>
          </table:table-cell>
          <table:table-cell table:style-name="ce51" office:value-type="float" office:value="190.592267957998" calcext:value-type="float">
            <text:p>190,592</text:p>
          </table:table-cell>
          <table:table-cell table:style-name="ce51" office:value-type="float" office:value="7.16071661039207" calcext:value-type="float">
            <text:p>7,161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0</text:p>
          </table:table-cell>
          <table:table-cell table:style-name="ce51" office:value-type="float" office:value="621.009164855012" calcext:value-type="float">
            <text:p>621,009</text:p>
          </table:table-cell>
          <table:table-cell table:number-columns-repeated="2" table:style-name="ce51" office:value-type="float" office:value="62.5245412887504" calcext:value-type="float">
            <text:p>62,52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6</text:p>
          </table:table-cell>
          <table:table-cell table:style-name="ce51" office:value-type="float" office:value="647.978126259927" calcext:value-type="float">
            <text:p>647,978</text:p>
          </table:table-cell>
          <table:table-cell table:number-columns-repeated="2" table:style-name="ce51" office:value-type="float" office:value="56.9900995914971" calcext:value-type="float">
            <text:p>56,99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9</text:p>
          </table:table-cell>
          <table:table-cell table:style-name="ce51" office:value-type="float" office:value="548.419910577738" calcext:value-type="float">
            <text:p>548,420</text:p>
          </table:table-cell>
          <table:table-cell table:number-columns-repeated="2" table:style-name="ce51" office:value-type="float" office:value="55.0142335757707" calcext:value-type="float">
            <text:p>55,01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8</text:p>
          </table:table-cell>
          <table:table-cell table:style-name="ce51" office:value-type="float" office:value="1228.99360559456" calcext:value-type="float">
            <text:p>1 228,994</text:p>
          </table:table-cell>
          <table:table-cell table:number-columns-repeated="2" table:style-name="ce51" office:value-type="float" office:value="159.122304088171" calcext:value-type="float">
            <text:p>159,12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8</text:p>
          </table:table-cell>
          <table:table-cell table:style-name="ce51" office:value-type="float" office:value="424.644545022451" calcext:value-type="float">
            <text:p>424,645</text:p>
          </table:table-cell>
          <table:table-cell table:number-columns-repeated="2" table:style-name="ce51" office:value-type="float" office:value="122.632146468464" calcext:value-type="float">
            <text:p>122,63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3</text:p>
          </table:table-cell>
          <table:table-cell table:style-name="ce51" office:value-type="float" office:value="575.940734160725" calcext:value-type="float">
            <text:p>575,941</text:p>
          </table:table-cell>
          <table:table-cell table:number-columns-repeated="2" table:style-name="ce51" office:value-type="float" office:value="212.859640325968" calcext:value-type="float">
            <text:p>212,86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4</text:p>
          </table:table-cell>
          <table:table-cell table:style-name="ce51" office:value-type="float" office:value="728.050653814925" calcext:value-type="float">
            <text:p>728,051</text:p>
          </table:table-cell>
          <table:table-cell table:number-columns-repeated="2" table:style-name="ce51" office:value-type="float" office:value="182.734594167468" calcext:value-type="float">
            <text:p>182,73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7</text:p>
          </table:table-cell>
          <table:table-cell table:style-name="ce51" office:value-type="float" office:value="1643.11793941401" calcext:value-type="float">
            <text:p>1 643,118</text:p>
          </table:table-cell>
          <table:table-cell table:style-name="ce51" office:value-type="float" office:value="182.86835040039" calcext:value-type="float">
            <text:p>182,868</text:p>
          </table:table-cell>
          <table:table-cell table:style-name="ce51" office:value-type="float" office:value="180.641631454453" calcext:value-type="float">
            <text:p>180,642</text:p>
          </table:table-cell>
          <table:table-cell table:style-name="ce51" office:value-type="float" office:value="2.22671894593673" calcext:value-type="float">
            <text:p>2,22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7</text:p>
          </table:table-cell>
          <table:table-cell table:style-name="ce51" office:value-type="float" office:value="210.142984500612" calcext:value-type="float">
            <text:p>210,143</text:p>
          </table:table-cell>
          <table:table-cell table:number-columns-repeated="2" table:style-name="ce51" office:value-type="float" office:value="62.6218268383241" calcext:value-type="float">
            <text:p>62,62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7</text:p>
          </table:table-cell>
          <table:table-cell table:style-name="ce51" office:value-type="float" office:value="668.497363257629" calcext:value-type="float">
            <text:p>668,497</text:p>
          </table:table-cell>
          <table:table-cell table:number-columns-repeated="2" table:style-name="ce51" office:value-type="float" office:value="136.101873858285" calcext:value-type="float">
            <text:p>136,10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9</text:p>
          </table:table-cell>
          <table:table-cell table:style-name="ce51" office:value-type="float" office:value="545.161534398039" calcext:value-type="float">
            <text:p>545,162</text:p>
          </table:table-cell>
          <table:table-cell table:number-columns-repeated="2" table:style-name="ce51" office:value-type="float" office:value="82.6002956083384" calcext:value-type="float">
            <text:p>82,60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2</text:p>
          </table:table-cell>
          <table:table-cell table:style-name="ce51" office:value-type="float" office:value="446.055682342239" calcext:value-type="float">
            <text:p>446,056</text:p>
          </table:table-cell>
          <table:table-cell table:number-columns-repeated="2" table:style-name="ce51" office:value-type="float" office:value="192.3621303622" calcext:value-type="float">
            <text:p>192,36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6</text:p>
          </table:table-cell>
          <table:table-cell table:style-name="ce51" office:value-type="float" office:value="868.309280546285" calcext:value-type="float">
            <text:p>868,309</text:p>
          </table:table-cell>
          <table:table-cell table:number-columns-repeated="2" table:style-name="ce51" office:value-type="float" office:value="274.379537465277" calcext:value-type="float">
            <text:p>274,38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4</text:p>
          </table:table-cell>
          <table:table-cell table:style-name="ce51" office:value-type="float" office:value="862.236529945792" calcext:value-type="float">
            <text:p>862,237</text:p>
          </table:table-cell>
          <table:table-cell table:number-columns-repeated="2" table:style-name="ce51" office:value-type="float" office:value="237.047662082817" calcext:value-type="float">
            <text:p>237,04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4</text:p>
          </table:table-cell>
          <table:table-cell table:style-name="ce51" office:value-type="float" office:value="1052.29732639576" calcext:value-type="float">
            <text:p>1 052,297</text:p>
          </table:table-cell>
          <table:table-cell table:number-columns-repeated="2" table:style-name="ce51" office:value-type="float" office:value="220.550930418106" calcext:value-type="float">
            <text:p>220,55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0</text:p>
          </table:table-cell>
          <table:table-cell table:style-name="ce51" office:value-type="float" office:value="1342.26267760415" calcext:value-type="float">
            <text:p>1 342,263</text:p>
          </table:table-cell>
          <table:table-cell table:number-columns-repeated="2" table:style-name="ce51" office:value-type="float" office:value="396.703761896268" calcext:value-type="float">
            <text:p>396,70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5</text:p>
          </table:table-cell>
          <table:table-cell table:style-name="ce51" office:value-type="float" office:value="1746.05954528986" calcext:value-type="float">
            <text:p>1 746,060</text:p>
          </table:table-cell>
          <table:table-cell table:number-columns-repeated="2" table:style-name="ce51" office:value-type="float" office:value="92.1688185651227" calcext:value-type="float">
            <text:p>92,16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1</text:p>
          </table:table-cell>
          <table:table-cell table:style-name="ce51" office:value-type="float" office:value="495.680537561697" calcext:value-type="float">
            <text:p>495,681</text:p>
          </table:table-cell>
          <table:table-cell table:number-columns-repeated="2" table:style-name="ce51" office:value-type="float" office:value="41.2578116909781" calcext:value-type="float">
            <text:p>41,25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7</text:p>
          </table:table-cell>
          <table:table-cell table:style-name="ce51" office:value-type="float" office:value="157.364260529443" calcext:value-type="float">
            <text:p>157,364</text:p>
          </table:table-cell>
          <table:table-cell table:number-columns-repeated="2" table:style-name="ce51" office:value-type="float" office:value="37.6802759176562" calcext:value-type="float">
            <text:p>37,68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4</text:p>
          </table:table-cell>
          <table:table-cell table:style-name="ce51" office:value-type="float" office:value="367.351575765672" calcext:value-type="float">
            <text:p>367,352</text:p>
          </table:table-cell>
          <table:table-cell table:number-columns-repeated="2" table:style-name="ce51" office:value-type="float" office:value="80.6556130476386" calcext:value-type="float">
            <text:p>80,65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0</text:p>
          </table:table-cell>
          <table:table-cell table:style-name="ce51" office:value-type="float" office:value="641.907376233497" calcext:value-type="float">
            <text:p>641,907</text:p>
          </table:table-cell>
          <table:table-cell table:number-columns-repeated="2" table:style-name="ce51" office:value-type="float" office:value="34.5069043579507" calcext:value-type="float">
            <text:p>34,50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9</text:p>
          </table:table-cell>
          <table:table-cell table:style-name="ce51" office:value-type="float" office:value="1119.49354452199" calcext:value-type="float">
            <text:p>1 119,494</text:p>
          </table:table-cell>
          <table:table-cell table:number-columns-repeated="2" table:style-name="ce51" office:value-type="float" office:value="39.3556764596663" calcext:value-type="float">
            <text:p>39,35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7</text:p>
          </table:table-cell>
          <table:table-cell table:style-name="ce51" office:value-type="float" office:value="976.554214672765" calcext:value-type="float">
            <text:p>976,554</text:p>
          </table:table-cell>
          <table:table-cell table:number-columns-repeated="2" table:style-name="ce51" office:value-type="float" office:value="185.952401968094" calcext:value-type="float">
            <text:p>185,95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1</text:p>
          </table:table-cell>
          <table:table-cell table:style-name="ce51" office:value-type="float" office:value="571.7406086477" calcext:value-type="float">
            <text:p>571,741</text:p>
          </table:table-cell>
          <table:table-cell table:number-columns-repeated="2" table:style-name="ce51" office:value-type="float" office:value="170.63217306147" calcext:value-type="float">
            <text:p>170,63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4</text:p>
          </table:table-cell>
          <table:table-cell table:style-name="ce51" office:value-type="float" office:value="922.699317914172" calcext:value-type="float">
            <text:p>922,699</text:p>
          </table:table-cell>
          <table:table-cell table:number-columns-repeated="2" table:style-name="ce51" office:value-type="float" office:value="68.2750375575235" calcext:value-type="float">
            <text:p>68,27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4</text:p>
          </table:table-cell>
          <table:table-cell table:style-name="ce51" office:value-type="float" office:value="530.706683902077" calcext:value-type="float">
            <text:p>530,707</text:p>
          </table:table-cell>
          <table:table-cell table:number-columns-repeated="2" table:style-name="ce51" office:value-type="float" office:value="92.5369615424722" calcext:value-type="float">
            <text:p>92,53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3</text:p>
          </table:table-cell>
          <table:table-cell table:style-name="ce51" office:value-type="float" office:value="1293.27963556408" calcext:value-type="float">
            <text:p>1 293,280</text:p>
          </table:table-cell>
          <table:table-cell table:number-columns-repeated="2" table:style-name="ce51" office:value-type="float" office:value="47.3774047163449" calcext:value-type="float">
            <text:p>47,37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8</text:p>
          </table:table-cell>
          <table:table-cell table:style-name="ce51" office:value-type="float" office:value="627.255152378375" calcext:value-type="float">
            <text:p>627,255</text:p>
          </table:table-cell>
          <table:table-cell table:number-columns-repeated="2" table:style-name="ce51" office:value-type="float" office:value="45.5580532712608" calcext:value-type="float">
            <text:p>45,55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0</text:p>
          </table:table-cell>
          <table:table-cell table:style-name="ce51" office:value-type="float" office:value="401.213933087787" calcext:value-type="float">
            <text:p>401,214</text:p>
          </table:table-cell>
          <table:table-cell table:number-columns-repeated="2" table:style-name="ce51" office:value-type="float" office:value="63.2195580976504" calcext:value-type="float">
            <text:p>63,22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6</text:p>
          </table:table-cell>
          <table:table-cell table:style-name="ce51" office:value-type="float" office:value="691.954914199352" calcext:value-type="float">
            <text:p>691,955</text:p>
          </table:table-cell>
          <table:table-cell table:number-columns-repeated="2" table:style-name="ce51" office:value-type="float" office:value="89.3360501077979" calcext:value-type="float">
            <text:p>89,33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8</text:p>
          </table:table-cell>
          <table:table-cell table:style-name="ce51" office:value-type="float" office:value="332.958349170857" calcext:value-type="float">
            <text:p>332,958</text:p>
          </table:table-cell>
          <table:table-cell table:number-columns-repeated="2" table:style-name="ce51" office:value-type="float" office:value="42.3796078969961" calcext:value-type="float">
            <text:p>42,38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1</text:p>
          </table:table-cell>
          <table:table-cell table:style-name="ce51" office:value-type="float" office:value="438.312495948951" calcext:value-type="float">
            <text:p>438,312</text:p>
          </table:table-cell>
          <table:table-cell table:number-columns-repeated="2" table:style-name="ce51" office:value-type="float" office:value="38.8655495554825" calcext:value-type="float">
            <text:p>38,86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9</text:p>
          </table:table-cell>
          <table:table-cell table:style-name="ce51" office:value-type="float" office:value="602.729023217099" calcext:value-type="float">
            <text:p>602,729</text:p>
          </table:table-cell>
          <table:table-cell table:number-columns-repeated="2" table:style-name="ce51" office:value-type="float" office:value="35.793705925002" calcext:value-type="float">
            <text:p>35,79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8</text:p>
          </table:table-cell>
          <table:table-cell table:style-name="ce51" office:value-type="float" office:value="433.941394022452" calcext:value-type="float">
            <text:p>433,941</text:p>
          </table:table-cell>
          <table:table-cell table:number-columns-repeated="2" table:style-name="ce51" office:value-type="float" office:value="173.940012082129" calcext:value-type="float">
            <text:p>173,94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4</text:p>
          </table:table-cell>
          <table:table-cell table:style-name="ce51" office:value-type="float" office:value="307.203563362695" calcext:value-type="float">
            <text:p>307,204</text:p>
          </table:table-cell>
          <table:table-cell table:number-columns-repeated="2" table:style-name="ce51" office:value-type="float" office:value="29.4833082112014" calcext:value-type="float">
            <text:p>29,48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2</text:p>
          </table:table-cell>
          <table:table-cell table:style-name="ce51" office:value-type="float" office:value="509.844720734666" calcext:value-type="float">
            <text:p>509,845</text:p>
          </table:table-cell>
          <table:table-cell table:number-columns-repeated="2" table:style-name="ce51" office:value-type="float" office:value="143.260519717309" calcext:value-type="float">
            <text:p>143,26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4</text:p>
          </table:table-cell>
          <table:table-cell table:style-name="ce51" office:value-type="float" office:value="254.306421895514" calcext:value-type="float">
            <text:p>254,306</text:p>
          </table:table-cell>
          <table:table-cell table:number-columns-repeated="2" table:style-name="ce51" office:value-type="float" office:value="125.541545995919" calcext:value-type="float">
            <text:p>125,54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2</text:p>
          </table:table-cell>
          <table:table-cell table:style-name="ce51" office:value-type="float" office:value="405.371290452477" calcext:value-type="float">
            <text:p>405,371</text:p>
          </table:table-cell>
          <table:table-cell table:number-columns-repeated="2" table:style-name="ce51" office:value-type="float" office:value="80.2231172554414" calcext:value-type="float">
            <text:p>80,22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3</text:p>
          </table:table-cell>
          <table:table-cell table:style-name="ce51" office:value-type="float" office:value="498.392114601528" calcext:value-type="float">
            <text:p>498,392</text:p>
          </table:table-cell>
          <table:table-cell table:number-columns-repeated="2" table:style-name="ce51" office:value-type="float" office:value="66.0085054937819" calcext:value-type="float">
            <text:p>66,00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4</text:p>
          </table:table-cell>
          <table:table-cell table:style-name="ce51" office:value-type="float" office:value="498.657492184249" calcext:value-type="float">
            <text:p>498,657</text:p>
          </table:table-cell>
          <table:table-cell table:number-columns-repeated="2" table:style-name="ce51" office:value-type="float" office:value="54.6968411721116" calcext:value-type="float">
            <text:p>54,69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7</text:p>
          </table:table-cell>
          <table:table-cell table:style-name="ce51" office:value-type="float" office:value="921.16244477459" calcext:value-type="float">
            <text:p>921,162</text:p>
          </table:table-cell>
          <table:table-cell table:number-columns-repeated="2" table:style-name="ce51" office:value-type="float" office:value="199.744857069509" calcext:value-type="float">
            <text:p>199,74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7</text:p>
          </table:table-cell>
          <table:table-cell table:style-name="ce51" office:value-type="float" office:value="319.806236862534" calcext:value-type="float">
            <text:p>319,806</text:p>
          </table:table-cell>
          <table:table-cell table:number-columns-repeated="2" table:style-name="ce51" office:value-type="float" office:value="26.2643135450086" calcext:value-type="float">
            <text:p>26,26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0</text:p>
          </table:table-cell>
          <table:table-cell table:style-name="ce51" office:value-type="float" office:value="339.92167354386" calcext:value-type="float">
            <text:p>339,922</text:p>
          </table:table-cell>
          <table:table-cell table:number-columns-repeated="2" table:style-name="ce51" office:value-type="float" office:value="67.5261045801915" calcext:value-type="float">
            <text:p>67,52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3</text:p>
          </table:table-cell>
          <table:table-cell table:style-name="ce51" office:value-type="float" office:value="871.34885337232" calcext:value-type="float">
            <text:p>871,349</text:p>
          </table:table-cell>
          <table:table-cell table:number-columns-repeated="2" table:style-name="ce51" office:value-type="float" office:value="161.031627388515" calcext:value-type="float">
            <text:p>161,03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6</text:p>
          </table:table-cell>
          <table:table-cell table:style-name="ce51" office:value-type="float" office:value="1033.9988655308" calcext:value-type="float">
            <text:p>1 033,999</text:p>
          </table:table-cell>
          <table:table-cell table:number-columns-repeated="2" table:style-name="ce51" office:value-type="float" office:value="392.338054987752" calcext:value-type="float">
            <text:p>392,33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5</text:p>
          </table:table-cell>
          <table:table-cell table:style-name="ce51" office:value-type="float" office:value="571.648394841945" calcext:value-type="float">
            <text:p>571,648</text:p>
          </table:table-cell>
          <table:table-cell table:number-columns-repeated="2" table:style-name="ce51" office:value-type="float" office:value="59.8627795022541" calcext:value-type="float">
            <text:p>59,86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4</text:p>
          </table:table-cell>
          <table:table-cell table:style-name="ce51" office:value-type="float" office:value="1206.84287244773" calcext:value-type="float">
            <text:p>1 206,843</text:p>
          </table:table-cell>
          <table:table-cell table:style-name="ce51" office:value-type="float" office:value="91.5490249333165" calcext:value-type="float">
            <text:p>91,549</text:p>
          </table:table-cell>
          <table:table-cell table:style-name="ce51" office:value-type="float" office:value="88.8972050806158" calcext:value-type="float">
            <text:p>88,897</text:p>
          </table:table-cell>
          <table:table-cell table:style-name="ce51" office:value-type="float" office:value="2.65181985270066" calcext:value-type="float">
            <text:p>2,652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2</text:p>
          </table:table-cell>
          <table:table-cell table:style-name="ce51" office:value-type="float" office:value="539.850921491004" calcext:value-type="float">
            <text:p>539,851</text:p>
          </table:table-cell>
          <table:table-cell table:number-columns-repeated="2" table:style-name="ce51" office:value-type="float" office:value="105.717462471826" calcext:value-type="float">
            <text:p>105,71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4</text:p>
          </table:table-cell>
          <table:table-cell table:style-name="ce51" office:value-type="float" office:value="1198.62883396921" calcext:value-type="float">
            <text:p>1 198,629</text:p>
          </table:table-cell>
          <table:table-cell table:number-columns-repeated="2" table:style-name="ce51" office:value-type="float" office:value="221.710160303689" calcext:value-type="float">
            <text:p>221,71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1</text:p>
          </table:table-cell>
          <table:table-cell table:style-name="ce51" office:value-type="float" office:value="626.670408212255" calcext:value-type="float">
            <text:p>626,670</text:p>
          </table:table-cell>
          <table:table-cell table:number-columns-repeated="2" table:style-name="ce51" office:value-type="float" office:value="30.1065496082823" calcext:value-type="float">
            <text:p>30,10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2</text:p>
          </table:table-cell>
          <table:table-cell table:style-name="ce51" office:value-type="float" office:value="847.038510477916" calcext:value-type="float">
            <text:p>847,039</text:p>
          </table:table-cell>
          <table:table-cell table:number-columns-repeated="2" table:style-name="ce51" office:value-type="float" office:value="230.101683187035" calcext:value-type="float">
            <text:p>230,10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2</text:p>
          </table:table-cell>
          <table:table-cell table:style-name="ce51" office:value-type="float" office:value="578.009367188731" calcext:value-type="float">
            <text:p>578,009</text:p>
          </table:table-cell>
          <table:table-cell table:number-columns-repeated="2" table:style-name="ce51" office:value-type="float" office:value="163.9626950492" calcext:value-type="float">
            <text:p>163,96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7</text:p>
          </table:table-cell>
          <table:table-cell table:style-name="ce51" office:value-type="float" office:value="660.034602373764" calcext:value-type="float">
            <text:p>660,035</text:p>
          </table:table-cell>
          <table:table-cell table:number-columns-repeated="2" table:style-name="ce51" office:value-type="float" office:value="20.1104135506516" calcext:value-type="float">
            <text:p>20,11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3</text:p>
          </table:table-cell>
          <table:table-cell table:style-name="ce51" office:value-type="float" office:value="2030.57380024029" calcext:value-type="float">
            <text:p>2 030,574</text:p>
          </table:table-cell>
          <table:table-cell table:style-name="ce51" office:value-type="float" office:value="429.022886588943" calcext:value-type="float">
            <text:p>429,023</text:p>
          </table:table-cell>
          <table:table-cell table:style-name="ce51" office:value-type="float" office:value="408.092664588396" calcext:value-type="float">
            <text:p>408,093</text:p>
          </table:table-cell>
          <table:table-cell table:style-name="ce51" office:value-type="float" office:value="20.9302220005473" calcext:value-type="float">
            <text:p>20,93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5</text:p>
          </table:table-cell>
          <table:table-cell table:style-name="ce51" office:value-type="float" office:value="605.084255289789" calcext:value-type="float">
            <text:p>605,084</text:p>
          </table:table-cell>
          <table:table-cell table:number-columns-repeated="2" table:style-name="ce51" office:value-type="float" office:value="121.919001261321" calcext:value-type="float">
            <text:p>121,91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6</text:p>
          </table:table-cell>
          <table:table-cell table:style-name="ce51" office:value-type="float" office:value="523.999214860699" calcext:value-type="float">
            <text:p>523,999</text:p>
          </table:table-cell>
          <table:table-cell table:number-columns-repeated="2" table:style-name="ce51" office:value-type="float" office:value="67.9157840315418" calcext:value-type="float">
            <text:p>67,91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2</text:p>
          </table:table-cell>
          <table:table-cell table:style-name="ce51" office:value-type="float" office:value="645.212574420751" calcext:value-type="float">
            <text:p>645,213</text:p>
          </table:table-cell>
          <table:table-cell table:style-name="ce51" office:value-type="float" office:value="30.7110368237383" calcext:value-type="float">
            <text:p>30,711</text:p>
          </table:table-cell>
          <table:table-cell table:style-name="ce51" office:value-type="float" office:value="28.1955858941941" calcext:value-type="float">
            <text:p>28,196</text:p>
          </table:table-cell>
          <table:table-cell table:style-name="ce51" office:value-type="float" office:value="2.51545092954421" calcext:value-type="float">
            <text:p>2,51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6</text:p>
          </table:table-cell>
          <table:table-cell table:style-name="ce51" office:value-type="float" office:value="1336.26153965229" calcext:value-type="float">
            <text:p>1 336,262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8</text:p>
          </table:table-cell>
          <table:table-cell table:style-name="ce51" office:value-type="float" office:value="523.124197649659" calcext:value-type="float">
            <text:p>523,124</text:p>
          </table:table-cell>
          <table:table-cell table:number-columns-repeated="2" table:style-name="ce51" office:value-type="float" office:value="21.1319919267316" calcext:value-type="float">
            <text:p>21,13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2</text:p>
          </table:table-cell>
          <table:table-cell table:style-name="ce51" office:value-type="float" office:value="1182.61579814285" calcext:value-type="float">
            <text:p>1 182,616</text:p>
          </table:table-cell>
          <table:table-cell table:number-columns-repeated="2" table:style-name="ce51" office:value-type="float" office:value="78.1371564201568" calcext:value-type="float">
            <text:p>78,13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3</text:p>
          </table:table-cell>
          <table:table-cell table:style-name="ce51" office:value-type="float" office:value="315.490901635484" calcext:value-type="float">
            <text:p>315,491</text:p>
          </table:table-cell>
          <table:table-cell table:number-columns-repeated="2" table:style-name="ce51" office:value-type="float" office:value="125.472538072187" calcext:value-type="float">
            <text:p>125,47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1</text:p>
          </table:table-cell>
          <table:table-cell table:style-name="ce51" office:value-type="float" office:value="709.124998424465" calcext:value-type="float">
            <text:p>709,125</text:p>
          </table:table-cell>
          <table:table-cell table:number-columns-repeated="2" table:style-name="ce51" office:value-type="float" office:value="244.468526215135" calcext:value-type="float">
            <text:p>244,46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1</text:p>
          </table:table-cell>
          <table:table-cell table:style-name="ce51" office:value-type="float" office:value="219.249464395674" calcext:value-type="float">
            <text:p>219,249</text:p>
          </table:table-cell>
          <table:table-cell table:number-columns-repeated="2" table:style-name="ce51" office:value-type="float" office:value="94.7970002730921" calcext:value-type="float">
            <text:p>94,79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1</text:p>
          </table:table-cell>
          <table:table-cell table:style-name="ce51" office:value-type="float" office:value="561.746334468951" calcext:value-type="float">
            <text:p>561,746</text:p>
          </table:table-cell>
          <table:table-cell table:number-columns-repeated="2" table:style-name="ce51" office:value-type="float" office:value="98.9846696288308" calcext:value-type="float">
            <text:p>98,98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1</text:p>
          </table:table-cell>
          <table:table-cell table:style-name="ce51" office:value-type="float" office:value="199.976505325154" calcext:value-type="float">
            <text:p>199,977</text:p>
          </table:table-cell>
          <table:table-cell table:style-name="ce51" office:value-type="float" office:value="72.4835997356991" calcext:value-type="float">
            <text:p>72,484</text:p>
          </table:table-cell>
          <table:table-cell table:style-name="ce51" office:value-type="float" office:value="67.3004878052512" calcext:value-type="float">
            <text:p>67,300</text:p>
          </table:table-cell>
          <table:table-cell table:style-name="ce51" office:value-type="float" office:value="5.18311193044786" calcext:value-type="float">
            <text:p>5,18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1</text:p>
          </table:table-cell>
          <table:table-cell table:style-name="ce51" office:value-type="float" office:value="601.68639331368" calcext:value-type="float">
            <text:p>601,686</text:p>
          </table:table-cell>
          <table:table-cell table:style-name="ce51" office:value-type="float" office:value="84.5801303751052" calcext:value-type="float">
            <text:p>84,580</text:p>
          </table:table-cell>
          <table:table-cell table:style-name="ce51" office:value-type="float" office:value="82.4091778815848" calcext:value-type="float">
            <text:p>82,409</text:p>
          </table:table-cell>
          <table:table-cell table:style-name="ce51" office:value-type="float" office:value="2.17095249352038" calcext:value-type="float">
            <text:p>2,171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6</text:p>
          </table:table-cell>
          <table:table-cell table:style-name="ce51" office:value-type="float" office:value="425.717105103578" calcext:value-type="float">
            <text:p>425,717</text:p>
          </table:table-cell>
          <table:table-cell table:number-columns-repeated="2" table:style-name="ce51" office:value-type="float" office:value="11.7432019504185" calcext:value-type="float">
            <text:p>11,74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4</text:p>
          </table:table-cell>
          <table:table-cell table:style-name="ce51" office:value-type="float" office:value="1515.97798580925" calcext:value-type="float">
            <text:p>1 515,978</text:p>
          </table:table-cell>
          <table:table-cell table:number-columns-repeated="2" table:style-name="ce51" office:value-type="float" office:value="248.001089404303" calcext:value-type="float">
            <text:p>248,00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0</text:p>
          </table:table-cell>
          <table:table-cell table:style-name="ce51" office:value-type="float" office:value="433.947113339137" calcext:value-type="float">
            <text:p>433,947</text:p>
          </table:table-cell>
          <table:table-cell table:number-columns-repeated="2" table:style-name="ce51" office:value-type="float" office:value="155.046074884026" calcext:value-type="float">
            <text:p>155,04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0</text:p>
          </table:table-cell>
          <table:table-cell table:style-name="ce51" office:value-type="float" office:value="658.678030367593" calcext:value-type="float">
            <text:p>658,678</text:p>
          </table:table-cell>
          <table:table-cell table:number-columns-repeated="2" table:style-name="ce51" office:value-type="float" office:value="168.063430708994" calcext:value-type="float">
            <text:p>168,06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1</text:p>
          </table:table-cell>
          <table:table-cell table:style-name="ce51" office:value-type="float" office:value="581.067989793168" calcext:value-type="float">
            <text:p>581,068</text:p>
          </table:table-cell>
          <table:table-cell table:number-columns-repeated="2" table:style-name="ce51" office:value-type="float" office:value="182.144225679997" calcext:value-type="float">
            <text:p>182,14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8</text:p>
          </table:table-cell>
          <table:table-cell table:style-name="ce51" office:value-type="float" office:value="232.648915454505" calcext:value-type="float">
            <text:p>232,649</text:p>
          </table:table-cell>
          <table:table-cell table:number-columns-repeated="2" table:style-name="ce51" office:value-type="float" office:value="112.720327437892" calcext:value-type="float">
            <text:p>112,72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5</text:p>
          </table:table-cell>
          <table:table-cell table:style-name="ce51" office:value-type="float" office:value="612.825920905916" calcext:value-type="float">
            <text:p>612,826</text:p>
          </table:table-cell>
          <table:table-cell table:number-columns-repeated="2" table:style-name="ce51" office:value-type="float" office:value="111.71253660527" calcext:value-type="float">
            <text:p>111,71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7</text:p>
          </table:table-cell>
          <table:table-cell table:style-name="ce51" office:value-type="float" office:value="942.250320239131" calcext:value-type="float">
            <text:p>942,250</text:p>
          </table:table-cell>
          <table:table-cell table:number-columns-repeated="2" table:style-name="ce51" office:value-type="float" office:value="448.429614168303" calcext:value-type="float">
            <text:p>448,43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2</text:p>
          </table:table-cell>
          <table:table-cell table:style-name="ce51" office:value-type="float" office:value="1035.0450022589" calcext:value-type="float">
            <text:p>1 035,045</text:p>
          </table:table-cell>
          <table:table-cell table:style-name="ce51" office:value-type="float" office:value="327.459309848978" calcext:value-type="float">
            <text:p>327,459</text:p>
          </table:table-cell>
          <table:table-cell table:style-name="ce51" office:value-type="float" office:value="326.985226385957" calcext:value-type="float">
            <text:p>326,985</text:p>
          </table:table-cell>
          <table:table-cell table:style-name="ce51" office:value-type="float" office:value="0.474083463020616" calcext:value-type="float">
            <text:p>0,474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3</text:p>
          </table:table-cell>
          <table:table-cell table:style-name="ce51" office:value-type="float" office:value="741.611394066236" calcext:value-type="float">
            <text:p>741,611</text:p>
          </table:table-cell>
          <table:table-cell table:number-columns-repeated="2" table:style-name="ce51" office:value-type="float" office:value="172.365279909932" calcext:value-type="float">
            <text:p>172,36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9</text:p>
          </table:table-cell>
          <table:table-cell table:style-name="ce51" office:value-type="float" office:value="782.769197076406" calcext:value-type="float">
            <text:p>782,769</text:p>
          </table:table-cell>
          <table:table-cell table:number-columns-repeated="2" table:style-name="ce51" office:value-type="float" office:value="48.8697249853658" calcext:value-type="float">
            <text:p>48,87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2</text:p>
          </table:table-cell>
          <table:table-cell table:style-name="ce51" office:value-type="float" office:value="831.840190935451" calcext:value-type="float">
            <text:p>831,840</text:p>
          </table:table-cell>
          <table:table-cell table:number-columns-repeated="2" table:style-name="ce51" office:value-type="float" office:value="347.361064806703" calcext:value-type="float">
            <text:p>347,36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6</text:p>
          </table:table-cell>
          <table:table-cell table:style-name="ce51" office:value-type="float" office:value="945.882668398519" calcext:value-type="float">
            <text:p>945,883</text:p>
          </table:table-cell>
          <table:table-cell table:number-columns-repeated="2" table:style-name="ce51" office:value-type="float" office:value="139.750355108206" calcext:value-type="float">
            <text:p>139,75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9</text:p>
          </table:table-cell>
          <table:table-cell table:style-name="ce51" office:value-type="float" office:value="499.609194231582" calcext:value-type="float">
            <text:p>499,609</text:p>
          </table:table-cell>
          <table:table-cell table:number-columns-repeated="2" table:style-name="ce51" office:value-type="float" office:value="95.8166880937172" calcext:value-type="float">
            <text:p>95,81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1</text:p>
          </table:table-cell>
          <table:table-cell table:style-name="ce51" office:value-type="float" office:value="560.317391439319" calcext:value-type="float">
            <text:p>560,317</text:p>
          </table:table-cell>
          <table:table-cell table:number-columns-repeated="2" table:style-name="ce51" office:value-type="float" office:value="73.6258311431289" calcext:value-type="float">
            <text:p>73,62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7</text:p>
          </table:table-cell>
          <table:table-cell table:style-name="ce51" office:value-type="float" office:value="481.972883747489" calcext:value-type="float">
            <text:p>481,973</text:p>
          </table:table-cell>
          <table:table-cell table:number-columns-repeated="2" table:style-name="ce51" office:value-type="float" office:value="105.333223620733" calcext:value-type="float">
            <text:p>105,33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6</text:p>
          </table:table-cell>
          <table:table-cell table:style-name="ce51" office:value-type="float" office:value="306.073410550926" calcext:value-type="float">
            <text:p>306,073</text:p>
          </table:table-cell>
          <table:table-cell table:number-columns-repeated="2" table:style-name="ce51" office:value-type="float" office:value="101.709363635592" calcext:value-type="float">
            <text:p>101,70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9</text:p>
          </table:table-cell>
          <table:table-cell table:style-name="ce51" office:value-type="float" office:value="895.691397789316" calcext:value-type="float">
            <text:p>895,691</text:p>
          </table:table-cell>
          <table:table-cell table:number-columns-repeated="2" table:style-name="ce51" office:value-type="float" office:value="335.086062044558" calcext:value-type="float">
            <text:p>335,08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5</text:p>
          </table:table-cell>
          <table:table-cell table:style-name="ce51" office:value-type="float" office:value="551.573595016472" calcext:value-type="float">
            <text:p>551,574</text:p>
          </table:table-cell>
          <table:table-cell table:number-columns-repeated="2" table:style-name="ce51" office:value-type="float" office:value="85.1559582019074" calcext:value-type="float">
            <text:p>85,15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0</text:p>
          </table:table-cell>
          <table:table-cell table:style-name="ce51" office:value-type="float" office:value="446.467892497099" calcext:value-type="float">
            <text:p>446,468</text:p>
          </table:table-cell>
          <table:table-cell table:number-columns-repeated="2" table:style-name="ce51" office:value-type="float" office:value="94.1753503892445" calcext:value-type="float">
            <text:p>94,17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5</text:p>
          </table:table-cell>
          <table:table-cell table:style-name="ce51" office:value-type="float" office:value="268.545168900171" calcext:value-type="float">
            <text:p>268,545</text:p>
          </table:table-cell>
          <table:table-cell table:number-columns-repeated="2" table:style-name="ce51" office:value-type="float" office:value="101.23067969522" calcext:value-type="float">
            <text:p>101,23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1</text:p>
          </table:table-cell>
          <table:table-cell table:style-name="ce51" office:value-type="float" office:value="333.485762253809" calcext:value-type="float">
            <text:p>333,486</text:p>
          </table:table-cell>
          <table:table-cell table:number-columns-repeated="2" table:style-name="ce51" office:value-type="float" office:value="55.5576606939546" calcext:value-type="float">
            <text:p>55,55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7</text:p>
          </table:table-cell>
          <table:table-cell table:style-name="ce51" office:value-type="float" office:value="377.110610483665" calcext:value-type="float">
            <text:p>377,111</text:p>
          </table:table-cell>
          <table:table-cell table:number-columns-repeated="2" table:style-name="ce51" office:value-type="float" office:value="110.42477027846" calcext:value-type="float">
            <text:p>110,42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8</text:p>
          </table:table-cell>
          <table:table-cell table:style-name="ce51" office:value-type="float" office:value="218.136967181479" calcext:value-type="float">
            <text:p>218,137</text:p>
          </table:table-cell>
          <table:table-cell table:style-name="ce51" office:value-type="float" office:value="98.3412628442697" calcext:value-type="float">
            <text:p>98,341</text:p>
          </table:table-cell>
          <table:table-cell table:style-name="ce51" office:value-type="float" office:value="83.4980446868211" calcext:value-type="float">
            <text:p>83,498</text:p>
          </table:table-cell>
          <table:table-cell table:style-name="ce51" office:value-type="float" office:value="14.8432181574486" calcext:value-type="float">
            <text:p>14,84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3</text:p>
          </table:table-cell>
          <table:table-cell table:style-name="ce51" office:value-type="float" office:value="867.035242811965" calcext:value-type="float">
            <text:p>867,035</text:p>
          </table:table-cell>
          <table:table-cell table:style-name="ce51" office:value-type="float" office:value="314.497589220986" calcext:value-type="float">
            <text:p>314,498</text:p>
          </table:table-cell>
          <table:table-cell table:style-name="ce51" office:value-type="float" office:value="304.393284958533" calcext:value-type="float">
            <text:p>304,393</text:p>
          </table:table-cell>
          <table:table-cell table:style-name="ce51" office:value-type="float" office:value="10.1043042624534" calcext:value-type="float">
            <text:p>10,104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9</text:p>
          </table:table-cell>
          <table:table-cell table:style-name="ce51" office:value-type="float" office:value="232.522213855252" calcext:value-type="float">
            <text:p>232,522</text:p>
          </table:table-cell>
          <table:table-cell table:number-columns-repeated="2" table:style-name="ce51" office:value-type="float" office:value="53.6150007621081" calcext:value-type="float">
            <text:p>53,61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7</text:p>
          </table:table-cell>
          <table:table-cell table:style-name="ce51" office:value-type="float" office:value="1180.12264035965" calcext:value-type="float">
            <text:p>1 180,123</text:p>
          </table:table-cell>
          <table:table-cell table:number-columns-repeated="2" table:style-name="ce51" office:value-type="float" office:value="480.946299203625" calcext:value-type="float">
            <text:p>480,94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7</text:p>
          </table:table-cell>
          <table:table-cell table:style-name="ce51" office:value-type="float" office:value="946.659155095762" calcext:value-type="float">
            <text:p>946,659</text:p>
          </table:table-cell>
          <table:table-cell table:number-columns-repeated="2" table:style-name="ce51" office:value-type="float" office:value="118.631416473108" calcext:value-type="float">
            <text:p>118,63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3</text:p>
          </table:table-cell>
          <table:table-cell table:style-name="ce51" office:value-type="float" office:value="940.189879664388" calcext:value-type="float">
            <text:p>940,190</text:p>
          </table:table-cell>
          <table:table-cell table:style-name="ce51" office:value-type="float" office:value="249.222437602287" calcext:value-type="float">
            <text:p>249,222</text:p>
          </table:table-cell>
          <table:table-cell table:style-name="ce51" office:value-type="float" office:value="247.208622459962" calcext:value-type="float">
            <text:p>247,209</text:p>
          </table:table-cell>
          <table:table-cell table:style-name="ce51" office:value-type="float" office:value="2.01381514232533" calcext:value-type="float">
            <text:p>2,014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9</text:p>
          </table:table-cell>
          <table:table-cell table:style-name="ce51" office:value-type="float" office:value="453.404150123001" calcext:value-type="float">
            <text:p>453,404</text:p>
          </table:table-cell>
          <table:table-cell table:number-columns-repeated="2" table:style-name="ce51" office:value-type="float" office:value="60.3515438287107" calcext:value-type="float">
            <text:p>60,35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8</text:p>
          </table:table-cell>
          <table:table-cell table:style-name="ce51" office:value-type="float" office:value="669.765891851687" calcext:value-type="float">
            <text:p>669,766</text:p>
          </table:table-cell>
          <table:table-cell table:number-columns-repeated="2" table:style-name="ce51" office:value-type="float" office:value="89.283021081158" calcext:value-type="float">
            <text:p>89,28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6</text:p>
          </table:table-cell>
          <table:table-cell table:style-name="ce51" office:value-type="float" office:value="510.753694074649" calcext:value-type="float">
            <text:p>510,754</text:p>
          </table:table-cell>
          <table:table-cell table:number-columns-repeated="2" table:style-name="ce51" office:value-type="float" office:value="75.3652607780955" calcext:value-type="float">
            <text:p>75,36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0</text:p>
          </table:table-cell>
          <table:table-cell table:style-name="ce51" office:value-type="float" office:value="916.705819442998" calcext:value-type="float">
            <text:p>916,706</text:p>
          </table:table-cell>
          <table:table-cell table:number-columns-repeated="2" table:style-name="ce51" office:value-type="float" office:value="407.138799533224" calcext:value-type="float">
            <text:p>407,13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7</text:p>
          </table:table-cell>
          <table:table-cell table:style-name="ce51" office:value-type="float" office:value="270.957978998924" calcext:value-type="float">
            <text:p>270,958</text:p>
          </table:table-cell>
          <table:table-cell table:number-columns-repeated="2" table:style-name="ce51" office:value-type="float" office:value="46.6855078831694" calcext:value-type="float">
            <text:p>46,68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3</text:p>
          </table:table-cell>
          <table:table-cell table:style-name="ce51" office:value-type="float" office:value="238.010149246426" calcext:value-type="float">
            <text:p>238,010</text:p>
          </table:table-cell>
          <table:table-cell table:number-columns-repeated="2" table:style-name="ce51" office:value-type="float" office:value="8.73365398863389" calcext:value-type="float">
            <text:p>8,73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3</text:p>
          </table:table-cell>
          <table:table-cell table:style-name="ce51" office:value-type="float" office:value="555.570919894217" calcext:value-type="float">
            <text:p>555,571</text:p>
          </table:table-cell>
          <table:table-cell table:number-columns-repeated="2" table:style-name="ce51" office:value-type="float" office:value="257.674918170961" calcext:value-type="float">
            <text:p>257,67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1</text:p>
          </table:table-cell>
          <table:table-cell table:style-name="ce51" office:value-type="float" office:value="441.467615496888" calcext:value-type="float">
            <text:p>441,468</text:p>
          </table:table-cell>
          <table:table-cell table:number-columns-repeated="2" table:style-name="ce51" office:value-type="float" office:value="26.028535916709" calcext:value-type="float">
            <text:p>26,02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5</text:p>
          </table:table-cell>
          <table:table-cell table:style-name="ce51" office:value-type="float" office:value="736.932621611057" calcext:value-type="float">
            <text:p>736,933</text:p>
          </table:table-cell>
          <table:table-cell table:number-columns-repeated="2" table:style-name="ce51" office:value-type="float" office:value="117.462620503964" calcext:value-type="float">
            <text:p>117,46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4</text:p>
          </table:table-cell>
          <table:table-cell table:style-name="ce51" office:value-type="float" office:value="2364.52326183858" calcext:value-type="float">
            <text:p>2 364,523</text:p>
          </table:table-cell>
          <table:table-cell table:number-columns-repeated="2" table:style-name="ce51" office:value-type="float" office:value="716.626810803227" calcext:value-type="float">
            <text:p>716,62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6</text:p>
          </table:table-cell>
          <table:table-cell table:style-name="ce51" office:value-type="float" office:value="1394.74539278543" calcext:value-type="float">
            <text:p>1 394,745</text:p>
          </table:table-cell>
          <table:table-cell table:number-columns-repeated="2" table:style-name="ce51" office:value-type="float" office:value="561.097974407394" calcext:value-type="float">
            <text:p>561,09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2</text:p>
          </table:table-cell>
          <table:table-cell table:style-name="ce51" office:value-type="float" office:value="414.005124559035" calcext:value-type="float">
            <text:p>414,005</text:p>
          </table:table-cell>
          <table:table-cell table:number-columns-repeated="2" table:style-name="ce51" office:value-type="float" office:value="115.582303179946" calcext:value-type="float">
            <text:p>115,58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4</text:p>
          </table:table-cell>
          <table:table-cell table:style-name="ce51" office:value-type="float" office:value="616.313451963757" calcext:value-type="float">
            <text:p>616,313</text:p>
          </table:table-cell>
          <table:table-cell table:number-columns-repeated="2" table:style-name="ce51" office:value-type="float" office:value="173.309157587427" calcext:value-type="float">
            <text:p>173,30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3</text:p>
          </table:table-cell>
          <table:table-cell table:style-name="ce51" office:value-type="float" office:value="451.982724144165" calcext:value-type="float">
            <text:p>451,983</text:p>
          </table:table-cell>
          <table:table-cell table:number-columns-repeated="2" table:style-name="ce51" office:value-type="float" office:value="158.322354677493" calcext:value-type="float">
            <text:p>158,32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9</text:p>
          </table:table-cell>
          <table:table-cell table:style-name="ce51" office:value-type="float" office:value="1539.61063931457" calcext:value-type="float">
            <text:p>1 539,611</text:p>
          </table:table-cell>
          <table:table-cell table:number-columns-repeated="2" table:style-name="ce51" office:value-type="float" office:value="376.039064140966" calcext:value-type="float">
            <text:p>376,03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2</text:p>
          </table:table-cell>
          <table:table-cell table:style-name="ce51" office:value-type="float" office:value="754.016238704285" calcext:value-type="float">
            <text:p>754,016</text:p>
          </table:table-cell>
          <table:table-cell table:number-columns-repeated="2" table:style-name="ce51" office:value-type="float" office:value="72.3087534263899" calcext:value-type="float">
            <text:p>72,30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6</text:p>
          </table:table-cell>
          <table:table-cell table:style-name="ce51" office:value-type="float" office:value="286.940820637603" calcext:value-type="float">
            <text:p>286,941</text:p>
          </table:table-cell>
          <table:table-cell table:number-columns-repeated="2" table:style-name="ce51" office:value-type="float" office:value="23.898321943251" calcext:value-type="float">
            <text:p>23,89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1</text:p>
          </table:table-cell>
          <table:table-cell table:style-name="ce51" office:value-type="float" office:value="340.438096373197" calcext:value-type="float">
            <text:p>340,438</text:p>
          </table:table-cell>
          <table:table-cell table:number-columns-repeated="2" table:style-name="ce51" office:value-type="float" office:value="32.5685740577253" calcext:value-type="float">
            <text:p>32,56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5</text:p>
          </table:table-cell>
          <table:table-cell table:style-name="ce51" office:value-type="float" office:value="338.403849370207" calcext:value-type="float">
            <text:p>338,404</text:p>
          </table:table-cell>
          <table:table-cell table:number-columns-repeated="2" table:style-name="ce51" office:value-type="float" office:value="113.616713427731" calcext:value-type="float">
            <text:p>113,61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2</text:p>
          </table:table-cell>
          <table:table-cell table:style-name="ce51" office:value-type="float" office:value="2160.22912906091" calcext:value-type="float">
            <text:p>2 160,229</text:p>
          </table:table-cell>
          <table:table-cell table:number-columns-repeated="2" table:style-name="ce51" office:value-type="float" office:value="876.911749133186" calcext:value-type="float">
            <text:p>876,91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8</text:p>
          </table:table-cell>
          <table:table-cell table:style-name="ce51" office:value-type="float" office:value="1157.16492018746" calcext:value-type="float">
            <text:p>1 157,165</text:p>
          </table:table-cell>
          <table:table-cell table:number-columns-repeated="2" table:style-name="ce51" office:value-type="float" office:value="35.7798753428194" calcext:value-type="float">
            <text:p>35,78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4</text:p>
          </table:table-cell>
          <table:table-cell table:style-name="ce51" office:value-type="float" office:value="1179.55303054425" calcext:value-type="float">
            <text:p>1 179,553</text:p>
          </table:table-cell>
          <table:table-cell table:number-columns-repeated="2" table:style-name="ce51" office:value-type="float" office:value="283.883079503125" calcext:value-type="float">
            <text:p>283,88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4</text:p>
          </table:table-cell>
          <table:table-cell table:style-name="ce51" office:value-type="float" office:value="428.649244809566" calcext:value-type="float">
            <text:p>428,649</text:p>
          </table:table-cell>
          <table:table-cell table:number-columns-repeated="2" table:style-name="ce51" office:value-type="float" office:value="117.509320867958" calcext:value-type="float">
            <text:p>117,50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4</text:p>
          </table:table-cell>
          <table:table-cell table:style-name="ce51" office:value-type="float" office:value="643.630370487588" calcext:value-type="float">
            <text:p>643,630</text:p>
          </table:table-cell>
          <table:table-cell table:number-columns-repeated="2" table:style-name="ce51" office:value-type="float" office:value="306.206814803674" calcext:value-type="float">
            <text:p>306,20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0</text:p>
          </table:table-cell>
          <table:table-cell table:style-name="ce51" office:value-type="float" office:value="660.799734149766" calcext:value-type="float">
            <text:p>660,800</text:p>
          </table:table-cell>
          <table:table-cell table:number-columns-repeated="2" table:style-name="ce51" office:value-type="float" office:value="251.687115117146" calcext:value-type="float">
            <text:p>251,68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5</text:p>
          </table:table-cell>
          <table:table-cell table:style-name="ce51" office:value-type="float" office:value="623.206383846322" calcext:value-type="float">
            <text:p>623,206</text:p>
          </table:table-cell>
          <table:table-cell table:number-columns-repeated="2" table:style-name="ce51" office:value-type="float" office:value="290.716228803624" calcext:value-type="float">
            <text:p>290,71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3</text:p>
          </table:table-cell>
          <table:table-cell table:style-name="ce51" office:value-type="float" office:value="802.742100628555" calcext:value-type="float">
            <text:p>802,742</text:p>
          </table:table-cell>
          <table:table-cell table:number-columns-repeated="2" table:style-name="ce51" office:value-type="float" office:value="199.14421413876" calcext:value-type="float">
            <text:p>199,14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2</text:p>
          </table:table-cell>
          <table:table-cell table:style-name="ce51" office:value-type="float" office:value="869.453667498324" calcext:value-type="float">
            <text:p>869,454</text:p>
          </table:table-cell>
          <table:table-cell table:number-columns-repeated="2" table:style-name="ce51" office:value-type="float" office:value="128.400154733021" calcext:value-type="float">
            <text:p>128,40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1</text:p>
          </table:table-cell>
          <table:table-cell table:style-name="ce51" office:value-type="float" office:value="734.80326687435" calcext:value-type="float">
            <text:p>734,803</text:p>
          </table:table-cell>
          <table:table-cell table:number-columns-repeated="2" table:style-name="ce51" office:value-type="float" office:value="107.402072665191" calcext:value-type="float">
            <text:p>107,40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7</text:p>
          </table:table-cell>
          <table:table-cell table:style-name="ce51" office:value-type="float" office:value="600.441243792285" calcext:value-type="float">
            <text:p>600,441</text:p>
          </table:table-cell>
          <table:table-cell table:number-columns-repeated="2" table:style-name="ce51" office:value-type="float" office:value="215.968619549142" calcext:value-type="float">
            <text:p>215,96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2</text:p>
          </table:table-cell>
          <table:table-cell table:style-name="ce51" office:value-type="float" office:value="1343.69994205519" calcext:value-type="float">
            <text:p>1 343,700</text:p>
          </table:table-cell>
          <table:table-cell table:style-name="ce51" office:value-type="float" office:value="537.309436488951" calcext:value-type="float">
            <text:p>537,309</text:p>
          </table:table-cell>
          <table:table-cell table:style-name="ce51" office:value-type="float" office:value="524.812197579178" calcext:value-type="float">
            <text:p>524,812</text:p>
          </table:table-cell>
          <table:table-cell table:style-name="ce51" office:value-type="float" office:value="12.4972389097734" calcext:value-type="float">
            <text:p>12,49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7</text:p>
          </table:table-cell>
          <table:table-cell table:style-name="ce51" office:value-type="float" office:value="808.78613774219" calcext:value-type="float">
            <text:p>808,786</text:p>
          </table:table-cell>
          <table:table-cell table:number-columns-repeated="2" table:style-name="ce51" office:value-type="float" office:value="316.554008521028" calcext:value-type="float">
            <text:p>316,55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0</text:p>
          </table:table-cell>
          <table:table-cell table:style-name="ce51" office:value-type="float" office:value="216.548180194975" calcext:value-type="float">
            <text:p>216,548</text:p>
          </table:table-cell>
          <table:table-cell table:number-columns-repeated="2" table:style-name="ce51" office:value-type="float" office:value="83.2842757652556" calcext:value-type="float">
            <text:p>83,28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1</text:p>
          </table:table-cell>
          <table:table-cell table:style-name="ce51" office:value-type="float" office:value="864.562427780207" calcext:value-type="float">
            <text:p>864,562</text:p>
          </table:table-cell>
          <table:table-cell table:number-columns-repeated="2" table:style-name="ce51" office:value-type="float" office:value="323.116178889294" calcext:value-type="float">
            <text:p>323,11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7</text:p>
          </table:table-cell>
          <table:table-cell table:style-name="ce51" office:value-type="float" office:value="882.110443122951" calcext:value-type="float">
            <text:p>882,110</text:p>
          </table:table-cell>
          <table:table-cell table:number-columns-repeated="2" table:style-name="ce51" office:value-type="float" office:value="255.925983777841" calcext:value-type="float">
            <text:p>255,92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9</text:p>
          </table:table-cell>
          <table:table-cell table:style-name="ce51" office:value-type="float" office:value="886.803314853209" calcext:value-type="float">
            <text:p>886,803</text:p>
          </table:table-cell>
          <table:table-cell table:style-name="ce51" office:value-type="float" office:value="182.717441899134" calcext:value-type="float">
            <text:p>182,717</text:p>
          </table:table-cell>
          <table:table-cell table:style-name="ce51" office:value-type="float" office:value="174.027330172676" calcext:value-type="float">
            <text:p>174,027</text:p>
          </table:table-cell>
          <table:table-cell table:style-name="ce51" office:value-type="float" office:value="8.69011172645803" calcext:value-type="float">
            <text:p>8,69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8</text:p>
          </table:table-cell>
          <table:table-cell table:style-name="ce51" office:value-type="float" office:value="268.915489974873" calcext:value-type="float">
            <text:p>268,915</text:p>
          </table:table-cell>
          <table:table-cell table:number-columns-repeated="2" table:style-name="ce51" office:value-type="float" office:value="68.7015606031747" calcext:value-type="float">
            <text:p>68,70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8</text:p>
          </table:table-cell>
          <table:table-cell table:style-name="ce51" office:value-type="float" office:value="779.989732628728" calcext:value-type="float">
            <text:p>779,990</text:p>
          </table:table-cell>
          <table:table-cell table:number-columns-repeated="2" table:style-name="ce51" office:value-type="float" office:value="211.898732721938" calcext:value-type="float">
            <text:p>211,89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5</text:p>
          </table:table-cell>
          <table:table-cell table:style-name="ce51" office:value-type="float" office:value="810.514060813854" calcext:value-type="float">
            <text:p>810,514</text:p>
          </table:table-cell>
          <table:table-cell table:number-columns-repeated="2" table:style-name="ce51" office:value-type="float" office:value="322.079956277397" calcext:value-type="float">
            <text:p>322,08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7</text:p>
          </table:table-cell>
          <table:table-cell table:style-name="ce51" office:value-type="float" office:value="276.008736941995" calcext:value-type="float">
            <text:p>276,009</text:p>
          </table:table-cell>
          <table:table-cell table:number-columns-repeated="2" table:style-name="ce51" office:value-type="float" office:value="95.3021051844757" calcext:value-type="float">
            <text:p>95,30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5</text:p>
          </table:table-cell>
          <table:table-cell table:style-name="ce51" office:value-type="float" office:value="851.214824547096" calcext:value-type="float">
            <text:p>851,215</text:p>
          </table:table-cell>
          <table:table-cell table:number-columns-repeated="2" table:style-name="ce51" office:value-type="float" office:value="190.284982376511" calcext:value-type="float">
            <text:p>190,28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6</text:p>
          </table:table-cell>
          <table:table-cell table:style-name="ce51" office:value-type="float" office:value="727.00148671897" calcext:value-type="float">
            <text:p>727,001</text:p>
          </table:table-cell>
          <table:table-cell table:number-columns-repeated="2" table:style-name="ce51" office:value-type="float" office:value="309.020877988831" calcext:value-type="float">
            <text:p>309,02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6</text:p>
          </table:table-cell>
          <table:table-cell table:style-name="ce51" office:value-type="float" office:value="415.765740928332" calcext:value-type="float">
            <text:p>415,766</text:p>
          </table:table-cell>
          <table:table-cell table:number-columns-repeated="2" table:style-name="ce51" office:value-type="float" office:value="132.987663300715" calcext:value-type="float">
            <text:p>132,98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4</text:p>
          </table:table-cell>
          <table:table-cell table:style-name="ce51" office:value-type="float" office:value="1250.87411174118" calcext:value-type="float">
            <text:p>1 250,874</text:p>
          </table:table-cell>
          <table:table-cell table:number-columns-repeated="2" table:style-name="ce51" office:value-type="float" office:value="367.162236898679" calcext:value-type="float">
            <text:p>367,16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0</text:p>
          </table:table-cell>
          <table:table-cell table:style-name="ce51" office:value-type="float" office:value="1122.50288970547" calcext:value-type="float">
            <text:p>1 122,503</text:p>
          </table:table-cell>
          <table:table-cell table:number-columns-repeated="2" table:style-name="ce51" office:value-type="float" office:value="239.164139629566" calcext:value-type="float">
            <text:p>239,16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4</text:p>
          </table:table-cell>
          <table:table-cell table:style-name="ce51" office:value-type="float" office:value="775.853225038842" calcext:value-type="float">
            <text:p>775,853</text:p>
          </table:table-cell>
          <table:table-cell table:number-columns-repeated="2" table:style-name="ce51" office:value-type="float" office:value="327.573962281582" calcext:value-type="float">
            <text:p>327,57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1</text:p>
          </table:table-cell>
          <table:table-cell table:style-name="ce51" office:value-type="float" office:value="487.293858459472" calcext:value-type="float">
            <text:p>487,294</text:p>
          </table:table-cell>
          <table:table-cell table:number-columns-repeated="2" table:style-name="ce51" office:value-type="float" office:value="194.435056121207" calcext:value-type="float">
            <text:p>194,43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8</text:p>
          </table:table-cell>
          <table:table-cell table:style-name="ce51" office:value-type="float" office:value="623.365924140999" calcext:value-type="float">
            <text:p>623,366</text:p>
          </table:table-cell>
          <table:table-cell table:number-columns-repeated="2" table:style-name="ce51" office:value-type="float" office:value="166.603760090436" calcext:value-type="float">
            <text:p>166,60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1</text:p>
          </table:table-cell>
          <table:table-cell table:style-name="ce51" office:value-type="float" office:value="620.8133652962" calcext:value-type="float">
            <text:p>620,813</text:p>
          </table:table-cell>
          <table:table-cell table:number-columns-repeated="2" table:style-name="ce51" office:value-type="float" office:value="134.898762574508" calcext:value-type="float">
            <text:p>134,89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4</text:p>
          </table:table-cell>
          <table:table-cell table:style-name="ce51" office:value-type="float" office:value="138.875794172686" calcext:value-type="float">
            <text:p>138,876</text:p>
          </table:table-cell>
          <table:table-cell table:number-columns-repeated="2" table:style-name="ce51" office:value-type="float" office:value="27.8220964304699" calcext:value-type="float">
            <text:p>27,82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3</text:p>
          </table:table-cell>
          <table:table-cell table:style-name="ce51" office:value-type="float" office:value="254.296933071542" calcext:value-type="float">
            <text:p>254,297</text:p>
          </table:table-cell>
          <table:table-cell table:number-columns-repeated="2" table:style-name="ce51" office:value-type="float" office:value="60.0643450416479" calcext:value-type="float">
            <text:p>60,06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7</text:p>
          </table:table-cell>
          <table:table-cell table:style-name="ce51" office:value-type="float" office:value="702.464469232412" calcext:value-type="float">
            <text:p>702,464</text:p>
          </table:table-cell>
          <table:table-cell table:number-columns-repeated="2" table:style-name="ce51" office:value-type="float" office:value="294.455637495519" calcext:value-type="float">
            <text:p>294,45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8</text:p>
          </table:table-cell>
          <table:table-cell table:style-name="ce51" office:value-type="float" office:value="920.69139451573" calcext:value-type="float">
            <text:p>920,691</text:p>
          </table:table-cell>
          <table:table-cell table:number-columns-repeated="2" table:style-name="ce51" office:value-type="float" office:value="169.632089961932" calcext:value-type="float">
            <text:p>169,63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3</text:p>
          </table:table-cell>
          <table:table-cell table:style-name="ce51" office:value-type="float" office:value="1012.78405070621" calcext:value-type="float">
            <text:p>1 012,784</text:p>
          </table:table-cell>
          <table:table-cell table:number-columns-repeated="2" table:style-name="ce51" office:value-type="float" office:value="289.382195043692" calcext:value-type="float">
            <text:p>289,38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0</text:p>
          </table:table-cell>
          <table:table-cell table:style-name="ce51" office:value-type="float" office:value="679.873624088308" calcext:value-type="float">
            <text:p>679,874</text:p>
          </table:table-cell>
          <table:table-cell table:number-columns-repeated="2" table:style-name="ce51" office:value-type="float" office:value="299.309236023342" calcext:value-type="float">
            <text:p>299,30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5</text:p>
          </table:table-cell>
          <table:table-cell table:style-name="ce51" office:value-type="float" office:value="311.946931190511" calcext:value-type="float">
            <text:p>311,947</text:p>
          </table:table-cell>
          <table:table-cell table:number-columns-repeated="2" table:style-name="ce51" office:value-type="float" office:value="94.283907005571" calcext:value-type="float">
            <text:p>94,28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2</text:p>
          </table:table-cell>
          <table:table-cell table:style-name="ce51" office:value-type="float" office:value="643.199307606509" calcext:value-type="float">
            <text:p>643,199</text:p>
          </table:table-cell>
          <table:table-cell table:number-columns-repeated="2" table:style-name="ce51" office:value-type="float" office:value="174.624567788642" calcext:value-type="float">
            <text:p>174,62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8</text:p>
          </table:table-cell>
          <table:table-cell table:style-name="ce51" office:value-type="float" office:value="434.55225853867" calcext:value-type="float">
            <text:p>434,552</text:p>
          </table:table-cell>
          <table:table-cell table:number-columns-repeated="2" table:style-name="ce51" office:value-type="float" office:value="49.0837414244291" calcext:value-type="float">
            <text:p>49,08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6</text:p>
          </table:table-cell>
          <table:table-cell table:style-name="ce51" office:value-type="float" office:value="1113.35800219291" calcext:value-type="float">
            <text:p>1 113,358</text:p>
          </table:table-cell>
          <table:table-cell table:number-columns-repeated="2" table:style-name="ce51" office:value-type="float" office:value="350.472232569336" calcext:value-type="float">
            <text:p>350,47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0</text:p>
          </table:table-cell>
          <table:table-cell table:style-name="ce51" office:value-type="float" office:value="1419.91893952427" calcext:value-type="float">
            <text:p>1 419,919</text:p>
          </table:table-cell>
          <table:table-cell table:style-name="ce51" office:value-type="float" office:value="613.076198963729" calcext:value-type="float">
            <text:p>613,076</text:p>
          </table:table-cell>
          <table:table-cell table:style-name="ce51" office:value-type="float" office:value="608.212197191454" calcext:value-type="float">
            <text:p>608,212</text:p>
          </table:table-cell>
          <table:table-cell table:style-name="ce51" office:value-type="float" office:value="4.86400177227469" calcext:value-type="float">
            <text:p>4,86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0</text:p>
          </table:table-cell>
          <table:table-cell table:style-name="ce51" office:value-type="float" office:value="4197.6290524055" calcext:value-type="float">
            <text:p>4 197,629</text:p>
          </table:table-cell>
          <table:table-cell table:number-columns-repeated="2" table:style-name="ce51" office:value-type="float" office:value="478.613994310556" calcext:value-type="float">
            <text:p>478,61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0</text:p>
          </table:table-cell>
          <table:table-cell table:style-name="ce51" office:value-type="float" office:value="977.799830718222" calcext:value-type="float">
            <text:p>977,800</text:p>
          </table:table-cell>
          <table:table-cell table:number-columns-repeated="2" table:style-name="ce51" office:value-type="float" office:value="399.882819386074" calcext:value-type="float">
            <text:p>399,88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9</text:p>
          </table:table-cell>
          <table:table-cell table:style-name="ce51" office:value-type="float" office:value="414.929679929874" calcext:value-type="float">
            <text:p>414,930</text:p>
          </table:table-cell>
          <table:table-cell table:number-columns-repeated="2" table:style-name="ce51" office:value-type="float" office:value="144.409518264508" calcext:value-type="float">
            <text:p>144,41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2</text:p>
          </table:table-cell>
          <table:table-cell table:style-name="ce51" office:value-type="float" office:value="547.924919685285" calcext:value-type="float">
            <text:p>547,925</text:p>
          </table:table-cell>
          <table:table-cell table:number-columns-repeated="2" table:style-name="ce51" office:value-type="float" office:value="37.490653938387" calcext:value-type="float">
            <text:p>37,49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1</text:p>
          </table:table-cell>
          <table:table-cell table:style-name="ce51" office:value-type="float" office:value="605.479636062497" calcext:value-type="float">
            <text:p>605,480</text:p>
          </table:table-cell>
          <table:table-cell table:number-columns-repeated="2" table:style-name="ce51" office:value-type="float" office:value="11.4745434859449" calcext:value-type="float">
            <text:p>11,47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7</text:p>
          </table:table-cell>
          <table:table-cell table:style-name="ce51" office:value-type="float" office:value="943.31368713274" calcext:value-type="float">
            <text:p>943,314</text:p>
          </table:table-cell>
          <table:table-cell table:number-columns-repeated="2" table:style-name="ce51" office:value-type="float" office:value="318.620832246034" calcext:value-type="float">
            <text:p>318,62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5</text:p>
          </table:table-cell>
          <table:table-cell table:style-name="ce51" office:value-type="float" office:value="707.161729316648" calcext:value-type="float">
            <text:p>707,162</text:p>
          </table:table-cell>
          <table:table-cell table:number-columns-repeated="2" table:style-name="ce51" office:value-type="float" office:value="204.356173944376" calcext:value-type="float">
            <text:p>204,35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9</text:p>
          </table:table-cell>
          <table:table-cell table:style-name="ce51" office:value-type="float" office:value="645.039451589384" calcext:value-type="float">
            <text:p>645,039</text:p>
          </table:table-cell>
          <table:table-cell table:number-columns-repeated="2" table:style-name="ce51" office:value-type="float" office:value="172.700238623335" calcext:value-type="float">
            <text:p>172,70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3</text:p>
          </table:table-cell>
          <table:table-cell table:style-name="ce51" office:value-type="float" office:value="574.745623168769" calcext:value-type="float">
            <text:p>574,746</text:p>
          </table:table-cell>
          <table:table-cell table:number-columns-repeated="2" table:style-name="ce51" office:value-type="float" office:value="139.113644350008" calcext:value-type="float">
            <text:p>139,11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2</text:p>
          </table:table-cell>
          <table:table-cell table:style-name="ce51" office:value-type="float" office:value="425.170779933494" calcext:value-type="float">
            <text:p>425,171</text:p>
          </table:table-cell>
          <table:table-cell table:number-columns-repeated="2" table:style-name="ce51" office:value-type="float" office:value="134.14387874518" calcext:value-type="float">
            <text:p>134,14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3</text:p>
          </table:table-cell>
          <table:table-cell table:style-name="ce51" office:value-type="float" office:value="577.695506583527" calcext:value-type="float">
            <text:p>577,696</text:p>
          </table:table-cell>
          <table:table-cell table:number-columns-repeated="2" table:style-name="ce51" office:value-type="float" office:value="155.436132581331" calcext:value-type="float">
            <text:p>155,43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6</text:p>
          </table:table-cell>
          <table:table-cell table:style-name="ce51" office:value-type="float" office:value="944.798374971993" calcext:value-type="float">
            <text:p>944,798</text:p>
          </table:table-cell>
          <table:table-cell table:number-columns-repeated="2" table:style-name="ce51" office:value-type="float" office:value="81.0417226837599" calcext:value-type="float">
            <text:p>81,04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6</text:p>
          </table:table-cell>
          <table:table-cell table:style-name="ce51" office:value-type="float" office:value="1216.8191568303" calcext:value-type="float">
            <text:p>1 216,819</text:p>
          </table:table-cell>
          <table:table-cell table:number-columns-repeated="2" table:style-name="ce51" office:value-type="float" office:value="20.817087035647" calcext:value-type="float">
            <text:p>20,81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9</text:p>
          </table:table-cell>
          <table:table-cell table:style-name="ce51" office:value-type="float" office:value="986.067795735583" calcext:value-type="float">
            <text:p>986,068</text:p>
          </table:table-cell>
          <table:table-cell table:number-columns-repeated="2" table:style-name="ce51" office:value-type="float" office:value="286.214927906619" calcext:value-type="float">
            <text:p>286,21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5</text:p>
          </table:table-cell>
          <table:table-cell table:style-name="ce51" office:value-type="float" office:value="426.379067423025" calcext:value-type="float">
            <text:p>426,379</text:p>
          </table:table-cell>
          <table:table-cell table:number-columns-repeated="2" table:style-name="ce51" office:value-type="float" office:value="17.0306613764944" calcext:value-type="float">
            <text:p>17,03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7</text:p>
          </table:table-cell>
          <table:table-cell table:style-name="ce51" office:value-type="float" office:value="582.028341355255" calcext:value-type="float">
            <text:p>582,028</text:p>
          </table:table-cell>
          <table:table-cell table:number-columns-repeated="2" table:style-name="ce51" office:value-type="float" office:value="172.403153326986" calcext:value-type="float">
            <text:p>172,40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1</text:p>
          </table:table-cell>
          <table:table-cell table:style-name="ce51" office:value-type="float" office:value="1133.0636398815" calcext:value-type="float">
            <text:p>1 133,064</text:p>
          </table:table-cell>
          <table:table-cell table:number-columns-repeated="2" table:style-name="ce51" office:value-type="float" office:value="600.607110476892" calcext:value-type="float">
            <text:p>600,60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5</text:p>
          </table:table-cell>
          <table:table-cell table:style-name="ce51" office:value-type="float" office:value="622.246317227853" calcext:value-type="float">
            <text:p>622,246</text:p>
          </table:table-cell>
          <table:table-cell table:number-columns-repeated="2" table:style-name="ce51" office:value-type="float" office:value="252.749318622671" calcext:value-type="float">
            <text:p>252,74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8</text:p>
          </table:table-cell>
          <table:table-cell table:style-name="ce51" office:value-type="float" office:value="437.813113747464" calcext:value-type="float">
            <text:p>437,813</text:p>
          </table:table-cell>
          <table:table-cell table:number-columns-repeated="2" table:style-name="ce51" office:value-type="float" office:value="160.867435887325" calcext:value-type="float">
            <text:p>160,86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5</text:p>
          </table:table-cell>
          <table:table-cell table:style-name="ce51" office:value-type="float" office:value="899.395657947445" calcext:value-type="float">
            <text:p>899,396</text:p>
          </table:table-cell>
          <table:table-cell table:number-columns-repeated="2" table:style-name="ce51" office:value-type="float" office:value="313.40480583698" calcext:value-type="float">
            <text:p>313,40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0</text:p>
          </table:table-cell>
          <table:table-cell table:style-name="ce51" office:value-type="float" office:value="685.294817587703" calcext:value-type="float">
            <text:p>685,295</text:p>
          </table:table-cell>
          <table:table-cell table:number-columns-repeated="2" table:style-name="ce51" office:value-type="float" office:value="229.701456972892" calcext:value-type="float">
            <text:p>229,70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8</text:p>
          </table:table-cell>
          <table:table-cell table:style-name="ce51" office:value-type="float" office:value="681.522753411776" calcext:value-type="float">
            <text:p>681,523</text:p>
          </table:table-cell>
          <table:table-cell table:number-columns-repeated="2" table:style-name="ce51" office:value-type="float" office:value="205.097644980049" calcext:value-type="float">
            <text:p>205,09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1</text:p>
          </table:table-cell>
          <table:table-cell table:style-name="ce51" office:value-type="float" office:value="1602.51390804993" calcext:value-type="float">
            <text:p>1 602,514</text:p>
          </table:table-cell>
          <table:table-cell table:number-columns-repeated="2" table:style-name="ce51" office:value-type="float" office:value="39.7211519809905" calcext:value-type="float">
            <text:p>39,72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3</text:p>
          </table:table-cell>
          <table:table-cell table:style-name="ce51" office:value-type="float" office:value="872.252119118225" calcext:value-type="float">
            <text:p>872,252</text:p>
          </table:table-cell>
          <table:table-cell table:number-columns-repeated="2" table:style-name="ce51" office:value-type="float" office:value="309.833989758746" calcext:value-type="float">
            <text:p>309,83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4</text:p>
          </table:table-cell>
          <table:table-cell table:style-name="ce51" office:value-type="float" office:value="396.888132561498" calcext:value-type="float">
            <text:p>396,888</text:p>
          </table:table-cell>
          <table:table-cell table:number-columns-repeated="2" table:style-name="ce51" office:value-type="float" office:value="76.0129815249434" calcext:value-type="float">
            <text:p>76,01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0</text:p>
          </table:table-cell>
          <table:table-cell table:style-name="ce51" office:value-type="float" office:value="1237.85652465144" calcext:value-type="float">
            <text:p>1 237,857</text:p>
          </table:table-cell>
          <table:table-cell table:number-columns-repeated="2" table:style-name="ce51" office:value-type="float" office:value="258.250018973401" calcext:value-type="float">
            <text:p>258,25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2</text:p>
          </table:table-cell>
          <table:table-cell table:style-name="ce51" office:value-type="float" office:value="104.817000972101" calcext:value-type="float">
            <text:p>104,817</text:p>
          </table:table-cell>
          <table:table-cell table:number-columns-repeated="2" table:style-name="ce51" office:value-type="float" office:value="23.3362638663899" calcext:value-type="float">
            <text:p>23,33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3</text:p>
          </table:table-cell>
          <table:table-cell table:style-name="ce51" office:value-type="float" office:value="269.934385106737" calcext:value-type="float">
            <text:p>269,934</text:p>
          </table:table-cell>
          <table:table-cell table:number-columns-repeated="2" table:style-name="ce51" office:value-type="float" office:value="17.0667204922295" calcext:value-type="float">
            <text:p>17,06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6</text:p>
          </table:table-cell>
          <table:table-cell table:style-name="ce51" office:value-type="float" office:value="556.253625149698" calcext:value-type="float">
            <text:p>556,254</text:p>
          </table:table-cell>
          <table:table-cell table:number-columns-repeated="2" table:style-name="ce51" office:value-type="float" office:value="198.614028995199" calcext:value-type="float">
            <text:p>198,61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7</text:p>
          </table:table-cell>
          <table:table-cell table:style-name="ce51" office:value-type="float" office:value="849.083763983423" calcext:value-type="float">
            <text:p>849,084</text:p>
          </table:table-cell>
          <table:table-cell table:number-columns-repeated="2" table:style-name="ce51" office:value-type="float" office:value="180.385908790334" calcext:value-type="float">
            <text:p>180,38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3</text:p>
          </table:table-cell>
          <table:table-cell table:style-name="ce51" office:value-type="float" office:value="506.319732708168" calcext:value-type="float">
            <text:p>506,320</text:p>
          </table:table-cell>
          <table:table-cell table:number-columns-repeated="2" table:style-name="ce51" office:value-type="float" office:value="149.067143748107" calcext:value-type="float">
            <text:p>149,06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2</text:p>
          </table:table-cell>
          <table:table-cell table:style-name="ce51" office:value-type="float" office:value="309.577879406955" calcext:value-type="float">
            <text:p>309,578</text:p>
          </table:table-cell>
          <table:table-cell table:number-columns-repeated="2" table:style-name="ce51" office:value-type="float" office:value="91.9612335592534" calcext:value-type="float">
            <text:p>91,96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9</text:p>
          </table:table-cell>
          <table:table-cell table:style-name="ce51" office:value-type="float" office:value="165.923247732545" calcext:value-type="float">
            <text:p>165,923</text:p>
          </table:table-cell>
          <table:table-cell table:number-columns-repeated="2" table:style-name="ce51" office:value-type="float" office:value="36.693368388383" calcext:value-type="float">
            <text:p>36,69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4</text:p>
          </table:table-cell>
          <table:table-cell table:style-name="ce51" office:value-type="float" office:value="459.342230680813" calcext:value-type="float">
            <text:p>459,342</text:p>
          </table:table-cell>
          <table:table-cell table:number-columns-repeated="2" table:style-name="ce51" office:value-type="float" office:value="19.0792975859682" calcext:value-type="float">
            <text:p>19,07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4</text:p>
          </table:table-cell>
          <table:table-cell table:style-name="ce51" office:value-type="float" office:value="438.891912473405" calcext:value-type="float">
            <text:p>438,892</text:p>
          </table:table-cell>
          <table:table-cell table:number-columns-repeated="2" table:style-name="ce51" office:value-type="float" office:value="125.782519951124" calcext:value-type="float">
            <text:p>125,78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3</text:p>
          </table:table-cell>
          <table:table-cell table:style-name="ce51" office:value-type="float" office:value="414.328108682184" calcext:value-type="float">
            <text:p>414,328</text:p>
          </table:table-cell>
          <table:table-cell table:number-columns-repeated="2" table:style-name="ce51" office:value-type="float" office:value="164.202163367743" calcext:value-type="float">
            <text:p>164,20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7</text:p>
          </table:table-cell>
          <table:table-cell table:style-name="ce51" office:value-type="float" office:value="194.551830911197" calcext:value-type="float">
            <text:p>194,552</text:p>
          </table:table-cell>
          <table:table-cell table:number-columns-repeated="2" table:style-name="ce51" office:value-type="float" office:value="40.8307549559751" calcext:value-type="float">
            <text:p>40,83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3</text:p>
          </table:table-cell>
          <table:table-cell table:style-name="ce51" office:value-type="float" office:value="799.531372106984" calcext:value-type="float">
            <text:p>799,531</text:p>
          </table:table-cell>
          <table:table-cell table:number-columns-repeated="2" table:style-name="ce51" office:value-type="float" office:value="186.168509486967" calcext:value-type="float">
            <text:p>186,16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7</text:p>
          </table:table-cell>
          <table:table-cell table:style-name="ce51" office:value-type="float" office:value="2468.67527099893" calcext:value-type="float">
            <text:p>2 468,675</text:p>
          </table:table-cell>
          <table:table-cell table:number-columns-repeated="2" table:style-name="ce51" office:value-type="float" office:value="48.5192644765767" calcext:value-type="float">
            <text:p>48,51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9</text:p>
          </table:table-cell>
          <table:table-cell table:style-name="ce51" office:value-type="float" office:value="654.521505626951" calcext:value-type="float">
            <text:p>654,522</text:p>
          </table:table-cell>
          <table:table-cell table:style-name="ce51" office:value-type="float" office:value="58.8474827546349" calcext:value-type="float">
            <text:p>58,847</text:p>
          </table:table-cell>
          <table:table-cell table:style-name="ce51" office:value-type="float" office:value="55.6325421585456" calcext:value-type="float">
            <text:p>55,633</text:p>
          </table:table-cell>
          <table:table-cell table:style-name="ce51" office:value-type="float" office:value="3.21494059608933" calcext:value-type="float">
            <text:p>3,21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7</text:p>
          </table:table-cell>
          <table:table-cell table:style-name="ce51" office:value-type="float" office:value="894.373928787974" calcext:value-type="float">
            <text:p>894,374</text:p>
          </table:table-cell>
          <table:table-cell table:number-columns-repeated="2" table:style-name="ce51" office:value-type="float" office:value="137.12299374184" calcext:value-type="float">
            <text:p>137,12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2</text:p>
          </table:table-cell>
          <table:table-cell table:style-name="ce51" office:value-type="float" office:value="442.094407459754" calcext:value-type="float">
            <text:p>442,094</text:p>
          </table:table-cell>
          <table:table-cell table:number-columns-repeated="2" table:style-name="ce51" office:value-type="float" office:value="65.3315642087324" calcext:value-type="float">
            <text:p>65,33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7</text:p>
          </table:table-cell>
          <table:table-cell table:style-name="ce51" office:value-type="float" office:value="603.66594533739" calcext:value-type="float">
            <text:p>603,666</text:p>
          </table:table-cell>
          <table:table-cell table:number-columns-repeated="2" table:style-name="ce51" office:value-type="float" office:value="226.636494726252" calcext:value-type="float">
            <text:p>226,63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3</text:p>
          </table:table-cell>
          <table:table-cell table:style-name="ce51" office:value-type="float" office:value="330.62752248969" calcext:value-type="float">
            <text:p>330,628</text:p>
          </table:table-cell>
          <table:table-cell table:number-columns-repeated="2" table:style-name="ce51" office:value-type="float" office:value="98.1238559924638" calcext:value-type="float">
            <text:p>98,12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0</text:p>
          </table:table-cell>
          <table:table-cell table:style-name="ce51" office:value-type="float" office:value="1466.71726785494" calcext:value-type="float">
            <text:p>1 466,717</text:p>
          </table:table-cell>
          <table:table-cell table:number-columns-repeated="2" table:style-name="ce51" office:value-type="float" office:value="634.727119666511" calcext:value-type="float">
            <text:p>634,72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8</text:p>
          </table:table-cell>
          <table:table-cell table:style-name="ce51" office:value-type="float" office:value="913.09467926388" calcext:value-type="float">
            <text:p>913,095</text:p>
          </table:table-cell>
          <table:table-cell table:number-columns-repeated="2" table:style-name="ce51" office:value-type="float" office:value="134.186147975064" calcext:value-type="float">
            <text:p>134,18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5</text:p>
          </table:table-cell>
          <table:table-cell table:style-name="ce51" office:value-type="float" office:value="263.342379380661" calcext:value-type="float">
            <text:p>263,342</text:p>
          </table:table-cell>
          <table:table-cell table:number-columns-repeated="2" table:style-name="ce51" office:value-type="float" office:value="106.873595004921" calcext:value-type="float">
            <text:p>106,87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0</text:p>
          </table:table-cell>
          <table:table-cell table:style-name="ce51" office:value-type="float" office:value="1173.8693972921" calcext:value-type="float">
            <text:p>1 173,869</text:p>
          </table:table-cell>
          <table:table-cell table:number-columns-repeated="2" table:style-name="ce51" office:value-type="float" office:value="20.4114598506044" calcext:value-type="float">
            <text:p>20,41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2</text:p>
          </table:table-cell>
          <table:table-cell table:style-name="ce51" office:value-type="float" office:value="792.928650823484" calcext:value-type="float">
            <text:p>792,929</text:p>
          </table:table-cell>
          <table:table-cell table:number-columns-repeated="2" table:style-name="ce51" office:value-type="float" office:value="146.245653321883" calcext:value-type="float">
            <text:p>146,24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8</text:p>
          </table:table-cell>
          <table:table-cell table:style-name="ce51" office:value-type="float" office:value="930.679455927077" calcext:value-type="float">
            <text:p>930,679</text:p>
          </table:table-cell>
          <table:table-cell table:number-columns-repeated="2" table:style-name="ce51" office:value-type="float" office:value="69.0248773318868" calcext:value-type="float">
            <text:p>69,02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9</text:p>
          </table:table-cell>
          <table:table-cell table:style-name="ce51" office:value-type="float" office:value="1379.01876847188" calcext:value-type="float">
            <text:p>1 379,019</text:p>
          </table:table-cell>
          <table:table-cell table:number-columns-repeated="2" table:style-name="ce51" office:value-type="float" office:value="397.971140261228" calcext:value-type="float">
            <text:p>397,97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1</text:p>
          </table:table-cell>
          <table:table-cell table:style-name="ce51" office:value-type="float" office:value="388.639193269502" calcext:value-type="float">
            <text:p>388,639</text:p>
          </table:table-cell>
          <table:table-cell table:number-columns-repeated="2" table:style-name="ce51" office:value-type="float" office:value="143.373302807566" calcext:value-type="float">
            <text:p>143,37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1</text:p>
          </table:table-cell>
          <table:table-cell table:style-name="ce51" office:value-type="float" office:value="1144.15044288216" calcext:value-type="float">
            <text:p>1 144,150</text:p>
          </table:table-cell>
          <table:table-cell table:number-columns-repeated="2" table:style-name="ce51" office:value-type="float" office:value="349.704264949824" calcext:value-type="float">
            <text:p>349,70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6</text:p>
          </table:table-cell>
          <table:table-cell table:style-name="ce51" office:value-type="float" office:value="344.424534130091" calcext:value-type="float">
            <text:p>344,425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0</text:p>
          </table:table-cell>
          <table:table-cell table:style-name="ce51" office:value-type="float" office:value="1335.8316944194" calcext:value-type="float">
            <text:p>1 335,832</text:p>
          </table:table-cell>
          <table:table-cell table:number-columns-repeated="2" table:style-name="ce51" office:value-type="float" office:value="334.455454516" calcext:value-type="float">
            <text:p>334,45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8</text:p>
          </table:table-cell>
          <table:table-cell table:style-name="ce51" office:value-type="float" office:value="909.498925795099" calcext:value-type="float">
            <text:p>909,499</text:p>
          </table:table-cell>
          <table:table-cell table:number-columns-repeated="2" table:style-name="ce51" office:value-type="float" office:value="317.413902642505" calcext:value-type="float">
            <text:p>317,41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5</text:p>
          </table:table-cell>
          <table:table-cell table:style-name="ce51" office:value-type="float" office:value="580.747499178994" calcext:value-type="float">
            <text:p>580,747</text:p>
          </table:table-cell>
          <table:table-cell table:number-columns-repeated="2" table:style-name="ce51" office:value-type="float" office:value="118.741318204464" calcext:value-type="float">
            <text:p>118,74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4</text:p>
          </table:table-cell>
          <table:table-cell table:style-name="ce51" office:value-type="float" office:value="349.426229819231" calcext:value-type="float">
            <text:p>349,426</text:p>
          </table:table-cell>
          <table:table-cell table:number-columns-repeated="2" table:style-name="ce51" office:value-type="float" office:value="79.1394017237671" calcext:value-type="float">
            <text:p>79,13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8</text:p>
          </table:table-cell>
          <table:table-cell table:style-name="ce51" office:value-type="float" office:value="292.481047826506" calcext:value-type="float">
            <text:p>292,481</text:p>
          </table:table-cell>
          <table:table-cell table:number-columns-repeated="2" table:style-name="ce51" office:value-type="float" office:value="43.3034161532856" calcext:value-type="float">
            <text:p>43,30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3</text:p>
          </table:table-cell>
          <table:table-cell table:style-name="ce51" office:value-type="float" office:value="636.162888500316" calcext:value-type="float">
            <text:p>636,163</text:p>
          </table:table-cell>
          <table:table-cell table:number-columns-repeated="2" table:style-name="ce51" office:value-type="float" office:value="37.9234279991583" calcext:value-type="float">
            <text:p>37,92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0</text:p>
          </table:table-cell>
          <table:table-cell table:style-name="ce51" office:value-type="float" office:value="758.734990257915" calcext:value-type="float">
            <text:p>758,735</text:p>
          </table:table-cell>
          <table:table-cell table:number-columns-repeated="2" table:style-name="ce51" office:value-type="float" office:value="179.521796363402" calcext:value-type="float">
            <text:p>179,52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6</text:p>
          </table:table-cell>
          <table:table-cell table:style-name="ce51" office:value-type="float" office:value="526.821221030605" calcext:value-type="float">
            <text:p>526,821</text:p>
          </table:table-cell>
          <table:table-cell table:style-name="ce51" office:value-type="float" office:value="53.5058668363145" calcext:value-type="float">
            <text:p>53,506</text:p>
          </table:table-cell>
          <table:table-cell table:style-name="ce51" office:value-type="float" office:value="48.5061899191553" calcext:value-type="float">
            <text:p>48,506</text:p>
          </table:table-cell>
          <table:table-cell table:style-name="ce51" office:value-type="float" office:value="4.99967691715916" calcext:value-type="float">
            <text:p>5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2</text:p>
          </table:table-cell>
          <table:table-cell table:style-name="ce51" office:value-type="float" office:value="1044.40188893994" calcext:value-type="float">
            <text:p>1 044,402</text:p>
          </table:table-cell>
          <table:table-cell table:number-columns-repeated="2" table:style-name="ce51" office:value-type="float" office:value="377.242101898163" calcext:value-type="float">
            <text:p>377,24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0</text:p>
          </table:table-cell>
          <table:table-cell table:style-name="ce51" office:value-type="float" office:value="575.629401135734" calcext:value-type="float">
            <text:p>575,629</text:p>
          </table:table-cell>
          <table:table-cell table:number-columns-repeated="2" table:style-name="ce51" office:value-type="float" office:value="188.548210772353" calcext:value-type="float">
            <text:p>188,54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1</text:p>
          </table:table-cell>
          <table:table-cell table:style-name="ce51" office:value-type="float" office:value="205.942596862916" calcext:value-type="float">
            <text:p>205,943</text:p>
          </table:table-cell>
          <table:table-cell table:number-columns-repeated="2" table:style-name="ce51" office:value-type="float" office:value="81.9964641309613" calcext:value-type="float">
            <text:p>81,99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5</text:p>
          </table:table-cell>
          <table:table-cell table:style-name="ce51" office:value-type="float" office:value="667.941983796075" calcext:value-type="float">
            <text:p>667,942</text:p>
          </table:table-cell>
          <table:table-cell table:number-columns-repeated="2" table:style-name="ce51" office:value-type="float" office:value="101.174591399195" calcext:value-type="float">
            <text:p>101,17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8</text:p>
          </table:table-cell>
          <table:table-cell table:style-name="ce51" office:value-type="float" office:value="547.694592720264" calcext:value-type="float">
            <text:p>547,695</text:p>
          </table:table-cell>
          <table:table-cell table:number-columns-repeated="2" table:style-name="ce51" office:value-type="float" office:value="62.6026445661662" calcext:value-type="float">
            <text:p>62,60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6</text:p>
          </table:table-cell>
          <table:table-cell table:style-name="ce51" office:value-type="float" office:value="1298.0408451614" calcext:value-type="float">
            <text:p>1 298,041</text:p>
          </table:table-cell>
          <table:table-cell table:number-columns-repeated="2" table:style-name="ce51" office:value-type="float" office:value="400.454812897117" calcext:value-type="float">
            <text:p>400,45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8</text:p>
          </table:table-cell>
          <table:table-cell table:style-name="ce51" office:value-type="float" office:value="456.203089206059" calcext:value-type="float">
            <text:p>456,203</text:p>
          </table:table-cell>
          <table:table-cell table:number-columns-repeated="2" table:style-name="ce51" office:value-type="float" office:value="15.5595658140699" calcext:value-type="float">
            <text:p>15,56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6</text:p>
          </table:table-cell>
          <table:table-cell table:style-name="ce51" office:value-type="float" office:value="648.060700606453" calcext:value-type="float">
            <text:p>648,061</text:p>
          </table:table-cell>
          <table:table-cell table:number-columns-repeated="2" table:style-name="ce51" office:value-type="float" office:value="79.6050810776841" calcext:value-type="float">
            <text:p>79,60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8</text:p>
          </table:table-cell>
          <table:table-cell table:style-name="ce51" office:value-type="float" office:value="225.775854285437" calcext:value-type="float">
            <text:p>225,776</text:p>
          </table:table-cell>
          <table:table-cell table:style-name="ce51" office:value-type="float" office:value="61.9674246286701" calcext:value-type="float">
            <text:p>61,967</text:p>
          </table:table-cell>
          <table:table-cell table:style-name="ce51" office:value-type="float" office:value="61.572328197927" calcext:value-type="float">
            <text:p>61,572</text:p>
          </table:table-cell>
          <table:table-cell table:style-name="ce51" office:value-type="float" office:value="0.39509643074313" calcext:value-type="float">
            <text:p>0,395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2</text:p>
          </table:table-cell>
          <table:table-cell table:style-name="ce51" office:value-type="float" office:value="192.523953250395" calcext:value-type="float">
            <text:p>192,524</text:p>
          </table:table-cell>
          <table:table-cell table:number-columns-repeated="2" table:style-name="ce51" office:value-type="float" office:value="21.858999388695" calcext:value-type="float">
            <text:p>21,85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1</text:p>
          </table:table-cell>
          <table:table-cell table:style-name="ce51" office:value-type="float" office:value="839.889637884383" calcext:value-type="float">
            <text:p>839,890</text:p>
          </table:table-cell>
          <table:table-cell table:number-columns-repeated="2" table:style-name="ce51" office:value-type="float" office:value="105.320316737817" calcext:value-type="float">
            <text:p>105,32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2</text:p>
          </table:table-cell>
          <table:table-cell table:style-name="ce51" office:value-type="float" office:value="976.279512444081" calcext:value-type="float">
            <text:p>976,280</text:p>
          </table:table-cell>
          <table:table-cell table:number-columns-repeated="2" table:style-name="ce51" office:value-type="float" office:value="387.026667333761" calcext:value-type="float">
            <text:p>387,02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8</text:p>
          </table:table-cell>
          <table:table-cell table:style-name="ce51" office:value-type="float" office:value="527.245757651221" calcext:value-type="float">
            <text:p>527,246</text:p>
          </table:table-cell>
          <table:table-cell table:number-columns-repeated="2" table:style-name="ce51" office:value-type="float" office:value="212.178064898307" calcext:value-type="float">
            <text:p>212,17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3</text:p>
          </table:table-cell>
          <table:table-cell table:style-name="ce51" office:value-type="float" office:value="1136.24557170514" calcext:value-type="float">
            <text:p>1 136,246</text:p>
          </table:table-cell>
          <table:table-cell table:number-columns-repeated="2" table:style-name="ce51" office:value-type="float" office:value="456.842108706873" calcext:value-type="float">
            <text:p>456,84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3</text:p>
          </table:table-cell>
          <table:table-cell table:style-name="ce51" office:value-type="float" office:value="1269.69542354414" calcext:value-type="float">
            <text:p>1 269,695</text:p>
          </table:table-cell>
          <table:table-cell table:number-columns-repeated="2" table:style-name="ce51" office:value-type="float" office:value="433.330705467254" calcext:value-type="float">
            <text:p>433,33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8</text:p>
          </table:table-cell>
          <table:table-cell table:style-name="ce51" office:value-type="float" office:value="610.555390872579" calcext:value-type="float">
            <text:p>610,555</text:p>
          </table:table-cell>
          <table:table-cell table:style-name="ce51" office:value-type="float" office:value="153.113649652197" calcext:value-type="float">
            <text:p>153,114</text:p>
          </table:table-cell>
          <table:table-cell table:style-name="ce51" office:value-type="float" office:value="151.301019257297" calcext:value-type="float">
            <text:p>151,301</text:p>
          </table:table-cell>
          <table:table-cell table:style-name="ce51" office:value-type="float" office:value="1.81263039489993" calcext:value-type="float">
            <text:p>1,81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0</text:p>
          </table:table-cell>
          <table:table-cell table:style-name="ce51" office:value-type="float" office:value="1113.96808525851" calcext:value-type="float">
            <text:p>1 113,968</text:p>
          </table:table-cell>
          <table:table-cell table:number-columns-repeated="2" table:style-name="ce51" office:value-type="float" office:value="406.135984814014" calcext:value-type="float">
            <text:p>406,13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9</text:p>
          </table:table-cell>
          <table:table-cell table:style-name="ce51" office:value-type="float" office:value="1158.897097183" calcext:value-type="float">
            <text:p>1 158,897</text:p>
          </table:table-cell>
          <table:table-cell table:number-columns-repeated="2" table:style-name="ce51" office:value-type="float" office:value="537.545787245723" calcext:value-type="float">
            <text:p>537,54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4</text:p>
          </table:table-cell>
          <table:table-cell table:style-name="ce51" office:value-type="float" office:value="1117.82550103203" calcext:value-type="float">
            <text:p>1 117,826</text:p>
          </table:table-cell>
          <table:table-cell table:number-columns-repeated="2" table:style-name="ce51" office:value-type="float" office:value="341.94482921133" calcext:value-type="float">
            <text:p>341,94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2</text:p>
          </table:table-cell>
          <table:table-cell table:style-name="ce51" office:value-type="float" office:value="537.683051177505" calcext:value-type="float">
            <text:p>537,683</text:p>
          </table:table-cell>
          <table:table-cell table:number-columns-repeated="2" table:style-name="ce51" office:value-type="float" office:value="43.5779070199335" calcext:value-type="float">
            <text:p>43,57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8</text:p>
          </table:table-cell>
          <table:table-cell table:style-name="ce51" office:value-type="float" office:value="312.647055135006" calcext:value-type="float">
            <text:p>312,647</text:p>
          </table:table-cell>
          <table:table-cell table:number-columns-repeated="2" table:style-name="ce51" office:value-type="float" office:value="14.9617629714104" calcext:value-type="float">
            <text:p>14,96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3</text:p>
          </table:table-cell>
          <table:table-cell table:style-name="ce51" office:value-type="float" office:value="1102.58622755602" calcext:value-type="float">
            <text:p>1 102,586</text:p>
          </table:table-cell>
          <table:table-cell table:number-columns-repeated="2" table:style-name="ce51" office:value-type="float" office:value="405.72107880594" calcext:value-type="float">
            <text:p>405,72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4</text:p>
          </table:table-cell>
          <table:table-cell table:style-name="ce51" office:value-type="float" office:value="617.930868894751" calcext:value-type="float">
            <text:p>617,931</text:p>
          </table:table-cell>
          <table:table-cell table:number-columns-repeated="2" table:style-name="ce51" office:value-type="float" office:value="211.83790098678" calcext:value-type="float">
            <text:p>211,83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4</text:p>
          </table:table-cell>
          <table:table-cell table:style-name="ce51" office:value-type="float" office:value="666.937379464793" calcext:value-type="float">
            <text:p>666,937</text:p>
          </table:table-cell>
          <table:table-cell table:style-name="ce51" office:value-type="float" office:value="214.405691059524" calcext:value-type="float">
            <text:p>214,406</text:p>
          </table:table-cell>
          <table:table-cell table:style-name="ce51" office:value-type="float" office:value="191.286696595723" calcext:value-type="float">
            <text:p>191,287</text:p>
          </table:table-cell>
          <table:table-cell table:style-name="ce51" office:value-type="float" office:value="23.118994463801" calcext:value-type="float">
            <text:p>23,11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1</text:p>
          </table:table-cell>
          <table:table-cell table:style-name="ce51" office:value-type="float" office:value="614.158985613522" calcext:value-type="float">
            <text:p>614,159</text:p>
          </table:table-cell>
          <table:table-cell table:number-columns-repeated="2" table:style-name="ce51" office:value-type="float" office:value="116.850561542919" calcext:value-type="float">
            <text:p>116,85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3</text:p>
          </table:table-cell>
          <table:table-cell table:style-name="ce51" office:value-type="float" office:value="358.190019954935" calcext:value-type="float">
            <text:p>358,190</text:p>
          </table:table-cell>
          <table:table-cell table:style-name="ce51" office:value-type="float" office:value="60.978668012931" calcext:value-type="float">
            <text:p>60,979</text:p>
          </table:table-cell>
          <table:table-cell table:style-name="ce51" office:value-type="float" office:value="45.0844567841231" calcext:value-type="float">
            <text:p>45,084</text:p>
          </table:table-cell>
          <table:table-cell table:style-name="ce51" office:value-type="float" office:value="15.8942112288079" calcext:value-type="float">
            <text:p>15,894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7</text:p>
          </table:table-cell>
          <table:table-cell table:style-name="ce51" office:value-type="float" office:value="177.773973470071" calcext:value-type="float">
            <text:p>177,774</text:p>
          </table:table-cell>
          <table:table-cell table:number-columns-repeated="2" table:style-name="ce51" office:value-type="float" office:value="82.9310760786851" calcext:value-type="float">
            <text:p>82,93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8</text:p>
          </table:table-cell>
          <table:table-cell table:style-name="ce51" office:value-type="float" office:value="758.054227121977" calcext:value-type="float">
            <text:p>758,054</text:p>
          </table:table-cell>
          <table:table-cell table:style-name="ce51" office:value-type="float" office:value="56.1885339249163" calcext:value-type="float">
            <text:p>56,189</text:p>
          </table:table-cell>
          <table:table-cell table:style-name="ce51" office:value-type="float" office:value="50.2311726572223" calcext:value-type="float">
            <text:p>50,231</text:p>
          </table:table-cell>
          <table:table-cell table:style-name="ce51" office:value-type="float" office:value="5.95736126769397" calcext:value-type="float">
            <text:p>5,95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3</text:p>
          </table:table-cell>
          <table:table-cell table:style-name="ce51" office:value-type="float" office:value="915.240158320834" calcext:value-type="float">
            <text:p>915,240</text:p>
          </table:table-cell>
          <table:table-cell table:number-columns-repeated="2" table:style-name="ce51" office:value-type="float" office:value="372.381851716551" calcext:value-type="float">
            <text:p>372,38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5</text:p>
          </table:table-cell>
          <table:table-cell table:style-name="ce51" office:value-type="float" office:value="816.35588862169" calcext:value-type="float">
            <text:p>816,356</text:p>
          </table:table-cell>
          <table:table-cell table:number-columns-repeated="2" table:style-name="ce51" office:value-type="float" office:value="196.337856307436" calcext:value-type="float">
            <text:p>196,33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9</text:p>
          </table:table-cell>
          <table:table-cell table:style-name="ce51" office:value-type="float" office:value="801.351248121132" calcext:value-type="float">
            <text:p>801,351</text:p>
          </table:table-cell>
          <table:table-cell table:number-columns-repeated="2" table:style-name="ce51" office:value-type="float" office:value="300.538049397442" calcext:value-type="float">
            <text:p>300,53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7</text:p>
          </table:table-cell>
          <table:table-cell table:style-name="ce51" office:value-type="float" office:value="1609.05281664281" calcext:value-type="float">
            <text:p>1 609,053</text:p>
          </table:table-cell>
          <table:table-cell table:style-name="ce51" office:value-type="float" office:value="463.826027377108" calcext:value-type="float">
            <text:p>463,826</text:p>
          </table:table-cell>
          <table:table-cell table:style-name="ce51" office:value-type="float" office:value="458.679514873036" calcext:value-type="float">
            <text:p>458,680</text:p>
          </table:table-cell>
          <table:table-cell table:style-name="ce51" office:value-type="float" office:value="5.14651250407174" calcext:value-type="float">
            <text:p>5,14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0</text:p>
          </table:table-cell>
          <table:table-cell table:style-name="ce51" office:value-type="float" office:value="1114.23047956573" calcext:value-type="float">
            <text:p>1 114,230</text:p>
          </table:table-cell>
          <table:table-cell table:style-name="ce51" office:value-type="float" office:value="353.810873907655" calcext:value-type="float">
            <text:p>353,811</text:p>
          </table:table-cell>
          <table:table-cell table:style-name="ce51" office:value-type="float" office:value="350.96160119026" calcext:value-type="float">
            <text:p>350,962</text:p>
          </table:table-cell>
          <table:table-cell table:style-name="ce51" office:value-type="float" office:value="2.84927271739486" calcext:value-type="float">
            <text:p>2,84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6</text:p>
          </table:table-cell>
          <table:table-cell table:style-name="ce51" office:value-type="float" office:value="1044.39098859486" calcext:value-type="float">
            <text:p>1 044,391</text:p>
          </table:table-cell>
          <table:table-cell table:number-columns-repeated="2" table:style-name="ce51" office:value-type="float" office:value="301.261877877766" calcext:value-type="float">
            <text:p>301,26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5</text:p>
          </table:table-cell>
          <table:table-cell table:style-name="ce51" office:value-type="float" office:value="424.482736007037" calcext:value-type="float">
            <text:p>424,483</text:p>
          </table:table-cell>
          <table:table-cell table:style-name="ce51" office:value-type="float" office:value="29.7884368867917" calcext:value-type="float">
            <text:p>29,788</text:p>
          </table:table-cell>
          <table:table-cell table:style-name="ce51" office:value-type="float" office:value="28.6554754835343" calcext:value-type="float">
            <text:p>28,655</text:p>
          </table:table-cell>
          <table:table-cell table:style-name="ce51" office:value-type="float" office:value="1.13296140325738" calcext:value-type="float">
            <text:p>1,13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1</text:p>
          </table:table-cell>
          <table:table-cell table:style-name="ce51" office:value-type="float" office:value="756.622399695888" calcext:value-type="float">
            <text:p>756,622</text:p>
          </table:table-cell>
          <table:table-cell table:number-columns-repeated="2" table:style-name="ce51" office:value-type="float" office:value="268.149519769932" calcext:value-type="float">
            <text:p>268,15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9</text:p>
          </table:table-cell>
          <table:table-cell table:style-name="ce51" office:value-type="float" office:value="417.660119293407" calcext:value-type="float">
            <text:p>417,660</text:p>
          </table:table-cell>
          <table:table-cell table:number-columns-repeated="2" table:style-name="ce51" office:value-type="float" office:value="157.978843774548" calcext:value-type="float">
            <text:p>157,97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1</text:p>
          </table:table-cell>
          <table:table-cell table:style-name="ce51" office:value-type="float" office:value="830.47947625002" calcext:value-type="float">
            <text:p>830,479</text:p>
          </table:table-cell>
          <table:table-cell table:number-columns-repeated="2" table:style-name="ce51" office:value-type="float" office:value="225.21922474364" calcext:value-type="float">
            <text:p>225,21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7</text:p>
          </table:table-cell>
          <table:table-cell table:style-name="ce51" office:value-type="float" office:value="1674.80560715027" calcext:value-type="float">
            <text:p>1 674,806</text:p>
          </table:table-cell>
          <table:table-cell table:style-name="ce51" office:value-type="float" office:value="419.372137734987" calcext:value-type="float">
            <text:p>419,372</text:p>
          </table:table-cell>
          <table:table-cell table:style-name="ce51" office:value-type="float" office:value="415.955139937339" calcext:value-type="float">
            <text:p>415,955</text:p>
          </table:table-cell>
          <table:table-cell table:style-name="ce51" office:value-type="float" office:value="3.41699779764786" calcext:value-type="float">
            <text:p>3,41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6</text:p>
          </table:table-cell>
          <table:table-cell table:style-name="ce51" office:value-type="float" office:value="206.28802434486" calcext:value-type="float">
            <text:p>206,288</text:p>
          </table:table-cell>
          <table:table-cell table:number-columns-repeated="2" table:style-name="ce51" office:value-type="float" office:value="10.9157796456064" calcext:value-type="float">
            <text:p>10,91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0</text:p>
          </table:table-cell>
          <table:table-cell table:style-name="ce51" office:value-type="float" office:value="199.952221183186" calcext:value-type="float">
            <text:p>199,952</text:p>
          </table:table-cell>
          <table:table-cell table:number-columns-repeated="2" table:style-name="ce51" office:value-type="float" office:value="57.6490352402995" calcext:value-type="float">
            <text:p>57,64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9</text:p>
          </table:table-cell>
          <table:table-cell table:style-name="ce51" office:value-type="float" office:value="648.995860264656" calcext:value-type="float">
            <text:p>648,996</text:p>
          </table:table-cell>
          <table:table-cell table:number-columns-repeated="2" table:style-name="ce51" office:value-type="float" office:value="257.102252477188" calcext:value-type="float">
            <text:p>257,10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8</text:p>
          </table:table-cell>
          <table:table-cell table:style-name="ce51" office:value-type="float" office:value="833.236918308325" calcext:value-type="float">
            <text:p>833,237</text:p>
          </table:table-cell>
          <table:table-cell table:number-columns-repeated="2" table:style-name="ce51" office:value-type="float" office:value="292.027362000483" calcext:value-type="float">
            <text:p>292,02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6</text:p>
          </table:table-cell>
          <table:table-cell table:style-name="ce51" office:value-type="float" office:value="426.251067623603" calcext:value-type="float">
            <text:p>426,251</text:p>
          </table:table-cell>
          <table:table-cell table:number-columns-repeated="2" table:style-name="ce51" office:value-type="float" office:value="189.719369308101" calcext:value-type="float">
            <text:p>189,71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6</text:p>
          </table:table-cell>
          <table:table-cell table:style-name="ce51" office:value-type="float" office:value="1054.68019182867" calcext:value-type="float">
            <text:p>1 054,680</text:p>
          </table:table-cell>
          <table:table-cell table:number-columns-repeated="2" table:style-name="ce51" office:value-type="float" office:value="293.29105877909" calcext:value-type="float">
            <text:p>293,29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5</text:p>
          </table:table-cell>
          <table:table-cell table:style-name="ce51" office:value-type="float" office:value="433.508668348184" calcext:value-type="float">
            <text:p>433,509</text:p>
          </table:table-cell>
          <table:table-cell table:number-columns-repeated="2" table:style-name="ce51" office:value-type="float" office:value="204.867610143632" calcext:value-type="float">
            <text:p>204,86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7</text:p>
          </table:table-cell>
          <table:table-cell table:style-name="ce51" office:value-type="float" office:value="619.423683537535" calcext:value-type="float">
            <text:p>619,424</text:p>
          </table:table-cell>
          <table:table-cell table:style-name="ce51" office:value-type="float" office:value="86.1119205593635" calcext:value-type="float">
            <text:p>86,112</text:p>
          </table:table-cell>
          <table:table-cell table:style-name="ce51" office:value-type="float" office:value="85.7244822191892" calcext:value-type="float">
            <text:p>85,724</text:p>
          </table:table-cell>
          <table:table-cell table:style-name="ce51" office:value-type="float" office:value="0.387438340174251" calcext:value-type="float">
            <text:p>0,38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8</text:p>
          </table:table-cell>
          <table:table-cell table:style-name="ce51" office:value-type="float" office:value="1598.21777487468" calcext:value-type="float">
            <text:p>1 598,218</text:p>
          </table:table-cell>
          <table:table-cell table:number-columns-repeated="2" table:style-name="ce51" office:value-type="float" office:value="274.911379327708" calcext:value-type="float">
            <text:p>274,91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9</text:p>
          </table:table-cell>
          <table:table-cell table:style-name="ce51" office:value-type="float" office:value="1914.80729228513" calcext:value-type="float">
            <text:p>1 914,807</text:p>
          </table:table-cell>
          <table:table-cell table:number-columns-repeated="2" table:style-name="ce51" office:value-type="float" office:value="694.441043553242" calcext:value-type="float">
            <text:p>694,44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4</text:p>
          </table:table-cell>
          <table:table-cell table:style-name="ce51" office:value-type="float" office:value="975.520321785452" calcext:value-type="float">
            <text:p>975,520</text:p>
          </table:table-cell>
          <table:table-cell table:style-name="ce51" office:value-type="float" office:value="280.086189238649" calcext:value-type="float">
            <text:p>280,086</text:p>
          </table:table-cell>
          <table:table-cell table:style-name="ce51" office:value-type="float" office:value="271.883783253981" calcext:value-type="float">
            <text:p>271,884</text:p>
          </table:table-cell>
          <table:table-cell table:style-name="ce51" office:value-type="float" office:value="8.20240598466839" calcext:value-type="float">
            <text:p>8,20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0</text:p>
          </table:table-cell>
          <table:table-cell table:style-name="ce51" office:value-type="float" office:value="1046.90705202694" calcext:value-type="float">
            <text:p>1 046,907</text:p>
          </table:table-cell>
          <table:table-cell table:number-columns-repeated="2" table:style-name="ce51" office:value-type="float" office:value="272.391299960372" calcext:value-type="float">
            <text:p>272,39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3</text:p>
          </table:table-cell>
          <table:table-cell table:style-name="ce51" office:value-type="float" office:value="641.464512056683" calcext:value-type="float">
            <text:p>641,465</text:p>
          </table:table-cell>
          <table:table-cell table:number-columns-repeated="2" table:style-name="ce51" office:value-type="float" office:value="89.5832760173779" calcext:value-type="float">
            <text:p>89,58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0</text:p>
          </table:table-cell>
          <table:table-cell table:style-name="ce51" office:value-type="float" office:value="483.378437699017" calcext:value-type="float">
            <text:p>483,378</text:p>
          </table:table-cell>
          <table:table-cell table:style-name="ce51" office:value-type="float" office:value="65.0568696974448" calcext:value-type="float">
            <text:p>65,057</text:p>
          </table:table-cell>
          <table:table-cell table:style-name="ce51" office:value-type="float" office:value="59.7274692806485" calcext:value-type="float">
            <text:p>59,727</text:p>
          </table:table-cell>
          <table:table-cell table:style-name="ce51" office:value-type="float" office:value="5.32940041679634" calcext:value-type="float">
            <text:p>5,32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3</text:p>
          </table:table-cell>
          <table:table-cell table:style-name="ce51" office:value-type="float" office:value="1386.02980602547" calcext:value-type="float">
            <text:p>1 386,030</text:p>
          </table:table-cell>
          <table:table-cell table:number-columns-repeated="2" table:style-name="ce51" office:value-type="float" office:value="456.319121514549" calcext:value-type="float">
            <text:p>456,31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0</text:p>
          </table:table-cell>
          <table:table-cell table:style-name="ce51" office:value-type="float" office:value="443.631959939046" calcext:value-type="float">
            <text:p>443,632</text:p>
          </table:table-cell>
          <table:table-cell table:number-columns-repeated="2" table:style-name="ce51" office:value-type="float" office:value="68.4781757962183" calcext:value-type="float">
            <text:p>68,47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3</text:p>
          </table:table-cell>
          <table:table-cell table:style-name="ce51" office:value-type="float" office:value="251.244072831243" calcext:value-type="float">
            <text:p>251,244</text:p>
          </table:table-cell>
          <table:table-cell table:number-columns-repeated="2" table:style-name="ce51" office:value-type="float" office:value="138.726551471171" calcext:value-type="float">
            <text:p>138,72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1</text:p>
          </table:table-cell>
          <table:table-cell table:style-name="ce51" office:value-type="float" office:value="589.73377525224" calcext:value-type="float">
            <text:p>589,734</text:p>
          </table:table-cell>
          <table:table-cell table:number-columns-repeated="2" table:style-name="ce51" office:value-type="float" office:value="236.535266399746" calcext:value-type="float">
            <text:p>236,53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1</text:p>
          </table:table-cell>
          <table:table-cell table:style-name="ce51" office:value-type="float" office:value="224.737505721543" calcext:value-type="float">
            <text:p>224,738</text:p>
          </table:table-cell>
          <table:table-cell table:number-columns-repeated="2" table:style-name="ce51" office:value-type="float" office:value="58.9282580473047" calcext:value-type="float">
            <text:p>58,92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8</text:p>
          </table:table-cell>
          <table:table-cell table:style-name="ce51" office:value-type="float" office:value="417.332669747185" calcext:value-type="float">
            <text:p>417,333</text:p>
          </table:table-cell>
          <table:table-cell table:number-columns-repeated="2" table:style-name="ce51" office:value-type="float" office:value="127.194317383143" calcext:value-type="float">
            <text:p>127,19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2</text:p>
          </table:table-cell>
          <table:table-cell table:style-name="ce51" office:value-type="float" office:value="593.268248168843" calcext:value-type="float">
            <text:p>593,268</text:p>
          </table:table-cell>
          <table:table-cell table:number-columns-repeated="2" table:style-name="ce51" office:value-type="float" office:value="232.135557747485" calcext:value-type="float">
            <text:p>232,13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3</text:p>
          </table:table-cell>
          <table:table-cell table:style-name="ce51" office:value-type="float" office:value="602.109165277883" calcext:value-type="float">
            <text:p>602,109</text:p>
          </table:table-cell>
          <table:table-cell table:number-columns-repeated="2" table:style-name="ce51" office:value-type="float" office:value="230.867411640932" calcext:value-type="float">
            <text:p>230,86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3</text:p>
          </table:table-cell>
          <table:table-cell table:style-name="ce51" office:value-type="float" office:value="488.538788440941" calcext:value-type="float">
            <text:p>488,539</text:p>
          </table:table-cell>
          <table:table-cell table:number-columns-repeated="2" table:style-name="ce51" office:value-type="float" office:value="48.0088960261978" calcext:value-type="float">
            <text:p>48,00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9</text:p>
          </table:table-cell>
          <table:table-cell table:style-name="ce51" office:value-type="float" office:value="603.608156204265" calcext:value-type="float">
            <text:p>603,608</text:p>
          </table:table-cell>
          <table:table-cell table:number-columns-repeated="2" table:style-name="ce51" office:value-type="float" office:value="116.415949233112" calcext:value-type="float">
            <text:p>116,41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6</text:p>
          </table:table-cell>
          <table:table-cell table:style-name="ce51" office:value-type="float" office:value="375.516900682617" calcext:value-type="float">
            <text:p>375,517</text:p>
          </table:table-cell>
          <table:table-cell table:number-columns-repeated="2" table:style-name="ce51" office:value-type="float" office:value="113.02230139361" calcext:value-type="float">
            <text:p>113,02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7</text:p>
          </table:table-cell>
          <table:table-cell table:style-name="ce51" office:value-type="float" office:value="1322.45234526094" calcext:value-type="float">
            <text:p>1 322,452</text:p>
          </table:table-cell>
          <table:table-cell table:number-columns-repeated="2" table:style-name="ce51" office:value-type="float" office:value="513.533518118059" calcext:value-type="float">
            <text:p>513,53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1</text:p>
          </table:table-cell>
          <table:table-cell table:style-name="ce51" office:value-type="float" office:value="479.204316673163" calcext:value-type="float">
            <text:p>479,204</text:p>
          </table:table-cell>
          <table:table-cell table:number-columns-repeated="2" table:style-name="ce51" office:value-type="float" office:value="50.9086608255293" calcext:value-type="float">
            <text:p>50,90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6</text:p>
          </table:table-cell>
          <table:table-cell table:style-name="ce51" office:value-type="float" office:value="573.96948043797" calcext:value-type="float">
            <text:p>573,969</text:p>
          </table:table-cell>
          <table:table-cell table:number-columns-repeated="2" table:style-name="ce51" office:value-type="float" office:value="178.267388049105" calcext:value-type="float">
            <text:p>178,26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5</text:p>
          </table:table-cell>
          <table:table-cell table:style-name="ce51" office:value-type="float" office:value="643.007710759774" calcext:value-type="float">
            <text:p>643,008</text:p>
          </table:table-cell>
          <table:table-cell table:number-columns-repeated="2" table:style-name="ce51" office:value-type="float" office:value="235.111549881911" calcext:value-type="float">
            <text:p>235,11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6</text:p>
          </table:table-cell>
          <table:table-cell table:style-name="ce51" office:value-type="float" office:value="312.783394178693" calcext:value-type="float">
            <text:p>312,783</text:p>
          </table:table-cell>
          <table:table-cell table:number-columns-repeated="2" table:style-name="ce51" office:value-type="float" office:value="57.9258042263095" calcext:value-type="float">
            <text:p>57,92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1</text:p>
          </table:table-cell>
          <table:table-cell table:style-name="ce51" office:value-type="float" office:value="181.066386114987" calcext:value-type="float">
            <text:p>181,066</text:p>
          </table:table-cell>
          <table:table-cell table:number-columns-repeated="2" table:style-name="ce51" office:value-type="float" office:value="25.2784772222764" calcext:value-type="float">
            <text:p>25,27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3</text:p>
          </table:table-cell>
          <table:table-cell table:style-name="ce51" office:value-type="float" office:value="461.467535722611" calcext:value-type="float">
            <text:p>461,468</text:p>
          </table:table-cell>
          <table:table-cell table:number-columns-repeated="2" table:style-name="ce51" office:value-type="float" office:value="59.6074806295148" calcext:value-type="float">
            <text:p>59,60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2</text:p>
          </table:table-cell>
          <table:table-cell table:style-name="ce51" office:value-type="float" office:value="1539.89399759044" calcext:value-type="float">
            <text:p>1 539,894</text:p>
          </table:table-cell>
          <table:table-cell table:number-columns-repeated="2" table:style-name="ce51" office:value-type="float" office:value="366.795974710697" calcext:value-type="float">
            <text:p>366,79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3</text:p>
          </table:table-cell>
          <table:table-cell table:style-name="ce51" office:value-type="float" office:value="509.701558921965" calcext:value-type="float">
            <text:p>509,702</text:p>
          </table:table-cell>
          <table:table-cell table:style-name="ce51" office:value-type="float" office:value="213.891654047976" calcext:value-type="float">
            <text:p>213,892</text:p>
          </table:table-cell>
          <table:table-cell table:style-name="ce51" office:value-type="float" office:value="209.104809252041" calcext:value-type="float">
            <text:p>209,105</text:p>
          </table:table-cell>
          <table:table-cell table:style-name="ce51" office:value-type="float" office:value="4.78684479593507" calcext:value-type="float">
            <text:p>4,78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2</text:p>
          </table:table-cell>
          <table:table-cell table:style-name="ce51" office:value-type="float" office:value="738.870032233956" calcext:value-type="float">
            <text:p>738,870</text:p>
          </table:table-cell>
          <table:table-cell table:number-columns-repeated="2" table:style-name="ce51" office:value-type="float" office:value="347.147602673025" calcext:value-type="float">
            <text:p>347,14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8</text:p>
          </table:table-cell>
          <table:table-cell table:style-name="ce51" office:value-type="float" office:value="590.516682197756" calcext:value-type="float">
            <text:p>590,517</text:p>
          </table:table-cell>
          <table:table-cell table:number-columns-repeated="2" table:style-name="ce51" office:value-type="float" office:value="220.572111942066" calcext:value-type="float">
            <text:p>220,57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8</text:p>
          </table:table-cell>
          <table:table-cell table:style-name="ce51" office:value-type="float" office:value="1100.70995556236" calcext:value-type="float">
            <text:p>1 100,710</text:p>
          </table:table-cell>
          <table:table-cell table:number-columns-repeated="2" table:style-name="ce51" office:value-type="float" office:value="319.777335336796" calcext:value-type="float">
            <text:p>319,77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1</text:p>
          </table:table-cell>
          <table:table-cell table:style-name="ce51" office:value-type="float" office:value="742.695340942799" calcext:value-type="float">
            <text:p>742,695</text:p>
          </table:table-cell>
          <table:table-cell table:number-columns-repeated="2" table:style-name="ce51" office:value-type="float" office:value="222.719108457746" calcext:value-type="float">
            <text:p>222,71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6</text:p>
          </table:table-cell>
          <table:table-cell table:style-name="ce51" office:value-type="float" office:value="346.748373492418" calcext:value-type="float">
            <text:p>346,748</text:p>
          </table:table-cell>
          <table:table-cell table:number-columns-repeated="2" table:style-name="ce51" office:value-type="float" office:value="159.973238826767" calcext:value-type="float">
            <text:p>159,97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0</text:p>
          </table:table-cell>
          <table:table-cell table:style-name="ce51" office:value-type="float" office:value="456.371555651781" calcext:value-type="float">
            <text:p>456,372</text:p>
          </table:table-cell>
          <table:table-cell table:number-columns-repeated="2" table:style-name="ce51" office:value-type="float" office:value="121.412010868738" calcext:value-type="float">
            <text:p>121,41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8</text:p>
          </table:table-cell>
          <table:table-cell table:style-name="ce51" office:value-type="float" office:value="660.336670815789" calcext:value-type="float">
            <text:p>660,337</text:p>
          </table:table-cell>
          <table:table-cell table:number-columns-repeated="2" table:style-name="ce51" office:value-type="float" office:value="24.7291160072547" calcext:value-type="float">
            <text:p>24,72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7</text:p>
          </table:table-cell>
          <table:table-cell table:style-name="ce51" office:value-type="float" office:value="324.959315586051" calcext:value-type="float">
            <text:p>324,959</text:p>
          </table:table-cell>
          <table:table-cell table:number-columns-repeated="2" table:style-name="ce51" office:value-type="float" office:value="26.143997091373" calcext:value-type="float">
            <text:p>26,14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4</text:p>
          </table:table-cell>
          <table:table-cell table:style-name="ce51" office:value-type="float" office:value="382.098758634389" calcext:value-type="float">
            <text:p>382,099</text:p>
          </table:table-cell>
          <table:table-cell table:number-columns-repeated="2" table:style-name="ce51" office:value-type="float" office:value="78.4797167189534" calcext:value-type="float">
            <text:p>78,48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1</text:p>
          </table:table-cell>
          <table:table-cell table:style-name="ce51" office:value-type="float" office:value="1166.95662399621" calcext:value-type="float">
            <text:p>1 166,957</text:p>
          </table:table-cell>
          <table:table-cell table:number-columns-repeated="2" table:style-name="ce51" office:value-type="float" office:value="275.832639387542" calcext:value-type="float">
            <text:p>275,83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5</text:p>
          </table:table-cell>
          <table:table-cell table:style-name="ce51" office:value-type="float" office:value="458.25936876374" calcext:value-type="float">
            <text:p>458,259</text:p>
          </table:table-cell>
          <table:table-cell table:number-columns-repeated="2" table:style-name="ce51" office:value-type="float" office:value="122.272695516286" calcext:value-type="float">
            <text:p>122,27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0</text:p>
          </table:table-cell>
          <table:table-cell table:style-name="ce51" office:value-type="float" office:value="874.669487796339" calcext:value-type="float">
            <text:p>874,669</text:p>
          </table:table-cell>
          <table:table-cell table:style-name="ce51" office:value-type="float" office:value="257.185147727449" calcext:value-type="float">
            <text:p>257,185</text:p>
          </table:table-cell>
          <table:table-cell table:style-name="ce51" office:value-type="float" office:value="251.782948900753" calcext:value-type="float">
            <text:p>251,783</text:p>
          </table:table-cell>
          <table:table-cell table:style-name="ce51" office:value-type="float" office:value="5.40219882669604" calcext:value-type="float">
            <text:p>5,40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9</text:p>
          </table:table-cell>
          <table:table-cell table:style-name="ce51" office:value-type="float" office:value="349.372119264446" calcext:value-type="float">
            <text:p>349,372</text:p>
          </table:table-cell>
          <table:table-cell table:number-columns-repeated="2" table:style-name="ce51" office:value-type="float" office:value="81.7102307816045" calcext:value-type="float">
            <text:p>81,71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1</text:p>
          </table:table-cell>
          <table:table-cell table:style-name="ce51" office:value-type="float" office:value="236.021278083892" calcext:value-type="float">
            <text:p>236,021</text:p>
          </table:table-cell>
          <table:table-cell table:style-name="ce51" office:value-type="float" office:value="98.9631141393194" calcext:value-type="float">
            <text:p>98,963</text:p>
          </table:table-cell>
          <table:table-cell table:style-name="ce51" office:value-type="float" office:value="93.9641827379255" calcext:value-type="float">
            <text:p>93,964</text:p>
          </table:table-cell>
          <table:table-cell table:style-name="ce51" office:value-type="float" office:value="4.99893140139392" calcext:value-type="float">
            <text:p>4,99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3</text:p>
          </table:table-cell>
          <table:table-cell table:style-name="ce51" office:value-type="float" office:value="907.860472889235" calcext:value-type="float">
            <text:p>907,860</text:p>
          </table:table-cell>
          <table:table-cell table:number-columns-repeated="2" table:style-name="ce51" office:value-type="float" office:value="362.632245581902" calcext:value-type="float">
            <text:p>362,63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5</text:p>
          </table:table-cell>
          <table:table-cell table:style-name="ce51" office:value-type="float" office:value="408.905199656682" calcext:value-type="float">
            <text:p>408,905</text:p>
          </table:table-cell>
          <table:table-cell table:number-columns-repeated="2" table:style-name="ce51" office:value-type="float" office:value="82.7109687504205" calcext:value-type="float">
            <text:p>82,71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2</text:p>
          </table:table-cell>
          <table:table-cell table:style-name="ce51" office:value-type="float" office:value="4762.52742417335" calcext:value-type="float">
            <text:p>4 762,527</text:p>
          </table:table-cell>
          <table:table-cell table:number-columns-repeated="2" table:style-name="ce51" office:value-type="float" office:value="473.535289567811" calcext:value-type="float">
            <text:p>473,53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9</text:p>
          </table:table-cell>
          <table:table-cell table:style-name="ce51" office:value-type="float" office:value="356.593551385684" calcext:value-type="float">
            <text:p>356,594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1</text:p>
          </table:table-cell>
          <table:table-cell table:style-name="ce51" office:value-type="float" office:value="654.658552875619" calcext:value-type="float">
            <text:p>654,659</text:p>
          </table:table-cell>
          <table:table-cell table:number-columns-repeated="2" table:style-name="ce51" office:value-type="float" office:value="161.261058961529" calcext:value-type="float">
            <text:p>161,26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0</text:p>
          </table:table-cell>
          <table:table-cell table:style-name="ce51" office:value-type="float" office:value="390.586313648186" calcext:value-type="float">
            <text:p>390,586</text:p>
          </table:table-cell>
          <table:table-cell table:number-columns-repeated="2" table:style-name="ce51" office:value-type="float" office:value="74.4276153226327" calcext:value-type="float">
            <text:p>74,42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6</text:p>
          </table:table-cell>
          <table:table-cell table:style-name="ce51" office:value-type="float" office:value="536.86712440318" calcext:value-type="float">
            <text:p>536,867</text:p>
          </table:table-cell>
          <table:table-cell table:number-columns-repeated="2" table:style-name="ce51" office:value-type="float" office:value="120.128166405025" calcext:value-type="float">
            <text:p>120,12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6</text:p>
          </table:table-cell>
          <table:table-cell table:style-name="ce51" office:value-type="float" office:value="402.77319329165" calcext:value-type="float">
            <text:p>402,773</text:p>
          </table:table-cell>
          <table:table-cell table:number-columns-repeated="2" table:style-name="ce51" office:value-type="float" office:value="24.1798755503818" calcext:value-type="float">
            <text:p>24,18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7</text:p>
          </table:table-cell>
          <table:table-cell table:style-name="ce51" office:value-type="float" office:value="1081.00220875487" calcext:value-type="float">
            <text:p>1 081,002</text:p>
          </table:table-cell>
          <table:table-cell table:style-name="ce51" office:value-type="float" office:value="176.971402438535" calcext:value-type="float">
            <text:p>176,971</text:p>
          </table:table-cell>
          <table:table-cell table:style-name="ce51" office:value-type="float" office:value="176.089259143266" calcext:value-type="float">
            <text:p>176,089</text:p>
          </table:table-cell>
          <table:table-cell table:style-name="ce51" office:value-type="float" office:value="0.8821432952688" calcext:value-type="float">
            <text:p>0,88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4</text:p>
          </table:table-cell>
          <table:table-cell table:style-name="ce51" office:value-type="float" office:value="517.817458958954" calcext:value-type="float">
            <text:p>517,817</text:p>
          </table:table-cell>
          <table:table-cell table:number-columns-repeated="2" table:style-name="ce51" office:value-type="float" office:value="45.3871272295167" calcext:value-type="float">
            <text:p>45,38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6</text:p>
          </table:table-cell>
          <table:table-cell table:style-name="ce51" office:value-type="float" office:value="361.365858886504" calcext:value-type="float">
            <text:p>361,366</text:p>
          </table:table-cell>
          <table:table-cell table:number-columns-repeated="2" table:style-name="ce51" office:value-type="float" office:value="14.773512958941" calcext:value-type="float">
            <text:p>14,77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7</text:p>
          </table:table-cell>
          <table:table-cell table:style-name="ce51" office:value-type="float" office:value="388.166325344653" calcext:value-type="float">
            <text:p>388,166</text:p>
          </table:table-cell>
          <table:table-cell table:number-columns-repeated="2" table:style-name="ce51" office:value-type="float" office:value="60.3618714790643" calcext:value-type="float">
            <text:p>60,36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9</text:p>
          </table:table-cell>
          <table:table-cell table:style-name="ce51" office:value-type="float" office:value="1241.17406734324" calcext:value-type="float">
            <text:p>1 241,174</text:p>
          </table:table-cell>
          <table:table-cell table:number-columns-repeated="2" table:style-name="ce51" office:value-type="float" office:value="319.976314081037" calcext:value-type="float">
            <text:p>319,97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8</text:p>
          </table:table-cell>
          <table:table-cell table:style-name="ce51" office:value-type="float" office:value="1209.39288913191" calcext:value-type="float">
            <text:p>1 209,393</text:p>
          </table:table-cell>
          <table:table-cell table:number-columns-repeated="2" table:style-name="ce51" office:value-type="float" office:value="457.52022187511" calcext:value-type="float">
            <text:p>457,52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2</text:p>
          </table:table-cell>
          <table:table-cell table:style-name="ce51" office:value-type="float" office:value="1067.17833523597" calcext:value-type="float">
            <text:p>1 067,178</text:p>
          </table:table-cell>
          <table:table-cell table:number-columns-repeated="2" table:style-name="ce51" office:value-type="float" office:value="311.870504977686" calcext:value-type="float">
            <text:p>311,87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4</text:p>
          </table:table-cell>
          <table:table-cell table:style-name="ce51" office:value-type="float" office:value="371.04713760291" calcext:value-type="float">
            <text:p>371,047</text:p>
          </table:table-cell>
          <table:table-cell table:number-columns-repeated="2" table:style-name="ce51" office:value-type="float" office:value="40.8848865472285" calcext:value-type="float">
            <text:p>40,88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4</text:p>
          </table:table-cell>
          <table:table-cell table:style-name="ce51" office:value-type="float" office:value="541.289915537945" calcext:value-type="float">
            <text:p>541,290</text:p>
          </table:table-cell>
          <table:table-cell table:number-columns-repeated="2" table:style-name="ce51" office:value-type="float" office:value="64.4457119718908" calcext:value-type="float">
            <text:p>64,44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0</text:p>
          </table:table-cell>
          <table:table-cell table:style-name="ce51" office:value-type="float" office:value="350.958602781471" calcext:value-type="float">
            <text:p>350,959</text:p>
          </table:table-cell>
          <table:table-cell table:number-columns-repeated="2" table:style-name="ce51" office:value-type="float" office:value="102.502999782342" calcext:value-type="float">
            <text:p>102,50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7</text:p>
          </table:table-cell>
          <table:table-cell table:style-name="ce51" office:value-type="float" office:value="414.835833424923" calcext:value-type="float">
            <text:p>414,836</text:p>
          </table:table-cell>
          <table:table-cell table:number-columns-repeated="2" table:style-name="ce51" office:value-type="float" office:value="99.2899308111441" calcext:value-type="float">
            <text:p>99,29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3</text:p>
          </table:table-cell>
          <table:table-cell table:style-name="ce51" office:value-type="float" office:value="692.013635825065" calcext:value-type="float">
            <text:p>692,014</text:p>
          </table:table-cell>
          <table:table-cell table:number-columns-repeated="2" table:style-name="ce51" office:value-type="float" office:value="199.72009261693" calcext:value-type="float">
            <text:p>199,72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2</text:p>
          </table:table-cell>
          <table:table-cell table:style-name="ce51" office:value-type="float" office:value="527.905574739654" calcext:value-type="float">
            <text:p>527,906</text:p>
          </table:table-cell>
          <table:table-cell table:number-columns-repeated="2" table:style-name="ce51" office:value-type="float" office:value="161.741580545597" calcext:value-type="float">
            <text:p>161,74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1</text:p>
          </table:table-cell>
          <table:table-cell table:style-name="ce51" office:value-type="float" office:value="459.904600464613" calcext:value-type="float">
            <text:p>459,905</text:p>
          </table:table-cell>
          <table:table-cell table:number-columns-repeated="2" table:style-name="ce51" office:value-type="float" office:value="128.334706977059" calcext:value-type="float">
            <text:p>128,33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6</text:p>
          </table:table-cell>
          <table:table-cell table:style-name="ce51" office:value-type="float" office:value="376.05410001754" calcext:value-type="float">
            <text:p>376,054</text:p>
          </table:table-cell>
          <table:table-cell table:number-columns-repeated="2" table:style-name="ce51" office:value-type="float" office:value="41.8005822795889" calcext:value-type="float">
            <text:p>41,80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2</text:p>
          </table:table-cell>
          <table:table-cell table:style-name="ce51" office:value-type="float" office:value="299.114211554958" calcext:value-type="float">
            <text:p>299,114</text:p>
          </table:table-cell>
          <table:table-cell table:number-columns-repeated="2" table:style-name="ce51" office:value-type="float" office:value="150.088550311273" calcext:value-type="float">
            <text:p>150,08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4</text:p>
          </table:table-cell>
          <table:table-cell table:style-name="ce51" office:value-type="float" office:value="556.253513016799" calcext:value-type="float">
            <text:p>556,254</text:p>
          </table:table-cell>
          <table:table-cell table:number-columns-repeated="2" table:style-name="ce51" office:value-type="float" office:value="28.6757018294192" calcext:value-type="float">
            <text:p>28,67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4</text:p>
          </table:table-cell>
          <table:table-cell table:style-name="ce51" office:value-type="float" office:value="616.147388856577" calcext:value-type="float">
            <text:p>616,147</text:p>
          </table:table-cell>
          <table:table-cell table:style-name="ce51" office:value-type="float" office:value="185.208484944706" calcext:value-type="float">
            <text:p>185,208</text:p>
          </table:table-cell>
          <table:table-cell table:style-name="ce51" office:value-type="float" office:value="184.510104480259" calcext:value-type="float">
            <text:p>184,510</text:p>
          </table:table-cell>
          <table:table-cell table:style-name="ce51" office:value-type="float" office:value="0.698380464446766" calcext:value-type="float">
            <text:p>0,69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4</text:p>
          </table:table-cell>
          <table:table-cell table:style-name="ce51" office:value-type="float" office:value="735.656053044541" calcext:value-type="float">
            <text:p>735,656</text:p>
          </table:table-cell>
          <table:table-cell table:number-columns-repeated="2" table:style-name="ce51" office:value-type="float" office:value="99.2915474152124" calcext:value-type="float">
            <text:p>99,29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3</text:p>
          </table:table-cell>
          <table:table-cell table:style-name="ce51" office:value-type="float" office:value="486.524971173205" calcext:value-type="float">
            <text:p>486,525</text:p>
          </table:table-cell>
          <table:table-cell table:number-columns-repeated="2" table:style-name="ce51" office:value-type="float" office:value="28.4049514153951" calcext:value-type="float">
            <text:p>28,40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1</text:p>
          </table:table-cell>
          <table:table-cell table:style-name="ce51" office:value-type="float" office:value="708.562940441416" calcext:value-type="float">
            <text:p>708,563</text:p>
          </table:table-cell>
          <table:table-cell table:number-columns-repeated="2" table:style-name="ce51" office:value-type="float" office:value="62.3440069692379" calcext:value-type="float">
            <text:p>62,34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7</text:p>
          </table:table-cell>
          <table:table-cell table:style-name="ce51" office:value-type="float" office:value="669.152925841827" calcext:value-type="float">
            <text:p>669,153</text:p>
          </table:table-cell>
          <table:table-cell table:number-columns-repeated="2" table:style-name="ce51" office:value-type="float" office:value="106.358745051588" calcext:value-type="float">
            <text:p>106,35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8</text:p>
          </table:table-cell>
          <table:table-cell table:style-name="ce51" office:value-type="float" office:value="689.380243336433" calcext:value-type="float">
            <text:p>689,380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3</text:p>
          </table:table-cell>
          <table:table-cell table:style-name="ce51" office:value-type="float" office:value="617.513315771241" calcext:value-type="float">
            <text:p>617,513</text:p>
          </table:table-cell>
          <table:table-cell table:number-columns-repeated="2" table:style-name="ce51" office:value-type="float" office:value="15.2834165803616" calcext:value-type="float">
            <text:p>15,28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9</text:p>
          </table:table-cell>
          <table:table-cell table:style-name="ce51" office:value-type="float" office:value="1636.36929481719" calcext:value-type="float">
            <text:p>1 636,369</text:p>
          </table:table-cell>
          <table:table-cell table:style-name="ce51" office:value-type="float" office:value="137.347453437834" calcext:value-type="float">
            <text:p>137,347</text:p>
          </table:table-cell>
          <table:table-cell table:style-name="ce51" office:value-type="float" office:value="132.509330922753" calcext:value-type="float">
            <text:p>132,509</text:p>
          </table:table-cell>
          <table:table-cell table:style-name="ce51" office:value-type="float" office:value="4.83812251508113" calcext:value-type="float">
            <text:p>4,838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8</text:p>
          </table:table-cell>
          <table:table-cell table:style-name="ce51" office:value-type="float" office:value="933.403026179181" calcext:value-type="float">
            <text:p>933,403</text:p>
          </table:table-cell>
          <table:table-cell table:number-columns-repeated="2" table:style-name="ce51" office:value-type="float" office:value="218.742397907613" calcext:value-type="float">
            <text:p>218,74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6</text:p>
          </table:table-cell>
          <table:table-cell table:style-name="ce51" office:value-type="float" office:value="611.642987778758" calcext:value-type="float">
            <text:p>611,643</text:p>
          </table:table-cell>
          <table:table-cell table:number-columns-repeated="2" table:style-name="ce51" office:value-type="float" office:value="65.548450097477" calcext:value-type="float">
            <text:p>65,54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8</text:p>
          </table:table-cell>
          <table:table-cell table:style-name="ce51" office:value-type="float" office:value="390.247546391496" calcext:value-type="float">
            <text:p>390,248</text:p>
          </table:table-cell>
          <table:table-cell table:number-columns-repeated="2" table:style-name="ce51" office:value-type="float" office:value="157.395758084593" calcext:value-type="float">
            <text:p>157,39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7</text:p>
          </table:table-cell>
          <table:table-cell table:style-name="ce51" office:value-type="float" office:value="316.474024715773" calcext:value-type="float">
            <text:p>316,474</text:p>
          </table:table-cell>
          <table:table-cell table:number-columns-repeated="2" table:style-name="ce51" office:value-type="float" office:value="95.9575308782186" calcext:value-type="float">
            <text:p>95,95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3</text:p>
          </table:table-cell>
          <table:table-cell table:style-name="ce51" office:value-type="float" office:value="403.286378577465" calcext:value-type="float">
            <text:p>403,286</text:p>
          </table:table-cell>
          <table:table-cell table:number-columns-repeated="2" table:style-name="ce51" office:value-type="float" office:value="21.5485178388464" calcext:value-type="float">
            <text:p>21,54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7</text:p>
          </table:table-cell>
          <table:table-cell table:style-name="ce51" office:value-type="float" office:value="480.223775853847" calcext:value-type="float">
            <text:p>480,224</text:p>
          </table:table-cell>
          <table:table-cell table:number-columns-repeated="2" table:style-name="ce51" office:value-type="float" office:value="6.45411325496256" calcext:value-type="float">
            <text:p>6,45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0</text:p>
          </table:table-cell>
          <table:table-cell table:style-name="ce51" office:value-type="float" office:value="704.652897275062" calcext:value-type="float">
            <text:p>704,653</text:p>
          </table:table-cell>
          <table:table-cell table:number-columns-repeated="2" table:style-name="ce51" office:value-type="float" office:value="241.755378052198" calcext:value-type="float">
            <text:p>241,75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5</text:p>
          </table:table-cell>
          <table:table-cell table:style-name="ce51" office:value-type="float" office:value="1296.14448838469" calcext:value-type="float">
            <text:p>1 296,144</text:p>
          </table:table-cell>
          <table:table-cell table:number-columns-repeated="2" table:style-name="ce51" office:value-type="float" office:value="54.0600635311313" calcext:value-type="float">
            <text:p>54,06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9</text:p>
          </table:table-cell>
          <table:table-cell table:style-name="ce51" office:value-type="float" office:value="538.119282461618" calcext:value-type="float">
            <text:p>538,119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6</text:p>
          </table:table-cell>
          <table:table-cell table:style-name="ce51" office:value-type="float" office:value="341.79155989737" calcext:value-type="float">
            <text:p>341,792</text:p>
          </table:table-cell>
          <table:table-cell table:number-columns-repeated="2" table:style-name="ce51" office:value-type="float" office:value="22.2966835694726" calcext:value-type="float">
            <text:p>22,29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0</text:p>
          </table:table-cell>
          <table:table-cell table:style-name="ce51" office:value-type="float" office:value="402.175153934978" calcext:value-type="float">
            <text:p>402,175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6</text:p>
          </table:table-cell>
          <table:table-cell table:style-name="ce51" office:value-type="float" office:value="214.851054013545" calcext:value-type="float">
            <text:p>214,851</text:p>
          </table:table-cell>
          <table:table-cell table:number-columns-repeated="2" table:style-name="ce51" office:value-type="float" office:value="5.00251578240346" calcext:value-type="float">
            <text:p>5,00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0</text:p>
          </table:table-cell>
          <table:table-cell table:style-name="ce51" office:value-type="float" office:value="270.778799681598" calcext:value-type="float">
            <text:p>270,779</text:p>
          </table:table-cell>
          <table:table-cell table:number-columns-repeated="2" table:style-name="ce51" office:value-type="float" office:value="88.4952703949572" calcext:value-type="float">
            <text:p>88,49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3</text:p>
          </table:table-cell>
          <table:table-cell table:style-name="ce51" office:value-type="float" office:value="174.388331262888" calcext:value-type="float">
            <text:p>174,388</text:p>
          </table:table-cell>
          <table:table-cell table:number-columns-repeated="2" table:style-name="ce51" office:value-type="float" office:value="43.2255964520994" calcext:value-type="float">
            <text:p>43,22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4</text:p>
          </table:table-cell>
          <table:table-cell table:style-name="ce51" office:value-type="float" office:value="471.996012921644" calcext:value-type="float">
            <text:p>471,996</text:p>
          </table:table-cell>
          <table:table-cell table:number-columns-repeated="2" table:style-name="ce51" office:value-type="float" office:value="55.3364309962433" calcext:value-type="float">
            <text:p>55,33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7</text:p>
          </table:table-cell>
          <table:table-cell table:style-name="ce51" office:value-type="float" office:value="644.040862073825" calcext:value-type="float">
            <text:p>644,041</text:p>
          </table:table-cell>
          <table:table-cell table:number-columns-repeated="2" table:style-name="ce51" office:value-type="float" office:value="14.9318934394109" calcext:value-type="float">
            <text:p>14,93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2</text:p>
          </table:table-cell>
          <table:table-cell table:style-name="ce51" office:value-type="float" office:value="322.299121185311" calcext:value-type="float">
            <text:p>322,299</text:p>
          </table:table-cell>
          <table:table-cell table:number-columns-repeated="2" table:style-name="ce51" office:value-type="float" office:value="5.06211518610757" calcext:value-type="float">
            <text:p>5,06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4</text:p>
          </table:table-cell>
          <table:table-cell table:style-name="ce51" office:value-type="float" office:value="621.555336844095" calcext:value-type="float">
            <text:p>621,555</text:p>
          </table:table-cell>
          <table:table-cell table:number-columns-repeated="2" table:style-name="ce51" office:value-type="float" office:value="218.228832831912" calcext:value-type="float">
            <text:p>218,22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7</text:p>
          </table:table-cell>
          <table:table-cell table:style-name="ce51" office:value-type="float" office:value="729.90701481483" calcext:value-type="float">
            <text:p>729,907</text:p>
          </table:table-cell>
          <table:table-cell table:number-columns-repeated="2" table:style-name="ce51" office:value-type="float" office:value="255.268323025405" calcext:value-type="float">
            <text:p>255,26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5</text:p>
          </table:table-cell>
          <table:table-cell table:style-name="ce51" office:value-type="float" office:value="236.720232674733" calcext:value-type="float">
            <text:p>236,720</text:p>
          </table:table-cell>
          <table:table-cell table:number-columns-repeated="2" table:style-name="ce51" office:value-type="float" office:value="49.803234002199" calcext:value-type="float">
            <text:p>49,80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9</text:p>
          </table:table-cell>
          <table:table-cell table:style-name="ce51" office:value-type="float" office:value="451.073872978713" calcext:value-type="float">
            <text:p>451,074</text:p>
          </table:table-cell>
          <table:table-cell table:number-columns-repeated="2" table:style-name="ce51" office:value-type="float" office:value="171.193185743943" calcext:value-type="float">
            <text:p>171,19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9</text:p>
          </table:table-cell>
          <table:table-cell table:style-name="ce51" office:value-type="float" office:value="290.189686853644" calcext:value-type="float">
            <text:p>290,190</text:p>
          </table:table-cell>
          <table:table-cell table:style-name="ce51" office:value-type="float" office:value="109.491299914286" calcext:value-type="float">
            <text:p>109,491</text:p>
          </table:table-cell>
          <table:table-cell table:style-name="ce51" office:value-type="float" office:value="109.478208444236" calcext:value-type="float">
            <text:p>109,478</text:p>
          </table:table-cell>
          <table:table-cell table:style-name="ce51" office:value-type="float" office:value="0.0130914700498953" calcext:value-type="float">
            <text:p>0,01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1</text:p>
          </table:table-cell>
          <table:table-cell table:style-name="ce51" office:value-type="float" office:value="263.541923068877" calcext:value-type="float">
            <text:p>263,542</text:p>
          </table:table-cell>
          <table:table-cell table:number-columns-repeated="2" table:style-name="ce51" office:value-type="float" office:value="26.9860595658814" calcext:value-type="float">
            <text:p>26,98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5</text:p>
          </table:table-cell>
          <table:table-cell table:style-name="ce51" office:value-type="float" office:value="1253.8851988416" calcext:value-type="float">
            <text:p>1 253,885</text:p>
          </table:table-cell>
          <table:table-cell table:number-columns-repeated="2" table:style-name="ce51" office:value-type="float" office:value="403.57857901939" calcext:value-type="float">
            <text:p>403,57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8</text:p>
          </table:table-cell>
          <table:table-cell table:style-name="ce51" office:value-type="float" office:value="110.268578884848" calcext:value-type="float">
            <text:p>110,269</text:p>
          </table:table-cell>
          <table:table-cell table:number-columns-repeated="2" table:style-name="ce51" office:value-type="float" office:value="0.0548836599635322" calcext:value-type="float">
            <text:p>0,05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0</text:p>
          </table:table-cell>
          <table:table-cell table:style-name="ce51" office:value-type="float" office:value="497.19388538608" calcext:value-type="float">
            <text:p>497,194</text:p>
          </table:table-cell>
          <table:table-cell table:style-name="ce51" office:value-type="float" office:value="27.1004454127485" calcext:value-type="float">
            <text:p>27,100</text:p>
          </table:table-cell>
          <table:table-cell table:style-name="ce51" office:value-type="float" office:value="22.2189619311064" calcext:value-type="float">
            <text:p>22,219</text:p>
          </table:table-cell>
          <table:table-cell table:style-name="ce51" office:value-type="float" office:value="4.8814834816421" calcext:value-type="float">
            <text:p>4,88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4</text:p>
          </table:table-cell>
          <table:table-cell table:style-name="ce51" office:value-type="float" office:value="474.050427792703" calcext:value-type="float">
            <text:p>474,050</text:p>
          </table:table-cell>
          <table:table-cell table:style-name="ce51" office:value-type="float" office:value="30.9126471531073" calcext:value-type="float">
            <text:p>30,913</text:p>
          </table:table-cell>
          <table:table-cell table:style-name="ce51" office:value-type="float" office:value="28.7374729378538" calcext:value-type="float">
            <text:p>28,737</text:p>
          </table:table-cell>
          <table:table-cell table:style-name="ce51" office:value-type="float" office:value="2.1751742152535" calcext:value-type="float">
            <text:p>2,175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8</text:p>
          </table:table-cell>
          <table:table-cell table:style-name="ce51" office:value-type="float" office:value="784.721188791582" calcext:value-type="float">
            <text:p>784,721</text:p>
          </table:table-cell>
          <table:table-cell table:number-columns-repeated="2" table:style-name="ce51" office:value-type="float" office:value="22.0896089373443" calcext:value-type="float">
            <text:p>22,09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5</text:p>
          </table:table-cell>
          <table:table-cell table:style-name="ce51" office:value-type="float" office:value="334.317937046791" calcext:value-type="float">
            <text:p>334,318</text:p>
          </table:table-cell>
          <table:table-cell table:number-columns-repeated="2" table:style-name="ce51" office:value-type="float" office:value="20.9740804682905" calcext:value-type="float">
            <text:p>20,97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3</text:p>
          </table:table-cell>
          <table:table-cell table:style-name="ce51" office:value-type="float" office:value="486.101824521635" calcext:value-type="float">
            <text:p>486,102</text:p>
          </table:table-cell>
          <table:table-cell table:style-name="ce51" office:value-type="float" office:value="31.8419010975481" calcext:value-type="float">
            <text:p>31,842</text:p>
          </table:table-cell>
          <table:table-cell table:style-name="ce51" office:value-type="float" office:value="27.5155058947619" calcext:value-type="float">
            <text:p>27,516</text:p>
          </table:table-cell>
          <table:table-cell table:style-name="ce51" office:value-type="float" office:value="4.3263952027862" calcext:value-type="float">
            <text:p>4,326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3</text:p>
          </table:table-cell>
          <table:table-cell table:style-name="ce51" office:value-type="float" office:value="488.497783753196" calcext:value-type="float">
            <text:p>488,498</text:p>
          </table:table-cell>
          <table:table-cell table:number-columns-repeated="2" table:style-name="ce51" office:value-type="float" office:value="186.652482187853" calcext:value-type="float">
            <text:p>186,65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4</text:p>
          </table:table-cell>
          <table:table-cell table:style-name="ce51" office:value-type="float" office:value="339.561322682495" calcext:value-type="float">
            <text:p>339,561</text:p>
          </table:table-cell>
          <table:table-cell table:number-columns-repeated="2" table:style-name="ce51" office:value-type="float" office:value="120.183892711792" calcext:value-type="float">
            <text:p>120,18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3</text:p>
          </table:table-cell>
          <table:table-cell table:style-name="ce51" office:value-type="float" office:value="425.198172972986" calcext:value-type="float">
            <text:p>425,198</text:p>
          </table:table-cell>
          <table:table-cell table:number-columns-repeated="2" table:style-name="ce51" office:value-type="float" office:value="7.63228881712889" calcext:value-type="float">
            <text:p>7,63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4</text:p>
          </table:table-cell>
          <table:table-cell table:style-name="ce51" office:value-type="float" office:value="317.272327017552" calcext:value-type="float">
            <text:p>317,272</text:p>
          </table:table-cell>
          <table:table-cell table:style-name="ce51" office:value-type="float" office:value="31.930838184985" calcext:value-type="float">
            <text:p>31,931</text:p>
          </table:table-cell>
          <table:table-cell table:style-name="ce51" office:value-type="float" office:value="22.39531840356" calcext:value-type="float">
            <text:p>22,395</text:p>
          </table:table-cell>
          <table:table-cell table:style-name="ce51" office:value-type="float" office:value="9.53551978142496" calcext:value-type="float">
            <text:p>9,53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0</text:p>
          </table:table-cell>
          <table:table-cell table:style-name="ce51" office:value-type="float" office:value="352.544858280099" calcext:value-type="float">
            <text:p>352,545</text:p>
          </table:table-cell>
          <table:table-cell table:number-columns-repeated="2" table:style-name="ce51" office:value-type="float" office:value="138.503562908365" calcext:value-type="float">
            <text:p>138,50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9</text:p>
          </table:table-cell>
          <table:table-cell table:style-name="ce51" office:value-type="float" office:value="246.849084320001" calcext:value-type="float">
            <text:p>246,849</text:p>
          </table:table-cell>
          <table:table-cell table:number-columns-repeated="2" table:style-name="ce51" office:value-type="float" office:value="68.2887966264873" calcext:value-type="float">
            <text:p>68,28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4</text:p>
          </table:table-cell>
          <table:table-cell table:style-name="ce51" office:value-type="float" office:value="691.938261694921" calcext:value-type="float">
            <text:p>691,938</text:p>
          </table:table-cell>
          <table:table-cell table:number-columns-repeated="2" table:style-name="ce51" office:value-type="float" office:value="283.490213381784" calcext:value-type="float">
            <text:p>283,49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9</text:p>
          </table:table-cell>
          <table:table-cell table:style-name="ce51" office:value-type="float" office:value="184.25478338496" calcext:value-type="float">
            <text:p>184,255</text:p>
          </table:table-cell>
          <table:table-cell table:number-columns-repeated="2" table:style-name="ce51" office:value-type="float" office:value="20.6437139851102" calcext:value-type="float">
            <text:p>20,64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5</text:p>
          </table:table-cell>
          <table:table-cell table:style-name="ce51" office:value-type="float" office:value="527.867810697835" calcext:value-type="float">
            <text:p>527,868</text:p>
          </table:table-cell>
          <table:table-cell table:number-columns-repeated="2" table:style-name="ce51" office:value-type="float" office:value="137.455011314001" calcext:value-type="float">
            <text:p>137,45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1</text:p>
          </table:table-cell>
          <table:table-cell table:style-name="ce51" office:value-type="float" office:value="1019.29823590033" calcext:value-type="float">
            <text:p>1 019,298</text:p>
          </table:table-cell>
          <table:table-cell table:number-columns-repeated="2" table:style-name="ce51" office:value-type="float" office:value="260.453155536971" calcext:value-type="float">
            <text:p>260,45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2</text:p>
          </table:table-cell>
          <table:table-cell table:style-name="ce51" office:value-type="float" office:value="359.604713952924" calcext:value-type="float">
            <text:p>359,605</text:p>
          </table:table-cell>
          <table:table-cell table:number-columns-repeated="2" table:style-name="ce51" office:value-type="float" office:value="120.478651915397" calcext:value-type="float">
            <text:p>120,47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1</text:p>
          </table:table-cell>
          <table:table-cell table:style-name="ce51" office:value-type="float" office:value="536.624663916143" calcext:value-type="float">
            <text:p>536,625</text:p>
          </table:table-cell>
          <table:table-cell table:number-columns-repeated="2" table:style-name="ce51" office:value-type="float" office:value="75.1863637534071" calcext:value-type="float">
            <text:p>75,18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7</text:p>
          </table:table-cell>
          <table:table-cell table:style-name="ce51" office:value-type="float" office:value="704.246002726567" calcext:value-type="float">
            <text:p>704,246</text:p>
          </table:table-cell>
          <table:table-cell table:number-columns-repeated="2" table:style-name="ce51" office:value-type="float" office:value="185.710188271726" calcext:value-type="float">
            <text:p>185,71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2</text:p>
          </table:table-cell>
          <table:table-cell table:style-name="ce51" office:value-type="float" office:value="220.650948302371" calcext:value-type="float">
            <text:p>220,651</text:p>
          </table:table-cell>
          <table:table-cell table:number-columns-repeated="2" table:style-name="ce51" office:value-type="float" office:value="41.8133660174135" calcext:value-type="float">
            <text:p>41,81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6</text:p>
          </table:table-cell>
          <table:table-cell table:style-name="ce51" office:value-type="float" office:value="427.024566052679" calcext:value-type="float">
            <text:p>427,025</text:p>
          </table:table-cell>
          <table:table-cell table:number-columns-repeated="2" table:style-name="ce51" office:value-type="float" office:value="142.189135977148" calcext:value-type="float">
            <text:p>142,18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5</text:p>
          </table:table-cell>
          <table:table-cell table:style-name="ce51" office:value-type="float" office:value="182.563436153334" calcext:value-type="float">
            <text:p>182,563</text:p>
          </table:table-cell>
          <table:table-cell table:number-columns-repeated="2" table:style-name="ce51" office:value-type="float" office:value="33.160482660212" calcext:value-type="float">
            <text:p>33,16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0</text:p>
          </table:table-cell>
          <table:table-cell table:style-name="ce51" office:value-type="float" office:value="488.747470843955" calcext:value-type="float">
            <text:p>488,747</text:p>
          </table:table-cell>
          <table:table-cell table:number-columns-repeated="2" table:style-name="ce51" office:value-type="float" office:value="99.0211510933915" calcext:value-type="float">
            <text:p>99,02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7</text:p>
          </table:table-cell>
          <table:table-cell table:style-name="ce51" office:value-type="float" office:value="691.23413528833" calcext:value-type="float">
            <text:p>691,234</text:p>
          </table:table-cell>
          <table:table-cell table:number-columns-repeated="2" table:style-name="ce51" office:value-type="float" office:value="345.16218620547" calcext:value-type="float">
            <text:p>345,16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6</text:p>
          </table:table-cell>
          <table:table-cell table:style-name="ce51" office:value-type="float" office:value="652.699385364289" calcext:value-type="float">
            <text:p>652,699</text:p>
          </table:table-cell>
          <table:table-cell table:style-name="ce51" office:value-type="float" office:value="317.635308318477" calcext:value-type="float">
            <text:p>317,635</text:p>
          </table:table-cell>
          <table:table-cell table:style-name="ce51" office:value-type="float" office:value="312.530900015879" calcext:value-type="float">
            <text:p>312,531</text:p>
          </table:table-cell>
          <table:table-cell table:style-name="ce51" office:value-type="float" office:value="5.10440830259822" calcext:value-type="float">
            <text:p>5,104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6</text:p>
          </table:table-cell>
          <table:table-cell table:style-name="ce51" office:value-type="float" office:value="336.773917251305" calcext:value-type="float">
            <text:p>336,774</text:p>
          </table:table-cell>
          <table:table-cell table:number-columns-repeated="2" table:style-name="ce51" office:value-type="float" office:value="45.3332549462899" calcext:value-type="float">
            <text:p>45,33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6</text:p>
          </table:table-cell>
          <table:table-cell table:style-name="ce51" office:value-type="float" office:value="548.096930386249" calcext:value-type="float">
            <text:p>548,097</text:p>
          </table:table-cell>
          <table:table-cell table:number-columns-repeated="2" table:style-name="ce51" office:value-type="float" office:value="274.602755122282" calcext:value-type="float">
            <text:p>274,60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3</text:p>
          </table:table-cell>
          <table:table-cell table:style-name="ce51" office:value-type="float" office:value="331.600586770691" calcext:value-type="float">
            <text:p>331,601</text:p>
          </table:table-cell>
          <table:table-cell table:number-columns-repeated="2" table:style-name="ce51" office:value-type="float" office:value="120.329939414269" calcext:value-type="float">
            <text:p>120,33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1</text:p>
          </table:table-cell>
          <table:table-cell table:style-name="ce51" office:value-type="float" office:value="133.762485683222" calcext:value-type="float">
            <text:p>133,762</text:p>
          </table:table-cell>
          <table:table-cell table:number-columns-repeated="2" table:style-name="ce51" office:value-type="float" office:value="16.8682003378504" calcext:value-type="float">
            <text:p>16,86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9</text:p>
          </table:table-cell>
          <table:table-cell table:style-name="ce51" office:value-type="float" office:value="941.670008795939" calcext:value-type="float">
            <text:p>941,670</text:p>
          </table:table-cell>
          <table:table-cell table:number-columns-repeated="2" table:style-name="ce51" office:value-type="float" office:value="288.660173817266" calcext:value-type="float">
            <text:p>288,66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4</text:p>
          </table:table-cell>
          <table:table-cell table:style-name="ce51" office:value-type="float" office:value="139.57403799246" calcext:value-type="float">
            <text:p>139,574</text:p>
          </table:table-cell>
          <table:table-cell table:number-columns-repeated="2" table:style-name="ce51" office:value-type="float" office:value="45.0280987809434" calcext:value-type="float">
            <text:p>45,02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1</text:p>
          </table:table-cell>
          <table:table-cell table:style-name="ce51" office:value-type="float" office:value="1246.49314324126" calcext:value-type="float">
            <text:p>1 246,493</text:p>
          </table:table-cell>
          <table:table-cell table:number-columns-repeated="2" table:style-name="ce51" office:value-type="float" office:value="419.717564078083" calcext:value-type="float">
            <text:p>419,71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2</text:p>
          </table:table-cell>
          <table:table-cell table:style-name="ce51" office:value-type="float" office:value="212.492423630328" calcext:value-type="float">
            <text:p>212,492</text:p>
          </table:table-cell>
          <table:table-cell table:number-columns-repeated="2" table:style-name="ce51" office:value-type="float" office:value="26.8546424950234" calcext:value-type="float">
            <text:p>26,85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0</text:p>
          </table:table-cell>
          <table:table-cell table:style-name="ce51" office:value-type="float" office:value="540.259330124304" calcext:value-type="float">
            <text:p>540,259</text:p>
          </table:table-cell>
          <table:table-cell table:number-columns-repeated="2" table:style-name="ce51" office:value-type="float" office:value="223.934696767101" calcext:value-type="float">
            <text:p>223,93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4</text:p>
          </table:table-cell>
          <table:table-cell table:style-name="ce51" office:value-type="float" office:value="448.708045917804" calcext:value-type="float">
            <text:p>448,708</text:p>
          </table:table-cell>
          <table:table-cell table:number-columns-repeated="2" table:style-name="ce51" office:value-type="float" office:value="129.972965492987" calcext:value-type="float">
            <text:p>129,97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2</text:p>
          </table:table-cell>
          <table:table-cell table:style-name="ce51" office:value-type="float" office:value="358.871756839562" calcext:value-type="float">
            <text:p>358,872</text:p>
          </table:table-cell>
          <table:table-cell table:number-columns-repeated="2" table:style-name="ce51" office:value-type="float" office:value="118.214606097615" calcext:value-type="float">
            <text:p>118,21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5</text:p>
          </table:table-cell>
          <table:table-cell table:style-name="ce51" office:value-type="float" office:value="482.561608891187" calcext:value-type="float">
            <text:p>482,562</text:p>
          </table:table-cell>
          <table:table-cell table:number-columns-repeated="2" table:style-name="ce51" office:value-type="float" office:value="52.5134633878818" calcext:value-type="float">
            <text:p>52,51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5</text:p>
          </table:table-cell>
          <table:table-cell table:style-name="ce51" office:value-type="float" office:value="233.665374268546" calcext:value-type="float">
            <text:p>233,665</text:p>
          </table:table-cell>
          <table:table-cell table:number-columns-repeated="2" table:style-name="ce51" office:value-type="float" office:value="6.79975846210551" calcext:value-type="float">
            <text:p>6,80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0</text:p>
          </table:table-cell>
          <table:table-cell table:style-name="ce51" office:value-type="float" office:value="312.328594957332" calcext:value-type="float">
            <text:p>312,329</text:p>
          </table:table-cell>
          <table:table-cell table:number-columns-repeated="2" table:style-name="ce51" office:value-type="float" office:value="51.239638126053" calcext:value-type="float">
            <text:p>51,24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2</text:p>
          </table:table-cell>
          <table:table-cell table:style-name="ce51" office:value-type="float" office:value="525.553305515047" calcext:value-type="float">
            <text:p>525,553</text:p>
          </table:table-cell>
          <table:table-cell table:number-columns-repeated="2" table:style-name="ce51" office:value-type="float" office:value="198.382688279843" calcext:value-type="float">
            <text:p>198,38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8</text:p>
          </table:table-cell>
          <table:table-cell table:style-name="ce51" office:value-type="float" office:value="172.70037226501" calcext:value-type="float">
            <text:p>172,700</text:p>
          </table:table-cell>
          <table:table-cell table:number-columns-repeated="2" table:style-name="ce51" office:value-type="float" office:value="37.6155294315984" calcext:value-type="float">
            <text:p>37,61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8</text:p>
          </table:table-cell>
          <table:table-cell table:style-name="ce51" office:value-type="float" office:value="409.832734473925" calcext:value-type="float">
            <text:p>409,833</text:p>
          </table:table-cell>
          <table:table-cell table:number-columns-repeated="2" table:style-name="ce51" office:value-type="float" office:value="172.207700952025" calcext:value-type="float">
            <text:p>172,20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2</text:p>
          </table:table-cell>
          <table:table-cell table:style-name="ce51" office:value-type="float" office:value="701.728687942042" calcext:value-type="float">
            <text:p>701,729</text:p>
          </table:table-cell>
          <table:table-cell table:number-columns-repeated="2" table:style-name="ce51" office:value-type="float" office:value="215.176730458863" calcext:value-type="float">
            <text:p>215,17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5</text:p>
          </table:table-cell>
          <table:table-cell table:style-name="ce51" office:value-type="float" office:value="435.237755178166" calcext:value-type="float">
            <text:p>435,238</text:p>
          </table:table-cell>
          <table:table-cell table:number-columns-repeated="2" table:style-name="ce51" office:value-type="float" office:value="43.597651758467" calcext:value-type="float">
            <text:p>43,59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1</text:p>
          </table:table-cell>
          <table:table-cell table:style-name="ce51" office:value-type="float" office:value="423.865366803768" calcext:value-type="float">
            <text:p>423,865</text:p>
          </table:table-cell>
          <table:table-cell table:number-columns-repeated="2" table:style-name="ce51" office:value-type="float" office:value="144.075615087454" calcext:value-type="float">
            <text:p>144,07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0</text:p>
          </table:table-cell>
          <table:table-cell table:style-name="ce51" office:value-type="float" office:value="623.523872845263" calcext:value-type="float">
            <text:p>623,524</text:p>
          </table:table-cell>
          <table:table-cell table:number-columns-repeated="2" table:style-name="ce51" office:value-type="float" office:value="123.466700183379" calcext:value-type="float">
            <text:p>123,46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6</text:p>
          </table:table-cell>
          <table:table-cell table:style-name="ce51" office:value-type="float" office:value="907.414677414072" calcext:value-type="float">
            <text:p>907,415</text:p>
          </table:table-cell>
          <table:table-cell table:number-columns-repeated="2" table:style-name="ce51" office:value-type="float" office:value="274.891862044993" calcext:value-type="float">
            <text:p>274,89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8</text:p>
          </table:table-cell>
          <table:table-cell table:style-name="ce51" office:value-type="float" office:value="310.042968120281" calcext:value-type="float">
            <text:p>310,043</text:p>
          </table:table-cell>
          <table:table-cell table:number-columns-repeated="2" table:style-name="ce51" office:value-type="float" office:value="84.4000231891337" calcext:value-type="float">
            <text:p>84,40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5</text:p>
          </table:table-cell>
          <table:table-cell table:style-name="ce51" office:value-type="float" office:value="632.063778132245" calcext:value-type="float">
            <text:p>632,064</text:p>
          </table:table-cell>
          <table:table-cell table:number-columns-repeated="2" table:style-name="ce51" office:value-type="float" office:value="81.2682293229173" calcext:value-type="float">
            <text:p>81,26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5</text:p>
          </table:table-cell>
          <table:table-cell table:style-name="ce51" office:value-type="float" office:value="248.685849633958" calcext:value-type="float">
            <text:p>248,686</text:p>
          </table:table-cell>
          <table:table-cell table:number-columns-repeated="2" table:style-name="ce51" office:value-type="float" office:value="26.8211704740073" calcext:value-type="float">
            <text:p>26,82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7</text:p>
          </table:table-cell>
          <table:table-cell table:style-name="ce51" office:value-type="float" office:value="1626.35782223149" calcext:value-type="float">
            <text:p>1 626,358</text:p>
          </table:table-cell>
          <table:table-cell table:style-name="ce51" office:value-type="float" office:value="122.246202109309" calcext:value-type="float">
            <text:p>122,246</text:p>
          </table:table-cell>
          <table:table-cell table:style-name="ce51" office:value-type="float" office:value="108.000054187257" calcext:value-type="float">
            <text:p>108,000</text:p>
          </table:table-cell>
          <table:table-cell table:style-name="ce51" office:value-type="float" office:value="14.2461479220519" calcext:value-type="float">
            <text:p>14,246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7</text:p>
          </table:table-cell>
          <table:table-cell table:style-name="ce51" office:value-type="float" office:value="968.130368739654" calcext:value-type="float">
            <text:p>968,130</text:p>
          </table:table-cell>
          <table:table-cell table:number-columns-repeated="2" table:style-name="ce51" office:value-type="float" office:value="126.571265202585" calcext:value-type="float">
            <text:p>126,57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6</text:p>
          </table:table-cell>
          <table:table-cell table:style-name="ce51" office:value-type="float" office:value="540.040948367053" calcext:value-type="float">
            <text:p>540,041</text:p>
          </table:table-cell>
          <table:table-cell table:number-columns-repeated="2" table:style-name="ce51" office:value-type="float" office:value="43.2121934764042" calcext:value-type="float">
            <text:p>43,21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9</text:p>
          </table:table-cell>
          <table:table-cell table:style-name="ce51" office:value-type="float" office:value="494.355615394829" calcext:value-type="float">
            <text:p>494,356</text:p>
          </table:table-cell>
          <table:table-cell table:number-columns-repeated="2" table:style-name="ce51" office:value-type="float" office:value="25.1213558629093" calcext:value-type="float">
            <text:p>25,12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0</text:p>
          </table:table-cell>
          <table:table-cell table:style-name="ce51" office:value-type="float" office:value="2375.3959104914" calcext:value-type="float">
            <text:p>2 375,396</text:p>
          </table:table-cell>
          <table:table-cell table:number-columns-repeated="2" table:style-name="ce51" office:value-type="float" office:value="1037.00976485372" calcext:value-type="float">
            <text:p>1 037,01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8</text:p>
          </table:table-cell>
          <table:table-cell table:style-name="ce51" office:value-type="float" office:value="652.40732658455" calcext:value-type="float">
            <text:p>652,407</text:p>
          </table:table-cell>
          <table:table-cell table:number-columns-repeated="2" table:style-name="ce51" office:value-type="float" office:value="324.321741270558" calcext:value-type="float">
            <text:p>324,32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5</text:p>
          </table:table-cell>
          <table:table-cell table:style-name="ce51" office:value-type="float" office:value="299.487394189927" calcext:value-type="float">
            <text:p>299,487</text:p>
          </table:table-cell>
          <table:table-cell table:number-columns-repeated="2" table:style-name="ce51" office:value-type="float" office:value="125.517033548848" calcext:value-type="float">
            <text:p>125,51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6</text:p>
          </table:table-cell>
          <table:table-cell table:style-name="ce51" office:value-type="float" office:value="1246.2574478386" calcext:value-type="float">
            <text:p>1 246,257</text:p>
          </table:table-cell>
          <table:table-cell table:number-columns-repeated="2" table:style-name="ce51" office:value-type="float" office:value="500.965931735399" calcext:value-type="float">
            <text:p>500,96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5</text:p>
          </table:table-cell>
          <table:table-cell table:style-name="ce51" office:value-type="float" office:value="339.555183688444" calcext:value-type="float">
            <text:p>339,555</text:p>
          </table:table-cell>
          <table:table-cell table:number-columns-repeated="2" table:style-name="ce51" office:value-type="float" office:value="88.4979184186591" calcext:value-type="float">
            <text:p>88,49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0</text:p>
          </table:table-cell>
          <table:table-cell table:style-name="ce51" office:value-type="float" office:value="1048.79626411872" calcext:value-type="float">
            <text:p>1 048,796</text:p>
          </table:table-cell>
          <table:table-cell table:number-columns-repeated="2" table:style-name="ce51" office:value-type="float" office:value="341.506610093376" calcext:value-type="float">
            <text:p>341,50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9</text:p>
          </table:table-cell>
          <table:table-cell table:style-name="ce51" office:value-type="float" office:value="88.5359818016385" calcext:value-type="float">
            <text:p>88,536</text:p>
          </table:table-cell>
          <table:table-cell table:number-columns-repeated="2" table:style-name="ce51" office:value-type="float" office:value="38.892913538153" calcext:value-type="float">
            <text:p>38,89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7</text:p>
          </table:table-cell>
          <table:table-cell table:style-name="ce51" office:value-type="float" office:value="864.311984583833" calcext:value-type="float">
            <text:p>864,312</text:p>
          </table:table-cell>
          <table:table-cell table:number-columns-repeated="2" table:style-name="ce51" office:value-type="float" office:value="340.46165946663" calcext:value-type="float">
            <text:p>340,46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7</text:p>
          </table:table-cell>
          <table:table-cell table:style-name="ce51" office:value-type="float" office:value="322.228141741166" calcext:value-type="float">
            <text:p>322,228</text:p>
          </table:table-cell>
          <table:table-cell table:style-name="ce51" office:value-type="float" office:value="82.1884093976022" calcext:value-type="float">
            <text:p>82,188</text:p>
          </table:table-cell>
          <table:table-cell table:style-name="ce51" office:value-type="float" office:value="71.8559541720522" calcext:value-type="float">
            <text:p>71,856</text:p>
          </table:table-cell>
          <table:table-cell table:style-name="ce51" office:value-type="float" office:value="10.33245522555" calcext:value-type="float">
            <text:p>10,33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9</text:p>
          </table:table-cell>
          <table:table-cell table:style-name="ce51" office:value-type="float" office:value="985.081556490274" calcext:value-type="float">
            <text:p>985,082</text:p>
          </table:table-cell>
          <table:table-cell table:style-name="ce51" office:value-type="float" office:value="482.123760930278" calcext:value-type="float">
            <text:p>482,124</text:p>
          </table:table-cell>
          <table:table-cell table:style-name="ce51" office:value-type="float" office:value="480.156961760939" calcext:value-type="float">
            <text:p>480,157</text:p>
          </table:table-cell>
          <table:table-cell table:style-name="ce51" office:value-type="float" office:value="1.96679916933926" calcext:value-type="float">
            <text:p>1,96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5</text:p>
          </table:table-cell>
          <table:table-cell table:style-name="ce51" office:value-type="float" office:value="220.473864417343" calcext:value-type="float">
            <text:p>220,474</text:p>
          </table:table-cell>
          <table:table-cell table:number-columns-repeated="2" table:style-name="ce51" office:value-type="float" office:value="102.978301005143" calcext:value-type="float">
            <text:p>102,97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3</text:p>
          </table:table-cell>
          <table:table-cell table:style-name="ce51" office:value-type="float" office:value="870.603995457694" calcext:value-type="float">
            <text:p>870,604</text:p>
          </table:table-cell>
          <table:table-cell table:style-name="ce51" office:value-type="float" office:value="310.456317459394" calcext:value-type="float">
            <text:p>310,456</text:p>
          </table:table-cell>
          <table:table-cell table:style-name="ce51" office:value-type="float" office:value="303.227064089878" calcext:value-type="float">
            <text:p>303,227</text:p>
          </table:table-cell>
          <table:table-cell table:style-name="ce51" office:value-type="float" office:value="7.22925336951627" calcext:value-type="float">
            <text:p>7,22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8</text:p>
          </table:table-cell>
          <table:table-cell table:style-name="ce51" office:value-type="float" office:value="883.272971700104" calcext:value-type="float">
            <text:p>883,273</text:p>
          </table:table-cell>
          <table:table-cell table:number-columns-repeated="2" table:style-name="ce51" office:value-type="float" office:value="332.723106750731" calcext:value-type="float">
            <text:p>332,72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4</text:p>
          </table:table-cell>
          <table:table-cell table:style-name="ce51" office:value-type="float" office:value="533.936127438614" calcext:value-type="float">
            <text:p>533,936</text:p>
          </table:table-cell>
          <table:table-cell table:number-columns-repeated="2" table:style-name="ce51" office:value-type="float" office:value="234.221883012078" calcext:value-type="float">
            <text:p>234,22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3</text:p>
          </table:table-cell>
          <table:table-cell table:style-name="ce51" office:value-type="float" office:value="498.793855846747" calcext:value-type="float">
            <text:p>498,794</text:p>
          </table:table-cell>
          <table:table-cell table:number-columns-repeated="2" table:style-name="ce51" office:value-type="float" office:value="144.627225597536" calcext:value-type="float">
            <text:p>144,62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5</text:p>
          </table:table-cell>
          <table:table-cell table:style-name="ce51" office:value-type="float" office:value="264.738092853741" calcext:value-type="float">
            <text:p>264,738</text:p>
          </table:table-cell>
          <table:table-cell table:number-columns-repeated="2" table:style-name="ce51" office:value-type="float" office:value="24.9575326719485" calcext:value-type="float">
            <text:p>24,95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1</text:p>
          </table:table-cell>
          <table:table-cell table:style-name="ce51" office:value-type="float" office:value="730.737782377187" calcext:value-type="float">
            <text:p>730,738</text:p>
          </table:table-cell>
          <table:table-cell table:style-name="ce51" office:value-type="float" office:value="214.652769057273" calcext:value-type="float">
            <text:p>214,653</text:p>
          </table:table-cell>
          <table:table-cell table:style-name="ce51" office:value-type="float" office:value="212.958718015547" calcext:value-type="float">
            <text:p>212,959</text:p>
          </table:table-cell>
          <table:table-cell table:style-name="ce51" office:value-type="float" office:value="1.69405104172555" calcext:value-type="float">
            <text:p>1,694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3</text:p>
          </table:table-cell>
          <table:table-cell table:style-name="ce51" office:value-type="float" office:value="485.768798347359" calcext:value-type="float">
            <text:p>485,769</text:p>
          </table:table-cell>
          <table:table-cell table:number-columns-repeated="2" table:style-name="ce51" office:value-type="float" office:value="148.875857920099" calcext:value-type="float">
            <text:p>148,87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9</text:p>
          </table:table-cell>
          <table:table-cell table:style-name="ce51" office:value-type="float" office:value="589.447792405264" calcext:value-type="float">
            <text:p>589,448</text:p>
          </table:table-cell>
          <table:table-cell table:style-name="ce51" office:value-type="float" office:value="171.275821724962" calcext:value-type="float">
            <text:p>171,276</text:p>
          </table:table-cell>
          <table:table-cell table:style-name="ce51" office:value-type="float" office:value="168.605671307877" calcext:value-type="float">
            <text:p>168,606</text:p>
          </table:table-cell>
          <table:table-cell table:style-name="ce51" office:value-type="float" office:value="2.67015041708516" calcext:value-type="float">
            <text:p>2,67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0</text:p>
          </table:table-cell>
          <table:table-cell table:style-name="ce51" office:value-type="float" office:value="818.285730978303" calcext:value-type="float">
            <text:p>818,286</text:p>
          </table:table-cell>
          <table:table-cell table:style-name="ce51" office:value-type="float" office:value="305.271892764749" calcext:value-type="float">
            <text:p>305,272</text:p>
          </table:table-cell>
          <table:table-cell table:style-name="ce51" office:value-type="float" office:value="292.793673413753" calcext:value-type="float">
            <text:p>292,794</text:p>
          </table:table-cell>
          <table:table-cell table:style-name="ce51" office:value-type="float" office:value="12.4782193509957" calcext:value-type="float">
            <text:p>12,47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2</text:p>
          </table:table-cell>
          <table:table-cell table:style-name="ce51" office:value-type="float" office:value="244.818654968036" calcext:value-type="float">
            <text:p>244,819</text:p>
          </table:table-cell>
          <table:table-cell table:number-columns-repeated="2" table:style-name="ce51" office:value-type="float" office:value="73.1737509514459" calcext:value-type="float">
            <text:p>73,17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2</text:p>
          </table:table-cell>
          <table:table-cell table:style-name="ce51" office:value-type="float" office:value="905.301248929188" calcext:value-type="float">
            <text:p>905,301</text:p>
          </table:table-cell>
          <table:table-cell table:number-columns-repeated="2" table:style-name="ce51" office:value-type="float" office:value="323.130406777797" calcext:value-type="float">
            <text:p>323,13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8</text:p>
          </table:table-cell>
          <table:table-cell table:style-name="ce51" office:value-type="float" office:value="756.972136058866" calcext:value-type="float">
            <text:p>756,972</text:p>
          </table:table-cell>
          <table:table-cell table:number-columns-repeated="2" table:style-name="ce51" office:value-type="float" office:value="238.178888681693" calcext:value-type="float">
            <text:p>238,17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9</text:p>
          </table:table-cell>
          <table:table-cell table:style-name="ce51" office:value-type="float" office:value="524.856407057906" calcext:value-type="float">
            <text:p>524,856</text:p>
          </table:table-cell>
          <table:table-cell table:number-columns-repeated="2" table:style-name="ce51" office:value-type="float" office:value="187.942534108163" calcext:value-type="float">
            <text:p>187,94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1</text:p>
          </table:table-cell>
          <table:table-cell table:style-name="ce51" office:value-type="float" office:value="621.646232844019" calcext:value-type="float">
            <text:p>621,646</text:p>
          </table:table-cell>
          <table:table-cell table:number-columns-repeated="2" table:style-name="ce51" office:value-type="float" office:value="265.216813724896" calcext:value-type="float">
            <text:p>265,21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5</text:p>
          </table:table-cell>
          <table:table-cell table:style-name="ce51" office:value-type="float" office:value="339.706173729579" calcext:value-type="float">
            <text:p>339,706</text:p>
          </table:table-cell>
          <table:table-cell table:style-name="ce51" office:value-type="float" office:value="179.847018484074" calcext:value-type="float">
            <text:p>179,847</text:p>
          </table:table-cell>
          <table:table-cell table:style-name="ce51" office:value-type="float" office:value="175.836350302414" calcext:value-type="float">
            <text:p>175,836</text:p>
          </table:table-cell>
          <table:table-cell table:style-name="ce51" office:value-type="float" office:value="4.01066818165957" calcext:value-type="float">
            <text:p>4,01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9</text:p>
          </table:table-cell>
          <table:table-cell table:style-name="ce51" office:value-type="float" office:value="1070.84487603451" calcext:value-type="float">
            <text:p>1 070,845</text:p>
          </table:table-cell>
          <table:table-cell table:number-columns-repeated="2" table:style-name="ce51" office:value-type="float" office:value="180.05153692711" calcext:value-type="float">
            <text:p>180,05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8</text:p>
          </table:table-cell>
          <table:table-cell table:style-name="ce51" office:value-type="float" office:value="291.814197598527" calcext:value-type="float">
            <text:p>291,814</text:p>
          </table:table-cell>
          <table:table-cell table:number-columns-repeated="2" table:style-name="ce51" office:value-type="float" office:value="14.7214509850966" calcext:value-type="float">
            <text:p>14,72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2</text:p>
          </table:table-cell>
          <table:table-cell table:style-name="ce51" office:value-type="float" office:value="219.547629518127" calcext:value-type="float">
            <text:p>219,548</text:p>
          </table:table-cell>
          <table:table-cell table:number-columns-repeated="2" table:style-name="ce51" office:value-type="float" office:value="69.9512140039536" calcext:value-type="float">
            <text:p>69,95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1</text:p>
          </table:table-cell>
          <table:table-cell table:style-name="ce51" office:value-type="float" office:value="512.91989357387" calcext:value-type="float">
            <text:p>512,920</text:p>
          </table:table-cell>
          <table:table-cell table:number-columns-repeated="2" table:style-name="ce51" office:value-type="float" office:value="146.070376791749" calcext:value-type="float">
            <text:p>146,07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4</text:p>
          </table:table-cell>
          <table:table-cell table:style-name="ce51" office:value-type="float" office:value="556.309236328599" calcext:value-type="float">
            <text:p>556,309</text:p>
          </table:table-cell>
          <table:table-cell table:number-columns-repeated="2" table:style-name="ce51" office:value-type="float" office:value="207.372806492963" calcext:value-type="float">
            <text:p>207,37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5</text:p>
          </table:table-cell>
          <table:table-cell table:style-name="ce51" office:value-type="float" office:value="623.136707887851" calcext:value-type="float">
            <text:p>623,137</text:p>
          </table:table-cell>
          <table:table-cell table:number-columns-repeated="2" table:style-name="ce51" office:value-type="float" office:value="161.226696134186" calcext:value-type="float">
            <text:p>161,22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6</text:p>
          </table:table-cell>
          <table:table-cell table:style-name="ce51" office:value-type="float" office:value="383.986529345163" calcext:value-type="float">
            <text:p>383,987</text:p>
          </table:table-cell>
          <table:table-cell table:number-columns-repeated="2" table:style-name="ce51" office:value-type="float" office:value="166.181789656654" calcext:value-type="float">
            <text:p>166,18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2</text:p>
          </table:table-cell>
          <table:table-cell table:style-name="ce51" office:value-type="float" office:value="1261.35271032987" calcext:value-type="float">
            <text:p>1 261,353</text:p>
          </table:table-cell>
          <table:table-cell table:number-columns-repeated="2" table:style-name="ce51" office:value-type="float" office:value="556.555123840205" calcext:value-type="float">
            <text:p>556,55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4</text:p>
          </table:table-cell>
          <table:table-cell table:style-name="ce51" office:value-type="float" office:value="577.339087757918" calcext:value-type="float">
            <text:p>577,339</text:p>
          </table:table-cell>
          <table:table-cell table:number-columns-repeated="2" table:style-name="ce51" office:value-type="float" office:value="155.098837845258" calcext:value-type="float">
            <text:p>155,09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8</text:p>
          </table:table-cell>
          <table:table-cell table:style-name="ce51" office:value-type="float" office:value="540.487247476313" calcext:value-type="float">
            <text:p>540,487</text:p>
          </table:table-cell>
          <table:table-cell table:number-columns-repeated="2" table:style-name="ce51" office:value-type="float" office:value="237.068349045422" calcext:value-type="float">
            <text:p>237,06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7</text:p>
          </table:table-cell>
          <table:table-cell table:style-name="ce51" office:value-type="float" office:value="409.950726192539" calcext:value-type="float">
            <text:p>409,951</text:p>
          </table:table-cell>
          <table:table-cell table:number-columns-repeated="2" table:style-name="ce51" office:value-type="float" office:value="77.1050753154974" calcext:value-type="float">
            <text:p>77,10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3</text:p>
          </table:table-cell>
          <table:table-cell table:style-name="ce51" office:value-type="float" office:value="269.876136647425" calcext:value-type="float">
            <text:p>269,876</text:p>
          </table:table-cell>
          <table:table-cell table:number-columns-repeated="2" table:style-name="ce51" office:value-type="float" office:value="46.690597323068" calcext:value-type="float">
            <text:p>46,69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7</text:p>
          </table:table-cell>
          <table:table-cell table:style-name="ce51" office:value-type="float" office:value="537.544444756613" calcext:value-type="float">
            <text:p>537,544</text:p>
          </table:table-cell>
          <table:table-cell table:number-columns-repeated="2" table:style-name="ce51" office:value-type="float" office:value="152.897588087884" calcext:value-type="float">
            <text:p>152,89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1</text:p>
          </table:table-cell>
          <table:table-cell table:style-name="ce51" office:value-type="float" office:value="517.738774253133" calcext:value-type="float">
            <text:p>517,739</text:p>
          </table:table-cell>
          <table:table-cell table:number-columns-repeated="2" table:style-name="ce51" office:value-type="float" office:value="243.916708115205" calcext:value-type="float">
            <text:p>243,91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8</text:p>
          </table:table-cell>
          <table:table-cell table:style-name="ce51" office:value-type="float" office:value="618.930036023547" calcext:value-type="float">
            <text:p>618,930</text:p>
          </table:table-cell>
          <table:table-cell table:style-name="ce51" office:value-type="float" office:value="243.271419349157" calcext:value-type="float">
            <text:p>243,271</text:p>
          </table:table-cell>
          <table:table-cell table:style-name="ce51" office:value-type="float" office:value="239.961105775574" calcext:value-type="float">
            <text:p>239,961</text:p>
          </table:table-cell>
          <table:table-cell table:style-name="ce51" office:value-type="float" office:value="3.31031357358332" calcext:value-type="float">
            <text:p>3,31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8</text:p>
          </table:table-cell>
          <table:table-cell table:style-name="ce51" office:value-type="float" office:value="868.243584059869" calcext:value-type="float">
            <text:p>868,244</text:p>
          </table:table-cell>
          <table:table-cell table:number-columns-repeated="2" table:style-name="ce51" office:value-type="float" office:value="310.468647061208" calcext:value-type="float">
            <text:p>310,46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5</text:p>
          </table:table-cell>
          <table:table-cell table:style-name="ce51" office:value-type="float" office:value="540.960527040995" calcext:value-type="float">
            <text:p>540,961</text:p>
          </table:table-cell>
          <table:table-cell table:number-columns-repeated="2" table:style-name="ce51" office:value-type="float" office:value="167.007874189426" calcext:value-type="float">
            <text:p>167,00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4</text:p>
          </table:table-cell>
          <table:table-cell table:style-name="ce51" office:value-type="float" office:value="1065.83670947665" calcext:value-type="float">
            <text:p>1 065,837</text:p>
          </table:table-cell>
          <table:table-cell table:number-columns-repeated="2" table:style-name="ce51" office:value-type="float" office:value="557.531464643605" calcext:value-type="float">
            <text:p>557,53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0</text:p>
          </table:table-cell>
          <table:table-cell table:style-name="ce51" office:value-type="float" office:value="579.204375337094" calcext:value-type="float">
            <text:p>579,204</text:p>
          </table:table-cell>
          <table:table-cell table:number-columns-repeated="2" table:style-name="ce51" office:value-type="float" office:value="20.4370903289992" calcext:value-type="float">
            <text:p>20,43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3</text:p>
          </table:table-cell>
          <table:table-cell table:style-name="ce51" office:value-type="float" office:value="462.109319121213" calcext:value-type="float">
            <text:p>462,109</text:p>
          </table:table-cell>
          <table:table-cell table:number-columns-repeated="2" table:style-name="ce51" office:value-type="float" office:value="198.836828758137" calcext:value-type="float">
            <text:p>198,83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1</text:p>
          </table:table-cell>
          <table:table-cell table:style-name="ce51" office:value-type="float" office:value="465.228198138739" calcext:value-type="float">
            <text:p>465,228</text:p>
          </table:table-cell>
          <table:table-cell table:number-columns-repeated="2" table:style-name="ce51" office:value-type="float" office:value="103.132605562061" calcext:value-type="float">
            <text:p>103,13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1</text:p>
          </table:table-cell>
          <table:table-cell table:style-name="ce51" office:value-type="float" office:value="679.873437066879" calcext:value-type="float">
            <text:p>679,873</text:p>
          </table:table-cell>
          <table:table-cell table:number-columns-repeated="2" table:style-name="ce51" office:value-type="float" office:value="173.165093384212" calcext:value-type="float">
            <text:p>173,16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9</text:p>
          </table:table-cell>
          <table:table-cell table:style-name="ce51" office:value-type="float" office:value="490.398233525607" calcext:value-type="float">
            <text:p>490,398</text:p>
          </table:table-cell>
          <table:table-cell table:style-name="ce51" office:value-type="float" office:value="30.4867247287296" calcext:value-type="float">
            <text:p>30,487</text:p>
          </table:table-cell>
          <table:table-cell table:style-name="ce51" office:value-type="float" office:value="28.4460370813175" calcext:value-type="float">
            <text:p>28,446</text:p>
          </table:table-cell>
          <table:table-cell table:style-name="ce51" office:value-type="float" office:value="2.04068764741215" calcext:value-type="float">
            <text:p>2,04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0</text:p>
          </table:table-cell>
          <table:table-cell table:style-name="ce51" office:value-type="float" office:value="485.098657714578" calcext:value-type="float">
            <text:p>485,099</text:p>
          </table:table-cell>
          <table:table-cell table:number-columns-repeated="2" table:style-name="ce51" office:value-type="float" office:value="161.587851828542" calcext:value-type="float">
            <text:p>161,58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5</text:p>
          </table:table-cell>
          <table:table-cell table:style-name="ce51" office:value-type="float" office:value="377.139227230987" calcext:value-type="float">
            <text:p>377,139</text:p>
          </table:table-cell>
          <table:table-cell table:number-columns-repeated="2" table:style-name="ce51" office:value-type="float" office:value="146.945056273915" calcext:value-type="float">
            <text:p>146,94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0</text:p>
          </table:table-cell>
          <table:table-cell table:style-name="ce51" office:value-type="float" office:value="193.618614298295" calcext:value-type="float">
            <text:p>193,619</text:p>
          </table:table-cell>
          <table:table-cell table:number-columns-repeated="2" table:style-name="ce51" office:value-type="float" office:value="99.0157745535204" calcext:value-type="float">
            <text:p>99,01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3</text:p>
          </table:table-cell>
          <table:table-cell table:style-name="ce51" office:value-type="float" office:value="450.891003400831" calcext:value-type="float">
            <text:p>450,891</text:p>
          </table:table-cell>
          <table:table-cell table:number-columns-repeated="2" table:style-name="ce51" office:value-type="float" office:value="37.4041535923312" calcext:value-type="float">
            <text:p>37,40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8</text:p>
          </table:table-cell>
          <table:table-cell table:style-name="ce51" office:value-type="float" office:value="849.186789356875" calcext:value-type="float">
            <text:p>849,187</text:p>
          </table:table-cell>
          <table:table-cell table:number-columns-repeated="2" table:style-name="ce51" office:value-type="float" office:value="69.9253028480609" calcext:value-type="float">
            <text:p>69,92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1</text:p>
          </table:table-cell>
          <table:table-cell table:style-name="ce51" office:value-type="float" office:value="658.362280977277" calcext:value-type="float">
            <text:p>658,362</text:p>
          </table:table-cell>
          <table:table-cell table:number-columns-repeated="2" table:style-name="ce51" office:value-type="float" office:value="196.464289746167" calcext:value-type="float">
            <text:p>196,46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5</text:p>
          </table:table-cell>
          <table:table-cell table:style-name="ce51" office:value-type="float" office:value="404.556534323392" calcext:value-type="float">
            <text:p>404,557</text:p>
          </table:table-cell>
          <table:table-cell table:number-columns-repeated="2" table:style-name="ce51" office:value-type="float" office:value="156.786811902837" calcext:value-type="float">
            <text:p>156,78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5</text:p>
          </table:table-cell>
          <table:table-cell table:style-name="ce51" office:value-type="float" office:value="324.755864209245" calcext:value-type="float">
            <text:p>324,756</text:p>
          </table:table-cell>
          <table:table-cell table:number-columns-repeated="2" table:style-name="ce51" office:value-type="float" office:value="117.12319175077" calcext:value-type="float">
            <text:p>117,12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6</text:p>
          </table:table-cell>
          <table:table-cell table:style-name="ce51" office:value-type="float" office:value="295.660088376393" calcext:value-type="float">
            <text:p>295,660</text:p>
          </table:table-cell>
          <table:table-cell table:number-columns-repeated="2" table:style-name="ce51" office:value-type="float" office:value="53.6551162391656" calcext:value-type="float">
            <text:p>53,65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5</text:p>
          </table:table-cell>
          <table:table-cell table:style-name="ce51" office:value-type="float" office:value="708.705331341535" calcext:value-type="float">
            <text:p>708,705</text:p>
          </table:table-cell>
          <table:table-cell table:number-columns-repeated="2" table:style-name="ce51" office:value-type="float" office:value="189.983187507047" calcext:value-type="float">
            <text:p>189,98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2</text:p>
          </table:table-cell>
          <table:table-cell table:style-name="ce51" office:value-type="float" office:value="636.398428392748" calcext:value-type="float">
            <text:p>636,398</text:p>
          </table:table-cell>
          <table:table-cell table:number-columns-repeated="2" table:style-name="ce51" office:value-type="float" office:value="261.146714473462" calcext:value-type="float">
            <text:p>261,14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3</text:p>
          </table:table-cell>
          <table:table-cell table:style-name="ce51" office:value-type="float" office:value="492.65165566013" calcext:value-type="float">
            <text:p>492,652</text:p>
          </table:table-cell>
          <table:table-cell table:number-columns-repeated="2" table:style-name="ce51" office:value-type="float" office:value="233.582838685098" calcext:value-type="float">
            <text:p>233,58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4</text:p>
          </table:table-cell>
          <table:table-cell table:style-name="ce51" office:value-type="float" office:value="178.485248527342" calcext:value-type="float">
            <text:p>178,485</text:p>
          </table:table-cell>
          <table:table-cell table:number-columns-repeated="2" table:style-name="ce51" office:value-type="float" office:value="11.904262205041" calcext:value-type="float">
            <text:p>11,90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0</text:p>
          </table:table-cell>
          <table:table-cell table:style-name="ce51" office:value-type="float" office:value="389.407261655811" calcext:value-type="float">
            <text:p>389,407</text:p>
          </table:table-cell>
          <table:table-cell table:number-columns-repeated="2" table:style-name="ce51" office:value-type="float" office:value="55.9798446927765" calcext:value-type="float">
            <text:p>55,98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9</text:p>
          </table:table-cell>
          <table:table-cell table:style-name="ce51" office:value-type="float" office:value="568.970560905894" calcext:value-type="float">
            <text:p>568,971</text:p>
          </table:table-cell>
          <table:table-cell table:style-name="ce51" office:value-type="float" office:value="223.028621793022" calcext:value-type="float">
            <text:p>223,029</text:p>
          </table:table-cell>
          <table:table-cell table:style-name="ce51" office:value-type="float" office:value="219.912042838674" calcext:value-type="float">
            <text:p>219,912</text:p>
          </table:table-cell>
          <table:table-cell table:style-name="ce51" office:value-type="float" office:value="3.11657895434778" calcext:value-type="float">
            <text:p>3,11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3</text:p>
          </table:table-cell>
          <table:table-cell table:style-name="ce51" office:value-type="float" office:value="543.954854547873" calcext:value-type="float">
            <text:p>543,955</text:p>
          </table:table-cell>
          <table:table-cell table:number-columns-repeated="2" table:style-name="ce51" office:value-type="float" office:value="81.7220882898963" calcext:value-type="float">
            <text:p>81,72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7</text:p>
          </table:table-cell>
          <table:table-cell table:style-name="ce51" office:value-type="float" office:value="169.290768627233" calcext:value-type="float">
            <text:p>169,291</text:p>
          </table:table-cell>
          <table:table-cell table:number-columns-repeated="2" table:style-name="ce51" office:value-type="float" office:value="96.6990995073214" calcext:value-type="float">
            <text:p>96,69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1</text:p>
          </table:table-cell>
          <table:table-cell table:style-name="ce51" office:value-type="float" office:value="707.30203627125" calcext:value-type="float">
            <text:p>707,302</text:p>
          </table:table-cell>
          <table:table-cell table:number-columns-repeated="2" table:style-name="ce51" office:value-type="float" office:value="278.746382738115" calcext:value-type="float">
            <text:p>278,74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7</text:p>
          </table:table-cell>
          <table:table-cell table:style-name="ce51" office:value-type="float" office:value="310.166084522276" calcext:value-type="float">
            <text:p>310,166</text:p>
          </table:table-cell>
          <table:table-cell table:number-columns-repeated="2" table:style-name="ce51" office:value-type="float" office:value="133.82292122784" calcext:value-type="float">
            <text:p>133,82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3</text:p>
          </table:table-cell>
          <table:table-cell table:style-name="ce51" office:value-type="float" office:value="354.886845440644" calcext:value-type="float">
            <text:p>354,887</text:p>
          </table:table-cell>
          <table:table-cell table:number-columns-repeated="2" table:style-name="ce51" office:value-type="float" office:value="52.5101212607265" calcext:value-type="float">
            <text:p>52,51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4</text:p>
          </table:table-cell>
          <table:table-cell table:style-name="ce51" office:value-type="float" office:value="387.419234786003" calcext:value-type="float">
            <text:p>387,419</text:p>
          </table:table-cell>
          <table:table-cell table:number-columns-repeated="2" table:style-name="ce51" office:value-type="float" office:value="11.7099402012951" calcext:value-type="float">
            <text:p>11,71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7</text:p>
          </table:table-cell>
          <table:table-cell table:style-name="ce51" office:value-type="float" office:value="741.292717367671" calcext:value-type="float">
            <text:p>741,293</text:p>
          </table:table-cell>
          <table:table-cell table:number-columns-repeated="2" table:style-name="ce51" office:value-type="float" office:value="220.58237188893" calcext:value-type="float">
            <text:p>220,58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4</text:p>
          </table:table-cell>
          <table:table-cell table:style-name="ce51" office:value-type="float" office:value="165.999919610583" calcext:value-type="float">
            <text:p>166,000</text:p>
          </table:table-cell>
          <table:table-cell table:number-columns-repeated="2" table:style-name="ce51" office:value-type="float" office:value="59.851683372677" calcext:value-type="float">
            <text:p>59,85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2</text:p>
          </table:table-cell>
          <table:table-cell table:style-name="ce51" office:value-type="float" office:value="142.674801596834" calcext:value-type="float">
            <text:p>142,675</text:p>
          </table:table-cell>
          <table:table-cell table:number-columns-repeated="2" table:style-name="ce51" office:value-type="float" office:value="14.1104382014167" calcext:value-type="float">
            <text:p>14,11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9</text:p>
          </table:table-cell>
          <table:table-cell table:style-name="ce51" office:value-type="float" office:value="578.609854150328" calcext:value-type="float">
            <text:p>578,610</text:p>
          </table:table-cell>
          <table:table-cell table:number-columns-repeated="2" table:style-name="ce51" office:value-type="float" office:value="13.9081789596567" calcext:value-type="float">
            <text:p>13,90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0</text:p>
          </table:table-cell>
          <table:table-cell table:style-name="ce51" office:value-type="float" office:value="394.646977923584" calcext:value-type="float">
            <text:p>394,647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6</text:p>
          </table:table-cell>
          <table:table-cell table:style-name="ce51" office:value-type="float" office:value="344.866997570044" calcext:value-type="float">
            <text:p>344,867</text:p>
          </table:table-cell>
          <table:table-cell table:number-columns-repeated="2" table:style-name="ce51" office:value-type="float" office:value="3.73470015557984" calcext:value-type="float">
            <text:p>3,73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5</text:p>
          </table:table-cell>
          <table:table-cell table:style-name="ce51" office:value-type="float" office:value="652.65089005352" calcext:value-type="float">
            <text:p>652,651</text:p>
          </table:table-cell>
          <table:table-cell table:number-columns-repeated="2" table:style-name="ce51" office:value-type="float" office:value="73.8996790011628" calcext:value-type="float">
            <text:p>73,90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2</text:p>
          </table:table-cell>
          <table:table-cell table:style-name="ce51" office:value-type="float" office:value="408.11510227158" calcext:value-type="float">
            <text:p>408,115</text:p>
          </table:table-cell>
          <table:table-cell table:style-name="ce51" office:value-type="float" office:value="17.5390012815377" calcext:value-type="float">
            <text:p>17,539</text:p>
          </table:table-cell>
          <table:table-cell table:style-name="ce51" office:value-type="float" office:value="17.4792183400726" calcext:value-type="float">
            <text:p>17,479</text:p>
          </table:table-cell>
          <table:table-cell table:style-name="ce51" office:value-type="float" office:value="0.0597829414651205" calcext:value-type="float">
            <text:p>0,06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0</text:p>
          </table:table-cell>
          <table:table-cell table:style-name="ce51" office:value-type="float" office:value="641.555012388426" calcext:value-type="float">
            <text:p>641,555</text:p>
          </table:table-cell>
          <table:table-cell table:number-columns-repeated="2" table:style-name="ce51" office:value-type="float" office:value="38.9222173083727" calcext:value-type="float">
            <text:p>38,92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2</text:p>
          </table:table-cell>
          <table:table-cell table:style-name="ce51" office:value-type="float" office:value="1030.07192521318" calcext:value-type="float">
            <text:p>1 030,072</text:p>
          </table:table-cell>
          <table:table-cell table:number-columns-repeated="2" table:style-name="ce51" office:value-type="float" office:value="398.555355288546" calcext:value-type="float">
            <text:p>398,55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3</text:p>
          </table:table-cell>
          <table:table-cell table:style-name="ce51" office:value-type="float" office:value="301.223983157405" calcext:value-type="float">
            <text:p>301,224</text:p>
          </table:table-cell>
          <table:table-cell table:number-columns-repeated="2" table:style-name="ce51" office:value-type="float" office:value="70.2554994440898" calcext:value-type="float">
            <text:p>70,25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2</text:p>
          </table:table-cell>
          <table:table-cell table:style-name="ce51" office:value-type="float" office:value="579.435568740511" calcext:value-type="float">
            <text:p>579,436</text:p>
          </table:table-cell>
          <table:table-cell table:number-columns-repeated="2" table:style-name="ce51" office:value-type="float" office:value="144.924199264106" calcext:value-type="float">
            <text:p>144,92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4</text:p>
          </table:table-cell>
          <table:table-cell table:style-name="ce51" office:value-type="float" office:value="263.948803516681" calcext:value-type="float">
            <text:p>263,949</text:p>
          </table:table-cell>
          <table:table-cell table:number-columns-repeated="2" table:style-name="ce51" office:value-type="float" office:value="11.9929509819899" calcext:value-type="float">
            <text:p>11,99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3</text:p>
          </table:table-cell>
          <table:table-cell table:style-name="ce51" office:value-type="float" office:value="517.507793141633" calcext:value-type="float">
            <text:p>517,508</text:p>
          </table:table-cell>
          <table:table-cell table:number-columns-repeated="2" table:style-name="ce51" office:value-type="float" office:value="127.762681470901" calcext:value-type="float">
            <text:p>127,76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4</text:p>
          </table:table-cell>
          <table:table-cell table:style-name="ce51" office:value-type="float" office:value="340.477468465838" calcext:value-type="float">
            <text:p>340,477</text:p>
          </table:table-cell>
          <table:table-cell table:number-columns-repeated="2" table:style-name="ce51" office:value-type="float" office:value="129.546229134681" calcext:value-type="float">
            <text:p>129,54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8</text:p>
          </table:table-cell>
          <table:table-cell table:style-name="ce51" office:value-type="float" office:value="246.326766049385" calcext:value-type="float">
            <text:p>246,327</text:p>
          </table:table-cell>
          <table:table-cell table:style-name="ce51" office:value-type="float" office:value="17.6002337548797" calcext:value-type="float">
            <text:p>17,600</text:p>
          </table:table-cell>
          <table:table-cell table:style-name="ce51" office:value-type="float" office:value="15.7440074267593" calcext:value-type="float">
            <text:p>15,744</text:p>
          </table:table-cell>
          <table:table-cell table:style-name="ce51" office:value-type="float" office:value="1.85622632812035" calcext:value-type="float">
            <text:p>1,85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6</text:p>
          </table:table-cell>
          <table:table-cell table:style-name="ce51" office:value-type="float" office:value="245.433922086086" calcext:value-type="float">
            <text:p>245,434</text:p>
          </table:table-cell>
          <table:table-cell table:style-name="ce51" office:value-type="float" office:value="46.5255271501548" calcext:value-type="float">
            <text:p>46,526</text:p>
          </table:table-cell>
          <table:table-cell table:style-name="ce51" office:value-type="float" office:value="37.7620598327513" calcext:value-type="float">
            <text:p>37,762</text:p>
          </table:table-cell>
          <table:table-cell table:style-name="ce51" office:value-type="float" office:value="8.76346731740349" calcext:value-type="float">
            <text:p>8,76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1</text:p>
          </table:table-cell>
          <table:table-cell table:style-name="ce51" office:value-type="float" office:value="372.948466835331" calcext:value-type="float">
            <text:p>372,948</text:p>
          </table:table-cell>
          <table:table-cell table:number-columns-repeated="2" table:style-name="ce51" office:value-type="float" office:value="143.446580091704" calcext:value-type="float">
            <text:p>143,44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8</text:p>
          </table:table-cell>
          <table:table-cell table:style-name="ce51" office:value-type="float" office:value="540.104805591822" calcext:value-type="float">
            <text:p>540,105</text:p>
          </table:table-cell>
          <table:table-cell table:style-name="ce51" office:value-type="float" office:value="12.2297175079649" calcext:value-type="float">
            <text:p>12,230</text:p>
          </table:table-cell>
          <table:table-cell table:style-name="ce51" office:value-type="float" office:value="11.2831714160907" calcext:value-type="float">
            <text:p>11,283</text:p>
          </table:table-cell>
          <table:table-cell table:style-name="ce51" office:value-type="float" office:value="0.946546091874208" calcext:value-type="float">
            <text:p>0,94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9</text:p>
          </table:table-cell>
          <table:table-cell table:style-name="ce51" office:value-type="float" office:value="506.670989182273" calcext:value-type="float">
            <text:p>506,671</text:p>
          </table:table-cell>
          <table:table-cell table:number-columns-repeated="2" table:style-name="ce51" office:value-type="float" office:value="123.598478954603" calcext:value-type="float">
            <text:p>123,59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7</text:p>
          </table:table-cell>
          <table:table-cell table:style-name="ce51" office:value-type="float" office:value="594.823091590476" calcext:value-type="float">
            <text:p>594,823</text:p>
          </table:table-cell>
          <table:table-cell table:number-columns-repeated="2" table:style-name="ce51" office:value-type="float" office:value="2.470769072284" calcext:value-type="float">
            <text:p>2,47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6</text:p>
          </table:table-cell>
          <table:table-cell table:style-name="ce51" office:value-type="float" office:value="496.892450080318" calcext:value-type="float">
            <text:p>496,892</text:p>
          </table:table-cell>
          <table:table-cell table:number-columns-repeated="2" table:style-name="ce51" office:value-type="float" office:value="37.7858604345904" calcext:value-type="float">
            <text:p>37,78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2</text:p>
          </table:table-cell>
          <table:table-cell table:style-name="ce51" office:value-type="float" office:value="408.856132568434" calcext:value-type="float">
            <text:p>408,856</text:p>
          </table:table-cell>
          <table:table-cell table:style-name="ce51" office:value-type="float" office:value="23.9446628021635" calcext:value-type="float">
            <text:p>23,945</text:p>
          </table:table-cell>
          <table:table-cell table:style-name="ce51" office:value-type="float" office:value="22.9869035650272" calcext:value-type="float">
            <text:p>22,987</text:p>
          </table:table-cell>
          <table:table-cell table:style-name="ce51" office:value-type="float" office:value="0.957759237136342" calcext:value-type="float">
            <text:p>0,95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7</text:p>
          </table:table-cell>
          <table:table-cell table:style-name="ce51" office:value-type="float" office:value="406.430691009394" calcext:value-type="float">
            <text:p>406,431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4</text:p>
          </table:table-cell>
          <table:table-cell table:style-name="ce51" office:value-type="float" office:value="250.775540224699" calcext:value-type="float">
            <text:p>250,776</text:p>
          </table:table-cell>
          <table:table-cell table:number-columns-repeated="2" table:style-name="ce51" office:value-type="float" office:value="19.3600065166851" calcext:value-type="float">
            <text:p>19,36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4</text:p>
          </table:table-cell>
          <table:table-cell table:style-name="ce51" office:value-type="float" office:value="363.701206596916" calcext:value-type="float">
            <text:p>363,701</text:p>
          </table:table-cell>
          <table:table-cell table:number-columns-repeated="2" table:style-name="ce51" office:value-type="float" office:value="80.9386949176137" calcext:value-type="float">
            <text:p>80,93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7</text:p>
          </table:table-cell>
          <table:table-cell table:style-name="ce51" office:value-type="float" office:value="1096.3585185804" calcext:value-type="float">
            <text:p>1 096,359</text:p>
          </table:table-cell>
          <table:table-cell table:number-columns-repeated="2" table:style-name="ce51" office:value-type="float" office:value="110.687803119635" calcext:value-type="float">
            <text:p>110,68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1</text:p>
          </table:table-cell>
          <table:table-cell table:style-name="ce51" office:value-type="float" office:value="553.538716183365" calcext:value-type="float">
            <text:p>553,539</text:p>
          </table:table-cell>
          <table:table-cell table:number-columns-repeated="2" table:style-name="ce51" office:value-type="float" office:value="87.7398934300456" calcext:value-type="float">
            <text:p>87,74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3</text:p>
          </table:table-cell>
          <table:table-cell table:style-name="ce51" office:value-type="float" office:value="827.360535256446" calcext:value-type="float">
            <text:p>827,361</text:p>
          </table:table-cell>
          <table:table-cell table:number-columns-repeated="2" table:style-name="ce51" office:value-type="float" office:value="88.9953022451615" calcext:value-type="float">
            <text:p>88,99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7</text:p>
          </table:table-cell>
          <table:table-cell table:style-name="ce51" office:value-type="float" office:value="808.84772111677" calcext:value-type="float">
            <text:p>808,848</text:p>
          </table:table-cell>
          <table:table-cell table:number-columns-repeated="2" table:style-name="ce51" office:value-type="float" office:value="68.9868451228401" calcext:value-type="float">
            <text:p>68,98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4</text:p>
          </table:table-cell>
          <table:table-cell table:style-name="ce51" office:value-type="float" office:value="816.104877083907" calcext:value-type="float">
            <text:p>816,105</text:p>
          </table:table-cell>
          <table:table-cell table:number-columns-repeated="2" table:style-name="ce51" office:value-type="float" office:value="148.221783911707" calcext:value-type="float">
            <text:p>148,22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6</text:p>
          </table:table-cell>
          <table:table-cell table:style-name="ce51" office:value-type="float" office:value="347.605344210406" calcext:value-type="float">
            <text:p>347,605</text:p>
          </table:table-cell>
          <table:table-cell table:number-columns-repeated="2" table:style-name="ce51" office:value-type="float" office:value="87.8605563793612" calcext:value-type="float">
            <text:p>87,86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5</text:p>
          </table:table-cell>
          <table:table-cell table:style-name="ce51" office:value-type="float" office:value="540.034576256014" calcext:value-type="float">
            <text:p>540,035</text:p>
          </table:table-cell>
          <table:table-cell table:number-columns-repeated="2" table:style-name="ce51" office:value-type="float" office:value="26.6890255518408" calcext:value-type="float">
            <text:p>26,68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2</text:p>
          </table:table-cell>
          <table:table-cell table:style-name="ce51" office:value-type="float" office:value="666.868722657072" calcext:value-type="float">
            <text:p>666,869</text:p>
          </table:table-cell>
          <table:table-cell table:number-columns-repeated="2" table:style-name="ce51" office:value-type="float" office:value="69.2115067346032" calcext:value-type="float">
            <text:p>69,21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6</text:p>
          </table:table-cell>
          <table:table-cell table:style-name="ce51" office:value-type="float" office:value="260.442269829757" calcext:value-type="float">
            <text:p>260,442</text:p>
          </table:table-cell>
          <table:table-cell table:number-columns-repeated="2" table:style-name="ce51" office:value-type="float" office:value="12.6283264063341" calcext:value-type="float">
            <text:p>12,62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5</text:p>
          </table:table-cell>
          <table:table-cell table:style-name="ce51" office:value-type="float" office:value="510.080220412129" calcext:value-type="float">
            <text:p>510,080</text:p>
          </table:table-cell>
          <table:table-cell table:number-columns-repeated="2" table:style-name="ce51" office:value-type="float" office:value="138.428897379983" calcext:value-type="float">
            <text:p>138,42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9</text:p>
          </table:table-cell>
          <table:table-cell table:style-name="ce51" office:value-type="float" office:value="545.882185826381" calcext:value-type="float">
            <text:p>545,882</text:p>
          </table:table-cell>
          <table:table-cell table:number-columns-repeated="2" table:style-name="ce51" office:value-type="float" office:value="108.682191882631" calcext:value-type="float">
            <text:p>108,68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6</text:p>
          </table:table-cell>
          <table:table-cell table:style-name="ce51" office:value-type="float" office:value="461.871971620183" calcext:value-type="float">
            <text:p>461,872</text:p>
          </table:table-cell>
          <table:table-cell table:number-columns-repeated="2" table:style-name="ce51" office:value-type="float" office:value="141.895680269193" calcext:value-type="float">
            <text:p>141,89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9</text:p>
          </table:table-cell>
          <table:table-cell table:style-name="ce51" office:value-type="float" office:value="467.194733208309" calcext:value-type="float">
            <text:p>467,195</text:p>
          </table:table-cell>
          <table:table-cell table:number-columns-repeated="2" table:style-name="ce51" office:value-type="float" office:value="23.4182306312297" calcext:value-type="float">
            <text:p>23,41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1</text:p>
          </table:table-cell>
          <table:table-cell table:style-name="ce51" office:value-type="float" office:value="2048.39143278523" calcext:value-type="float">
            <text:p>2 048,391</text:p>
          </table:table-cell>
          <table:table-cell table:number-columns-repeated="2" table:style-name="ce51" office:value-type="float" office:value="505.707968574091" calcext:value-type="float">
            <text:p>505,70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2</text:p>
          </table:table-cell>
          <table:table-cell table:style-name="ce51" office:value-type="float" office:value="827.964477327916" calcext:value-type="float">
            <text:p>827,964</text:p>
          </table:table-cell>
          <table:table-cell table:number-columns-repeated="2" table:style-name="ce51" office:value-type="float" office:value="54.5969335390166" calcext:value-type="float">
            <text:p>54,59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7</text:p>
          </table:table-cell>
          <table:table-cell table:style-name="ce51" office:value-type="float" office:value="636.951459327059" calcext:value-type="float">
            <text:p>636,951</text:p>
          </table:table-cell>
          <table:table-cell table:number-columns-repeated="2" table:style-name="ce51" office:value-type="float" office:value="219.408748158235" calcext:value-type="float">
            <text:p>219,40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4</text:p>
          </table:table-cell>
          <table:table-cell table:style-name="ce51" office:value-type="float" office:value="357.211729459845" calcext:value-type="float">
            <text:p>357,212</text:p>
          </table:table-cell>
          <table:table-cell table:number-columns-repeated="2" table:style-name="ce51" office:value-type="float" office:value="34.0110044792874" calcext:value-type="float">
            <text:p>34,01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3</text:p>
          </table:table-cell>
          <table:table-cell table:style-name="ce51" office:value-type="float" office:value="621.024805101543" calcext:value-type="float">
            <text:p>621,025</text:p>
          </table:table-cell>
          <table:table-cell table:number-columns-repeated="2" table:style-name="ce51" office:value-type="float" office:value="171.265037161718" calcext:value-type="float">
            <text:p>171,26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1</text:p>
          </table:table-cell>
          <table:table-cell table:style-name="ce51" office:value-type="float" office:value="7.1014981226775" calcext:value-type="float">
            <text:p>7,101</text:p>
          </table:table-cell>
          <table:table-cell table:number-columns-repeated="2" table:style-name="ce51" office:value-type="float" office:value="0.447906353012754" calcext:value-type="float">
            <text:p>0,44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2</text:p>
          </table:table-cell>
          <table:table-cell table:style-name="ce51" office:value-type="float" office:value="371.001561040755" calcext:value-type="float">
            <text:p>371,002</text:p>
          </table:table-cell>
          <table:table-cell table:style-name="ce51" office:value-type="float" office:value="147.736601108814" calcext:value-type="float">
            <text:p>147,737</text:p>
          </table:table-cell>
          <table:table-cell table:style-name="ce51" office:value-type="float" office:value="137.836078687112" calcext:value-type="float">
            <text:p>137,836</text:p>
          </table:table-cell>
          <table:table-cell table:style-name="ce51" office:value-type="float" office:value="9.9005224217019" calcext:value-type="float">
            <text:p>9,90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8</text:p>
          </table:table-cell>
          <table:table-cell table:style-name="ce51" office:value-type="float" office:value="737.878245435332" calcext:value-type="float">
            <text:p>737,878</text:p>
          </table:table-cell>
          <table:table-cell table:number-columns-repeated="2" table:style-name="ce51" office:value-type="float" office:value="71.3995131820752" calcext:value-type="float">
            <text:p>71,40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4</text:p>
          </table:table-cell>
          <table:table-cell table:style-name="ce51" office:value-type="float" office:value="449.277492556859" calcext:value-type="float">
            <text:p>449,277</text:p>
          </table:table-cell>
          <table:table-cell table:number-columns-repeated="2" table:style-name="ce51" office:value-type="float" office:value="11.2295792145321" calcext:value-type="float">
            <text:p>11,23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3</text:p>
          </table:table-cell>
          <table:table-cell table:style-name="ce51" office:value-type="float" office:value="536.643380862203" calcext:value-type="float">
            <text:p>536,643</text:p>
          </table:table-cell>
          <table:table-cell table:number-columns-repeated="2" table:style-name="ce51" office:value-type="float" office:value="124.694580857934" calcext:value-type="float">
            <text:p>124,69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6</text:p>
          </table:table-cell>
          <table:table-cell table:style-name="ce51" office:value-type="float" office:value="1123.74370767947" calcext:value-type="float">
            <text:p>1 123,744</text:p>
          </table:table-cell>
          <table:table-cell table:style-name="ce51" office:value-type="float" office:value="15.9612783540709" calcext:value-type="float">
            <text:p>15,961</text:p>
          </table:table-cell>
          <table:table-cell table:style-name="ce51" office:value-type="float" office:value="13.1662803938041" calcext:value-type="float">
            <text:p>13,166</text:p>
          </table:table-cell>
          <table:table-cell table:style-name="ce51" office:value-type="float" office:value="2.79499796026683" calcext:value-type="float">
            <text:p>2,79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3</text:p>
          </table:table-cell>
          <table:table-cell table:style-name="ce51" office:value-type="float" office:value="715.893155657817" calcext:value-type="float">
            <text:p>715,893</text:p>
          </table:table-cell>
          <table:table-cell table:style-name="ce51" office:value-type="float" office:value="67.0991291972123" calcext:value-type="float">
            <text:p>67,099</text:p>
          </table:table-cell>
          <table:table-cell table:style-name="ce51" office:value-type="float" office:value="34.4532753431474" calcext:value-type="float">
            <text:p>34,453</text:p>
          </table:table-cell>
          <table:table-cell table:style-name="ce51" office:value-type="float" office:value="32.6458538540649" calcext:value-type="float">
            <text:p>32,64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3</text:p>
          </table:table-cell>
          <table:table-cell table:style-name="ce51" office:value-type="float" office:value="562.198496342327" calcext:value-type="float">
            <text:p>562,198</text:p>
          </table:table-cell>
          <table:table-cell table:number-columns-repeated="2" table:style-name="ce51" office:value-type="float" office:value="25.0379129396781" calcext:value-type="float">
            <text:p>25,03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5</text:p>
          </table:table-cell>
          <table:table-cell table:style-name="ce51" office:value-type="float" office:value="554.086002264406" calcext:value-type="float">
            <text:p>554,086</text:p>
          </table:table-cell>
          <table:table-cell table:number-columns-repeated="2" table:style-name="ce51" office:value-type="float" office:value="28.4041046900559" calcext:value-type="float">
            <text:p>28,40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3</text:p>
          </table:table-cell>
          <table:table-cell table:style-name="ce51" office:value-type="float" office:value="658.016655802983" calcext:value-type="float">
            <text:p>658,017</text:p>
          </table:table-cell>
          <table:table-cell table:number-columns-repeated="2" table:style-name="ce51" office:value-type="float" office:value="170.533750047229" calcext:value-type="float">
            <text:p>170,53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2</text:p>
          </table:table-cell>
          <table:table-cell table:style-name="ce51" office:value-type="float" office:value="506.043802461911" calcext:value-type="float">
            <text:p>506,044</text:p>
          </table:table-cell>
          <table:table-cell table:number-columns-repeated="2" table:style-name="ce51" office:value-type="float" office:value="58.9797745553861" calcext:value-type="float">
            <text:p>58,98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5</text:p>
          </table:table-cell>
          <table:table-cell table:style-name="ce51" office:value-type="float" office:value="257.030424429516" calcext:value-type="float">
            <text:p>257,030</text:p>
          </table:table-cell>
          <table:table-cell table:style-name="ce51" office:value-type="float" office:value="9.92036033534096" calcext:value-type="float">
            <text:p>9,920</text:p>
          </table:table-cell>
          <table:table-cell table:style-name="ce51" office:value-type="float" office:value="8.08783584876463" calcext:value-type="float">
            <text:p>8,088</text:p>
          </table:table-cell>
          <table:table-cell table:style-name="ce51" office:value-type="float" office:value="1.83252448657633" calcext:value-type="float">
            <text:p>1,83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3</text:p>
          </table:table-cell>
          <table:table-cell table:style-name="ce51" office:value-type="float" office:value="413.673204566318" calcext:value-type="float">
            <text:p>413,673</text:p>
          </table:table-cell>
          <table:table-cell table:number-columns-repeated="2" table:style-name="ce51" office:value-type="float" office:value="63.6942382971341" calcext:value-type="float">
            <text:p>63,69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6</text:p>
          </table:table-cell>
          <table:table-cell table:style-name="ce51" office:value-type="float" office:value="531.862689276269" calcext:value-type="float">
            <text:p>531,863</text:p>
          </table:table-cell>
          <table:table-cell table:number-columns-repeated="2" table:style-name="ce51" office:value-type="float" office:value="46.2386287598445" calcext:value-type="float">
            <text:p>46,23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9</text:p>
          </table:table-cell>
          <table:table-cell table:style-name="ce51" office:value-type="float" office:value="287.457804930897" calcext:value-type="float">
            <text:p>287,458</text:p>
          </table:table-cell>
          <table:table-cell table:number-columns-repeated="2" table:style-name="ce51" office:value-type="float" office:value="22.4635846508868" calcext:value-type="float">
            <text:p>22,46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0</text:p>
          </table:table-cell>
          <table:table-cell table:style-name="ce51" office:value-type="float" office:value="1774.0166472516" calcext:value-type="float">
            <text:p>1 774,017</text:p>
          </table:table-cell>
          <table:table-cell table:number-columns-repeated="2" table:style-name="ce51" office:value-type="float" office:value="254.701740393357" calcext:value-type="float">
            <text:p>254,70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4</text:p>
          </table:table-cell>
          <table:table-cell table:style-name="ce51" office:value-type="float" office:value="442.013607033804" calcext:value-type="float">
            <text:p>442,014</text:p>
          </table:table-cell>
          <table:table-cell table:number-columns-repeated="2" table:style-name="ce51" office:value-type="float" office:value="30.8100902799014" calcext:value-type="float">
            <text:p>30,81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5</text:p>
          </table:table-cell>
          <table:table-cell table:style-name="ce51" office:value-type="float" office:value="1360.89008492503" calcext:value-type="float">
            <text:p>1 360,890</text:p>
          </table:table-cell>
          <table:table-cell table:number-columns-repeated="2" table:style-name="ce51" office:value-type="float" office:value="365.938169335729" calcext:value-type="float">
            <text:p>365,93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5</text:p>
          </table:table-cell>
          <table:table-cell table:style-name="ce51" office:value-type="float" office:value="675.900066506779" calcext:value-type="float">
            <text:p>675,900</text:p>
          </table:table-cell>
          <table:table-cell table:number-columns-repeated="2" table:style-name="ce51" office:value-type="float" office:value="12.4081098616542" calcext:value-type="float">
            <text:p>12,40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1</text:p>
          </table:table-cell>
          <table:table-cell table:style-name="ce51" office:value-type="float" office:value="100.471394430245" calcext:value-type="float">
            <text:p>100,471</text:p>
          </table:table-cell>
          <table:table-cell table:number-columns-repeated="2" table:style-name="ce51" office:value-type="float" office:value="4.07815611128471" calcext:value-type="float">
            <text:p>4,07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7</text:p>
          </table:table-cell>
          <table:table-cell table:style-name="ce51" office:value-type="float" office:value="362.820237180845" calcext:value-type="float">
            <text:p>362,820</text:p>
          </table:table-cell>
          <table:table-cell table:number-columns-repeated="2" table:style-name="ce51" office:value-type="float" office:value="33.2813157162124" calcext:value-type="float">
            <text:p>33,28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5</text:p>
          </table:table-cell>
          <table:table-cell table:style-name="ce51" office:value-type="float" office:value="119.552141095302" calcext:value-type="float">
            <text:p>119,552</text:p>
          </table:table-cell>
          <table:table-cell table:number-columns-repeated="2" table:style-name="ce51" office:value-type="float" office:value="22.1454803881138" calcext:value-type="float">
            <text:p>22,14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0</text:p>
          </table:table-cell>
          <table:table-cell table:style-name="ce51" office:value-type="float" office:value="568.495312740126" calcext:value-type="float">
            <text:p>568,495</text:p>
          </table:table-cell>
          <table:table-cell table:number-columns-repeated="2" table:style-name="ce51" office:value-type="float" office:value="5.96683637881918" calcext:value-type="float">
            <text:p>5,96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0</text:p>
          </table:table-cell>
          <table:table-cell table:style-name="ce51" office:value-type="float" office:value="1058.81752757027" calcext:value-type="float">
            <text:p>1 058,818</text:p>
          </table:table-cell>
          <table:table-cell table:number-columns-repeated="2" table:style-name="ce51" office:value-type="float" office:value="354.760314139242" calcext:value-type="float">
            <text:p>354,76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7</text:p>
          </table:table-cell>
          <table:table-cell table:style-name="ce51" office:value-type="float" office:value="260.604450011985" calcext:value-type="float">
            <text:p>260,604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1</text:p>
          </table:table-cell>
          <table:table-cell table:style-name="ce51" office:value-type="float" office:value="512.66622433461" calcext:value-type="float">
            <text:p>512,666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8</text:p>
          </table:table-cell>
          <table:table-cell table:style-name="ce51" office:value-type="float" office:value="161.20678459834" calcext:value-type="float">
            <text:p>161,207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9</text:p>
          </table:table-cell>
          <table:table-cell table:style-name="ce51" office:value-type="float" office:value="342.155759613993" calcext:value-type="float">
            <text:p>342,156</text:p>
          </table:table-cell>
          <table:table-cell table:number-columns-repeated="2" table:style-name="ce51" office:value-type="float" office:value="98.759094748561" calcext:value-type="float">
            <text:p>98,75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3</text:p>
          </table:table-cell>
          <table:table-cell table:style-name="ce51" office:value-type="float" office:value="294.390300695227" calcext:value-type="float">
            <text:p>294,390</text:p>
          </table:table-cell>
          <table:table-cell table:number-columns-repeated="2" table:style-name="ce51" office:value-type="float" office:value="28.8362873518074" calcext:value-type="float">
            <text:p>28,83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6</text:p>
          </table:table-cell>
          <table:table-cell table:style-name="ce51" office:value-type="float" office:value="1007.20989691795" calcext:value-type="float">
            <text:p>1 007,210</text:p>
          </table:table-cell>
          <table:table-cell table:number-columns-repeated="2" table:style-name="ce51" office:value-type="float" office:value="33.3440858033489" calcext:value-type="float">
            <text:p>33,34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3</text:p>
          </table:table-cell>
          <table:table-cell table:style-name="ce51" office:value-type="float" office:value="1041.26691513352" calcext:value-type="float">
            <text:p>1 041,267</text:p>
          </table:table-cell>
          <table:table-cell table:number-columns-repeated="2" table:style-name="ce51" office:value-type="float" office:value="208.469597563409" calcext:value-type="float">
            <text:p>208,47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9</text:p>
          </table:table-cell>
          <table:table-cell table:style-name="ce51" office:value-type="float" office:value="137.035299925002" calcext:value-type="float">
            <text:p>137,035</text:p>
          </table:table-cell>
          <table:table-cell table:number-columns-repeated="2" table:style-name="ce51" office:value-type="float" office:value="6.87708845581627" calcext:value-type="float">
            <text:p>6,87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8</text:p>
          </table:table-cell>
          <table:table-cell table:style-name="ce51" office:value-type="float" office:value="952.524870838226" calcext:value-type="float">
            <text:p>952,525</text:p>
          </table:table-cell>
          <table:table-cell table:number-columns-repeated="2" table:style-name="ce51" office:value-type="float" office:value="415.521154096273" calcext:value-type="float">
            <text:p>415,52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0</text:p>
          </table:table-cell>
          <table:table-cell table:style-name="ce51" office:value-type="float" office:value="139.107211716434" calcext:value-type="float">
            <text:p>139,107</text:p>
          </table:table-cell>
          <table:table-cell table:number-columns-repeated="2" table:style-name="ce51" office:value-type="float" office:value="6.92323564105133" calcext:value-type="float">
            <text:p>6,92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9</text:p>
          </table:table-cell>
          <table:table-cell table:style-name="ce51" office:value-type="float" office:value="1138.37741298042" calcext:value-type="float">
            <text:p>1 138,377</text:p>
          </table:table-cell>
          <table:table-cell table:number-columns-repeated="2" table:style-name="ce51" office:value-type="float" office:value="218.826523791458" calcext:value-type="float">
            <text:p>218,82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1</text:p>
          </table:table-cell>
          <table:table-cell table:style-name="ce51" office:value-type="float" office:value="848.755301226087" calcext:value-type="float">
            <text:p>848,755</text:p>
          </table:table-cell>
          <table:table-cell table:number-columns-repeated="2" table:style-name="ce51" office:value-type="float" office:value="39.8056816546566" calcext:value-type="float">
            <text:p>39,80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3</text:p>
          </table:table-cell>
          <table:table-cell table:style-name="ce51" office:value-type="float" office:value="419.232572252535" calcext:value-type="float">
            <text:p>419,233</text:p>
          </table:table-cell>
          <table:table-cell table:number-columns-repeated="2" table:style-name="ce51" office:value-type="float" office:value="3.99804852869658" calcext:value-type="float">
            <text:p>3,99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3</text:p>
          </table:table-cell>
          <table:table-cell table:style-name="ce51" office:value-type="float" office:value="1782.02507960081" calcext:value-type="float">
            <text:p>1 782,025</text:p>
          </table:table-cell>
          <table:table-cell table:number-columns-repeated="2" table:style-name="ce51" office:value-type="float" office:value="215.229352211721" calcext:value-type="float">
            <text:p>215,22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8</text:p>
          </table:table-cell>
          <table:table-cell table:style-name="ce51" office:value-type="float" office:value="770.088936446247" calcext:value-type="float">
            <text:p>770,089</text:p>
          </table:table-cell>
          <table:table-cell table:number-columns-repeated="2" table:style-name="ce51" office:value-type="float" office:value="73.0038564523369" calcext:value-type="float">
            <text:p>73,00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9</text:p>
          </table:table-cell>
          <table:table-cell table:style-name="ce51" office:value-type="float" office:value="2132.10989802079" calcext:value-type="float">
            <text:p>2 132,110</text:p>
          </table:table-cell>
          <table:table-cell table:number-columns-repeated="2" table:style-name="ce51" office:value-type="float" office:value="116.984387909952" calcext:value-type="float">
            <text:p>116,98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7</text:p>
          </table:table-cell>
          <table:table-cell table:style-name="ce51" office:value-type="float" office:value="340.236495941034" calcext:value-type="float">
            <text:p>340,236</text:p>
          </table:table-cell>
          <table:table-cell table:number-columns-repeated="2" table:style-name="ce51" office:value-type="float" office:value="141.227037925107" calcext:value-type="float">
            <text:p>141,22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6</text:p>
          </table:table-cell>
          <table:table-cell table:style-name="ce51" office:value-type="float" office:value="519.9539867811" calcext:value-type="float">
            <text:p>519,954</text:p>
          </table:table-cell>
          <table:table-cell table:number-columns-repeated="2" table:style-name="ce51" office:value-type="float" office:value="157.930134272843" calcext:value-type="float">
            <text:p>157,93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3</text:p>
          </table:table-cell>
          <table:table-cell table:style-name="ce51" office:value-type="float" office:value="1212.88468972668" calcext:value-type="float">
            <text:p>1 212,885</text:p>
          </table:table-cell>
          <table:table-cell table:number-columns-repeated="2" table:style-name="ce51" office:value-type="float" office:value="72.3564997837079" calcext:value-type="float">
            <text:p>72,35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3</text:p>
          </table:table-cell>
          <table:table-cell table:style-name="ce51" office:value-type="float" office:value="1637.9572341413" calcext:value-type="float">
            <text:p>1 637,957</text:p>
          </table:table-cell>
          <table:table-cell table:number-columns-repeated="2" table:style-name="ce51" office:value-type="float" office:value="788.069094863574" calcext:value-type="float">
            <text:p>788,06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2</text:p>
          </table:table-cell>
          <table:table-cell table:style-name="ce51" office:value-type="float" office:value="290.197017609303" calcext:value-type="float">
            <text:p>290,197</text:p>
          </table:table-cell>
          <table:table-cell table:number-columns-repeated="2" table:style-name="ce51" office:value-type="float" office:value="104.488468257895" calcext:value-type="float">
            <text:p>104,48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7</text:p>
          </table:table-cell>
          <table:table-cell table:style-name="ce51" office:value-type="float" office:value="619.635090401404" calcext:value-type="float">
            <text:p>619,635</text:p>
          </table:table-cell>
          <table:table-cell table:number-columns-repeated="2" table:style-name="ce51" office:value-type="float" office:value="37.4568350411307" calcext:value-type="float">
            <text:p>37,45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5</text:p>
          </table:table-cell>
          <table:table-cell table:style-name="ce51" office:value-type="float" office:value="1084.8323758909" calcext:value-type="float">
            <text:p>1 084,832</text:p>
          </table:table-cell>
          <table:table-cell table:style-name="ce51" office:value-type="float" office:value="321.037171329278" calcext:value-type="float">
            <text:p>321,037</text:p>
          </table:table-cell>
          <table:table-cell table:style-name="ce51" office:value-type="float" office:value="318.497688119753" calcext:value-type="float">
            <text:p>318,498</text:p>
          </table:table-cell>
          <table:table-cell table:style-name="ce51" office:value-type="float" office:value="2.53948320952483" calcext:value-type="float">
            <text:p>2,53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2</text:p>
          </table:table-cell>
          <table:table-cell table:style-name="ce51" office:value-type="float" office:value="730.83388982279" calcext:value-type="float">
            <text:p>730,834</text:p>
          </table:table-cell>
          <table:table-cell table:number-columns-repeated="2" table:style-name="ce51" office:value-type="float" office:value="94.1238555043949" calcext:value-type="float">
            <text:p>94,12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2</text:p>
          </table:table-cell>
          <table:table-cell table:style-name="ce51" office:value-type="float" office:value="161.19611290714" calcext:value-type="float">
            <text:p>161,196</text:p>
          </table:table-cell>
          <table:table-cell table:number-columns-repeated="2" table:style-name="ce51" office:value-type="float" office:value="72.1712516307168" calcext:value-type="float">
            <text:p>72,17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6</text:p>
          </table:table-cell>
          <table:table-cell table:style-name="ce51" office:value-type="float" office:value="126.142733354562" calcext:value-type="float">
            <text:p>126,143</text:p>
          </table:table-cell>
          <table:table-cell table:number-columns-repeated="2" table:style-name="ce51" office:value-type="float" office:value="4.12806145253155" calcext:value-type="float">
            <text:p>4,12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4</text:p>
          </table:table-cell>
          <table:table-cell table:style-name="ce51" office:value-type="float" office:value="667.08148637091" calcext:value-type="float">
            <text:p>667,081</text:p>
          </table:table-cell>
          <table:table-cell table:number-columns-repeated="2" table:style-name="ce51" office:value-type="float" office:value="313.955333019473" calcext:value-type="float">
            <text:p>313,95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5</text:p>
          </table:table-cell>
          <table:table-cell table:style-name="ce51" office:value-type="float" office:value="464.346754354772" calcext:value-type="float">
            <text:p>464,347</text:p>
          </table:table-cell>
          <table:table-cell table:number-columns-repeated="2" table:style-name="ce51" office:value-type="float" office:value="81.8564644871937" calcext:value-type="float">
            <text:p>81,85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9</text:p>
          </table:table-cell>
          <table:table-cell table:style-name="ce51" office:value-type="float" office:value="803.452028351373" calcext:value-type="float">
            <text:p>803,452</text:p>
          </table:table-cell>
          <table:table-cell table:number-columns-repeated="2" table:style-name="ce51" office:value-type="float" office:value="136.04890894075" calcext:value-type="float">
            <text:p>136,04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9</text:p>
          </table:table-cell>
          <table:table-cell table:style-name="ce51" office:value-type="float" office:value="500.273371022408" calcext:value-type="float">
            <text:p>500,273</text:p>
          </table:table-cell>
          <table:table-cell table:number-columns-repeated="2" table:style-name="ce51" office:value-type="float" office:value="241.497931620475" calcext:value-type="float">
            <text:p>241,49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2</text:p>
          </table:table-cell>
          <table:table-cell table:style-name="ce51" office:value-type="float" office:value="534.914765049475" calcext:value-type="float">
            <text:p>534,915</text:p>
          </table:table-cell>
          <table:table-cell table:number-columns-repeated="2" table:style-name="ce51" office:value-type="float" office:value="143.279998983957" calcext:value-type="float">
            <text:p>143,28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6</text:p>
          </table:table-cell>
          <table:table-cell table:style-name="ce51" office:value-type="float" office:value="93.7651897291014" calcext:value-type="float">
            <text:p>93,765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2</text:p>
          </table:table-cell>
          <table:table-cell table:style-name="ce51" office:value-type="float" office:value="134.51343609213" calcext:value-type="float">
            <text:p>134,513</text:p>
          </table:table-cell>
          <table:table-cell table:number-columns-repeated="2" table:style-name="ce51" office:value-type="float" office:value="13.7079347587522" calcext:value-type="float">
            <text:p>13,70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8</text:p>
          </table:table-cell>
          <table:table-cell table:style-name="ce51" office:value-type="float" office:value="378.437493977797" calcext:value-type="float">
            <text:p>378,437</text:p>
          </table:table-cell>
          <table:table-cell table:number-columns-repeated="2" table:style-name="ce51" office:value-type="float" office:value="162.645041047567" calcext:value-type="float">
            <text:p>162,64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0</text:p>
          </table:table-cell>
          <table:table-cell table:style-name="ce51" office:value-type="float" office:value="1135.95693538584" calcext:value-type="float">
            <text:p>1 135,957</text:p>
          </table:table-cell>
          <table:table-cell table:number-columns-repeated="2" table:style-name="ce51" office:value-type="float" office:value="43.5967941323791" calcext:value-type="float">
            <text:p>43,59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4</text:p>
          </table:table-cell>
          <table:table-cell table:style-name="ce51" office:value-type="float" office:value="303.326631201045" calcext:value-type="float">
            <text:p>303,327</text:p>
          </table:table-cell>
          <table:table-cell table:number-columns-repeated="2" table:style-name="ce51" office:value-type="float" office:value="108.660748809741" calcext:value-type="float">
            <text:p>108,66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59</text:p>
          </table:table-cell>
          <table:table-cell table:style-name="ce51" office:value-type="float" office:value="250.720448875939" calcext:value-type="float">
            <text:p>250,720</text:p>
          </table:table-cell>
          <table:table-cell table:number-columns-repeated="2" table:style-name="ce51" office:value-type="float" office:value="91.1361540526614" calcext:value-type="float">
            <text:p>91,13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2</text:p>
          </table:table-cell>
          <table:table-cell table:style-name="ce51" office:value-type="float" office:value="374.500898123624" calcext:value-type="float">
            <text:p>374,501</text:p>
          </table:table-cell>
          <table:table-cell table:number-columns-repeated="2" table:style-name="ce51" office:value-type="float" office:value="118.460181982495" calcext:value-type="float">
            <text:p>118,46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4</text:p>
          </table:table-cell>
          <table:table-cell table:style-name="ce51" office:value-type="float" office:value="162.961179517332" calcext:value-type="float">
            <text:p>162,961</text:p>
          </table:table-cell>
          <table:table-cell table:number-columns-repeated="2" table:style-name="ce51" office:value-type="float" office:value="44.462717184483" calcext:value-type="float">
            <text:p>44,46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3</text:p>
          </table:table-cell>
          <table:table-cell table:style-name="ce51" office:value-type="float" office:value="97.5424959638264" calcext:value-type="float">
            <text:p>97,542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0</text:p>
          </table:table-cell>
          <table:table-cell table:style-name="ce51" office:value-type="float" office:value="125.320158324911" calcext:value-type="float">
            <text:p>125,320</text:p>
          </table:table-cell>
          <table:table-cell table:number-columns-repeated="2" table:style-name="ce51" office:value-type="float" office:value="43.1733506821541" calcext:value-type="float">
            <text:p>43,17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6</text:p>
          </table:table-cell>
          <table:table-cell table:style-name="ce51" office:value-type="float" office:value="218.316331618575" calcext:value-type="float">
            <text:p>218,316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9</text:p>
          </table:table-cell>
          <table:table-cell table:style-name="ce51" office:value-type="float" office:value="767.259651758645" calcext:value-type="float">
            <text:p>767,260</text:p>
          </table:table-cell>
          <table:table-cell table:number-columns-repeated="2" table:style-name="ce51" office:value-type="float" office:value="115.669044662996" calcext:value-type="float">
            <text:p>115,66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5</text:p>
          </table:table-cell>
          <table:table-cell table:style-name="ce51" office:value-type="float" office:value="1960.18714742366" calcext:value-type="float">
            <text:p>1 960,187</text:p>
          </table:table-cell>
          <table:table-cell table:number-columns-repeated="2" table:style-name="ce51" office:value-type="float" office:value="233.464336040197" calcext:value-type="float">
            <text:p>233,46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8</text:p>
          </table:table-cell>
          <table:table-cell table:style-name="ce51" office:value-type="float" office:value="166.474402904662" calcext:value-type="float">
            <text:p>166,474</text:p>
          </table:table-cell>
          <table:table-cell table:number-columns-repeated="2" table:style-name="ce51" office:value-type="float" office:value="4.5117143878811" calcext:value-type="float">
            <text:p>4,51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2</text:p>
          </table:table-cell>
          <table:table-cell table:style-name="ce51" office:value-type="float" office:value="707.429070942368" calcext:value-type="float">
            <text:p>707,429</text:p>
          </table:table-cell>
          <table:table-cell table:number-columns-repeated="2" table:style-name="ce51" office:value-type="float" office:value="147.022329162147" calcext:value-type="float">
            <text:p>147,02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0</text:p>
          </table:table-cell>
          <table:table-cell table:style-name="ce51" office:value-type="float" office:value="1328.34112067569" calcext:value-type="float">
            <text:p>1 328,341</text:p>
          </table:table-cell>
          <table:table-cell table:number-columns-repeated="2" table:style-name="ce51" office:value-type="float" office:value="125.812296553641" calcext:value-type="float">
            <text:p>125,81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8</text:p>
          </table:table-cell>
          <table:table-cell table:style-name="ce51" office:value-type="float" office:value="22.4319829695546" calcext:value-type="float">
            <text:p>22,432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5</text:p>
          </table:table-cell>
          <table:table-cell table:style-name="ce51" office:value-type="float" office:value="783.919732855623" calcext:value-type="float">
            <text:p>783,920</text:p>
          </table:table-cell>
          <table:table-cell table:number-columns-repeated="2" table:style-name="ce51" office:value-type="float" office:value="254.31885373683" calcext:value-type="float">
            <text:p>254,31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5</text:p>
          </table:table-cell>
          <table:table-cell table:style-name="ce51" office:value-type="float" office:value="93.4663349637894" calcext:value-type="float">
            <text:p>93,466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1</text:p>
          </table:table-cell>
          <table:table-cell table:style-name="ce51" office:value-type="float" office:value="1487.27379528717" calcext:value-type="float">
            <text:p>1 487,274</text:p>
          </table:table-cell>
          <table:table-cell table:number-columns-repeated="2" table:style-name="ce51" office:value-type="float" office:value="682.25111069692" calcext:value-type="float">
            <text:p>682,25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4</text:p>
          </table:table-cell>
          <table:table-cell table:style-name="ce51" office:value-type="float" office:value="892.130113381437" calcext:value-type="float">
            <text:p>892,130</text:p>
          </table:table-cell>
          <table:table-cell table:number-columns-repeated="2" table:style-name="ce51" office:value-type="float" office:value="33.7472275209117" calcext:value-type="float">
            <text:p>33,74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7</text:p>
          </table:table-cell>
          <table:table-cell table:style-name="ce51" office:value-type="float" office:value="410.519021847366" calcext:value-type="float">
            <text:p>410,519</text:p>
          </table:table-cell>
          <table:table-cell table:number-columns-repeated="2" table:style-name="ce51" office:value-type="float" office:value="107.19792630573" calcext:value-type="float">
            <text:p>107,19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50</text:p>
          </table:table-cell>
          <table:table-cell table:style-name="ce51" office:value-type="float" office:value="2424.85645689097" calcext:value-type="float">
            <text:p>2 424,856</text:p>
          </table:table-cell>
          <table:table-cell table:number-columns-repeated="2" table:style-name="ce51" office:value-type="float" office:value="646.489335693299" calcext:value-type="float">
            <text:p>646,48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2</text:p>
          </table:table-cell>
          <table:table-cell table:style-name="ce51" office:value-type="float" office:value="438.7807854026" calcext:value-type="float">
            <text:p>438,781</text:p>
          </table:table-cell>
          <table:table-cell table:number-columns-repeated="2" table:style-name="ce51" office:value-type="float" office:value="71.0438598138283" calcext:value-type="float">
            <text:p>71,04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6</text:p>
          </table:table-cell>
          <table:table-cell table:style-name="ce51" office:value-type="float" office:value="731.844600384761" calcext:value-type="float">
            <text:p>731,845</text:p>
          </table:table-cell>
          <table:table-cell table:number-columns-repeated="2" table:style-name="ce51" office:value-type="float" office:value="133.203294647935" calcext:value-type="float">
            <text:p>133,20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6</text:p>
          </table:table-cell>
          <table:table-cell table:style-name="ce51" office:value-type="float" office:value="271.360714907403" calcext:value-type="float">
            <text:p>271,361</text:p>
          </table:table-cell>
          <table:table-cell table:number-columns-repeated="2" table:style-name="ce51" office:value-type="float" office:value="4.45562342605764" calcext:value-type="float">
            <text:p>4,45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2</text:p>
          </table:table-cell>
          <table:table-cell table:style-name="ce51" office:value-type="float" office:value="324.473417558084" calcext:value-type="float">
            <text:p>324,473</text:p>
          </table:table-cell>
          <table:table-cell table:number-columns-repeated="2" table:style-name="ce51" office:value-type="float" office:value="110.533595744214" calcext:value-type="float">
            <text:p>110,53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2</text:p>
          </table:table-cell>
          <table:table-cell table:style-name="ce51" office:value-type="float" office:value="666.691610287472" calcext:value-type="float">
            <text:p>666,692</text:p>
          </table:table-cell>
          <table:table-cell table:number-columns-repeated="2" table:style-name="ce51" office:value-type="float" office:value="136.519688150637" calcext:value-type="float">
            <text:p>136,52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2</text:p>
          </table:table-cell>
          <table:table-cell table:style-name="ce51" office:value-type="float" office:value="546.431947686999" calcext:value-type="float">
            <text:p>546,432</text:p>
          </table:table-cell>
          <table:table-cell table:number-columns-repeated="2" table:style-name="ce51" office:value-type="float" office:value="52.2220125373617" calcext:value-type="float">
            <text:p>52,22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2</text:p>
          </table:table-cell>
          <table:table-cell table:style-name="ce51" office:value-type="float" office:value="669.927279748561" calcext:value-type="float">
            <text:p>669,927</text:p>
          </table:table-cell>
          <table:table-cell table:number-columns-repeated="2" table:style-name="ce51" office:value-type="float" office:value="201.11506683481" calcext:value-type="float">
            <text:p>201,11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2</text:p>
          </table:table-cell>
          <table:table-cell table:style-name="ce51" office:value-type="float" office:value="858.364402453838" calcext:value-type="float">
            <text:p>858,364</text:p>
          </table:table-cell>
          <table:table-cell table:number-columns-repeated="2" table:style-name="ce51" office:value-type="float" office:value="23.8508351149016" calcext:value-type="float">
            <text:p>23,85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8</text:p>
          </table:table-cell>
          <table:table-cell table:style-name="ce51" office:value-type="float" office:value="1177.01339915101" calcext:value-type="float">
            <text:p>1 177,013</text:p>
          </table:table-cell>
          <table:table-cell table:number-columns-repeated="2" table:style-name="ce51" office:value-type="float" office:value="343.133573822013" calcext:value-type="float">
            <text:p>343,13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3</text:p>
          </table:table-cell>
          <table:table-cell table:style-name="ce51" office:value-type="float" office:value="720.536780934279" calcext:value-type="float">
            <text:p>720,537</text:p>
          </table:table-cell>
          <table:table-cell table:number-columns-repeated="2" table:style-name="ce51" office:value-type="float" office:value="254.288243259232" calcext:value-type="float">
            <text:p>254,28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0</text:p>
          </table:table-cell>
          <table:table-cell table:style-name="ce51" office:value-type="float" office:value="535.365266177316" calcext:value-type="float">
            <text:p>535,365</text:p>
          </table:table-cell>
          <table:table-cell table:number-columns-repeated="2" table:style-name="ce51" office:value-type="float" office:value="155.287191232343" calcext:value-type="float">
            <text:p>155,28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9</text:p>
          </table:table-cell>
          <table:table-cell table:style-name="ce51" office:value-type="float" office:value="366.429912121279" calcext:value-type="float">
            <text:p>366,430</text:p>
          </table:table-cell>
          <table:table-cell table:number-columns-repeated="2" table:style-name="ce51" office:value-type="float" office:value="9.4626827264079" calcext:value-type="float">
            <text:p>9,46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2</text:p>
          </table:table-cell>
          <table:table-cell table:style-name="ce51" office:value-type="float" office:value="328.351847529249" calcext:value-type="float">
            <text:p>328,352</text:p>
          </table:table-cell>
          <table:table-cell table:style-name="ce51" office:value-type="float" office:value="22.3730268597717" calcext:value-type="float">
            <text:p>22,373</text:p>
          </table:table-cell>
          <table:table-cell table:style-name="ce51" office:value-type="float" office:value="8.29145972972173" calcext:value-type="float">
            <text:p>8,291</text:p>
          </table:table-cell>
          <table:table-cell table:style-name="ce51" office:value-type="float" office:value="14.08156713005" calcext:value-type="float">
            <text:p>14,082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3</text:p>
          </table:table-cell>
          <table:table-cell table:style-name="ce51" office:value-type="float" office:value="446.532810445403" calcext:value-type="float">
            <text:p>446,533</text:p>
          </table:table-cell>
          <table:table-cell table:number-columns-repeated="2" table:style-name="ce51" office:value-type="float" office:value="105.160660230255" calcext:value-type="float">
            <text:p>105,16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4</text:p>
          </table:table-cell>
          <table:table-cell table:style-name="ce51" office:value-type="float" office:value="356.894776219974" calcext:value-type="float">
            <text:p>356,895</text:p>
          </table:table-cell>
          <table:table-cell table:number-columns-repeated="2" table:style-name="ce51" office:value-type="float" office:value="82.1294603397162" calcext:value-type="float">
            <text:p>82,12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2</text:p>
          </table:table-cell>
          <table:table-cell table:style-name="ce51" office:value-type="float" office:value="97.2570681599898" calcext:value-type="float">
            <text:p>97,257</text:p>
          </table:table-cell>
          <table:table-cell table:number-columns-repeated="2" table:style-name="ce51" office:value-type="float" office:value="19.2261839948107" calcext:value-type="float">
            <text:p>19,22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4</text:p>
          </table:table-cell>
          <table:table-cell table:style-name="ce51" office:value-type="float" office:value="409.712656289678" calcext:value-type="float">
            <text:p>409,713</text:p>
          </table:table-cell>
          <table:table-cell table:number-columns-repeated="2" table:style-name="ce51" office:value-type="float" office:value="40.1775691599932" calcext:value-type="float">
            <text:p>40,17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2</text:p>
          </table:table-cell>
          <table:table-cell table:style-name="ce51" office:value-type="float" office:value="487.346368617486" calcext:value-type="float">
            <text:p>487,346</text:p>
          </table:table-cell>
          <table:table-cell table:number-columns-repeated="2" table:style-name="ce51" office:value-type="float" office:value="163.090897612584" calcext:value-type="float">
            <text:p>163,09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6</text:p>
          </table:table-cell>
          <table:table-cell table:style-name="ce51" office:value-type="float" office:value="753.99503724963" calcext:value-type="float">
            <text:p>753,995</text:p>
          </table:table-cell>
          <table:table-cell table:number-columns-repeated="2" table:style-name="ce51" office:value-type="float" office:value="184.224919218378" calcext:value-type="float">
            <text:p>184,22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0</text:p>
          </table:table-cell>
          <table:table-cell table:style-name="ce51" office:value-type="float" office:value="1447.54857107278" calcext:value-type="float">
            <text:p>1 447,549</text:p>
          </table:table-cell>
          <table:table-cell table:style-name="ce51" office:value-type="float" office:value="454.061755762206" calcext:value-type="float">
            <text:p>454,062</text:p>
          </table:table-cell>
          <table:table-cell table:style-name="ce51" office:value-type="float" office:value="451.81162646694" calcext:value-type="float">
            <text:p>451,812</text:p>
          </table:table-cell>
          <table:table-cell table:style-name="ce51" office:value-type="float" office:value="2.25012929526622" calcext:value-type="float">
            <text:p>2,25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4</text:p>
          </table:table-cell>
          <table:table-cell table:style-name="ce51" office:value-type="float" office:value="584.951906931261" calcext:value-type="float">
            <text:p>584,952</text:p>
          </table:table-cell>
          <table:table-cell table:number-columns-repeated="2" table:style-name="ce51" office:value-type="float" office:value="248.380096868337" calcext:value-type="float">
            <text:p>248,38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2</text:p>
          </table:table-cell>
          <table:table-cell table:style-name="ce51" office:value-type="float" office:value="1050.20459337107" calcext:value-type="float">
            <text:p>1 050,205</text:p>
          </table:table-cell>
          <table:table-cell table:number-columns-repeated="2" table:style-name="ce51" office:value-type="float" office:value="343.947977442706" calcext:value-type="float">
            <text:p>343,94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6</text:p>
          </table:table-cell>
          <table:table-cell table:style-name="ce51" office:value-type="float" office:value="869.444236826391" calcext:value-type="float">
            <text:p>869,444</text:p>
          </table:table-cell>
          <table:table-cell table:number-columns-repeated="2" table:style-name="ce51" office:value-type="float" office:value="236.570859131652" calcext:value-type="float">
            <text:p>236,57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6</text:p>
          </table:table-cell>
          <table:table-cell table:style-name="ce51" office:value-type="float" office:value="1117.11723910628" calcext:value-type="float">
            <text:p>1 117,117</text:p>
          </table:table-cell>
          <table:table-cell table:style-name="ce51" office:value-type="float" office:value="490.403775431398" calcext:value-type="float">
            <text:p>490,404</text:p>
          </table:table-cell>
          <table:table-cell table:style-name="ce51" office:value-type="float" office:value="486.807273923694" calcext:value-type="float">
            <text:p>486,807</text:p>
          </table:table-cell>
          <table:table-cell table:style-name="ce51" office:value-type="float" office:value="3.59650150770423" calcext:value-type="float">
            <text:p>3,59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6</text:p>
          </table:table-cell>
          <table:table-cell table:style-name="ce51" office:value-type="float" office:value="400.927865752195" calcext:value-type="float">
            <text:p>400,928</text:p>
          </table:table-cell>
          <table:table-cell table:number-columns-repeated="2" table:style-name="ce51" office:value-type="float" office:value="66.0553500124864" calcext:value-type="float">
            <text:p>66,05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2</text:p>
          </table:table-cell>
          <table:table-cell table:style-name="ce51" office:value-type="float" office:value="1290.27748440511" calcext:value-type="float">
            <text:p>1 290,277</text:p>
          </table:table-cell>
          <table:table-cell table:style-name="ce51" office:value-type="float" office:value="61.5844734646559" calcext:value-type="float">
            <text:p>61,584</text:p>
          </table:table-cell>
          <table:table-cell table:style-name="ce51" office:value-type="float" office:value="51.5351457004266" calcext:value-type="float">
            <text:p>51,535</text:p>
          </table:table-cell>
          <table:table-cell table:style-name="ce51" office:value-type="float" office:value="10.0493277642293" calcext:value-type="float">
            <text:p>10,049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2</text:p>
          </table:table-cell>
          <table:table-cell table:style-name="ce51" office:value-type="float" office:value="630.501530589591" calcext:value-type="float">
            <text:p>630,502</text:p>
          </table:table-cell>
          <table:table-cell table:number-columns-repeated="2" table:style-name="ce51" office:value-type="float" office:value="54.9720081727448" calcext:value-type="float">
            <text:p>54,97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9</text:p>
          </table:table-cell>
          <table:table-cell table:style-name="ce51" office:value-type="float" office:value="299.877540474032" calcext:value-type="float">
            <text:p>299,878</text:p>
          </table:table-cell>
          <table:table-cell table:number-columns-repeated="2" table:style-name="ce51" office:value-type="float" office:value="158.68456382557" calcext:value-type="float">
            <text:p>158,68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6</text:p>
          </table:table-cell>
          <table:table-cell table:style-name="ce51" office:value-type="float" office:value="1119.78152248916" calcext:value-type="float">
            <text:p>1 119,782</text:p>
          </table:table-cell>
          <table:table-cell table:number-columns-repeated="2" table:style-name="ce51" office:value-type="float" office:value="113.277338423319" calcext:value-type="float">
            <text:p>113,27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8</text:p>
          </table:table-cell>
          <table:table-cell table:style-name="ce51" office:value-type="float" office:value="589.204381781317" calcext:value-type="float">
            <text:p>589,204</text:p>
          </table:table-cell>
          <table:table-cell table:number-columns-repeated="2" table:style-name="ce51" office:value-type="float" office:value="77.0536563064877" calcext:value-type="float">
            <text:p>77,05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3</text:p>
          </table:table-cell>
          <table:table-cell table:style-name="ce51" office:value-type="float" office:value="563.549041187723" calcext:value-type="float">
            <text:p>563,549</text:p>
          </table:table-cell>
          <table:table-cell table:style-name="ce51" office:value-type="float" office:value="160.767038524312" calcext:value-type="float">
            <text:p>160,767</text:p>
          </table:table-cell>
          <table:table-cell table:style-name="ce51" office:value-type="float" office:value="155.754038600002" calcext:value-type="float">
            <text:p>155,754</text:p>
          </table:table-cell>
          <table:table-cell table:style-name="ce51" office:value-type="float" office:value="5.01299992430968" calcext:value-type="float">
            <text:p>5,01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6</text:p>
          </table:table-cell>
          <table:table-cell table:style-name="ce51" office:value-type="float" office:value="321.689207236358" calcext:value-type="float">
            <text:p>321,689</text:p>
          </table:table-cell>
          <table:table-cell table:number-columns-repeated="2" table:style-name="ce51" office:value-type="float" office:value="50.2544526898446" calcext:value-type="float">
            <text:p>50,25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9</text:p>
          </table:table-cell>
          <table:table-cell table:style-name="ce51" office:value-type="float" office:value="453.60692964474" calcext:value-type="float">
            <text:p>453,607</text:p>
          </table:table-cell>
          <table:table-cell table:style-name="ce51" office:value-type="float" office:value="89.6833415541878" calcext:value-type="float">
            <text:p>89,683</text:p>
          </table:table-cell>
          <table:table-cell table:style-name="ce51" office:value-type="float" office:value="64.7820236104232" calcext:value-type="float">
            <text:p>64,782</text:p>
          </table:table-cell>
          <table:table-cell table:style-name="ce51" office:value-type="float" office:value="24.9013179437646" calcext:value-type="float">
            <text:p>24,901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6</text:p>
          </table:table-cell>
          <table:table-cell table:style-name="ce51" office:value-type="float" office:value="778.459468873171" calcext:value-type="float">
            <text:p>778,459</text:p>
          </table:table-cell>
          <table:table-cell table:number-columns-repeated="2" table:style-name="ce51" office:value-type="float" office:value="83.6580766219876" calcext:value-type="float">
            <text:p>83,65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3</text:p>
          </table:table-cell>
          <table:table-cell table:style-name="ce51" office:value-type="float" office:value="466.489137695038" calcext:value-type="float">
            <text:p>466,489</text:p>
          </table:table-cell>
          <table:table-cell table:number-columns-repeated="2" table:style-name="ce51" office:value-type="float" office:value="126.213611464729" calcext:value-type="float">
            <text:p>126,21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6</text:p>
          </table:table-cell>
          <table:table-cell table:style-name="ce51" office:value-type="float" office:value="781.901665189693" calcext:value-type="float">
            <text:p>781,902</text:p>
          </table:table-cell>
          <table:table-cell table:style-name="ce51" office:value-type="float" office:value="260.028202324045" calcext:value-type="float">
            <text:p>260,028</text:p>
          </table:table-cell>
          <table:table-cell table:style-name="ce51" office:value-type="float" office:value="255.205923474866" calcext:value-type="float">
            <text:p>255,206</text:p>
          </table:table-cell>
          <table:table-cell table:style-name="ce51" office:value-type="float" office:value="4.82227884917888" calcext:value-type="float">
            <text:p>4,82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2</text:p>
          </table:table-cell>
          <table:table-cell table:style-name="ce51" office:value-type="float" office:value="410.673876160896" calcext:value-type="float">
            <text:p>410,674</text:p>
          </table:table-cell>
          <table:table-cell table:number-columns-repeated="2" table:style-name="ce51" office:value-type="float" office:value="181.085520018539" calcext:value-type="float">
            <text:p>181,08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7</text:p>
          </table:table-cell>
          <table:table-cell table:style-name="ce51" office:value-type="float" office:value="857.540529894448" calcext:value-type="float">
            <text:p>857,541</text:p>
          </table:table-cell>
          <table:table-cell table:number-columns-repeated="2" table:style-name="ce51" office:value-type="float" office:value="88.9075677387462" calcext:value-type="float">
            <text:p>88,90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8</text:p>
          </table:table-cell>
          <table:table-cell table:style-name="ce51" office:value-type="float" office:value="737.995245762265" calcext:value-type="float">
            <text:p>737,995</text:p>
          </table:table-cell>
          <table:table-cell table:style-name="ce51" office:value-type="float" office:value="146.041691218185" calcext:value-type="float">
            <text:p>146,042</text:p>
          </table:table-cell>
          <table:table-cell table:style-name="ce51" office:value-type="float" office:value="132.730858190915" calcext:value-type="float">
            <text:p>132,731</text:p>
          </table:table-cell>
          <table:table-cell table:style-name="ce51" office:value-type="float" office:value="13.3108330272697" calcext:value-type="float">
            <text:p>13,311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0</text:p>
          </table:table-cell>
          <table:table-cell table:style-name="ce51" office:value-type="float" office:value="1310.32174235619" calcext:value-type="float">
            <text:p>1 310,322</text:p>
          </table:table-cell>
          <table:table-cell table:style-name="ce51" office:value-type="float" office:value="388.764928890637" calcext:value-type="float">
            <text:p>388,765</text:p>
          </table:table-cell>
          <table:table-cell table:style-name="ce51" office:value-type="float" office:value="383.395243701772" calcext:value-type="float">
            <text:p>383,395</text:p>
          </table:table-cell>
          <table:table-cell table:style-name="ce51" office:value-type="float" office:value="5.36968518886537" calcext:value-type="float">
            <text:p>5,37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4</text:p>
          </table:table-cell>
          <table:table-cell table:style-name="ce51" office:value-type="float" office:value="218.297757582443" calcext:value-type="float">
            <text:p>218,298</text:p>
          </table:table-cell>
          <table:table-cell table:number-columns-repeated="2" table:style-name="ce51" office:value-type="float" office:value="77.0537736157688" calcext:value-type="float">
            <text:p>77,05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4</text:p>
          </table:table-cell>
          <table:table-cell table:style-name="ce51" office:value-type="float" office:value="1491.42166211042" calcext:value-type="float">
            <text:p>1 491,422</text:p>
          </table:table-cell>
          <table:table-cell table:style-name="ce51" office:value-type="float" office:value="608.254365645329" calcext:value-type="float">
            <text:p>608,254</text:p>
          </table:table-cell>
          <table:table-cell table:style-name="ce51" office:value-type="float" office:value="593.640977635795" calcext:value-type="float">
            <text:p>593,641</text:p>
          </table:table-cell>
          <table:table-cell table:style-name="ce51" office:value-type="float" office:value="14.613388009534" calcext:value-type="float">
            <text:p>14,613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4</text:p>
          </table:table-cell>
          <table:table-cell table:style-name="ce51" office:value-type="float" office:value="1721.87305432123" calcext:value-type="float">
            <text:p>1 721,873</text:p>
          </table:table-cell>
          <table:table-cell table:number-columns-repeated="2" table:style-name="ce51" office:value-type="float" office:value="390.738472263946" calcext:value-type="float">
            <text:p>390,73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6</text:p>
          </table:table-cell>
          <table:table-cell table:style-name="ce51" office:value-type="float" office:value="753.710339031922" calcext:value-type="float">
            <text:p>753,710</text:p>
          </table:table-cell>
          <table:table-cell table:style-name="ce51" office:value-type="float" office:value="288.911367288301" calcext:value-type="float">
            <text:p>288,911</text:p>
          </table:table-cell>
          <table:table-cell table:style-name="ce51" office:value-type="float" office:value="274.36311416168" calcext:value-type="float">
            <text:p>274,363</text:p>
          </table:table-cell>
          <table:table-cell table:style-name="ce51" office:value-type="float" office:value="14.5482531266209" calcext:value-type="float">
            <text:p>14,54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4</text:p>
          </table:table-cell>
          <table:table-cell table:style-name="ce51" office:value-type="float" office:value="779.938215189754" calcext:value-type="float">
            <text:p>779,938</text:p>
          </table:table-cell>
          <table:table-cell table:number-columns-repeated="2" table:style-name="ce51" office:value-type="float" office:value="121.869178655453" calcext:value-type="float">
            <text:p>121,86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1</text:p>
          </table:table-cell>
          <table:table-cell table:style-name="ce51" office:value-type="float" office:value="534.443951072141" calcext:value-type="float">
            <text:p>534,444</text:p>
          </table:table-cell>
          <table:table-cell table:number-columns-repeated="2" table:style-name="ce51" office:value-type="float" office:value="254.311988656281" calcext:value-type="float">
            <text:p>254,31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7</text:p>
          </table:table-cell>
          <table:table-cell table:style-name="ce51" office:value-type="float" office:value="679.899851812543" calcext:value-type="float">
            <text:p>679,900</text:p>
          </table:table-cell>
          <table:table-cell table:style-name="ce51" office:value-type="float" office:value="102.367564875323" calcext:value-type="float">
            <text:p>102,368</text:p>
          </table:table-cell>
          <table:table-cell table:style-name="ce51" office:value-type="float" office:value="98.0977304586258" calcext:value-type="float">
            <text:p>98,098</text:p>
          </table:table-cell>
          <table:table-cell table:style-name="ce51" office:value-type="float" office:value="4.26983441669697" calcext:value-type="float">
            <text:p>4,27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7</text:p>
          </table:table-cell>
          <table:table-cell table:style-name="ce51" office:value-type="float" office:value="1855.51097329871" calcext:value-type="float">
            <text:p>1 855,511</text:p>
          </table:table-cell>
          <table:table-cell table:number-columns-repeated="2" table:style-name="ce51" office:value-type="float" office:value="427.554114907492" calcext:value-type="float">
            <text:p>427,55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3</text:p>
          </table:table-cell>
          <table:table-cell table:style-name="ce51" office:value-type="float" office:value="660.826957822528" calcext:value-type="float">
            <text:p>660,827</text:p>
          </table:table-cell>
          <table:table-cell table:number-columns-repeated="2" table:style-name="ce51" office:value-type="float" office:value="135.8832313772" calcext:value-type="float">
            <text:p>135,88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7</text:p>
          </table:table-cell>
          <table:table-cell table:style-name="ce51" office:value-type="float" office:value="696.642863270542" calcext:value-type="float">
            <text:p>696,643</text:p>
          </table:table-cell>
          <table:table-cell table:number-columns-repeated="2" table:style-name="ce51" office:value-type="float" office:value="183.681041194999" calcext:value-type="float">
            <text:p>183,68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6</text:p>
          </table:table-cell>
          <table:table-cell table:style-name="ce51" office:value-type="float" office:value="934.116430316163" calcext:value-type="float">
            <text:p>934,116</text:p>
          </table:table-cell>
          <table:table-cell table:number-columns-repeated="2" table:style-name="ce51" office:value-type="float" office:value="252.404918301985" calcext:value-type="float">
            <text:p>252,40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9</text:p>
          </table:table-cell>
          <table:table-cell table:style-name="ce51" office:value-type="float" office:value="1664.86268236337" calcext:value-type="float">
            <text:p>1 664,863</text:p>
          </table:table-cell>
          <table:table-cell table:number-columns-repeated="2" table:style-name="ce51" office:value-type="float" office:value="257.253831596191" calcext:value-type="float">
            <text:p>257,25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4</text:p>
          </table:table-cell>
          <table:table-cell table:style-name="ce51" office:value-type="float" office:value="625.906399677595" calcext:value-type="float">
            <text:p>625,906</text:p>
          </table:table-cell>
          <table:table-cell table:number-columns-repeated="2" table:style-name="ce51" office:value-type="float" office:value="190.348083631965" calcext:value-type="float">
            <text:p>190,34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2</text:p>
          </table:table-cell>
          <table:table-cell table:style-name="ce51" office:value-type="float" office:value="1377.94182939466" calcext:value-type="float">
            <text:p>1 377,942</text:p>
          </table:table-cell>
          <table:table-cell table:number-columns-repeated="2" table:style-name="ce51" office:value-type="float" office:value="547.426579672487" calcext:value-type="float">
            <text:p>547,42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8</text:p>
          </table:table-cell>
          <table:table-cell table:style-name="ce51" office:value-type="float" office:value="1089.0749876039" calcext:value-type="float">
            <text:p>1 089,075</text:p>
          </table:table-cell>
          <table:table-cell table:number-columns-repeated="2" table:style-name="ce51" office:value-type="float" office:value="290.625372163061" calcext:value-type="float">
            <text:p>290,62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2</text:p>
          </table:table-cell>
          <table:table-cell table:style-name="ce51" office:value-type="float" office:value="674.400768136465" calcext:value-type="float">
            <text:p>674,401</text:p>
          </table:table-cell>
          <table:table-cell table:number-columns-repeated="2" table:style-name="ce51" office:value-type="float" office:value="70.2507036656047" calcext:value-type="float">
            <text:p>70,25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3</text:p>
          </table:table-cell>
          <table:table-cell table:style-name="ce51" office:value-type="float" office:value="641.632116536794" calcext:value-type="float">
            <text:p>641,632</text:p>
          </table:table-cell>
          <table:table-cell table:number-columns-repeated="2" table:style-name="ce51" office:value-type="float" office:value="49.0651722702357" calcext:value-type="float">
            <text:p>49,06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3</text:p>
          </table:table-cell>
          <table:table-cell table:style-name="ce51" office:value-type="float" office:value="1258.55922269979" calcext:value-type="float">
            <text:p>1 258,559</text:p>
          </table:table-cell>
          <table:table-cell table:number-columns-repeated="2" table:style-name="ce51" office:value-type="float" office:value="450.072385846947" calcext:value-type="float">
            <text:p>450,07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4</text:p>
          </table:table-cell>
          <table:table-cell table:style-name="ce51" office:value-type="float" office:value="553.585372864052" calcext:value-type="float">
            <text:p>553,585</text:p>
          </table:table-cell>
          <table:table-cell table:number-columns-repeated="2" table:style-name="ce51" office:value-type="float" office:value="131.6504587202" calcext:value-type="float">
            <text:p>131,65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0</text:p>
          </table:table-cell>
          <table:table-cell table:style-name="ce51" office:value-type="float" office:value="248.714540064602" calcext:value-type="float">
            <text:p>248,715</text:p>
          </table:table-cell>
          <table:table-cell table:number-columns-repeated="2" table:style-name="ce51" office:value-type="float" office:value="41.5889253884527" calcext:value-type="float">
            <text:p>41,58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9</text:p>
          </table:table-cell>
          <table:table-cell table:style-name="ce51" office:value-type="float" office:value="715.558807806035" calcext:value-type="float">
            <text:p>715,559</text:p>
          </table:table-cell>
          <table:table-cell table:number-columns-repeated="2" table:style-name="ce51" office:value-type="float" office:value="230.365966392515" calcext:value-type="float">
            <text:p>230,36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4</text:p>
          </table:table-cell>
          <table:table-cell table:style-name="ce51" office:value-type="float" office:value="424.857938066025" calcext:value-type="float">
            <text:p>424,858</text:p>
          </table:table-cell>
          <table:table-cell table:style-name="ce51" office:value-type="float" office:value="90.3174023802559" calcext:value-type="float">
            <text:p>90,317</text:p>
          </table:table-cell>
          <table:table-cell table:style-name="ce51" office:value-type="float" office:value="86.8958746971214" calcext:value-type="float">
            <text:p>86,896</text:p>
          </table:table-cell>
          <table:table-cell table:style-name="ce51" office:value-type="float" office:value="3.42152768313449" calcext:value-type="float">
            <text:p>3,42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7</text:p>
          </table:table-cell>
          <table:table-cell table:style-name="ce51" office:value-type="float" office:value="373.591323144506" calcext:value-type="float">
            <text:p>373,591</text:p>
          </table:table-cell>
          <table:table-cell table:number-columns-repeated="2" table:style-name="ce51" office:value-type="float" office:value="86.4858120057407" calcext:value-type="float">
            <text:p>86,48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2</text:p>
          </table:table-cell>
          <table:table-cell table:style-name="ce51" office:value-type="float" office:value="420.050361013631" calcext:value-type="float">
            <text:p>420,050</text:p>
          </table:table-cell>
          <table:table-cell table:number-columns-repeated="2" table:style-name="ce51" office:value-type="float" office:value="119.049573418945" calcext:value-type="float">
            <text:p>119,05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9</text:p>
          </table:table-cell>
          <table:table-cell table:style-name="ce51" office:value-type="float" office:value="509.479570847622" calcext:value-type="float">
            <text:p>509,480</text:p>
          </table:table-cell>
          <table:table-cell table:number-columns-repeated="2" table:style-name="ce51" office:value-type="float" office:value="161.205054165223" calcext:value-type="float">
            <text:p>161,20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6</text:p>
          </table:table-cell>
          <table:table-cell table:style-name="ce51" office:value-type="float" office:value="596.137048629671" calcext:value-type="float">
            <text:p>596,137</text:p>
          </table:table-cell>
          <table:table-cell table:number-columns-repeated="2" table:style-name="ce51" office:value-type="float" office:value="53.7241595607113" calcext:value-type="float">
            <text:p>53,72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9</text:p>
          </table:table-cell>
          <table:table-cell table:style-name="ce51" office:value-type="float" office:value="591.877276561487" calcext:value-type="float">
            <text:p>591,877</text:p>
          </table:table-cell>
          <table:table-cell table:number-columns-repeated="2" table:style-name="ce51" office:value-type="float" office:value="111.290539046055" calcext:value-type="float">
            <text:p>111,29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2</text:p>
          </table:table-cell>
          <table:table-cell table:style-name="ce51" office:value-type="float" office:value="1114.8886090381" calcext:value-type="float">
            <text:p>1 114,889</text:p>
          </table:table-cell>
          <table:table-cell table:number-columns-repeated="2" table:style-name="ce51" office:value-type="float" office:value="295.753848496645" calcext:value-type="float">
            <text:p>295,75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7</text:p>
          </table:table-cell>
          <table:table-cell table:style-name="ce51" office:value-type="float" office:value="343.309349448747" calcext:value-type="float">
            <text:p>343,309</text:p>
          </table:table-cell>
          <table:table-cell table:number-columns-repeated="2" table:style-name="ce51" office:value-type="float" office:value="150.107729411294" calcext:value-type="float">
            <text:p>150,10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8</text:p>
          </table:table-cell>
          <table:table-cell table:style-name="ce51" office:value-type="float" office:value="367.03607790585" calcext:value-type="float">
            <text:p>367,036</text:p>
          </table:table-cell>
          <table:table-cell table:number-columns-repeated="2" table:style-name="ce51" office:value-type="float" office:value="110.993969423748" calcext:value-type="float">
            <text:p>110,99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2</text:p>
          </table:table-cell>
          <table:table-cell table:style-name="ce51" office:value-type="float" office:value="545.391301324869" calcext:value-type="float">
            <text:p>545,391</text:p>
          </table:table-cell>
          <table:table-cell table:number-columns-repeated="2" table:style-name="ce51" office:value-type="float" office:value="213.885290635939" calcext:value-type="float">
            <text:p>213,88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5</text:p>
          </table:table-cell>
          <table:table-cell table:style-name="ce51" office:value-type="float" office:value="832.498889927724" calcext:value-type="float">
            <text:p>832,499</text:p>
          </table:table-cell>
          <table:table-cell table:number-columns-repeated="2" table:style-name="ce51" office:value-type="float" office:value="185.137886193308" calcext:value-type="float">
            <text:p>185,13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7</text:p>
          </table:table-cell>
          <table:table-cell table:style-name="ce51" office:value-type="float" office:value="602.135630339355" calcext:value-type="float">
            <text:p>602,136</text:p>
          </table:table-cell>
          <table:table-cell table:number-columns-repeated="2" table:style-name="ce51" office:value-type="float" office:value="148.903519598084" calcext:value-type="float">
            <text:p>148,90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2</text:p>
          </table:table-cell>
          <table:table-cell table:style-name="ce51" office:value-type="float" office:value="1208.95485800681" calcext:value-type="float">
            <text:p>1 208,955</text:p>
          </table:table-cell>
          <table:table-cell table:number-columns-repeated="2" table:style-name="ce51" office:value-type="float" office:value="139.117087559317" calcext:value-type="float">
            <text:p>139,11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7</text:p>
          </table:table-cell>
          <table:table-cell table:style-name="ce51" office:value-type="float" office:value="597.89691794407" calcext:value-type="float">
            <text:p>597,897</text:p>
          </table:table-cell>
          <table:table-cell table:style-name="ce51" office:value-type="float" office:value="146.615562184154" calcext:value-type="float">
            <text:p>146,616</text:p>
          </table:table-cell>
          <table:table-cell table:style-name="ce51" office:value-type="float" office:value="143.473166100485" calcext:value-type="float">
            <text:p>143,473</text:p>
          </table:table-cell>
          <table:table-cell table:style-name="ce51" office:value-type="float" office:value="3.14239608366872" calcext:value-type="float">
            <text:p>3,142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1</text:p>
          </table:table-cell>
          <table:table-cell table:style-name="ce51" office:value-type="float" office:value="789.428919324712" calcext:value-type="float">
            <text:p>789,429</text:p>
          </table:table-cell>
          <table:table-cell table:number-columns-repeated="2" table:style-name="ce51" office:value-type="float" office:value="74.3026166318304" calcext:value-type="float">
            <text:p>74,30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7</text:p>
          </table:table-cell>
          <table:table-cell table:style-name="ce51" office:value-type="float" office:value="2051.95078237383" calcext:value-type="float">
            <text:p>2 051,951</text:p>
          </table:table-cell>
          <table:table-cell table:style-name="ce51" office:value-type="float" office:value="154.18243526806" calcext:value-type="float">
            <text:p>154,182</text:p>
          </table:table-cell>
          <table:table-cell table:style-name="ce51" office:value-type="float" office:value="153.486592228065" calcext:value-type="float">
            <text:p>153,487</text:p>
          </table:table-cell>
          <table:table-cell table:style-name="ce51" office:value-type="float" office:value="0.695843039994747" calcext:value-type="float">
            <text:p>0,696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8</text:p>
          </table:table-cell>
          <table:table-cell table:style-name="ce51" office:value-type="float" office:value="458.654924119367" calcext:value-type="float">
            <text:p>458,655</text:p>
          </table:table-cell>
          <table:table-cell table:number-columns-repeated="2" table:style-name="ce51" office:value-type="float" office:value="163.498533998526" calcext:value-type="float">
            <text:p>163,49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3</text:p>
          </table:table-cell>
          <table:table-cell table:style-name="ce51" office:value-type="float" office:value="674.965121248244" calcext:value-type="float">
            <text:p>674,965</text:p>
          </table:table-cell>
          <table:table-cell table:style-name="ce51" office:value-type="float" office:value="297.043174579638" calcext:value-type="float">
            <text:p>297,043</text:p>
          </table:table-cell>
          <table:table-cell table:style-name="ce51" office:value-type="float" office:value="293.922592839041" calcext:value-type="float">
            <text:p>293,923</text:p>
          </table:table-cell>
          <table:table-cell table:style-name="ce51" office:value-type="float" office:value="3.12058174059736" calcext:value-type="float">
            <text:p>3,121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2</text:p>
          </table:table-cell>
          <table:table-cell table:style-name="ce51" office:value-type="float" office:value="530.839928956697" calcext:value-type="float">
            <text:p>530,840</text:p>
          </table:table-cell>
          <table:table-cell table:number-columns-repeated="2" table:style-name="ce51" office:value-type="float" office:value="68.4071747787812" calcext:value-type="float">
            <text:p>68,40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1</text:p>
          </table:table-cell>
          <table:table-cell table:style-name="ce51" office:value-type="float" office:value="533.17962686467" calcext:value-type="float">
            <text:p>533,180</text:p>
          </table:table-cell>
          <table:table-cell table:number-columns-repeated="2" table:style-name="ce51" office:value-type="float" office:value="200.093645454541" calcext:value-type="float">
            <text:p>200,09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7</text:p>
          </table:table-cell>
          <table:table-cell table:style-name="ce51" office:value-type="float" office:value="154.020876645127" calcext:value-type="float">
            <text:p>154,021</text:p>
          </table:table-cell>
          <table:table-cell table:number-columns-repeated="2" table:style-name="ce51" office:value-type="float" office:value="64.131685662637" calcext:value-type="float">
            <text:p>64,13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8</text:p>
          </table:table-cell>
          <table:table-cell table:style-name="ce51" office:value-type="float" office:value="374.933959472843" calcext:value-type="float">
            <text:p>374,934</text:p>
          </table:table-cell>
          <table:table-cell table:number-columns-repeated="2" table:style-name="ce51" office:value-type="float" office:value="39.8470130955572" calcext:value-type="float">
            <text:p>39,84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2</text:p>
          </table:table-cell>
          <table:table-cell table:style-name="ce51" office:value-type="float" office:value="1077.05016456933" calcext:value-type="float">
            <text:p>1 077,050</text:p>
          </table:table-cell>
          <table:table-cell table:number-columns-repeated="2" table:style-name="ce51" office:value-type="float" office:value="340.736368294048" calcext:value-type="float">
            <text:p>340,73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6</text:p>
          </table:table-cell>
          <table:table-cell table:style-name="ce51" office:value-type="float" office:value="451.759227155365" calcext:value-type="float">
            <text:p>451,759</text:p>
          </table:table-cell>
          <table:table-cell table:number-columns-repeated="2" table:style-name="ce51" office:value-type="float" office:value="96.1041266877924" calcext:value-type="float">
            <text:p>96,10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1</text:p>
          </table:table-cell>
          <table:table-cell table:style-name="ce51" office:value-type="float" office:value="1567.25562907029" calcext:value-type="float">
            <text:p>1 567,256</text:p>
          </table:table-cell>
          <table:table-cell table:number-columns-repeated="2" table:style-name="ce51" office:value-type="float" office:value="504.889288743107" calcext:value-type="float">
            <text:p>504,88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7</text:p>
          </table:table-cell>
          <table:table-cell table:style-name="ce51" office:value-type="float" office:value="185.570775066978" calcext:value-type="float">
            <text:p>185,571</text:p>
          </table:table-cell>
          <table:table-cell table:number-columns-repeated="2" table:style-name="ce51" office:value-type="float" office:value="116.434859229899" calcext:value-type="float">
            <text:p>116,43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9</text:p>
          </table:table-cell>
          <table:table-cell table:style-name="ce51" office:value-type="float" office:value="590.2582537547" calcext:value-type="float">
            <text:p>590,258</text:p>
          </table:table-cell>
          <table:table-cell table:number-columns-repeated="2" table:style-name="ce51" office:value-type="float" office:value="90.2635588673111" calcext:value-type="float">
            <text:p>90,26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2</text:p>
          </table:table-cell>
          <table:table-cell table:style-name="ce51" office:value-type="float" office:value="544.687067705185" calcext:value-type="float">
            <text:p>544,687</text:p>
          </table:table-cell>
          <table:table-cell table:style-name="ce51" office:value-type="float" office:value="154.740975367664" calcext:value-type="float">
            <text:p>154,741</text:p>
          </table:table-cell>
          <table:table-cell table:style-name="ce51" office:value-type="float" office:value="151.552337720629" calcext:value-type="float">
            <text:p>151,552</text:p>
          </table:table-cell>
          <table:table-cell table:style-name="ce51" office:value-type="float" office:value="3.18863764703472" calcext:value-type="float">
            <text:p>3,189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4</text:p>
          </table:table-cell>
          <table:table-cell table:style-name="ce51" office:value-type="float" office:value="309.172126285723" calcext:value-type="float">
            <text:p>309,172</text:p>
          </table:table-cell>
          <table:table-cell table:number-columns-repeated="2" table:style-name="ce51" office:value-type="float" office:value="65.3006800509251" calcext:value-type="float">
            <text:p>65,30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4</text:p>
          </table:table-cell>
          <table:table-cell table:style-name="ce51" office:value-type="float" office:value="1584.28127122831" calcext:value-type="float">
            <text:p>1 584,281</text:p>
          </table:table-cell>
          <table:table-cell table:number-columns-repeated="2" table:style-name="ce51" office:value-type="float" office:value="178.600493808233" calcext:value-type="float">
            <text:p>178,60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7</text:p>
          </table:table-cell>
          <table:table-cell table:style-name="ce51" office:value-type="float" office:value="1254.27613578223" calcext:value-type="float">
            <text:p>1 254,276</text:p>
          </table:table-cell>
          <table:table-cell table:number-columns-repeated="2" table:style-name="ce51" office:value-type="float" office:value="422.829748055844" calcext:value-type="float">
            <text:p>422,83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8</text:p>
          </table:table-cell>
          <table:table-cell table:style-name="ce51" office:value-type="float" office:value="961.747729361162" calcext:value-type="float">
            <text:p>961,748</text:p>
          </table:table-cell>
          <table:table-cell table:number-columns-repeated="2" table:style-name="ce51" office:value-type="float" office:value="111.048099242216" calcext:value-type="float">
            <text:p>111,04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3</text:p>
          </table:table-cell>
          <table:table-cell table:style-name="ce51" office:value-type="float" office:value="968.186770441436" calcext:value-type="float">
            <text:p>968,187</text:p>
          </table:table-cell>
          <table:table-cell table:number-columns-repeated="2" table:style-name="ce51" office:value-type="float" office:value="229.62849730195" calcext:value-type="float">
            <text:p>229,62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6</text:p>
          </table:table-cell>
          <table:table-cell table:style-name="ce51" office:value-type="float" office:value="706.055966220244" calcext:value-type="float">
            <text:p>706,056</text:p>
          </table:table-cell>
          <table:table-cell table:number-columns-repeated="2" table:style-name="ce51" office:value-type="float" office:value="139.017047851852" calcext:value-type="float">
            <text:p>139,01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5</text:p>
          </table:table-cell>
          <table:table-cell table:style-name="ce51" office:value-type="float" office:value="396.058686706031" calcext:value-type="float">
            <text:p>396,059</text:p>
          </table:table-cell>
          <table:table-cell table:number-columns-repeated="2" table:style-name="ce51" office:value-type="float" office:value="111.511922267202" calcext:value-type="float">
            <text:p>111,51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4</text:p>
          </table:table-cell>
          <table:table-cell table:style-name="ce51" office:value-type="float" office:value="469.547537230091" calcext:value-type="float">
            <text:p>469,548</text:p>
          </table:table-cell>
          <table:table-cell table:style-name="ce51" office:value-type="float" office:value="95.532394928265" calcext:value-type="float">
            <text:p>95,532</text:p>
          </table:table-cell>
          <table:table-cell table:style-name="ce51" office:value-type="float" office:value="94.2169501551507" calcext:value-type="float">
            <text:p>94,217</text:p>
          </table:table-cell>
          <table:table-cell table:style-name="ce51" office:value-type="float" office:value="1.31544477311429" calcext:value-type="float">
            <text:p>1,315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1</text:p>
          </table:table-cell>
          <table:table-cell table:style-name="ce51" office:value-type="float" office:value="394.558200603386" calcext:value-type="float">
            <text:p>394,558</text:p>
          </table:table-cell>
          <table:table-cell table:number-columns-repeated="2" table:style-name="ce51" office:value-type="float" office:value="72.8378606115847" calcext:value-type="float">
            <text:p>72,83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3</text:p>
          </table:table-cell>
          <table:table-cell table:style-name="ce51" office:value-type="float" office:value="803.753252078195" calcext:value-type="float">
            <text:p>803,753</text:p>
          </table:table-cell>
          <table:table-cell table:number-columns-repeated="2" table:style-name="ce51" office:value-type="float" office:value="161.015174575751" calcext:value-type="float">
            <text:p>161,01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6</text:p>
          </table:table-cell>
          <table:table-cell table:style-name="ce51" office:value-type="float" office:value="1232.51614872004" calcext:value-type="float">
            <text:p>1 232,516</text:p>
          </table:table-cell>
          <table:table-cell table:number-columns-repeated="2" table:style-name="ce51" office:value-type="float" office:value="82.2516401451569" calcext:value-type="float">
            <text:p>82,25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4</text:p>
          </table:table-cell>
          <table:table-cell table:style-name="ce51" office:value-type="float" office:value="783.726120285048" calcext:value-type="float">
            <text:p>783,726</text:p>
          </table:table-cell>
          <table:table-cell table:number-columns-repeated="2" table:style-name="ce51" office:value-type="float" office:value="68.4697699426517" calcext:value-type="float">
            <text:p>68,47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9</text:p>
          </table:table-cell>
          <table:table-cell table:style-name="ce51" office:value-type="float" office:value="281.670831217253" calcext:value-type="float">
            <text:p>281,671</text:p>
          </table:table-cell>
          <table:table-cell table:number-columns-repeated="2" table:style-name="ce51" office:value-type="float" office:value="104.825116398554" calcext:value-type="float">
            <text:p>104,82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0</text:p>
          </table:table-cell>
          <table:table-cell table:style-name="ce51" office:value-type="float" office:value="462.200814916472" calcext:value-type="float">
            <text:p>462,201</text:p>
          </table:table-cell>
          <table:table-cell table:number-columns-repeated="2" table:style-name="ce51" office:value-type="float" office:value="87.5386969015409" calcext:value-type="float">
            <text:p>87,53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1</text:p>
          </table:table-cell>
          <table:table-cell table:style-name="ce51" office:value-type="float" office:value="429.499364190353" calcext:value-type="float">
            <text:p>429,499</text:p>
          </table:table-cell>
          <table:table-cell table:number-columns-repeated="2" table:style-name="ce51" office:value-type="float" office:value="106.537500048424" calcext:value-type="float">
            <text:p>106,53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8</text:p>
          </table:table-cell>
          <table:table-cell table:style-name="ce51" office:value-type="float" office:value="524.939938243024" calcext:value-type="float">
            <text:p>524,940</text:p>
          </table:table-cell>
          <table:table-cell table:style-name="ce51" office:value-type="float" office:value="184.158138065851" calcext:value-type="float">
            <text:p>184,158</text:p>
          </table:table-cell>
          <table:table-cell table:style-name="ce51" office:value-type="float" office:value="184.129924025404" calcext:value-type="float">
            <text:p>184,130</text:p>
          </table:table-cell>
          <table:table-cell table:style-name="ce51" office:value-type="float" office:value="0.028214040446957" calcext:value-type="float">
            <text:p>0,02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9</text:p>
          </table:table-cell>
          <table:table-cell table:style-name="ce51" office:value-type="float" office:value="357.632611351827" calcext:value-type="float">
            <text:p>357,633</text:p>
          </table:table-cell>
          <table:table-cell table:number-columns-repeated="2" table:style-name="ce51" office:value-type="float" office:value="44.0614493478147" calcext:value-type="float">
            <text:p>44,06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3</text:p>
          </table:table-cell>
          <table:table-cell table:style-name="ce51" office:value-type="float" office:value="312.778313816807" calcext:value-type="float">
            <text:p>312,778</text:p>
          </table:table-cell>
          <table:table-cell table:number-columns-repeated="2" table:style-name="ce51" office:value-type="float" office:value="29.6882756488083" calcext:value-type="float">
            <text:p>29,68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0</text:p>
          </table:table-cell>
          <table:table-cell table:style-name="ce51" office:value-type="float" office:value="351.143058165886" calcext:value-type="float">
            <text:p>351,143</text:p>
          </table:table-cell>
          <table:table-cell table:number-columns-repeated="2" table:style-name="ce51" office:value-type="float" office:value="81.5582711094825" calcext:value-type="float">
            <text:p>81,55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9</text:p>
          </table:table-cell>
          <table:table-cell table:style-name="ce51" office:value-type="float" office:value="263.570539638372" calcext:value-type="float">
            <text:p>263,571</text:p>
          </table:table-cell>
          <table:table-cell table:number-columns-repeated="2" table:style-name="ce51" office:value-type="float" office:value="20.2941938877256" calcext:value-type="float">
            <text:p>20,29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9</text:p>
          </table:table-cell>
          <table:table-cell table:style-name="ce51" office:value-type="float" office:value="463.179856223004" calcext:value-type="float">
            <text:p>463,180</text:p>
          </table:table-cell>
          <table:table-cell table:number-columns-repeated="2" table:style-name="ce51" office:value-type="float" office:value="176.374874279055" calcext:value-type="float">
            <text:p>176,37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6</text:p>
          </table:table-cell>
          <table:table-cell table:style-name="ce51" office:value-type="float" office:value="321.392224966069" calcext:value-type="float">
            <text:p>321,392</text:p>
          </table:table-cell>
          <table:table-cell table:number-columns-repeated="2" table:style-name="ce51" office:value-type="float" office:value="30.3748625371107" calcext:value-type="float">
            <text:p>30,37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3</text:p>
          </table:table-cell>
          <table:table-cell table:style-name="ce51" office:value-type="float" office:value="494.923873222511" calcext:value-type="float">
            <text:p>494,924</text:p>
          </table:table-cell>
          <table:table-cell table:number-columns-repeated="2" table:style-name="ce51" office:value-type="float" office:value="177.280717648597" calcext:value-type="float">
            <text:p>177,28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1</text:p>
          </table:table-cell>
          <table:table-cell table:style-name="ce51" office:value-type="float" office:value="402.512385619577" calcext:value-type="float">
            <text:p>402,512</text:p>
          </table:table-cell>
          <table:table-cell table:number-columns-repeated="2" table:style-name="ce51" office:value-type="float" office:value="77.1967303041687" calcext:value-type="float">
            <text:p>77,19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0</text:p>
          </table:table-cell>
          <table:table-cell table:style-name="ce51" office:value-type="float" office:value="763.504618479506" calcext:value-type="float">
            <text:p>763,505</text:p>
          </table:table-cell>
          <table:table-cell table:number-columns-repeated="2" table:style-name="ce51" office:value-type="float" office:value="238.192428565484" calcext:value-type="float">
            <text:p>238,19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8</text:p>
          </table:table-cell>
          <table:table-cell table:style-name="ce51" office:value-type="float" office:value="401.292507323969" calcext:value-type="float">
            <text:p>401,293</text:p>
          </table:table-cell>
          <table:table-cell table:number-columns-repeated="2" table:style-name="ce51" office:value-type="float" office:value="65.9292103360639" calcext:value-type="float">
            <text:p>65,92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9</text:p>
          </table:table-cell>
          <table:table-cell table:style-name="ce51" office:value-type="float" office:value="114.832460691484" calcext:value-type="float">
            <text:p>114,832</text:p>
          </table:table-cell>
          <table:table-cell table:number-columns-repeated="2" table:style-name="ce51" office:value-type="float" office:value="8.07721438352557" calcext:value-type="float">
            <text:p>8,07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3</text:p>
          </table:table-cell>
          <table:table-cell table:style-name="ce51" office:value-type="float" office:value="779.514067505043" calcext:value-type="float">
            <text:p>779,514</text:p>
          </table:table-cell>
          <table:table-cell table:number-columns-repeated="2" table:style-name="ce51" office:value-type="float" office:value="312.131315890067" calcext:value-type="float">
            <text:p>312,13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6</text:p>
          </table:table-cell>
          <table:table-cell table:style-name="ce51" office:value-type="float" office:value="666.844669221117" calcext:value-type="float">
            <text:p>666,845</text:p>
          </table:table-cell>
          <table:table-cell table:number-columns-repeated="2" table:style-name="ce51" office:value-type="float" office:value="208.834468437897" calcext:value-type="float">
            <text:p>208,83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3</text:p>
          </table:table-cell>
          <table:table-cell table:style-name="ce51" office:value-type="float" office:value="858.536766680702" calcext:value-type="float">
            <text:p>858,537</text:p>
          </table:table-cell>
          <table:table-cell table:number-columns-repeated="2" table:style-name="ce51" office:value-type="float" office:value="98.8310251194822" calcext:value-type="float">
            <text:p>98,83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2</text:p>
          </table:table-cell>
          <table:table-cell table:style-name="ce51" office:value-type="float" office:value="753.634023111155" calcext:value-type="float">
            <text:p>753,634</text:p>
          </table:table-cell>
          <table:table-cell table:number-columns-repeated="2" table:style-name="ce51" office:value-type="float" office:value="166.810781374649" calcext:value-type="float">
            <text:p>166,81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3</text:p>
          </table:table-cell>
          <table:table-cell table:style-name="ce51" office:value-type="float" office:value="595.832729889459" calcext:value-type="float">
            <text:p>595,833</text:p>
          </table:table-cell>
          <table:table-cell table:style-name="ce51" office:value-type="float" office:value="191.750928462183" calcext:value-type="float">
            <text:p>191,751</text:p>
          </table:table-cell>
          <table:table-cell table:style-name="ce51" office:value-type="float" office:value="188.054835625126" calcext:value-type="float">
            <text:p>188,055</text:p>
          </table:table-cell>
          <table:table-cell table:style-name="ce51" office:value-type="float" office:value="3.69609283705745" calcext:value-type="float">
            <text:p>3,696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4</text:p>
          </table:table-cell>
          <table:table-cell table:style-name="ce51" office:value-type="float" office:value="418.589808467201" calcext:value-type="float">
            <text:p>418,590</text:p>
          </table:table-cell>
          <table:table-cell table:number-columns-repeated="2" table:style-name="ce51" office:value-type="float" office:value="21.862432063447" calcext:value-type="float">
            <text:p>21,86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7</text:p>
          </table:table-cell>
          <table:table-cell table:style-name="ce51" office:value-type="float" office:value="321.732025208096" calcext:value-type="float">
            <text:p>321,732</text:p>
          </table:table-cell>
          <table:table-cell table:number-columns-repeated="2" table:style-name="ce51" office:value-type="float" office:value="56.2626378759474" calcext:value-type="float">
            <text:p>56,26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0</text:p>
          </table:table-cell>
          <table:table-cell table:style-name="ce51" office:value-type="float" office:value="1018.77503212508" calcext:value-type="float">
            <text:p>1 018,775</text:p>
          </table:table-cell>
          <table:table-cell table:number-columns-repeated="2" table:style-name="ce51" office:value-type="float" office:value="222.635943665913" calcext:value-type="float">
            <text:p>222,63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0</text:p>
          </table:table-cell>
          <table:table-cell table:style-name="ce51" office:value-type="float" office:value="200.631512847132" calcext:value-type="float">
            <text:p>200,632</text:p>
          </table:table-cell>
          <table:table-cell table:number-columns-repeated="2" table:style-name="ce51" office:value-type="float" office:value="58.4520014266163" calcext:value-type="float">
            <text:p>58,45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1</text:p>
          </table:table-cell>
          <table:table-cell table:style-name="ce51" office:value-type="float" office:value="1352.58564686334" calcext:value-type="float">
            <text:p>1 352,586</text:p>
          </table:table-cell>
          <table:table-cell table:number-columns-repeated="2" table:style-name="ce51" office:value-type="float" office:value="211.9052318724" calcext:value-type="float">
            <text:p>211,90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3</text:p>
          </table:table-cell>
          <table:table-cell table:style-name="ce51" office:value-type="float" office:value="793.257647855903" calcext:value-type="float">
            <text:p>793,258</text:p>
          </table:table-cell>
          <table:table-cell table:number-columns-repeated="2" table:style-name="ce51" office:value-type="float" office:value="183.418405007715" calcext:value-type="float">
            <text:p>183,41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1</text:p>
          </table:table-cell>
          <table:table-cell table:style-name="ce51" office:value-type="float" office:value="776.901052117326" calcext:value-type="float">
            <text:p>776,901</text:p>
          </table:table-cell>
          <table:table-cell table:number-columns-repeated="2" table:style-name="ce51" office:value-type="float" office:value="124.11079949527" calcext:value-type="float">
            <text:p>124,11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0</text:p>
          </table:table-cell>
          <table:table-cell table:style-name="ce51" office:value-type="float" office:value="485.435170335908" calcext:value-type="float">
            <text:p>485,435</text:p>
          </table:table-cell>
          <table:table-cell table:number-columns-repeated="2" table:style-name="ce51" office:value-type="float" office:value="27.6013614154512" calcext:value-type="float">
            <text:p>27,60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1</text:p>
          </table:table-cell>
          <table:table-cell table:style-name="ce51" office:value-type="float" office:value="574.731787216677" calcext:value-type="float">
            <text:p>574,732</text:p>
          </table:table-cell>
          <table:table-cell table:style-name="ce51" office:value-type="float" office:value="82.2032641132434" calcext:value-type="float">
            <text:p>82,203</text:p>
          </table:table-cell>
          <table:table-cell table:style-name="ce51" office:value-type="float" office:value="81.6701719023376" calcext:value-type="float">
            <text:p>81,670</text:p>
          </table:table-cell>
          <table:table-cell table:style-name="ce51" office:value-type="float" office:value="0.533092210905788" calcext:value-type="float">
            <text:p>0,53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5</text:p>
          </table:table-cell>
          <table:table-cell table:style-name="ce51" office:value-type="float" office:value="636.930339462464" calcext:value-type="float">
            <text:p>636,930</text:p>
          </table:table-cell>
          <table:table-cell table:number-columns-repeated="2" table:style-name="ce51" office:value-type="float" office:value="118.520391884188" calcext:value-type="float">
            <text:p>118,52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4</text:p>
          </table:table-cell>
          <table:table-cell table:style-name="ce51" office:value-type="float" office:value="802.026383329999" calcext:value-type="float">
            <text:p>802,026</text:p>
          </table:table-cell>
          <table:table-cell table:number-columns-repeated="2" table:style-name="ce51" office:value-type="float" office:value="71.141227868146" calcext:value-type="float">
            <text:p>71,14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3</text:p>
          </table:table-cell>
          <table:table-cell table:style-name="ce51" office:value-type="float" office:value="773.349956339506" calcext:value-type="float">
            <text:p>773,350</text:p>
          </table:table-cell>
          <table:table-cell table:number-columns-repeated="2" table:style-name="ce51" office:value-type="float" office:value="100.891609012442" calcext:value-type="float">
            <text:p>100,89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9</text:p>
          </table:table-cell>
          <table:table-cell table:style-name="ce51" office:value-type="float" office:value="1239.14318667025" calcext:value-type="float">
            <text:p>1 239,143</text:p>
          </table:table-cell>
          <table:table-cell table:style-name="ce51" office:value-type="float" office:value="340.358583358073" calcext:value-type="float">
            <text:p>340,359</text:p>
          </table:table-cell>
          <table:table-cell table:style-name="ce51" office:value-type="float" office:value="321.595620201883" calcext:value-type="float">
            <text:p>321,596</text:p>
          </table:table-cell>
          <table:table-cell table:style-name="ce51" office:value-type="float" office:value="18.7629631561896" calcext:value-type="float">
            <text:p>18,763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0</text:p>
          </table:table-cell>
          <table:table-cell table:style-name="ce51" office:value-type="float" office:value="764.184782082151" calcext:value-type="float">
            <text:p>764,185</text:p>
          </table:table-cell>
          <table:table-cell table:style-name="ce51" office:value-type="float" office:value="202.545730640756" calcext:value-type="float">
            <text:p>202,546</text:p>
          </table:table-cell>
          <table:table-cell table:style-name="ce51" office:value-type="float" office:value="202.542177300408" calcext:value-type="float">
            <text:p>202,542</text:p>
          </table:table-cell>
          <table:table-cell table:style-name="ce51" office:value-type="float" office:value="0.0035533403484433" calcext:value-type="float">
            <text:p>0,004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9</text:p>
          </table:table-cell>
          <table:table-cell table:style-name="ce51" office:value-type="float" office:value="590.909335573679" calcext:value-type="float">
            <text:p>590,909</text:p>
          </table:table-cell>
          <table:table-cell table:number-columns-repeated="2" table:style-name="ce51" office:value-type="float" office:value="31.0923458756924" calcext:value-type="float">
            <text:p>31,09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1</text:p>
          </table:table-cell>
          <table:table-cell table:style-name="ce51" office:value-type="float" office:value="917.464847310026" calcext:value-type="float">
            <text:p>917,465</text:p>
          </table:table-cell>
          <table:table-cell table:number-columns-repeated="2" table:style-name="ce51" office:value-type="float" office:value="50.9497671090622" calcext:value-type="float">
            <text:p>50,95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7</text:p>
          </table:table-cell>
          <table:table-cell table:style-name="ce51" office:value-type="float" office:value="507.339302811738" calcext:value-type="float">
            <text:p>507,339</text:p>
          </table:table-cell>
          <table:table-cell table:number-columns-repeated="2" table:style-name="ce51" office:value-type="float" office:value="150.319880439044" calcext:value-type="float">
            <text:p>150,32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4</text:p>
          </table:table-cell>
          <table:table-cell table:style-name="ce51" office:value-type="float" office:value="544.951896491671" calcext:value-type="float">
            <text:p>544,952</text:p>
          </table:table-cell>
          <table:table-cell table:number-columns-repeated="2" table:style-name="ce51" office:value-type="float" office:value="212.38058965538" calcext:value-type="float">
            <text:p>212,38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4</text:p>
          </table:table-cell>
          <table:table-cell table:style-name="ce51" office:value-type="float" office:value="470.866098970926" calcext:value-type="float">
            <text:p>470,866</text:p>
          </table:table-cell>
          <table:table-cell table:number-columns-repeated="2" table:style-name="ce51" office:value-type="float" office:value="59.1495310932219" calcext:value-type="float">
            <text:p>59,15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1</text:p>
          </table:table-cell>
          <table:table-cell table:style-name="ce51" office:value-type="float" office:value="462.596789723294" calcext:value-type="float">
            <text:p>462,597</text:p>
          </table:table-cell>
          <table:table-cell table:number-columns-repeated="2" table:style-name="ce51" office:value-type="float" office:value="79.6924615877251" calcext:value-type="float">
            <text:p>79,69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6</text:p>
          </table:table-cell>
          <table:table-cell table:style-name="ce51" office:value-type="float" office:value="134.034873094005" calcext:value-type="float">
            <text:p>134,035</text:p>
          </table:table-cell>
          <table:table-cell table:style-name="ce51" office:value-type="float" office:value="4.09762702937594" calcext:value-type="float">
            <text:p>4,098</text:p>
          </table:table-cell>
          <table:table-cell table:style-name="ce51" office:value-type="float" office:value="3.01381297282292" calcext:value-type="float">
            <text:p>3,014</text:p>
          </table:table-cell>
          <table:table-cell table:style-name="ce51" office:value-type="float" office:value="1.08381405655302" calcext:value-type="float">
            <text:p>1,084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6</text:p>
          </table:table-cell>
          <table:table-cell table:style-name="ce51" office:value-type="float" office:value="582.673893732542" calcext:value-type="float">
            <text:p>582,674</text:p>
          </table:table-cell>
          <table:table-cell table:number-columns-repeated="2" table:style-name="ce51" office:value-type="float" office:value="129.824864359423" calcext:value-type="float">
            <text:p>129,82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6</text:p>
          </table:table-cell>
          <table:table-cell table:style-name="ce51" office:value-type="float" office:value="98.5155511846277" calcext:value-type="float">
            <text:p>98,516</text:p>
          </table:table-cell>
          <table:table-cell table:number-columns-repeated="2" table:style-name="ce51" office:value-type="float" office:value="33.1701482297035" calcext:value-type="float">
            <text:p>33,17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1</text:p>
          </table:table-cell>
          <table:table-cell table:style-name="ce51" office:value-type="float" office:value="762.363793883511" calcext:value-type="float">
            <text:p>762,364</text:p>
          </table:table-cell>
          <table:table-cell table:number-columns-repeated="2" table:style-name="ce51" office:value-type="float" office:value="137.965333591125" calcext:value-type="float">
            <text:p>137,96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3</text:p>
          </table:table-cell>
          <table:table-cell table:style-name="ce51" office:value-type="float" office:value="313.804638792835" calcext:value-type="float">
            <text:p>313,805</text:p>
          </table:table-cell>
          <table:table-cell table:number-columns-repeated="2" table:style-name="ce51" office:value-type="float" office:value="78.4983491138003" calcext:value-type="float">
            <text:p>78,49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9</text:p>
          </table:table-cell>
          <table:table-cell table:style-name="ce51" office:value-type="float" office:value="444.400340063889" calcext:value-type="float">
            <text:p>444,400</text:p>
          </table:table-cell>
          <table:table-cell table:number-columns-repeated="2" table:style-name="ce51" office:value-type="float" office:value="36.3826220323385" calcext:value-type="float">
            <text:p>36,38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12</text:p>
          </table:table-cell>
          <table:table-cell table:style-name="ce51" office:value-type="float" office:value="460.28188649771" calcext:value-type="float">
            <text:p>460,282</text:p>
          </table:table-cell>
          <table:table-cell table:number-columns-repeated="2" table:style-name="ce51" office:value-type="float" office:value="96.0217444424467" calcext:value-type="float">
            <text:p>96,02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7</text:p>
          </table:table-cell>
          <table:table-cell table:style-name="ce51" office:value-type="float" office:value="45.244817159726" calcext:value-type="float">
            <text:p>45,245</text:p>
          </table:table-cell>
          <table:table-cell table:number-columns-repeated="2" table:style-name="ce51" office:value-type="float" office:value="6.12344026153569" calcext:value-type="float">
            <text:p>6,12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3</text:p>
          </table:table-cell>
          <table:table-cell table:style-name="ce51" office:value-type="float" office:value="390.378902086873" calcext:value-type="float">
            <text:p>390,379</text:p>
          </table:table-cell>
          <table:table-cell table:number-columns-repeated="2" table:style-name="ce51" office:value-type="float" office:value="28.2292894588823" calcext:value-type="float">
            <text:p>28,22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9</text:p>
          </table:table-cell>
          <table:table-cell table:style-name="ce51" office:value-type="float" office:value="213.70914633405" calcext:value-type="float">
            <text:p>213,709</text:p>
          </table:table-cell>
          <table:table-cell table:number-columns-repeated="2" table:style-name="ce51" office:value-type="float" office:value="16.1708493714923" calcext:value-type="float">
            <text:p>16,17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9</text:p>
          </table:table-cell>
          <table:table-cell table:style-name="ce51" office:value-type="float" office:value="540.065722512322" calcext:value-type="float">
            <text:p>540,066</text:p>
          </table:table-cell>
          <table:table-cell table:number-columns-repeated="2" table:style-name="ce51" office:value-type="float" office:value="136.041778163474" calcext:value-type="float">
            <text:p>136,04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6</text:p>
          </table:table-cell>
          <table:table-cell table:style-name="ce51" office:value-type="float" office:value="720.53808666758" calcext:value-type="float">
            <text:p>720,538</text:p>
          </table:table-cell>
          <table:table-cell table:number-columns-repeated="2" table:style-name="ce51" office:value-type="float" office:value="64.157418019574" calcext:value-type="float">
            <text:p>64,15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8</text:p>
          </table:table-cell>
          <table:table-cell table:style-name="ce51" office:value-type="float" office:value="1375.99908398354" calcext:value-type="float">
            <text:p>1 375,999</text:p>
          </table:table-cell>
          <table:table-cell table:number-columns-repeated="2" table:style-name="ce51" office:value-type="float" office:value="130.467649582961" calcext:value-type="float">
            <text:p>130,46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1</text:p>
          </table:table-cell>
          <table:table-cell table:style-name="ce51" office:value-type="float" office:value="647.036795946224" calcext:value-type="float">
            <text:p>647,037</text:p>
          </table:table-cell>
          <table:table-cell table:number-columns-repeated="2" table:style-name="ce51" office:value-type="float" office:value="123.806583939318" calcext:value-type="float">
            <text:p>123,80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7</text:p>
          </table:table-cell>
          <table:table-cell table:style-name="ce51" office:value-type="float" office:value="408.447441798095" calcext:value-type="float">
            <text:p>408,447</text:p>
          </table:table-cell>
          <table:table-cell table:number-columns-repeated="2" table:style-name="ce51" office:value-type="float" office:value="165.46553930875" calcext:value-type="float">
            <text:p>165,46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3</text:p>
          </table:table-cell>
          <table:table-cell table:style-name="ce51" office:value-type="float" office:value="270.439188534537" calcext:value-type="float">
            <text:p>270,439</text:p>
          </table:table-cell>
          <table:table-cell table:number-columns-repeated="2" table:style-name="ce51" office:value-type="float" office:value="55.8161047129241" calcext:value-type="float">
            <text:p>55,81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9</text:p>
          </table:table-cell>
          <table:table-cell table:style-name="ce51" office:value-type="float" office:value="628.504081518308" calcext:value-type="float">
            <text:p>628,504</text:p>
          </table:table-cell>
          <table:table-cell table:number-columns-repeated="2" table:style-name="ce51" office:value-type="float" office:value="122.538239794532" calcext:value-type="float">
            <text:p>122,53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0</text:p>
          </table:table-cell>
          <table:table-cell table:style-name="ce51" office:value-type="float" office:value="212.167907528068" calcext:value-type="float">
            <text:p>212,168</text:p>
          </table:table-cell>
          <table:table-cell table:number-columns-repeated="2" table:style-name="ce51" office:value-type="float" office:value="80.1580065600995" calcext:value-type="float">
            <text:p>80,15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2</text:p>
          </table:table-cell>
          <table:table-cell table:style-name="ce51" office:value-type="float" office:value="382.758388559425" calcext:value-type="float">
            <text:p>382,758</text:p>
          </table:table-cell>
          <table:table-cell table:number-columns-repeated="2" table:style-name="ce51" office:value-type="float" office:value="180.306384640145" calcext:value-type="float">
            <text:p>180,30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7</text:p>
          </table:table-cell>
          <table:table-cell table:style-name="ce51" office:value-type="float" office:value="201.579450981879" calcext:value-type="float">
            <text:p>201,579</text:p>
          </table:table-cell>
          <table:table-cell table:number-columns-repeated="2" table:style-name="ce51" office:value-type="float" office:value="2.73022968969374" calcext:value-type="float">
            <text:p>2,73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8</text:p>
          </table:table-cell>
          <table:table-cell table:style-name="ce51" office:value-type="float" office:value="408.028518139432" calcext:value-type="float">
            <text:p>408,029</text:p>
          </table:table-cell>
          <table:table-cell table:number-columns-repeated="2" table:style-name="ce51" office:value-type="float" office:value="176.227751884978" calcext:value-type="float">
            <text:p>176,22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4</text:p>
          </table:table-cell>
          <table:table-cell table:style-name="ce51" office:value-type="float" office:value="531.264219676345" calcext:value-type="float">
            <text:p>531,264</text:p>
          </table:table-cell>
          <table:table-cell table:number-columns-repeated="2" table:style-name="ce51" office:value-type="float" office:value="59.2622186261994" calcext:value-type="float">
            <text:p>59,26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0</text:p>
          </table:table-cell>
          <table:table-cell table:style-name="ce51" office:value-type="float" office:value="527.974774399612" calcext:value-type="float">
            <text:p>527,975</text:p>
          </table:table-cell>
          <table:table-cell table:number-columns-repeated="2" table:style-name="ce51" office:value-type="float" office:value="87.3542457005064" calcext:value-type="float">
            <text:p>87,35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2</text:p>
          </table:table-cell>
          <table:table-cell table:style-name="ce51" office:value-type="float" office:value="627.981789186329" calcext:value-type="float">
            <text:p>627,982</text:p>
          </table:table-cell>
          <table:table-cell table:number-columns-repeated="2" table:style-name="ce51" office:value-type="float" office:value="124.834572289077" calcext:value-type="float">
            <text:p>124,83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3</text:p>
          </table:table-cell>
          <table:table-cell table:style-name="ce51" office:value-type="float" office:value="280.096279227508" calcext:value-type="float">
            <text:p>280,096</text:p>
          </table:table-cell>
          <table:table-cell table:number-columns-repeated="2" table:style-name="ce51" office:value-type="float" office:value="14.8436205586038" calcext:value-type="float">
            <text:p>14,84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9</text:p>
          </table:table-cell>
          <table:table-cell table:style-name="ce51" office:value-type="float" office:value="1341.75458161532" calcext:value-type="float">
            <text:p>1 341,755</text:p>
          </table:table-cell>
          <table:table-cell table:number-columns-repeated="2" table:style-name="ce51" office:value-type="float" office:value="517.314175066433" calcext:value-type="float">
            <text:p>517,31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2</text:p>
          </table:table-cell>
          <table:table-cell table:style-name="ce51" office:value-type="float" office:value="860.079719909732" calcext:value-type="float">
            <text:p>860,080</text:p>
          </table:table-cell>
          <table:table-cell table:number-columns-repeated="2" table:style-name="ce51" office:value-type="float" office:value="355.468666656647" calcext:value-type="float">
            <text:p>355,46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3</text:p>
          </table:table-cell>
          <table:table-cell table:style-name="ce51" office:value-type="float" office:value="284.454541633729" calcext:value-type="float">
            <text:p>284,455</text:p>
          </table:table-cell>
          <table:table-cell table:number-columns-repeated="2" table:style-name="ce51" office:value-type="float" office:value="31.155339979649" calcext:value-type="float">
            <text:p>31,15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1</text:p>
          </table:table-cell>
          <table:table-cell table:style-name="ce51" office:value-type="float" office:value="671.570135251202" calcext:value-type="float">
            <text:p>671,570</text:p>
          </table:table-cell>
          <table:table-cell table:number-columns-repeated="2" table:style-name="ce51" office:value-type="float" office:value="277.486308985673" calcext:value-type="float">
            <text:p>277,48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0</text:p>
          </table:table-cell>
          <table:table-cell table:style-name="ce51" office:value-type="float" office:value="222.671381749377" calcext:value-type="float">
            <text:p>222,671</text:p>
          </table:table-cell>
          <table:table-cell table:number-columns-repeated="2" table:style-name="ce51" office:value-type="float" office:value="23.83975360808" calcext:value-type="float">
            <text:p>23,84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4</text:p>
          </table:table-cell>
          <table:table-cell table:style-name="ce51" office:value-type="float" office:value="356.678262718656" calcext:value-type="float">
            <text:p>356,678</text:p>
          </table:table-cell>
          <table:table-cell table:number-columns-repeated="2" table:style-name="ce51" office:value-type="float" office:value="4.82165353543087" calcext:value-type="float">
            <text:p>4,82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3</text:p>
          </table:table-cell>
          <table:table-cell table:style-name="ce51" office:value-type="float" office:value="285.555634328771" calcext:value-type="float">
            <text:p>285,556</text:p>
          </table:table-cell>
          <table:table-cell table:number-columns-repeated="2" table:style-name="ce51" office:value-type="float" office:value="2.96837989660169" calcext:value-type="float">
            <text:p>2,96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4</text:p>
          </table:table-cell>
          <table:table-cell table:style-name="ce51" office:value-type="float" office:value="328.308446874009" calcext:value-type="float">
            <text:p>328,308</text:p>
          </table:table-cell>
          <table:table-cell table:number-columns-repeated="2" table:style-name="ce51" office:value-type="float" office:value="144.049685610575" calcext:value-type="float">
            <text:p>144,05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4</text:p>
          </table:table-cell>
          <table:table-cell table:style-name="ce51" office:value-type="float" office:value="1395.67030301015" calcext:value-type="float">
            <text:p>1 395,670</text:p>
          </table:table-cell>
          <table:table-cell table:number-columns-repeated="2" table:style-name="ce51" office:value-type="float" office:value="453.026314903442" calcext:value-type="float">
            <text:p>453,02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0</text:p>
          </table:table-cell>
          <table:table-cell table:style-name="ce51" office:value-type="float" office:value="921.906432190506" calcext:value-type="float">
            <text:p>921,906</text:p>
          </table:table-cell>
          <table:table-cell table:number-columns-repeated="2" table:style-name="ce51" office:value-type="float" office:value="321.960010130937" calcext:value-type="float">
            <text:p>321,96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0</text:p>
          </table:table-cell>
          <table:table-cell table:style-name="ce51" office:value-type="float" office:value="205.713069612421" calcext:value-type="float">
            <text:p>205,713</text:p>
          </table:table-cell>
          <table:table-cell table:number-columns-repeated="2" table:style-name="ce51" office:value-type="float" office:value="24.9303357733907" calcext:value-type="float">
            <text:p>24,93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9</text:p>
          </table:table-cell>
          <table:table-cell table:style-name="ce51" office:value-type="float" office:value="540.048779894703" calcext:value-type="float">
            <text:p>540,049</text:p>
          </table:table-cell>
          <table:table-cell table:number-columns-repeated="2" table:style-name="ce51" office:value-type="float" office:value="31.0312000993135" calcext:value-type="float">
            <text:p>31,03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7</text:p>
          </table:table-cell>
          <table:table-cell table:style-name="ce51" office:value-type="float" office:value="56.635653135772" calcext:value-type="float">
            <text:p>56,636</text:p>
          </table:table-cell>
          <table:table-cell table:number-columns-repeated="2" table:style-name="ce51" office:value-type="float" office:value="10.6005791208899" calcext:value-type="float">
            <text:p>10,60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9</text:p>
          </table:table-cell>
          <table:table-cell table:style-name="ce51" office:value-type="float" office:value="182.269061581172" calcext:value-type="float">
            <text:p>182,269</text:p>
          </table:table-cell>
          <table:table-cell table:number-columns-repeated="2" table:style-name="ce51" office:value-type="float" office:value="18.3255769683624" calcext:value-type="float">
            <text:p>18,32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2</text:p>
          </table:table-cell>
          <table:table-cell table:style-name="ce51" office:value-type="float" office:value="588.871134705303" calcext:value-type="float">
            <text:p>588,871</text:p>
          </table:table-cell>
          <table:table-cell table:number-columns-repeated="2" table:style-name="ce51" office:value-type="float" office:value="16.9254105048357" calcext:value-type="float">
            <text:p>16,92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2</text:p>
          </table:table-cell>
          <table:table-cell table:style-name="ce51" office:value-type="float" office:value="595.225766485716" calcext:value-type="float">
            <text:p>595,226</text:p>
          </table:table-cell>
          <table:table-cell table:number-columns-repeated="2" table:style-name="ce51" office:value-type="float" office:value="52.6774654694069" calcext:value-type="float">
            <text:p>52,67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6</text:p>
          </table:table-cell>
          <table:table-cell table:style-name="ce51" office:value-type="float" office:value="641.387373864978" calcext:value-type="float">
            <text:p>641,387</text:p>
          </table:table-cell>
          <table:table-cell table:number-columns-repeated="2" table:style-name="ce51" office:value-type="float" office:value="62.7585743613827" calcext:value-type="float">
            <text:p>62,75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2</text:p>
          </table:table-cell>
          <table:table-cell table:style-name="ce51" office:value-type="float" office:value="1160.08418984691" calcext:value-type="float">
            <text:p>1 160,084</text:p>
          </table:table-cell>
          <table:table-cell table:style-name="ce51" office:value-type="float" office:value="391.945372926514" calcext:value-type="float">
            <text:p>391,945</text:p>
          </table:table-cell>
          <table:table-cell table:style-name="ce51" office:value-type="float" office:value="390.211588307122" calcext:value-type="float">
            <text:p>390,212</text:p>
          </table:table-cell>
          <table:table-cell table:style-name="ce51" office:value-type="float" office:value="1.73378461939182" calcext:value-type="float">
            <text:p>1,73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6</text:p>
          </table:table-cell>
          <table:table-cell table:style-name="ce51" office:value-type="float" office:value="1184.24914163626" calcext:value-type="float">
            <text:p>1 184,249</text:p>
          </table:table-cell>
          <table:table-cell table:number-columns-repeated="2" table:style-name="ce51" office:value-type="float" office:value="374.867183452646" calcext:value-type="float">
            <text:p>374,86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0</text:p>
          </table:table-cell>
          <table:table-cell table:style-name="ce51" office:value-type="float" office:value="111.62908079171" calcext:value-type="float">
            <text:p>111,629</text:p>
          </table:table-cell>
          <table:table-cell table:number-columns-repeated="2" table:style-name="ce51" office:value-type="float" office:value="0.0024489237329027" calcext:value-type="float">
            <text:p>0,00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8</text:p>
          </table:table-cell>
          <table:table-cell table:style-name="ce51" office:value-type="float" office:value="306.845638874027" calcext:value-type="float">
            <text:p>306,846</text:p>
          </table:table-cell>
          <table:table-cell table:number-columns-repeated="2" table:style-name="ce51" office:value-type="float" office:value="55.2218257994116" calcext:value-type="float">
            <text:p>55,22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7</text:p>
          </table:table-cell>
          <table:table-cell table:style-name="ce51" office:value-type="float" office:value="479.232307223251" calcext:value-type="float">
            <text:p>479,232</text:p>
          </table:table-cell>
          <table:table-cell table:number-columns-repeated="2" table:style-name="ce51" office:value-type="float" office:value="167.890233278987" calcext:value-type="float">
            <text:p>167,89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0</text:p>
          </table:table-cell>
          <table:table-cell table:style-name="ce51" office:value-type="float" office:value="396.649812785245" calcext:value-type="float">
            <text:p>396,650</text:p>
          </table:table-cell>
          <table:table-cell table:number-columns-repeated="2" table:style-name="ce51" office:value-type="float" office:value="148.960493118834" calcext:value-type="float">
            <text:p>148,96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4</text:p>
          </table:table-cell>
          <table:table-cell table:style-name="ce51" office:value-type="float" office:value="538.05720540684" calcext:value-type="float">
            <text:p>538,057</text:p>
          </table:table-cell>
          <table:table-cell table:number-columns-repeated="2" table:style-name="ce51" office:value-type="float" office:value="161.244467861666" calcext:value-type="float">
            <text:p>161,24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8</text:p>
          </table:table-cell>
          <table:table-cell table:style-name="ce51" office:value-type="float" office:value="562.997697688403" calcext:value-type="float">
            <text:p>562,998</text:p>
          </table:table-cell>
          <table:table-cell table:number-columns-repeated="2" table:style-name="ce51" office:value-type="float" office:value="181.316605434973" calcext:value-type="float">
            <text:p>181,31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6</text:p>
          </table:table-cell>
          <table:table-cell table:style-name="ce51" office:value-type="float" office:value="454.193372571944" calcext:value-type="float">
            <text:p>454,193</text:p>
          </table:table-cell>
          <table:table-cell table:number-columns-repeated="2" table:style-name="ce51" office:value-type="float" office:value="84.6648570863365" calcext:value-type="float">
            <text:p>84,66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6</text:p>
          </table:table-cell>
          <table:table-cell table:style-name="ce51" office:value-type="float" office:value="228.84709271177" calcext:value-type="float">
            <text:p>228,847</text:p>
          </table:table-cell>
          <table:table-cell table:number-columns-repeated="2" table:style-name="ce51" office:value-type="float" office:value="106.380877995449" calcext:value-type="float">
            <text:p>106,38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2</text:p>
          </table:table-cell>
          <table:table-cell table:style-name="ce51" office:value-type="float" office:value="600.096736300306" calcext:value-type="float">
            <text:p>600,097</text:p>
          </table:table-cell>
          <table:table-cell table:number-columns-repeated="2" table:style-name="ce51" office:value-type="float" office:value="314.591966859121" calcext:value-type="float">
            <text:p>314,59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4</text:p>
          </table:table-cell>
          <table:table-cell table:style-name="ce51" office:value-type="float" office:value="246.770398506826" calcext:value-type="float">
            <text:p>246,770</text:p>
          </table:table-cell>
          <table:table-cell table:style-name="ce51" office:value-type="float" office:value="87.7825817365854" calcext:value-type="float">
            <text:p>87,783</text:p>
          </table:table-cell>
          <table:table-cell table:style-name="ce51" office:value-type="float" office:value="77.290884018762" calcext:value-type="float">
            <text:p>77,291</text:p>
          </table:table-cell>
          <table:table-cell table:style-name="ce51" office:value-type="float" office:value="10.4916977178234" calcext:value-type="float">
            <text:p>10,49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3</text:p>
          </table:table-cell>
          <table:table-cell table:style-name="ce51" office:value-type="float" office:value="449.879830094398" calcext:value-type="float">
            <text:p>449,880</text:p>
          </table:table-cell>
          <table:table-cell table:number-columns-repeated="2" table:style-name="ce51" office:value-type="float" office:value="163.730772237044" calcext:value-type="float">
            <text:p>163,73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2</text:p>
          </table:table-cell>
          <table:table-cell table:style-name="ce51" office:value-type="float" office:value="200.984145051105" calcext:value-type="float">
            <text:p>200,984</text:p>
          </table:table-cell>
          <table:table-cell table:number-columns-repeated="2" table:style-name="ce51" office:value-type="float" office:value="64.3591219469832" calcext:value-type="float">
            <text:p>64,35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2</text:p>
          </table:table-cell>
          <table:table-cell table:style-name="ce51" office:value-type="float" office:value="528.938403063641" calcext:value-type="float">
            <text:p>528,938</text:p>
          </table:table-cell>
          <table:table-cell table:number-columns-repeated="2" table:style-name="ce51" office:value-type="float" office:value="173.434367045591" calcext:value-type="float">
            <text:p>173,43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0</text:p>
          </table:table-cell>
          <table:table-cell table:style-name="ce51" office:value-type="float" office:value="210.526563198333" calcext:value-type="float">
            <text:p>210,527</text:p>
          </table:table-cell>
          <table:table-cell table:number-columns-repeated="2" table:style-name="ce51" office:value-type="float" office:value="61.9631015604414" calcext:value-type="float">
            <text:p>61,96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0</text:p>
          </table:table-cell>
          <table:table-cell table:style-name="ce51" office:value-type="float" office:value="858.082989341354" calcext:value-type="float">
            <text:p>858,083</text:p>
          </table:table-cell>
          <table:table-cell table:number-columns-repeated="2" table:style-name="ce51" office:value-type="float" office:value="127.086606301097" calcext:value-type="float">
            <text:p>127,08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3</text:p>
          </table:table-cell>
          <table:table-cell table:style-name="ce51" office:value-type="float" office:value="532.217599333064" calcext:value-type="float">
            <text:p>532,218</text:p>
          </table:table-cell>
          <table:table-cell table:number-columns-repeated="2" table:style-name="ce51" office:value-type="float" office:value="208.609375717984" calcext:value-type="float">
            <text:p>208,60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4</text:p>
          </table:table-cell>
          <table:table-cell table:style-name="ce51" office:value-type="float" office:value="454.345934326396" calcext:value-type="float">
            <text:p>454,346</text:p>
          </table:table-cell>
          <table:table-cell table:number-columns-repeated="2" table:style-name="ce51" office:value-type="float" office:value="157.756463601617" calcext:value-type="float">
            <text:p>157,75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1</text:p>
          </table:table-cell>
          <table:table-cell table:style-name="ce51" office:value-type="float" office:value="131.600468415938" calcext:value-type="float">
            <text:p>131,600</text:p>
          </table:table-cell>
          <table:table-cell table:number-columns-repeated="2" table:style-name="ce51" office:value-type="float" office:value="32.823587554595" calcext:value-type="float">
            <text:p>32,82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6</text:p>
          </table:table-cell>
          <table:table-cell table:style-name="ce51" office:value-type="float" office:value="818.238750577791" calcext:value-type="float">
            <text:p>818,239</text:p>
          </table:table-cell>
          <table:table-cell table:number-columns-repeated="2" table:style-name="ce51" office:value-type="float" office:value="403.378200447473" calcext:value-type="float">
            <text:p>403,37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8</text:p>
          </table:table-cell>
          <table:table-cell table:style-name="ce51" office:value-type="float" office:value="168.804889395945" calcext:value-type="float">
            <text:p>168,805</text:p>
          </table:table-cell>
          <table:table-cell table:number-columns-repeated="2" table:style-name="ce51" office:value-type="float" office:value="48.4063273183575" calcext:value-type="float">
            <text:p>48,40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2</text:p>
          </table:table-cell>
          <table:table-cell table:style-name="ce51" office:value-type="float" office:value="251.617021152976" calcext:value-type="float">
            <text:p>251,617</text:p>
          </table:table-cell>
          <table:table-cell table:number-columns-repeated="2" table:style-name="ce51" office:value-type="float" office:value="24.3943678194173" calcext:value-type="float">
            <text:p>24,39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8</text:p>
          </table:table-cell>
          <table:table-cell table:style-name="ce51" office:value-type="float" office:value="404.651639023969" calcext:value-type="float">
            <text:p>404,652</text:p>
          </table:table-cell>
          <table:table-cell table:number-columns-repeated="2" table:style-name="ce51" office:value-type="float" office:value="96.5927622955977" calcext:value-type="float">
            <text:p>96,59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8</text:p>
          </table:table-cell>
          <table:table-cell table:style-name="ce51" office:value-type="float" office:value="756.320494779396" calcext:value-type="float">
            <text:p>756,320</text:p>
          </table:table-cell>
          <table:table-cell table:number-columns-repeated="2" table:style-name="ce51" office:value-type="float" office:value="139.470399296606" calcext:value-type="float">
            <text:p>139,47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0</text:p>
          </table:table-cell>
          <table:table-cell table:style-name="ce51" office:value-type="float" office:value="573.078807829898" calcext:value-type="float">
            <text:p>573,079</text:p>
          </table:table-cell>
          <table:table-cell table:number-columns-repeated="2" table:style-name="ce51" office:value-type="float" office:value="265.36866021652" calcext:value-type="float">
            <text:p>265,36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2</text:p>
          </table:table-cell>
          <table:table-cell table:style-name="ce51" office:value-type="float" office:value="500.045349941095" calcext:value-type="float">
            <text:p>500,045</text:p>
          </table:table-cell>
          <table:table-cell table:style-name="ce51" office:value-type="float" office:value="12.6816969887416" calcext:value-type="float">
            <text:p>12,682</text:p>
          </table:table-cell>
          <table:table-cell table:style-name="ce51" office:value-type="float" office:value="9.78007264374072" calcext:value-type="float">
            <text:p>9,780</text:p>
          </table:table-cell>
          <table:table-cell table:style-name="ce51" office:value-type="float" office:value="2.90162434500088" calcext:value-type="float">
            <text:p>2,90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5</text:p>
          </table:table-cell>
          <table:table-cell table:style-name="ce51" office:value-type="float" office:value="795.278398391479" calcext:value-type="float">
            <text:p>795,278</text:p>
          </table:table-cell>
          <table:table-cell table:number-columns-repeated="2" table:style-name="ce51" office:value-type="float" office:value="77.643119700592" calcext:value-type="float">
            <text:p>77,64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8</text:p>
          </table:table-cell>
          <table:table-cell table:style-name="ce51" office:value-type="float" office:value="530.521130020833" calcext:value-type="float">
            <text:p>530,521</text:p>
          </table:table-cell>
          <table:table-cell table:number-columns-repeated="2" table:style-name="ce51" office:value-type="float" office:value="69.4013381233607" calcext:value-type="float">
            <text:p>69,40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0</text:p>
          </table:table-cell>
          <table:table-cell table:style-name="ce51" office:value-type="float" office:value="450.417743583353" calcext:value-type="float">
            <text:p>450,418</text:p>
          </table:table-cell>
          <table:table-cell table:style-name="ce51" office:value-type="float" office:value="53.0869620850593" calcext:value-type="float">
            <text:p>53,087</text:p>
          </table:table-cell>
          <table:table-cell table:style-name="ce51" office:value-type="float" office:value="47.2701366143637" calcext:value-type="float">
            <text:p>47,270</text:p>
          </table:table-cell>
          <table:table-cell table:style-name="ce51" office:value-type="float" office:value="5.81682547069564" calcext:value-type="float">
            <text:p>5,81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5</text:p>
          </table:table-cell>
          <table:table-cell table:style-name="ce51" office:value-type="float" office:value="210.546109310783" calcext:value-type="float">
            <text:p>210,546</text:p>
          </table:table-cell>
          <table:table-cell table:number-columns-repeated="2" table:style-name="ce51" office:value-type="float" office:value="50.9879343353896" calcext:value-type="float">
            <text:p>50,98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2</text:p>
          </table:table-cell>
          <table:table-cell table:style-name="ce51" office:value-type="float" office:value="263.414217888107" calcext:value-type="float">
            <text:p>263,414</text:p>
          </table:table-cell>
          <table:table-cell table:style-name="ce51" office:value-type="float" office:value="17.5080011482797" calcext:value-type="float">
            <text:p>17,508</text:p>
          </table:table-cell>
          <table:table-cell table:style-name="ce51" office:value-type="float" office:value="16.1270733833047" calcext:value-type="float">
            <text:p>16,127</text:p>
          </table:table-cell>
          <table:table-cell table:style-name="ce51" office:value-type="float" office:value="1.38092776497502" calcext:value-type="float">
            <text:p>1,38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9</text:p>
          </table:table-cell>
          <table:table-cell table:style-name="ce51" office:value-type="float" office:value="283.112842665476" calcext:value-type="float">
            <text:p>283,113</text:p>
          </table:table-cell>
          <table:table-cell table:number-columns-repeated="2" table:style-name="ce51" office:value-type="float" office:value="89.5294654950695" calcext:value-type="float">
            <text:p>89,52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3</text:p>
          </table:table-cell>
          <table:table-cell table:style-name="ce51" office:value-type="float" office:value="755.132389529119" calcext:value-type="float">
            <text:p>755,132</text:p>
          </table:table-cell>
          <table:table-cell table:number-columns-repeated="2" table:style-name="ce51" office:value-type="float" office:value="201.599483263407" calcext:value-type="float">
            <text:p>201,59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5</text:p>
          </table:table-cell>
          <table:table-cell table:style-name="ce51" office:value-type="float" office:value="74.3195570760248" calcext:value-type="float">
            <text:p>74,320</text:p>
          </table:table-cell>
          <table:table-cell table:number-columns-repeated="2" table:style-name="ce51" office:value-type="float" office:value="14.7320603909462" calcext:value-type="float">
            <text:p>14,73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2</text:p>
          </table:table-cell>
          <table:table-cell table:style-name="ce51" office:value-type="float" office:value="620.999655225972" calcext:value-type="float">
            <text:p>621,000</text:p>
          </table:table-cell>
          <table:table-cell table:number-columns-repeated="2" table:style-name="ce51" office:value-type="float" office:value="224.399169612341" calcext:value-type="float">
            <text:p>224,39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9</text:p>
          </table:table-cell>
          <table:table-cell table:style-name="ce51" office:value-type="float" office:value="170.94573377213" calcext:value-type="float">
            <text:p>170,946</text:p>
          </table:table-cell>
          <table:table-cell table:number-columns-repeated="2" table:style-name="ce51" office:value-type="float" office:value="68.9830574812915" calcext:value-type="float">
            <text:p>68,98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4</text:p>
          </table:table-cell>
          <table:table-cell table:style-name="ce51" office:value-type="float" office:value="399.56960654776" calcext:value-type="float">
            <text:p>399,570</text:p>
          </table:table-cell>
          <table:table-cell table:number-columns-repeated="2" table:style-name="ce51" office:value-type="float" office:value="2.50000504769821" calcext:value-type="float">
            <text:p>2,50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4</text:p>
          </table:table-cell>
          <table:table-cell table:style-name="ce51" office:value-type="float" office:value="932.830236941867" calcext:value-type="float">
            <text:p>932,830</text:p>
          </table:table-cell>
          <table:table-cell table:number-columns-repeated="2" table:style-name="ce51" office:value-type="float" office:value="31.3050360210019" calcext:value-type="float">
            <text:p>31,30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0</text:p>
          </table:table-cell>
          <table:table-cell table:style-name="ce51" office:value-type="float" office:value="643.688375498884" calcext:value-type="float">
            <text:p>643,688</text:p>
          </table:table-cell>
          <table:table-cell table:number-columns-repeated="2" table:style-name="ce51" office:value-type="float" office:value="186.736590738205" calcext:value-type="float">
            <text:p>186,73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7</text:p>
          </table:table-cell>
          <table:table-cell table:style-name="ce51" office:value-type="float" office:value="269.975651780492" calcext:value-type="float">
            <text:p>269,976</text:p>
          </table:table-cell>
          <table:table-cell table:number-columns-repeated="2" table:style-name="ce51" office:value-type="float" office:value="82.9687212578059" calcext:value-type="float">
            <text:p>82,96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5</text:p>
          </table:table-cell>
          <table:table-cell table:style-name="ce51" office:value-type="float" office:value="528.450413133891" calcext:value-type="float">
            <text:p>528,450</text:p>
          </table:table-cell>
          <table:table-cell table:number-columns-repeated="2" table:style-name="ce51" office:value-type="float" office:value="42.3553352986801" calcext:value-type="float">
            <text:p>42,35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3</text:p>
          </table:table-cell>
          <table:table-cell table:style-name="ce51" office:value-type="float" office:value="421.91572675475" calcext:value-type="float">
            <text:p>421,916</text:p>
          </table:table-cell>
          <table:table-cell table:number-columns-repeated="2" table:style-name="ce51" office:value-type="float" office:value="84.8710277290618" calcext:value-type="float">
            <text:p>84,87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0</text:p>
          </table:table-cell>
          <table:table-cell table:style-name="ce51" office:value-type="float" office:value="443.390323033893" calcext:value-type="float">
            <text:p>443,390</text:p>
          </table:table-cell>
          <table:table-cell table:number-columns-repeated="2" table:style-name="ce51" office:value-type="float" office:value="233.074422253283" calcext:value-type="float">
            <text:p>233,07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1</text:p>
          </table:table-cell>
          <table:table-cell table:style-name="ce51" office:value-type="float" office:value="353.62176830211" calcext:value-type="float">
            <text:p>353,622</text:p>
          </table:table-cell>
          <table:table-cell table:number-columns-repeated="2" table:style-name="ce51" office:value-type="float" office:value="50.1234026639868" calcext:value-type="float">
            <text:p>50,12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1</text:p>
          </table:table-cell>
          <table:table-cell table:style-name="ce51" office:value-type="float" office:value="248.280536581244" calcext:value-type="float">
            <text:p>248,281</text:p>
          </table:table-cell>
          <table:table-cell table:number-columns-repeated="2" table:style-name="ce51" office:value-type="float" office:value="66.9956386222768" calcext:value-type="float">
            <text:p>66,99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7</text:p>
          </table:table-cell>
          <table:table-cell table:style-name="ce51" office:value-type="float" office:value="370.143536092437" calcext:value-type="float">
            <text:p>370,144</text:p>
          </table:table-cell>
          <table:table-cell table:number-columns-repeated="2" table:style-name="ce51" office:value-type="float" office:value="21.7712465805069" calcext:value-type="float">
            <text:p>21,77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8</text:p>
          </table:table-cell>
          <table:table-cell table:style-name="ce51" office:value-type="float" office:value="231.897610395442" calcext:value-type="float">
            <text:p>231,898</text:p>
          </table:table-cell>
          <table:table-cell table:number-columns-repeated="2" table:style-name="ce51" office:value-type="float" office:value="37.0140766726564" calcext:value-type="float">
            <text:p>37,01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2</text:p>
          </table:table-cell>
          <table:table-cell table:style-name="ce51" office:value-type="float" office:value="803.742291724509" calcext:value-type="float">
            <text:p>803,742</text:p>
          </table:table-cell>
          <table:table-cell table:number-columns-repeated="2" table:style-name="ce51" office:value-type="float" office:value="105.696257697182" calcext:value-type="float">
            <text:p>105,69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4</text:p>
          </table:table-cell>
          <table:table-cell table:style-name="ce51" office:value-type="float" office:value="1059.66452363946" calcext:value-type="float">
            <text:p>1 059,665</text:p>
          </table:table-cell>
          <table:table-cell table:number-columns-repeated="2" table:style-name="ce51" office:value-type="float" office:value="59.0641257839296" calcext:value-type="float">
            <text:p>59,06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6</text:p>
          </table:table-cell>
          <table:table-cell table:style-name="ce51" office:value-type="float" office:value="512.583945932185" calcext:value-type="float">
            <text:p>512,584</text:p>
          </table:table-cell>
          <table:table-cell table:number-columns-repeated="2" table:style-name="ce51" office:value-type="float" office:value="71.819814231261" calcext:value-type="float">
            <text:p>71,82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0</text:p>
          </table:table-cell>
          <table:table-cell table:style-name="ce51" office:value-type="float" office:value="317.631277646897" calcext:value-type="float">
            <text:p>317,631</text:p>
          </table:table-cell>
          <table:table-cell table:number-columns-repeated="2" table:style-name="ce51" office:value-type="float" office:value="11.7525117684917" calcext:value-type="float">
            <text:p>11,75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0</text:p>
          </table:table-cell>
          <table:table-cell table:style-name="ce51" office:value-type="float" office:value="408.501964977215" calcext:value-type="float">
            <text:p>408,502</text:p>
          </table:table-cell>
          <table:table-cell table:number-columns-repeated="2" table:style-name="ce51" office:value-type="float" office:value="79.5933922828689" calcext:value-type="float">
            <text:p>79,59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0</text:p>
          </table:table-cell>
          <table:table-cell table:style-name="ce51" office:value-type="float" office:value="220.610500549124" calcext:value-type="float">
            <text:p>220,611</text:p>
          </table:table-cell>
          <table:table-cell table:number-columns-repeated="2" table:style-name="ce51" office:value-type="float" office:value="25.8086822898518" calcext:value-type="float">
            <text:p>25,80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6</text:p>
          </table:table-cell>
          <table:table-cell table:style-name="ce51" office:value-type="float" office:value="414.503462713495" calcext:value-type="float">
            <text:p>414,503</text:p>
          </table:table-cell>
          <table:table-cell table:number-columns-repeated="2" table:style-name="ce51" office:value-type="float" office:value="35.791981399181" calcext:value-type="float">
            <text:p>35,79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2</text:p>
          </table:table-cell>
          <table:table-cell table:style-name="ce51" office:value-type="float" office:value="241.17491852456" calcext:value-type="float">
            <text:p>241,175</text:p>
          </table:table-cell>
          <table:table-cell table:style-name="ce51" office:value-type="float" office:value="50.8810851595783" calcext:value-type="float">
            <text:p>50,881</text:p>
          </table:table-cell>
          <table:table-cell table:style-name="ce51" office:value-type="float" office:value="49.2809362508868" calcext:value-type="float">
            <text:p>49,281</text:p>
          </table:table-cell>
          <table:table-cell table:style-name="ce51" office:value-type="float" office:value="1.60014890869145" calcext:value-type="float">
            <text:p>1,6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5</text:p>
          </table:table-cell>
          <table:table-cell table:style-name="ce51" office:value-type="float" office:value="637.397617597472" calcext:value-type="float">
            <text:p>637,398</text:p>
          </table:table-cell>
          <table:table-cell table:number-columns-repeated="2" table:style-name="ce51" office:value-type="float" office:value="41.8332591732064" calcext:value-type="float">
            <text:p>41,83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4</text:p>
          </table:table-cell>
          <table:table-cell table:style-name="ce51" office:value-type="float" office:value="248.917743394056" calcext:value-type="float">
            <text:p>248,918</text:p>
          </table:table-cell>
          <table:table-cell table:number-columns-repeated="2" table:style-name="ce51" office:value-type="float" office:value="27.7875004510448" calcext:value-type="float">
            <text:p>27,78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0</text:p>
          </table:table-cell>
          <table:table-cell table:style-name="ce51" office:value-type="float" office:value="506.537886358402" calcext:value-type="float">
            <text:p>506,538</text:p>
          </table:table-cell>
          <table:table-cell table:number-columns-repeated="2" table:style-name="ce51" office:value-type="float" office:value="67.107823316035" calcext:value-type="float">
            <text:p>67,10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8</text:p>
          </table:table-cell>
          <table:table-cell table:style-name="ce51" office:value-type="float" office:value="256.373166164576" calcext:value-type="float">
            <text:p>256,373</text:p>
          </table:table-cell>
          <table:table-cell table:number-columns-repeated="2" table:style-name="ce51" office:value-type="float" office:value="5.36400454767914" calcext:value-type="float">
            <text:p>5,36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1</text:p>
          </table:table-cell>
          <table:table-cell table:style-name="ce51" office:value-type="float" office:value="111.246734136428" calcext:value-type="float">
            <text:p>111,247</text:p>
          </table:table-cell>
          <table:table-cell table:number-columns-repeated="2" table:style-name="ce51" office:value-type="float" office:value="9.86203530755111" calcext:value-type="float">
            <text:p>9,86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3</text:p>
          </table:table-cell>
          <table:table-cell table:style-name="ce51" office:value-type="float" office:value="982.380292418506" calcext:value-type="float">
            <text:p>982,380</text:p>
          </table:table-cell>
          <table:table-cell table:number-columns-repeated="2" table:style-name="ce51" office:value-type="float" office:value="369.010939495558" calcext:value-type="float">
            <text:p>369,01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0</text:p>
          </table:table-cell>
          <table:table-cell table:style-name="ce51" office:value-type="float" office:value="372.842849713346" calcext:value-type="float">
            <text:p>372,843</text:p>
          </table:table-cell>
          <table:table-cell table:number-columns-repeated="2" table:style-name="ce51" office:value-type="float" office:value="78.3521271579726" calcext:value-type="float">
            <text:p>78,35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8</text:p>
          </table:table-cell>
          <table:table-cell table:style-name="ce51" office:value-type="float" office:value="353.332297883303" calcext:value-type="float">
            <text:p>353,332</text:p>
          </table:table-cell>
          <table:table-cell table:number-columns-repeated="2" table:style-name="ce51" office:value-type="float" office:value="131.084329046677" calcext:value-type="float">
            <text:p>131,08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7</text:p>
          </table:table-cell>
          <table:table-cell table:style-name="ce51" office:value-type="float" office:value="50.1548150539444" calcext:value-type="float">
            <text:p>50,155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9</text:p>
          </table:table-cell>
          <table:table-cell table:style-name="ce51" office:value-type="float" office:value="846.63359361246" calcext:value-type="float">
            <text:p>846,634</text:p>
          </table:table-cell>
          <table:table-cell table:number-columns-repeated="2" table:style-name="ce51" office:value-type="float" office:value="292.746094345897" calcext:value-type="float">
            <text:p>292,74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7</text:p>
          </table:table-cell>
          <table:table-cell table:style-name="ce51" office:value-type="float" office:value="684.434351250134" calcext:value-type="float">
            <text:p>684,434</text:p>
          </table:table-cell>
          <table:table-cell table:number-columns-repeated="2" table:style-name="ce51" office:value-type="float" office:value="312.421610267165" calcext:value-type="float">
            <text:p>312,42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4</text:p>
          </table:table-cell>
          <table:table-cell table:style-name="ce51" office:value-type="float" office:value="250.271482458313" calcext:value-type="float">
            <text:p>250,271</text:p>
          </table:table-cell>
          <table:table-cell table:number-columns-repeated="2" table:style-name="ce51" office:value-type="float" office:value="67.6486418615191" calcext:value-type="float">
            <text:p>67,64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5</text:p>
          </table:table-cell>
          <table:table-cell table:style-name="ce51" office:value-type="float" office:value="745.804773027008" calcext:value-type="float">
            <text:p>745,805</text:p>
          </table:table-cell>
          <table:table-cell table:number-columns-repeated="2" table:style-name="ce51" office:value-type="float" office:value="187.683428570271" calcext:value-type="float">
            <text:p>187,68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5</text:p>
          </table:table-cell>
          <table:table-cell table:style-name="ce51" office:value-type="float" office:value="515.209190986472" calcext:value-type="float">
            <text:p>515,209</text:p>
          </table:table-cell>
          <table:table-cell table:style-name="ce51" office:value-type="float" office:value="207.933445277212" calcext:value-type="float">
            <text:p>207,933</text:p>
          </table:table-cell>
          <table:table-cell table:style-name="ce51" office:value-type="float" office:value="197.057828741258" calcext:value-type="float">
            <text:p>197,058</text:p>
          </table:table-cell>
          <table:table-cell table:style-name="ce51" office:value-type="float" office:value="10.8756165359538" calcext:value-type="float">
            <text:p>10,87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0</text:p>
          </table:table-cell>
          <table:table-cell table:style-name="ce51" office:value-type="float" office:value="921.549973159003" calcext:value-type="float">
            <text:p>921,550</text:p>
          </table:table-cell>
          <table:table-cell table:number-columns-repeated="2" table:style-name="ce51" office:value-type="float" office:value="347.979941413626" calcext:value-type="float">
            <text:p>347,98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9</text:p>
          </table:table-cell>
          <table:table-cell table:style-name="ce51" office:value-type="float" office:value="343.494753984307" calcext:value-type="float">
            <text:p>343,495</text:p>
          </table:table-cell>
          <table:table-cell table:number-columns-repeated="2" table:style-name="ce51" office:value-type="float" office:value="56.5408195753139" calcext:value-type="float">
            <text:p>56,54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4</text:p>
          </table:table-cell>
          <table:table-cell table:style-name="ce51" office:value-type="float" office:value="641.935740194307" calcext:value-type="float">
            <text:p>641,936</text:p>
          </table:table-cell>
          <table:table-cell table:number-columns-repeated="2" table:style-name="ce51" office:value-type="float" office:value="285.628219492705" calcext:value-type="float">
            <text:p>285,62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6</text:p>
          </table:table-cell>
          <table:table-cell table:style-name="ce51" office:value-type="float" office:value="1252.2587501813" calcext:value-type="float">
            <text:p>1 252,259</text:p>
          </table:table-cell>
          <table:table-cell table:number-columns-repeated="2" table:style-name="ce51" office:value-type="float" office:value="407.963390513083" calcext:value-type="float">
            <text:p>407,96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1</text:p>
          </table:table-cell>
          <table:table-cell table:style-name="ce51" office:value-type="float" office:value="751.455967343815" calcext:value-type="float">
            <text:p>751,456</text:p>
          </table:table-cell>
          <table:table-cell table:number-columns-repeated="2" table:style-name="ce51" office:value-type="float" office:value="206.125536951004" calcext:value-type="float">
            <text:p>206,12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7</text:p>
          </table:table-cell>
          <table:table-cell table:style-name="ce51" office:value-type="float" office:value="304.823621330629" calcext:value-type="float">
            <text:p>304,824</text:p>
          </table:table-cell>
          <table:table-cell table:number-columns-repeated="2" table:style-name="ce51" office:value-type="float" office:value="82.2916141616206" calcext:value-type="float">
            <text:p>82,29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3</text:p>
          </table:table-cell>
          <table:table-cell table:style-name="ce51" office:value-type="float" office:value="367.281488831432" calcext:value-type="float">
            <text:p>367,281</text:p>
          </table:table-cell>
          <table:table-cell table:number-columns-repeated="2" table:style-name="ce51" office:value-type="float" office:value="85.967430834069" calcext:value-type="float">
            <text:p>85,96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1</text:p>
          </table:table-cell>
          <table:table-cell table:style-name="ce51" office:value-type="float" office:value="328.144426645616" calcext:value-type="float">
            <text:p>328,144</text:p>
          </table:table-cell>
          <table:table-cell table:style-name="ce51" office:value-type="float" office:value="76.1959337223713" calcext:value-type="float">
            <text:p>76,196</text:p>
          </table:table-cell>
          <table:table-cell table:style-name="ce51" office:value-type="float" office:value="69.4993280107219" calcext:value-type="float">
            <text:p>69,499</text:p>
          </table:table-cell>
          <table:table-cell table:style-name="ce51" office:value-type="float" office:value="6.69660571164935" calcext:value-type="float">
            <text:p>6,69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7</text:p>
          </table:table-cell>
          <table:table-cell table:style-name="ce51" office:value-type="float" office:value="544.27949596152" calcext:value-type="float">
            <text:p>544,279</text:p>
          </table:table-cell>
          <table:table-cell table:number-columns-repeated="2" table:style-name="ce51" office:value-type="float" office:value="117.924453231316" calcext:value-type="float">
            <text:p>117,92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2</text:p>
          </table:table-cell>
          <table:table-cell table:style-name="ce51" office:value-type="float" office:value="1045.33350432219" calcext:value-type="float">
            <text:p>1 045,334</text:p>
          </table:table-cell>
          <table:table-cell table:number-columns-repeated="2" table:style-name="ce51" office:value-type="float" office:value="448.869617445052" calcext:value-type="float">
            <text:p>448,87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8</text:p>
          </table:table-cell>
          <table:table-cell table:style-name="ce51" office:value-type="float" office:value="652.156767484497" calcext:value-type="float">
            <text:p>652,157</text:p>
          </table:table-cell>
          <table:table-cell table:number-columns-repeated="2" table:style-name="ce51" office:value-type="float" office:value="252.782431527139" calcext:value-type="float">
            <text:p>252,78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8</text:p>
          </table:table-cell>
          <table:table-cell table:style-name="ce51" office:value-type="float" office:value="1145.65451632994" calcext:value-type="float">
            <text:p>1 145,655</text:p>
          </table:table-cell>
          <table:table-cell table:number-columns-repeated="2" table:style-name="ce51" office:value-type="float" office:value="370.682604568966" calcext:value-type="float">
            <text:p>370,68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2</text:p>
          </table:table-cell>
          <table:table-cell table:style-name="ce51" office:value-type="float" office:value="115.999504425252" calcext:value-type="float">
            <text:p>116,000</text:p>
          </table:table-cell>
          <table:table-cell table:number-columns-repeated="2" table:style-name="ce51" office:value-type="float" office:value="63.1489778536946" calcext:value-type="float">
            <text:p>63,14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1</text:p>
          </table:table-cell>
          <table:table-cell table:style-name="ce51" office:value-type="float" office:value="1327.2385552897" calcext:value-type="float">
            <text:p>1 327,239</text:p>
          </table:table-cell>
          <table:table-cell table:number-columns-repeated="2" table:style-name="ce51" office:value-type="float" office:value="686.738098302335" calcext:value-type="float">
            <text:p>686,73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7</text:p>
          </table:table-cell>
          <table:table-cell table:style-name="ce51" office:value-type="float" office:value="838.303235674954" calcext:value-type="float">
            <text:p>838,303</text:p>
          </table:table-cell>
          <table:table-cell table:number-columns-repeated="2" table:style-name="ce51" office:value-type="float" office:value="168.587298146268" calcext:value-type="float">
            <text:p>168,58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4</text:p>
          </table:table-cell>
          <table:table-cell table:style-name="ce51" office:value-type="float" office:value="599.112758874686" calcext:value-type="float">
            <text:p>599,113</text:p>
          </table:table-cell>
          <table:table-cell table:number-columns-repeated="2" table:style-name="ce51" office:value-type="float" office:value="206.662830820079" calcext:value-type="float">
            <text:p>206,66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2</text:p>
          </table:table-cell>
          <table:table-cell table:style-name="ce51" office:value-type="float" office:value="431.821235566236" calcext:value-type="float">
            <text:p>431,821</text:p>
          </table:table-cell>
          <table:table-cell table:number-columns-repeated="2" table:style-name="ce51" office:value-type="float" office:value="167.455593896481" calcext:value-type="float">
            <text:p>167,45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4</text:p>
          </table:table-cell>
          <table:table-cell table:style-name="ce51" office:value-type="float" office:value="615.226030830694" calcext:value-type="float">
            <text:p>615,226</text:p>
          </table:table-cell>
          <table:table-cell table:number-columns-repeated="2" table:style-name="ce51" office:value-type="float" office:value="240.1720935844" calcext:value-type="float">
            <text:p>240,17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7</text:p>
          </table:table-cell>
          <table:table-cell table:style-name="ce51" office:value-type="float" office:value="574.841801432179" calcext:value-type="float">
            <text:p>574,842</text:p>
          </table:table-cell>
          <table:table-cell table:number-columns-repeated="2" table:style-name="ce51" office:value-type="float" office:value="163.114249647382" calcext:value-type="float">
            <text:p>163,11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6</text:p>
          </table:table-cell>
          <table:table-cell table:style-name="ce51" office:value-type="float" office:value="1279.57981720504" calcext:value-type="float">
            <text:p>1 279,580</text:p>
          </table:table-cell>
          <table:table-cell table:number-columns-repeated="2" table:style-name="ce51" office:value-type="float" office:value="367.026275773127" calcext:value-type="float">
            <text:p>367,02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1</text:p>
          </table:table-cell>
          <table:table-cell table:style-name="ce51" office:value-type="float" office:value="513.243456538156" calcext:value-type="float">
            <text:p>513,243</text:p>
          </table:table-cell>
          <table:table-cell table:number-columns-repeated="2" table:style-name="ce51" office:value-type="float" office:value="153.72323339437" calcext:value-type="float">
            <text:p>153,72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8</text:p>
          </table:table-cell>
          <table:table-cell table:style-name="ce51" office:value-type="float" office:value="481.349302082172" calcext:value-type="float">
            <text:p>481,349</text:p>
          </table:table-cell>
          <table:table-cell table:number-columns-repeated="2" table:style-name="ce51" office:value-type="float" office:value="96.2718107028408" calcext:value-type="float">
            <text:p>96,27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2</text:p>
          </table:table-cell>
          <table:table-cell table:style-name="ce51" office:value-type="float" office:value="293.573375225966" calcext:value-type="float">
            <text:p>293,573</text:p>
          </table:table-cell>
          <table:table-cell table:number-columns-repeated="2" table:style-name="ce51" office:value-type="float" office:value="134.95023312517" calcext:value-type="float">
            <text:p>134,95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6</text:p>
          </table:table-cell>
          <table:table-cell table:style-name="ce51" office:value-type="float" office:value="301.251634256559" calcext:value-type="float">
            <text:p>301,252</text:p>
          </table:table-cell>
          <table:table-cell table:number-columns-repeated="2" table:style-name="ce51" office:value-type="float" office:value="95.1157215340757" calcext:value-type="float">
            <text:p>95,11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0</text:p>
          </table:table-cell>
          <table:table-cell table:style-name="ce51" office:value-type="float" office:value="313.329359777379" calcext:value-type="float">
            <text:p>313,329</text:p>
          </table:table-cell>
          <table:table-cell table:number-columns-repeated="2" table:style-name="ce51" office:value-type="float" office:value="174.90835909319" calcext:value-type="float">
            <text:p>174,90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7</text:p>
          </table:table-cell>
          <table:table-cell table:style-name="ce51" office:value-type="float" office:value="573.677404064719" calcext:value-type="float">
            <text:p>573,677</text:p>
          </table:table-cell>
          <table:table-cell table:number-columns-repeated="2" table:style-name="ce51" office:value-type="float" office:value="238.645763748815" calcext:value-type="float">
            <text:p>238,64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0</text:p>
          </table:table-cell>
          <table:table-cell table:style-name="ce51" office:value-type="float" office:value="562.667454012679" calcext:value-type="float">
            <text:p>562,667</text:p>
          </table:table-cell>
          <table:table-cell table:number-columns-repeated="2" table:style-name="ce51" office:value-type="float" office:value="217.844757521113" calcext:value-type="float">
            <text:p>217,84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1</text:p>
          </table:table-cell>
          <table:table-cell table:style-name="ce51" office:value-type="float" office:value="445.673310249834" calcext:value-type="float">
            <text:p>445,673</text:p>
          </table:table-cell>
          <table:table-cell table:number-columns-repeated="2" table:style-name="ce51" office:value-type="float" office:value="170.91085588766" calcext:value-type="float">
            <text:p>170,91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9</text:p>
          </table:table-cell>
          <table:table-cell table:style-name="ce51" office:value-type="float" office:value="312.956405888447" calcext:value-type="float">
            <text:p>312,956</text:p>
          </table:table-cell>
          <table:table-cell table:number-columns-repeated="2" table:style-name="ce51" office:value-type="float" office:value="103.854389392026" calcext:value-type="float">
            <text:p>103,85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2</text:p>
          </table:table-cell>
          <table:table-cell table:style-name="ce51" office:value-type="float" office:value="214.622616565241" calcext:value-type="float">
            <text:p>214,623</text:p>
          </table:table-cell>
          <table:table-cell table:style-name="ce51" office:value-type="float" office:value="64.3189182647033" calcext:value-type="float">
            <text:p>64,319</text:p>
          </table:table-cell>
          <table:table-cell table:style-name="ce51" office:value-type="float" office:value="61.8629680958059" calcext:value-type="float">
            <text:p>61,863</text:p>
          </table:table-cell>
          <table:table-cell table:style-name="ce51" office:value-type="float" office:value="2.45595016889737" calcext:value-type="float">
            <text:p>2,45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6</text:p>
          </table:table-cell>
          <table:table-cell table:style-name="ce51" office:value-type="float" office:value="1492.02390620395" calcext:value-type="float">
            <text:p>1 492,024</text:p>
          </table:table-cell>
          <table:table-cell table:number-columns-repeated="2" table:style-name="ce51" office:value-type="float" office:value="628.907443855885" calcext:value-type="float">
            <text:p>628,90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3</text:p>
          </table:table-cell>
          <table:table-cell table:style-name="ce51" office:value-type="float" office:value="743.676301333168" calcext:value-type="float">
            <text:p>743,676</text:p>
          </table:table-cell>
          <table:table-cell table:number-columns-repeated="2" table:style-name="ce51" office:value-type="float" office:value="258.787907672139" calcext:value-type="float">
            <text:p>258,78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3</text:p>
          </table:table-cell>
          <table:table-cell table:style-name="ce51" office:value-type="float" office:value="288.616780820163" calcext:value-type="float">
            <text:p>288,617</text:p>
          </table:table-cell>
          <table:table-cell table:number-columns-repeated="2" table:style-name="ce51" office:value-type="float" office:value="69.295251305493" calcext:value-type="float">
            <text:p>69,29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8</text:p>
          </table:table-cell>
          <table:table-cell table:style-name="ce51" office:value-type="float" office:value="791.485145429703" calcext:value-type="float">
            <text:p>791,485</text:p>
          </table:table-cell>
          <table:table-cell table:number-columns-repeated="2" table:style-name="ce51" office:value-type="float" office:value="272.735463291118" calcext:value-type="float">
            <text:p>272,73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9</text:p>
          </table:table-cell>
          <table:table-cell table:style-name="ce51" office:value-type="float" office:value="253.629740465551" calcext:value-type="float">
            <text:p>253,630</text:p>
          </table:table-cell>
          <table:table-cell table:number-columns-repeated="2" table:style-name="ce51" office:value-type="float" office:value="120.909290973963" calcext:value-type="float">
            <text:p>120,90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7</text:p>
          </table:table-cell>
          <table:table-cell table:style-name="ce51" office:value-type="float" office:value="1482.33405623122" calcext:value-type="float">
            <text:p>1 482,334</text:p>
          </table:table-cell>
          <table:table-cell table:number-columns-repeated="2" table:style-name="ce51" office:value-type="float" office:value="627.854987081544" calcext:value-type="float">
            <text:p>627,85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0</text:p>
          </table:table-cell>
          <table:table-cell table:style-name="ce51" office:value-type="float" office:value="331.655077227861" calcext:value-type="float">
            <text:p>331,655</text:p>
          </table:table-cell>
          <table:table-cell table:number-columns-repeated="2" table:style-name="ce51" office:value-type="float" office:value="60.4985255124464" calcext:value-type="float">
            <text:p>60,49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4</text:p>
          </table:table-cell>
          <table:table-cell table:style-name="ce51" office:value-type="float" office:value="656.015756558978" calcext:value-type="float">
            <text:p>656,016</text:p>
          </table:table-cell>
          <table:table-cell table:number-columns-repeated="2" table:style-name="ce51" office:value-type="float" office:value="168.265130368141" calcext:value-type="float">
            <text:p>168,26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2</text:p>
          </table:table-cell>
          <table:table-cell table:style-name="ce51" office:value-type="float" office:value="337.700252898649" calcext:value-type="float">
            <text:p>337,700</text:p>
          </table:table-cell>
          <table:table-cell table:number-columns-repeated="2" table:style-name="ce51" office:value-type="float" office:value="137.458817008856" calcext:value-type="float">
            <text:p>137,45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1</text:p>
          </table:table-cell>
          <table:table-cell table:style-name="ce51" office:value-type="float" office:value="472.046773562459" calcext:value-type="float">
            <text:p>472,047</text:p>
          </table:table-cell>
          <table:table-cell table:number-columns-repeated="2" table:style-name="ce51" office:value-type="float" office:value="102.982937138401" calcext:value-type="float">
            <text:p>102,98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7</text:p>
          </table:table-cell>
          <table:table-cell table:style-name="ce51" office:value-type="float" office:value="201.920132967292" calcext:value-type="float">
            <text:p>201,920</text:p>
          </table:table-cell>
          <table:table-cell table:number-columns-repeated="2" table:style-name="ce51" office:value-type="float" office:value="68.3532232656797" calcext:value-type="float">
            <text:p>68,35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3</text:p>
          </table:table-cell>
          <table:table-cell table:style-name="ce51" office:value-type="float" office:value="551.606207043781" calcext:value-type="float">
            <text:p>551,606</text:p>
          </table:table-cell>
          <table:table-cell table:number-columns-repeated="2" table:style-name="ce51" office:value-type="float" office:value="168.038986183101" calcext:value-type="float">
            <text:p>168,03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9</text:p>
          </table:table-cell>
          <table:table-cell table:style-name="ce51" office:value-type="float" office:value="710.096097810282" calcext:value-type="float">
            <text:p>710,096</text:p>
          </table:table-cell>
          <table:table-cell table:number-columns-repeated="2" table:style-name="ce51" office:value-type="float" office:value="190.470310728054" calcext:value-type="float">
            <text:p>190,47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8</text:p>
          </table:table-cell>
          <table:table-cell table:style-name="ce51" office:value-type="float" office:value="973.363306315211" calcext:value-type="float">
            <text:p>973,363</text:p>
          </table:table-cell>
          <table:table-cell table:style-name="ce51" office:value-type="float" office:value="335.851898541749" calcext:value-type="float">
            <text:p>335,852</text:p>
          </table:table-cell>
          <table:table-cell table:style-name="ce51" office:value-type="float" office:value="335.777766747199" calcext:value-type="float">
            <text:p>335,778</text:p>
          </table:table-cell>
          <table:table-cell table:style-name="ce51" office:value-type="float" office:value="0.0741317945498823" calcext:value-type="float">
            <text:p>0,07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4</text:p>
          </table:table-cell>
          <table:table-cell table:style-name="ce51" office:value-type="float" office:value="776.707130485422" calcext:value-type="float">
            <text:p>776,707</text:p>
          </table:table-cell>
          <table:table-cell table:number-columns-repeated="2" table:style-name="ce51" office:value-type="float" office:value="306.846778981827" calcext:value-type="float">
            <text:p>306,84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3</text:p>
          </table:table-cell>
          <table:table-cell table:style-name="ce51" office:value-type="float" office:value="762.371171971042" calcext:value-type="float">
            <text:p>762,371</text:p>
          </table:table-cell>
          <table:table-cell table:number-columns-repeated="2" table:style-name="ce51" office:value-type="float" office:value="333.981835516995" calcext:value-type="float">
            <text:p>333,98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9</text:p>
          </table:table-cell>
          <table:table-cell table:style-name="ce51" office:value-type="float" office:value="895.377448822414" calcext:value-type="float">
            <text:p>895,377</text:p>
          </table:table-cell>
          <table:table-cell table:number-columns-repeated="2" table:style-name="ce51" office:value-type="float" office:value="194.514338532458" calcext:value-type="float">
            <text:p>194,51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3</text:p>
          </table:table-cell>
          <table:table-cell table:style-name="ce51" office:value-type="float" office:value="145.49609202984" calcext:value-type="float">
            <text:p>145,496</text:p>
          </table:table-cell>
          <table:table-cell table:number-columns-repeated="2" table:style-name="ce51" office:value-type="float" office:value="54.7283333099373" calcext:value-type="float">
            <text:p>54,72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9</text:p>
          </table:table-cell>
          <table:table-cell table:style-name="ce51" office:value-type="float" office:value="241.433043757942" calcext:value-type="float">
            <text:p>241,433</text:p>
          </table:table-cell>
          <table:table-cell table:number-columns-repeated="2" table:style-name="ce51" office:value-type="float" office:value="61.7976263523579" calcext:value-type="float">
            <text:p>61,79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7</text:p>
          </table:table-cell>
          <table:table-cell table:style-name="ce51" office:value-type="float" office:value="881.89390365069" calcext:value-type="float">
            <text:p>881,894</text:p>
          </table:table-cell>
          <table:table-cell table:number-columns-repeated="2" table:style-name="ce51" office:value-type="float" office:value="153.375055594092" calcext:value-type="float">
            <text:p>153,37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8</text:p>
          </table:table-cell>
          <table:table-cell table:style-name="ce51" office:value-type="float" office:value="686.530102461887" calcext:value-type="float">
            <text:p>686,530</text:p>
          </table:table-cell>
          <table:table-cell table:number-columns-repeated="2" table:style-name="ce51" office:value-type="float" office:value="179.159327809648" calcext:value-type="float">
            <text:p>179,15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4</text:p>
          </table:table-cell>
          <table:table-cell table:style-name="ce51" office:value-type="float" office:value="274.60846171137" calcext:value-type="float">
            <text:p>274,608</text:p>
          </table:table-cell>
          <table:table-cell table:number-columns-repeated="2" table:style-name="ce51" office:value-type="float" office:value="82.843944418083" calcext:value-type="float">
            <text:p>82,84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2</text:p>
          </table:table-cell>
          <table:table-cell table:style-name="ce51" office:value-type="float" office:value="609.193435196836" calcext:value-type="float">
            <text:p>609,193</text:p>
          </table:table-cell>
          <table:table-cell table:number-columns-repeated="2" table:style-name="ce51" office:value-type="float" office:value="279.553462315388" calcext:value-type="float">
            <text:p>279,55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6</text:p>
          </table:table-cell>
          <table:table-cell table:style-name="ce51" office:value-type="float" office:value="295.474248337601" calcext:value-type="float">
            <text:p>295,474</text:p>
          </table:table-cell>
          <table:table-cell table:number-columns-repeated="2" table:style-name="ce51" office:value-type="float" office:value="27.5920943566647" calcext:value-type="float">
            <text:p>27,59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1</text:p>
          </table:table-cell>
          <table:table-cell table:style-name="ce51" office:value-type="float" office:value="307.52973174373" calcext:value-type="float">
            <text:p>307,530</text:p>
          </table:table-cell>
          <table:table-cell table:number-columns-repeated="2" table:style-name="ce51" office:value-type="float" office:value="98.3212699800298" calcext:value-type="float">
            <text:p>98,32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6</text:p>
          </table:table-cell>
          <table:table-cell table:style-name="ce51" office:value-type="float" office:value="634.959410713347" calcext:value-type="float">
            <text:p>634,959</text:p>
          </table:table-cell>
          <table:table-cell table:number-columns-repeated="2" table:style-name="ce51" office:value-type="float" office:value="201.367779132695" calcext:value-type="float">
            <text:p>201,36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0</text:p>
          </table:table-cell>
          <table:table-cell table:style-name="ce51" office:value-type="float" office:value="303.660982832506" calcext:value-type="float">
            <text:p>303,661</text:p>
          </table:table-cell>
          <table:table-cell table:style-name="ce51" office:value-type="float" office:value="167.740448856925" calcext:value-type="float">
            <text:p>167,740</text:p>
          </table:table-cell>
          <table:table-cell table:style-name="ce51" office:value-type="float" office:value="160.953733090761" calcext:value-type="float">
            <text:p>160,954</text:p>
          </table:table-cell>
          <table:table-cell table:style-name="ce51" office:value-type="float" office:value="6.78671576616369" calcext:value-type="float">
            <text:p>6,78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0</text:p>
          </table:table-cell>
          <table:table-cell table:style-name="ce51" office:value-type="float" office:value="667.047496997483" calcext:value-type="float">
            <text:p>667,047</text:p>
          </table:table-cell>
          <table:table-cell table:number-columns-repeated="2" table:style-name="ce51" office:value-type="float" office:value="217.463785855852" calcext:value-type="float">
            <text:p>217,46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2</text:p>
          </table:table-cell>
          <table:table-cell table:style-name="ce51" office:value-type="float" office:value="398.834524656476" calcext:value-type="float">
            <text:p>398,835</text:p>
          </table:table-cell>
          <table:table-cell table:number-columns-repeated="2" table:style-name="ce51" office:value-type="float" office:value="62.6772940263189" calcext:value-type="float">
            <text:p>62,67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6</text:p>
          </table:table-cell>
          <table:table-cell table:style-name="ce51" office:value-type="float" office:value="627.489505806061" calcext:value-type="float">
            <text:p>627,490</text:p>
          </table:table-cell>
          <table:table-cell table:style-name="ce51" office:value-type="float" office:value="58.7490106860863" calcext:value-type="float">
            <text:p>58,749</text:p>
          </table:table-cell>
          <table:table-cell table:style-name="ce51" office:value-type="float" office:value="47.0927196591812" calcext:value-type="float">
            <text:p>47,093</text:p>
          </table:table-cell>
          <table:table-cell table:style-name="ce51" office:value-type="float" office:value="11.6562910269051" calcext:value-type="float">
            <text:p>11,656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4</text:p>
          </table:table-cell>
          <table:table-cell table:style-name="ce51" office:value-type="float" office:value="1050.98889550829" calcext:value-type="float">
            <text:p>1 050,989</text:p>
          </table:table-cell>
          <table:table-cell table:number-columns-repeated="2" table:style-name="ce51" office:value-type="float" office:value="329.502537949433" calcext:value-type="float">
            <text:p>329,50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2</text:p>
          </table:table-cell>
          <table:table-cell table:style-name="ce51" office:value-type="float" office:value="289.658865328237" calcext:value-type="float">
            <text:p>289,659</text:p>
          </table:table-cell>
          <table:table-cell table:number-columns-repeated="2" table:style-name="ce51" office:value-type="float" office:value="74.9796280127239" calcext:value-type="float">
            <text:p>74,98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1</text:p>
          </table:table-cell>
          <table:table-cell table:style-name="ce51" office:value-type="float" office:value="565.664697489525" calcext:value-type="float">
            <text:p>565,665</text:p>
          </table:table-cell>
          <table:table-cell table:number-columns-repeated="2" table:style-name="ce51" office:value-type="float" office:value="183.324025879941" calcext:value-type="float">
            <text:p>183,32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5</text:p>
          </table:table-cell>
          <table:table-cell table:style-name="ce51" office:value-type="float" office:value="186.436147421365" calcext:value-type="float">
            <text:p>186,436</text:p>
          </table:table-cell>
          <table:table-cell table:number-columns-repeated="2" table:style-name="ce51" office:value-type="float" office:value="64.7524178425545" calcext:value-type="float">
            <text:p>64,75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3</text:p>
          </table:table-cell>
          <table:table-cell table:style-name="ce51" office:value-type="float" office:value="932.090645287166" calcext:value-type="float">
            <text:p>932,091</text:p>
          </table:table-cell>
          <table:table-cell table:number-columns-repeated="2" table:style-name="ce51" office:value-type="float" office:value="330.996626465756" calcext:value-type="float">
            <text:p>330,99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0</text:p>
          </table:table-cell>
          <table:table-cell table:style-name="ce51" office:value-type="float" office:value="357.151635622002" calcext:value-type="float">
            <text:p>357,152</text:p>
          </table:table-cell>
          <table:table-cell table:number-columns-repeated="2" table:style-name="ce51" office:value-type="float" office:value="128.177071948466" calcext:value-type="float">
            <text:p>128,17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5</text:p>
          </table:table-cell>
          <table:table-cell table:style-name="ce51" office:value-type="float" office:value="1100.97151714497" calcext:value-type="float">
            <text:p>1 100,972</text:p>
          </table:table-cell>
          <table:table-cell table:number-columns-repeated="2" table:style-name="ce51" office:value-type="float" office:value="458.510860340287" calcext:value-type="float">
            <text:p>458,51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6</text:p>
          </table:table-cell>
          <table:table-cell table:style-name="ce51" office:value-type="float" office:value="1224.73402835371" calcext:value-type="float">
            <text:p>1 224,734</text:p>
          </table:table-cell>
          <table:table-cell table:number-columns-repeated="2" table:style-name="ce51" office:value-type="float" office:value="494.363035446006" calcext:value-type="float">
            <text:p>494,36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9</text:p>
          </table:table-cell>
          <table:table-cell table:style-name="ce51" office:value-type="float" office:value="1158.3844129124" calcext:value-type="float">
            <text:p>1 158,384</text:p>
          </table:table-cell>
          <table:table-cell table:style-name="ce51" office:value-type="float" office:value="471.224004073709" calcext:value-type="float">
            <text:p>471,224</text:p>
          </table:table-cell>
          <table:table-cell table:style-name="ce51" office:value-type="float" office:value="467.512188913401" calcext:value-type="float">
            <text:p>467,512</text:p>
          </table:table-cell>
          <table:table-cell table:style-name="ce51" office:value-type="float" office:value="3.7118151603083" calcext:value-type="float">
            <text:p>3,712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6</text:p>
          </table:table-cell>
          <table:table-cell table:style-name="ce51" office:value-type="float" office:value="420.572137688448" calcext:value-type="float">
            <text:p>420,572</text:p>
          </table:table-cell>
          <table:table-cell table:number-columns-repeated="2" table:style-name="ce51" office:value-type="float" office:value="112.594772324149" calcext:value-type="float">
            <text:p>112,59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7</text:p>
          </table:table-cell>
          <table:table-cell table:style-name="ce51" office:value-type="float" office:value="738.032961084078" calcext:value-type="float">
            <text:p>738,033</text:p>
          </table:table-cell>
          <table:table-cell table:number-columns-repeated="2" table:style-name="ce51" office:value-type="float" office:value="186.25311077146" calcext:value-type="float">
            <text:p>186,25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5</text:p>
          </table:table-cell>
          <table:table-cell table:style-name="ce51" office:value-type="float" office:value="777.165959965221" calcext:value-type="float">
            <text:p>777,166</text:p>
          </table:table-cell>
          <table:table-cell table:number-columns-repeated="2" table:style-name="ce51" office:value-type="float" office:value="68.1848906272639" calcext:value-type="float">
            <text:p>68,18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8</text:p>
          </table:table-cell>
          <table:table-cell table:style-name="ce51" office:value-type="float" office:value="604.483918183719" calcext:value-type="float">
            <text:p>604,484</text:p>
          </table:table-cell>
          <table:table-cell table:number-columns-repeated="2" table:style-name="ce51" office:value-type="float" office:value="170.691291612548" calcext:value-type="float">
            <text:p>170,69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0</text:p>
          </table:table-cell>
          <table:table-cell table:style-name="ce51" office:value-type="float" office:value="473.367210831021" calcext:value-type="float">
            <text:p>473,367</text:p>
          </table:table-cell>
          <table:table-cell table:number-columns-repeated="2" table:style-name="ce51" office:value-type="float" office:value="56.9899662396547" calcext:value-type="float">
            <text:p>56,99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6</text:p>
          </table:table-cell>
          <table:table-cell table:style-name="ce51" office:value-type="float" office:value="463.274642449654" calcext:value-type="float">
            <text:p>463,275</text:p>
          </table:table-cell>
          <table:table-cell table:number-columns-repeated="2" table:style-name="ce51" office:value-type="float" office:value="108.454795993069" calcext:value-type="float">
            <text:p>108,45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1</text:p>
          </table:table-cell>
          <table:table-cell table:style-name="ce51" office:value-type="float" office:value="412.799025127418" calcext:value-type="float">
            <text:p>412,799</text:p>
          </table:table-cell>
          <table:table-cell table:number-columns-repeated="2" table:style-name="ce51" office:value-type="float" office:value="35.6685456744683" calcext:value-type="float">
            <text:p>35,66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2</text:p>
          </table:table-cell>
          <table:table-cell table:style-name="ce51" office:value-type="float" office:value="455.548065680681" calcext:value-type="float">
            <text:p>455,548</text:p>
          </table:table-cell>
          <table:table-cell table:number-columns-repeated="2" table:style-name="ce51" office:value-type="float" office:value="229.657437742095" calcext:value-type="float">
            <text:p>229,65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1</text:p>
          </table:table-cell>
          <table:table-cell table:style-name="ce51" office:value-type="float" office:value="1040.38817679021" calcext:value-type="float">
            <text:p>1 040,388</text:p>
          </table:table-cell>
          <table:table-cell table:number-columns-repeated="2" table:style-name="ce51" office:value-type="float" office:value="463.856053070957" calcext:value-type="float">
            <text:p>463,85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9</text:p>
          </table:table-cell>
          <table:table-cell table:style-name="ce51" office:value-type="float" office:value="1222.44765712654" calcext:value-type="float">
            <text:p>1 222,448</text:p>
          </table:table-cell>
          <table:table-cell table:number-columns-repeated="2" table:style-name="ce51" office:value-type="float" office:value="501.400447326212" calcext:value-type="float">
            <text:p>501,40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9</text:p>
          </table:table-cell>
          <table:table-cell table:style-name="ce51" office:value-type="float" office:value="427.215374195763" calcext:value-type="float">
            <text:p>427,215</text:p>
          </table:table-cell>
          <table:table-cell table:number-columns-repeated="2" table:style-name="ce51" office:value-type="float" office:value="149.187587625282" calcext:value-type="float">
            <text:p>149,18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0</text:p>
          </table:table-cell>
          <table:table-cell table:style-name="ce51" office:value-type="float" office:value="882.384519303408" calcext:value-type="float">
            <text:p>882,385</text:p>
          </table:table-cell>
          <table:table-cell table:number-columns-repeated="2" table:style-name="ce51" office:value-type="float" office:value="340.380094423493" calcext:value-type="float">
            <text:p>340,38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0</text:p>
          </table:table-cell>
          <table:table-cell table:style-name="ce51" office:value-type="float" office:value="167.529535771454" calcext:value-type="float">
            <text:p>167,530</text:p>
          </table:table-cell>
          <table:table-cell table:number-columns-repeated="2" table:style-name="ce51" office:value-type="float" office:value="8.19129055766465" calcext:value-type="float">
            <text:p>8,19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1</text:p>
          </table:table-cell>
          <table:table-cell table:style-name="ce51" office:value-type="float" office:value="930.07951911365" calcext:value-type="float">
            <text:p>930,080</text:p>
          </table:table-cell>
          <table:table-cell table:number-columns-repeated="2" table:style-name="ce51" office:value-type="float" office:value="480.591455999074" calcext:value-type="float">
            <text:p>480,59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2</text:p>
          </table:table-cell>
          <table:table-cell table:style-name="ce51" office:value-type="float" office:value="443.051473186028" calcext:value-type="float">
            <text:p>443,051</text:p>
          </table:table-cell>
          <table:table-cell table:style-name="ce51" office:value-type="float" office:value="104.306105799532" calcext:value-type="float">
            <text:p>104,306</text:p>
          </table:table-cell>
          <table:table-cell table:style-name="ce51" office:value-type="float" office:value="102.783910766791" calcext:value-type="float">
            <text:p>102,784</text:p>
          </table:table-cell>
          <table:table-cell table:style-name="ce51" office:value-type="float" office:value="1.52219503274122" calcext:value-type="float">
            <text:p>1,52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2</text:p>
          </table:table-cell>
          <table:table-cell table:style-name="ce51" office:value-type="float" office:value="287.332011388421" calcext:value-type="float">
            <text:p>287,332</text:p>
          </table:table-cell>
          <table:table-cell table:number-columns-repeated="2" table:style-name="ce51" office:value-type="float" office:value="121.897904141251" calcext:value-type="float">
            <text:p>121,89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4</text:p>
          </table:table-cell>
          <table:table-cell table:style-name="ce51" office:value-type="float" office:value="592.417227977987" calcext:value-type="float">
            <text:p>592,417</text:p>
          </table:table-cell>
          <table:table-cell table:number-columns-repeated="2" table:style-name="ce51" office:value-type="float" office:value="268.106131776819" calcext:value-type="float">
            <text:p>268,10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6</text:p>
          </table:table-cell>
          <table:table-cell table:style-name="ce51" office:value-type="float" office:value="205.144752908516" calcext:value-type="float">
            <text:p>205,145</text:p>
          </table:table-cell>
          <table:table-cell table:number-columns-repeated="2" table:style-name="ce51" office:value-type="float" office:value="24.4532716664333" calcext:value-type="float">
            <text:p>24,45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6</text:p>
          </table:table-cell>
          <table:table-cell table:style-name="ce51" office:value-type="float" office:value="596.997454406718" calcext:value-type="float">
            <text:p>596,997</text:p>
          </table:table-cell>
          <table:table-cell table:number-columns-repeated="2" table:style-name="ce51" office:value-type="float" office:value="243.376288258875" calcext:value-type="float">
            <text:p>243,37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4</text:p>
          </table:table-cell>
          <table:table-cell table:style-name="ce51" office:value-type="float" office:value="346.802091492867" calcext:value-type="float">
            <text:p>346,802</text:p>
          </table:table-cell>
          <table:table-cell table:number-columns-repeated="2" table:style-name="ce51" office:value-type="float" office:value="125.160855041102" calcext:value-type="float">
            <text:p>125,16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8</text:p>
          </table:table-cell>
          <table:table-cell table:style-name="ce51" office:value-type="float" office:value="308.167869697867" calcext:value-type="float">
            <text:p>308,168</text:p>
          </table:table-cell>
          <table:table-cell table:number-columns-repeated="2" table:style-name="ce51" office:value-type="float" office:value="64.218672526394" calcext:value-type="float">
            <text:p>64,21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5</text:p>
          </table:table-cell>
          <table:table-cell table:style-name="ce51" office:value-type="float" office:value="774.108535849522" calcext:value-type="float">
            <text:p>774,109</text:p>
          </table:table-cell>
          <table:table-cell table:number-columns-repeated="2" table:style-name="ce51" office:value-type="float" office:value="296.902533866474" calcext:value-type="float">
            <text:p>296,90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7</text:p>
          </table:table-cell>
          <table:table-cell table:style-name="ce51" office:value-type="float" office:value="232.502894152514" calcext:value-type="float">
            <text:p>232,503</text:p>
          </table:table-cell>
          <table:table-cell table:number-columns-repeated="2" table:style-name="ce51" office:value-type="float" office:value="79.3005777472348" calcext:value-type="float">
            <text:p>79,30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2</text:p>
          </table:table-cell>
          <table:table-cell table:style-name="ce51" office:value-type="float" office:value="708.441728455706" calcext:value-type="float">
            <text:p>708,442</text:p>
          </table:table-cell>
          <table:table-cell table:number-columns-repeated="2" table:style-name="ce51" office:value-type="float" office:value="311.941575162775" calcext:value-type="float">
            <text:p>311,94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7</text:p>
          </table:table-cell>
          <table:table-cell table:style-name="ce51" office:value-type="float" office:value="158.212660139443" calcext:value-type="float">
            <text:p>158,213</text:p>
          </table:table-cell>
          <table:table-cell table:number-columns-repeated="2" table:style-name="ce51" office:value-type="float" office:value="71.9785465631322" calcext:value-type="float">
            <text:p>71,97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9</text:p>
          </table:table-cell>
          <table:table-cell table:style-name="ce51" office:value-type="float" office:value="252.830880049079" calcext:value-type="float">
            <text:p>252,831</text:p>
          </table:table-cell>
          <table:table-cell table:number-columns-repeated="2" table:style-name="ce51" office:value-type="float" office:value="10.614288323701" calcext:value-type="float">
            <text:p>10,61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6</text:p>
          </table:table-cell>
          <table:table-cell table:style-name="ce51" office:value-type="float" office:value="618.533614336893" calcext:value-type="float">
            <text:p>618,534</text:p>
          </table:table-cell>
          <table:table-cell table:number-columns-repeated="2" table:style-name="ce51" office:value-type="float" office:value="293.479661707435" calcext:value-type="float">
            <text:p>293,48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6</text:p>
          </table:table-cell>
          <table:table-cell table:style-name="ce51" office:value-type="float" office:value="872.614887286781" calcext:value-type="float">
            <text:p>872,615</text:p>
          </table:table-cell>
          <table:table-cell table:number-columns-repeated="2" table:style-name="ce51" office:value-type="float" office:value="285.125260884557" calcext:value-type="float">
            <text:p>285,12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8</text:p>
          </table:table-cell>
          <table:table-cell table:style-name="ce51" office:value-type="float" office:value="527.625081904217" calcext:value-type="float">
            <text:p>527,625</text:p>
          </table:table-cell>
          <table:table-cell table:number-columns-repeated="2" table:style-name="ce51" office:value-type="float" office:value="153.877642738588" calcext:value-type="float">
            <text:p>153,87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4</text:p>
          </table:table-cell>
          <table:table-cell table:style-name="ce51" office:value-type="float" office:value="463.314525203672" calcext:value-type="float">
            <text:p>463,315</text:p>
          </table:table-cell>
          <table:table-cell table:number-columns-repeated="2" table:style-name="ce51" office:value-type="float" office:value="186.461787922098" calcext:value-type="float">
            <text:p>186,46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8</text:p>
          </table:table-cell>
          <table:table-cell table:style-name="ce51" office:value-type="float" office:value="340.271033949194" calcext:value-type="float">
            <text:p>340,271</text:p>
          </table:table-cell>
          <table:table-cell table:number-columns-repeated="2" table:style-name="ce51" office:value-type="float" office:value="86.2979519730527" calcext:value-type="float">
            <text:p>86,29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8</text:p>
          </table:table-cell>
          <table:table-cell table:style-name="ce51" office:value-type="float" office:value="263.868890874559" calcext:value-type="float">
            <text:p>263,869</text:p>
          </table:table-cell>
          <table:table-cell table:number-columns-repeated="2" table:style-name="ce51" office:value-type="float" office:value="77.9424873210778" calcext:value-type="float">
            <text:p>77,94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3</text:p>
          </table:table-cell>
          <table:table-cell table:style-name="ce51" office:value-type="float" office:value="665.468192764109" calcext:value-type="float">
            <text:p>665,468</text:p>
          </table:table-cell>
          <table:table-cell table:number-columns-repeated="2" table:style-name="ce51" office:value-type="float" office:value="268.458667626332" calcext:value-type="float">
            <text:p>268,45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3</text:p>
          </table:table-cell>
          <table:table-cell table:style-name="ce51" office:value-type="float" office:value="866.47235979638" calcext:value-type="float">
            <text:p>866,472</text:p>
          </table:table-cell>
          <table:table-cell table:number-columns-repeated="2" table:style-name="ce51" office:value-type="float" office:value="419.308612768042" calcext:value-type="float">
            <text:p>419,30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6</text:p>
          </table:table-cell>
          <table:table-cell table:style-name="ce51" office:value-type="float" office:value="329.560359716739" calcext:value-type="float">
            <text:p>329,560</text:p>
          </table:table-cell>
          <table:table-cell table:number-columns-repeated="2" table:style-name="ce51" office:value-type="float" office:value="167.825704267397" calcext:value-type="float">
            <text:p>167,82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6</text:p>
          </table:table-cell>
          <table:table-cell table:style-name="ce51" office:value-type="float" office:value="944.989909700671" calcext:value-type="float">
            <text:p>944,990</text:p>
          </table:table-cell>
          <table:table-cell table:number-columns-repeated="2" table:style-name="ce51" office:value-type="float" office:value="342.250157602764" calcext:value-type="float">
            <text:p>342,25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0</text:p>
          </table:table-cell>
          <table:table-cell table:style-name="ce51" office:value-type="float" office:value="589.668042271502" calcext:value-type="float">
            <text:p>589,668</text:p>
          </table:table-cell>
          <table:table-cell table:number-columns-repeated="2" table:style-name="ce51" office:value-type="float" office:value="326.817069138698" calcext:value-type="float">
            <text:p>326,81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9</text:p>
          </table:table-cell>
          <table:table-cell table:style-name="ce51" office:value-type="float" office:value="707.586401319928" calcext:value-type="float">
            <text:p>707,586</text:p>
          </table:table-cell>
          <table:table-cell table:number-columns-repeated="2" table:style-name="ce51" office:value-type="float" office:value="248.812142017931" calcext:value-type="float">
            <text:p>248,81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6</text:p>
          </table:table-cell>
          <table:table-cell table:style-name="ce51" office:value-type="float" office:value="752.240240693802" calcext:value-type="float">
            <text:p>752,240</text:p>
          </table:table-cell>
          <table:table-cell table:number-columns-repeated="2" table:style-name="ce51" office:value-type="float" office:value="165.692462701246" calcext:value-type="float">
            <text:p>165,69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3</text:p>
          </table:table-cell>
          <table:table-cell table:style-name="ce51" office:value-type="float" office:value="402.596700214394" calcext:value-type="float">
            <text:p>402,597</text:p>
          </table:table-cell>
          <table:table-cell table:style-name="ce51" office:value-type="float" office:value="180.742406639053" calcext:value-type="float">
            <text:p>180,742</text:p>
          </table:table-cell>
          <table:table-cell table:style-name="ce51" office:value-type="float" office:value="165.280813755028" calcext:value-type="float">
            <text:p>165,281</text:p>
          </table:table-cell>
          <table:table-cell table:style-name="ce51" office:value-type="float" office:value="15.4615928840247" calcext:value-type="float">
            <text:p>15,46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8</text:p>
          </table:table-cell>
          <table:table-cell table:style-name="ce51" office:value-type="float" office:value="532.62504654428" calcext:value-type="float">
            <text:p>532,625</text:p>
          </table:table-cell>
          <table:table-cell table:number-columns-repeated="2" table:style-name="ce51" office:value-type="float" office:value="242.356350301831" calcext:value-type="float">
            <text:p>242,35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3</text:p>
          </table:table-cell>
          <table:table-cell table:style-name="ce51" office:value-type="float" office:value="232.556838657261" calcext:value-type="float">
            <text:p>232,557</text:p>
          </table:table-cell>
          <table:table-cell table:number-columns-repeated="2" table:style-name="ce51" office:value-type="float" office:value="82.7185665003811" calcext:value-type="float">
            <text:p>82,71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8</text:p>
          </table:table-cell>
          <table:table-cell table:style-name="ce51" office:value-type="float" office:value="686.738460616905" calcext:value-type="float">
            <text:p>686,738</text:p>
          </table:table-cell>
          <table:table-cell table:number-columns-repeated="2" table:style-name="ce51" office:value-type="float" office:value="152.670853684922" calcext:value-type="float">
            <text:p>152,67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5</text:p>
          </table:table-cell>
          <table:table-cell table:style-name="ce51" office:value-type="float" office:value="830.389972689552" calcext:value-type="float">
            <text:p>830,390</text:p>
          </table:table-cell>
          <table:table-cell table:number-columns-repeated="2" table:style-name="ce51" office:value-type="float" office:value="333.013394560513" calcext:value-type="float">
            <text:p>333,01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8</text:p>
          </table:table-cell>
          <table:table-cell table:style-name="ce51" office:value-type="float" office:value="310.480874785779" calcext:value-type="float">
            <text:p>310,481</text:p>
          </table:table-cell>
          <table:table-cell table:number-columns-repeated="2" table:style-name="ce51" office:value-type="float" office:value="84.7432506530882" calcext:value-type="float">
            <text:p>84,74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4</text:p>
          </table:table-cell>
          <table:table-cell table:style-name="ce51" office:value-type="float" office:value="1623.96890356114" calcext:value-type="float">
            <text:p>1 623,969</text:p>
          </table:table-cell>
          <table:table-cell table:style-name="ce51" office:value-type="float" office:value="770.858281230732" calcext:value-type="float">
            <text:p>770,858</text:p>
          </table:table-cell>
          <table:table-cell table:style-name="ce51" office:value-type="float" office:value="761.525813108194" calcext:value-type="float">
            <text:p>761,526</text:p>
          </table:table-cell>
          <table:table-cell table:style-name="ce51" office:value-type="float" office:value="9.33246812253804" calcext:value-type="float">
            <text:p>9,33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9</text:p>
          </table:table-cell>
          <table:table-cell table:style-name="ce51" office:value-type="float" office:value="789.222801151497" calcext:value-type="float">
            <text:p>789,223</text:p>
          </table:table-cell>
          <table:table-cell table:number-columns-repeated="2" table:style-name="ce51" office:value-type="float" office:value="317.022052606599" calcext:value-type="float">
            <text:p>317,02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8</text:p>
          </table:table-cell>
          <table:table-cell table:style-name="ce51" office:value-type="float" office:value="263.924206225014" calcext:value-type="float">
            <text:p>263,924</text:p>
          </table:table-cell>
          <table:table-cell table:number-columns-repeated="2" table:style-name="ce51" office:value-type="float" office:value="84.7028730200323" calcext:value-type="float">
            <text:p>84,70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9</text:p>
          </table:table-cell>
          <table:table-cell table:style-name="ce51" office:value-type="float" office:value="260.60327608529" calcext:value-type="float">
            <text:p>260,603</text:p>
          </table:table-cell>
          <table:table-cell table:number-columns-repeated="2" table:style-name="ce51" office:value-type="float" office:value="94.9875372859992" calcext:value-type="float">
            <text:p>94,98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0</text:p>
          </table:table-cell>
          <table:table-cell table:style-name="ce51" office:value-type="float" office:value="734.621982095269" calcext:value-type="float">
            <text:p>734,622</text:p>
          </table:table-cell>
          <table:table-cell table:number-columns-repeated="2" table:style-name="ce51" office:value-type="float" office:value="265.286291507035" calcext:value-type="float">
            <text:p>265,28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8</text:p>
          </table:table-cell>
          <table:table-cell table:style-name="ce51" office:value-type="float" office:value="338.59259169959" calcext:value-type="float">
            <text:p>338,593</text:p>
          </table:table-cell>
          <table:table-cell table:number-columns-repeated="2" table:style-name="ce51" office:value-type="float" office:value="138.19797898438" calcext:value-type="float">
            <text:p>138,19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7</text:p>
          </table:table-cell>
          <table:table-cell table:style-name="ce51" office:value-type="float" office:value="481.43571244456" calcext:value-type="float">
            <text:p>481,436</text:p>
          </table:table-cell>
          <table:table-cell table:number-columns-repeated="2" table:style-name="ce51" office:value-type="float" office:value="156.688637389023" calcext:value-type="float">
            <text:p>156,68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6</text:p>
          </table:table-cell>
          <table:table-cell table:style-name="ce51" office:value-type="float" office:value="411.563935075895" calcext:value-type="float">
            <text:p>411,564</text:p>
          </table:table-cell>
          <table:table-cell table:number-columns-repeated="2" table:style-name="ce51" office:value-type="float" office:value="136.25832887753" calcext:value-type="float">
            <text:p>136,25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4</text:p>
          </table:table-cell>
          <table:table-cell table:style-name="ce51" office:value-type="float" office:value="67.2429468242671" calcext:value-type="float">
            <text:p>67,243</text:p>
          </table:table-cell>
          <table:table-cell table:number-columns-repeated="2" table:style-name="ce51" office:value-type="float" office:value="7.78268969990702" calcext:value-type="float">
            <text:p>7,78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4</text:p>
          </table:table-cell>
          <table:table-cell table:style-name="ce51" office:value-type="float" office:value="933.351396183093" calcext:value-type="float">
            <text:p>933,351</text:p>
          </table:table-cell>
          <table:table-cell table:number-columns-repeated="2" table:style-name="ce51" office:value-type="float" office:value="352.320345356161" calcext:value-type="float">
            <text:p>352,32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2</text:p>
          </table:table-cell>
          <table:table-cell table:style-name="ce51" office:value-type="float" office:value="161.543973855019" calcext:value-type="float">
            <text:p>161,544</text:p>
          </table:table-cell>
          <table:table-cell table:number-columns-repeated="2" table:style-name="ce51" office:value-type="float" office:value="41.0274622590737" calcext:value-type="float">
            <text:p>41,02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1</text:p>
          </table:table-cell>
          <table:table-cell table:style-name="ce51" office:value-type="float" office:value="468.079566801911" calcext:value-type="float">
            <text:p>468,080</text:p>
          </table:table-cell>
          <table:table-cell table:number-columns-repeated="2" table:style-name="ce51" office:value-type="float" office:value="163.176173045745" calcext:value-type="float">
            <text:p>163,17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7</text:p>
          </table:table-cell>
          <table:table-cell table:style-name="ce51" office:value-type="float" office:value="78.1169184638596" calcext:value-type="float">
            <text:p>78,117</text:p>
          </table:table-cell>
          <table:table-cell table:number-columns-repeated="2" table:style-name="ce51" office:value-type="float" office:value="12.116345672327" calcext:value-type="float">
            <text:p>12,11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3</text:p>
          </table:table-cell>
          <table:table-cell table:style-name="ce51" office:value-type="float" office:value="284.617331310378" calcext:value-type="float">
            <text:p>284,617</text:p>
          </table:table-cell>
          <table:table-cell table:number-columns-repeated="2" table:style-name="ce51" office:value-type="float" office:value="86.8886080191904" calcext:value-type="float">
            <text:p>86,88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4</text:p>
          </table:table-cell>
          <table:table-cell table:style-name="ce51" office:value-type="float" office:value="753.678873589347" calcext:value-type="float">
            <text:p>753,679</text:p>
          </table:table-cell>
          <table:table-cell table:number-columns-repeated="2" table:style-name="ce51" office:value-type="float" office:value="358.23844226862" calcext:value-type="float">
            <text:p>358,23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5</text:p>
          </table:table-cell>
          <table:table-cell table:style-name="ce51" office:value-type="float" office:value="602.040632461171" calcext:value-type="float">
            <text:p>602,041</text:p>
          </table:table-cell>
          <table:table-cell table:number-columns-repeated="2" table:style-name="ce51" office:value-type="float" office:value="242.869559852817" calcext:value-type="float">
            <text:p>242,87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0</text:p>
          </table:table-cell>
          <table:table-cell table:style-name="ce51" office:value-type="float" office:value="768.742281411256" calcext:value-type="float">
            <text:p>768,742</text:p>
          </table:table-cell>
          <table:table-cell table:number-columns-repeated="2" table:style-name="ce51" office:value-type="float" office:value="223.971573323357" calcext:value-type="float">
            <text:p>223,97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6</text:p>
          </table:table-cell>
          <table:table-cell table:style-name="ce51" office:value-type="float" office:value="126.324279326808" calcext:value-type="float">
            <text:p>126,324</text:p>
          </table:table-cell>
          <table:table-cell table:number-columns-repeated="2" table:style-name="ce51" office:value-type="float" office:value="19.9606766604927" calcext:value-type="float">
            <text:p>19,96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7</text:p>
          </table:table-cell>
          <table:table-cell table:style-name="ce51" office:value-type="float" office:value="565.493173770633" calcext:value-type="float">
            <text:p>565,493</text:p>
          </table:table-cell>
          <table:table-cell table:number-columns-repeated="2" table:style-name="ce51" office:value-type="float" office:value="236.302991424613" calcext:value-type="float">
            <text:p>236,30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3</text:p>
          </table:table-cell>
          <table:table-cell table:style-name="ce51" office:value-type="float" office:value="280.918270618408" calcext:value-type="float">
            <text:p>280,918</text:p>
          </table:table-cell>
          <table:table-cell table:number-columns-repeated="2" table:style-name="ce51" office:value-type="float" office:value="133.418804803954" calcext:value-type="float">
            <text:p>133,41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6</text:p>
          </table:table-cell>
          <table:table-cell table:style-name="ce51" office:value-type="float" office:value="297.921181184068" calcext:value-type="float">
            <text:p>297,921</text:p>
          </table:table-cell>
          <table:table-cell table:number-columns-repeated="2" table:style-name="ce51" office:value-type="float" office:value="98.734595005749" calcext:value-type="float">
            <text:p>98,73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1</text:p>
          </table:table-cell>
          <table:table-cell table:style-name="ce51" office:value-type="float" office:value="239.503656582973" calcext:value-type="float">
            <text:p>239,504</text:p>
          </table:table-cell>
          <table:table-cell table:number-columns-repeated="2" table:style-name="ce51" office:value-type="float" office:value="31.5151243022912" calcext:value-type="float">
            <text:p>31,51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8</text:p>
          </table:table-cell>
          <table:table-cell table:style-name="ce51" office:value-type="float" office:value="179.477660763934" calcext:value-type="float">
            <text:p>179,478</text:p>
          </table:table-cell>
          <table:table-cell table:number-columns-repeated="2" table:style-name="ce51" office:value-type="float" office:value="32.6154365964686" calcext:value-type="float">
            <text:p>32,61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3</text:p>
          </table:table-cell>
          <table:table-cell table:style-name="ce51" office:value-type="float" office:value="282.248506345912" calcext:value-type="float">
            <text:p>282,249</text:p>
          </table:table-cell>
          <table:table-cell table:number-columns-repeated="2" table:style-name="ce51" office:value-type="float" office:value="121.245692084297" calcext:value-type="float">
            <text:p>121,24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3</text:p>
          </table:table-cell>
          <table:table-cell table:style-name="ce51" office:value-type="float" office:value="492.87448121019" calcext:value-type="float">
            <text:p>492,874</text:p>
          </table:table-cell>
          <table:table-cell table:number-columns-repeated="2" table:style-name="ce51" office:value-type="float" office:value="84.6244649318971" calcext:value-type="float">
            <text:p>84,62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8</text:p>
          </table:table-cell>
          <table:table-cell table:style-name="ce51" office:value-type="float" office:value="745.165402064957" calcext:value-type="float">
            <text:p>745,165</text:p>
          </table:table-cell>
          <table:table-cell table:number-columns-repeated="2" table:style-name="ce51" office:value-type="float" office:value="330.242709658346" calcext:value-type="float">
            <text:p>330,24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5</text:p>
          </table:table-cell>
          <table:table-cell table:style-name="ce51" office:value-type="float" office:value="344.699937441688" calcext:value-type="float">
            <text:p>344,700</text:p>
          </table:table-cell>
          <table:table-cell table:style-name="ce51" office:value-type="float" office:value="91.0941884402833" calcext:value-type="float">
            <text:p>91,094</text:p>
          </table:table-cell>
          <table:table-cell table:style-name="ce51" office:value-type="float" office:value="79.8486968063026" calcext:value-type="float">
            <text:p>79,849</text:p>
          </table:table-cell>
          <table:table-cell table:style-name="ce51" office:value-type="float" office:value="11.2454916339807" calcext:value-type="float">
            <text:p>11,24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1</text:p>
          </table:table-cell>
          <table:table-cell table:style-name="ce51" office:value-type="float" office:value="536.527252215067" calcext:value-type="float">
            <text:p>536,527</text:p>
          </table:table-cell>
          <table:table-cell table:number-columns-repeated="2" table:style-name="ce51" office:value-type="float" office:value="137.313454284912" calcext:value-type="float">
            <text:p>137,31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8</text:p>
          </table:table-cell>
          <table:table-cell table:style-name="ce51" office:value-type="float" office:value="716.290505298703" calcext:value-type="float">
            <text:p>716,291</text:p>
          </table:table-cell>
          <table:table-cell table:number-columns-repeated="2" table:style-name="ce51" office:value-type="float" office:value="206.597132152127" calcext:value-type="float">
            <text:p>206,59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6</text:p>
          </table:table-cell>
          <table:table-cell table:style-name="ce51" office:value-type="float" office:value="469.693346283187" calcext:value-type="float">
            <text:p>469,693</text:p>
          </table:table-cell>
          <table:table-cell table:number-columns-repeated="2" table:style-name="ce51" office:value-type="float" office:value="135.608102754619" calcext:value-type="float">
            <text:p>135,60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5</text:p>
          </table:table-cell>
          <table:table-cell table:style-name="ce51" office:value-type="float" office:value="899.98833299082" calcext:value-type="float">
            <text:p>899,988</text:p>
          </table:table-cell>
          <table:table-cell table:number-columns-repeated="2" table:style-name="ce51" office:value-type="float" office:value="278.126240584581" calcext:value-type="float">
            <text:p>278,12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3</text:p>
          </table:table-cell>
          <table:table-cell table:style-name="ce51" office:value-type="float" office:value="416.021150383387" calcext:value-type="float">
            <text:p>416,021</text:p>
          </table:table-cell>
          <table:table-cell table:number-columns-repeated="2" table:style-name="ce51" office:value-type="float" office:value="112.831425417286" calcext:value-type="float">
            <text:p>112,83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8</text:p>
          </table:table-cell>
          <table:table-cell table:style-name="ce51" office:value-type="float" office:value="309.411554548865" calcext:value-type="float">
            <text:p>309,412</text:p>
          </table:table-cell>
          <table:table-cell table:number-columns-repeated="2" table:style-name="ce51" office:value-type="float" office:value="97.0052609223778" calcext:value-type="float">
            <text:p>97,00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7</text:p>
          </table:table-cell>
          <table:table-cell table:style-name="ce51" office:value-type="float" office:value="195.514287744315" calcext:value-type="float">
            <text:p>195,514</text:p>
          </table:table-cell>
          <table:table-cell table:number-columns-repeated="2" table:style-name="ce51" office:value-type="float" office:value="78.6816107686431" calcext:value-type="float">
            <text:p>78,68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5</text:p>
          </table:table-cell>
          <table:table-cell table:style-name="ce51" office:value-type="float" office:value="203.934398250035" calcext:value-type="float">
            <text:p>203,934</text:p>
          </table:table-cell>
          <table:table-cell table:number-columns-repeated="2" table:style-name="ce51" office:value-type="float" office:value="33.1019402175943" calcext:value-type="float">
            <text:p>33,10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4</text:p>
          </table:table-cell>
          <table:table-cell table:style-name="ce51" office:value-type="float" office:value="422.669152712206" calcext:value-type="float">
            <text:p>422,669</text:p>
          </table:table-cell>
          <table:table-cell table:number-columns-repeated="2" table:style-name="ce51" office:value-type="float" office:value="141.933110158206" calcext:value-type="float">
            <text:p>141,93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2</text:p>
          </table:table-cell>
          <table:table-cell table:style-name="ce51" office:value-type="float" office:value="1000.50434193988" calcext:value-type="float">
            <text:p>1 000,504</text:p>
          </table:table-cell>
          <table:table-cell table:number-columns-repeated="2" table:style-name="ce51" office:value-type="float" office:value="314.406809407345" calcext:value-type="float">
            <text:p>314,40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7</text:p>
          </table:table-cell>
          <table:table-cell table:style-name="ce51" office:value-type="float" office:value="548.111256742674" calcext:value-type="float">
            <text:p>548,111</text:p>
          </table:table-cell>
          <table:table-cell table:number-columns-repeated="2" table:style-name="ce51" office:value-type="float" office:value="243.540241650689" calcext:value-type="float">
            <text:p>243,54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7</text:p>
          </table:table-cell>
          <table:table-cell table:style-name="ce51" office:value-type="float" office:value="343.321633651829" calcext:value-type="float">
            <text:p>343,322</text:p>
          </table:table-cell>
          <table:table-cell table:number-columns-repeated="2" table:style-name="ce51" office:value-type="float" office:value="166.790447640187" calcext:value-type="float">
            <text:p>166,79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9</text:p>
          </table:table-cell>
          <table:table-cell table:style-name="ce51" office:value-type="float" office:value="380.98873012054" calcext:value-type="float">
            <text:p>380,989</text:p>
          </table:table-cell>
          <table:table-cell table:number-columns-repeated="2" table:style-name="ce51" office:value-type="float" office:value="108.828060471936" calcext:value-type="float">
            <text:p>108,82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3</text:p>
          </table:table-cell>
          <table:table-cell table:style-name="ce51" office:value-type="float" office:value="941.666611484696" calcext:value-type="float">
            <text:p>941,667</text:p>
          </table:table-cell>
          <table:table-cell table:number-columns-repeated="2" table:style-name="ce51" office:value-type="float" office:value="393.090672710254" calcext:value-type="float">
            <text:p>393,09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3</text:p>
          </table:table-cell>
          <table:table-cell table:style-name="ce51" office:value-type="float" office:value="282.805998386929" calcext:value-type="float">
            <text:p>282,806</text:p>
          </table:table-cell>
          <table:table-cell table:number-columns-repeated="2" table:style-name="ce51" office:value-type="float" office:value="86.3131230330065" calcext:value-type="float">
            <text:p>86,31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9</text:p>
          </table:table-cell>
          <table:table-cell table:style-name="ce51" office:value-type="float" office:value="462.308993122643" calcext:value-type="float">
            <text:p>462,309</text:p>
          </table:table-cell>
          <table:table-cell table:style-name="ce51" office:value-type="float" office:value="159.869057670161" calcext:value-type="float">
            <text:p>159,869</text:p>
          </table:table-cell>
          <table:table-cell table:style-name="ce51" office:value-type="float" office:value="155.601371663129" calcext:value-type="float">
            <text:p>155,601</text:p>
          </table:table-cell>
          <table:table-cell table:style-name="ce51" office:value-type="float" office:value="4.26768600703233" calcext:value-type="float">
            <text:p>4,26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0</text:p>
          </table:table-cell>
          <table:table-cell table:style-name="ce51" office:value-type="float" office:value="381.640771461414" calcext:value-type="float">
            <text:p>381,641</text:p>
          </table:table-cell>
          <table:table-cell table:number-columns-repeated="2" table:style-name="ce51" office:value-type="float" office:value="168.216605239656" calcext:value-type="float">
            <text:p>168,21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2</text:p>
          </table:table-cell>
          <table:table-cell table:style-name="ce51" office:value-type="float" office:value="210.330415552873" calcext:value-type="float">
            <text:p>210,330</text:p>
          </table:table-cell>
          <table:table-cell table:number-columns-repeated="2" table:style-name="ce51" office:value-type="float" office:value="95.5936571638086" calcext:value-type="float">
            <text:p>95,59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6</text:p>
          </table:table-cell>
          <table:table-cell table:style-name="ce51" office:value-type="float" office:value="715.872211005104" calcext:value-type="float">
            <text:p>715,872</text:p>
          </table:table-cell>
          <table:table-cell table:number-columns-repeated="2" table:style-name="ce51" office:value-type="float" office:value="149.943118894837" calcext:value-type="float">
            <text:p>149,94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4</text:p>
          </table:table-cell>
          <table:table-cell table:style-name="ce51" office:value-type="float" office:value="492.099893140775" calcext:value-type="float">
            <text:p>492,100</text:p>
          </table:table-cell>
          <table:table-cell table:number-columns-repeated="2" table:style-name="ce51" office:value-type="float" office:value="196.370754203076" calcext:value-type="float">
            <text:p>196,37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8</text:p>
          </table:table-cell>
          <table:table-cell table:style-name="ce51" office:value-type="float" office:value="991.66037996027" calcext:value-type="float">
            <text:p>991,660</text:p>
          </table:table-cell>
          <table:table-cell table:number-columns-repeated="2" table:style-name="ce51" office:value-type="float" office:value="348.508698945511" calcext:value-type="float">
            <text:p>348,50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0</text:p>
          </table:table-cell>
          <table:table-cell table:style-name="ce51" office:value-type="float" office:value="0.0419098532495457" calcext:value-type="float">
            <text:p>0,042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3</text:p>
          </table:table-cell>
          <table:table-cell table:style-name="ce51" office:value-type="float" office:value="463.065613237692" calcext:value-type="float">
            <text:p>463,066</text:p>
          </table:table-cell>
          <table:table-cell table:number-columns-repeated="2" table:style-name="ce51" office:value-type="float" office:value="76.6615992773075" calcext:value-type="float">
            <text:p>76,66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7</text:p>
          </table:table-cell>
          <table:table-cell table:style-name="ce51" office:value-type="float" office:value="211.945847497654" calcext:value-type="float">
            <text:p>211,946</text:p>
          </table:table-cell>
          <table:table-cell table:number-columns-repeated="2" table:style-name="ce51" office:value-type="float" office:value="29.9268076196283" calcext:value-type="float">
            <text:p>29,92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9</text:p>
          </table:table-cell>
          <table:table-cell table:style-name="ce51" office:value-type="float" office:value="487.768781317344" calcext:value-type="float">
            <text:p>487,769</text:p>
          </table:table-cell>
          <table:table-cell table:number-columns-repeated="2" table:style-name="ce51" office:value-type="float" office:value="140.13854543375" calcext:value-type="float">
            <text:p>140,13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5</text:p>
          </table:table-cell>
          <table:table-cell table:style-name="ce51" office:value-type="float" office:value="573.565611344482" calcext:value-type="float">
            <text:p>573,566</text:p>
          </table:table-cell>
          <table:table-cell table:number-columns-repeated="2" table:style-name="ce51" office:value-type="float" office:value="223.41538381802" calcext:value-type="float">
            <text:p>223,41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1</text:p>
          </table:table-cell>
          <table:table-cell table:style-name="ce51" office:value-type="float" office:value="592.514645773927" calcext:value-type="float">
            <text:p>592,515</text:p>
          </table:table-cell>
          <table:table-cell table:style-name="ce51" office:value-type="float" office:value="147.069018148625" calcext:value-type="float">
            <text:p>147,069</text:p>
          </table:table-cell>
          <table:table-cell table:style-name="ce51" office:value-type="float" office:value="136.672000189204" calcext:value-type="float">
            <text:p>136,672</text:p>
          </table:table-cell>
          <table:table-cell table:style-name="ce51" office:value-type="float" office:value="10.3970179594211" calcext:value-type="float">
            <text:p>10,39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8</text:p>
          </table:table-cell>
          <table:table-cell table:style-name="ce51" office:value-type="float" office:value="270.64997442018" calcext:value-type="float">
            <text:p>270,650</text:p>
          </table:table-cell>
          <table:table-cell table:number-columns-repeated="2" table:style-name="ce51" office:value-type="float" office:value="96.7716212828861" calcext:value-type="float">
            <text:p>96,77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6</text:p>
          </table:table-cell>
          <table:table-cell table:style-name="ce51" office:value-type="float" office:value="68.5842662520714" calcext:value-type="float">
            <text:p>68,584</text:p>
          </table:table-cell>
          <table:table-cell table:number-columns-repeated="2" table:style-name="ce51" office:value-type="float" office:value="5.54252764092441" calcext:value-type="float">
            <text:p>5,54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0</text:p>
          </table:table-cell>
          <table:table-cell table:style-name="ce51" office:value-type="float" office:value="422.866283460121" calcext:value-type="float">
            <text:p>422,866</text:p>
          </table:table-cell>
          <table:table-cell table:number-columns-repeated="2" table:style-name="ce51" office:value-type="float" office:value="174.467474989277" calcext:value-type="float">
            <text:p>174,46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2</text:p>
          </table:table-cell>
          <table:table-cell table:style-name="ce51" office:value-type="float" office:value="1069.17309055867" calcext:value-type="float">
            <text:p>1 069,173</text:p>
          </table:table-cell>
          <table:table-cell table:number-columns-repeated="2" table:style-name="ce51" office:value-type="float" office:value="216.411774475301" calcext:value-type="float">
            <text:p>216,41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7</text:p>
          </table:table-cell>
          <table:table-cell table:style-name="ce51" office:value-type="float" office:value="223.987383259057" calcext:value-type="float">
            <text:p>223,987</text:p>
          </table:table-cell>
          <table:table-cell table:number-columns-repeated="2" table:style-name="ce51" office:value-type="float" office:value="29.7521761804288" calcext:value-type="float">
            <text:p>29,75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2</text:p>
          </table:table-cell>
          <table:table-cell table:style-name="ce51" office:value-type="float" office:value="266.840148411897" calcext:value-type="float">
            <text:p>266,840</text:p>
          </table:table-cell>
          <table:table-cell table:number-columns-repeated="2" table:style-name="ce51" office:value-type="float" office:value="67.0846361908873" calcext:value-type="float">
            <text:p>67,08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7</text:p>
          </table:table-cell>
          <table:table-cell table:style-name="ce51" office:value-type="float" office:value="892.150673531051" calcext:value-type="float">
            <text:p>892,151</text:p>
          </table:table-cell>
          <table:table-cell table:number-columns-repeated="2" table:style-name="ce51" office:value-type="float" office:value="95.6982414242263" calcext:value-type="float">
            <text:p>95,69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7</text:p>
          </table:table-cell>
          <table:table-cell table:style-name="ce51" office:value-type="float" office:value="1127.77274610472" calcext:value-type="float">
            <text:p>1 127,773</text:p>
          </table:table-cell>
          <table:table-cell table:style-name="ce51" office:value-type="float" office:value="113.192212735399" calcext:value-type="float">
            <text:p>113,192</text:p>
          </table:table-cell>
          <table:table-cell table:style-name="ce51" office:value-type="float" office:value="105.30726507685" calcext:value-type="float">
            <text:p>105,307</text:p>
          </table:table-cell>
          <table:table-cell table:style-name="ce51" office:value-type="float" office:value="7.88494765854916" calcext:value-type="float">
            <text:p>7,88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5</text:p>
          </table:table-cell>
          <table:table-cell table:style-name="ce51" office:value-type="float" office:value="314.634684679347" calcext:value-type="float">
            <text:p>314,635</text:p>
          </table:table-cell>
          <table:table-cell table:number-columns-repeated="2" table:style-name="ce51" office:value-type="float" office:value="114.1564733473" calcext:value-type="float">
            <text:p>114,15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7</text:p>
          </table:table-cell>
          <table:table-cell table:style-name="ce51" office:value-type="float" office:value="1658.63471807987" calcext:value-type="float">
            <text:p>1 658,635</text:p>
          </table:table-cell>
          <table:table-cell table:number-columns-repeated="2" table:style-name="ce51" office:value-type="float" office:value="707.356520622556" calcext:value-type="float">
            <text:p>707,35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4</text:p>
          </table:table-cell>
          <table:table-cell table:style-name="ce51" office:value-type="float" office:value="120.627544734254" calcext:value-type="float">
            <text:p>120,628</text:p>
          </table:table-cell>
          <table:table-cell table:number-columns-repeated="2" table:style-name="ce51" office:value-type="float" office:value="27.0560529310739" calcext:value-type="float">
            <text:p>27,05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6</text:p>
          </table:table-cell>
          <table:table-cell table:style-name="ce51" office:value-type="float" office:value="1393.36342719209" calcext:value-type="float">
            <text:p>1 393,363</text:p>
          </table:table-cell>
          <table:table-cell table:number-columns-repeated="2" table:style-name="ce51" office:value-type="float" office:value="715.008379339035" calcext:value-type="float">
            <text:p>715,00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6</text:p>
          </table:table-cell>
          <table:table-cell table:style-name="ce51" office:value-type="float" office:value="522.842056564252" calcext:value-type="float">
            <text:p>522,842</text:p>
          </table:table-cell>
          <table:table-cell table:number-columns-repeated="2" table:style-name="ce51" office:value-type="float" office:value="173.401499461775" calcext:value-type="float">
            <text:p>173,40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4</text:p>
          </table:table-cell>
          <table:table-cell table:style-name="ce51" office:value-type="float" office:value="333.849781399404" calcext:value-type="float">
            <text:p>333,850</text:p>
          </table:table-cell>
          <table:table-cell table:number-columns-repeated="2" table:style-name="ce51" office:value-type="float" office:value="180.117825783181" calcext:value-type="float">
            <text:p>180,11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6</text:p>
          </table:table-cell>
          <table:table-cell table:style-name="ce51" office:value-type="float" office:value="870.250748269509" calcext:value-type="float">
            <text:p>870,251</text:p>
          </table:table-cell>
          <table:table-cell table:number-columns-repeated="2" table:style-name="ce51" office:value-type="float" office:value="84.8378757160273" calcext:value-type="float">
            <text:p>84,83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3</text:p>
          </table:table-cell>
          <table:table-cell table:style-name="ce51" office:value-type="float" office:value="431.370670743721" calcext:value-type="float">
            <text:p>431,371</text:p>
          </table:table-cell>
          <table:table-cell table:number-columns-repeated="2" table:style-name="ce51" office:value-type="float" office:value="27.227504321963" calcext:value-type="float">
            <text:p>27,22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8</text:p>
          </table:table-cell>
          <table:table-cell table:style-name="ce51" office:value-type="float" office:value="1143.00161453241" calcext:value-type="float">
            <text:p>1 143,002</text:p>
          </table:table-cell>
          <table:table-cell table:number-columns-repeated="2" table:style-name="ce51" office:value-type="float" office:value="192.470893824831" calcext:value-type="float">
            <text:p>192,47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7</text:p>
          </table:table-cell>
          <table:table-cell table:style-name="ce51" office:value-type="float" office:value="948.844472812578" calcext:value-type="float">
            <text:p>948,844</text:p>
          </table:table-cell>
          <table:table-cell table:number-columns-repeated="2" table:style-name="ce51" office:value-type="float" office:value="449.570429199753" calcext:value-type="float">
            <text:p>449,57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2</text:p>
          </table:table-cell>
          <table:table-cell table:style-name="ce51" office:value-type="float" office:value="339.95314115712" calcext:value-type="float">
            <text:p>339,953</text:p>
          </table:table-cell>
          <table:table-cell table:number-columns-repeated="2" table:style-name="ce51" office:value-type="float" office:value="116.170818246684" calcext:value-type="float">
            <text:p>116,17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5</text:p>
          </table:table-cell>
          <table:table-cell table:style-name="ce51" office:value-type="float" office:value="331.910152202647" calcext:value-type="float">
            <text:p>331,910</text:p>
          </table:table-cell>
          <table:table-cell table:number-columns-repeated="2" table:style-name="ce51" office:value-type="float" office:value="132.626531833616" calcext:value-type="float">
            <text:p>132,62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0</text:p>
          </table:table-cell>
          <table:table-cell table:style-name="ce51" office:value-type="float" office:value="219.850121775794" calcext:value-type="float">
            <text:p>219,850</text:p>
          </table:table-cell>
          <table:table-cell table:number-columns-repeated="2" table:style-name="ce51" office:value-type="float" office:value="95.8557379710141" calcext:value-type="float">
            <text:p>95,85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0</text:p>
          </table:table-cell>
          <table:table-cell table:style-name="ce51" office:value-type="float" office:value="239.433689165463" calcext:value-type="float">
            <text:p>239,434</text:p>
          </table:table-cell>
          <table:table-cell table:number-columns-repeated="2" table:style-name="ce51" office:value-type="float" office:value="95.2327863964163" calcext:value-type="float">
            <text:p>95,23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2</text:p>
          </table:table-cell>
          <table:table-cell table:style-name="ce51" office:value-type="float" office:value="187.332016602956" calcext:value-type="float">
            <text:p>187,332</text:p>
          </table:table-cell>
          <table:table-cell table:number-columns-repeated="2" table:style-name="ce51" office:value-type="float" office:value="62.4209240470334" calcext:value-type="float">
            <text:p>62,42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7</text:p>
          </table:table-cell>
          <table:table-cell table:style-name="ce51" office:value-type="float" office:value="423.920245287543" calcext:value-type="float">
            <text:p>423,920</text:p>
          </table:table-cell>
          <table:table-cell table:number-columns-repeated="2" table:style-name="ce51" office:value-type="float" office:value="171.001910004486" calcext:value-type="float">
            <text:p>171,00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9</text:p>
          </table:table-cell>
          <table:table-cell table:style-name="ce51" office:value-type="float" office:value="350.236866911947" calcext:value-type="float">
            <text:p>350,237</text:p>
          </table:table-cell>
          <table:table-cell table:number-columns-repeated="2" table:style-name="ce51" office:value-type="float" office:value="70.326495021132" calcext:value-type="float">
            <text:p>70,32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5</text:p>
          </table:table-cell>
          <table:table-cell table:style-name="ce51" office:value-type="float" office:value="414.014048182731" calcext:value-type="float">
            <text:p>414,014</text:p>
          </table:table-cell>
          <table:table-cell table:number-columns-repeated="2" table:style-name="ce51" office:value-type="float" office:value="132.049903324394" calcext:value-type="float">
            <text:p>132,05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4</text:p>
          </table:table-cell>
          <table:table-cell table:style-name="ce51" office:value-type="float" office:value="247.625367152347" calcext:value-type="float">
            <text:p>247,625</text:p>
          </table:table-cell>
          <table:table-cell table:number-columns-repeated="2" table:style-name="ce51" office:value-type="float" office:value="96.0254366143797" calcext:value-type="float">
            <text:p>96,02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2</text:p>
          </table:table-cell>
          <table:table-cell table:style-name="ce51" office:value-type="float" office:value="336.72100677563" calcext:value-type="float">
            <text:p>336,721</text:p>
          </table:table-cell>
          <table:table-cell table:number-columns-repeated="2" table:style-name="ce51" office:value-type="float" office:value="67.2372602457694" calcext:value-type="float">
            <text:p>67,23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2</text:p>
          </table:table-cell>
          <table:table-cell table:style-name="ce51" office:value-type="float" office:value="715.07084377198" calcext:value-type="float">
            <text:p>715,071</text:p>
          </table:table-cell>
          <table:table-cell table:style-name="ce51" office:value-type="float" office:value="333.143456219568" calcext:value-type="float">
            <text:p>333,143</text:p>
          </table:table-cell>
          <table:table-cell table:style-name="ce51" office:value-type="float" office:value="311.483921401454" calcext:value-type="float">
            <text:p>311,484</text:p>
          </table:table-cell>
          <table:table-cell table:style-name="ce51" office:value-type="float" office:value="21.6595348181145" calcext:value-type="float">
            <text:p>21,66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8</text:p>
          </table:table-cell>
          <table:table-cell table:style-name="ce51" office:value-type="float" office:value="138.783327208678" calcext:value-type="float">
            <text:p>138,783</text:p>
          </table:table-cell>
          <table:table-cell table:number-columns-repeated="2" table:style-name="ce51" office:value-type="float" office:value="14.791334840776" calcext:value-type="float">
            <text:p>14,79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7</text:p>
          </table:table-cell>
          <table:table-cell table:style-name="ce51" office:value-type="float" office:value="453.932423609521" calcext:value-type="float">
            <text:p>453,932</text:p>
          </table:table-cell>
          <table:table-cell table:number-columns-repeated="2" table:style-name="ce51" office:value-type="float" office:value="156.798678587573" calcext:value-type="float">
            <text:p>156,79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1</text:p>
          </table:table-cell>
          <table:table-cell table:style-name="ce51" office:value-type="float" office:value="304.490638089932" calcext:value-type="float">
            <text:p>304,491</text:p>
          </table:table-cell>
          <table:table-cell table:number-columns-repeated="2" table:style-name="ce51" office:value-type="float" office:value="79.0225998719186" calcext:value-type="float">
            <text:p>79,02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9</text:p>
          </table:table-cell>
          <table:table-cell table:style-name="ce51" office:value-type="float" office:value="776.081157739589" calcext:value-type="float">
            <text:p>776,081</text:p>
          </table:table-cell>
          <table:table-cell table:number-columns-repeated="2" table:style-name="ce51" office:value-type="float" office:value="222.55135851775" calcext:value-type="float">
            <text:p>222,55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8</text:p>
          </table:table-cell>
          <table:table-cell table:style-name="ce51" office:value-type="float" office:value="556.397005875146" calcext:value-type="float">
            <text:p>556,397</text:p>
          </table:table-cell>
          <table:table-cell table:number-columns-repeated="2" table:style-name="ce51" office:value-type="float" office:value="10.986280947884" calcext:value-type="float">
            <text:p>10,98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5</text:p>
          </table:table-cell>
          <table:table-cell table:style-name="ce51" office:value-type="float" office:value="769.20344720439" calcext:value-type="float">
            <text:p>769,203</text:p>
          </table:table-cell>
          <table:table-cell table:number-columns-repeated="2" table:style-name="ce51" office:value-type="float" office:value="223.993740214444" calcext:value-type="float">
            <text:p>223,99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9</text:p>
          </table:table-cell>
          <table:table-cell table:style-name="ce51" office:value-type="float" office:value="307.115063602264" calcext:value-type="float">
            <text:p>307,115</text:p>
          </table:table-cell>
          <table:table-cell table:style-name="ce51" office:value-type="float" office:value="141.487699926113" calcext:value-type="float">
            <text:p>141,488</text:p>
          </table:table-cell>
          <table:table-cell table:style-name="ce51" office:value-type="float" office:value="132.718276035986" calcext:value-type="float">
            <text:p>132,718</text:p>
          </table:table-cell>
          <table:table-cell table:style-name="ce51" office:value-type="float" office:value="8.76942389012651" calcext:value-type="float">
            <text:p>8,769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0</text:p>
          </table:table-cell>
          <table:table-cell table:style-name="ce51" office:value-type="float" office:value="1651.5212846153" calcext:value-type="float">
            <text:p>1 651,521</text:p>
          </table:table-cell>
          <table:table-cell table:number-columns-repeated="2" table:style-name="ce51" office:value-type="float" office:value="550.270305951078" calcext:value-type="float">
            <text:p>550,27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1</text:p>
          </table:table-cell>
          <table:table-cell table:style-name="ce51" office:value-type="float" office:value="250.765911868397" calcext:value-type="float">
            <text:p>250,766</text:p>
          </table:table-cell>
          <table:table-cell table:number-columns-repeated="2" table:style-name="ce51" office:value-type="float" office:value="13.9758603083281" calcext:value-type="float">
            <text:p>13,97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4</text:p>
          </table:table-cell>
          <table:table-cell table:style-name="ce51" office:value-type="float" office:value="202.913756594714" calcext:value-type="float">
            <text:p>202,914</text:p>
          </table:table-cell>
          <table:table-cell table:number-columns-repeated="2" table:style-name="ce51" office:value-type="float" office:value="46.4997138320707" calcext:value-type="float">
            <text:p>46,50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4</text:p>
          </table:table-cell>
          <table:table-cell table:style-name="ce51" office:value-type="float" office:value="165.564223382202" calcext:value-type="float">
            <text:p>165,564</text:p>
          </table:table-cell>
          <table:table-cell table:number-columns-repeated="2" table:style-name="ce51" office:value-type="float" office:value="48.9717036246895" calcext:value-type="float">
            <text:p>48,97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4</text:p>
          </table:table-cell>
          <table:table-cell table:style-name="ce51" office:value-type="float" office:value="951.147904246293" calcext:value-type="float">
            <text:p>951,148</text:p>
          </table:table-cell>
          <table:table-cell table:number-columns-repeated="2" table:style-name="ce51" office:value-type="float" office:value="95.940742426056" calcext:value-type="float">
            <text:p>95,94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8</text:p>
          </table:table-cell>
          <table:table-cell table:style-name="ce51" office:value-type="float" office:value="613.255851414627" calcext:value-type="float">
            <text:p>613,256</text:p>
          </table:table-cell>
          <table:table-cell table:number-columns-repeated="2" table:style-name="ce51" office:value-type="float" office:value="183.617309842368" calcext:value-type="float">
            <text:p>183,61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6</text:p>
          </table:table-cell>
          <table:table-cell table:style-name="ce51" office:value-type="float" office:value="273.764437509078" calcext:value-type="float">
            <text:p>273,764</text:p>
          </table:table-cell>
          <table:table-cell table:number-columns-repeated="2" table:style-name="ce51" office:value-type="float" office:value="86.0073720760748" calcext:value-type="float">
            <text:p>86,00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7</text:p>
          </table:table-cell>
          <table:table-cell table:style-name="ce51" office:value-type="float" office:value="622.837348060602" calcext:value-type="float">
            <text:p>622,837</text:p>
          </table:table-cell>
          <table:table-cell table:number-columns-repeated="2" table:style-name="ce51" office:value-type="float" office:value="148.611470325748" calcext:value-type="float">
            <text:p>148,61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9</text:p>
          </table:table-cell>
          <table:table-cell table:style-name="ce51" office:value-type="float" office:value="486.123482541378" calcext:value-type="float">
            <text:p>486,123</text:p>
          </table:table-cell>
          <table:table-cell table:number-columns-repeated="2" table:style-name="ce51" office:value-type="float" office:value="153.451049265107" calcext:value-type="float">
            <text:p>153,45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1</text:p>
          </table:table-cell>
          <table:table-cell table:style-name="ce51" office:value-type="float" office:value="198.772299252544" calcext:value-type="float">
            <text:p>198,772</text:p>
          </table:table-cell>
          <table:table-cell table:style-name="ce51" office:value-type="float" office:value="3.9260923100058" calcext:value-type="float">
            <text:p>3,926</text:p>
          </table:table-cell>
          <table:table-cell table:style-name="ce51" office:value-type="float" office:value="1.91738286632542" calcext:value-type="float">
            <text:p>1,917</text:p>
          </table:table-cell>
          <table:table-cell table:style-name="ce51" office:value-type="float" office:value="2.00870944368038" calcext:value-type="float">
            <text:p>2,00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7</text:p>
          </table:table-cell>
          <table:table-cell table:style-name="ce51" office:value-type="float" office:value="612.426220340029" calcext:value-type="float">
            <text:p>612,426</text:p>
          </table:table-cell>
          <table:table-cell table:number-columns-repeated="2" table:style-name="ce51" office:value-type="float" office:value="251.748020254462" calcext:value-type="float">
            <text:p>251,74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5</text:p>
          </table:table-cell>
          <table:table-cell table:style-name="ce51" office:value-type="float" office:value="194.605348363876" calcext:value-type="float">
            <text:p>194,605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8</text:p>
          </table:table-cell>
          <table:table-cell table:style-name="ce51" office:value-type="float" office:value="535.576428324652" calcext:value-type="float">
            <text:p>535,576</text:p>
          </table:table-cell>
          <table:table-cell table:number-columns-repeated="2" table:style-name="ce51" office:value-type="float" office:value="90.0117546047233" calcext:value-type="float">
            <text:p>90,01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8</text:p>
          </table:table-cell>
          <table:table-cell table:style-name="ce51" office:value-type="float" office:value="1305.61660434136" calcext:value-type="float">
            <text:p>1 305,617</text:p>
          </table:table-cell>
          <table:table-cell table:number-columns-repeated="2" table:style-name="ce51" office:value-type="float" office:value="85.1229103184407" calcext:value-type="float">
            <text:p>85,12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7</text:p>
          </table:table-cell>
          <table:table-cell table:style-name="ce51" office:value-type="float" office:value="1095.29845960706" calcext:value-type="float">
            <text:p>1 095,298</text:p>
          </table:table-cell>
          <table:table-cell table:number-columns-repeated="2" table:style-name="ce51" office:value-type="float" office:value="323.727656581161" calcext:value-type="float">
            <text:p>323,72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5</text:p>
          </table:table-cell>
          <table:table-cell table:style-name="ce51" office:value-type="float" office:value="910.992698056521" calcext:value-type="float">
            <text:p>910,993</text:p>
          </table:table-cell>
          <table:table-cell table:number-columns-repeated="2" table:style-name="ce51" office:value-type="float" office:value="222.111004636872" calcext:value-type="float">
            <text:p>222,11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0</text:p>
          </table:table-cell>
          <table:table-cell table:style-name="ce51" office:value-type="float" office:value="598.738197269817" calcext:value-type="float">
            <text:p>598,738</text:p>
          </table:table-cell>
          <table:table-cell table:number-columns-repeated="2" table:style-name="ce51" office:value-type="float" office:value="205.656706552077" calcext:value-type="float">
            <text:p>205,65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4</text:p>
          </table:table-cell>
          <table:table-cell table:style-name="ce51" office:value-type="float" office:value="781.281583779864" calcext:value-type="float">
            <text:p>781,282</text:p>
          </table:table-cell>
          <table:table-cell table:number-columns-repeated="2" table:style-name="ce51" office:value-type="float" office:value="198.746685929389" calcext:value-type="float">
            <text:p>198,74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4</text:p>
          </table:table-cell>
          <table:table-cell table:style-name="ce51" office:value-type="float" office:value="336.571885617439" calcext:value-type="float">
            <text:p>336,572</text:p>
          </table:table-cell>
          <table:table-cell table:number-columns-repeated="2" table:style-name="ce51" office:value-type="float" office:value="86.0594022639968" calcext:value-type="float">
            <text:p>86,05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7</text:p>
          </table:table-cell>
          <table:table-cell table:style-name="ce51" office:value-type="float" office:value="1408.91780587879" calcext:value-type="float">
            <text:p>1 408,918</text:p>
          </table:table-cell>
          <table:table-cell table:number-columns-repeated="2" table:style-name="ce51" office:value-type="float" office:value="714.442054215244" calcext:value-type="float">
            <text:p>714,44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1</text:p>
          </table:table-cell>
          <table:table-cell table:style-name="ce51" office:value-type="float" office:value="901.32365005386" calcext:value-type="float">
            <text:p>901,324</text:p>
          </table:table-cell>
          <table:table-cell table:style-name="ce51" office:value-type="float" office:value="300.677552428689" calcext:value-type="float">
            <text:p>300,678</text:p>
          </table:table-cell>
          <table:table-cell table:style-name="ce51" office:value-type="float" office:value="298.869801850842" calcext:value-type="float">
            <text:p>298,870</text:p>
          </table:table-cell>
          <table:table-cell table:style-name="ce51" office:value-type="float" office:value="1.80775057784656" calcext:value-type="float">
            <text:p>1,80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6</text:p>
          </table:table-cell>
          <table:table-cell table:style-name="ce51" office:value-type="float" office:value="590.158879523514" calcext:value-type="float">
            <text:p>590,159</text:p>
          </table:table-cell>
          <table:table-cell table:number-columns-repeated="2" table:style-name="ce51" office:value-type="float" office:value="244.095596751169" calcext:value-type="float">
            <text:p>244,09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2</text:p>
          </table:table-cell>
          <table:table-cell table:style-name="ce51" office:value-type="float" office:value="283.292293864541" calcext:value-type="float">
            <text:p>283,292</text:p>
          </table:table-cell>
          <table:table-cell table:number-columns-repeated="2" table:style-name="ce51" office:value-type="float" office:value="17.4003757336456" calcext:value-type="float">
            <text:p>17,40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4</text:p>
          </table:table-cell>
          <table:table-cell table:style-name="ce51" office:value-type="float" office:value="222.587497615472" calcext:value-type="float">
            <text:p>222,587</text:p>
          </table:table-cell>
          <table:table-cell table:number-columns-repeated="2" table:style-name="ce51" office:value-type="float" office:value="7.00079447165315" calcext:value-type="float">
            <text:p>7,00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7</text:p>
          </table:table-cell>
          <table:table-cell table:style-name="ce51" office:value-type="float" office:value="419.548194212452" calcext:value-type="float">
            <text:p>419,548</text:p>
          </table:table-cell>
          <table:table-cell table:number-columns-repeated="2" table:style-name="ce51" office:value-type="float" office:value="146.78455993245" calcext:value-type="float">
            <text:p>146,78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1</text:p>
          </table:table-cell>
          <table:table-cell table:style-name="ce51" office:value-type="float" office:value="1068.02649710604" calcext:value-type="float">
            <text:p>1 068,026</text:p>
          </table:table-cell>
          <table:table-cell table:number-columns-repeated="2" table:style-name="ce51" office:value-type="float" office:value="338.123935615573" calcext:value-type="float">
            <text:p>338,12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2</text:p>
          </table:table-cell>
          <table:table-cell table:style-name="ce51" office:value-type="float" office:value="198.792264380746" calcext:value-type="float">
            <text:p>198,792</text:p>
          </table:table-cell>
          <table:table-cell table:number-columns-repeated="2" table:style-name="ce51" office:value-type="float" office:value="30.78931036421" calcext:value-type="float">
            <text:p>30,78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1</text:p>
          </table:table-cell>
          <table:table-cell table:style-name="ce51" office:value-type="float" office:value="718.795077291073" calcext:value-type="float">
            <text:p>718,795</text:p>
          </table:table-cell>
          <table:table-cell table:number-columns-repeated="2" table:style-name="ce51" office:value-type="float" office:value="268.661250416778" calcext:value-type="float">
            <text:p>268,66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2</text:p>
          </table:table-cell>
          <table:table-cell table:style-name="ce51" office:value-type="float" office:value="1311.47215995249" calcext:value-type="float">
            <text:p>1 311,472</text:p>
          </table:table-cell>
          <table:table-cell table:number-columns-repeated="2" table:style-name="ce51" office:value-type="float" office:value="107.731038628294" calcext:value-type="float">
            <text:p>107,73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2</text:p>
          </table:table-cell>
          <table:table-cell table:style-name="ce51" office:value-type="float" office:value="600.127536968412" calcext:value-type="float">
            <text:p>600,128</text:p>
          </table:table-cell>
          <table:table-cell table:style-name="ce51" office:value-type="float" office:value="135.368127116472" calcext:value-type="float">
            <text:p>135,368</text:p>
          </table:table-cell>
          <table:table-cell table:style-name="ce51" office:value-type="float" office:value="130.874769680649" calcext:value-type="float">
            <text:p>130,875</text:p>
          </table:table-cell>
          <table:table-cell table:style-name="ce51" office:value-type="float" office:value="4.4933574358231" calcext:value-type="float">
            <text:p>4,49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7</text:p>
          </table:table-cell>
          <table:table-cell table:style-name="ce51" office:value-type="float" office:value="1753.17301693248" calcext:value-type="float">
            <text:p>1 753,173</text:p>
          </table:table-cell>
          <table:table-cell table:number-columns-repeated="2" table:style-name="ce51" office:value-type="float" office:value="128.684702490503" calcext:value-type="float">
            <text:p>128,68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9</text:p>
          </table:table-cell>
          <table:table-cell table:style-name="ce51" office:value-type="float" office:value="836.445026034879" calcext:value-type="float">
            <text:p>836,445</text:p>
          </table:table-cell>
          <table:table-cell table:number-columns-repeated="2" table:style-name="ce51" office:value-type="float" office:value="223.790167748259" calcext:value-type="float">
            <text:p>223,79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6</text:p>
          </table:table-cell>
          <table:table-cell table:style-name="ce51" office:value-type="float" office:value="446.147024082509" calcext:value-type="float">
            <text:p>446,147</text:p>
          </table:table-cell>
          <table:table-cell table:number-columns-repeated="2" table:style-name="ce51" office:value-type="float" office:value="212.347109762273" calcext:value-type="float">
            <text:p>212,34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8</text:p>
          </table:table-cell>
          <table:table-cell table:style-name="ce51" office:value-type="float" office:value="468.99977115911" calcext:value-type="float">
            <text:p>469,000</text:p>
          </table:table-cell>
          <table:table-cell table:number-columns-repeated="2" table:style-name="ce51" office:value-type="float" office:value="137.836075417237" calcext:value-type="float">
            <text:p>137,83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9</text:p>
          </table:table-cell>
          <table:table-cell table:style-name="ce51" office:value-type="float" office:value="243.19888982068" calcext:value-type="float">
            <text:p>243,199</text:p>
          </table:table-cell>
          <table:table-cell table:number-columns-repeated="2" table:style-name="ce51" office:value-type="float" office:value="64.7968193332925" calcext:value-type="float">
            <text:p>64,79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2</text:p>
          </table:table-cell>
          <table:table-cell table:style-name="ce51" office:value-type="float" office:value="501.237945135629" calcext:value-type="float">
            <text:p>501,238</text:p>
          </table:table-cell>
          <table:table-cell table:number-columns-repeated="2" table:style-name="ce51" office:value-type="float" office:value="49.7512629614851" calcext:value-type="float">
            <text:p>49,75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0</text:p>
          </table:table-cell>
          <table:table-cell table:style-name="ce51" office:value-type="float" office:value="911.237174459497" calcext:value-type="float">
            <text:p>911,237</text:p>
          </table:table-cell>
          <table:table-cell table:number-columns-repeated="2" table:style-name="ce51" office:value-type="float" office:value="302.224132065355" calcext:value-type="float">
            <text:p>302,22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9</text:p>
          </table:table-cell>
          <table:table-cell table:style-name="ce51" office:value-type="float" office:value="674.196736366113" calcext:value-type="float">
            <text:p>674,197</text:p>
          </table:table-cell>
          <table:table-cell table:number-columns-repeated="2" table:style-name="ce51" office:value-type="float" office:value="35.8417141793145" calcext:value-type="float">
            <text:p>35,84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7</text:p>
          </table:table-cell>
          <table:table-cell table:style-name="ce51" office:value-type="float" office:value="203.492257463099" calcext:value-type="float">
            <text:p>203,492</text:p>
          </table:table-cell>
          <table:table-cell table:number-columns-repeated="2" table:style-name="ce51" office:value-type="float" office:value="34.0961636624867" calcext:value-type="float">
            <text:p>34,09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1</text:p>
          </table:table-cell>
          <table:table-cell table:style-name="ce51" office:value-type="float" office:value="108.039808932436" calcext:value-type="float">
            <text:p>108,040</text:p>
          </table:table-cell>
          <table:table-cell table:number-columns-repeated="2" table:style-name="ce51" office:value-type="float" office:value="34.7877629402446" calcext:value-type="float">
            <text:p>34,78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2</text:p>
          </table:table-cell>
          <table:table-cell table:style-name="ce51" office:value-type="float" office:value="288.454508254361" calcext:value-type="float">
            <text:p>288,455</text:p>
          </table:table-cell>
          <table:table-cell table:number-columns-repeated="2" table:style-name="ce51" office:value-type="float" office:value="100.159692206464" calcext:value-type="float">
            <text:p>100,16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6</text:p>
          </table:table-cell>
          <table:table-cell table:style-name="ce51" office:value-type="float" office:value="2047.61174053414" calcext:value-type="float">
            <text:p>2 047,612</text:p>
          </table:table-cell>
          <table:table-cell table:number-columns-repeated="2" table:style-name="ce51" office:value-type="float" office:value="768.950325400619" calcext:value-type="float">
            <text:p>768,95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8</text:p>
          </table:table-cell>
          <table:table-cell table:style-name="ce51" office:value-type="float" office:value="995.47451979629" calcext:value-type="float">
            <text:p>995,475</text:p>
          </table:table-cell>
          <table:table-cell table:number-columns-repeated="2" table:style-name="ce51" office:value-type="float" office:value="280.250198500136" calcext:value-type="float">
            <text:p>280,25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2</text:p>
          </table:table-cell>
          <table:table-cell table:style-name="ce51" office:value-type="float" office:value="771.015359214555" calcext:value-type="float">
            <text:p>771,015</text:p>
          </table:table-cell>
          <table:table-cell table:style-name="ce51" office:value-type="float" office:value="354.285342798738" calcext:value-type="float">
            <text:p>354,285</text:p>
          </table:table-cell>
          <table:table-cell table:style-name="ce51" office:value-type="float" office:value="354.282691400854" calcext:value-type="float">
            <text:p>354,283</text:p>
          </table:table-cell>
          <table:table-cell table:style-name="ce51" office:value-type="float" office:value="0.0026513978839796" calcext:value-type="float">
            <text:p>0,00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6</text:p>
          </table:table-cell>
          <table:table-cell table:style-name="ce51" office:value-type="float" office:value="500.781907323237" calcext:value-type="float">
            <text:p>500,782</text:p>
          </table:table-cell>
          <table:table-cell table:number-columns-repeated="2" table:style-name="ce51" office:value-type="float" office:value="44.7339654535387" calcext:value-type="float">
            <text:p>44,73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4</text:p>
          </table:table-cell>
          <table:table-cell table:style-name="ce51" office:value-type="float" office:value="328.872383216856" calcext:value-type="float">
            <text:p>328,872</text:p>
          </table:table-cell>
          <table:table-cell table:number-columns-repeated="2" table:style-name="ce51" office:value-type="float" office:value="4.26679448452542" calcext:value-type="float">
            <text:p>4,26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0</text:p>
          </table:table-cell>
          <table:table-cell table:style-name="ce51" office:value-type="float" office:value="481.197127143236" calcext:value-type="float">
            <text:p>481,197</text:p>
          </table:table-cell>
          <table:table-cell table:style-name="ce51" office:value-type="float" office:value="156.98520216233" calcext:value-type="float">
            <text:p>156,985</text:p>
          </table:table-cell>
          <table:table-cell table:style-name="ce51" office:value-type="float" office:value="151.898932964262" calcext:value-type="float">
            <text:p>151,899</text:p>
          </table:table-cell>
          <table:table-cell table:style-name="ce51" office:value-type="float" office:value="5.08626919806828" calcext:value-type="float">
            <text:p>5,08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1</text:p>
          </table:table-cell>
          <table:table-cell table:style-name="ce51" office:value-type="float" office:value="261.166500069558" calcext:value-type="float">
            <text:p>261,167</text:p>
          </table:table-cell>
          <table:table-cell table:number-columns-repeated="2" table:style-name="ce51" office:value-type="float" office:value="47.9443398460893" calcext:value-type="float">
            <text:p>47,94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1</text:p>
          </table:table-cell>
          <table:table-cell table:style-name="ce51" office:value-type="float" office:value="633.547613750216" calcext:value-type="float">
            <text:p>633,548</text:p>
          </table:table-cell>
          <table:table-cell table:number-columns-repeated="2" table:style-name="ce51" office:value-type="float" office:value="186.93684214123" calcext:value-type="float">
            <text:p>186,93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9</text:p>
          </table:table-cell>
          <table:table-cell table:style-name="ce51" office:value-type="float" office:value="344.955826708583" calcext:value-type="float">
            <text:p>344,956</text:p>
          </table:table-cell>
          <table:table-cell table:number-columns-repeated="2" table:style-name="ce51" office:value-type="float" office:value="72.3275003471957" calcext:value-type="float">
            <text:p>72,32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6</text:p>
          </table:table-cell>
          <table:table-cell table:style-name="ce51" office:value-type="float" office:value="1036.13496688359" calcext:value-type="float">
            <text:p>1 036,135</text:p>
          </table:table-cell>
          <table:table-cell table:style-name="ce51" office:value-type="float" office:value="344.246508092757" calcext:value-type="float">
            <text:p>344,247</text:p>
          </table:table-cell>
          <table:table-cell table:style-name="ce51" office:value-type="float" office:value="344.091008286213" calcext:value-type="float">
            <text:p>344,091</text:p>
          </table:table-cell>
          <table:table-cell table:style-name="ce51" office:value-type="float" office:value="0.155499806544465" calcext:value-type="float">
            <text:p>0,15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7</text:p>
          </table:table-cell>
          <table:table-cell table:style-name="ce51" office:value-type="float" office:value="900.542384646588" calcext:value-type="float">
            <text:p>900,542</text:p>
          </table:table-cell>
          <table:table-cell table:number-columns-repeated="2" table:style-name="ce51" office:value-type="float" office:value="503.490010859944" calcext:value-type="float">
            <text:p>503,49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3</text:p>
          </table:table-cell>
          <table:table-cell table:style-name="ce51" office:value-type="float" office:value="314.686880769803" calcext:value-type="float">
            <text:p>314,687</text:p>
          </table:table-cell>
          <table:table-cell table:number-columns-repeated="2" table:style-name="ce51" office:value-type="float" office:value="92.4803976481039" calcext:value-type="float">
            <text:p>92,48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7</text:p>
          </table:table-cell>
          <table:table-cell table:style-name="ce51" office:value-type="float" office:value="962.012125991942" calcext:value-type="float">
            <text:p>962,012</text:p>
          </table:table-cell>
          <table:table-cell table:number-columns-repeated="2" table:style-name="ce51" office:value-type="float" office:value="329.033781206391" calcext:value-type="float">
            <text:p>329,03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6</text:p>
          </table:table-cell>
          <table:table-cell table:style-name="ce51" office:value-type="float" office:value="498.57701974395" calcext:value-type="float">
            <text:p>498,577</text:p>
          </table:table-cell>
          <table:table-cell table:number-columns-repeated="2" table:style-name="ce51" office:value-type="float" office:value="201.657150873502" calcext:value-type="float">
            <text:p>201,65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8</text:p>
          </table:table-cell>
          <table:table-cell table:style-name="ce51" office:value-type="float" office:value="616.687652520382" calcext:value-type="float">
            <text:p>616,688</text:p>
          </table:table-cell>
          <table:table-cell table:number-columns-repeated="2" table:style-name="ce51" office:value-type="float" office:value="284.52173738273" calcext:value-type="float">
            <text:p>284,52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9</text:p>
          </table:table-cell>
          <table:table-cell table:style-name="ce51" office:value-type="float" office:value="163.666742235834" calcext:value-type="float">
            <text:p>163,667</text:p>
          </table:table-cell>
          <table:table-cell table:number-columns-repeated="2" table:style-name="ce51" office:value-type="float" office:value="24.1729535613456" calcext:value-type="float">
            <text:p>24,17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4</text:p>
          </table:table-cell>
          <table:table-cell table:style-name="ce51" office:value-type="float" office:value="916.47975390747" calcext:value-type="float">
            <text:p>916,480</text:p>
          </table:table-cell>
          <table:table-cell table:number-columns-repeated="2" table:style-name="ce51" office:value-type="float" office:value="281.456181320079" calcext:value-type="float">
            <text:p>281,45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6</text:p>
          </table:table-cell>
          <table:table-cell table:style-name="ce51" office:value-type="float" office:value="272.645856393492" calcext:value-type="float">
            <text:p>272,646</text:p>
          </table:table-cell>
          <table:table-cell table:number-columns-repeated="2" table:style-name="ce51" office:value-type="float" office:value="35.98609326357" calcext:value-type="float">
            <text:p>35,98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5</text:p>
          </table:table-cell>
          <table:table-cell table:style-name="ce51" office:value-type="float" office:value="964.477989351541" calcext:value-type="float">
            <text:p>964,478</text:p>
          </table:table-cell>
          <table:table-cell table:number-columns-repeated="2" table:style-name="ce51" office:value-type="float" office:value="341.585275452447" calcext:value-type="float">
            <text:p>341,58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8</text:p>
          </table:table-cell>
          <table:table-cell table:style-name="ce51" office:value-type="float" office:value="574.720423965933" calcext:value-type="float">
            <text:p>574,720</text:p>
          </table:table-cell>
          <table:table-cell table:number-columns-repeated="2" table:style-name="ce51" office:value-type="float" office:value="245.880733466761" calcext:value-type="float">
            <text:p>245,88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4</text:p>
          </table:table-cell>
          <table:table-cell table:style-name="ce51" office:value-type="float" office:value="739.965957140785" calcext:value-type="float">
            <text:p>739,966</text:p>
          </table:table-cell>
          <table:table-cell table:number-columns-repeated="2" table:style-name="ce51" office:value-type="float" office:value="179.831048280139" calcext:value-type="float">
            <text:p>179,83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7</text:p>
          </table:table-cell>
          <table:table-cell table:style-name="ce51" office:value-type="float" office:value="741.32305040649" calcext:value-type="float">
            <text:p>741,323</text:p>
          </table:table-cell>
          <table:table-cell table:number-columns-repeated="2" table:style-name="ce51" office:value-type="float" office:value="215.06769434945" calcext:value-type="float">
            <text:p>215,06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8</text:p>
          </table:table-cell>
          <table:table-cell table:style-name="ce51" office:value-type="float" office:value="702.996511067365" calcext:value-type="float">
            <text:p>702,997</text:p>
          </table:table-cell>
          <table:table-cell table:number-columns-repeated="2" table:style-name="ce51" office:value-type="float" office:value="248.077305715324" calcext:value-type="float">
            <text:p>248,07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8</text:p>
          </table:table-cell>
          <table:table-cell table:style-name="ce51" office:value-type="float" office:value="2026.46678584178" calcext:value-type="float">
            <text:p>2 026,467</text:p>
          </table:table-cell>
          <table:table-cell table:number-columns-repeated="2" table:style-name="ce51" office:value-type="float" office:value="921.948751162271" calcext:value-type="float">
            <text:p>921,94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1</text:p>
          </table:table-cell>
          <table:table-cell table:style-name="ce51" office:value-type="float" office:value="320.171046987019" calcext:value-type="float">
            <text:p>320,171</text:p>
          </table:table-cell>
          <table:table-cell table:number-columns-repeated="2" table:style-name="ce51" office:value-type="float" office:value="91.0733401706416" calcext:value-type="float">
            <text:p>91,07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1</text:p>
          </table:table-cell>
          <table:table-cell table:style-name="ce51" office:value-type="float" office:value="763.092803195484" calcext:value-type="float">
            <text:p>763,093</text:p>
          </table:table-cell>
          <table:table-cell table:number-columns-repeated="2" table:style-name="ce51" office:value-type="float" office:value="197.553965682303" calcext:value-type="float">
            <text:p>197,55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0</text:p>
          </table:table-cell>
          <table:table-cell table:style-name="ce51" office:value-type="float" office:value="969.423353996205" calcext:value-type="float">
            <text:p>969,423</text:p>
          </table:table-cell>
          <table:table-cell table:number-columns-repeated="2" table:style-name="ce51" office:value-type="float" office:value="201.527245626782" calcext:value-type="float">
            <text:p>201,52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5</text:p>
          </table:table-cell>
          <table:table-cell table:style-name="ce51" office:value-type="float" office:value="270.464739131968" calcext:value-type="float">
            <text:p>270,465</text:p>
          </table:table-cell>
          <table:table-cell table:number-columns-repeated="2" table:style-name="ce51" office:value-type="float" office:value="85.1003522457353" calcext:value-type="float">
            <text:p>85,10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5</text:p>
          </table:table-cell>
          <table:table-cell table:style-name="ce51" office:value-type="float" office:value="509.422959030894" calcext:value-type="float">
            <text:p>509,423</text:p>
          </table:table-cell>
          <table:table-cell table:style-name="ce51" office:value-type="float" office:value="161.820552996069" calcext:value-type="float">
            <text:p>161,821</text:p>
          </table:table-cell>
          <table:table-cell table:style-name="ce51" office:value-type="float" office:value="155.622865233361" calcext:value-type="float">
            <text:p>155,623</text:p>
          </table:table-cell>
          <table:table-cell table:style-name="ce51" office:value-type="float" office:value="6.19768776270759" calcext:value-type="float">
            <text:p>6,19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0</text:p>
          </table:table-cell>
          <table:table-cell table:style-name="ce51" office:value-type="float" office:value="743.321486876764" calcext:value-type="float">
            <text:p>743,321</text:p>
          </table:table-cell>
          <table:table-cell table:number-columns-repeated="2" table:style-name="ce51" office:value-type="float" office:value="194.103951288322" calcext:value-type="float">
            <text:p>194,10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3</text:p>
          </table:table-cell>
          <table:table-cell table:style-name="ce51" office:value-type="float" office:value="297.769833261976" calcext:value-type="float">
            <text:p>297,770</text:p>
          </table:table-cell>
          <table:table-cell table:number-columns-repeated="2" table:style-name="ce51" office:value-type="float" office:value="84.0507251188955" calcext:value-type="float">
            <text:p>84,05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9</text:p>
          </table:table-cell>
          <table:table-cell table:style-name="ce51" office:value-type="float" office:value="1680.53645309146" calcext:value-type="float">
            <text:p>1 680,536</text:p>
          </table:table-cell>
          <table:table-cell table:style-name="ce51" office:value-type="float" office:value="499.240734694755" calcext:value-type="float">
            <text:p>499,241</text:p>
          </table:table-cell>
          <table:table-cell table:style-name="ce51" office:value-type="float" office:value="493.83310332688" calcext:value-type="float">
            <text:p>493,833</text:p>
          </table:table-cell>
          <table:table-cell table:style-name="ce51" office:value-type="float" office:value="5.40763136787535" calcext:value-type="float">
            <text:p>5,40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2</text:p>
          </table:table-cell>
          <table:table-cell table:style-name="ce51" office:value-type="float" office:value="286.639795372269" calcext:value-type="float">
            <text:p>286,640</text:p>
          </table:table-cell>
          <table:table-cell table:number-columns-repeated="2" table:style-name="ce51" office:value-type="float" office:value="79.9447639509786" calcext:value-type="float">
            <text:p>79,94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9</text:p>
          </table:table-cell>
          <table:table-cell table:style-name="ce51" office:value-type="float" office:value="398.768236982185" calcext:value-type="float">
            <text:p>398,768</text:p>
          </table:table-cell>
          <table:table-cell table:number-columns-repeated="2" table:style-name="ce51" office:value-type="float" office:value="78.4442673888104" calcext:value-type="float">
            <text:p>78,44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3</text:p>
          </table:table-cell>
          <table:table-cell table:style-name="ce51" office:value-type="float" office:value="647.524363910465" calcext:value-type="float">
            <text:p>647,524</text:p>
          </table:table-cell>
          <table:table-cell table:number-columns-repeated="2" table:style-name="ce51" office:value-type="float" office:value="221.654242104561" calcext:value-type="float">
            <text:p>221,65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8</text:p>
          </table:table-cell>
          <table:table-cell table:style-name="ce51" office:value-type="float" office:value="544.071979890189" calcext:value-type="float">
            <text:p>544,072</text:p>
          </table:table-cell>
          <table:table-cell table:number-columns-repeated="2" table:style-name="ce51" office:value-type="float" office:value="155.944454127145" calcext:value-type="float">
            <text:p>155,94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5</text:p>
          </table:table-cell>
          <table:table-cell table:style-name="ce51" office:value-type="float" office:value="819.169663709385" calcext:value-type="float">
            <text:p>819,170</text:p>
          </table:table-cell>
          <table:table-cell table:number-columns-repeated="2" table:style-name="ce51" office:value-type="float" office:value="161.122783198214" calcext:value-type="float">
            <text:p>161,12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4</text:p>
          </table:table-cell>
          <table:table-cell table:style-name="ce51" office:value-type="float" office:value="761.636725464502" calcext:value-type="float">
            <text:p>761,637</text:p>
          </table:table-cell>
          <table:table-cell table:number-columns-repeated="2" table:style-name="ce51" office:value-type="float" office:value="192.830798438519" calcext:value-type="float">
            <text:p>192,83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1</text:p>
          </table:table-cell>
          <table:table-cell table:style-name="ce51" office:value-type="float" office:value="954.982427287213" calcext:value-type="float">
            <text:p>954,982</text:p>
          </table:table-cell>
          <table:table-cell table:number-columns-repeated="2" table:style-name="ce51" office:value-type="float" office:value="345.125362645984" calcext:value-type="float">
            <text:p>345,12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9</text:p>
          </table:table-cell>
          <table:table-cell table:style-name="ce51" office:value-type="float" office:value="463.047412932514" calcext:value-type="float">
            <text:p>463,047</text:p>
          </table:table-cell>
          <table:table-cell table:number-columns-repeated="2" table:style-name="ce51" office:value-type="float" office:value="131.503487843468" calcext:value-type="float">
            <text:p>131,50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3</text:p>
          </table:table-cell>
          <table:table-cell table:style-name="ce51" office:value-type="float" office:value="470.679601653038" calcext:value-type="float">
            <text:p>470,680</text:p>
          </table:table-cell>
          <table:table-cell table:number-columns-repeated="2" table:style-name="ce51" office:value-type="float" office:value="191.834340537179" calcext:value-type="float">
            <text:p>191,83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7</text:p>
          </table:table-cell>
          <table:table-cell table:style-name="ce51" office:value-type="float" office:value="585.400415343204" calcext:value-type="float">
            <text:p>585,400</text:p>
          </table:table-cell>
          <table:table-cell table:number-columns-repeated="2" table:style-name="ce51" office:value-type="float" office:value="63.4469449018164" calcext:value-type="float">
            <text:p>63,44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1</text:p>
          </table:table-cell>
          <table:table-cell table:style-name="ce51" office:value-type="float" office:value="212.406159298058" calcext:value-type="float">
            <text:p>212,406</text:p>
          </table:table-cell>
          <table:table-cell table:number-columns-repeated="2" table:style-name="ce51" office:value-type="float" office:value="93.2152927727928" calcext:value-type="float">
            <text:p>93,21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0</text:p>
          </table:table-cell>
          <table:table-cell table:style-name="ce51" office:value-type="float" office:value="349.545267441545" calcext:value-type="float">
            <text:p>349,545</text:p>
          </table:table-cell>
          <table:table-cell table:number-columns-repeated="2" table:style-name="ce51" office:value-type="float" office:value="73.665491130267" calcext:value-type="float">
            <text:p>73,66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3</text:p>
          </table:table-cell>
          <table:table-cell table:style-name="ce51" office:value-type="float" office:value="559.304075235991" calcext:value-type="float">
            <text:p>559,304</text:p>
          </table:table-cell>
          <table:table-cell table:number-columns-repeated="2" table:style-name="ce51" office:value-type="float" office:value="220.914736807238" calcext:value-type="float">
            <text:p>220,91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4</text:p>
          </table:table-cell>
          <table:table-cell table:style-name="ce51" office:value-type="float" office:value="934.246295533846" calcext:value-type="float">
            <text:p>934,246</text:p>
          </table:table-cell>
          <table:table-cell table:style-name="ce51" office:value-type="float" office:value="212.933709954383" calcext:value-type="float">
            <text:p>212,934</text:p>
          </table:table-cell>
          <table:table-cell table:style-name="ce51" office:value-type="float" office:value="204.931616161344" calcext:value-type="float">
            <text:p>204,932</text:p>
          </table:table-cell>
          <table:table-cell table:style-name="ce51" office:value-type="float" office:value="8.00209379303866" calcext:value-type="float">
            <text:p>8,00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3</text:p>
          </table:table-cell>
          <table:table-cell table:style-name="ce51" office:value-type="float" office:value="586.999981399064" calcext:value-type="float">
            <text:p>587,000</text:p>
          </table:table-cell>
          <table:table-cell table:number-columns-repeated="2" table:style-name="ce51" office:value-type="float" office:value="177.872705472681" calcext:value-type="float">
            <text:p>177,87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4</text:p>
          </table:table-cell>
          <table:table-cell table:style-name="ce51" office:value-type="float" office:value="403.081281867691" calcext:value-type="float">
            <text:p>403,081</text:p>
          </table:table-cell>
          <table:table-cell table:number-columns-repeated="2" table:style-name="ce51" office:value-type="float" office:value="169.152149189563" calcext:value-type="float">
            <text:p>169,15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2</text:p>
          </table:table-cell>
          <table:table-cell table:style-name="ce51" office:value-type="float" office:value="191.833860721154" calcext:value-type="float">
            <text:p>191,834</text:p>
          </table:table-cell>
          <table:table-cell table:number-columns-repeated="2" table:style-name="ce51" office:value-type="float" office:value="35.957246540142" calcext:value-type="float">
            <text:p>35,95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3</text:p>
          </table:table-cell>
          <table:table-cell table:style-name="ce51" office:value-type="float" office:value="245.842376934459" calcext:value-type="float">
            <text:p>245,842</text:p>
          </table:table-cell>
          <table:table-cell table:number-columns-repeated="2" table:style-name="ce51" office:value-type="float" office:value="52.212579744761" calcext:value-type="float">
            <text:p>52,21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2</text:p>
          </table:table-cell>
          <table:table-cell table:style-name="ce51" office:value-type="float" office:value="556.21588240073" calcext:value-type="float">
            <text:p>556,216</text:p>
          </table:table-cell>
          <table:table-cell table:number-columns-repeated="2" table:style-name="ce51" office:value-type="float" office:value="235.12473147693" calcext:value-type="float">
            <text:p>235,12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8</text:p>
          </table:table-cell>
          <table:table-cell table:style-name="ce51" office:value-type="float" office:value="438.106940538474" calcext:value-type="float">
            <text:p>438,107</text:p>
          </table:table-cell>
          <table:table-cell table:number-columns-repeated="2" table:style-name="ce51" office:value-type="float" office:value="140.46290254133" calcext:value-type="float">
            <text:p>140,46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4</text:p>
          </table:table-cell>
          <table:table-cell table:style-name="ce51" office:value-type="float" office:value="536.928074483062" calcext:value-type="float">
            <text:p>536,928</text:p>
          </table:table-cell>
          <table:table-cell table:number-columns-repeated="2" table:style-name="ce51" office:value-type="float" office:value="179.49523631986" calcext:value-type="float">
            <text:p>179,49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5</text:p>
          </table:table-cell>
          <table:table-cell table:style-name="ce51" office:value-type="float" office:value="212.409885036468" calcext:value-type="float">
            <text:p>212,410</text:p>
          </table:table-cell>
          <table:table-cell table:number-columns-repeated="2" table:style-name="ce51" office:value-type="float" office:value="69.8970771057712" calcext:value-type="float">
            <text:p>69,89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2</text:p>
          </table:table-cell>
          <table:table-cell table:style-name="ce51" office:value-type="float" office:value="449.872206852355" calcext:value-type="float">
            <text:p>449,872</text:p>
          </table:table-cell>
          <table:table-cell table:number-columns-repeated="2" table:style-name="ce51" office:value-type="float" office:value="103.264382334164" calcext:value-type="float">
            <text:p>103,26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6</text:p>
          </table:table-cell>
          <table:table-cell table:style-name="ce51" office:value-type="float" office:value="391.78813855074" calcext:value-type="float">
            <text:p>391,788</text:p>
          </table:table-cell>
          <table:table-cell table:number-columns-repeated="2" table:style-name="ce51" office:value-type="float" office:value="91.6778343097714" calcext:value-type="float">
            <text:p>91,67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6</text:p>
          </table:table-cell>
          <table:table-cell table:style-name="ce51" office:value-type="float" office:value="231.609684112852" calcext:value-type="float">
            <text:p>231,610</text:p>
          </table:table-cell>
          <table:table-cell table:number-columns-repeated="2" table:style-name="ce51" office:value-type="float" office:value="79.1183706986534" calcext:value-type="float">
            <text:p>79,11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0</text:p>
          </table:table-cell>
          <table:table-cell table:style-name="ce51" office:value-type="float" office:value="406.069340975077" calcext:value-type="float">
            <text:p>406,069</text:p>
          </table:table-cell>
          <table:table-cell table:number-columns-repeated="2" table:style-name="ce51" office:value-type="float" office:value="156.436974616053" calcext:value-type="float">
            <text:p>156,43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6</text:p>
          </table:table-cell>
          <table:table-cell table:style-name="ce51" office:value-type="float" office:value="351.839241672568" calcext:value-type="float">
            <text:p>351,839</text:p>
          </table:table-cell>
          <table:table-cell table:number-columns-repeated="2" table:style-name="ce51" office:value-type="float" office:value="92.6215978570643" calcext:value-type="float">
            <text:p>92,62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6</text:p>
          </table:table-cell>
          <table:table-cell table:style-name="ce51" office:value-type="float" office:value="593.962148603516" calcext:value-type="float">
            <text:p>593,962</text:p>
          </table:table-cell>
          <table:table-cell table:style-name="ce51" office:value-type="float" office:value="254.387865867605" calcext:value-type="float">
            <text:p>254,388</text:p>
          </table:table-cell>
          <table:table-cell table:style-name="ce51" office:value-type="float" office:value="250.616315401883" calcext:value-type="float">
            <text:p>250,616</text:p>
          </table:table-cell>
          <table:table-cell table:style-name="ce51" office:value-type="float" office:value="3.77155046572195" calcext:value-type="float">
            <text:p>3,77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1</text:p>
          </table:table-cell>
          <table:table-cell table:style-name="ce51" office:value-type="float" office:value="349.276949570827" calcext:value-type="float">
            <text:p>349,277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7</text:p>
          </table:table-cell>
          <table:table-cell table:style-name="ce51" office:value-type="float" office:value="625.294776987656" calcext:value-type="float">
            <text:p>625,295</text:p>
          </table:table-cell>
          <table:table-cell table:number-columns-repeated="2" table:style-name="ce51" office:value-type="float" office:value="61.8457213467477" calcext:value-type="float">
            <text:p>61,84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4</text:p>
          </table:table-cell>
          <table:table-cell table:style-name="ce51" office:value-type="float" office:value="670.486727744094" calcext:value-type="float">
            <text:p>670,487</text:p>
          </table:table-cell>
          <table:table-cell table:number-columns-repeated="2" table:style-name="ce51" office:value-type="float" office:value="183.962282943992" calcext:value-type="float">
            <text:p>183,96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8</text:p>
          </table:table-cell>
          <table:table-cell table:style-name="ce51" office:value-type="float" office:value="3170.67110633672" calcext:value-type="float">
            <text:p>3 170,671</text:p>
          </table:table-cell>
          <table:table-cell table:style-name="ce51" office:value-type="float" office:value="1107.60084501439" calcext:value-type="float">
            <text:p>1 107,601</text:p>
          </table:table-cell>
          <table:table-cell table:style-name="ce51" office:value-type="float" office:value="1104.1611481843" calcext:value-type="float">
            <text:p>1 104,161</text:p>
          </table:table-cell>
          <table:table-cell table:style-name="ce51" office:value-type="float" office:value="3.43969683008633" calcext:value-type="float">
            <text:p>3,44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3</text:p>
          </table:table-cell>
          <table:table-cell table:style-name="ce51" office:value-type="float" office:value="508.455065582227" calcext:value-type="float">
            <text:p>508,455</text:p>
          </table:table-cell>
          <table:table-cell table:number-columns-repeated="2" table:style-name="ce51" office:value-type="float" office:value="105.971520310548" calcext:value-type="float">
            <text:p>105,97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3</text:p>
          </table:table-cell>
          <table:table-cell table:style-name="ce51" office:value-type="float" office:value="526.628175580018" calcext:value-type="float">
            <text:p>526,628</text:p>
          </table:table-cell>
          <table:table-cell table:number-columns-repeated="2" table:style-name="ce51" office:value-type="float" office:value="152.029334008279" calcext:value-type="float">
            <text:p>152,02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1</text:p>
          </table:table-cell>
          <table:table-cell table:style-name="ce51" office:value-type="float" office:value="570.774402797833" calcext:value-type="float">
            <text:p>570,774</text:p>
          </table:table-cell>
          <table:table-cell table:number-columns-repeated="2" table:style-name="ce51" office:value-type="float" office:value="160.202976881216" calcext:value-type="float">
            <text:p>160,20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4</text:p>
          </table:table-cell>
          <table:table-cell table:style-name="ce51" office:value-type="float" office:value="272.447319288507" calcext:value-type="float">
            <text:p>272,447</text:p>
          </table:table-cell>
          <table:table-cell table:number-columns-repeated="2" table:style-name="ce51" office:value-type="float" office:value="24.2321045355597" calcext:value-type="float">
            <text:p>24,23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4</text:p>
          </table:table-cell>
          <table:table-cell table:style-name="ce51" office:value-type="float" office:value="346.371705444172" calcext:value-type="float">
            <text:p>346,372</text:p>
          </table:table-cell>
          <table:table-cell table:number-columns-repeated="2" table:style-name="ce51" office:value-type="float" office:value="78.740656620489" calcext:value-type="float">
            <text:p>78,74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0</text:p>
          </table:table-cell>
          <table:table-cell table:style-name="ce51" office:value-type="float" office:value="351.941647209535" calcext:value-type="float">
            <text:p>351,942</text:p>
          </table:table-cell>
          <table:table-cell table:number-columns-repeated="2" table:style-name="ce51" office:value-type="float" office:value="94.4537942980434" calcext:value-type="float">
            <text:p>94,45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3</text:p>
          </table:table-cell>
          <table:table-cell table:style-name="ce51" office:value-type="float" office:value="386.845271587295" calcext:value-type="float">
            <text:p>386,845</text:p>
          </table:table-cell>
          <table:table-cell table:number-columns-repeated="2" table:style-name="ce51" office:value-type="float" office:value="28.7104547931819" calcext:value-type="float">
            <text:p>28,71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5</text:p>
          </table:table-cell>
          <table:table-cell table:style-name="ce51" office:value-type="float" office:value="1417.63164558403" calcext:value-type="float">
            <text:p>1 417,632</text:p>
          </table:table-cell>
          <table:table-cell table:number-columns-repeated="2" table:style-name="ce51" office:value-type="float" office:value="650.370586347237" calcext:value-type="float">
            <text:p>650,37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7</text:p>
          </table:table-cell>
          <table:table-cell table:style-name="ce51" office:value-type="float" office:value="683.018115750357" calcext:value-type="float">
            <text:p>683,018</text:p>
          </table:table-cell>
          <table:table-cell table:number-columns-repeated="2" table:style-name="ce51" office:value-type="float" office:value="223.641915250229" calcext:value-type="float">
            <text:p>223,64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2</text:p>
          </table:table-cell>
          <table:table-cell table:style-name="ce51" office:value-type="float" office:value="409.214686581014" calcext:value-type="float">
            <text:p>409,215</text:p>
          </table:table-cell>
          <table:table-cell table:number-columns-repeated="2" table:style-name="ce51" office:value-type="float" office:value="112.864201506316" calcext:value-type="float">
            <text:p>112,86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6</text:p>
          </table:table-cell>
          <table:table-cell table:style-name="ce51" office:value-type="float" office:value="614.496712106815" calcext:value-type="float">
            <text:p>614,497</text:p>
          </table:table-cell>
          <table:table-cell table:number-columns-repeated="2" table:style-name="ce51" office:value-type="float" office:value="218.516728088894" calcext:value-type="float">
            <text:p>218,51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8</text:p>
          </table:table-cell>
          <table:table-cell table:style-name="ce51" office:value-type="float" office:value="458.626487707445" calcext:value-type="float">
            <text:p>458,626</text:p>
          </table:table-cell>
          <table:table-cell table:number-columns-repeated="2" table:style-name="ce51" office:value-type="float" office:value="210.285739302076" calcext:value-type="float">
            <text:p>210,28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1</text:p>
          </table:table-cell>
          <table:table-cell table:style-name="ce51" office:value-type="float" office:value="331.6038591469" calcext:value-type="float">
            <text:p>331,604</text:p>
          </table:table-cell>
          <table:table-cell table:number-columns-repeated="2" table:style-name="ce51" office:value-type="float" office:value="50.8512462197512" calcext:value-type="float">
            <text:p>50,85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0</text:p>
          </table:table-cell>
          <table:table-cell table:style-name="ce51" office:value-type="float" office:value="629.851475145647" calcext:value-type="float">
            <text:p>629,851</text:p>
          </table:table-cell>
          <table:table-cell table:number-columns-repeated="2" table:style-name="ce51" office:value-type="float" office:value="268.105637593599" calcext:value-type="float">
            <text:p>268,10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8</text:p>
          </table:table-cell>
          <table:table-cell table:style-name="ce51" office:value-type="float" office:value="491.127893618864" calcext:value-type="float">
            <text:p>491,128</text:p>
          </table:table-cell>
          <table:table-cell table:number-columns-repeated="2" table:style-name="ce51" office:value-type="float" office:value="241.409991880157" calcext:value-type="float">
            <text:p>241,41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3</text:p>
          </table:table-cell>
          <table:table-cell table:style-name="ce51" office:value-type="float" office:value="837.535633488819" calcext:value-type="float">
            <text:p>837,536</text:p>
          </table:table-cell>
          <table:table-cell table:number-columns-repeated="2" table:style-name="ce51" office:value-type="float" office:value="274.003509646317" calcext:value-type="float">
            <text:p>274,00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1</text:p>
          </table:table-cell>
          <table:table-cell table:style-name="ce51" office:value-type="float" office:value="471.005318743812" calcext:value-type="float">
            <text:p>471,005</text:p>
          </table:table-cell>
          <table:table-cell table:number-columns-repeated="2" table:style-name="ce51" office:value-type="float" office:value="190.181439891917" calcext:value-type="float">
            <text:p>190,18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0</text:p>
          </table:table-cell>
          <table:table-cell table:style-name="ce51" office:value-type="float" office:value="295.763060907534" calcext:value-type="float">
            <text:p>295,763</text:p>
          </table:table-cell>
          <table:table-cell table:number-columns-repeated="2" table:style-name="ce51" office:value-type="float" office:value="44.004003974243" calcext:value-type="float">
            <text:p>44,00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1</text:p>
          </table:table-cell>
          <table:table-cell table:style-name="ce51" office:value-type="float" office:value="397.902365141502" calcext:value-type="float">
            <text:p>397,902</text:p>
          </table:table-cell>
          <table:table-cell table:number-columns-repeated="2" table:style-name="ce51" office:value-type="float" office:value="117.99276423039" calcext:value-type="float">
            <text:p>117,99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1</text:p>
          </table:table-cell>
          <table:table-cell table:style-name="ce51" office:value-type="float" office:value="468.557468938952" calcext:value-type="float">
            <text:p>468,557</text:p>
          </table:table-cell>
          <table:table-cell table:number-columns-repeated="2" table:style-name="ce51" office:value-type="float" office:value="93.4277667782871" calcext:value-type="float">
            <text:p>93,42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1</text:p>
          </table:table-cell>
          <table:table-cell table:style-name="ce51" office:value-type="float" office:value="542.582138440694" calcext:value-type="float">
            <text:p>542,582</text:p>
          </table:table-cell>
          <table:table-cell table:number-columns-repeated="2" table:style-name="ce51" office:value-type="float" office:value="324.002917543564" calcext:value-type="float">
            <text:p>324,00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6</text:p>
          </table:table-cell>
          <table:table-cell table:style-name="ce51" office:value-type="float" office:value="585.006951634696" calcext:value-type="float">
            <text:p>585,007</text:p>
          </table:table-cell>
          <table:table-cell table:style-name="ce51" office:value-type="float" office:value="239.605744679123" calcext:value-type="float">
            <text:p>239,606</text:p>
          </table:table-cell>
          <table:table-cell table:style-name="ce51" office:value-type="float" office:value="239.02078120978" calcext:value-type="float">
            <text:p>239,021</text:p>
          </table:table-cell>
          <table:table-cell table:style-name="ce51" office:value-type="float" office:value="0.584963469342793" calcext:value-type="float">
            <text:p>0,58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3</text:p>
          </table:table-cell>
          <table:table-cell table:style-name="ce51" office:value-type="float" office:value="288.357459281579" calcext:value-type="float">
            <text:p>288,357</text:p>
          </table:table-cell>
          <table:table-cell table:number-columns-repeated="2" table:style-name="ce51" office:value-type="float" office:value="102.519747143578" calcext:value-type="float">
            <text:p>102,52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3</text:p>
          </table:table-cell>
          <table:table-cell table:style-name="ce51" office:value-type="float" office:value="838.604040941751" calcext:value-type="float">
            <text:p>838,604</text:p>
          </table:table-cell>
          <table:table-cell table:number-columns-repeated="2" table:style-name="ce51" office:value-type="float" office:value="222.910911651145" calcext:value-type="float">
            <text:p>222,91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7</text:p>
          </table:table-cell>
          <table:table-cell table:style-name="ce51" office:value-type="float" office:value="267.182583901578" calcext:value-type="float">
            <text:p>267,183</text:p>
          </table:table-cell>
          <table:table-cell table:number-columns-repeated="2" table:style-name="ce51" office:value-type="float" office:value="94.4736226850538" calcext:value-type="float">
            <text:p>94,47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1</text:p>
          </table:table-cell>
          <table:table-cell table:style-name="ce51" office:value-type="float" office:value="367.790294282735" calcext:value-type="float">
            <text:p>367,790</text:p>
          </table:table-cell>
          <table:table-cell table:style-name="ce51" office:value-type="float" office:value="147.773653914256" calcext:value-type="float">
            <text:p>147,774</text:p>
          </table:table-cell>
          <table:table-cell table:style-name="ce51" office:value-type="float" office:value="132.847519873169" calcext:value-type="float">
            <text:p>132,848</text:p>
          </table:table-cell>
          <table:table-cell table:style-name="ce51" office:value-type="float" office:value="14.9261340410871" calcext:value-type="float">
            <text:p>14,92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9</text:p>
          </table:table-cell>
          <table:table-cell table:style-name="ce51" office:value-type="float" office:value="370.998891428303" calcext:value-type="float">
            <text:p>370,999</text:p>
          </table:table-cell>
          <table:table-cell table:number-columns-repeated="2" table:style-name="ce51" office:value-type="float" office:value="124.952749380228" calcext:value-type="float">
            <text:p>124,95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6</text:p>
          </table:table-cell>
          <table:table-cell table:style-name="ce51" office:value-type="float" office:value="347.653224816434" calcext:value-type="float">
            <text:p>347,653</text:p>
          </table:table-cell>
          <table:table-cell table:number-columns-repeated="2" table:style-name="ce51" office:value-type="float" office:value="123.021845601485" calcext:value-type="float">
            <text:p>123,02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4</text:p>
          </table:table-cell>
          <table:table-cell table:style-name="ce51" office:value-type="float" office:value="410.963418404687" calcext:value-type="float">
            <text:p>410,963</text:p>
          </table:table-cell>
          <table:table-cell table:number-columns-repeated="2" table:style-name="ce51" office:value-type="float" office:value="131.168296285032" calcext:value-type="float">
            <text:p>131,16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7</text:p>
          </table:table-cell>
          <table:table-cell table:style-name="ce51" office:value-type="float" office:value="516.106725245732" calcext:value-type="float">
            <text:p>516,107</text:p>
          </table:table-cell>
          <table:table-cell table:number-columns-repeated="2" table:style-name="ce51" office:value-type="float" office:value="161.623367350967" calcext:value-type="float">
            <text:p>161,62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3</text:p>
          </table:table-cell>
          <table:table-cell table:style-name="ce51" office:value-type="float" office:value="401.089166923373" calcext:value-type="float">
            <text:p>401,089</text:p>
          </table:table-cell>
          <table:table-cell table:number-columns-repeated="2" table:style-name="ce51" office:value-type="float" office:value="132.390104536187" calcext:value-type="float">
            <text:p>132,39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3</text:p>
          </table:table-cell>
          <table:table-cell table:style-name="ce51" office:value-type="float" office:value="534.270461816505" calcext:value-type="float">
            <text:p>534,270</text:p>
          </table:table-cell>
          <table:table-cell table:number-columns-repeated="2" table:style-name="ce51" office:value-type="float" office:value="176.35788016012" calcext:value-type="float">
            <text:p>176,35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6</text:p>
          </table:table-cell>
          <table:table-cell table:style-name="ce51" office:value-type="float" office:value="210.945951225005" calcext:value-type="float">
            <text:p>210,946</text:p>
          </table:table-cell>
          <table:table-cell table:number-columns-repeated="2" table:style-name="ce51" office:value-type="float" office:value="73.2770603504427" calcext:value-type="float">
            <text:p>73,27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7</text:p>
          </table:table-cell>
          <table:table-cell table:style-name="ce51" office:value-type="float" office:value="1055.41082969238" calcext:value-type="float">
            <text:p>1 055,411</text:p>
          </table:table-cell>
          <table:table-cell table:number-columns-repeated="2" table:style-name="ce51" office:value-type="float" office:value="386.928588565145" calcext:value-type="float">
            <text:p>386,92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8</text:p>
          </table:table-cell>
          <table:table-cell table:style-name="ce51" office:value-type="float" office:value="830.659509130294" calcext:value-type="float">
            <text:p>830,660</text:p>
          </table:table-cell>
          <table:table-cell table:number-columns-repeated="2" table:style-name="ce51" office:value-type="float" office:value="221.875192253097" calcext:value-type="float">
            <text:p>221,87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2</text:p>
          </table:table-cell>
          <table:table-cell table:style-name="ce51" office:value-type="float" office:value="182.174612055015" calcext:value-type="float">
            <text:p>182,175</text:p>
          </table:table-cell>
          <table:table-cell table:number-columns-repeated="2" table:style-name="ce51" office:value-type="float" office:value="38.4041488993047" calcext:value-type="float">
            <text:p>38,40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3</text:p>
          </table:table-cell>
          <table:table-cell table:style-name="ce51" office:value-type="float" office:value="821.695266999129" calcext:value-type="float">
            <text:p>821,695</text:p>
          </table:table-cell>
          <table:table-cell table:number-columns-repeated="2" table:style-name="ce51" office:value-type="float" office:value="293.761679404929" calcext:value-type="float">
            <text:p>293,76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7</text:p>
          </table:table-cell>
          <table:table-cell table:style-name="ce51" office:value-type="float" office:value="133.172188805347" calcext:value-type="float">
            <text:p>133,172</text:p>
          </table:table-cell>
          <table:table-cell table:number-columns-repeated="2" table:style-name="ce51" office:value-type="float" office:value="95.8450384766047" calcext:value-type="float">
            <text:p>95,84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3</text:p>
          </table:table-cell>
          <table:table-cell table:style-name="ce51" office:value-type="float" office:value="390.86500995062" calcext:value-type="float">
            <text:p>390,865</text:p>
          </table:table-cell>
          <table:table-cell table:number-columns-repeated="2" table:style-name="ce51" office:value-type="float" office:value="57.9464356289934" calcext:value-type="float">
            <text:p>57,94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4</text:p>
          </table:table-cell>
          <table:table-cell table:style-name="ce51" office:value-type="float" office:value="300.808451683665" calcext:value-type="float">
            <text:p>300,808</text:p>
          </table:table-cell>
          <table:table-cell table:number-columns-repeated="2" table:style-name="ce51" office:value-type="float" office:value="161.309383458603" calcext:value-type="float">
            <text:p>161,30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5</text:p>
          </table:table-cell>
          <table:table-cell table:style-name="ce51" office:value-type="float" office:value="984.274181655704" calcext:value-type="float">
            <text:p>984,274</text:p>
          </table:table-cell>
          <table:table-cell table:number-columns-repeated="2" table:style-name="ce51" office:value-type="float" office:value="264.516142201852" calcext:value-type="float">
            <text:p>264,51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8</text:p>
          </table:table-cell>
          <table:table-cell table:style-name="ce51" office:value-type="float" office:value="255.691927977531" calcext:value-type="float">
            <text:p>255,692</text:p>
          </table:table-cell>
          <table:table-cell table:number-columns-repeated="2" table:style-name="ce51" office:value-type="float" office:value="50.8982613927519" calcext:value-type="float">
            <text:p>50,89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1</text:p>
          </table:table-cell>
          <table:table-cell table:style-name="ce51" office:value-type="float" office:value="118.363382700604" calcext:value-type="float">
            <text:p>118,363</text:p>
          </table:table-cell>
          <table:table-cell table:number-columns-repeated="2" table:style-name="ce51" office:value-type="float" office:value="32.1630157944162" calcext:value-type="float">
            <text:p>32,16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7</text:p>
          </table:table-cell>
          <table:table-cell table:style-name="ce51" office:value-type="float" office:value="283.974198430752" calcext:value-type="float">
            <text:p>283,974</text:p>
          </table:table-cell>
          <table:table-cell table:number-columns-repeated="2" table:style-name="ce51" office:value-type="float" office:value="109.428104772789" calcext:value-type="float">
            <text:p>109,42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7</text:p>
          </table:table-cell>
          <table:table-cell table:style-name="ce51" office:value-type="float" office:value="516.049752102369" calcext:value-type="float">
            <text:p>516,050</text:p>
          </table:table-cell>
          <table:table-cell table:number-columns-repeated="2" table:style-name="ce51" office:value-type="float" office:value="156.497743022465" calcext:value-type="float">
            <text:p>156,49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9</text:p>
          </table:table-cell>
          <table:table-cell table:style-name="ce51" office:value-type="float" office:value="601.308373833791" calcext:value-type="float">
            <text:p>601,308</text:p>
          </table:table-cell>
          <table:table-cell table:number-columns-repeated="2" table:style-name="ce51" office:value-type="float" office:value="243.495599300052" calcext:value-type="float">
            <text:p>243,49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4</text:p>
          </table:table-cell>
          <table:table-cell table:style-name="ce51" office:value-type="float" office:value="554.615520775157" calcext:value-type="float">
            <text:p>554,616</text:p>
          </table:table-cell>
          <table:table-cell table:number-columns-repeated="2" table:style-name="ce51" office:value-type="float" office:value="195.010481329619" calcext:value-type="float">
            <text:p>195,01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3</text:p>
          </table:table-cell>
          <table:table-cell table:style-name="ce51" office:value-type="float" office:value="925.336914745025" calcext:value-type="float">
            <text:p>925,337</text:p>
          </table:table-cell>
          <table:table-cell table:number-columns-repeated="2" table:style-name="ce51" office:value-type="float" office:value="351.293505567103" calcext:value-type="float">
            <text:p>351,29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8</text:p>
          </table:table-cell>
          <table:table-cell table:style-name="ce51" office:value-type="float" office:value="274.203800450827" calcext:value-type="float">
            <text:p>274,204</text:p>
          </table:table-cell>
          <table:table-cell table:style-name="ce51" office:value-type="float" office:value="68.2996443746351" calcext:value-type="float">
            <text:p>68,300</text:p>
          </table:table-cell>
          <table:table-cell table:style-name="ce51" office:value-type="float" office:value="59.2726768374796" calcext:value-type="float">
            <text:p>59,273</text:p>
          </table:table-cell>
          <table:table-cell table:style-name="ce51" office:value-type="float" office:value="9.02696753715553" calcext:value-type="float">
            <text:p>9,027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1</text:p>
          </table:table-cell>
          <table:table-cell table:style-name="ce51" office:value-type="float" office:value="347.556665705244" calcext:value-type="float">
            <text:p>347,557</text:p>
          </table:table-cell>
          <table:table-cell table:number-columns-repeated="2" table:style-name="ce51" office:value-type="float" office:value="86.2542729836701" calcext:value-type="float">
            <text:p>86,25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0</text:p>
          </table:table-cell>
          <table:table-cell table:style-name="ce51" office:value-type="float" office:value="408.507658035709" calcext:value-type="float">
            <text:p>408,508</text:p>
          </table:table-cell>
          <table:table-cell table:number-columns-repeated="2" table:style-name="ce51" office:value-type="float" office:value="158.895091210508" calcext:value-type="float">
            <text:p>158,89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7</text:p>
          </table:table-cell>
          <table:table-cell table:style-name="ce51" office:value-type="float" office:value="210.794303796663" calcext:value-type="float">
            <text:p>210,794</text:p>
          </table:table-cell>
          <table:table-cell table:number-columns-repeated="2" table:style-name="ce51" office:value-type="float" office:value="72.3503511526929" calcext:value-type="float">
            <text:p>72,35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5</text:p>
          </table:table-cell>
          <table:table-cell table:style-name="ce51" office:value-type="float" office:value="632.421079145205" calcext:value-type="float">
            <text:p>632,421</text:p>
          </table:table-cell>
          <table:table-cell table:number-columns-repeated="2" table:style-name="ce51" office:value-type="float" office:value="161.215328941228" calcext:value-type="float">
            <text:p>161,21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7</text:p>
          </table:table-cell>
          <table:table-cell table:style-name="ce51" office:value-type="float" office:value="410.211351271815" calcext:value-type="float">
            <text:p>410,211</text:p>
          </table:table-cell>
          <table:table-cell table:number-columns-repeated="2" table:style-name="ce51" office:value-type="float" office:value="133.56459510708" calcext:value-type="float">
            <text:p>133,56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4</text:p>
          </table:table-cell>
          <table:table-cell table:style-name="ce51" office:value-type="float" office:value="2167.514204201" calcext:value-type="float">
            <text:p>2 167,514</text:p>
          </table:table-cell>
          <table:table-cell table:number-columns-repeated="2" table:style-name="ce51" office:value-type="float" office:value="615.390170532539" calcext:value-type="float">
            <text:p>615,39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7</text:p>
          </table:table-cell>
          <table:table-cell table:style-name="ce51" office:value-type="float" office:value="357.286248459391" calcext:value-type="float">
            <text:p>357,286</text:p>
          </table:table-cell>
          <table:table-cell table:number-columns-repeated="2" table:style-name="ce51" office:value-type="float" office:value="100.941237262856" calcext:value-type="float">
            <text:p>100,94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0</text:p>
          </table:table-cell>
          <table:table-cell table:style-name="ce51" office:value-type="float" office:value="551.549361172085" calcext:value-type="float">
            <text:p>551,549</text:p>
          </table:table-cell>
          <table:table-cell table:number-columns-repeated="2" table:style-name="ce51" office:value-type="float" office:value="63.4144175633905" calcext:value-type="float">
            <text:p>63,41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5</text:p>
          </table:table-cell>
          <table:table-cell table:style-name="ce51" office:value-type="float" office:value="1148.29242929204" calcext:value-type="float">
            <text:p>1 148,292</text:p>
          </table:table-cell>
          <table:table-cell table:number-columns-repeated="2" table:style-name="ce51" office:value-type="float" office:value="342.301016622186" calcext:value-type="float">
            <text:p>342,30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9</text:p>
          </table:table-cell>
          <table:table-cell table:style-name="ce51" office:value-type="float" office:value="611.654908701254" calcext:value-type="float">
            <text:p>611,655</text:p>
          </table:table-cell>
          <table:table-cell table:number-columns-repeated="2" table:style-name="ce51" office:value-type="float" office:value="237.702800126334" calcext:value-type="float">
            <text:p>237,70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9</text:p>
          </table:table-cell>
          <table:table-cell table:style-name="ce51" office:value-type="float" office:value="396.338715238925" calcext:value-type="float">
            <text:p>396,339</text:p>
          </table:table-cell>
          <table:table-cell table:number-columns-repeated="2" table:style-name="ce51" office:value-type="float" office:value="126.293328199129" calcext:value-type="float">
            <text:p>126,29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10</text:p>
          </table:table-cell>
          <table:table-cell table:style-name="ce51" office:value-type="float" office:value="926.478251634362" calcext:value-type="float">
            <text:p>926,478</text:p>
          </table:table-cell>
          <table:table-cell table:number-columns-repeated="2" table:style-name="ce51" office:value-type="float" office:value="307.15761136585" calcext:value-type="float">
            <text:p>307,15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0</text:p>
          </table:table-cell>
          <table:table-cell table:style-name="ce51" office:value-type="float" office:value="447.6178962728" calcext:value-type="float">
            <text:p>447,618</text:p>
          </table:table-cell>
          <table:table-cell table:number-columns-repeated="2" table:style-name="ce51" office:value-type="float" office:value="136.045316428432" calcext:value-type="float">
            <text:p>136,04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7</text:p>
          </table:table-cell>
          <table:table-cell table:style-name="ce51" office:value-type="float" office:value="973.750289801792" calcext:value-type="float">
            <text:p>973,750</text:p>
          </table:table-cell>
          <table:table-cell table:number-columns-repeated="2" table:style-name="ce51" office:value-type="float" office:value="315.432885809477" calcext:value-type="float">
            <text:p>315,43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1</text:p>
          </table:table-cell>
          <table:table-cell table:style-name="ce51" office:value-type="float" office:value="594.060312344483" calcext:value-type="float">
            <text:p>594,060</text:p>
          </table:table-cell>
          <table:table-cell table:number-columns-repeated="2" table:style-name="ce51" office:value-type="float" office:value="90.413871686837" calcext:value-type="float">
            <text:p>90,41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8</text:p>
          </table:table-cell>
          <table:table-cell table:style-name="ce51" office:value-type="float" office:value="1276.92642237572" calcext:value-type="float">
            <text:p>1 276,926</text:p>
          </table:table-cell>
          <table:table-cell table:number-columns-repeated="2" table:style-name="ce51" office:value-type="float" office:value="318.438298872865" calcext:value-type="float">
            <text:p>318,43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6</text:p>
          </table:table-cell>
          <table:table-cell table:style-name="ce51" office:value-type="float" office:value="420.371161734984" calcext:value-type="float">
            <text:p>420,371</text:p>
          </table:table-cell>
          <table:table-cell table:number-columns-repeated="2" table:style-name="ce51" office:value-type="float" office:value="56.7271254793569" calcext:value-type="float">
            <text:p>56,72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9</text:p>
          </table:table-cell>
          <table:table-cell table:style-name="ce51" office:value-type="float" office:value="479.962219492437" calcext:value-type="float">
            <text:p>479,962</text:p>
          </table:table-cell>
          <table:table-cell table:number-columns-repeated="2" table:style-name="ce51" office:value-type="float" office:value="143.688420465208" calcext:value-type="float">
            <text:p>143,68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5</text:p>
          </table:table-cell>
          <table:table-cell table:style-name="ce51" office:value-type="float" office:value="346.607149206554" calcext:value-type="float">
            <text:p>346,607</text:p>
          </table:table-cell>
          <table:table-cell table:number-columns-repeated="2" table:style-name="ce51" office:value-type="float" office:value="89.5187621602815" calcext:value-type="float">
            <text:p>89,51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6</text:p>
          </table:table-cell>
          <table:table-cell table:style-name="ce51" office:value-type="float" office:value="1149.85321771162" calcext:value-type="float">
            <text:p>1 149,853</text:p>
          </table:table-cell>
          <table:table-cell table:number-columns-repeated="2" table:style-name="ce51" office:value-type="float" office:value="341.963180126445" calcext:value-type="float">
            <text:p>341,96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3</text:p>
          </table:table-cell>
          <table:table-cell table:style-name="ce51" office:value-type="float" office:value="882.430076540206" calcext:value-type="float">
            <text:p>882,430</text:p>
          </table:table-cell>
          <table:table-cell table:number-columns-repeated="2" table:style-name="ce51" office:value-type="float" office:value="233.27244186672" calcext:value-type="float">
            <text:p>233,27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1</text:p>
          </table:table-cell>
          <table:table-cell table:style-name="ce51" office:value-type="float" office:value="218.786804963874" calcext:value-type="float">
            <text:p>218,787</text:p>
          </table:table-cell>
          <table:table-cell table:number-columns-repeated="2" table:style-name="ce51" office:value-type="float" office:value="44.4779631499508" calcext:value-type="float">
            <text:p>44,47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5</text:p>
          </table:table-cell>
          <table:table-cell table:style-name="ce51" office:value-type="float" office:value="537.154825062433" calcext:value-type="float">
            <text:p>537,155</text:p>
          </table:table-cell>
          <table:table-cell table:number-columns-repeated="2" table:style-name="ce51" office:value-type="float" office:value="143.057061658688" calcext:value-type="float">
            <text:p>143,05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8</text:p>
          </table:table-cell>
          <table:table-cell table:style-name="ce51" office:value-type="float" office:value="417.369388782423" calcext:value-type="float">
            <text:p>417,369</text:p>
          </table:table-cell>
          <table:table-cell table:style-name="ce51" office:value-type="float" office:value="128.346730716907" calcext:value-type="float">
            <text:p>128,347</text:p>
          </table:table-cell>
          <table:table-cell table:style-name="ce51" office:value-type="float" office:value="119.005213649418" calcext:value-type="float">
            <text:p>119,005</text:p>
          </table:table-cell>
          <table:table-cell table:style-name="ce51" office:value-type="float" office:value="9.34151706748871" calcext:value-type="float">
            <text:p>9,34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8</text:p>
          </table:table-cell>
          <table:table-cell table:style-name="ce51" office:value-type="float" office:value="716.55756907273" calcext:value-type="float">
            <text:p>716,558</text:p>
          </table:table-cell>
          <table:table-cell table:number-columns-repeated="2" table:style-name="ce51" office:value-type="float" office:value="237.959560298043" calcext:value-type="float">
            <text:p>237,96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8</text:p>
          </table:table-cell>
          <table:table-cell table:style-name="ce51" office:value-type="float" office:value="852.798601260049" calcext:value-type="float">
            <text:p>852,799</text:p>
          </table:table-cell>
          <table:table-cell table:number-columns-repeated="2" table:style-name="ce51" office:value-type="float" office:value="329.941469727999" calcext:value-type="float">
            <text:p>329,94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4</text:p>
          </table:table-cell>
          <table:table-cell table:style-name="ce51" office:value-type="float" office:value="281.075322947355" calcext:value-type="float">
            <text:p>281,075</text:p>
          </table:table-cell>
          <table:table-cell table:style-name="ce51" office:value-type="float" office:value="38.9015485643941" calcext:value-type="float">
            <text:p>38,902</text:p>
          </table:table-cell>
          <table:table-cell table:style-name="ce51" office:value-type="float" office:value="35.8276011255313" calcext:value-type="float">
            <text:p>35,828</text:p>
          </table:table-cell>
          <table:table-cell table:style-name="ce51" office:value-type="float" office:value="3.07394743886276" calcext:value-type="float">
            <text:p>3,07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8</text:p>
          </table:table-cell>
          <table:table-cell table:style-name="ce51" office:value-type="float" office:value="1100.09680462852" calcext:value-type="float">
            <text:p>1 100,097</text:p>
          </table:table-cell>
          <table:table-cell table:number-columns-repeated="2" table:style-name="ce51" office:value-type="float" office:value="219.133428428219" calcext:value-type="float">
            <text:p>219,13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9</text:p>
          </table:table-cell>
          <table:table-cell table:style-name="ce51" office:value-type="float" office:value="458.196585661672" calcext:value-type="float">
            <text:p>458,197</text:p>
          </table:table-cell>
          <table:table-cell table:style-name="ce51" office:value-type="float" office:value="102.856082690101" calcext:value-type="float">
            <text:p>102,856</text:p>
          </table:table-cell>
          <table:table-cell table:style-name="ce51" office:value-type="float" office:value="96.7217264002113" calcext:value-type="float">
            <text:p>96,722</text:p>
          </table:table-cell>
          <table:table-cell table:style-name="ce51" office:value-type="float" office:value="6.13435628988993" calcext:value-type="float">
            <text:p>6,13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1</text:p>
          </table:table-cell>
          <table:table-cell table:style-name="ce51" office:value-type="float" office:value="1073.79741831949" calcext:value-type="float">
            <text:p>1 073,797</text:p>
          </table:table-cell>
          <table:table-cell table:number-columns-repeated="2" table:style-name="ce51" office:value-type="float" office:value="364.47212358121" calcext:value-type="float">
            <text:p>364,47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0</text:p>
          </table:table-cell>
          <table:table-cell table:style-name="ce51" office:value-type="float" office:value="647.143490105811" calcext:value-type="float">
            <text:p>647,143</text:p>
          </table:table-cell>
          <table:table-cell table:number-columns-repeated="2" table:style-name="ce51" office:value-type="float" office:value="221.500596963044" calcext:value-type="float">
            <text:p>221,50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6</text:p>
          </table:table-cell>
          <table:table-cell table:style-name="ce51" office:value-type="float" office:value="427.421241186039" calcext:value-type="float">
            <text:p>427,421</text:p>
          </table:table-cell>
          <table:table-cell table:number-columns-repeated="2" table:style-name="ce51" office:value-type="float" office:value="77.4112204635533" calcext:value-type="float">
            <text:p>77,41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2</text:p>
          </table:table-cell>
          <table:table-cell table:style-name="ce51" office:value-type="float" office:value="998.344227018222" calcext:value-type="float">
            <text:p>998,344</text:p>
          </table:table-cell>
          <table:table-cell table:number-columns-repeated="2" table:style-name="ce51" office:value-type="float" office:value="257.528609041582" calcext:value-type="float">
            <text:p>257,52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0</text:p>
          </table:table-cell>
          <table:table-cell table:style-name="ce51" office:value-type="float" office:value="679.089595168196" calcext:value-type="float">
            <text:p>679,090</text:p>
          </table:table-cell>
          <table:table-cell table:number-columns-repeated="2" table:style-name="ce51" office:value-type="float" office:value="220.352322056063" calcext:value-type="float">
            <text:p>220,35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7</text:p>
          </table:table-cell>
          <table:table-cell table:style-name="ce51" office:value-type="float" office:value="1062.5780946725" calcext:value-type="float">
            <text:p>1 062,578</text:p>
          </table:table-cell>
          <table:table-cell table:number-columns-repeated="2" table:style-name="ce51" office:value-type="float" office:value="276.462527246711" calcext:value-type="float">
            <text:p>276,46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9</text:p>
          </table:table-cell>
          <table:table-cell table:style-name="ce51" office:value-type="float" office:value="138.046202115617" calcext:value-type="float">
            <text:p>138,046</text:p>
          </table:table-cell>
          <table:table-cell table:number-columns-repeated="2" table:style-name="ce51" office:value-type="float" office:value="0.199161429124569" calcext:value-type="float">
            <text:p>0,19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0</text:p>
          </table:table-cell>
          <table:table-cell table:style-name="ce51" office:value-type="float" office:value="197.727937119479" calcext:value-type="float">
            <text:p>197,728</text:p>
          </table:table-cell>
          <table:table-cell table:number-columns-repeated="2" table:style-name="ce51" office:value-type="float" office:value="13.256198349314" calcext:value-type="float">
            <text:p>13,25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0</text:p>
          </table:table-cell>
          <table:table-cell table:style-name="ce51" office:value-type="float" office:value="477.54656748519" calcext:value-type="float">
            <text:p>477,547</text:p>
          </table:table-cell>
          <table:table-cell table:number-columns-repeated="2" table:style-name="ce51" office:value-type="float" office:value="118.090037987888" calcext:value-type="float">
            <text:p>118,09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3</text:p>
          </table:table-cell>
          <table:table-cell table:style-name="ce51" office:value-type="float" office:value="664.779982500013" calcext:value-type="float">
            <text:p>664,780</text:p>
          </table:table-cell>
          <table:table-cell table:number-columns-repeated="2" table:style-name="ce51" office:value-type="float" office:value="188.65944944202" calcext:value-type="float">
            <text:p>188,65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1</text:p>
          </table:table-cell>
          <table:table-cell table:style-name="ce51" office:value-type="float" office:value="48.5904649032086" calcext:value-type="float">
            <text:p>48,590</text:p>
          </table:table-cell>
          <table:table-cell table:number-columns-repeated="2" table:style-name="ce51" office:value-type="float" office:value="27.2957716530856" calcext:value-type="float">
            <text:p>27,29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4</text:p>
          </table:table-cell>
          <table:table-cell table:style-name="ce51" office:value-type="float" office:value="779.196609558679" calcext:value-type="float">
            <text:p>779,197</text:p>
          </table:table-cell>
          <table:table-cell table:number-columns-repeated="2" table:style-name="ce51" office:value-type="float" office:value="244.211523017707" calcext:value-type="float">
            <text:p>244,21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2</text:p>
          </table:table-cell>
          <table:table-cell table:style-name="ce51" office:value-type="float" office:value="830.970456403451" calcext:value-type="float">
            <text:p>830,970</text:p>
          </table:table-cell>
          <table:table-cell table:style-name="ce51" office:value-type="float" office:value="209.726697332156" calcext:value-type="float">
            <text:p>209,727</text:p>
          </table:table-cell>
          <table:table-cell table:style-name="ce51" office:value-type="float" office:value="206.08278313816" calcext:value-type="float">
            <text:p>206,083</text:p>
          </table:table-cell>
          <table:table-cell table:style-name="ce51" office:value-type="float" office:value="3.64391419399639" calcext:value-type="float">
            <text:p>3,644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0</text:p>
          </table:table-cell>
          <table:table-cell table:style-name="ce51" office:value-type="float" office:value="650.033142217851" calcext:value-type="float">
            <text:p>650,033</text:p>
          </table:table-cell>
          <table:table-cell table:number-columns-repeated="2" table:style-name="ce51" office:value-type="float" office:value="127.3465473583" calcext:value-type="float">
            <text:p>127,34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9</text:p>
          </table:table-cell>
          <table:table-cell table:style-name="ce51" office:value-type="float" office:value="290.327928219224" calcext:value-type="float">
            <text:p>290,328</text:p>
          </table:table-cell>
          <table:table-cell table:number-columns-repeated="2" table:style-name="ce51" office:value-type="float" office:value="35.8214488699551" calcext:value-type="float">
            <text:p>35,82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3</text:p>
          </table:table-cell>
          <table:table-cell table:style-name="ce51" office:value-type="float" office:value="691.586956043088" calcext:value-type="float">
            <text:p>691,587</text:p>
          </table:table-cell>
          <table:table-cell table:number-columns-repeated="2" table:style-name="ce51" office:value-type="float" office:value="161.51532172029" calcext:value-type="float">
            <text:p>161,51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9</text:p>
          </table:table-cell>
          <table:table-cell table:style-name="ce51" office:value-type="float" office:value="142.023096632422" calcext:value-type="float">
            <text:p>142,023</text:p>
          </table:table-cell>
          <table:table-cell table:number-columns-repeated="2" table:style-name="ce51" office:value-type="float" office:value="42.0484542273876" calcext:value-type="float">
            <text:p>42,04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8</text:p>
          </table:table-cell>
          <table:table-cell table:style-name="ce51" office:value-type="float" office:value="202.400151697804" calcext:value-type="float">
            <text:p>202,400</text:p>
          </table:table-cell>
          <table:table-cell table:number-columns-repeated="2" table:style-name="ce51" office:value-type="float" office:value="104.814613932135" calcext:value-type="float">
            <text:p>104,81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5</text:p>
          </table:table-cell>
          <table:table-cell table:style-name="ce51" office:value-type="float" office:value="339.741461012593" calcext:value-type="float">
            <text:p>339,741</text:p>
          </table:table-cell>
          <table:table-cell table:number-columns-repeated="2" table:style-name="ce51" office:value-type="float" office:value="135.815280848626" calcext:value-type="float">
            <text:p>135,81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0</text:p>
          </table:table-cell>
          <table:table-cell table:style-name="ce51" office:value-type="float" office:value="325.255129686162" calcext:value-type="float">
            <text:p>325,255</text:p>
          </table:table-cell>
          <table:table-cell table:number-columns-repeated="2" table:style-name="ce51" office:value-type="float" office:value="113.100727023338" calcext:value-type="float">
            <text:p>113,10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8</text:p>
          </table:table-cell>
          <table:table-cell table:style-name="ce51" office:value-type="float" office:value="205.31093222588" calcext:value-type="float">
            <text:p>205,311</text:p>
          </table:table-cell>
          <table:table-cell table:number-columns-repeated="2" table:style-name="ce51" office:value-type="float" office:value="40.8942825927711" calcext:value-type="float">
            <text:p>40,89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5</text:p>
          </table:table-cell>
          <table:table-cell table:style-name="ce51" office:value-type="float" office:value="604.082937774782" calcext:value-type="float">
            <text:p>604,083</text:p>
          </table:table-cell>
          <table:table-cell table:number-columns-repeated="2" table:style-name="ce51" office:value-type="float" office:value="222.530823766851" calcext:value-type="float">
            <text:p>222,53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4</text:p>
          </table:table-cell>
          <table:table-cell table:style-name="ce51" office:value-type="float" office:value="585.678752289907" calcext:value-type="float">
            <text:p>585,679</text:p>
          </table:table-cell>
          <table:table-cell table:number-columns-repeated="2" table:style-name="ce51" office:value-type="float" office:value="173.669499374038" calcext:value-type="float">
            <text:p>173,66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2</text:p>
          </table:table-cell>
          <table:table-cell table:style-name="ce51" office:value-type="float" office:value="313.190641939685" calcext:value-type="float">
            <text:p>313,191</text:p>
          </table:table-cell>
          <table:table-cell table:number-columns-repeated="2" table:style-name="ce51" office:value-type="float" office:value="99.4382569874578" calcext:value-type="float">
            <text:p>99,43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5</text:p>
          </table:table-cell>
          <table:table-cell table:style-name="ce51" office:value-type="float" office:value="241.618001642737" calcext:value-type="float">
            <text:p>241,618</text:p>
          </table:table-cell>
          <table:table-cell table:number-columns-repeated="2" table:style-name="ce51" office:value-type="float" office:value="19.2338155037207" calcext:value-type="float">
            <text:p>19,23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5</text:p>
          </table:table-cell>
          <table:table-cell table:style-name="ce51" office:value-type="float" office:value="376.406948922597" calcext:value-type="float">
            <text:p>376,407</text:p>
          </table:table-cell>
          <table:table-cell table:number-columns-repeated="2" table:style-name="ce51" office:value-type="float" office:value="99.9019610171071" calcext:value-type="float">
            <text:p>99,90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7</text:p>
          </table:table-cell>
          <table:table-cell table:style-name="ce51" office:value-type="float" office:value="491.057425923938" calcext:value-type="float">
            <text:p>491,057</text:p>
          </table:table-cell>
          <table:table-cell table:number-columns-repeated="2" table:style-name="ce51" office:value-type="float" office:value="110.244975268064" calcext:value-type="float">
            <text:p>110,24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3</text:p>
          </table:table-cell>
          <table:table-cell table:style-name="ce51" office:value-type="float" office:value="77.696301161595" calcext:value-type="float">
            <text:p>77,696</text:p>
          </table:table-cell>
          <table:table-cell table:number-columns-repeated="2" table:style-name="ce51" office:value-type="float" office:value="39.4247849493925" calcext:value-type="float">
            <text:p>39,42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7</text:p>
          </table:table-cell>
          <table:table-cell table:style-name="ce51" office:value-type="float" office:value="1019.84770977915" calcext:value-type="float">
            <text:p>1 019,848</text:p>
          </table:table-cell>
          <table:table-cell table:number-columns-repeated="2" table:style-name="ce51" office:value-type="float" office:value="118.851894222754" calcext:value-type="float">
            <text:p>118,85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9</text:p>
          </table:table-cell>
          <table:table-cell table:style-name="ce51" office:value-type="float" office:value="321.52902287457" calcext:value-type="float">
            <text:p>321,529</text:p>
          </table:table-cell>
          <table:table-cell table:number-columns-repeated="2" table:style-name="ce51" office:value-type="float" office:value="10.6074869300652" calcext:value-type="float">
            <text:p>10,60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0</text:p>
          </table:table-cell>
          <table:table-cell table:style-name="ce51" office:value-type="float" office:value="427.923309012407" calcext:value-type="float">
            <text:p>427,923</text:p>
          </table:table-cell>
          <table:table-cell table:number-columns-repeated="2" table:style-name="ce51" office:value-type="float" office:value="110.260679429663" calcext:value-type="float">
            <text:p>110,26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2</text:p>
          </table:table-cell>
          <table:table-cell table:style-name="ce51" office:value-type="float" office:value="159.08306318507" calcext:value-type="float">
            <text:p>159,083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1</text:p>
          </table:table-cell>
          <table:table-cell table:style-name="ce51" office:value-type="float" office:value="336.665340684505" calcext:value-type="float">
            <text:p>336,665</text:p>
          </table:table-cell>
          <table:table-cell table:number-columns-repeated="2" table:style-name="ce51" office:value-type="float" office:value="45.6183872150751" calcext:value-type="float">
            <text:p>45,61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5</text:p>
          </table:table-cell>
          <table:table-cell table:style-name="ce51" office:value-type="float" office:value="542.642585231242" calcext:value-type="float">
            <text:p>542,643</text:p>
          </table:table-cell>
          <table:table-cell table:number-columns-repeated="2" table:style-name="ce51" office:value-type="float" office:value="83.1134516595875" calcext:value-type="float">
            <text:p>83,11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3</text:p>
          </table:table-cell>
          <table:table-cell table:style-name="ce51" office:value-type="float" office:value="347.367760285848" calcext:value-type="float">
            <text:p>347,368</text:p>
          </table:table-cell>
          <table:table-cell table:number-columns-repeated="2" table:style-name="ce51" office:value-type="float" office:value="20.9467880433325" calcext:value-type="float">
            <text:p>20,94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1</text:p>
          </table:table-cell>
          <table:table-cell table:style-name="ce51" office:value-type="float" office:value="1170.58927662468" calcext:value-type="float">
            <text:p>1 170,589</text:p>
          </table:table-cell>
          <table:table-cell table:number-columns-repeated="2" table:style-name="ce51" office:value-type="float" office:value="119.021821289404" calcext:value-type="float">
            <text:p>119,02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1</text:p>
          </table:table-cell>
          <table:table-cell table:style-name="ce51" office:value-type="float" office:value="259.717077594084" calcext:value-type="float">
            <text:p>259,717</text:p>
          </table:table-cell>
          <table:table-cell table:number-columns-repeated="2" table:style-name="ce51" office:value-type="float" office:value="71.545678446585" calcext:value-type="float">
            <text:p>71,54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1</text:p>
          </table:table-cell>
          <table:table-cell table:style-name="ce51" office:value-type="float" office:value="655.078125927723" calcext:value-type="float">
            <text:p>655,078</text:p>
          </table:table-cell>
          <table:table-cell table:number-columns-repeated="2" table:style-name="ce51" office:value-type="float" office:value="207.084206679383" calcext:value-type="float">
            <text:p>207,08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2</text:p>
          </table:table-cell>
          <table:table-cell table:style-name="ce51" office:value-type="float" office:value="1068.80692243959" calcext:value-type="float">
            <text:p>1 068,807</text:p>
          </table:table-cell>
          <table:table-cell table:number-columns-repeated="2" table:style-name="ce51" office:value-type="float" office:value="320.126045016341" calcext:value-type="float">
            <text:p>320,12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5</text:p>
          </table:table-cell>
          <table:table-cell table:style-name="ce51" office:value-type="float" office:value="154.225053536744" calcext:value-type="float">
            <text:p>154,225</text:p>
          </table:table-cell>
          <table:table-cell table:number-columns-repeated="2" table:style-name="ce51" office:value-type="float" office:value="115.802982981593" calcext:value-type="float">
            <text:p>115,80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7</text:p>
          </table:table-cell>
          <table:table-cell table:style-name="ce51" office:value-type="float" office:value="441.063678345151" calcext:value-type="float">
            <text:p>441,064</text:p>
          </table:table-cell>
          <table:table-cell table:number-columns-repeated="2" table:style-name="ce51" office:value-type="float" office:value="110.868679611493" calcext:value-type="float">
            <text:p>110,86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9</text:p>
          </table:table-cell>
          <table:table-cell table:style-name="ce51" office:value-type="float" office:value="539.411521082049" calcext:value-type="float">
            <text:p>539,412</text:p>
          </table:table-cell>
          <table:table-cell table:number-columns-repeated="2" table:style-name="ce51" office:value-type="float" office:value="122.182719390308" calcext:value-type="float">
            <text:p>122,18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0</text:p>
          </table:table-cell>
          <table:table-cell table:style-name="ce51" office:value-type="float" office:value="441.320650028427" calcext:value-type="float">
            <text:p>441,321</text:p>
          </table:table-cell>
          <table:table-cell table:number-columns-repeated="2" table:style-name="ce51" office:value-type="float" office:value="192.821985117229" calcext:value-type="float">
            <text:p>192,82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6</text:p>
          </table:table-cell>
          <table:table-cell table:style-name="ce51" office:value-type="float" office:value="358.385161328153" calcext:value-type="float">
            <text:p>358,385</text:p>
          </table:table-cell>
          <table:table-cell table:number-columns-repeated="2" table:style-name="ce51" office:value-type="float" office:value="14.7400279216518" calcext:value-type="float">
            <text:p>14,74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0</text:p>
          </table:table-cell>
          <table:table-cell table:style-name="ce51" office:value-type="float" office:value="1060.23750066134" calcext:value-type="float">
            <text:p>1 060,238</text:p>
          </table:table-cell>
          <table:table-cell table:number-columns-repeated="2" table:style-name="ce51" office:value-type="float" office:value="465.630451061832" calcext:value-type="float">
            <text:p>465,63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9</text:p>
          </table:table-cell>
          <table:table-cell table:style-name="ce51" office:value-type="float" office:value="850.14601516904" calcext:value-type="float">
            <text:p>850,146</text:p>
          </table:table-cell>
          <table:table-cell table:number-columns-repeated="2" table:style-name="ce51" office:value-type="float" office:value="253.883920891935" calcext:value-type="float">
            <text:p>253,88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7</text:p>
          </table:table-cell>
          <table:table-cell table:style-name="ce51" office:value-type="float" office:value="430.2313783707" calcext:value-type="float">
            <text:p>430,231</text:p>
          </table:table-cell>
          <table:table-cell table:number-columns-repeated="2" table:style-name="ce51" office:value-type="float" office:value="116.748860060996" calcext:value-type="float">
            <text:p>116,74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1</text:p>
          </table:table-cell>
          <table:table-cell table:style-name="ce51" office:value-type="float" office:value="219.873951189786" calcext:value-type="float">
            <text:p>219,874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3</text:p>
          </table:table-cell>
          <table:table-cell table:style-name="ce51" office:value-type="float" office:value="370.811023200707" calcext:value-type="float">
            <text:p>370,811</text:p>
          </table:table-cell>
          <table:table-cell table:number-columns-repeated="2" table:style-name="ce51" office:value-type="float" office:value="106.375615999675" calcext:value-type="float">
            <text:p>106,37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6</text:p>
          </table:table-cell>
          <table:table-cell table:style-name="ce51" office:value-type="float" office:value="350.731866190594" calcext:value-type="float">
            <text:p>350,732</text:p>
          </table:table-cell>
          <table:table-cell table:number-columns-repeated="2" table:style-name="ce51" office:value-type="float" office:value="175.147764032172" calcext:value-type="float">
            <text:p>175,14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1</text:p>
          </table:table-cell>
          <table:table-cell table:style-name="ce51" office:value-type="float" office:value="285.742469796057" calcext:value-type="float">
            <text:p>285,742</text:p>
          </table:table-cell>
          <table:table-cell table:number-columns-repeated="2" table:style-name="ce51" office:value-type="float" office:value="113.529427008787" calcext:value-type="float">
            <text:p>113,52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7</text:p>
          </table:table-cell>
          <table:table-cell table:style-name="ce51" office:value-type="float" office:value="409.657194816267" calcext:value-type="float">
            <text:p>409,657</text:p>
          </table:table-cell>
          <table:table-cell table:number-columns-repeated="2" table:style-name="ce51" office:value-type="float" office:value="109.912772526459" calcext:value-type="float">
            <text:p>109,91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5</text:p>
          </table:table-cell>
          <table:table-cell table:style-name="ce51" office:value-type="float" office:value="384.456535052036" calcext:value-type="float">
            <text:p>384,457</text:p>
          </table:table-cell>
          <table:table-cell table:number-columns-repeated="2" table:style-name="ce51" office:value-type="float" office:value="163.084928588321" calcext:value-type="float">
            <text:p>163,08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7</text:p>
          </table:table-cell>
          <table:table-cell table:style-name="ce51" office:value-type="float" office:value="788.109109394519" calcext:value-type="float">
            <text:p>788,109</text:p>
          </table:table-cell>
          <table:table-cell table:number-columns-repeated="2" table:style-name="ce51" office:value-type="float" office:value="39.5255972680921" calcext:value-type="float">
            <text:p>39,52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1</text:p>
          </table:table-cell>
          <table:table-cell table:style-name="ce51" office:value-type="float" office:value="396.750959031678" calcext:value-type="float">
            <text:p>396,751</text:p>
          </table:table-cell>
          <table:table-cell table:number-columns-repeated="2" table:style-name="ce51" office:value-type="float" office:value="142.987051947267" calcext:value-type="float">
            <text:p>142,98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4</text:p>
          </table:table-cell>
          <table:table-cell table:style-name="ce51" office:value-type="float" office:value="151.560635038094" calcext:value-type="float">
            <text:p>151,561</text:p>
          </table:table-cell>
          <table:table-cell table:number-columns-repeated="2" table:style-name="ce51" office:value-type="float" office:value="29.0621305198855" calcext:value-type="float">
            <text:p>29,06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1</text:p>
          </table:table-cell>
          <table:table-cell table:style-name="ce51" office:value-type="float" office:value="348.318003222737" calcext:value-type="float">
            <text:p>348,318</text:p>
          </table:table-cell>
          <table:table-cell table:style-name="ce51" office:value-type="float" office:value="7.63498502299872" calcext:value-type="float">
            <text:p>7,635</text:p>
          </table:table-cell>
          <table:table-cell table:style-name="ce51" office:value-type="float" office:value="3.74316422889874" calcext:value-type="float">
            <text:p>3,743</text:p>
          </table:table-cell>
          <table:table-cell table:style-name="ce51" office:value-type="float" office:value="3.89182079409998" calcext:value-type="float">
            <text:p>3,89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6</text:p>
          </table:table-cell>
          <table:table-cell table:style-name="ce51" office:value-type="float" office:value="277.827064074533" calcext:value-type="float">
            <text:p>277,827</text:p>
          </table:table-cell>
          <table:table-cell table:number-columns-repeated="2" table:style-name="ce51" office:value-type="float" office:value="11.9545790355014" calcext:value-type="float">
            <text:p>11,95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4</text:p>
          </table:table-cell>
          <table:table-cell table:style-name="ce51" office:value-type="float" office:value="183.56147505071" calcext:value-type="float">
            <text:p>183,561</text:p>
          </table:table-cell>
          <table:table-cell table:number-columns-repeated="2" table:style-name="ce51" office:value-type="float" office:value="45.6170446740724" calcext:value-type="float">
            <text:p>45,61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9</text:p>
          </table:table-cell>
          <table:table-cell table:style-name="ce51" office:value-type="float" office:value="422.275255543892" calcext:value-type="float">
            <text:p>422,275</text:p>
          </table:table-cell>
          <table:table-cell table:number-columns-repeated="2" table:style-name="ce51" office:value-type="float" office:value="121.789812496323" calcext:value-type="float">
            <text:p>121,79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0</text:p>
          </table:table-cell>
          <table:table-cell table:style-name="ce51" office:value-type="float" office:value="405.607864625706" calcext:value-type="float">
            <text:p>405,608</text:p>
          </table:table-cell>
          <table:table-cell table:number-columns-repeated="2" table:style-name="ce51" office:value-type="float" office:value="145.124729462814" calcext:value-type="float">
            <text:p>145,12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5</text:p>
          </table:table-cell>
          <table:table-cell table:style-name="ce51" office:value-type="float" office:value="502.777613481831" calcext:value-type="float">
            <text:p>502,778</text:p>
          </table:table-cell>
          <table:table-cell table:number-columns-repeated="2" table:style-name="ce51" office:value-type="float" office:value="84.8311441816401" calcext:value-type="float">
            <text:p>84,83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7</text:p>
          </table:table-cell>
          <table:table-cell table:style-name="ce51" office:value-type="float" office:value="781.165386172883" calcext:value-type="float">
            <text:p>781,165</text:p>
          </table:table-cell>
          <table:table-cell table:style-name="ce51" office:value-type="float" office:value="100.454878030752" calcext:value-type="float">
            <text:p>100,455</text:p>
          </table:table-cell>
          <table:table-cell table:style-name="ce51" office:value-type="float" office:value="97.1868070331633" calcext:value-type="float">
            <text:p>97,187</text:p>
          </table:table-cell>
          <table:table-cell table:style-name="ce51" office:value-type="float" office:value="3.26807099758895" calcext:value-type="float">
            <text:p>3,26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4</text:p>
          </table:table-cell>
          <table:table-cell table:style-name="ce51" office:value-type="float" office:value="954.464187332911" calcext:value-type="float">
            <text:p>954,464</text:p>
          </table:table-cell>
          <table:table-cell table:number-columns-repeated="2" table:style-name="ce51" office:value-type="float" office:value="187.436921594974" calcext:value-type="float">
            <text:p>187,43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5</text:p>
          </table:table-cell>
          <table:table-cell table:style-name="ce51" office:value-type="float" office:value="541.979665338102" calcext:value-type="float">
            <text:p>541,980</text:p>
          </table:table-cell>
          <table:table-cell table:number-columns-repeated="2" table:style-name="ce51" office:value-type="float" office:value="246.912271859071" calcext:value-type="float">
            <text:p>246,91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9</text:p>
          </table:table-cell>
          <table:table-cell table:style-name="ce51" office:value-type="float" office:value="418.921836265425" calcext:value-type="float">
            <text:p>418,922</text:p>
          </table:table-cell>
          <table:table-cell table:number-columns-repeated="2" table:style-name="ce51" office:value-type="float" office:value="135.399459053411" calcext:value-type="float">
            <text:p>135,39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1</text:p>
          </table:table-cell>
          <table:table-cell table:style-name="ce51" office:value-type="float" office:value="449.44250427782" calcext:value-type="float">
            <text:p>449,443</text:p>
          </table:table-cell>
          <table:table-cell table:number-columns-repeated="2" table:style-name="ce51" office:value-type="float" office:value="120.717490293679" calcext:value-type="float">
            <text:p>120,71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1</text:p>
          </table:table-cell>
          <table:table-cell table:style-name="ce51" office:value-type="float" office:value="593.33688044715" calcext:value-type="float">
            <text:p>593,337</text:p>
          </table:table-cell>
          <table:table-cell table:number-columns-repeated="2" table:style-name="ce51" office:value-type="float" office:value="110.17085570965" calcext:value-type="float">
            <text:p>110,17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7</text:p>
          </table:table-cell>
          <table:table-cell table:style-name="ce51" office:value-type="float" office:value="189.695994354853" calcext:value-type="float">
            <text:p>189,696</text:p>
          </table:table-cell>
          <table:table-cell table:number-columns-repeated="2" table:style-name="ce51" office:value-type="float" office:value="17.8947827451961" calcext:value-type="float">
            <text:p>17,89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9</text:p>
          </table:table-cell>
          <table:table-cell table:style-name="ce51" office:value-type="float" office:value="589.125390022188" calcext:value-type="float">
            <text:p>589,125</text:p>
          </table:table-cell>
          <table:table-cell table:number-columns-repeated="2" table:style-name="ce51" office:value-type="float" office:value="13.5259641071926" calcext:value-type="float">
            <text:p>13,52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8</text:p>
          </table:table-cell>
          <table:table-cell table:style-name="ce51" office:value-type="float" office:value="493.833819019982" calcext:value-type="float">
            <text:p>493,834</text:p>
          </table:table-cell>
          <table:table-cell table:number-columns-repeated="2" table:style-name="ce51" office:value-type="float" office:value="78.1207569298784" calcext:value-type="float">
            <text:p>78,12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6</text:p>
          </table:table-cell>
          <table:table-cell table:style-name="ce51" office:value-type="float" office:value="530.26678799444" calcext:value-type="float">
            <text:p>530,267</text:p>
          </table:table-cell>
          <table:table-cell table:number-columns-repeated="2" table:style-name="ce51" office:value-type="float" office:value="60.0698136860083" calcext:value-type="float">
            <text:p>60,07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1</text:p>
          </table:table-cell>
          <table:table-cell table:style-name="ce51" office:value-type="float" office:value="190.685517528369" calcext:value-type="float">
            <text:p>190,686</text:p>
          </table:table-cell>
          <table:table-cell table:number-columns-repeated="2" table:style-name="ce51" office:value-type="float" office:value="76.1218043383556" calcext:value-type="float">
            <text:p>76,12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4</text:p>
          </table:table-cell>
          <table:table-cell table:style-name="ce51" office:value-type="float" office:value="440.347502022508" calcext:value-type="float">
            <text:p>440,348</text:p>
          </table:table-cell>
          <table:table-cell table:number-columns-repeated="2" table:style-name="ce51" office:value-type="float" office:value="2.68987629323866" calcext:value-type="float">
            <text:p>2,69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3</text:p>
          </table:table-cell>
          <table:table-cell table:style-name="ce51" office:value-type="float" office:value="618.954310124576" calcext:value-type="float">
            <text:p>618,954</text:p>
          </table:table-cell>
          <table:table-cell table:number-columns-repeated="2" table:style-name="ce51" office:value-type="float" office:value="38.3264554505401" calcext:value-type="float">
            <text:p>38,32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5</text:p>
          </table:table-cell>
          <table:table-cell table:style-name="ce51" office:value-type="float" office:value="223.569063365263" calcext:value-type="float">
            <text:p>223,569</text:p>
          </table:table-cell>
          <table:table-cell table:number-columns-repeated="2" table:style-name="ce51" office:value-type="float" office:value="38.1987962049402" calcext:value-type="float">
            <text:p>38,19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3</text:p>
          </table:table-cell>
          <table:table-cell table:style-name="ce51" office:value-type="float" office:value="354.480402601418" calcext:value-type="float">
            <text:p>354,480</text:p>
          </table:table-cell>
          <table:table-cell table:number-columns-repeated="2" table:style-name="ce51" office:value-type="float" office:value="84.3513478277614" calcext:value-type="float">
            <text:p>84,35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5</text:p>
          </table:table-cell>
          <table:table-cell table:style-name="ce51" office:value-type="float" office:value="808.361302761187" calcext:value-type="float">
            <text:p>808,361</text:p>
          </table:table-cell>
          <table:table-cell table:number-columns-repeated="2" table:style-name="ce51" office:value-type="float" office:value="6.18892828507753" calcext:value-type="float">
            <text:p>6,18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4</text:p>
          </table:table-cell>
          <table:table-cell table:style-name="ce51" office:value-type="float" office:value="369.391851025798" calcext:value-type="float">
            <text:p>369,392</text:p>
          </table:table-cell>
          <table:table-cell table:number-columns-repeated="2" table:style-name="ce51" office:value-type="float" office:value="50.9626879659569" calcext:value-type="float">
            <text:p>50,96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4</text:p>
          </table:table-cell>
          <table:table-cell table:style-name="ce51" office:value-type="float" office:value="376.143608308372" calcext:value-type="float">
            <text:p>376,144</text:p>
          </table:table-cell>
          <table:table-cell table:number-columns-repeated="2" table:style-name="ce51" office:value-type="float" office:value="46.2902750714108" calcext:value-type="float">
            <text:p>46,29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4</text:p>
          </table:table-cell>
          <table:table-cell table:style-name="ce51" office:value-type="float" office:value="610.492760852727" calcext:value-type="float">
            <text:p>610,493</text:p>
          </table:table-cell>
          <table:table-cell table:number-columns-repeated="2" table:style-name="ce51" office:value-type="float" office:value="174.13672604149" calcext:value-type="float">
            <text:p>174,13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2</text:p>
          </table:table-cell>
          <table:table-cell table:style-name="ce51" office:value-type="float" office:value="292.289565680015" calcext:value-type="float">
            <text:p>292,290</text:p>
          </table:table-cell>
          <table:table-cell table:number-columns-repeated="2" table:style-name="ce51" office:value-type="float" office:value="38.1856685926077" calcext:value-type="float">
            <text:p>38,18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6</text:p>
          </table:table-cell>
          <table:table-cell table:style-name="ce51" office:value-type="float" office:value="172.853544772666" calcext:value-type="float">
            <text:p>172,854</text:p>
          </table:table-cell>
          <table:table-cell table:number-columns-repeated="2" table:style-name="ce51" office:value-type="float" office:value="27.9343594408996" calcext:value-type="float">
            <text:p>27,93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6</text:p>
          </table:table-cell>
          <table:table-cell table:style-name="ce51" office:value-type="float" office:value="313.234286095387" calcext:value-type="float">
            <text:p>313,234</text:p>
          </table:table-cell>
          <table:table-cell table:number-columns-repeated="2" table:style-name="ce51" office:value-type="float" office:value="89.5595086985725" calcext:value-type="float">
            <text:p>89,56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4</text:p>
          </table:table-cell>
          <table:table-cell table:style-name="ce51" office:value-type="float" office:value="289.08276762854" calcext:value-type="float">
            <text:p>289,083</text:p>
          </table:table-cell>
          <table:table-cell table:number-columns-repeated="2" table:style-name="ce51" office:value-type="float" office:value="88.3837509803685" calcext:value-type="float">
            <text:p>88,38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8</text:p>
          </table:table-cell>
          <table:table-cell table:style-name="ce51" office:value-type="float" office:value="325.636613078689" calcext:value-type="float">
            <text:p>325,637</text:p>
          </table:table-cell>
          <table:table-cell table:number-columns-repeated="2" table:style-name="ce51" office:value-type="float" office:value="38.5291400801993" calcext:value-type="float">
            <text:p>38,52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9</text:p>
          </table:table-cell>
          <table:table-cell table:style-name="ce51" office:value-type="float" office:value="307.944721418269" calcext:value-type="float">
            <text:p>307,945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6</text:p>
          </table:table-cell>
          <table:table-cell table:style-name="ce51" office:value-type="float" office:value="199.473015281331" calcext:value-type="float">
            <text:p>199,473</text:p>
          </table:table-cell>
          <table:table-cell table:style-name="ce51" office:value-type="float" office:value="33.7178032008044" calcext:value-type="float">
            <text:p>33,718</text:p>
          </table:table-cell>
          <table:table-cell table:style-name="ce51" office:value-type="float" office:value="32.5742707611887" calcext:value-type="float">
            <text:p>32,574</text:p>
          </table:table-cell>
          <table:table-cell table:style-name="ce51" office:value-type="float" office:value="1.14353243961573" calcext:value-type="float">
            <text:p>1,14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6</text:p>
          </table:table-cell>
          <table:table-cell table:style-name="ce51" office:value-type="float" office:value="427.1316836772" calcext:value-type="float">
            <text:p>427,132</text:p>
          </table:table-cell>
          <table:table-cell table:number-columns-repeated="2" table:style-name="ce51" office:value-type="float" office:value="151.658618340771" calcext:value-type="float">
            <text:p>151,65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1</text:p>
          </table:table-cell>
          <table:table-cell table:style-name="ce51" office:value-type="float" office:value="171.995932196049" calcext:value-type="float">
            <text:p>171,996</text:p>
          </table:table-cell>
          <table:table-cell table:number-columns-repeated="2" table:style-name="ce51" office:value-type="float" office:value="68.3386382037767" calcext:value-type="float">
            <text:p>68,33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0</text:p>
          </table:table-cell>
          <table:table-cell table:style-name="ce51" office:value-type="float" office:value="327.231686273844" calcext:value-type="float">
            <text:p>327,232</text:p>
          </table:table-cell>
          <table:table-cell table:number-columns-repeated="2" table:style-name="ce51" office:value-type="float" office:value="68.5513384721962" calcext:value-type="float">
            <text:p>68,55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3</text:p>
          </table:table-cell>
          <table:table-cell table:style-name="ce51" office:value-type="float" office:value="367.182773796962" calcext:value-type="float">
            <text:p>367,183</text:p>
          </table:table-cell>
          <table:table-cell table:style-name="ce51" office:value-type="float" office:value="177.038860392871" calcext:value-type="float">
            <text:p>177,039</text:p>
          </table:table-cell>
          <table:table-cell table:style-name="ce51" office:value-type="float" office:value="173.974606292626" calcext:value-type="float">
            <text:p>173,975</text:p>
          </table:table-cell>
          <table:table-cell table:style-name="ce51" office:value-type="float" office:value="3.06425410024539" calcext:value-type="float">
            <text:p>3,06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2</text:p>
          </table:table-cell>
          <table:table-cell table:style-name="ce51" office:value-type="float" office:value="801.337958127367" calcext:value-type="float">
            <text:p>801,338</text:p>
          </table:table-cell>
          <table:table-cell table:number-columns-repeated="2" table:style-name="ce51" office:value-type="float" office:value="187.853475461798" calcext:value-type="float">
            <text:p>187,85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0</text:p>
          </table:table-cell>
          <table:table-cell table:style-name="ce51" office:value-type="float" office:value="657.33946981684" calcext:value-type="float">
            <text:p>657,339</text:p>
          </table:table-cell>
          <table:table-cell table:number-columns-repeated="2" table:style-name="ce51" office:value-type="float" office:value="218.544069804539" calcext:value-type="float">
            <text:p>218,54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0</text:p>
          </table:table-cell>
          <table:table-cell table:style-name="ce51" office:value-type="float" office:value="455.377356380664" calcext:value-type="float">
            <text:p>455,377</text:p>
          </table:table-cell>
          <table:table-cell table:style-name="ce51" office:value-type="float" office:value="228.37949014289" calcext:value-type="float">
            <text:p>228,379</text:p>
          </table:table-cell>
          <table:table-cell table:style-name="ce51" office:value-type="float" office:value="228.367183799631" calcext:value-type="float">
            <text:p>228,367</text:p>
          </table:table-cell>
          <table:table-cell table:style-name="ce51" office:value-type="float" office:value="0.0123063432588197" calcext:value-type="float">
            <text:p>0,01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4</text:p>
          </table:table-cell>
          <table:table-cell table:style-name="ce51" office:value-type="float" office:value="381.301756128923" calcext:value-type="float">
            <text:p>381,302</text:p>
          </table:table-cell>
          <table:table-cell table:number-columns-repeated="2" table:style-name="ce51" office:value-type="float" office:value="182.186490420027" calcext:value-type="float">
            <text:p>182,18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8</text:p>
          </table:table-cell>
          <table:table-cell table:style-name="ce51" office:value-type="float" office:value="132.712664262897" calcext:value-type="float">
            <text:p>132,713</text:p>
          </table:table-cell>
          <table:table-cell table:number-columns-repeated="2" table:style-name="ce51" office:value-type="float" office:value="24.2228692558706" calcext:value-type="float">
            <text:p>24,22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1</text:p>
          </table:table-cell>
          <table:table-cell table:style-name="ce51" office:value-type="float" office:value="294.304901216407" calcext:value-type="float">
            <text:p>294,305</text:p>
          </table:table-cell>
          <table:table-cell table:number-columns-repeated="2" table:style-name="ce51" office:value-type="float" office:value="45.1015639605641" calcext:value-type="float">
            <text:p>45,10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0</text:p>
          </table:table-cell>
          <table:table-cell table:style-name="ce51" office:value-type="float" office:value="349.193021376017" calcext:value-type="float">
            <text:p>349,193</text:p>
          </table:table-cell>
          <table:table-cell table:number-columns-repeated="2" table:style-name="ce51" office:value-type="float" office:value="149.47905083489" calcext:value-type="float">
            <text:p>149,47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1</text:p>
          </table:table-cell>
          <table:table-cell table:style-name="ce51" office:value-type="float" office:value="248.686339052023" calcext:value-type="float">
            <text:p>248,686</text:p>
          </table:table-cell>
          <table:table-cell table:number-columns-repeated="2" table:style-name="ce51" office:value-type="float" office:value="7.80651160438454" calcext:value-type="float">
            <text:p>7,80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8</text:p>
          </table:table-cell>
          <table:table-cell table:style-name="ce51" office:value-type="float" office:value="210.086064367747" calcext:value-type="float">
            <text:p>210,086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8</text:p>
          </table:table-cell>
          <table:table-cell table:style-name="ce51" office:value-type="float" office:value="203.872410598968" calcext:value-type="float">
            <text:p>203,872</text:p>
          </table:table-cell>
          <table:table-cell table:number-columns-repeated="2" table:style-name="ce51" office:value-type="float" office:value="12.2216295639839" calcext:value-type="float">
            <text:p>12,22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0</text:p>
          </table:table-cell>
          <table:table-cell table:style-name="ce51" office:value-type="float" office:value="8.39694387875917" calcext:value-type="float">
            <text:p>8,397</text:p>
          </table:table-cell>
          <table:table-cell table:style-name="ce51" office:value-type="float" office:value="0.561822724938086" calcext:value-type="float">
            <text:p>0,562</text:p>
          </table:table-cell>
          <table:table-cell table:style-name="ce51" office:value-type="float" office:value="0" calcext:value-type="float">
            <text:p>0,000</text:p>
          </table:table-cell>
          <table:table-cell table:style-name="ce51" office:value-type="float" office:value="0.561822724938086" calcext:value-type="float">
            <text:p>0,56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1</text:p>
          </table:table-cell>
          <table:table-cell table:style-name="ce51" office:value-type="float" office:value="200.95977519419" calcext:value-type="float">
            <text:p>200,960</text:p>
          </table:table-cell>
          <table:table-cell table:number-columns-repeated="2" table:style-name="ce51" office:value-type="float" office:value="14.0932619452348" calcext:value-type="float">
            <text:p>14,09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5</text:p>
          </table:table-cell>
          <table:table-cell table:style-name="ce51" office:value-type="float" office:value="356.653205892071" calcext:value-type="float">
            <text:p>356,653</text:p>
          </table:table-cell>
          <table:table-cell table:number-columns-repeated="2" table:style-name="ce51" office:value-type="float" office:value="143.723639006133" calcext:value-type="float">
            <text:p>143,72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8</text:p>
          </table:table-cell>
          <table:table-cell table:style-name="ce51" office:value-type="float" office:value="261.525280975158" calcext:value-type="float">
            <text:p>261,525</text:p>
          </table:table-cell>
          <table:table-cell table:number-columns-repeated="2" table:style-name="ce51" office:value-type="float" office:value="47.0257460007008" calcext:value-type="float">
            <text:p>47,02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5</text:p>
          </table:table-cell>
          <table:table-cell table:style-name="ce51" office:value-type="float" office:value="256.853072581465" calcext:value-type="float">
            <text:p>256,853</text:p>
          </table:table-cell>
          <table:table-cell table:number-columns-repeated="2" table:style-name="ce51" office:value-type="float" office:value="64.9877755306095" calcext:value-type="float">
            <text:p>64,98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7</text:p>
          </table:table-cell>
          <table:table-cell table:style-name="ce51" office:value-type="float" office:value="98.5141039609525" calcext:value-type="float">
            <text:p>98,514</text:p>
          </table:table-cell>
          <table:table-cell table:number-columns-repeated="2" table:style-name="ce51" office:value-type="float" office:value="19.55906087449" calcext:value-type="float">
            <text:p>19,55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4</text:p>
          </table:table-cell>
          <table:table-cell table:style-name="ce51" office:value-type="float" office:value="126.336488808035" calcext:value-type="float">
            <text:p>126,336</text:p>
          </table:table-cell>
          <table:table-cell table:number-columns-repeated="2" table:style-name="ce51" office:value-type="float" office:value="25.6827384956971" calcext:value-type="float">
            <text:p>25,68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3</text:p>
          </table:table-cell>
          <table:table-cell table:style-name="ce51" office:value-type="float" office:value="380.470976288779" calcext:value-type="float">
            <text:p>380,471</text:p>
          </table:table-cell>
          <table:table-cell table:style-name="ce51" office:value-type="float" office:value="93.7744221965932" calcext:value-type="float">
            <text:p>93,774</text:p>
          </table:table-cell>
          <table:table-cell table:style-name="ce51" office:value-type="float" office:value="92.7873527845847" calcext:value-type="float">
            <text:p>92,787</text:p>
          </table:table-cell>
          <table:table-cell table:style-name="ce51" office:value-type="float" office:value="0.987069412008515" calcext:value-type="float">
            <text:p>0,98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5</text:p>
          </table:table-cell>
          <table:table-cell table:style-name="ce51" office:value-type="float" office:value="577.710431929041" calcext:value-type="float">
            <text:p>577,710</text:p>
          </table:table-cell>
          <table:table-cell table:number-columns-repeated="2" table:style-name="ce51" office:value-type="float" office:value="252.216583752585" calcext:value-type="float">
            <text:p>252,21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6</text:p>
          </table:table-cell>
          <table:table-cell table:style-name="ce51" office:value-type="float" office:value="607.005817224768" calcext:value-type="float">
            <text:p>607,006</text:p>
          </table:table-cell>
          <table:table-cell table:number-columns-repeated="2" table:style-name="ce51" office:value-type="float" office:value="49.5795088292544" calcext:value-type="float">
            <text:p>49,58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2</text:p>
          </table:table-cell>
          <table:table-cell table:style-name="ce51" office:value-type="float" office:value="521.851722877247" calcext:value-type="float">
            <text:p>521,852</text:p>
          </table:table-cell>
          <table:table-cell table:number-columns-repeated="2" table:style-name="ce51" office:value-type="float" office:value="100.589637874071" calcext:value-type="float">
            <text:p>100,59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1</text:p>
          </table:table-cell>
          <table:table-cell table:style-name="ce51" office:value-type="float" office:value="260.809869238635" calcext:value-type="float">
            <text:p>260,810</text:p>
          </table:table-cell>
          <table:table-cell table:number-columns-repeated="2" table:style-name="ce51" office:value-type="float" office:value="100.76990319287" calcext:value-type="float">
            <text:p>100,77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0</text:p>
          </table:table-cell>
          <table:table-cell table:style-name="ce51" office:value-type="float" office:value="422.381814186897" calcext:value-type="float">
            <text:p>422,382</text:p>
          </table:table-cell>
          <table:table-cell table:number-columns-repeated="2" table:style-name="ce51" office:value-type="float" office:value="69.036049228245" calcext:value-type="float">
            <text:p>69,03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9</text:p>
          </table:table-cell>
          <table:table-cell table:style-name="ce51" office:value-type="float" office:value="598.775570465308" calcext:value-type="float">
            <text:p>598,776</text:p>
          </table:table-cell>
          <table:table-cell table:number-columns-repeated="2" table:style-name="ce51" office:value-type="float" office:value="61.6825570202312" calcext:value-type="float">
            <text:p>61,68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8</text:p>
          </table:table-cell>
          <table:table-cell table:style-name="ce51" office:value-type="float" office:value="223.134119839433" calcext:value-type="float">
            <text:p>223,134</text:p>
          </table:table-cell>
          <table:table-cell table:number-columns-repeated="2" table:style-name="ce51" office:value-type="float" office:value="35.4936958425093" calcext:value-type="float">
            <text:p>35,49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0</text:p>
          </table:table-cell>
          <table:table-cell table:style-name="ce51" office:value-type="float" office:value="315.056862128769" calcext:value-type="float">
            <text:p>315,057</text:p>
          </table:table-cell>
          <table:table-cell table:number-columns-repeated="2" table:style-name="ce51" office:value-type="float" office:value="72.1622077767172" calcext:value-type="float">
            <text:p>72,16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2</text:p>
          </table:table-cell>
          <table:table-cell table:style-name="ce51" office:value-type="float" office:value="703.521993336349" calcext:value-type="float">
            <text:p>703,522</text:p>
          </table:table-cell>
          <table:table-cell table:number-columns-repeated="2" table:style-name="ce51" office:value-type="float" office:value="36.5406358316259" calcext:value-type="float">
            <text:p>36,54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8</text:p>
          </table:table-cell>
          <table:table-cell table:style-name="ce51" office:value-type="float" office:value="189.088280772828" calcext:value-type="float">
            <text:p>189,088</text:p>
          </table:table-cell>
          <table:table-cell table:style-name="ce51" office:value-type="float" office:value="10.7153669723472" calcext:value-type="float">
            <text:p>10,715</text:p>
          </table:table-cell>
          <table:table-cell table:style-name="ce51" office:value-type="float" office:value="10.6880175213562" calcext:value-type="float">
            <text:p>10,688</text:p>
          </table:table-cell>
          <table:table-cell table:style-name="ce51" office:value-type="float" office:value="0.0273494509909635" calcext:value-type="float">
            <text:p>0,02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0</text:p>
          </table:table-cell>
          <table:table-cell table:style-name="ce51" office:value-type="float" office:value="364.224145554656" calcext:value-type="float">
            <text:p>364,224</text:p>
          </table:table-cell>
          <table:table-cell table:number-columns-repeated="2" table:style-name="ce51" office:value-type="float" office:value="69.548350781559" calcext:value-type="float">
            <text:p>69,54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4</text:p>
          </table:table-cell>
          <table:table-cell table:style-name="ce51" office:value-type="float" office:value="336.644928904565" calcext:value-type="float">
            <text:p>336,645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4</text:p>
          </table:table-cell>
          <table:table-cell table:style-name="ce51" office:value-type="float" office:value="466.705424810132" calcext:value-type="float">
            <text:p>466,705</text:p>
          </table:table-cell>
          <table:table-cell table:number-columns-repeated="2" table:style-name="ce51" office:value-type="float" office:value="99.1433701156101" calcext:value-type="float">
            <text:p>99,14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5</text:p>
          </table:table-cell>
          <table:table-cell table:style-name="ce51" office:value-type="float" office:value="549.609922602942" calcext:value-type="float">
            <text:p>549,610</text:p>
          </table:table-cell>
          <table:table-cell table:number-columns-repeated="2" table:style-name="ce51" office:value-type="float" office:value="246.790172430215" calcext:value-type="float">
            <text:p>246,79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3</text:p>
          </table:table-cell>
          <table:table-cell table:style-name="ce51" office:value-type="float" office:value="565.361798874614" calcext:value-type="float">
            <text:p>565,362</text:p>
          </table:table-cell>
          <table:table-cell table:number-columns-repeated="2" table:style-name="ce51" office:value-type="float" office:value="185.060425810018" calcext:value-type="float">
            <text:p>185,06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3</text:p>
          </table:table-cell>
          <table:table-cell table:style-name="ce51" office:value-type="float" office:value="69.0347107260984" calcext:value-type="float">
            <text:p>69,035</text:p>
          </table:table-cell>
          <table:table-cell table:number-columns-repeated="2" table:style-name="ce51" office:value-type="float" office:value="28.6348904356112" calcext:value-type="float">
            <text:p>28,63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9</text:p>
          </table:table-cell>
          <table:table-cell table:style-name="ce51" office:value-type="float" office:value="649.642620552837" calcext:value-type="float">
            <text:p>649,643</text:p>
          </table:table-cell>
          <table:table-cell table:number-columns-repeated="2" table:style-name="ce51" office:value-type="float" office:value="166.614720619621" calcext:value-type="float">
            <text:p>166,61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3</text:p>
          </table:table-cell>
          <table:table-cell table:style-name="ce51" office:value-type="float" office:value="116.333477141016" calcext:value-type="float">
            <text:p>116,333</text:p>
          </table:table-cell>
          <table:table-cell table:number-columns-repeated="2" table:style-name="ce51" office:value-type="float" office:value="22.6225363137924" calcext:value-type="float">
            <text:p>22,62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0</text:p>
          </table:table-cell>
          <table:table-cell table:style-name="ce51" office:value-type="float" office:value="391.49453441879" calcext:value-type="float">
            <text:p>391,495</text:p>
          </table:table-cell>
          <table:table-cell table:number-columns-repeated="2" table:style-name="ce51" office:value-type="float" office:value="128.94229389803" calcext:value-type="float">
            <text:p>128,94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9</text:p>
          </table:table-cell>
          <table:table-cell table:style-name="ce51" office:value-type="float" office:value="424.843708883014" calcext:value-type="float">
            <text:p>424,844</text:p>
          </table:table-cell>
          <table:table-cell table:number-columns-repeated="2" table:style-name="ce51" office:value-type="float" office:value="174.545846596309" calcext:value-type="float">
            <text:p>174,54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1</text:p>
          </table:table-cell>
          <table:table-cell table:style-name="ce51" office:value-type="float" office:value="246.460754486665" calcext:value-type="float">
            <text:p>246,461</text:p>
          </table:table-cell>
          <table:table-cell table:number-columns-repeated="2" table:style-name="ce51" office:value-type="float" office:value="45.3688524382692" calcext:value-type="float">
            <text:p>45,36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9</text:p>
          </table:table-cell>
          <table:table-cell table:style-name="ce51" office:value-type="float" office:value="319.246011944577" calcext:value-type="float">
            <text:p>319,246</text:p>
          </table:table-cell>
          <table:table-cell table:style-name="ce51" office:value-type="float" office:value="72.9509323787661" calcext:value-type="float">
            <text:p>72,951</text:p>
          </table:table-cell>
          <table:table-cell table:style-name="ce51" office:value-type="float" office:value="72.3784734799036" calcext:value-type="float">
            <text:p>72,378</text:p>
          </table:table-cell>
          <table:table-cell table:style-name="ce51" office:value-type="float" office:value="0.572458898862487" calcext:value-type="float">
            <text:p>0,57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4</text:p>
          </table:table-cell>
          <table:table-cell table:style-name="ce51" office:value-type="float" office:value="506.840946841052" calcext:value-type="float">
            <text:p>506,841</text:p>
          </table:table-cell>
          <table:table-cell table:number-columns-repeated="2" table:style-name="ce51" office:value-type="float" office:value="114.706924853424" calcext:value-type="float">
            <text:p>114,70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8</text:p>
          </table:table-cell>
          <table:table-cell table:style-name="ce51" office:value-type="float" office:value="427.582370612727" calcext:value-type="float">
            <text:p>427,582</text:p>
          </table:table-cell>
          <table:table-cell table:number-columns-repeated="2" table:style-name="ce51" office:value-type="float" office:value="195.851816852327" calcext:value-type="float">
            <text:p>195,85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1</text:p>
          </table:table-cell>
          <table:table-cell table:style-name="ce51" office:value-type="float" office:value="200.571766327366" calcext:value-type="float">
            <text:p>200,572</text:p>
          </table:table-cell>
          <table:table-cell table:number-columns-repeated="2" table:style-name="ce51" office:value-type="float" office:value="19.4806236177489" calcext:value-type="float">
            <text:p>19,48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8</text:p>
          </table:table-cell>
          <table:table-cell table:style-name="ce51" office:value-type="float" office:value="503.348573857009" calcext:value-type="float">
            <text:p>503,349</text:p>
          </table:table-cell>
          <table:table-cell table:number-columns-repeated="2" table:style-name="ce51" office:value-type="float" office:value="107.08464835108" calcext:value-type="float">
            <text:p>107,08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9</text:p>
          </table:table-cell>
          <table:table-cell table:style-name="ce51" office:value-type="float" office:value="171.26325434304" calcext:value-type="float">
            <text:p>171,263</text:p>
          </table:table-cell>
          <table:table-cell table:number-columns-repeated="2" table:style-name="ce51" office:value-type="float" office:value="87.5454841082053" calcext:value-type="float">
            <text:p>87,54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1</text:p>
          </table:table-cell>
          <table:table-cell table:style-name="ce51" office:value-type="float" office:value="254.500390059402" calcext:value-type="float">
            <text:p>254,500</text:p>
          </table:table-cell>
          <table:table-cell table:number-columns-repeated="2" table:style-name="ce51" office:value-type="float" office:value="78.361539301293" calcext:value-type="float">
            <text:p>78,36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9</text:p>
          </table:table-cell>
          <table:table-cell table:style-name="ce51" office:value-type="float" office:value="166.866861329223" calcext:value-type="float">
            <text:p>166,867</text:p>
          </table:table-cell>
          <table:table-cell table:style-name="ce51" office:value-type="float" office:value="85.7642799441985" calcext:value-type="float">
            <text:p>85,764</text:p>
          </table:table-cell>
          <table:table-cell table:style-name="ce51" office:value-type="float" office:value="74.977413073124" calcext:value-type="float">
            <text:p>74,977</text:p>
          </table:table-cell>
          <table:table-cell table:style-name="ce51" office:value-type="float" office:value="10.7868668710745" calcext:value-type="float">
            <text:p>10,78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5</text:p>
          </table:table-cell>
          <table:table-cell table:style-name="ce51" office:value-type="float" office:value="707.324151769752" calcext:value-type="float">
            <text:p>707,324</text:p>
          </table:table-cell>
          <table:table-cell table:number-columns-repeated="2" table:style-name="ce51" office:value-type="float" office:value="248.490268490259" calcext:value-type="float">
            <text:p>248,49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0</text:p>
          </table:table-cell>
          <table:table-cell table:style-name="ce51" office:value-type="float" office:value="137.998341307042" calcext:value-type="float">
            <text:p>137,998</text:p>
          </table:table-cell>
          <table:table-cell table:number-columns-repeated="2" table:style-name="ce51" office:value-type="float" office:value="49.5137662740102" calcext:value-type="float">
            <text:p>49,51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9</text:p>
          </table:table-cell>
          <table:table-cell table:style-name="ce51" office:value-type="float" office:value="85.4803946027833" calcext:value-type="float">
            <text:p>85,480</text:p>
          </table:table-cell>
          <table:table-cell table:number-columns-repeated="2" table:style-name="ce51" office:value-type="float" office:value="37.7724282058335" calcext:value-type="float">
            <text:p>37,77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3</text:p>
          </table:table-cell>
          <table:table-cell table:style-name="ce51" office:value-type="float" office:value="481.345482324161" calcext:value-type="float">
            <text:p>481,345</text:p>
          </table:table-cell>
          <table:table-cell table:number-columns-repeated="2" table:style-name="ce51" office:value-type="float" office:value="177.894967310772" calcext:value-type="float">
            <text:p>177,89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7</text:p>
          </table:table-cell>
          <table:table-cell table:style-name="ce51" office:value-type="float" office:value="304.697758713355" calcext:value-type="float">
            <text:p>304,698</text:p>
          </table:table-cell>
          <table:table-cell table:number-columns-repeated="2" table:style-name="ce51" office:value-type="float" office:value="110.759798787273" calcext:value-type="float">
            <text:p>110,76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0</text:p>
          </table:table-cell>
          <table:table-cell table:style-name="ce51" office:value-type="float" office:value="634.639967570881" calcext:value-type="float">
            <text:p>634,640</text:p>
          </table:table-cell>
          <table:table-cell table:number-columns-repeated="2" table:style-name="ce51" office:value-type="float" office:value="51.2704534699647" calcext:value-type="float">
            <text:p>51,27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1</text:p>
          </table:table-cell>
          <table:table-cell table:style-name="ce51" office:value-type="float" office:value="761.619486952108" calcext:value-type="float">
            <text:p>761,619</text:p>
          </table:table-cell>
          <table:table-cell table:number-columns-repeated="2" table:style-name="ce51" office:value-type="float" office:value="232.530842580062" calcext:value-type="float">
            <text:p>232,53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9</text:p>
          </table:table-cell>
          <table:table-cell table:style-name="ce51" office:value-type="float" office:value="182.322022535964" calcext:value-type="float">
            <text:p>182,322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1</text:p>
          </table:table-cell>
          <table:table-cell table:style-name="ce51" office:value-type="float" office:value="232.219119964258" calcext:value-type="float">
            <text:p>232,219</text:p>
          </table:table-cell>
          <table:table-cell table:number-columns-repeated="2" table:style-name="ce51" office:value-type="float" office:value="9.38757904739737" calcext:value-type="float">
            <text:p>9,38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0</text:p>
          </table:table-cell>
          <table:table-cell table:style-name="ce51" office:value-type="float" office:value="137.681055151944" calcext:value-type="float">
            <text:p>137,681</text:p>
          </table:table-cell>
          <table:table-cell table:number-columns-repeated="2" table:style-name="ce51" office:value-type="float" office:value="52.5151371296853" calcext:value-type="float">
            <text:p>52,51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3</text:p>
          </table:table-cell>
          <table:table-cell table:style-name="ce51" office:value-type="float" office:value="654.42516999768" calcext:value-type="float">
            <text:p>654,425</text:p>
          </table:table-cell>
          <table:table-cell table:number-columns-repeated="2" table:style-name="ce51" office:value-type="float" office:value="141.104581736418" calcext:value-type="float">
            <text:p>141,10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5</text:p>
          </table:table-cell>
          <table:table-cell table:style-name="ce51" office:value-type="float" office:value="551.672135193218" calcext:value-type="float">
            <text:p>551,672</text:p>
          </table:table-cell>
          <table:table-cell table:style-name="ce51" office:value-type="float" office:value="247.090543976163" calcext:value-type="float">
            <text:p>247,091</text:p>
          </table:table-cell>
          <table:table-cell table:style-name="ce51" office:value-type="float" office:value="246.61856702019" calcext:value-type="float">
            <text:p>246,619</text:p>
          </table:table-cell>
          <table:table-cell table:style-name="ce51" office:value-type="float" office:value="0.471976955972637" calcext:value-type="float">
            <text:p>0,47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2</text:p>
          </table:table-cell>
          <table:table-cell table:style-name="ce51" office:value-type="float" office:value="871.487673628391" calcext:value-type="float">
            <text:p>871,488</text:p>
          </table:table-cell>
          <table:table-cell table:number-columns-repeated="2" table:style-name="ce51" office:value-type="float" office:value="397.628499092844" calcext:value-type="float">
            <text:p>397,62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8</text:p>
          </table:table-cell>
          <table:table-cell table:style-name="ce51" office:value-type="float" office:value="580.156243278447" calcext:value-type="float">
            <text:p>580,156</text:p>
          </table:table-cell>
          <table:table-cell table:number-columns-repeated="2" table:style-name="ce51" office:value-type="float" office:value="27.7428398772966" calcext:value-type="float">
            <text:p>27,74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0</text:p>
          </table:table-cell>
          <table:table-cell table:style-name="ce51" office:value-type="float" office:value="103.948221621238" calcext:value-type="float">
            <text:p>103,948</text:p>
          </table:table-cell>
          <table:table-cell table:number-columns-repeated="2" table:style-name="ce51" office:value-type="float" office:value="24.539351882205" calcext:value-type="float">
            <text:p>24,53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7</text:p>
          </table:table-cell>
          <table:table-cell table:style-name="ce51" office:value-type="float" office:value="921.462364240157" calcext:value-type="float">
            <text:p>921,462</text:p>
          </table:table-cell>
          <table:table-cell table:number-columns-repeated="2" table:style-name="ce51" office:value-type="float" office:value="489.475094158798" calcext:value-type="float">
            <text:p>489,47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8</text:p>
          </table:table-cell>
          <table:table-cell table:style-name="ce51" office:value-type="float" office:value="504.460691306334" calcext:value-type="float">
            <text:p>504,461</text:p>
          </table:table-cell>
          <table:table-cell table:number-columns-repeated="2" table:style-name="ce51" office:value-type="float" office:value="137.987510944945" calcext:value-type="float">
            <text:p>137,98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9</text:p>
          </table:table-cell>
          <table:table-cell table:style-name="ce51" office:value-type="float" office:value="609.518101454655" calcext:value-type="float">
            <text:p>609,518</text:p>
          </table:table-cell>
          <table:table-cell table:number-columns-repeated="2" table:style-name="ce51" office:value-type="float" office:value="187.307121258046" calcext:value-type="float">
            <text:p>187,30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9</text:p>
          </table:table-cell>
          <table:table-cell table:style-name="ce51" office:value-type="float" office:value="159.765238610033" calcext:value-type="float">
            <text:p>159,765</text:p>
          </table:table-cell>
          <table:table-cell table:number-columns-repeated="2" table:style-name="ce51" office:value-type="float" office:value="33.5487364377324" calcext:value-type="float">
            <text:p>33,54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6</text:p>
          </table:table-cell>
          <table:table-cell table:style-name="ce51" office:value-type="float" office:value="920.406358174963" calcext:value-type="float">
            <text:p>920,406</text:p>
          </table:table-cell>
          <table:table-cell table:number-columns-repeated="2" table:style-name="ce51" office:value-type="float" office:value="532.156933039627" calcext:value-type="float">
            <text:p>532,15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0</text:p>
          </table:table-cell>
          <table:table-cell table:style-name="ce51" office:value-type="float" office:value="235.219084842169" calcext:value-type="float">
            <text:p>235,219</text:p>
          </table:table-cell>
          <table:table-cell table:number-columns-repeated="2" table:style-name="ce51" office:value-type="float" office:value="83.1642725195564" calcext:value-type="float">
            <text:p>83,16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6</text:p>
          </table:table-cell>
          <table:table-cell table:style-name="ce51" office:value-type="float" office:value="548.321946911824" calcext:value-type="float">
            <text:p>548,322</text:p>
          </table:table-cell>
          <table:table-cell table:number-columns-repeated="2" table:style-name="ce51" office:value-type="float" office:value="175.462463830853" calcext:value-type="float">
            <text:p>175,46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1</text:p>
          </table:table-cell>
          <table:table-cell table:style-name="ce51" office:value-type="float" office:value="580.784980513244" calcext:value-type="float">
            <text:p>580,785</text:p>
          </table:table-cell>
          <table:table-cell table:number-columns-repeated="2" table:style-name="ce51" office:value-type="float" office:value="283.341225219231" calcext:value-type="float">
            <text:p>283,34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0</text:p>
          </table:table-cell>
          <table:table-cell table:style-name="ce51" office:value-type="float" office:value="122.396746965873" calcext:value-type="float">
            <text:p>122,397</text:p>
          </table:table-cell>
          <table:table-cell table:number-columns-repeated="2" table:style-name="ce51" office:value-type="float" office:value="10.9779608201904" calcext:value-type="float">
            <text:p>10,97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8</text:p>
          </table:table-cell>
          <table:table-cell table:style-name="ce51" office:value-type="float" office:value="354.809661949575" calcext:value-type="float">
            <text:p>354,810</text:p>
          </table:table-cell>
          <table:table-cell table:number-columns-repeated="2" table:style-name="ce51" office:value-type="float" office:value="126.013840670735" calcext:value-type="float">
            <text:p>126,01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5</text:p>
          </table:table-cell>
          <table:table-cell table:style-name="ce51" office:value-type="float" office:value="472.221760029677" calcext:value-type="float">
            <text:p>472,222</text:p>
          </table:table-cell>
          <table:table-cell table:number-columns-repeated="2" table:style-name="ce51" office:value-type="float" office:value="144.700550262875" calcext:value-type="float">
            <text:p>144,70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5</text:p>
          </table:table-cell>
          <table:table-cell table:style-name="ce51" office:value-type="float" office:value="499.196976819553" calcext:value-type="float">
            <text:p>499,197</text:p>
          </table:table-cell>
          <table:table-cell table:number-columns-repeated="2" table:style-name="ce51" office:value-type="float" office:value="233.242507529314" calcext:value-type="float">
            <text:p>233,24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3</text:p>
          </table:table-cell>
          <table:table-cell table:style-name="ce51" office:value-type="float" office:value="320.02163428501" calcext:value-type="float">
            <text:p>320,022</text:p>
          </table:table-cell>
          <table:table-cell table:number-columns-repeated="2" table:style-name="ce51" office:value-type="float" office:value="102.752029301605" calcext:value-type="float">
            <text:p>102,75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0</text:p>
          </table:table-cell>
          <table:table-cell table:style-name="ce51" office:value-type="float" office:value="279.247511923094" calcext:value-type="float">
            <text:p>279,248</text:p>
          </table:table-cell>
          <table:table-cell table:number-columns-repeated="2" table:style-name="ce51" office:value-type="float" office:value="45.9550866864322" calcext:value-type="float">
            <text:p>45,95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0</text:p>
          </table:table-cell>
          <table:table-cell table:style-name="ce51" office:value-type="float" office:value="1009.46404626736" calcext:value-type="float">
            <text:p>1 009,464</text:p>
          </table:table-cell>
          <table:table-cell table:number-columns-repeated="2" table:style-name="ce51" office:value-type="float" office:value="68.8839390780552" calcext:value-type="float">
            <text:p>68,88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6</text:p>
          </table:table-cell>
          <table:table-cell table:style-name="ce51" office:value-type="float" office:value="889.874447755758" calcext:value-type="float">
            <text:p>889,874</text:p>
          </table:table-cell>
          <table:table-cell table:number-columns-repeated="2" table:style-name="ce51" office:value-type="float" office:value="319.766420720494" calcext:value-type="float">
            <text:p>319,76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0</text:p>
          </table:table-cell>
          <table:table-cell table:style-name="ce51" office:value-type="float" office:value="637.475741028628" calcext:value-type="float">
            <text:p>637,476</text:p>
          </table:table-cell>
          <table:table-cell table:style-name="ce51" office:value-type="float" office:value="362.229126606891" calcext:value-type="float">
            <text:p>362,229</text:p>
          </table:table-cell>
          <table:table-cell table:style-name="ce51" office:value-type="float" office:value="362.181645083779" calcext:value-type="float">
            <text:p>362,182</text:p>
          </table:table-cell>
          <table:table-cell table:style-name="ce51" office:value-type="float" office:value="0.0474815231115898" calcext:value-type="float">
            <text:p>0,04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3</text:p>
          </table:table-cell>
          <table:table-cell table:style-name="ce51" office:value-type="float" office:value="162.140407113118" calcext:value-type="float">
            <text:p>162,140</text:p>
          </table:table-cell>
          <table:table-cell table:number-columns-repeated="2" table:style-name="ce51" office:value-type="float" office:value="43.1336692739154" calcext:value-type="float">
            <text:p>43,13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6</text:p>
          </table:table-cell>
          <table:table-cell table:style-name="ce51" office:value-type="float" office:value="380.908025151705" calcext:value-type="float">
            <text:p>380,908</text:p>
          </table:table-cell>
          <table:table-cell table:style-name="ce51" office:value-type="float" office:value="19.2268838431249" calcext:value-type="float">
            <text:p>19,227</text:p>
          </table:table-cell>
          <table:table-cell table:style-name="ce51" office:value-type="float" office:value="17.9008705951697" calcext:value-type="float">
            <text:p>17,901</text:p>
          </table:table-cell>
          <table:table-cell table:style-name="ce51" office:value-type="float" office:value="1.32601324795518" calcext:value-type="float">
            <text:p>1,32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3</text:p>
          </table:table-cell>
          <table:table-cell table:style-name="ce51" office:value-type="float" office:value="320.451941977866" calcext:value-type="float">
            <text:p>320,452</text:p>
          </table:table-cell>
          <table:table-cell table:number-columns-repeated="2" table:style-name="ce51" office:value-type="float" office:value="87.5897679246363" calcext:value-type="float">
            <text:p>87,59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2</text:p>
          </table:table-cell>
          <table:table-cell table:style-name="ce51" office:value-type="float" office:value="1230.56597398827" calcext:value-type="float">
            <text:p>1 230,566</text:p>
          </table:table-cell>
          <table:table-cell table:number-columns-repeated="2" table:style-name="ce51" office:value-type="float" office:value="465.262182481742" calcext:value-type="float">
            <text:p>465,26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1</text:p>
          </table:table-cell>
          <table:table-cell table:style-name="ce51" office:value-type="float" office:value="248.983666899959" calcext:value-type="float">
            <text:p>248,984</text:p>
          </table:table-cell>
          <table:table-cell table:number-columns-repeated="2" table:style-name="ce51" office:value-type="float" office:value="13.6256444635382" calcext:value-type="float">
            <text:p>13,62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0</text:p>
          </table:table-cell>
          <table:table-cell table:style-name="ce51" office:value-type="float" office:value="622.156700478616" calcext:value-type="float">
            <text:p>622,157</text:p>
          </table:table-cell>
          <table:table-cell table:number-columns-repeated="2" table:style-name="ce51" office:value-type="float" office:value="183.407892528931" calcext:value-type="float">
            <text:p>183,40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2</text:p>
          </table:table-cell>
          <table:table-cell table:style-name="ce51" office:value-type="float" office:value="841.443065432447" calcext:value-type="float">
            <text:p>841,443</text:p>
          </table:table-cell>
          <table:table-cell table:number-columns-repeated="2" table:style-name="ce51" office:value-type="float" office:value="157.782416758183" calcext:value-type="float">
            <text:p>157,78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0</text:p>
          </table:table-cell>
          <table:table-cell table:style-name="ce51" office:value-type="float" office:value="242.154255772496" calcext:value-type="float">
            <text:p>242,154</text:p>
          </table:table-cell>
          <table:table-cell table:number-columns-repeated="2" table:style-name="ce51" office:value-type="float" office:value="109.087769465969" calcext:value-type="float">
            <text:p>109,08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3</text:p>
          </table:table-cell>
          <table:table-cell table:style-name="ce51" office:value-type="float" office:value="418.021215354611" calcext:value-type="float">
            <text:p>418,021</text:p>
          </table:table-cell>
          <table:table-cell table:style-name="ce51" office:value-type="float" office:value="27.2884027784915" calcext:value-type="float">
            <text:p>27,288</text:p>
          </table:table-cell>
          <table:table-cell table:style-name="ce51" office:value-type="float" office:value="18.116518497265" calcext:value-type="float">
            <text:p>18,117</text:p>
          </table:table-cell>
          <table:table-cell table:style-name="ce51" office:value-type="float" office:value="9.17188428122648" calcext:value-type="float">
            <text:p>9,17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4</text:p>
          </table:table-cell>
          <table:table-cell table:style-name="ce51" office:value-type="float" office:value="630.969734196651" calcext:value-type="float">
            <text:p>630,970</text:p>
          </table:table-cell>
          <table:table-cell table:number-columns-repeated="2" table:style-name="ce51" office:value-type="float" office:value="238.642341203895" calcext:value-type="float">
            <text:p>238,64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3</text:p>
          </table:table-cell>
          <table:table-cell table:style-name="ce51" office:value-type="float" office:value="189.746740926521" calcext:value-type="float">
            <text:p>189,747</text:p>
          </table:table-cell>
          <table:table-cell table:style-name="ce51" office:value-type="float" office:value="17.7075619683665" calcext:value-type="float">
            <text:p>17,708</text:p>
          </table:table-cell>
          <table:table-cell table:style-name="ce51" office:value-type="float" office:value="9.60298960908218" calcext:value-type="float">
            <text:p>9,603</text:p>
          </table:table-cell>
          <table:table-cell table:style-name="ce51" office:value-type="float" office:value="8.10457235928432" calcext:value-type="float">
            <text:p>8,10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2</text:p>
          </table:table-cell>
          <table:table-cell table:style-name="ce51" office:value-type="float" office:value="340.898538432567" calcext:value-type="float">
            <text:p>340,899</text:p>
          </table:table-cell>
          <table:table-cell table:number-columns-repeated="2" table:style-name="ce51" office:value-type="float" office:value="129.892173990559" calcext:value-type="float">
            <text:p>129,89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1</text:p>
          </table:table-cell>
          <table:table-cell table:style-name="ce51" office:value-type="float" office:value="992.385876176017" calcext:value-type="float">
            <text:p>992,386</text:p>
          </table:table-cell>
          <table:table-cell table:number-columns-repeated="2" table:style-name="ce51" office:value-type="float" office:value="467.577322563272" calcext:value-type="float">
            <text:p>467,57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1</text:p>
          </table:table-cell>
          <table:table-cell table:style-name="ce51" office:value-type="float" office:value="358.905765652522" calcext:value-type="float">
            <text:p>358,906</text:p>
          </table:table-cell>
          <table:table-cell table:number-columns-repeated="2" table:style-name="ce51" office:value-type="float" office:value="34.0333905199579" calcext:value-type="float">
            <text:p>34,03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9</text:p>
          </table:table-cell>
          <table:table-cell table:style-name="ce51" office:value-type="float" office:value="488.187225530052" calcext:value-type="float">
            <text:p>488,187</text:p>
          </table:table-cell>
          <table:table-cell table:number-columns-repeated="2" table:style-name="ce51" office:value-type="float" office:value="207.549286673915" calcext:value-type="float">
            <text:p>207,54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1</text:p>
          </table:table-cell>
          <table:table-cell table:style-name="ce51" office:value-type="float" office:value="358.224347189796" calcext:value-type="float">
            <text:p>358,224</text:p>
          </table:table-cell>
          <table:table-cell table:number-columns-repeated="2" table:style-name="ce51" office:value-type="float" office:value="47.2042945762624" calcext:value-type="float">
            <text:p>47,20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8</text:p>
          </table:table-cell>
          <table:table-cell table:style-name="ce51" office:value-type="float" office:value="296.385228048898" calcext:value-type="float">
            <text:p>296,385</text:p>
          </table:table-cell>
          <table:table-cell table:number-columns-repeated="2" table:style-name="ce51" office:value-type="float" office:value="108.117126746932" calcext:value-type="float">
            <text:p>108,11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5</text:p>
          </table:table-cell>
          <table:table-cell table:style-name="ce51" office:value-type="float" office:value="303.207852595457" calcext:value-type="float">
            <text:p>303,208</text:p>
          </table:table-cell>
          <table:table-cell table:number-columns-repeated="2" table:style-name="ce51" office:value-type="float" office:value="32.2126124437294" calcext:value-type="float">
            <text:p>32,21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7</text:p>
          </table:table-cell>
          <table:table-cell table:style-name="ce51" office:value-type="float" office:value="310.01710993281" calcext:value-type="float">
            <text:p>310,017</text:p>
          </table:table-cell>
          <table:table-cell table:number-columns-repeated="2" table:style-name="ce51" office:value-type="float" office:value="95.8457666926117" calcext:value-type="float">
            <text:p>95,84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3</text:p>
          </table:table-cell>
          <table:table-cell table:style-name="ce51" office:value-type="float" office:value="383.35954034284" calcext:value-type="float">
            <text:p>383,360</text:p>
          </table:table-cell>
          <table:table-cell table:number-columns-repeated="2" table:style-name="ce51" office:value-type="float" office:value="40.4982935731979" calcext:value-type="float">
            <text:p>40,49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5</text:p>
          </table:table-cell>
          <table:table-cell table:style-name="ce51" office:value-type="float" office:value="203.008008019397" calcext:value-type="float">
            <text:p>203,008</text:p>
          </table:table-cell>
          <table:table-cell table:number-columns-repeated="2" table:style-name="ce51" office:value-type="float" office:value="61.3397192647234" calcext:value-type="float">
            <text:p>61,34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9</text:p>
          </table:table-cell>
          <table:table-cell table:style-name="ce51" office:value-type="float" office:value="443.852839995194" calcext:value-type="float">
            <text:p>443,853</text:p>
          </table:table-cell>
          <table:table-cell table:number-columns-repeated="2" table:style-name="ce51" office:value-type="float" office:value="11.7035097052946" calcext:value-type="float">
            <text:p>11,70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7</text:p>
          </table:table-cell>
          <table:table-cell table:style-name="ce51" office:value-type="float" office:value="395.323470366007" calcext:value-type="float">
            <text:p>395,323</text:p>
          </table:table-cell>
          <table:table-cell table:number-columns-repeated="2" table:style-name="ce51" office:value-type="float" office:value="69.5322368678043" calcext:value-type="float">
            <text:p>69,53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2</text:p>
          </table:table-cell>
          <table:table-cell table:style-name="ce51" office:value-type="float" office:value="344.080603046992" calcext:value-type="float">
            <text:p>344,081</text:p>
          </table:table-cell>
          <table:table-cell table:number-columns-repeated="2" table:style-name="ce51" office:value-type="float" office:value="64.4449139383559" calcext:value-type="float">
            <text:p>64,44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0</text:p>
          </table:table-cell>
          <table:table-cell table:style-name="ce51" office:value-type="float" office:value="132.370166550204" calcext:value-type="float">
            <text:p>132,370</text:p>
          </table:table-cell>
          <table:table-cell table:number-columns-repeated="2" table:style-name="ce51" office:value-type="float" office:value="25.4283460528826" calcext:value-type="float">
            <text:p>25,42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7</text:p>
          </table:table-cell>
          <table:table-cell table:style-name="ce51" office:value-type="float" office:value="233.565240331565" calcext:value-type="float">
            <text:p>233,565</text:p>
          </table:table-cell>
          <table:table-cell table:number-columns-repeated="2" table:style-name="ce51" office:value-type="float" office:value="16.7414060058852" calcext:value-type="float">
            <text:p>16,74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1</text:p>
          </table:table-cell>
          <table:table-cell table:style-name="ce51" office:value-type="float" office:value="355.022628910561" calcext:value-type="float">
            <text:p>355,023</text:p>
          </table:table-cell>
          <table:table-cell table:number-columns-repeated="2" table:style-name="ce51" office:value-type="float" office:value="36.6272526001092" calcext:value-type="float">
            <text:p>36,62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8</text:p>
          </table:table-cell>
          <table:table-cell table:style-name="ce51" office:value-type="float" office:value="258.45694915118" calcext:value-type="float">
            <text:p>258,457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3</text:p>
          </table:table-cell>
          <table:table-cell table:style-name="ce51" office:value-type="float" office:value="286.389897890863" calcext:value-type="float">
            <text:p>286,390</text:p>
          </table:table-cell>
          <table:table-cell table:number-columns-repeated="2" table:style-name="ce51" office:value-type="float" office:value="59.4472627262328" calcext:value-type="float">
            <text:p>59,44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6</text:p>
          </table:table-cell>
          <table:table-cell table:style-name="ce51" office:value-type="float" office:value="333.008332661476" calcext:value-type="float">
            <text:p>333,008</text:p>
          </table:table-cell>
          <table:table-cell table:number-columns-repeated="2" table:style-name="ce51" office:value-type="float" office:value="161.863030825797" calcext:value-type="float">
            <text:p>161,86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8</text:p>
          </table:table-cell>
          <table:table-cell table:style-name="ce51" office:value-type="float" office:value="20.3185560827376" calcext:value-type="float">
            <text:p>20,319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1</text:p>
          </table:table-cell>
          <table:table-cell table:style-name="ce51" office:value-type="float" office:value="574.598112131334" calcext:value-type="float">
            <text:p>574,598</text:p>
          </table:table-cell>
          <table:table-cell table:number-columns-repeated="2" table:style-name="ce51" office:value-type="float" office:value="163.363615106435" calcext:value-type="float">
            <text:p>163,36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4</text:p>
          </table:table-cell>
          <table:table-cell table:style-name="ce51" office:value-type="float" office:value="316.431565772871" calcext:value-type="float">
            <text:p>316,432</text:p>
          </table:table-cell>
          <table:table-cell table:number-columns-repeated="2" table:style-name="ce51" office:value-type="float" office:value="98.5005395363176" calcext:value-type="float">
            <text:p>98,50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7</text:p>
          </table:table-cell>
          <table:table-cell table:style-name="ce51" office:value-type="float" office:value="132.607231212853" calcext:value-type="float">
            <text:p>132,607</text:p>
          </table:table-cell>
          <table:table-cell table:number-columns-repeated="2" table:style-name="ce51" office:value-type="float" office:value="18.8538485822434" calcext:value-type="float">
            <text:p>18,85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5</text:p>
          </table:table-cell>
          <table:table-cell table:style-name="ce51" office:value-type="float" office:value="6.01991362078825" calcext:value-type="float">
            <text:p>6,020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2</text:p>
          </table:table-cell>
          <table:table-cell table:style-name="ce51" office:value-type="float" office:value="225.166484088387" calcext:value-type="float">
            <text:p>225,166</text:p>
          </table:table-cell>
          <table:table-cell table:number-columns-repeated="2" table:style-name="ce51" office:value-type="float" office:value="62.3638903603921" calcext:value-type="float">
            <text:p>62,36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9</text:p>
          </table:table-cell>
          <table:table-cell table:style-name="ce51" office:value-type="float" office:value="207.906035551626" calcext:value-type="float">
            <text:p>207,906</text:p>
          </table:table-cell>
          <table:table-cell table:number-columns-repeated="2" table:style-name="ce51" office:value-type="float" office:value="77.0562267777175" calcext:value-type="float">
            <text:p>77,05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6</text:p>
          </table:table-cell>
          <table:table-cell table:style-name="ce51" office:value-type="float" office:value="610.785672373559" calcext:value-type="float">
            <text:p>610,786</text:p>
          </table:table-cell>
          <table:table-cell table:number-columns-repeated="2" table:style-name="ce51" office:value-type="float" office:value="86.1070001918051" calcext:value-type="float">
            <text:p>86,10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2</text:p>
          </table:table-cell>
          <table:table-cell table:style-name="ce51" office:value-type="float" office:value="516.726880714246" calcext:value-type="float">
            <text:p>516,727</text:p>
          </table:table-cell>
          <table:table-cell table:number-columns-repeated="2" table:style-name="ce51" office:value-type="float" office:value="155.143400549304" calcext:value-type="float">
            <text:p>155,14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9</text:p>
          </table:table-cell>
          <table:table-cell table:style-name="ce51" office:value-type="float" office:value="45.0701501584181" calcext:value-type="float">
            <text:p>45,070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4</text:p>
          </table:table-cell>
          <table:table-cell table:style-name="ce51" office:value-type="float" office:value="464.865798439321" calcext:value-type="float">
            <text:p>464,866</text:p>
          </table:table-cell>
          <table:table-cell table:number-columns-repeated="2" table:style-name="ce51" office:value-type="float" office:value="180.172896551058" calcext:value-type="float">
            <text:p>180,17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9</text:p>
          </table:table-cell>
          <table:table-cell table:style-name="ce51" office:value-type="float" office:value="537.008102872013" calcext:value-type="float">
            <text:p>537,008</text:p>
          </table:table-cell>
          <table:table-cell table:number-columns-repeated="2" table:style-name="ce51" office:value-type="float" office:value="228.326074150024" calcext:value-type="float">
            <text:p>228,32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2</text:p>
          </table:table-cell>
          <table:table-cell table:style-name="ce51" office:value-type="float" office:value="241.939692588451" calcext:value-type="float">
            <text:p>241,940</text:p>
          </table:table-cell>
          <table:table-cell table:number-columns-repeated="2" table:style-name="ce51" office:value-type="float" office:value="51.8260997369266" calcext:value-type="float">
            <text:p>51,82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8</text:p>
          </table:table-cell>
          <table:table-cell table:style-name="ce51" office:value-type="float" office:value="364.134135489712" calcext:value-type="float">
            <text:p>364,134</text:p>
          </table:table-cell>
          <table:table-cell table:number-columns-repeated="2" table:style-name="ce51" office:value-type="float" office:value="89.6066537573036" calcext:value-type="float">
            <text:p>89,60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4</text:p>
          </table:table-cell>
          <table:table-cell table:style-name="ce51" office:value-type="float" office:value="1190.46878691681" calcext:value-type="float">
            <text:p>1 190,469</text:p>
          </table:table-cell>
          <table:table-cell table:number-columns-repeated="2" table:style-name="ce51" office:value-type="float" office:value="149.79656403792" calcext:value-type="float">
            <text:p>149,79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0</text:p>
          </table:table-cell>
          <table:table-cell table:style-name="ce51" office:value-type="float" office:value="143.708396069232" calcext:value-type="float">
            <text:p>143,708</text:p>
          </table:table-cell>
          <table:table-cell table:number-columns-repeated="2" table:style-name="ce51" office:value-type="float" office:value="11.9778896373731" calcext:value-type="float">
            <text:p>11,97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7</text:p>
          </table:table-cell>
          <table:table-cell table:style-name="ce51" office:value-type="float" office:value="138.744538128518" calcext:value-type="float">
            <text:p>138,745</text:p>
          </table:table-cell>
          <table:table-cell table:number-columns-repeated="2" table:style-name="ce51" office:value-type="float" office:value="41.7493128400922" calcext:value-type="float">
            <text:p>41,74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0</text:p>
          </table:table-cell>
          <table:table-cell table:style-name="ce51" office:value-type="float" office:value="402.275652521027" calcext:value-type="float">
            <text:p>402,276</text:p>
          </table:table-cell>
          <table:table-cell table:number-columns-repeated="2" table:style-name="ce51" office:value-type="float" office:value="12.1052809003966" calcext:value-type="float">
            <text:p>12,10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4</text:p>
          </table:table-cell>
          <table:table-cell table:style-name="ce51" office:value-type="float" office:value="692.950708488346" calcext:value-type="float">
            <text:p>692,951</text:p>
          </table:table-cell>
          <table:table-cell table:number-columns-repeated="2" table:style-name="ce51" office:value-type="float" office:value="189.244856537799" calcext:value-type="float">
            <text:p>189,24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0</text:p>
          </table:table-cell>
          <table:table-cell table:style-name="ce51" office:value-type="float" office:value="250.767902160987" calcext:value-type="float">
            <text:p>250,768</text:p>
          </table:table-cell>
          <table:table-cell table:number-columns-repeated="2" table:style-name="ce51" office:value-type="float" office:value="38.4575678394969" calcext:value-type="float">
            <text:p>38,45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7</text:p>
          </table:table-cell>
          <table:table-cell table:style-name="ce51" office:value-type="float" office:value="279.494856882119" calcext:value-type="float">
            <text:p>279,495</text:p>
          </table:table-cell>
          <table:table-cell table:number-columns-repeated="2" table:style-name="ce51" office:value-type="float" office:value="96.8306774950043" calcext:value-type="float">
            <text:p>96,83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8</text:p>
          </table:table-cell>
          <table:table-cell table:style-name="ce51" office:value-type="float" office:value="669.709358716392" calcext:value-type="float">
            <text:p>669,709</text:p>
          </table:table-cell>
          <table:table-cell table:number-columns-repeated="2" table:style-name="ce51" office:value-type="float" office:value="350.54383744458" calcext:value-type="float">
            <text:p>350,54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9</text:p>
          </table:table-cell>
          <table:table-cell table:style-name="ce51" office:value-type="float" office:value="293.007095524058" calcext:value-type="float">
            <text:p>293,007</text:p>
          </table:table-cell>
          <table:table-cell table:number-columns-repeated="2" table:style-name="ce51" office:value-type="float" office:value="45.582379044806" calcext:value-type="float">
            <text:p>45,58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7</text:p>
          </table:table-cell>
          <table:table-cell table:style-name="ce51" office:value-type="float" office:value="545.351505898261" calcext:value-type="float">
            <text:p>545,352</text:p>
          </table:table-cell>
          <table:table-cell table:number-columns-repeated="2" table:style-name="ce51" office:value-type="float" office:value="167.291038793857" calcext:value-type="float">
            <text:p>167,29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9</text:p>
          </table:table-cell>
          <table:table-cell table:style-name="ce51" office:value-type="float" office:value="386.883486561566" calcext:value-type="float">
            <text:p>386,883</text:p>
          </table:table-cell>
          <table:table-cell table:number-columns-repeated="2" table:style-name="ce51" office:value-type="float" office:value="4.76561723624678" calcext:value-type="float">
            <text:p>4,76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8</text:p>
          </table:table-cell>
          <table:table-cell table:style-name="ce51" office:value-type="float" office:value="503.993831692522" calcext:value-type="float">
            <text:p>503,994</text:p>
          </table:table-cell>
          <table:table-cell table:number-columns-repeated="2" table:style-name="ce51" office:value-type="float" office:value="208.269207756515" calcext:value-type="float">
            <text:p>208,26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0</text:p>
          </table:table-cell>
          <table:table-cell table:style-name="ce51" office:value-type="float" office:value="563.441034892499" calcext:value-type="float">
            <text:p>563,441</text:p>
          </table:table-cell>
          <table:table-cell table:number-columns-repeated="2" table:style-name="ce51" office:value-type="float" office:value="124.109967027353" calcext:value-type="float">
            <text:p>124,11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3</text:p>
          </table:table-cell>
          <table:table-cell table:style-name="ce51" office:value-type="float" office:value="591.033966885714" calcext:value-type="float">
            <text:p>591,034</text:p>
          </table:table-cell>
          <table:table-cell table:number-columns-repeated="2" table:style-name="ce51" office:value-type="float" office:value="222.245114152674" calcext:value-type="float">
            <text:p>222,24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6</text:p>
          </table:table-cell>
          <table:table-cell table:style-name="ce51" office:value-type="float" office:value="335.319651710933" calcext:value-type="float">
            <text:p>335,320</text:p>
          </table:table-cell>
          <table:table-cell table:number-columns-repeated="2" table:style-name="ce51" office:value-type="float" office:value="121.39697120039" calcext:value-type="float">
            <text:p>121,39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0</text:p>
          </table:table-cell>
          <table:table-cell table:style-name="ce51" office:value-type="float" office:value="644.042906612996" calcext:value-type="float">
            <text:p>644,043</text:p>
          </table:table-cell>
          <table:table-cell table:number-columns-repeated="2" table:style-name="ce51" office:value-type="float" office:value="195.737461144661" calcext:value-type="float">
            <text:p>195,73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6</text:p>
          </table:table-cell>
          <table:table-cell table:style-name="ce51" office:value-type="float" office:value="335.221099831832" calcext:value-type="float">
            <text:p>335,221</text:p>
          </table:table-cell>
          <table:table-cell table:number-columns-repeated="2" table:style-name="ce51" office:value-type="float" office:value="73.3747314497459" calcext:value-type="float">
            <text:p>73,37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8</text:p>
          </table:table-cell>
          <table:table-cell table:style-name="ce51" office:value-type="float" office:value="242.804943522447" calcext:value-type="float">
            <text:p>242,805</text:p>
          </table:table-cell>
          <table:table-cell table:number-columns-repeated="2" table:style-name="ce51" office:value-type="float" office:value="75.2192228249193" calcext:value-type="float">
            <text:p>75,21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5</text:p>
          </table:table-cell>
          <table:table-cell table:style-name="ce51" office:value-type="float" office:value="577.236089080845" calcext:value-type="float">
            <text:p>577,236</text:p>
          </table:table-cell>
          <table:table-cell table:number-columns-repeated="2" table:style-name="ce51" office:value-type="float" office:value="224.847513413151" calcext:value-type="float">
            <text:p>224,84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9</text:p>
          </table:table-cell>
          <table:table-cell table:style-name="ce51" office:value-type="float" office:value="401.983901130081" calcext:value-type="float">
            <text:p>401,984</text:p>
          </table:table-cell>
          <table:table-cell table:number-columns-repeated="2" table:style-name="ce51" office:value-type="float" office:value="176.346062952736" calcext:value-type="float">
            <text:p>176,34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4</text:p>
          </table:table-cell>
          <table:table-cell table:style-name="ce51" office:value-type="float" office:value="450.395255454461" calcext:value-type="float">
            <text:p>450,395</text:p>
          </table:table-cell>
          <table:table-cell table:number-columns-repeated="2" table:style-name="ce51" office:value-type="float" office:value="204.985579529186" calcext:value-type="float">
            <text:p>204,98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7</text:p>
          </table:table-cell>
          <table:table-cell table:style-name="ce51" office:value-type="float" office:value="278.633554473276" calcext:value-type="float">
            <text:p>278,634</text:p>
          </table:table-cell>
          <table:table-cell table:number-columns-repeated="2" table:style-name="ce51" office:value-type="float" office:value="92.9642637793263" calcext:value-type="float">
            <text:p>92,96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2</text:p>
          </table:table-cell>
          <table:table-cell table:style-name="ce51" office:value-type="float" office:value="347.151057768572" calcext:value-type="float">
            <text:p>347,151</text:p>
          </table:table-cell>
          <table:table-cell table:style-name="ce51" office:value-type="float" office:value="11.0714957769764" calcext:value-type="float">
            <text:p>11,071</text:p>
          </table:table-cell>
          <table:table-cell table:style-name="ce51" office:value-type="float" office:value="2.77739069539227" calcext:value-type="float">
            <text:p>2,777</text:p>
          </table:table-cell>
          <table:table-cell table:style-name="ce51" office:value-type="float" office:value="8.29410508158416" calcext:value-type="float">
            <text:p>8,29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0</text:p>
          </table:table-cell>
          <table:table-cell table:style-name="ce51" office:value-type="float" office:value="928.948136601417" calcext:value-type="float">
            <text:p>928,948</text:p>
          </table:table-cell>
          <table:table-cell table:number-columns-repeated="2" table:style-name="ce51" office:value-type="float" office:value="339.797917097447" calcext:value-type="float">
            <text:p>339,79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2</text:p>
          </table:table-cell>
          <table:table-cell table:style-name="ce51" office:value-type="float" office:value="441.397155049914" calcext:value-type="float">
            <text:p>441,397</text:p>
          </table:table-cell>
          <table:table-cell table:number-columns-repeated="2" table:style-name="ce51" office:value-type="float" office:value="133.884653999493" calcext:value-type="float">
            <text:p>133,88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9</text:p>
          </table:table-cell>
          <table:table-cell table:style-name="ce51" office:value-type="float" office:value="201.946634578863" calcext:value-type="float">
            <text:p>201,947</text:p>
          </table:table-cell>
          <table:table-cell table:number-columns-repeated="2" table:style-name="ce51" office:value-type="float" office:value="75.5294780071908" calcext:value-type="float">
            <text:p>75,52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6</text:p>
          </table:table-cell>
          <table:table-cell table:style-name="ce51" office:value-type="float" office:value="189.613714545244" calcext:value-type="float">
            <text:p>189,614</text:p>
          </table:table-cell>
          <table:table-cell table:number-columns-repeated="2" table:style-name="ce51" office:value-type="float" office:value="25.8995251905586" calcext:value-type="float">
            <text:p>25,90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6</text:p>
          </table:table-cell>
          <table:table-cell table:style-name="ce51" office:value-type="float" office:value="621.467717882362" calcext:value-type="float">
            <text:p>621,468</text:p>
          </table:table-cell>
          <table:table-cell table:number-columns-repeated="2" table:style-name="ce51" office:value-type="float" office:value="215.91277540162" calcext:value-type="float">
            <text:p>215,91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8</text:p>
          </table:table-cell>
          <table:table-cell table:style-name="ce51" office:value-type="float" office:value="606.732969864683" calcext:value-type="float">
            <text:p>606,733</text:p>
          </table:table-cell>
          <table:table-cell table:number-columns-repeated="2" table:style-name="ce51" office:value-type="float" office:value="195.305074387541" calcext:value-type="float">
            <text:p>195,30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1</text:p>
          </table:table-cell>
          <table:table-cell table:style-name="ce51" office:value-type="float" office:value="949.320441344804" calcext:value-type="float">
            <text:p>949,320</text:p>
          </table:table-cell>
          <table:table-cell table:style-name="ce51" office:value-type="float" office:value="502.019149434344" calcext:value-type="float">
            <text:p>502,019</text:p>
          </table:table-cell>
          <table:table-cell table:style-name="ce51" office:value-type="float" office:value="501.958528319043" calcext:value-type="float">
            <text:p>501,959</text:p>
          </table:table-cell>
          <table:table-cell table:style-name="ce51" office:value-type="float" office:value="0.0606211153012487" calcext:value-type="float">
            <text:p>0,06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0</text:p>
          </table:table-cell>
          <table:table-cell table:style-name="ce51" office:value-type="float" office:value="365.181091472047" calcext:value-type="float">
            <text:p>365,181</text:p>
          </table:table-cell>
          <table:table-cell table:number-columns-repeated="2" table:style-name="ce51" office:value-type="float" office:value="26.6579091152983" calcext:value-type="float">
            <text:p>26,65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7</text:p>
          </table:table-cell>
          <table:table-cell table:style-name="ce51" office:value-type="float" office:value="814.072872503176" calcext:value-type="float">
            <text:p>814,073</text:p>
          </table:table-cell>
          <table:table-cell table:number-columns-repeated="2" table:style-name="ce51" office:value-type="float" office:value="92.733870178424" calcext:value-type="float">
            <text:p>92,73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0</text:p>
          </table:table-cell>
          <table:table-cell table:style-name="ce51" office:value-type="float" office:value="377.101125444334" calcext:value-type="float">
            <text:p>377,101</text:p>
          </table:table-cell>
          <table:table-cell table:number-columns-repeated="2" table:style-name="ce51" office:value-type="float" office:value="16.316695344458" calcext:value-type="float">
            <text:p>16,31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4</text:p>
          </table:table-cell>
          <table:table-cell table:style-name="ce51" office:value-type="float" office:value="696.75018068042" calcext:value-type="float">
            <text:p>696,750</text:p>
          </table:table-cell>
          <table:table-cell table:number-columns-repeated="2" table:style-name="ce51" office:value-type="float" office:value="319.129179954081" calcext:value-type="float">
            <text:p>319,12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0</text:p>
          </table:table-cell>
          <table:table-cell table:style-name="ce51" office:value-type="float" office:value="282.897269762631" calcext:value-type="float">
            <text:p>282,897</text:p>
          </table:table-cell>
          <table:table-cell table:number-columns-repeated="2" table:style-name="ce51" office:value-type="float" office:value="123.126396842496" calcext:value-type="float">
            <text:p>123,12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4</text:p>
          </table:table-cell>
          <table:table-cell table:style-name="ce51" office:value-type="float" office:value="514.617077871692" calcext:value-type="float">
            <text:p>514,617</text:p>
          </table:table-cell>
          <table:table-cell table:number-columns-repeated="2" table:style-name="ce51" office:value-type="float" office:value="180.452842374388" calcext:value-type="float">
            <text:p>180,45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3</text:p>
          </table:table-cell>
          <table:table-cell table:style-name="ce51" office:value-type="float" office:value="919.691751627936" calcext:value-type="float">
            <text:p>919,692</text:p>
          </table:table-cell>
          <table:table-cell table:number-columns-repeated="2" table:style-name="ce51" office:value-type="float" office:value="361.828934359736" calcext:value-type="float">
            <text:p>361,82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2</text:p>
          </table:table-cell>
          <table:table-cell table:style-name="ce51" office:value-type="float" office:value="327.809028103206" calcext:value-type="float">
            <text:p>327,809</text:p>
          </table:table-cell>
          <table:table-cell table:style-name="ce51" office:value-type="float" office:value="35.9715022251094" calcext:value-type="float">
            <text:p>35,972</text:p>
          </table:table-cell>
          <table:table-cell table:style-name="ce51" office:value-type="float" office:value="20.9234398467308" calcext:value-type="float">
            <text:p>20,923</text:p>
          </table:table-cell>
          <table:table-cell table:style-name="ce51" office:value-type="float" office:value="15.0480623783786" calcext:value-type="float">
            <text:p>15,04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2</text:p>
          </table:table-cell>
          <table:table-cell table:style-name="ce51" office:value-type="float" office:value="361.882782225331" calcext:value-type="float">
            <text:p>361,883</text:p>
          </table:table-cell>
          <table:table-cell table:number-columns-repeated="2" table:style-name="ce51" office:value-type="float" office:value="49.5080633603794" calcext:value-type="float">
            <text:p>49,50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9</text:p>
          </table:table-cell>
          <table:table-cell table:style-name="ce51" office:value-type="float" office:value="386.895863221257" calcext:value-type="float">
            <text:p>386,896</text:p>
          </table:table-cell>
          <table:table-cell table:style-name="ce51" office:value-type="float" office:value="36.9277592690396" calcext:value-type="float">
            <text:p>36,928</text:p>
          </table:table-cell>
          <table:table-cell table:style-name="ce51" office:value-type="float" office:value="28.6079573457979" calcext:value-type="float">
            <text:p>28,608</text:p>
          </table:table-cell>
          <table:table-cell table:style-name="ce51" office:value-type="float" office:value="8.31980192324166" calcext:value-type="float">
            <text:p>8,32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8</text:p>
          </table:table-cell>
          <table:table-cell table:style-name="ce51" office:value-type="float" office:value="557.897496829037" calcext:value-type="float">
            <text:p>557,897</text:p>
          </table:table-cell>
          <table:table-cell table:number-columns-repeated="2" table:style-name="ce51" office:value-type="float" office:value="122.212015361926" calcext:value-type="float">
            <text:p>122,21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5</text:p>
          </table:table-cell>
          <table:table-cell table:style-name="ce51" office:value-type="float" office:value="500.087004755069" calcext:value-type="float">
            <text:p>500,087</text:p>
          </table:table-cell>
          <table:table-cell table:style-name="ce51" office:value-type="float" office:value="217.602604488077" calcext:value-type="float">
            <text:p>217,603</text:p>
          </table:table-cell>
          <table:table-cell table:style-name="ce51" office:value-type="float" office:value="204.734648236073" calcext:value-type="float">
            <text:p>204,735</text:p>
          </table:table-cell>
          <table:table-cell table:style-name="ce51" office:value-type="float" office:value="12.8679562520037" calcext:value-type="float">
            <text:p>12,86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4</text:p>
          </table:table-cell>
          <table:table-cell table:style-name="ce51" office:value-type="float" office:value="313.283466114716" calcext:value-type="float">
            <text:p>313,283</text:p>
          </table:table-cell>
          <table:table-cell table:number-columns-repeated="2" table:style-name="ce51" office:value-type="float" office:value="143.75714870805" calcext:value-type="float">
            <text:p>143,75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8</text:p>
          </table:table-cell>
          <table:table-cell table:style-name="ce51" office:value-type="float" office:value="615.108759804817" calcext:value-type="float">
            <text:p>615,109</text:p>
          </table:table-cell>
          <table:table-cell table:number-columns-repeated="2" table:style-name="ce51" office:value-type="float" office:value="234.898608029241" calcext:value-type="float">
            <text:p>234,89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2</text:p>
          </table:table-cell>
          <table:table-cell table:style-name="ce51" office:value-type="float" office:value="633.362552777877" calcext:value-type="float">
            <text:p>633,363</text:p>
          </table:table-cell>
          <table:table-cell table:style-name="ce51" office:value-type="float" office:value="271.768564038235" calcext:value-type="float">
            <text:p>271,769</text:p>
          </table:table-cell>
          <table:table-cell table:style-name="ce51" office:value-type="float" office:value="271.572171903989" calcext:value-type="float">
            <text:p>271,572</text:p>
          </table:table-cell>
          <table:table-cell table:style-name="ce51" office:value-type="float" office:value="0.196392134246255" calcext:value-type="float">
            <text:p>0,19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9</text:p>
          </table:table-cell>
          <table:table-cell table:style-name="ce51" office:value-type="float" office:value="581.522208372435" calcext:value-type="float">
            <text:p>581,522</text:p>
          </table:table-cell>
          <table:table-cell table:number-columns-repeated="2" table:style-name="ce51" office:value-type="float" office:value="80.2833628612462" calcext:value-type="float">
            <text:p>80,28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8</text:p>
          </table:table-cell>
          <table:table-cell table:style-name="ce51" office:value-type="float" office:value="410.809668688983" calcext:value-type="float">
            <text:p>410,810</text:p>
          </table:table-cell>
          <table:table-cell table:style-name="ce51" office:value-type="float" office:value="45.500341797211" calcext:value-type="float">
            <text:p>45,500</text:p>
          </table:table-cell>
          <table:table-cell table:style-name="ce51" office:value-type="float" office:value="40.166628558333" calcext:value-type="float">
            <text:p>40,167</text:p>
          </table:table-cell>
          <table:table-cell table:style-name="ce51" office:value-type="float" office:value="5.33371323887799" calcext:value-type="float">
            <text:p>5,33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3</text:p>
          </table:table-cell>
          <table:table-cell table:style-name="ce51" office:value-type="float" office:value="274.128451011035" calcext:value-type="float">
            <text:p>274,128</text:p>
          </table:table-cell>
          <table:table-cell table:number-columns-repeated="2" table:style-name="ce51" office:value-type="float" office:value="89.1912369090527" calcext:value-type="float">
            <text:p>89,19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2</text:p>
          </table:table-cell>
          <table:table-cell table:style-name="ce51" office:value-type="float" office:value="1246.94734293106" calcext:value-type="float">
            <text:p>1 246,947</text:p>
          </table:table-cell>
          <table:table-cell table:number-columns-repeated="2" table:style-name="ce51" office:value-type="float" office:value="439.107046472626" calcext:value-type="float">
            <text:p>439,10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4</text:p>
          </table:table-cell>
          <table:table-cell table:style-name="ce51" office:value-type="float" office:value="344.012693905929" calcext:value-type="float">
            <text:p>344,013</text:p>
          </table:table-cell>
          <table:table-cell table:style-name="ce51" office:value-type="float" office:value="109.322976789946" calcext:value-type="float">
            <text:p>109,323</text:p>
          </table:table-cell>
          <table:table-cell table:style-name="ce51" office:value-type="float" office:value="104.370487997466" calcext:value-type="float">
            <text:p>104,370</text:p>
          </table:table-cell>
          <table:table-cell table:style-name="ce51" office:value-type="float" office:value="4.95248879247962" calcext:value-type="float">
            <text:p>4,95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8</text:p>
          </table:table-cell>
          <table:table-cell table:style-name="ce51" office:value-type="float" office:value="245.622388738661" calcext:value-type="float">
            <text:p>245,622</text:p>
          </table:table-cell>
          <table:table-cell table:style-name="ce51" office:value-type="float" office:value="79.9148651227364" calcext:value-type="float">
            <text:p>79,915</text:p>
          </table:table-cell>
          <table:table-cell table:style-name="ce51" office:value-type="float" office:value="78.7009478142566" calcext:value-type="float">
            <text:p>78,701</text:p>
          </table:table-cell>
          <table:table-cell table:style-name="ce51" office:value-type="float" office:value="1.21391730847985" calcext:value-type="float">
            <text:p>1,21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6</text:p>
          </table:table-cell>
          <table:table-cell table:style-name="ce51" office:value-type="float" office:value="472.020406943165" calcext:value-type="float">
            <text:p>472,020</text:p>
          </table:table-cell>
          <table:table-cell table:number-columns-repeated="2" table:style-name="ce51" office:value-type="float" office:value="213.905853238301" calcext:value-type="float">
            <text:p>213,90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7</text:p>
          </table:table-cell>
          <table:table-cell table:style-name="ce51" office:value-type="float" office:value="243.521394120584" calcext:value-type="float">
            <text:p>243,521</text:p>
          </table:table-cell>
          <table:table-cell table:number-columns-repeated="2" table:style-name="ce51" office:value-type="float" office:value="83.9217291413102" calcext:value-type="float">
            <text:p>83,92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5</text:p>
          </table:table-cell>
          <table:table-cell table:style-name="ce51" office:value-type="float" office:value="774.210910667154" calcext:value-type="float">
            <text:p>774,211</text:p>
          </table:table-cell>
          <table:table-cell table:number-columns-repeated="2" table:style-name="ce51" office:value-type="float" office:value="280.370896388468" calcext:value-type="float">
            <text:p>280,37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0</text:p>
          </table:table-cell>
          <table:table-cell table:style-name="ce51" office:value-type="float" office:value="611.024960573548" calcext:value-type="float">
            <text:p>611,025</text:p>
          </table:table-cell>
          <table:table-cell table:number-columns-repeated="2" table:style-name="ce51" office:value-type="float" office:value="183.198485637588" calcext:value-type="float">
            <text:p>183,19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7</text:p>
          </table:table-cell>
          <table:table-cell table:style-name="ce51" office:value-type="float" office:value="808.128168924936" calcext:value-type="float">
            <text:p>808,128</text:p>
          </table:table-cell>
          <table:table-cell table:number-columns-repeated="2" table:style-name="ce51" office:value-type="float" office:value="151.531726482744" calcext:value-type="float">
            <text:p>151,53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4</text:p>
          </table:table-cell>
          <table:table-cell table:style-name="ce51" office:value-type="float" office:value="648.48614738121" calcext:value-type="float">
            <text:p>648,486</text:p>
          </table:table-cell>
          <table:table-cell table:number-columns-repeated="2" table:style-name="ce51" office:value-type="float" office:value="297.593981868547" calcext:value-type="float">
            <text:p>297,59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1</text:p>
          </table:table-cell>
          <table:table-cell table:style-name="ce51" office:value-type="float" office:value="242.429584476871" calcext:value-type="float">
            <text:p>242,430</text:p>
          </table:table-cell>
          <table:table-cell table:number-columns-repeated="2" table:style-name="ce51" office:value-type="float" office:value="109.155353061203" calcext:value-type="float">
            <text:p>109,15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1</text:p>
          </table:table-cell>
          <table:table-cell table:style-name="ce51" office:value-type="float" office:value="516.950213223894" calcext:value-type="float">
            <text:p>516,950</text:p>
          </table:table-cell>
          <table:table-cell table:number-columns-repeated="2" table:style-name="ce51" office:value-type="float" office:value="168.595567451562" calcext:value-type="float">
            <text:p>168,59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2</text:p>
          </table:table-cell>
          <table:table-cell table:style-name="ce51" office:value-type="float" office:value="494.574581787946" calcext:value-type="float">
            <text:p>494,575</text:p>
          </table:table-cell>
          <table:table-cell table:number-columns-repeated="2" table:style-name="ce51" office:value-type="float" office:value="209.682829062125" calcext:value-type="float">
            <text:p>209,68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8</text:p>
          </table:table-cell>
          <table:table-cell table:style-name="ce51" office:value-type="float" office:value="479.005844477843" calcext:value-type="float">
            <text:p>479,006</text:p>
          </table:table-cell>
          <table:table-cell table:number-columns-repeated="2" table:style-name="ce51" office:value-type="float" office:value="144.297379394554" calcext:value-type="float">
            <text:p>144,29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6</text:p>
          </table:table-cell>
          <table:table-cell table:style-name="ce51" office:value-type="float" office:value="354.249110860396" calcext:value-type="float">
            <text:p>354,249</text:p>
          </table:table-cell>
          <table:table-cell table:number-columns-repeated="2" table:style-name="ce51" office:value-type="float" office:value="132.544888557671" calcext:value-type="float">
            <text:p>132,54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7</text:p>
          </table:table-cell>
          <table:table-cell table:style-name="ce51" office:value-type="float" office:value="478.536485857315" calcext:value-type="float">
            <text:p>478,536</text:p>
          </table:table-cell>
          <table:table-cell table:number-columns-repeated="2" table:style-name="ce51" office:value-type="float" office:value="187.045170945719" calcext:value-type="float">
            <text:p>187,04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4</text:p>
          </table:table-cell>
          <table:table-cell table:style-name="ce51" office:value-type="float" office:value="401.658563759452" calcext:value-type="float">
            <text:p>401,659</text:p>
          </table:table-cell>
          <table:table-cell table:number-columns-repeated="2" table:style-name="ce51" office:value-type="float" office:value="163.069513392396" calcext:value-type="float">
            <text:p>163,07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0</text:p>
          </table:table-cell>
          <table:table-cell table:style-name="ce51" office:value-type="float" office:value="862.124524347117" calcext:value-type="float">
            <text:p>862,125</text:p>
          </table:table-cell>
          <table:table-cell table:number-columns-repeated="2" table:style-name="ce51" office:value-type="float" office:value="245.685855367423" calcext:value-type="float">
            <text:p>245,68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2</text:p>
          </table:table-cell>
          <table:table-cell table:style-name="ce51" office:value-type="float" office:value="526.309759649908" calcext:value-type="float">
            <text:p>526,310</text:p>
          </table:table-cell>
          <table:table-cell table:number-columns-repeated="2" table:style-name="ce51" office:value-type="float" office:value="166.48425975102" calcext:value-type="float">
            <text:p>166,48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1</text:p>
          </table:table-cell>
          <table:table-cell table:style-name="ce51" office:value-type="float" office:value="237.550959908406" calcext:value-type="float">
            <text:p>237,551</text:p>
          </table:table-cell>
          <table:table-cell table:number-columns-repeated="2" table:style-name="ce51" office:value-type="float" office:value="10.3906551187305" calcext:value-type="float">
            <text:p>10,39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2</text:p>
          </table:table-cell>
          <table:table-cell table:style-name="ce51" office:value-type="float" office:value="349.997314047304" calcext:value-type="float">
            <text:p>349,997</text:p>
          </table:table-cell>
          <table:table-cell table:number-columns-repeated="2" table:style-name="ce51" office:value-type="float" office:value="121.278476602882" calcext:value-type="float">
            <text:p>121,27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5</text:p>
          </table:table-cell>
          <table:table-cell table:style-name="ce51" office:value-type="float" office:value="270.496723267028" calcext:value-type="float">
            <text:p>270,497</text:p>
          </table:table-cell>
          <table:table-cell table:number-columns-repeated="2" table:style-name="ce51" office:value-type="float" office:value="108.608494631882" calcext:value-type="float">
            <text:p>108,60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0</text:p>
          </table:table-cell>
          <table:table-cell table:style-name="ce51" office:value-type="float" office:value="1011.11788817198" calcext:value-type="float">
            <text:p>1 011,118</text:p>
          </table:table-cell>
          <table:table-cell table:number-columns-repeated="2" table:style-name="ce51" office:value-type="float" office:value="503.890169704309" calcext:value-type="float">
            <text:p>503,89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6</text:p>
          </table:table-cell>
          <table:table-cell table:style-name="ce51" office:value-type="float" office:value="227.033588184721" calcext:value-type="float">
            <text:p>227,034</text:p>
          </table:table-cell>
          <table:table-cell table:number-columns-repeated="2" table:style-name="ce51" office:value-type="float" office:value="96.9037965330516" calcext:value-type="float">
            <text:p>96,90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5</text:p>
          </table:table-cell>
          <table:table-cell table:style-name="ce51" office:value-type="float" office:value="616.713376784901" calcext:value-type="float">
            <text:p>616,713</text:p>
          </table:table-cell>
          <table:table-cell table:style-name="ce51" office:value-type="float" office:value="242.012217502847" calcext:value-type="float">
            <text:p>242,012</text:p>
          </table:table-cell>
          <table:table-cell table:style-name="ce51" office:value-type="float" office:value="241.500648652851" calcext:value-type="float">
            <text:p>241,501</text:p>
          </table:table-cell>
          <table:table-cell table:style-name="ce51" office:value-type="float" office:value="0.511568849996447" calcext:value-type="float">
            <text:p>0,51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0</text:p>
          </table:table-cell>
          <table:table-cell table:style-name="ce51" office:value-type="float" office:value="203.53480089652" calcext:value-type="float">
            <text:p>203,535</text:p>
          </table:table-cell>
          <table:table-cell table:number-columns-repeated="2" table:style-name="ce51" office:value-type="float" office:value="108.785043977769" calcext:value-type="float">
            <text:p>108,78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7</text:p>
          </table:table-cell>
          <table:table-cell table:style-name="ce51" office:value-type="float" office:value="790.258603315085" calcext:value-type="float">
            <text:p>790,259</text:p>
          </table:table-cell>
          <table:table-cell table:number-columns-repeated="2" table:style-name="ce51" office:value-type="float" office:value="254.378873048461" calcext:value-type="float">
            <text:p>254,37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6</text:p>
          </table:table-cell>
          <table:table-cell table:style-name="ce51" office:value-type="float" office:value="6882.40301038054" calcext:value-type="float">
            <text:p>6 882,403</text:p>
          </table:table-cell>
          <table:table-cell table:number-columns-repeated="2" table:style-name="ce51" office:value-type="float" office:value="782.283507531897" calcext:value-type="float">
            <text:p>782,28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3</text:p>
          </table:table-cell>
          <table:table-cell table:style-name="ce51" office:value-type="float" office:value="711.161946869874" calcext:value-type="float">
            <text:p>711,162</text:p>
          </table:table-cell>
          <table:table-cell table:number-columns-repeated="2" table:style-name="ce51" office:value-type="float" office:value="40.856718726349" calcext:value-type="float">
            <text:p>40,85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4</text:p>
          </table:table-cell>
          <table:table-cell table:style-name="ce51" office:value-type="float" office:value="466.402613719956" calcext:value-type="float">
            <text:p>466,403</text:p>
          </table:table-cell>
          <table:table-cell table:number-columns-repeated="2" table:style-name="ce51" office:value-type="float" office:value="89.5130616347845" calcext:value-type="float">
            <text:p>89,51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9</text:p>
          </table:table-cell>
          <table:table-cell table:style-name="ce51" office:value-type="float" office:value="12048.4485440123" calcext:value-type="float">
            <text:p>12 048,449</text:p>
          </table:table-cell>
          <table:table-cell table:style-name="ce51" office:value-type="float" office:value="4287.18372309139" calcext:value-type="float">
            <text:p>4 287,184</text:p>
          </table:table-cell>
          <table:table-cell table:style-name="ce51" office:value-type="float" office:value="4286.81004624869" calcext:value-type="float">
            <text:p>4 286,810</text:p>
          </table:table-cell>
          <table:table-cell table:style-name="ce51" office:value-type="float" office:value="0.373676842696844" calcext:value-type="float">
            <text:p>0,37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4</text:p>
          </table:table-cell>
          <table:table-cell table:style-name="ce51" office:value-type="float" office:value="1141.78861081256" calcext:value-type="float">
            <text:p>1 141,789</text:p>
          </table:table-cell>
          <table:table-cell table:number-columns-repeated="2" table:style-name="ce51" office:value-type="float" office:value="140.597536528812" calcext:value-type="float">
            <text:p>140,59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0</text:p>
          </table:table-cell>
          <table:table-cell table:style-name="ce51" office:value-type="float" office:value="668.66132370196" calcext:value-type="float">
            <text:p>668,661</text:p>
          </table:table-cell>
          <table:table-cell table:number-columns-repeated="2" table:style-name="ce51" office:value-type="float" office:value="273.085121382214" calcext:value-type="float">
            <text:p>273,08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8</text:p>
          </table:table-cell>
          <table:table-cell table:style-name="ce51" office:value-type="float" office:value="345.626792270816" calcext:value-type="float">
            <text:p>345,627</text:p>
          </table:table-cell>
          <table:table-cell table:number-columns-repeated="2" table:style-name="ce51" office:value-type="float" office:value="162.843181270648" calcext:value-type="float">
            <text:p>162,84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0</text:p>
          </table:table-cell>
          <table:table-cell table:style-name="ce51" office:value-type="float" office:value="371.187582234948" calcext:value-type="float">
            <text:p>371,188</text:p>
          </table:table-cell>
          <table:table-cell table:number-columns-repeated="2" table:style-name="ce51" office:value-type="float" office:value="99.4629829256003" calcext:value-type="float">
            <text:p>99,46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6</text:p>
          </table:table-cell>
          <table:table-cell table:style-name="ce51" office:value-type="float" office:value="422.247415915207" calcext:value-type="float">
            <text:p>422,247</text:p>
          </table:table-cell>
          <table:table-cell table:number-columns-repeated="2" table:style-name="ce51" office:value-type="float" office:value="141.504658491878" calcext:value-type="float">
            <text:p>141,50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7</text:p>
          </table:table-cell>
          <table:table-cell table:style-name="ce51" office:value-type="float" office:value="791.131182646378" calcext:value-type="float">
            <text:p>791,131</text:p>
          </table:table-cell>
          <table:table-cell table:number-columns-repeated="2" table:style-name="ce51" office:value-type="float" office:value="267.426884261874" calcext:value-type="float">
            <text:p>267,42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9</text:p>
          </table:table-cell>
          <table:table-cell table:style-name="ce51" office:value-type="float" office:value="3718.7286574992" calcext:value-type="float">
            <text:p>3 718,729</text:p>
          </table:table-cell>
          <table:table-cell table:number-columns-repeated="2" table:style-name="ce51" office:value-type="float" office:value="322.596971341671" calcext:value-type="float">
            <text:p>322,59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5</text:p>
          </table:table-cell>
          <table:table-cell table:style-name="ce51" office:value-type="float" office:value="1054.80402176967" calcext:value-type="float">
            <text:p>1 054,804</text:p>
          </table:table-cell>
          <table:table-cell table:number-columns-repeated="2" table:style-name="ce51" office:value-type="float" office:value="228.191673450526" calcext:value-type="float">
            <text:p>228,19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9</text:p>
          </table:table-cell>
          <table:table-cell table:style-name="ce51" office:value-type="float" office:value="2583.84370050681" calcext:value-type="float">
            <text:p>2 583,844</text:p>
          </table:table-cell>
          <table:table-cell table:number-columns-repeated="2" table:style-name="ce51" office:value-type="float" office:value="487.860793117051" calcext:value-type="float">
            <text:p>487,86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2</text:p>
          </table:table-cell>
          <table:table-cell table:style-name="ce51" office:value-type="float" office:value="9827.81454646935" calcext:value-type="float">
            <text:p>9 827,815</text:p>
          </table:table-cell>
          <table:table-cell table:number-columns-repeated="2" table:style-name="ce51" office:value-type="float" office:value="1506.54813121363" calcext:value-type="float">
            <text:p>1 506,54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2</text:p>
          </table:table-cell>
          <table:table-cell table:style-name="ce51" office:value-type="float" office:value="184.75607813924" calcext:value-type="float">
            <text:p>184,756</text:p>
          </table:table-cell>
          <table:table-cell table:number-columns-repeated="2" table:style-name="ce51" office:value-type="float" office:value="8.3743121337927" calcext:value-type="float">
            <text:p>8,37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0</text:p>
          </table:table-cell>
          <table:table-cell table:style-name="ce51" office:value-type="float" office:value="608.019475450123" calcext:value-type="float">
            <text:p>608,019</text:p>
          </table:table-cell>
          <table:table-cell table:style-name="ce51" office:value-type="float" office:value="238.320789781217" calcext:value-type="float">
            <text:p>238,321</text:p>
          </table:table-cell>
          <table:table-cell table:style-name="ce51" office:value-type="float" office:value="228.991108802219" calcext:value-type="float">
            <text:p>228,991</text:p>
          </table:table-cell>
          <table:table-cell table:style-name="ce51" office:value-type="float" office:value="9.32968097899812" calcext:value-type="float">
            <text:p>9,33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6</text:p>
          </table:table-cell>
          <table:table-cell table:style-name="ce51" office:value-type="float" office:value="256.528511217177" calcext:value-type="float">
            <text:p>256,529</text:p>
          </table:table-cell>
          <table:table-cell table:number-columns-repeated="2" table:style-name="ce51" office:value-type="float" office:value="87.8738555908892" calcext:value-type="float">
            <text:p>87,87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7</text:p>
          </table:table-cell>
          <table:table-cell table:style-name="ce51" office:value-type="float" office:value="634.481346250673" calcext:value-type="float">
            <text:p>634,481</text:p>
          </table:table-cell>
          <table:table-cell table:number-columns-repeated="2" table:style-name="ce51" office:value-type="float" office:value="202.707752964072" calcext:value-type="float">
            <text:p>202,70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3</text:p>
          </table:table-cell>
          <table:table-cell table:style-name="ce51" office:value-type="float" office:value="340.645386798122" calcext:value-type="float">
            <text:p>340,645</text:p>
          </table:table-cell>
          <table:table-cell table:style-name="ce51" office:value-type="float" office:value="104.893559070869" calcext:value-type="float">
            <text:p>104,894</text:p>
          </table:table-cell>
          <table:table-cell table:style-name="ce51" office:value-type="float" office:value="97.7081331158145" calcext:value-type="float">
            <text:p>97,708</text:p>
          </table:table-cell>
          <table:table-cell table:style-name="ce51" office:value-type="float" office:value="7.18542595505448" calcext:value-type="float">
            <text:p>7,18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3</text:p>
          </table:table-cell>
          <table:table-cell table:style-name="ce51" office:value-type="float" office:value="560.419373339339" calcext:value-type="float">
            <text:p>560,419</text:p>
          </table:table-cell>
          <table:table-cell table:number-columns-repeated="2" table:style-name="ce51" office:value-type="float" office:value="195.00918653693" calcext:value-type="float">
            <text:p>195,00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1</text:p>
          </table:table-cell>
          <table:table-cell table:style-name="ce51" office:value-type="float" office:value="1231.61489055236" calcext:value-type="float">
            <text:p>1 231,615</text:p>
          </table:table-cell>
          <table:table-cell table:number-columns-repeated="2" table:style-name="ce51" office:value-type="float" office:value="388.734478250247" calcext:value-type="float">
            <text:p>388,73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4</text:p>
          </table:table-cell>
          <table:table-cell table:style-name="ce51" office:value-type="float" office:value="756.425935356465" calcext:value-type="float">
            <text:p>756,426</text:p>
          </table:table-cell>
          <table:table-cell table:number-columns-repeated="2" table:style-name="ce51" office:value-type="float" office:value="96.0772285553611" calcext:value-type="float">
            <text:p>96,07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7</text:p>
          </table:table-cell>
          <table:table-cell table:style-name="ce51" office:value-type="float" office:value="902.138677433561" calcext:value-type="float">
            <text:p>902,139</text:p>
          </table:table-cell>
          <table:table-cell table:number-columns-repeated="2" table:style-name="ce51" office:value-type="float" office:value="277.187561438825" calcext:value-type="float">
            <text:p>277,18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0</text:p>
          </table:table-cell>
          <table:table-cell table:style-name="ce51" office:value-type="float" office:value="797.236394952197" calcext:value-type="float">
            <text:p>797,236</text:p>
          </table:table-cell>
          <table:table-cell table:number-columns-repeated="2" table:style-name="ce51" office:value-type="float" office:value="269.302000137431" calcext:value-type="float">
            <text:p>269,30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0</text:p>
          </table:table-cell>
          <table:table-cell table:style-name="ce51" office:value-type="float" office:value="477.607814992251" calcext:value-type="float">
            <text:p>477,608</text:p>
          </table:table-cell>
          <table:table-cell table:number-columns-repeated="2" table:style-name="ce51" office:value-type="float" office:value="160.316695838146" calcext:value-type="float">
            <text:p>160,31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9</text:p>
          </table:table-cell>
          <table:table-cell table:style-name="ce51" office:value-type="float" office:value="523.680341855626" calcext:value-type="float">
            <text:p>523,680</text:p>
          </table:table-cell>
          <table:table-cell table:number-columns-repeated="2" table:style-name="ce51" office:value-type="float" office:value="220.745436483739" calcext:value-type="float">
            <text:p>220,74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5</text:p>
          </table:table-cell>
          <table:table-cell table:style-name="ce51" office:value-type="float" office:value="436.305148694654" calcext:value-type="float">
            <text:p>436,305</text:p>
          </table:table-cell>
          <table:table-cell table:number-columns-repeated="2" table:style-name="ce51" office:value-type="float" office:value="135.033792164638" calcext:value-type="float">
            <text:p>135,03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9</text:p>
          </table:table-cell>
          <table:table-cell table:style-name="ce51" office:value-type="float" office:value="622.28113271531" calcext:value-type="float">
            <text:p>622,281</text:p>
          </table:table-cell>
          <table:table-cell table:number-columns-repeated="2" table:style-name="ce51" office:value-type="float" office:value="265.462542400518" calcext:value-type="float">
            <text:p>265,46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5</text:p>
          </table:table-cell>
          <table:table-cell table:style-name="ce51" office:value-type="float" office:value="421.294859061164" calcext:value-type="float">
            <text:p>421,295</text:p>
          </table:table-cell>
          <table:table-cell table:number-columns-repeated="2" table:style-name="ce51" office:value-type="float" office:value="191.673145857455" calcext:value-type="float">
            <text:p>191,67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8</text:p>
          </table:table-cell>
          <table:table-cell table:style-name="ce51" office:value-type="float" office:value="416.284540944068" calcext:value-type="float">
            <text:p>416,285</text:p>
          </table:table-cell>
          <table:table-cell table:number-columns-repeated="2" table:style-name="ce51" office:value-type="float" office:value="115.385875631438" calcext:value-type="float">
            <text:p>115,38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0</text:p>
          </table:table-cell>
          <table:table-cell table:style-name="ce51" office:value-type="float" office:value="275.234303045104" calcext:value-type="float">
            <text:p>275,234</text:p>
          </table:table-cell>
          <table:table-cell table:number-columns-repeated="2" table:style-name="ce51" office:value-type="float" office:value="102.696980451907" calcext:value-type="float">
            <text:p>102,69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5</text:p>
          </table:table-cell>
          <table:table-cell table:style-name="ce51" office:value-type="float" office:value="261.50781328906" calcext:value-type="float">
            <text:p>261,508</text:p>
          </table:table-cell>
          <table:table-cell table:number-columns-repeated="2" table:style-name="ce51" office:value-type="float" office:value="83.0473296533072" calcext:value-type="float">
            <text:p>83,04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6</text:p>
          </table:table-cell>
          <table:table-cell table:style-name="ce51" office:value-type="float" office:value="497.73869223978" calcext:value-type="float">
            <text:p>497,739</text:p>
          </table:table-cell>
          <table:table-cell table:number-columns-repeated="2" table:style-name="ce51" office:value-type="float" office:value="124.699947310431" calcext:value-type="float">
            <text:p>124,70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3</text:p>
          </table:table-cell>
          <table:table-cell table:style-name="ce51" office:value-type="float" office:value="914.078985106303" calcext:value-type="float">
            <text:p>914,079</text:p>
          </table:table-cell>
          <table:table-cell table:number-columns-repeated="2" table:style-name="ce51" office:value-type="float" office:value="350.294858134466" calcext:value-type="float">
            <text:p>350,29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2</text:p>
          </table:table-cell>
          <table:table-cell table:style-name="ce51" office:value-type="float" office:value="358.790717404776" calcext:value-type="float">
            <text:p>358,791</text:p>
          </table:table-cell>
          <table:table-cell table:number-columns-repeated="2" table:style-name="ce51" office:value-type="float" office:value="201.997323784297" calcext:value-type="float">
            <text:p>201,99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3</text:p>
          </table:table-cell>
          <table:table-cell table:style-name="ce51" office:value-type="float" office:value="1286.72760516605" calcext:value-type="float">
            <text:p>1 286,728</text:p>
          </table:table-cell>
          <table:table-cell table:style-name="ce51" office:value-type="float" office:value="336.609499019629" calcext:value-type="float">
            <text:p>336,609</text:p>
          </table:table-cell>
          <table:table-cell table:style-name="ce51" office:value-type="float" office:value="317.428322224438" calcext:value-type="float">
            <text:p>317,428</text:p>
          </table:table-cell>
          <table:table-cell table:style-name="ce51" office:value-type="float" office:value="19.1811767951908" calcext:value-type="float">
            <text:p>19,18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3</text:p>
          </table:table-cell>
          <table:table-cell table:style-name="ce51" office:value-type="float" office:value="3870.55054147126" calcext:value-type="float">
            <text:p>3 870,551</text:p>
          </table:table-cell>
          <table:table-cell table:number-columns-repeated="2" table:style-name="ce51" office:value-type="float" office:value="146.715517346949" calcext:value-type="float">
            <text:p>146,71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9</text:p>
          </table:table-cell>
          <table:table-cell table:style-name="ce51" office:value-type="float" office:value="964.340266975092" calcext:value-type="float">
            <text:p>964,340</text:p>
          </table:table-cell>
          <table:table-cell table:number-columns-repeated="2" table:style-name="ce51" office:value-type="float" office:value="115.110918958337" calcext:value-type="float">
            <text:p>115,11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5</text:p>
          </table:table-cell>
          <table:table-cell table:style-name="ce51" office:value-type="float" office:value="727.304168615575" calcext:value-type="float">
            <text:p>727,304</text:p>
          </table:table-cell>
          <table:table-cell table:number-columns-repeated="2" table:style-name="ce51" office:value-type="float" office:value="0.0238543076098713" calcext:value-type="float">
            <text:p>0,02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9</text:p>
          </table:table-cell>
          <table:table-cell table:style-name="ce51" office:value-type="float" office:value="959.413071147122" calcext:value-type="float">
            <text:p>959,413</text:p>
          </table:table-cell>
          <table:table-cell table:number-columns-repeated="2" table:style-name="ce51" office:value-type="float" office:value="311.914148108261" calcext:value-type="float">
            <text:p>311,91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6</text:p>
          </table:table-cell>
          <table:table-cell table:style-name="ce51" office:value-type="float" office:value="541.094425721088" calcext:value-type="float">
            <text:p>541,094</text:p>
          </table:table-cell>
          <table:table-cell table:number-columns-repeated="2" table:style-name="ce51" office:value-type="float" office:value="129.371621998535" calcext:value-type="float">
            <text:p>129,37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7</text:p>
          </table:table-cell>
          <table:table-cell table:style-name="ce51" office:value-type="float" office:value="450.256547454417" calcext:value-type="float">
            <text:p>450,257</text:p>
          </table:table-cell>
          <table:table-cell table:number-columns-repeated="2" table:style-name="ce51" office:value-type="float" office:value="105.900120488296" calcext:value-type="float">
            <text:p>105,90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7</text:p>
          </table:table-cell>
          <table:table-cell table:style-name="ce51" office:value-type="float" office:value="260.073593077984" calcext:value-type="float">
            <text:p>260,074</text:p>
          </table:table-cell>
          <table:table-cell table:number-columns-repeated="2" table:style-name="ce51" office:value-type="float" office:value="71.0863638861343" calcext:value-type="float">
            <text:p>71,08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9</text:p>
          </table:table-cell>
          <table:table-cell table:style-name="ce51" office:value-type="float" office:value="209.648523206408" calcext:value-type="float">
            <text:p>209,649</text:p>
          </table:table-cell>
          <table:table-cell table:number-columns-repeated="2" table:style-name="ce51" office:value-type="float" office:value="100.275285443185" calcext:value-type="float">
            <text:p>100,27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5</text:p>
          </table:table-cell>
          <table:table-cell table:style-name="ce51" office:value-type="float" office:value="459.955946068974" calcext:value-type="float">
            <text:p>459,956</text:p>
          </table:table-cell>
          <table:table-cell table:number-columns-repeated="2" table:style-name="ce51" office:value-type="float" office:value="183.365966257487" calcext:value-type="float">
            <text:p>183,36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5</text:p>
          </table:table-cell>
          <table:table-cell table:style-name="ce51" office:value-type="float" office:value="273.243148312543" calcext:value-type="float">
            <text:p>273,243</text:p>
          </table:table-cell>
          <table:table-cell table:number-columns-repeated="2" table:style-name="ce51" office:value-type="float" office:value="74.009229500795" calcext:value-type="float">
            <text:p>74,00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6</text:p>
          </table:table-cell>
          <table:table-cell table:style-name="ce51" office:value-type="float" office:value="526.661487602469" calcext:value-type="float">
            <text:p>526,661</text:p>
          </table:table-cell>
          <table:table-cell table:number-columns-repeated="2" table:style-name="ce51" office:value-type="float" office:value="156.427228093031" calcext:value-type="float">
            <text:p>156,42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6</text:p>
          </table:table-cell>
          <table:table-cell table:style-name="ce51" office:value-type="float" office:value="357.64617726715" calcext:value-type="float">
            <text:p>357,646</text:p>
          </table:table-cell>
          <table:table-cell table:number-columns-repeated="2" table:style-name="ce51" office:value-type="float" office:value="110.280822460851" calcext:value-type="float">
            <text:p>110,28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8</text:p>
          </table:table-cell>
          <table:table-cell table:style-name="ce51" office:value-type="float" office:value="1038.18035086664" calcext:value-type="float">
            <text:p>1 038,180</text:p>
          </table:table-cell>
          <table:table-cell table:number-columns-repeated="2" table:style-name="ce51" office:value-type="float" office:value="399.880200275113" calcext:value-type="float">
            <text:p>399,88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5</text:p>
          </table:table-cell>
          <table:table-cell table:style-name="ce51" office:value-type="float" office:value="682.501207642451" calcext:value-type="float">
            <text:p>682,501</text:p>
          </table:table-cell>
          <table:table-cell table:number-columns-repeated="2" table:style-name="ce51" office:value-type="float" office:value="201.987247818522" calcext:value-type="float">
            <text:p>201,98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5</text:p>
          </table:table-cell>
          <table:table-cell table:style-name="ce51" office:value-type="float" office:value="96.0574789948475" calcext:value-type="float">
            <text:p>96,057</text:p>
          </table:table-cell>
          <table:table-cell table:number-columns-repeated="2" table:style-name="ce51" office:value-type="float" office:value="27.3488876009748" calcext:value-type="float">
            <text:p>27,34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9</text:p>
          </table:table-cell>
          <table:table-cell table:style-name="ce51" office:value-type="float" office:value="476.562361339942" calcext:value-type="float">
            <text:p>476,562</text:p>
          </table:table-cell>
          <table:table-cell table:number-columns-repeated="2" table:style-name="ce51" office:value-type="float" office:value="138.691717431591" calcext:value-type="float">
            <text:p>138,69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7</text:p>
          </table:table-cell>
          <table:table-cell table:style-name="ce51" office:value-type="float" office:value="626.820404674697" calcext:value-type="float">
            <text:p>626,820</text:p>
          </table:table-cell>
          <table:table-cell table:number-columns-repeated="2" table:style-name="ce51" office:value-type="float" office:value="177.386526930315" calcext:value-type="float">
            <text:p>177,38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8</text:p>
          </table:table-cell>
          <table:table-cell table:style-name="ce51" office:value-type="float" office:value="723.011403965455" calcext:value-type="float">
            <text:p>723,011</text:p>
          </table:table-cell>
          <table:table-cell table:number-columns-repeated="2" table:style-name="ce51" office:value-type="float" office:value="213.573246777961" calcext:value-type="float">
            <text:p>213,57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1</text:p>
          </table:table-cell>
          <table:table-cell table:style-name="ce51" office:value-type="float" office:value="282.04577062189" calcext:value-type="float">
            <text:p>282,046</text:p>
          </table:table-cell>
          <table:table-cell table:number-columns-repeated="2" table:style-name="ce51" office:value-type="float" office:value="102.305364534171" calcext:value-type="float">
            <text:p>102,30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0</text:p>
          </table:table-cell>
          <table:table-cell table:style-name="ce51" office:value-type="float" office:value="583.112301156618" calcext:value-type="float">
            <text:p>583,112</text:p>
          </table:table-cell>
          <table:table-cell table:number-columns-repeated="2" table:style-name="ce51" office:value-type="float" office:value="170.685958312484" calcext:value-type="float">
            <text:p>170,68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4</text:p>
          </table:table-cell>
          <table:table-cell table:style-name="ce51" office:value-type="float" office:value="148.15484999666" calcext:value-type="float">
            <text:p>148,155</text:p>
          </table:table-cell>
          <table:table-cell table:number-columns-repeated="2" table:style-name="ce51" office:value-type="float" office:value="6.49197463582925" calcext:value-type="float">
            <text:p>6,49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6</text:p>
          </table:table-cell>
          <table:table-cell table:style-name="ce51" office:value-type="float" office:value="318.540826449284" calcext:value-type="float">
            <text:p>318,541</text:p>
          </table:table-cell>
          <table:table-cell table:number-columns-repeated="2" table:style-name="ce51" office:value-type="float" office:value="116.885546412547" calcext:value-type="float">
            <text:p>116,88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5</text:p>
          </table:table-cell>
          <table:table-cell table:style-name="ce51" office:value-type="float" office:value="593.436880494742" calcext:value-type="float">
            <text:p>593,437</text:p>
          </table:table-cell>
          <table:table-cell table:number-columns-repeated="2" table:style-name="ce51" office:value-type="float" office:value="240.500768863373" calcext:value-type="float">
            <text:p>240,50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1</text:p>
          </table:table-cell>
          <table:table-cell table:style-name="ce51" office:value-type="float" office:value="245.055067851291" calcext:value-type="float">
            <text:p>245,055</text:p>
          </table:table-cell>
          <table:table-cell table:number-columns-repeated="2" table:style-name="ce51" office:value-type="float" office:value="85.0436451704764" calcext:value-type="float">
            <text:p>85,04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8</text:p>
          </table:table-cell>
          <table:table-cell table:style-name="ce51" office:value-type="float" office:value="582.984264095928" calcext:value-type="float">
            <text:p>582,984</text:p>
          </table:table-cell>
          <table:table-cell table:number-columns-repeated="2" table:style-name="ce51" office:value-type="float" office:value="210.731573961699" calcext:value-type="float">
            <text:p>210,73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6</text:p>
          </table:table-cell>
          <table:table-cell table:style-name="ce51" office:value-type="float" office:value="569.79153442891" calcext:value-type="float">
            <text:p>569,792</text:p>
          </table:table-cell>
          <table:table-cell table:number-columns-repeated="2" table:style-name="ce51" office:value-type="float" office:value="254.222337043853" calcext:value-type="float">
            <text:p>254,22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6</text:p>
          </table:table-cell>
          <table:table-cell table:style-name="ce51" office:value-type="float" office:value="542.657412624141" calcext:value-type="float">
            <text:p>542,657</text:p>
          </table:table-cell>
          <table:table-cell table:number-columns-repeated="2" table:style-name="ce51" office:value-type="float" office:value="189.107696669553" calcext:value-type="float">
            <text:p>189,10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8</text:p>
          </table:table-cell>
          <table:table-cell table:style-name="ce51" office:value-type="float" office:value="378.657493795937" calcext:value-type="float">
            <text:p>378,657</text:p>
          </table:table-cell>
          <table:table-cell table:number-columns-repeated="2" table:style-name="ce51" office:value-type="float" office:value="136.341123658827" calcext:value-type="float">
            <text:p>136,34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6</text:p>
          </table:table-cell>
          <table:table-cell table:style-name="ce51" office:value-type="float" office:value="326.648815186676" calcext:value-type="float">
            <text:p>326,649</text:p>
          </table:table-cell>
          <table:table-cell table:number-columns-repeated="2" table:style-name="ce51" office:value-type="float" office:value="149.239544345202" calcext:value-type="float">
            <text:p>149,24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0</text:p>
          </table:table-cell>
          <table:table-cell table:style-name="ce51" office:value-type="float" office:value="603.6056752654" calcext:value-type="float">
            <text:p>603,606</text:p>
          </table:table-cell>
          <table:table-cell table:number-columns-repeated="2" table:style-name="ce51" office:value-type="float" office:value="177.743819370605" calcext:value-type="float">
            <text:p>177,74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3</text:p>
          </table:table-cell>
          <table:table-cell table:style-name="ce51" office:value-type="float" office:value="976.350102222857" calcext:value-type="float">
            <text:p>976,350</text:p>
          </table:table-cell>
          <table:table-cell table:number-columns-repeated="2" table:style-name="ce51" office:value-type="float" office:value="331.735286180266" calcext:value-type="float">
            <text:p>331,73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8</text:p>
          </table:table-cell>
          <table:table-cell table:style-name="ce51" office:value-type="float" office:value="788.508731985478" calcext:value-type="float">
            <text:p>788,509</text:p>
          </table:table-cell>
          <table:table-cell table:number-columns-repeated="2" table:style-name="ce51" office:value-type="float" office:value="292.780857392486" calcext:value-type="float">
            <text:p>292,78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5</text:p>
          </table:table-cell>
          <table:table-cell table:style-name="ce51" office:value-type="float" office:value="797.445332579136" calcext:value-type="float">
            <text:p>797,445</text:p>
          </table:table-cell>
          <table:table-cell table:number-columns-repeated="2" table:style-name="ce51" office:value-type="float" office:value="235.648770226667" calcext:value-type="float">
            <text:p>235,64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4</text:p>
          </table:table-cell>
          <table:table-cell table:style-name="ce51" office:value-type="float" office:value="235.479749511311" calcext:value-type="float">
            <text:p>235,480</text:p>
          </table:table-cell>
          <table:table-cell table:number-columns-repeated="2" table:style-name="ce51" office:value-type="float" office:value="77.8012789531059" calcext:value-type="float">
            <text:p>77,80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3</text:p>
          </table:table-cell>
          <table:table-cell table:style-name="ce51" office:value-type="float" office:value="528.820612154788" calcext:value-type="float">
            <text:p>528,821</text:p>
          </table:table-cell>
          <table:table-cell table:number-columns-repeated="2" table:style-name="ce51" office:value-type="float" office:value="146.653850848293" calcext:value-type="float">
            <text:p>146,65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1</text:p>
          </table:table-cell>
          <table:table-cell table:style-name="ce51" office:value-type="float" office:value="452.298784606908" calcext:value-type="float">
            <text:p>452,299</text:p>
          </table:table-cell>
          <table:table-cell table:number-columns-repeated="2" table:style-name="ce51" office:value-type="float" office:value="89.0115304059841" calcext:value-type="float">
            <text:p>89,01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4</text:p>
          </table:table-cell>
          <table:table-cell table:style-name="ce51" office:value-type="float" office:value="465.09101867097" calcext:value-type="float">
            <text:p>465,091</text:p>
          </table:table-cell>
          <table:table-cell table:number-columns-repeated="2" table:style-name="ce51" office:value-type="float" office:value="241.443892405666" calcext:value-type="float">
            <text:p>241,44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0</text:p>
          </table:table-cell>
          <table:table-cell table:style-name="ce51" office:value-type="float" office:value="1031.97962919075" calcext:value-type="float">
            <text:p>1 031,980</text:p>
          </table:table-cell>
          <table:table-cell table:number-columns-repeated="2" table:style-name="ce51" office:value-type="float" office:value="419.184146635102" calcext:value-type="float">
            <text:p>419,18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0</text:p>
          </table:table-cell>
          <table:table-cell table:style-name="ce51" office:value-type="float" office:value="237.244658378583" calcext:value-type="float">
            <text:p>237,245</text:p>
          </table:table-cell>
          <table:table-cell table:number-columns-repeated="2" table:style-name="ce51" office:value-type="float" office:value="117.259207206775" calcext:value-type="float">
            <text:p>117,25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6</text:p>
          </table:table-cell>
          <table:table-cell table:style-name="ce51" office:value-type="float" office:value="622.702777647175" calcext:value-type="float">
            <text:p>622,703</text:p>
          </table:table-cell>
          <table:table-cell table:number-columns-repeated="2" table:style-name="ce51" office:value-type="float" office:value="183.225771431079" calcext:value-type="float">
            <text:p>183,22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0</text:p>
          </table:table-cell>
          <table:table-cell table:style-name="ce51" office:value-type="float" office:value="561.383679887118" calcext:value-type="float">
            <text:p>561,384</text:p>
          </table:table-cell>
          <table:table-cell table:number-columns-repeated="2" table:style-name="ce51" office:value-type="float" office:value="147.673340551636" calcext:value-type="float">
            <text:p>147,67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5</text:p>
          </table:table-cell>
          <table:table-cell table:style-name="ce51" office:value-type="float" office:value="986.545289899585" calcext:value-type="float">
            <text:p>986,545</text:p>
          </table:table-cell>
          <table:table-cell table:number-columns-repeated="2" table:style-name="ce51" office:value-type="float" office:value="272.886049822241" calcext:value-type="float">
            <text:p>272,88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2</text:p>
          </table:table-cell>
          <table:table-cell table:style-name="ce51" office:value-type="float" office:value="1522.690374452" calcext:value-type="float">
            <text:p>1 522,690</text:p>
          </table:table-cell>
          <table:table-cell table:style-name="ce51" office:value-type="float" office:value="588.016497293671" calcext:value-type="float">
            <text:p>588,016</text:p>
          </table:table-cell>
          <table:table-cell table:style-name="ce51" office:value-type="float" office:value="582.981040537635" calcext:value-type="float">
            <text:p>582,981</text:p>
          </table:table-cell>
          <table:table-cell table:style-name="ce51" office:value-type="float" office:value="5.03545675603565" calcext:value-type="float">
            <text:p>5,03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9</text:p>
          </table:table-cell>
          <table:table-cell table:style-name="ce51" office:value-type="float" office:value="414.654093177641" calcext:value-type="float">
            <text:p>414,654</text:p>
          </table:table-cell>
          <table:table-cell table:number-columns-repeated="2" table:style-name="ce51" office:value-type="float" office:value="112.48995154213" calcext:value-type="float">
            <text:p>112,49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9</text:p>
          </table:table-cell>
          <table:table-cell table:style-name="ce51" office:value-type="float" office:value="305.289953515985" calcext:value-type="float">
            <text:p>305,290</text:p>
          </table:table-cell>
          <table:table-cell table:number-columns-repeated="2" table:style-name="ce51" office:value-type="float" office:value="153.636066481139" calcext:value-type="float">
            <text:p>153,63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6</text:p>
          </table:table-cell>
          <table:table-cell table:style-name="ce51" office:value-type="float" office:value="418.968374870974" calcext:value-type="float">
            <text:p>418,968</text:p>
          </table:table-cell>
          <table:table-cell table:style-name="ce51" office:value-type="float" office:value="145.886250665358" calcext:value-type="float">
            <text:p>145,886</text:p>
          </table:table-cell>
          <table:table-cell table:style-name="ce51" office:value-type="float" office:value="144.180883764794" calcext:value-type="float">
            <text:p>144,181</text:p>
          </table:table-cell>
          <table:table-cell table:style-name="ce51" office:value-type="float" office:value="1.70536690056376" calcext:value-type="float">
            <text:p>1,70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4</text:p>
          </table:table-cell>
          <table:table-cell table:style-name="ce51" office:value-type="float" office:value="78.7550073770173" calcext:value-type="float">
            <text:p>78,755</text:p>
          </table:table-cell>
          <table:table-cell table:number-columns-repeated="2" table:style-name="ce51" office:value-type="float" office:value="45.3460119311109" calcext:value-type="float">
            <text:p>45,34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3</text:p>
          </table:table-cell>
          <table:table-cell table:style-name="ce51" office:value-type="float" office:value="380.810882838146" calcext:value-type="float">
            <text:p>380,811</text:p>
          </table:table-cell>
          <table:table-cell table:number-columns-repeated="2" table:style-name="ce51" office:value-type="float" office:value="114.699612518189" calcext:value-type="float">
            <text:p>114,70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1</text:p>
          </table:table-cell>
          <table:table-cell table:style-name="ce51" office:value-type="float" office:value="266.385477083888" calcext:value-type="float">
            <text:p>266,385</text:p>
          </table:table-cell>
          <table:table-cell table:number-columns-repeated="2" table:style-name="ce51" office:value-type="float" office:value="120.7042398279" calcext:value-type="float">
            <text:p>120,70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1</text:p>
          </table:table-cell>
          <table:table-cell table:style-name="ce51" office:value-type="float" office:value="1236.78794622665" calcext:value-type="float">
            <text:p>1 236,788</text:p>
          </table:table-cell>
          <table:table-cell table:number-columns-repeated="2" table:style-name="ce51" office:value-type="float" office:value="330.191738916512" calcext:value-type="float">
            <text:p>330,19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5</text:p>
          </table:table-cell>
          <table:table-cell table:style-name="ce51" office:value-type="float" office:value="861.049250471422" calcext:value-type="float">
            <text:p>861,049</text:p>
          </table:table-cell>
          <table:table-cell table:number-columns-repeated="2" table:style-name="ce51" office:value-type="float" office:value="240.557257117273" calcext:value-type="float">
            <text:p>240,55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7</text:p>
          </table:table-cell>
          <table:table-cell table:style-name="ce51" office:value-type="float" office:value="162.096143380022" calcext:value-type="float">
            <text:p>162,096</text:p>
          </table:table-cell>
          <table:table-cell table:number-columns-repeated="2" table:style-name="ce51" office:value-type="float" office:value="59.4791031492698" calcext:value-type="float">
            <text:p>59,47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9</text:p>
          </table:table-cell>
          <table:table-cell table:style-name="ce51" office:value-type="float" office:value="409.994149977164" calcext:value-type="float">
            <text:p>409,994</text:p>
          </table:table-cell>
          <table:table-cell table:number-columns-repeated="2" table:style-name="ce51" office:value-type="float" office:value="158.098536980907" calcext:value-type="float">
            <text:p>158,09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2</text:p>
          </table:table-cell>
          <table:table-cell table:style-name="ce51" office:value-type="float" office:value="601.58393666268" calcext:value-type="float">
            <text:p>601,584</text:p>
          </table:table-cell>
          <table:table-cell table:number-columns-repeated="2" table:style-name="ce51" office:value-type="float" office:value="190.79606917528" calcext:value-type="float">
            <text:p>190,79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8</text:p>
          </table:table-cell>
          <table:table-cell table:style-name="ce51" office:value-type="float" office:value="114.266069818615" calcext:value-type="float">
            <text:p>114,266</text:p>
          </table:table-cell>
          <table:table-cell table:number-columns-repeated="2" table:style-name="ce51" office:value-type="float" office:value="40.7934754778368" calcext:value-type="float">
            <text:p>40,79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8</text:p>
          </table:table-cell>
          <table:table-cell table:style-name="ce51" office:value-type="float" office:value="244.068246993898" calcext:value-type="float">
            <text:p>244,068</text:p>
          </table:table-cell>
          <table:table-cell table:number-columns-repeated="2" table:style-name="ce51" office:value-type="float" office:value="34.4837014904178" calcext:value-type="float">
            <text:p>34,48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9</text:p>
          </table:table-cell>
          <table:table-cell table:style-name="ce51" office:value-type="float" office:value="160.195650449913" calcext:value-type="float">
            <text:p>160,196</text:p>
          </table:table-cell>
          <table:table-cell table:number-columns-repeated="2" table:style-name="ce51" office:value-type="float" office:value="49.541402426164" calcext:value-type="float">
            <text:p>49,54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1</text:p>
          </table:table-cell>
          <table:table-cell table:style-name="ce51" office:value-type="float" office:value="857.672318193407" calcext:value-type="float">
            <text:p>857,672</text:p>
          </table:table-cell>
          <table:table-cell table:number-columns-repeated="2" table:style-name="ce51" office:value-type="float" office:value="344.033347484805" calcext:value-type="float">
            <text:p>344,03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6</text:p>
          </table:table-cell>
          <table:table-cell table:style-name="ce51" office:value-type="float" office:value="285.026527455747" calcext:value-type="float">
            <text:p>285,027</text:p>
          </table:table-cell>
          <table:table-cell table:number-columns-repeated="2" table:style-name="ce51" office:value-type="float" office:value="88.4990293316056" calcext:value-type="float">
            <text:p>88,49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8</text:p>
          </table:table-cell>
          <table:table-cell table:style-name="ce51" office:value-type="float" office:value="536.246964879693" calcext:value-type="float">
            <text:p>536,247</text:p>
          </table:table-cell>
          <table:table-cell table:style-name="ce51" office:value-type="float" office:value="144.355588979168" calcext:value-type="float">
            <text:p>144,356</text:p>
          </table:table-cell>
          <table:table-cell table:style-name="ce51" office:value-type="float" office:value="136.70535129061" calcext:value-type="float">
            <text:p>136,705</text:p>
          </table:table-cell>
          <table:table-cell table:style-name="ce51" office:value-type="float" office:value="7.65023768855833" calcext:value-type="float">
            <text:p>7,65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9</text:p>
          </table:table-cell>
          <table:table-cell table:style-name="ce51" office:value-type="float" office:value="390.506925704842" calcext:value-type="float">
            <text:p>390,507</text:p>
          </table:table-cell>
          <table:table-cell table:number-columns-repeated="2" table:style-name="ce51" office:value-type="float" office:value="93.4180838030532" calcext:value-type="float">
            <text:p>93,41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1</text:p>
          </table:table-cell>
          <table:table-cell table:style-name="ce51" office:value-type="float" office:value="564.225805943853" calcext:value-type="float">
            <text:p>564,226</text:p>
          </table:table-cell>
          <table:table-cell table:number-columns-repeated="2" table:style-name="ce51" office:value-type="float" office:value="208.795270719233" calcext:value-type="float">
            <text:p>208,79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5</text:p>
          </table:table-cell>
          <table:table-cell table:style-name="ce51" office:value-type="float" office:value="1026.55125691375" calcext:value-type="float">
            <text:p>1 026,551</text:p>
          </table:table-cell>
          <table:table-cell table:number-columns-repeated="2" table:style-name="ce51" office:value-type="float" office:value="464.894337866882" calcext:value-type="float">
            <text:p>464,89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2</text:p>
          </table:table-cell>
          <table:table-cell table:style-name="ce51" office:value-type="float" office:value="388.44772700468" calcext:value-type="float">
            <text:p>388,448</text:p>
          </table:table-cell>
          <table:table-cell table:number-columns-repeated="2" table:style-name="ce51" office:value-type="float" office:value="127.120244059058" calcext:value-type="float">
            <text:p>127,12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0</text:p>
          </table:table-cell>
          <table:table-cell table:style-name="ce51" office:value-type="float" office:value="544.432738919009" calcext:value-type="float">
            <text:p>544,433</text:p>
          </table:table-cell>
          <table:table-cell table:number-columns-repeated="2" table:style-name="ce51" office:value-type="float" office:value="176.450681834453" calcext:value-type="float">
            <text:p>176,45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7</text:p>
          </table:table-cell>
          <table:table-cell table:style-name="ce51" office:value-type="float" office:value="575.20342749089" calcext:value-type="float">
            <text:p>575,203</text:p>
          </table:table-cell>
          <table:table-cell table:number-columns-repeated="2" table:style-name="ce51" office:value-type="float" office:value="152.240834366337" calcext:value-type="float">
            <text:p>152,24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2</text:p>
          </table:table-cell>
          <table:table-cell table:style-name="ce51" office:value-type="float" office:value="22.7272365054267" calcext:value-type="float">
            <text:p>22,727</text:p>
          </table:table-cell>
          <table:table-cell table:number-columns-repeated="2" table:style-name="ce51" office:value-type="float" office:value="15.0723509438579" calcext:value-type="float">
            <text:p>15,07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5</text:p>
          </table:table-cell>
          <table:table-cell table:style-name="ce51" office:value-type="float" office:value="449.15435158427" calcext:value-type="float">
            <text:p>449,154</text:p>
          </table:table-cell>
          <table:table-cell table:number-columns-repeated="2" table:style-name="ce51" office:value-type="float" office:value="137.06934383237" calcext:value-type="float">
            <text:p>137,06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8</text:p>
          </table:table-cell>
          <table:table-cell table:style-name="ce51" office:value-type="float" office:value="626.998831285623" calcext:value-type="float">
            <text:p>626,999</text:p>
          </table:table-cell>
          <table:table-cell table:number-columns-repeated="2" table:style-name="ce51" office:value-type="float" office:value="222.105074717798" calcext:value-type="float">
            <text:p>222,10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2</text:p>
          </table:table-cell>
          <table:table-cell table:style-name="ce51" office:value-type="float" office:value="377.951529289401" calcext:value-type="float">
            <text:p>377,952</text:p>
          </table:table-cell>
          <table:table-cell table:number-columns-repeated="2" table:style-name="ce51" office:value-type="float" office:value="98.2674003215948" calcext:value-type="float">
            <text:p>98,26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6</text:p>
          </table:table-cell>
          <table:table-cell table:style-name="ce51" office:value-type="float" office:value="511.34582237839" calcext:value-type="float">
            <text:p>511,346</text:p>
          </table:table-cell>
          <table:table-cell table:number-columns-repeated="2" table:style-name="ce51" office:value-type="float" office:value="157.650795462216" calcext:value-type="float">
            <text:p>157,65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7</text:p>
          </table:table-cell>
          <table:table-cell table:style-name="ce51" office:value-type="float" office:value="551.652552054776" calcext:value-type="float">
            <text:p>551,653</text:p>
          </table:table-cell>
          <table:table-cell table:style-name="ce51" office:value-type="float" office:value="206.34794598433" calcext:value-type="float">
            <text:p>206,348</text:p>
          </table:table-cell>
          <table:table-cell table:style-name="ce51" office:value-type="float" office:value="204.412900101438" calcext:value-type="float">
            <text:p>204,413</text:p>
          </table:table-cell>
          <table:table-cell table:style-name="ce51" office:value-type="float" office:value="1.93504588289236" calcext:value-type="float">
            <text:p>1,93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9</text:p>
          </table:table-cell>
          <table:table-cell table:style-name="ce51" office:value-type="float" office:value="724.849556973425" calcext:value-type="float">
            <text:p>724,850</text:p>
          </table:table-cell>
          <table:table-cell table:number-columns-repeated="2" table:style-name="ce51" office:value-type="float" office:value="182.881749077001" calcext:value-type="float">
            <text:p>182,88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1</text:p>
          </table:table-cell>
          <table:table-cell table:style-name="ce51" office:value-type="float" office:value="338.731613853395" calcext:value-type="float">
            <text:p>338,732</text:p>
          </table:table-cell>
          <table:table-cell table:number-columns-repeated="2" table:style-name="ce51" office:value-type="float" office:value="11.5493900395172" calcext:value-type="float">
            <text:p>11,54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0</text:p>
          </table:table-cell>
          <table:table-cell table:style-name="ce51" office:value-type="float" office:value="600.991285691421" calcext:value-type="float">
            <text:p>600,991</text:p>
          </table:table-cell>
          <table:table-cell table:number-columns-repeated="2" table:style-name="ce51" office:value-type="float" office:value="294.874481338635" calcext:value-type="float">
            <text:p>294,87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9</text:p>
          </table:table-cell>
          <table:table-cell table:style-name="ce51" office:value-type="float" office:value="2062.26574886729" calcext:value-type="float">
            <text:p>2 062,266</text:p>
          </table:table-cell>
          <table:table-cell table:number-columns-repeated="2" table:style-name="ce51" office:value-type="float" office:value="98.1130459773203" calcext:value-type="float">
            <text:p>98,11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3</text:p>
          </table:table-cell>
          <table:table-cell table:style-name="ce51" office:value-type="float" office:value="532.050047393817" calcext:value-type="float">
            <text:p>532,050</text:p>
          </table:table-cell>
          <table:table-cell table:number-columns-repeated="2" table:style-name="ce51" office:value-type="float" office:value="202.114324094646" calcext:value-type="float">
            <text:p>202,11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4</text:p>
          </table:table-cell>
          <table:table-cell table:style-name="ce51" office:value-type="float" office:value="3527.09309939578" calcext:value-type="float">
            <text:p>3 527,093</text:p>
          </table:table-cell>
          <table:table-cell table:number-columns-repeated="2" table:style-name="ce51" office:value-type="float" office:value="780.950956772617" calcext:value-type="float">
            <text:p>780,95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1</text:p>
          </table:table-cell>
          <table:table-cell table:style-name="ce51" office:value-type="float" office:value="462.435990145028" calcext:value-type="float">
            <text:p>462,436</text:p>
          </table:table-cell>
          <table:table-cell table:number-columns-repeated="2" table:style-name="ce51" office:value-type="float" office:value="167.255914673281" calcext:value-type="float">
            <text:p>167,25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1</text:p>
          </table:table-cell>
          <table:table-cell table:style-name="ce51" office:value-type="float" office:value="574.938554733066" calcext:value-type="float">
            <text:p>574,939</text:p>
          </table:table-cell>
          <table:table-cell table:number-columns-repeated="2" table:style-name="ce51" office:value-type="float" office:value="242.045691913067" calcext:value-type="float">
            <text:p>242,04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1</text:p>
          </table:table-cell>
          <table:table-cell table:style-name="ce51" office:value-type="float" office:value="234.855428086596" calcext:value-type="float">
            <text:p>234,855</text:p>
          </table:table-cell>
          <table:table-cell table:number-columns-repeated="2" table:style-name="ce51" office:value-type="float" office:value="61.1843344434949" calcext:value-type="float">
            <text:p>61,18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9</text:p>
          </table:table-cell>
          <table:table-cell table:style-name="ce51" office:value-type="float" office:value="183.453261801195" calcext:value-type="float">
            <text:p>183,453</text:p>
          </table:table-cell>
          <table:table-cell table:number-columns-repeated="2" table:style-name="ce51" office:value-type="float" office:value="22.1203735955218" calcext:value-type="float">
            <text:p>22,12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2</text:p>
          </table:table-cell>
          <table:table-cell table:style-name="ce51" office:value-type="float" office:value="539.904817012956" calcext:value-type="float">
            <text:p>539,905</text:p>
          </table:table-cell>
          <table:table-cell table:number-columns-repeated="2" table:style-name="ce51" office:value-type="float" office:value="169.618799437225" calcext:value-type="float">
            <text:p>169,61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6</text:p>
          </table:table-cell>
          <table:table-cell table:style-name="ce51" office:value-type="float" office:value="68.4252227395188" calcext:value-type="float">
            <text:p>68,425</text:p>
          </table:table-cell>
          <table:table-cell table:style-name="ce51" office:value-type="float" office:value="22.0313673648966" calcext:value-type="float">
            <text:p>22,031</text:p>
          </table:table-cell>
          <table:table-cell table:style-name="ce51" office:value-type="float" office:value="20.3516651060643" calcext:value-type="float">
            <text:p>20,352</text:p>
          </table:table-cell>
          <table:table-cell table:style-name="ce51" office:value-type="float" office:value="1.67970225883226" calcext:value-type="float">
            <text:p>1,68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8</text:p>
          </table:table-cell>
          <table:table-cell table:style-name="ce51" office:value-type="float" office:value="272.565747122472" calcext:value-type="float">
            <text:p>272,566</text:p>
          </table:table-cell>
          <table:table-cell table:number-columns-repeated="2" table:style-name="ce51" office:value-type="float" office:value="86.748154526277" calcext:value-type="float">
            <text:p>86,74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2</text:p>
          </table:table-cell>
          <table:table-cell table:style-name="ce51" office:value-type="float" office:value="653.660792446707" calcext:value-type="float">
            <text:p>653,661</text:p>
          </table:table-cell>
          <table:table-cell table:number-columns-repeated="2" table:style-name="ce51" office:value-type="float" office:value="148.196174253171" calcext:value-type="float">
            <text:p>148,19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9</text:p>
          </table:table-cell>
          <table:table-cell table:style-name="ce51" office:value-type="float" office:value="286.973517522063" calcext:value-type="float">
            <text:p>286,974</text:p>
          </table:table-cell>
          <table:table-cell table:number-columns-repeated="2" table:style-name="ce51" office:value-type="float" office:value="96.7941038542939" calcext:value-type="float">
            <text:p>96,79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1</text:p>
          </table:table-cell>
          <table:table-cell table:style-name="ce51" office:value-type="float" office:value="6708.1904263187" calcext:value-type="float">
            <text:p>6 708,190</text:p>
          </table:table-cell>
          <table:table-cell table:style-name="ce51" office:value-type="float" office:value="1228.40192875536" calcext:value-type="float">
            <text:p>1 228,402</text:p>
          </table:table-cell>
          <table:table-cell table:style-name="ce51" office:value-type="float" office:value="1227.70828336449" calcext:value-type="float">
            <text:p>1 227,708</text:p>
          </table:table-cell>
          <table:table-cell table:style-name="ce51" office:value-type="float" office:value="0.693645390870493" calcext:value-type="float">
            <text:p>0,694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0</text:p>
          </table:table-cell>
          <table:table-cell table:style-name="ce51" office:value-type="float" office:value="2526.93527196817" calcext:value-type="float">
            <text:p>2 526,935</text:p>
          </table:table-cell>
          <table:table-cell table:number-columns-repeated="2" table:style-name="ce51" office:value-type="float" office:value="460.832513975671" calcext:value-type="float">
            <text:p>460,83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6</text:p>
          </table:table-cell>
          <table:table-cell table:style-name="ce51" office:value-type="float" office:value="521.173635677533" calcext:value-type="float">
            <text:p>521,174</text:p>
          </table:table-cell>
          <table:table-cell table:number-columns-repeated="2" table:style-name="ce51" office:value-type="float" office:value="214.417478565068" calcext:value-type="float">
            <text:p>214,41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5</text:p>
          </table:table-cell>
          <table:table-cell table:style-name="ce51" office:value-type="float" office:value="424.11878584635" calcext:value-type="float">
            <text:p>424,119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0</text:p>
          </table:table-cell>
          <table:table-cell table:style-name="ce51" office:value-type="float" office:value="511.834306063483" calcext:value-type="float">
            <text:p>511,834</text:p>
          </table:table-cell>
          <table:table-cell table:number-columns-repeated="2" table:style-name="ce51" office:value-type="float" office:value="186.756858854186" calcext:value-type="float">
            <text:p>186,75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9</text:p>
          </table:table-cell>
          <table:table-cell table:style-name="ce51" office:value-type="float" office:value="203.619838977483" calcext:value-type="float">
            <text:p>203,620</text:p>
          </table:table-cell>
          <table:table-cell table:number-columns-repeated="2" table:style-name="ce51" office:value-type="float" office:value="69.4181293000704" calcext:value-type="float">
            <text:p>69,41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6</text:p>
          </table:table-cell>
          <table:table-cell table:style-name="ce51" office:value-type="float" office:value="231.684980780726" calcext:value-type="float">
            <text:p>231,685</text:p>
          </table:table-cell>
          <table:table-cell table:number-columns-repeated="2" table:style-name="ce51" office:value-type="float" office:value="64.1196774441255" calcext:value-type="float">
            <text:p>64,12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0</text:p>
          </table:table-cell>
          <table:table-cell table:style-name="ce51" office:value-type="float" office:value="521.183664333126" calcext:value-type="float">
            <text:p>521,184</text:p>
          </table:table-cell>
          <table:table-cell table:number-columns-repeated="2" table:style-name="ce51" office:value-type="float" office:value="230.267453096345" calcext:value-type="float">
            <text:p>230,26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9</text:p>
          </table:table-cell>
          <table:table-cell table:style-name="ce51" office:value-type="float" office:value="408.471235077557" calcext:value-type="float">
            <text:p>408,471</text:p>
          </table:table-cell>
          <table:table-cell table:number-columns-repeated="2" table:style-name="ce51" office:value-type="float" office:value="149.924978660605" calcext:value-type="float">
            <text:p>149,92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1</text:p>
          </table:table-cell>
          <table:table-cell table:style-name="ce51" office:value-type="float" office:value="241.242969892808" calcext:value-type="float">
            <text:p>241,243</text:p>
          </table:table-cell>
          <table:table-cell table:number-columns-repeated="2" table:style-name="ce51" office:value-type="float" office:value="62.404616001835" calcext:value-type="float">
            <text:p>62,40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2</text:p>
          </table:table-cell>
          <table:table-cell table:style-name="ce51" office:value-type="float" office:value="362.032019504992" calcext:value-type="float">
            <text:p>362,032</text:p>
          </table:table-cell>
          <table:table-cell table:number-columns-repeated="2" table:style-name="ce51" office:value-type="float" office:value="146.097963098835" calcext:value-type="float">
            <text:p>146,09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1</text:p>
          </table:table-cell>
          <table:table-cell table:style-name="ce51" office:value-type="float" office:value="668.574000061108" calcext:value-type="float">
            <text:p>668,574</text:p>
          </table:table-cell>
          <table:table-cell table:style-name="ce51" office:value-type="float" office:value="264.243415311115" calcext:value-type="float">
            <text:p>264,243</text:p>
          </table:table-cell>
          <table:table-cell table:style-name="ce51" office:value-type="float" office:value="254.039618459785" calcext:value-type="float">
            <text:p>254,040</text:p>
          </table:table-cell>
          <table:table-cell table:style-name="ce51" office:value-type="float" office:value="10.2037968513296" calcext:value-type="float">
            <text:p>10,20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4</text:p>
          </table:table-cell>
          <table:table-cell table:style-name="ce51" office:value-type="float" office:value="467.342912006885" calcext:value-type="float">
            <text:p>467,343</text:p>
          </table:table-cell>
          <table:table-cell table:number-columns-repeated="2" table:style-name="ce51" office:value-type="float" office:value="95.723509432993" calcext:value-type="float">
            <text:p>95,72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5</text:p>
          </table:table-cell>
          <table:table-cell table:style-name="ce51" office:value-type="float" office:value="320.418340370314" calcext:value-type="float">
            <text:p>320,418</text:p>
          </table:table-cell>
          <table:table-cell table:number-columns-repeated="2" table:style-name="ce51" office:value-type="float" office:value="99.0258608611034" calcext:value-type="float">
            <text:p>99,02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3</text:p>
          </table:table-cell>
          <table:table-cell table:style-name="ce51" office:value-type="float" office:value="927.784883495712" calcext:value-type="float">
            <text:p>927,785</text:p>
          </table:table-cell>
          <table:table-cell table:number-columns-repeated="2" table:style-name="ce51" office:value-type="float" office:value="320.947819531765" calcext:value-type="float">
            <text:p>320,94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5</text:p>
          </table:table-cell>
          <table:table-cell table:style-name="ce51" office:value-type="float" office:value="319.593414298859" calcext:value-type="float">
            <text:p>319,593</text:p>
          </table:table-cell>
          <table:table-cell table:number-columns-repeated="2" table:style-name="ce51" office:value-type="float" office:value="53.3379132845523" calcext:value-type="float">
            <text:p>53,33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6</text:p>
          </table:table-cell>
          <table:table-cell table:style-name="ce51" office:value-type="float" office:value="399.714756703758" calcext:value-type="float">
            <text:p>399,715</text:p>
          </table:table-cell>
          <table:table-cell table:number-columns-repeated="2" table:style-name="ce51" office:value-type="float" office:value="142.791451814592" calcext:value-type="float">
            <text:p>142,79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4</text:p>
          </table:table-cell>
          <table:table-cell table:style-name="ce51" office:value-type="float" office:value="394.901431260137" calcext:value-type="float">
            <text:p>394,901</text:p>
          </table:table-cell>
          <table:table-cell table:number-columns-repeated="2" table:style-name="ce51" office:value-type="float" office:value="133.642420912075" calcext:value-type="float">
            <text:p>133,64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1</text:p>
          </table:table-cell>
          <table:table-cell table:style-name="ce51" office:value-type="float" office:value="143.54724449795" calcext:value-type="float">
            <text:p>143,547</text:p>
          </table:table-cell>
          <table:table-cell table:number-columns-repeated="2" table:style-name="ce51" office:value-type="float" office:value="53.4881545996789" calcext:value-type="float">
            <text:p>53,48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9</text:p>
          </table:table-cell>
          <table:table-cell table:style-name="ce51" office:value-type="float" office:value="598.625056609319" calcext:value-type="float">
            <text:p>598,625</text:p>
          </table:table-cell>
          <table:table-cell table:number-columns-repeated="2" table:style-name="ce51" office:value-type="float" office:value="173.12257427291" calcext:value-type="float">
            <text:p>173,12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6</text:p>
          </table:table-cell>
          <table:table-cell table:style-name="ce51" office:value-type="float" office:value="654.993673504594" calcext:value-type="float">
            <text:p>654,994</text:p>
          </table:table-cell>
          <table:table-cell table:number-columns-repeated="2" table:style-name="ce51" office:value-type="float" office:value="234.037313981478" calcext:value-type="float">
            <text:p>234,03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0</text:p>
          </table:table-cell>
          <table:table-cell table:style-name="ce51" office:value-type="float" office:value="262.2892164384" calcext:value-type="float">
            <text:p>262,289</text:p>
          </table:table-cell>
          <table:table-cell table:number-columns-repeated="2" table:style-name="ce51" office:value-type="float" office:value="147.64174646741" calcext:value-type="float">
            <text:p>147,64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8</text:p>
          </table:table-cell>
          <table:table-cell table:style-name="ce51" office:value-type="float" office:value="718.689745369157" calcext:value-type="float">
            <text:p>718,690</text:p>
          </table:table-cell>
          <table:table-cell table:style-name="ce51" office:value-type="float" office:value="282.303989394884" calcext:value-type="float">
            <text:p>282,304</text:p>
          </table:table-cell>
          <table:table-cell table:style-name="ce51" office:value-type="float" office:value="274.763487287728" calcext:value-type="float">
            <text:p>274,763</text:p>
          </table:table-cell>
          <table:table-cell table:style-name="ce51" office:value-type="float" office:value="7.54050210715639" calcext:value-type="float">
            <text:p>7,54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5</text:p>
          </table:table-cell>
          <table:table-cell table:style-name="ce51" office:value-type="float" office:value="61.4196232135465" calcext:value-type="float">
            <text:p>61,420</text:p>
          </table:table-cell>
          <table:table-cell table:number-columns-repeated="2" table:style-name="ce51" office:value-type="float" office:value="13.7710607109905" calcext:value-type="float">
            <text:p>13,77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8</text:p>
          </table:table-cell>
          <table:table-cell table:style-name="ce51" office:value-type="float" office:value="632.742114724151" calcext:value-type="float">
            <text:p>632,742</text:p>
          </table:table-cell>
          <table:table-cell table:number-columns-repeated="2" table:style-name="ce51" office:value-type="float" office:value="184.527125459934" calcext:value-type="float">
            <text:p>184,52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7</text:p>
          </table:table-cell>
          <table:table-cell table:style-name="ce51" office:value-type="float" office:value="716.428535862791" calcext:value-type="float">
            <text:p>716,429</text:p>
          </table:table-cell>
          <table:table-cell table:style-name="ce51" office:value-type="float" office:value="332.034038741404" calcext:value-type="float">
            <text:p>332,034</text:p>
          </table:table-cell>
          <table:table-cell table:style-name="ce51" office:value-type="float" office:value="330.17158946939" calcext:value-type="float">
            <text:p>330,172</text:p>
          </table:table-cell>
          <table:table-cell table:style-name="ce51" office:value-type="float" office:value="1.86244927201365" calcext:value-type="float">
            <text:p>1,86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3</text:p>
          </table:table-cell>
          <table:table-cell table:style-name="ce51" office:value-type="float" office:value="342.380262050821" calcext:value-type="float">
            <text:p>342,380</text:p>
          </table:table-cell>
          <table:table-cell table:number-columns-repeated="2" table:style-name="ce51" office:value-type="float" office:value="147.059163728108" calcext:value-type="float">
            <text:p>147,05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2</text:p>
          </table:table-cell>
          <table:table-cell table:style-name="ce51" office:value-type="float" office:value="343.456861217108" calcext:value-type="float">
            <text:p>343,457</text:p>
          </table:table-cell>
          <table:table-cell table:number-columns-repeated="2" table:style-name="ce51" office:value-type="float" office:value="128.76184824813" calcext:value-type="float">
            <text:p>128,76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3</text:p>
          </table:table-cell>
          <table:table-cell table:style-name="ce51" office:value-type="float" office:value="320.704079512792" calcext:value-type="float">
            <text:p>320,704</text:p>
          </table:table-cell>
          <table:table-cell table:number-columns-repeated="2" table:style-name="ce51" office:value-type="float" office:value="63.7148728714096" calcext:value-type="float">
            <text:p>63,71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6</text:p>
          </table:table-cell>
          <table:table-cell table:style-name="ce51" office:value-type="float" office:value="341.727166021384" calcext:value-type="float">
            <text:p>341,727</text:p>
          </table:table-cell>
          <table:table-cell table:number-columns-repeated="2" table:style-name="ce51" office:value-type="float" office:value="89.4996376801128" calcext:value-type="float">
            <text:p>89,50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9</text:p>
          </table:table-cell>
          <table:table-cell table:style-name="ce51" office:value-type="float" office:value="274.87170383723" calcext:value-type="float">
            <text:p>274,872</text:p>
          </table:table-cell>
          <table:table-cell table:number-columns-repeated="2" table:style-name="ce51" office:value-type="float" office:value="52.7746669582221" calcext:value-type="float">
            <text:p>52,77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4</text:p>
          </table:table-cell>
          <table:table-cell table:style-name="ce51" office:value-type="float" office:value="632.357922202728" calcext:value-type="float">
            <text:p>632,358</text:p>
          </table:table-cell>
          <table:table-cell table:number-columns-repeated="2" table:style-name="ce51" office:value-type="float" office:value="188.39002389831" calcext:value-type="float">
            <text:p>188,39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8</text:p>
          </table:table-cell>
          <table:table-cell table:style-name="ce51" office:value-type="float" office:value="469.501260032731" calcext:value-type="float">
            <text:p>469,501</text:p>
          </table:table-cell>
          <table:table-cell table:number-columns-repeated="2" table:style-name="ce51" office:value-type="float" office:value="212.253761631485" calcext:value-type="float">
            <text:p>212,25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7</text:p>
          </table:table-cell>
          <table:table-cell table:style-name="ce51" office:value-type="float" office:value="492.669125413323" calcext:value-type="float">
            <text:p>492,669</text:p>
          </table:table-cell>
          <table:table-cell table:number-columns-repeated="2" table:style-name="ce51" office:value-type="float" office:value="139.649212222904" calcext:value-type="float">
            <text:p>139,64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2</text:p>
          </table:table-cell>
          <table:table-cell table:style-name="ce51" office:value-type="float" office:value="420.307615996466" calcext:value-type="float">
            <text:p>420,308</text:p>
          </table:table-cell>
          <table:table-cell table:number-columns-repeated="2" table:style-name="ce51" office:value-type="float" office:value="132.508568460909" calcext:value-type="float">
            <text:p>132,50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4</text:p>
          </table:table-cell>
          <table:table-cell table:style-name="ce51" office:value-type="float" office:value="576.99437436013" calcext:value-type="float">
            <text:p>576,994</text:p>
          </table:table-cell>
          <table:table-cell table:number-columns-repeated="2" table:style-name="ce51" office:value-type="float" office:value="276.417729636684" calcext:value-type="float">
            <text:p>276,41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0</text:p>
          </table:table-cell>
          <table:table-cell table:style-name="ce51" office:value-type="float" office:value="446.56198127474" calcext:value-type="float">
            <text:p>446,562</text:p>
          </table:table-cell>
          <table:table-cell table:number-columns-repeated="2" table:style-name="ce51" office:value-type="float" office:value="274.292655085902" calcext:value-type="float">
            <text:p>274,29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9</text:p>
          </table:table-cell>
          <table:table-cell table:style-name="ce51" office:value-type="float" office:value="276.945157363122" calcext:value-type="float">
            <text:p>276,945</text:p>
          </table:table-cell>
          <table:table-cell table:number-columns-repeated="2" table:style-name="ce51" office:value-type="float" office:value="54.2044044124657" calcext:value-type="float">
            <text:p>54,20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8</text:p>
          </table:table-cell>
          <table:table-cell table:style-name="ce51" office:value-type="float" office:value="590.413155818885" calcext:value-type="float">
            <text:p>590,413</text:p>
          </table:table-cell>
          <table:table-cell table:number-columns-repeated="2" table:style-name="ce51" office:value-type="float" office:value="214.291380854216" calcext:value-type="float">
            <text:p>214,29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6</text:p>
          </table:table-cell>
          <table:table-cell table:style-name="ce51" office:value-type="float" office:value="595.120884395597" calcext:value-type="float">
            <text:p>595,121</text:p>
          </table:table-cell>
          <table:table-cell table:number-columns-repeated="2" table:style-name="ce51" office:value-type="float" office:value="42.5031694688695" calcext:value-type="float">
            <text:p>42,50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2</text:p>
          </table:table-cell>
          <table:table-cell table:style-name="ce51" office:value-type="float" office:value="399.448419412462" calcext:value-type="float">
            <text:p>399,448</text:p>
          </table:table-cell>
          <table:table-cell table:number-columns-repeated="2" table:style-name="ce51" office:value-type="float" office:value="46.1285930461605" calcext:value-type="float">
            <text:p>46,12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6</text:p>
          </table:table-cell>
          <table:table-cell table:style-name="ce51" office:value-type="float" office:value="394.119598105475" calcext:value-type="float">
            <text:p>394,120</text:p>
          </table:table-cell>
          <table:table-cell table:number-columns-repeated="2" table:style-name="ce51" office:value-type="float" office:value="91.1579920570973" calcext:value-type="float">
            <text:p>91,15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0</text:p>
          </table:table-cell>
          <table:table-cell table:style-name="ce51" office:value-type="float" office:value="659.650882966161" calcext:value-type="float">
            <text:p>659,651</text:p>
          </table:table-cell>
          <table:table-cell table:number-columns-repeated="2" table:style-name="ce51" office:value-type="float" office:value="135.866089384382" calcext:value-type="float">
            <text:p>135,86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1</text:p>
          </table:table-cell>
          <table:table-cell table:style-name="ce51" office:value-type="float" office:value="305.738204188211" calcext:value-type="float">
            <text:p>305,738</text:p>
          </table:table-cell>
          <table:table-cell table:style-name="ce51" office:value-type="float" office:value="145.415251265787" calcext:value-type="float">
            <text:p>145,415</text:p>
          </table:table-cell>
          <table:table-cell table:style-name="ce51" office:value-type="float" office:value="140.752756556199" calcext:value-type="float">
            <text:p>140,753</text:p>
          </table:table-cell>
          <table:table-cell table:style-name="ce51" office:value-type="float" office:value="4.66249470958761" calcext:value-type="float">
            <text:p>4,66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4</text:p>
          </table:table-cell>
          <table:table-cell table:style-name="ce51" office:value-type="float" office:value="401.004079801582" calcext:value-type="float">
            <text:p>401,004</text:p>
          </table:table-cell>
          <table:table-cell table:number-columns-repeated="2" table:style-name="ce51" office:value-type="float" office:value="106.138930645529" calcext:value-type="float">
            <text:p>106,13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7</text:p>
          </table:table-cell>
          <table:table-cell table:style-name="ce51" office:value-type="float" office:value="391.41173810386" calcext:value-type="float">
            <text:p>391,412</text:p>
          </table:table-cell>
          <table:table-cell table:number-columns-repeated="2" table:style-name="ce51" office:value-type="float" office:value="164.914883380354" calcext:value-type="float">
            <text:p>164,91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2</text:p>
          </table:table-cell>
          <table:table-cell table:style-name="ce51" office:value-type="float" office:value="363.742107126466" calcext:value-type="float">
            <text:p>363,742</text:p>
          </table:table-cell>
          <table:table-cell table:number-columns-repeated="2" table:style-name="ce51" office:value-type="float" office:value="74.4815059455372" calcext:value-type="float">
            <text:p>74,48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1</text:p>
          </table:table-cell>
          <table:table-cell table:style-name="ce51" office:value-type="float" office:value="462.216322216992" calcext:value-type="float">
            <text:p>462,216</text:p>
          </table:table-cell>
          <table:table-cell table:number-columns-repeated="2" table:style-name="ce51" office:value-type="float" office:value="85.0701976869549" calcext:value-type="float">
            <text:p>85,07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5</text:p>
          </table:table-cell>
          <table:table-cell table:style-name="ce51" office:value-type="float" office:value="470.305671160045" calcext:value-type="float">
            <text:p>470,306</text:p>
          </table:table-cell>
          <table:table-cell table:number-columns-repeated="2" table:style-name="ce51" office:value-type="float" office:value="191.349040816158" calcext:value-type="float">
            <text:p>191,34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7</text:p>
          </table:table-cell>
          <table:table-cell table:style-name="ce51" office:value-type="float" office:value="740.285029143473" calcext:value-type="float">
            <text:p>740,285</text:p>
          </table:table-cell>
          <table:table-cell table:number-columns-repeated="2" table:style-name="ce51" office:value-type="float" office:value="256.337794031199" calcext:value-type="float">
            <text:p>256,33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6</text:p>
          </table:table-cell>
          <table:table-cell table:style-name="ce51" office:value-type="float" office:value="535.307658668831" calcext:value-type="float">
            <text:p>535,308</text:p>
          </table:table-cell>
          <table:table-cell table:number-columns-repeated="2" table:style-name="ce51" office:value-type="float" office:value="68.06813342636" calcext:value-type="float">
            <text:p>68,06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1</text:p>
          </table:table-cell>
          <table:table-cell table:style-name="ce51" office:value-type="float" office:value="372.065815576286" calcext:value-type="float">
            <text:p>372,066</text:p>
          </table:table-cell>
          <table:table-cell table:number-columns-repeated="2" table:style-name="ce51" office:value-type="float" office:value="90.4635868778172" calcext:value-type="float">
            <text:p>90,46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7</text:p>
          </table:table-cell>
          <table:table-cell table:style-name="ce51" office:value-type="float" office:value="483.339138975162" calcext:value-type="float">
            <text:p>483,339</text:p>
          </table:table-cell>
          <table:table-cell table:number-columns-repeated="2" table:style-name="ce51" office:value-type="float" office:value="193.954862765155" calcext:value-type="float">
            <text:p>193,95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6</text:p>
          </table:table-cell>
          <table:table-cell table:style-name="ce51" office:value-type="float" office:value="397.646673127399" calcext:value-type="float">
            <text:p>397,647</text:p>
          </table:table-cell>
          <table:table-cell table:number-columns-repeated="2" table:style-name="ce51" office:value-type="float" office:value="146.144999619607" calcext:value-type="float">
            <text:p>146,14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0</text:p>
          </table:table-cell>
          <table:table-cell table:style-name="ce51" office:value-type="float" office:value="122.591328106577" calcext:value-type="float">
            <text:p>122,591</text:p>
          </table:table-cell>
          <table:table-cell table:number-columns-repeated="2" table:style-name="ce51" office:value-type="float" office:value="25.800881526394" calcext:value-type="float">
            <text:p>25,80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9</text:p>
          </table:table-cell>
          <table:table-cell table:style-name="ce51" office:value-type="float" office:value="360.862070826273" calcext:value-type="float">
            <text:p>360,862</text:p>
          </table:table-cell>
          <table:table-cell table:number-columns-repeated="2" table:style-name="ce51" office:value-type="float" office:value="156.85890190193" calcext:value-type="float">
            <text:p>156,85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5</text:p>
          </table:table-cell>
          <table:table-cell table:style-name="ce51" office:value-type="float" office:value="326.609659221681" calcext:value-type="float">
            <text:p>326,610</text:p>
          </table:table-cell>
          <table:table-cell table:number-columns-repeated="2" table:style-name="ce51" office:value-type="float" office:value="54.0349138298102" calcext:value-type="float">
            <text:p>54,03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6</text:p>
          </table:table-cell>
          <table:table-cell table:style-name="ce51" office:value-type="float" office:value="730.735344908985" calcext:value-type="float">
            <text:p>730,735</text:p>
          </table:table-cell>
          <table:table-cell table:number-columns-repeated="2" table:style-name="ce51" office:value-type="float" office:value="182.343233401038" calcext:value-type="float">
            <text:p>182,34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2</text:p>
          </table:table-cell>
          <table:table-cell table:style-name="ce51" office:value-type="float" office:value="406.378744300012" calcext:value-type="float">
            <text:p>406,379</text:p>
          </table:table-cell>
          <table:table-cell table:number-columns-repeated="2" table:style-name="ce51" office:value-type="float" office:value="138.383247267828" calcext:value-type="float">
            <text:p>138,38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6</text:p>
          </table:table-cell>
          <table:table-cell table:style-name="ce51" office:value-type="float" office:value="454.192713166526" calcext:value-type="float">
            <text:p>454,193</text:p>
          </table:table-cell>
          <table:table-cell table:number-columns-repeated="2" table:style-name="ce51" office:value-type="float" office:value="221.265457549106" calcext:value-type="float">
            <text:p>221,26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5</text:p>
          </table:table-cell>
          <table:table-cell table:style-name="ce51" office:value-type="float" office:value="906.746891346237" calcext:value-type="float">
            <text:p>906,747</text:p>
          </table:table-cell>
          <table:table-cell table:number-columns-repeated="2" table:style-name="ce51" office:value-type="float" office:value="383.649044087219" calcext:value-type="float">
            <text:p>383,64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0</text:p>
          </table:table-cell>
          <table:table-cell table:style-name="ce51" office:value-type="float" office:value="290.015372156672" calcext:value-type="float">
            <text:p>290,015</text:p>
          </table:table-cell>
          <table:table-cell table:number-columns-repeated="2" table:style-name="ce51" office:value-type="float" office:value="67.8946176699565" calcext:value-type="float">
            <text:p>67,89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5</text:p>
          </table:table-cell>
          <table:table-cell table:style-name="ce51" office:value-type="float" office:value="394.048528451634" calcext:value-type="float">
            <text:p>394,049</text:p>
          </table:table-cell>
          <table:table-cell table:number-columns-repeated="2" table:style-name="ce51" office:value-type="float" office:value="137.357769257731" calcext:value-type="float">
            <text:p>137,35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1</text:p>
          </table:table-cell>
          <table:table-cell table:style-name="ce51" office:value-type="float" office:value="551.34173366906" calcext:value-type="float">
            <text:p>551,342</text:p>
          </table:table-cell>
          <table:table-cell table:number-columns-repeated="2" table:style-name="ce51" office:value-type="float" office:value="274.668479448945" calcext:value-type="float">
            <text:p>274,66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1</text:p>
          </table:table-cell>
          <table:table-cell table:style-name="ce51" office:value-type="float" office:value="650.092653466719" calcext:value-type="float">
            <text:p>650,093</text:p>
          </table:table-cell>
          <table:table-cell table:number-columns-repeated="2" table:style-name="ce51" office:value-type="float" office:value="162.890131512699" calcext:value-type="float">
            <text:p>162,89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6</text:p>
          </table:table-cell>
          <table:table-cell table:style-name="ce51" office:value-type="float" office:value="3454.42616460511" calcext:value-type="float">
            <text:p>3 454,426</text:p>
          </table:table-cell>
          <table:table-cell table:number-columns-repeated="2" table:style-name="ce51" office:value-type="float" office:value="346.344858403375" calcext:value-type="float">
            <text:p>346,34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7</text:p>
          </table:table-cell>
          <table:table-cell table:style-name="ce51" office:value-type="float" office:value="557.99651654109" calcext:value-type="float">
            <text:p>557,997</text:p>
          </table:table-cell>
          <table:table-cell table:number-columns-repeated="2" table:style-name="ce51" office:value-type="float" office:value="71.8437883621913" calcext:value-type="float">
            <text:p>71,84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7</text:p>
          </table:table-cell>
          <table:table-cell table:style-name="ce51" office:value-type="float" office:value="655.102628950566" calcext:value-type="float">
            <text:p>655,103</text:p>
          </table:table-cell>
          <table:table-cell table:number-columns-repeated="2" table:style-name="ce51" office:value-type="float" office:value="195.753246615841" calcext:value-type="float">
            <text:p>195,75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5</text:p>
          </table:table-cell>
          <table:table-cell table:style-name="ce51" office:value-type="float" office:value="911.860910927712" calcext:value-type="float">
            <text:p>911,861</text:p>
          </table:table-cell>
          <table:table-cell table:style-name="ce51" office:value-type="float" office:value="177.06573543345" calcext:value-type="float">
            <text:p>177,066</text:p>
          </table:table-cell>
          <table:table-cell table:style-name="ce51" office:value-type="float" office:value="163.957375344922" calcext:value-type="float">
            <text:p>163,957</text:p>
          </table:table-cell>
          <table:table-cell table:style-name="ce51" office:value-type="float" office:value="13.1083600885278" calcext:value-type="float">
            <text:p>13,108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1</text:p>
          </table:table-cell>
          <table:table-cell table:style-name="ce51" office:value-type="float" office:value="5835.42678097357" calcext:value-type="float">
            <text:p>5 835,427</text:p>
          </table:table-cell>
          <table:table-cell table:number-columns-repeated="2" table:style-name="ce51" office:value-type="float" office:value="1113.84739148605" calcext:value-type="float">
            <text:p>1 113,84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3</text:p>
          </table:table-cell>
          <table:table-cell table:style-name="ce51" office:value-type="float" office:value="317.799521743419" calcext:value-type="float">
            <text:p>317,800</text:p>
          </table:table-cell>
          <table:table-cell table:number-columns-repeated="2" table:style-name="ce51" office:value-type="float" office:value="72.8456238509342" calcext:value-type="float">
            <text:p>72,84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2</text:p>
          </table:table-cell>
          <table:table-cell table:style-name="ce51" office:value-type="float" office:value="690.670937010378" calcext:value-type="float">
            <text:p>690,671</text:p>
          </table:table-cell>
          <table:table-cell table:number-columns-repeated="2" table:style-name="ce51" office:value-type="float" office:value="220.73112721482" calcext:value-type="float">
            <text:p>220,73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6</text:p>
          </table:table-cell>
          <table:table-cell table:style-name="ce51" office:value-type="float" office:value="472.978871175077" calcext:value-type="float">
            <text:p>472,979</text:p>
          </table:table-cell>
          <table:table-cell table:number-columns-repeated="2" table:style-name="ce51" office:value-type="float" office:value="134.772104007685" calcext:value-type="float">
            <text:p>134,77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0</text:p>
          </table:table-cell>
          <table:table-cell table:style-name="ce51" office:value-type="float" office:value="379.098553400642" calcext:value-type="float">
            <text:p>379,099</text:p>
          </table:table-cell>
          <table:table-cell table:number-columns-repeated="2" table:style-name="ce51" office:value-type="float" office:value="130.569393956138" calcext:value-type="float">
            <text:p>130,56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4</text:p>
          </table:table-cell>
          <table:table-cell table:style-name="ce51" office:value-type="float" office:value="464.992991017281" calcext:value-type="float">
            <text:p>464,993</text:p>
          </table:table-cell>
          <table:table-cell table:number-columns-repeated="2" table:style-name="ce51" office:value-type="float" office:value="150.087523057192" calcext:value-type="float">
            <text:p>150,08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1</text:p>
          </table:table-cell>
          <table:table-cell table:style-name="ce51" office:value-type="float" office:value="300.363203098206" calcext:value-type="float">
            <text:p>300,363</text:p>
          </table:table-cell>
          <table:table-cell table:number-columns-repeated="2" table:style-name="ce51" office:value-type="float" office:value="125.311220298834" calcext:value-type="float">
            <text:p>125,31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5</text:p>
          </table:table-cell>
          <table:table-cell table:style-name="ce51" office:value-type="float" office:value="537.094948414328" calcext:value-type="float">
            <text:p>537,095</text:p>
          </table:table-cell>
          <table:table-cell table:number-columns-repeated="2" table:style-name="ce51" office:value-type="float" office:value="25.2470885258107" calcext:value-type="float">
            <text:p>25,24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1</text:p>
          </table:table-cell>
          <table:table-cell table:style-name="ce51" office:value-type="float" office:value="2061.50353018292" calcext:value-type="float">
            <text:p>2 061,504</text:p>
          </table:table-cell>
          <table:table-cell table:style-name="ce51" office:value-type="float" office:value="425.622898779377" calcext:value-type="float">
            <text:p>425,623</text:p>
          </table:table-cell>
          <table:table-cell table:style-name="ce51" office:value-type="float" office:value="420.781410226981" calcext:value-type="float">
            <text:p>420,781</text:p>
          </table:table-cell>
          <table:table-cell table:style-name="ce51" office:value-type="float" office:value="4.84148855239628" calcext:value-type="float">
            <text:p>4,84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0</text:p>
          </table:table-cell>
          <table:table-cell table:style-name="ce51" office:value-type="float" office:value="253.394945341273" calcext:value-type="float">
            <text:p>253,395</text:p>
          </table:table-cell>
          <table:table-cell table:number-columns-repeated="2" table:style-name="ce51" office:value-type="float" office:value="91.3660766848315" calcext:value-type="float">
            <text:p>91,36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1</text:p>
          </table:table-cell>
          <table:table-cell table:style-name="ce51" office:value-type="float" office:value="162.65894822733" calcext:value-type="float">
            <text:p>162,659</text:p>
          </table:table-cell>
          <table:table-cell table:number-columns-repeated="2" table:style-name="ce51" office:value-type="float" office:value="60.4130534770058" calcext:value-type="float">
            <text:p>60,41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9</text:p>
          </table:table-cell>
          <table:table-cell table:style-name="ce51" office:value-type="float" office:value="507.805702265474" calcext:value-type="float">
            <text:p>507,806</text:p>
          </table:table-cell>
          <table:table-cell table:number-columns-repeated="2" table:style-name="ce51" office:value-type="float" office:value="127.636186285839" calcext:value-type="float">
            <text:p>127,63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1</text:p>
          </table:table-cell>
          <table:table-cell table:style-name="ce51" office:value-type="float" office:value="8906.24539470307" calcext:value-type="float">
            <text:p>8 906,245</text:p>
          </table:table-cell>
          <table:table-cell table:style-name="ce51" office:value-type="float" office:value="517.396132602293" calcext:value-type="float">
            <text:p>517,396</text:p>
          </table:table-cell>
          <table:table-cell table:style-name="ce51" office:value-type="float" office:value="517.394327133181" calcext:value-type="float">
            <text:p>517,394</text:p>
          </table:table-cell>
          <table:table-cell table:style-name="ce51" office:value-type="float" office:value="0.0018054691123037" calcext:value-type="float">
            <text:p>0,00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1</text:p>
          </table:table-cell>
          <table:table-cell table:style-name="ce51" office:value-type="float" office:value="1950.29122272093" calcext:value-type="float">
            <text:p>1 950,291</text:p>
          </table:table-cell>
          <table:table-cell table:number-columns-repeated="2" table:style-name="ce51" office:value-type="float" office:value="88.2439251452307" calcext:value-type="float">
            <text:p>88,24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2</text:p>
          </table:table-cell>
          <table:table-cell table:style-name="ce51" office:value-type="float" office:value="4400.81827464226" calcext:value-type="float">
            <text:p>4 400,818</text:p>
          </table:table-cell>
          <table:table-cell table:number-columns-repeated="2" table:style-name="ce51" office:value-type="float" office:value="152.887999849334" calcext:value-type="float">
            <text:p>152,88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0</text:p>
          </table:table-cell>
          <table:table-cell table:style-name="ce51" office:value-type="float" office:value="556.949733037233" calcext:value-type="float">
            <text:p>556,950</text:p>
          </table:table-cell>
          <table:table-cell table:number-columns-repeated="2" table:style-name="ce51" office:value-type="float" office:value="182.136496013646" calcext:value-type="float">
            <text:p>182,13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4</text:p>
          </table:table-cell>
          <table:table-cell table:style-name="ce51" office:value-type="float" office:value="238.391143599905" calcext:value-type="float">
            <text:p>238,391</text:p>
          </table:table-cell>
          <table:table-cell table:number-columns-repeated="2" table:style-name="ce51" office:value-type="float" office:value="78.7353800304429" calcext:value-type="float">
            <text:p>78,73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6</text:p>
          </table:table-cell>
          <table:table-cell table:style-name="ce51" office:value-type="float" office:value="110.962259805026" calcext:value-type="float">
            <text:p>110,962</text:p>
          </table:table-cell>
          <table:table-cell table:number-columns-repeated="2" table:style-name="ce51" office:value-type="float" office:value="25.5202781332443" calcext:value-type="float">
            <text:p>25,52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3</text:p>
          </table:table-cell>
          <table:table-cell table:style-name="ce51" office:value-type="float" office:value="214.090875013672" calcext:value-type="float">
            <text:p>214,091</text:p>
          </table:table-cell>
          <table:table-cell table:style-name="ce51" office:value-type="float" office:value="49.9267001045674" calcext:value-type="float">
            <text:p>49,927</text:p>
          </table:table-cell>
          <table:table-cell table:style-name="ce51" office:value-type="float" office:value="31.884749982029" calcext:value-type="float">
            <text:p>31,885</text:p>
          </table:table-cell>
          <table:table-cell table:style-name="ce51" office:value-type="float" office:value="18.0419501225384" calcext:value-type="float">
            <text:p>18,04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6</text:p>
          </table:table-cell>
          <table:table-cell table:style-name="ce51" office:value-type="float" office:value="358.927411079988" calcext:value-type="float">
            <text:p>358,927</text:p>
          </table:table-cell>
          <table:table-cell table:style-name="ce51" office:value-type="float" office:value="112.669132242712" calcext:value-type="float">
            <text:p>112,669</text:p>
          </table:table-cell>
          <table:table-cell table:style-name="ce51" office:value-type="float" office:value="112.654432214241" calcext:value-type="float">
            <text:p>112,654</text:p>
          </table:table-cell>
          <table:table-cell table:style-name="ce51" office:value-type="float" office:value="0.0147000284707966" calcext:value-type="float">
            <text:p>0,01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1</text:p>
          </table:table-cell>
          <table:table-cell table:style-name="ce51" office:value-type="float" office:value="455.353368618581" calcext:value-type="float">
            <text:p>455,353</text:p>
          </table:table-cell>
          <table:table-cell table:number-columns-repeated="2" table:style-name="ce51" office:value-type="float" office:value="136.40232794701" calcext:value-type="float">
            <text:p>136,40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5</text:p>
          </table:table-cell>
          <table:table-cell table:style-name="ce51" office:value-type="float" office:value="441.83042888859" calcext:value-type="float">
            <text:p>441,830</text:p>
          </table:table-cell>
          <table:table-cell table:number-columns-repeated="2" table:style-name="ce51" office:value-type="float" office:value="102.172611149308" calcext:value-type="float">
            <text:p>102,17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8</text:p>
          </table:table-cell>
          <table:table-cell table:style-name="ce51" office:value-type="float" office:value="371.212101605077" calcext:value-type="float">
            <text:p>371,212</text:p>
          </table:table-cell>
          <table:table-cell table:number-columns-repeated="2" table:style-name="ce51" office:value-type="float" office:value="13.8869627405281" calcext:value-type="float">
            <text:p>13,88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3</text:p>
          </table:table-cell>
          <table:table-cell table:style-name="ce51" office:value-type="float" office:value="267.093562828985" calcext:value-type="float">
            <text:p>267,094</text:p>
          </table:table-cell>
          <table:table-cell table:number-columns-repeated="2" table:style-name="ce51" office:value-type="float" office:value="72.3921882465914" calcext:value-type="float">
            <text:p>72,39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1</text:p>
          </table:table-cell>
          <table:table-cell table:style-name="ce51" office:value-type="float" office:value="11210.4023850283" calcext:value-type="float">
            <text:p>11 210,402</text:p>
          </table:table-cell>
          <table:table-cell table:number-columns-repeated="2" table:style-name="ce51" office:value-type="float" office:value="1387.78810475139" calcext:value-type="float">
            <text:p>1 387,78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7</text:p>
          </table:table-cell>
          <table:table-cell table:style-name="ce51" office:value-type="float" office:value="1251.40879179246" calcext:value-type="float">
            <text:p>1 251,409</text:p>
          </table:table-cell>
          <table:table-cell table:number-columns-repeated="2" table:style-name="ce51" office:value-type="float" office:value="92.7138392319214" calcext:value-type="float">
            <text:p>92,71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6</text:p>
          </table:table-cell>
          <table:table-cell table:style-name="ce51" office:value-type="float" office:value="301.001649209698" calcext:value-type="float">
            <text:p>301,002</text:p>
          </table:table-cell>
          <table:table-cell table:style-name="ce51" office:value-type="float" office:value="78.4994231881766" calcext:value-type="float">
            <text:p>78,499</text:p>
          </table:table-cell>
          <table:table-cell table:style-name="ce51" office:value-type="float" office:value="71.7861697570546" calcext:value-type="float">
            <text:p>71,786</text:p>
          </table:table-cell>
          <table:table-cell table:style-name="ce51" office:value-type="float" office:value="6.71325343112196" calcext:value-type="float">
            <text:p>6,71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0</text:p>
          </table:table-cell>
          <table:table-cell table:style-name="ce51" office:value-type="float" office:value="401.939218861266" calcext:value-type="float">
            <text:p>401,939</text:p>
          </table:table-cell>
          <table:table-cell table:number-columns-repeated="2" table:style-name="ce51" office:value-type="float" office:value="200.197972008725" calcext:value-type="float">
            <text:p>200,19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4</text:p>
          </table:table-cell>
          <table:table-cell table:style-name="ce51" office:value-type="float" office:value="877.913781210631" calcext:value-type="float">
            <text:p>877,914</text:p>
          </table:table-cell>
          <table:table-cell table:number-columns-repeated="2" table:style-name="ce51" office:value-type="float" office:value="255.699285086221" calcext:value-type="float">
            <text:p>255,69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8</text:p>
          </table:table-cell>
          <table:table-cell table:style-name="ce51" office:value-type="float" office:value="348.866857145377" calcext:value-type="float">
            <text:p>348,867</text:p>
          </table:table-cell>
          <table:table-cell table:number-columns-repeated="2" table:style-name="ce51" office:value-type="float" office:value="95.6228649815604" calcext:value-type="float">
            <text:p>95,62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3</text:p>
          </table:table-cell>
          <table:table-cell table:style-name="ce51" office:value-type="float" office:value="616.4588451359" calcext:value-type="float">
            <text:p>616,459</text:p>
          </table:table-cell>
          <table:table-cell table:number-columns-repeated="2" table:style-name="ce51" office:value-type="float" office:value="162.958035771655" calcext:value-type="float">
            <text:p>162,95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6</text:p>
          </table:table-cell>
          <table:table-cell table:style-name="ce51" office:value-type="float" office:value="5196.23227842054" calcext:value-type="float">
            <text:p>5 196,232</text:p>
          </table:table-cell>
          <table:table-cell table:style-name="ce51" office:value-type="float" office:value="862.793855655106" calcext:value-type="float">
            <text:p>862,794</text:p>
          </table:table-cell>
          <table:table-cell table:style-name="ce51" office:value-type="float" office:value="861.843765541704" calcext:value-type="float">
            <text:p>861,844</text:p>
          </table:table-cell>
          <table:table-cell table:style-name="ce51" office:value-type="float" office:value="0.950090113401877" calcext:value-type="float">
            <text:p>0,95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8</text:p>
          </table:table-cell>
          <table:table-cell table:style-name="ce51" office:value-type="float" office:value="342.484494270913" calcext:value-type="float">
            <text:p>342,484</text:p>
          </table:table-cell>
          <table:table-cell table:number-columns-repeated="2" table:style-name="ce51" office:value-type="float" office:value="109.396678927291" calcext:value-type="float">
            <text:p>109,39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3</text:p>
          </table:table-cell>
          <table:table-cell table:style-name="ce51" office:value-type="float" office:value="166.0469620439" calcext:value-type="float">
            <text:p>166,047</text:p>
          </table:table-cell>
          <table:table-cell table:number-columns-repeated="2" table:style-name="ce51" office:value-type="float" office:value="31.9795508752137" calcext:value-type="float">
            <text:p>31,98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1</text:p>
          </table:table-cell>
          <table:table-cell table:style-name="ce51" office:value-type="float" office:value="375.792427942684" calcext:value-type="float">
            <text:p>375,792</text:p>
          </table:table-cell>
          <table:table-cell table:number-columns-repeated="2" table:style-name="ce51" office:value-type="float" office:value="163.503962833218" calcext:value-type="float">
            <text:p>163,50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4</text:p>
          </table:table-cell>
          <table:table-cell table:style-name="ce51" office:value-type="float" office:value="338.08137270247" calcext:value-type="float">
            <text:p>338,081</text:p>
          </table:table-cell>
          <table:table-cell table:style-name="ce51" office:value-type="float" office:value="102.364031632151" calcext:value-type="float">
            <text:p>102,364</text:p>
          </table:table-cell>
          <table:table-cell table:style-name="ce51" office:value-type="float" office:value="101.939151530512" calcext:value-type="float">
            <text:p>101,939</text:p>
          </table:table-cell>
          <table:table-cell table:style-name="ce51" office:value-type="float" office:value="0.424880101638543" calcext:value-type="float">
            <text:p>0,42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5</text:p>
          </table:table-cell>
          <table:table-cell table:style-name="ce51" office:value-type="float" office:value="490.351094700879" calcext:value-type="float">
            <text:p>490,351</text:p>
          </table:table-cell>
          <table:table-cell table:number-columns-repeated="2" table:style-name="ce51" office:value-type="float" office:value="190.771910990875" calcext:value-type="float">
            <text:p>190,77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9</text:p>
          </table:table-cell>
          <table:table-cell table:style-name="ce51" office:value-type="float" office:value="1704.90075363652" calcext:value-type="float">
            <text:p>1 704,901</text:p>
          </table:table-cell>
          <table:table-cell table:style-name="ce51" office:value-type="float" office:value="102.111556951563" calcext:value-type="float">
            <text:p>102,112</text:p>
          </table:table-cell>
          <table:table-cell table:style-name="ce51" office:value-type="float" office:value="101.034241959309" calcext:value-type="float">
            <text:p>101,034</text:p>
          </table:table-cell>
          <table:table-cell table:style-name="ce51" office:value-type="float" office:value="1.07731499225422" calcext:value-type="float">
            <text:p>1,07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2</text:p>
          </table:table-cell>
          <table:table-cell table:style-name="ce51" office:value-type="float" office:value="928.723155522001" calcext:value-type="float">
            <text:p>928,723</text:p>
          </table:table-cell>
          <table:table-cell table:number-columns-repeated="2" table:style-name="ce51" office:value-type="float" office:value="124.873765396575" calcext:value-type="float">
            <text:p>124,87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7</text:p>
          </table:table-cell>
          <table:table-cell table:style-name="ce51" office:value-type="float" office:value="424.37539741081" calcext:value-type="float">
            <text:p>424,375</text:p>
          </table:table-cell>
          <table:table-cell table:number-columns-repeated="2" table:style-name="ce51" office:value-type="float" office:value="98.7654900585083" calcext:value-type="float">
            <text:p>98,76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4</text:p>
          </table:table-cell>
          <table:table-cell table:style-name="ce51" office:value-type="float" office:value="258.643742229989" calcext:value-type="float">
            <text:p>258,644</text:p>
          </table:table-cell>
          <table:table-cell table:number-columns-repeated="2" table:style-name="ce51" office:value-type="float" office:value="112.941239846275" calcext:value-type="float">
            <text:p>112,94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8</text:p>
          </table:table-cell>
          <table:table-cell table:style-name="ce51" office:value-type="float" office:value="158.217407483835" calcext:value-type="float">
            <text:p>158,217</text:p>
          </table:table-cell>
          <table:table-cell table:number-columns-repeated="2" table:style-name="ce51" office:value-type="float" office:value="30.9443375280179" calcext:value-type="float">
            <text:p>30,94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4</text:p>
          </table:table-cell>
          <table:table-cell table:style-name="ce51" office:value-type="float" office:value="219.39151125317" calcext:value-type="float">
            <text:p>219,392</text:p>
          </table:table-cell>
          <table:table-cell table:number-columns-repeated="2" table:style-name="ce51" office:value-type="float" office:value="19.7799434166533" calcext:value-type="float">
            <text:p>19,78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3</text:p>
          </table:table-cell>
          <table:table-cell table:style-name="ce51" office:value-type="float" office:value="379.747373362877" calcext:value-type="float">
            <text:p>379,747</text:p>
          </table:table-cell>
          <table:table-cell table:number-columns-repeated="2" table:style-name="ce51" office:value-type="float" office:value="145.582119446211" calcext:value-type="float">
            <text:p>145,58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9</text:p>
          </table:table-cell>
          <table:table-cell table:style-name="ce51" office:value-type="float" office:value="530.358953602151" calcext:value-type="float">
            <text:p>530,359</text:p>
          </table:table-cell>
          <table:table-cell table:number-columns-repeated="2" table:style-name="ce51" office:value-type="float" office:value="63.7044274531301" calcext:value-type="float">
            <text:p>63,70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2</text:p>
          </table:table-cell>
          <table:table-cell table:style-name="ce51" office:value-type="float" office:value="720.114792681183" calcext:value-type="float">
            <text:p>720,115</text:p>
          </table:table-cell>
          <table:table-cell table:number-columns-repeated="2" table:style-name="ce51" office:value-type="float" office:value="108.77638702901" calcext:value-type="float">
            <text:p>108,77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5</text:p>
          </table:table-cell>
          <table:table-cell table:style-name="ce51" office:value-type="float" office:value="204.500838215004" calcext:value-type="float">
            <text:p>204,501</text:p>
          </table:table-cell>
          <table:table-cell table:number-columns-repeated="2" table:style-name="ce51" office:value-type="float" office:value="78.0401415670765" calcext:value-type="float">
            <text:p>78,04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6</text:p>
          </table:table-cell>
          <table:table-cell table:style-name="ce51" office:value-type="float" office:value="859.2595889744" calcext:value-type="float">
            <text:p>859,260</text:p>
          </table:table-cell>
          <table:table-cell table:number-columns-repeated="2" table:style-name="ce51" office:value-type="float" office:value="25.0442434739481" calcext:value-type="float">
            <text:p>25,04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9</text:p>
          </table:table-cell>
          <table:table-cell table:style-name="ce51" office:value-type="float" office:value="207.448326566103" calcext:value-type="float">
            <text:p>207,448</text:p>
          </table:table-cell>
          <table:table-cell table:number-columns-repeated="2" table:style-name="ce51" office:value-type="float" office:value="53.6467445887277" calcext:value-type="float">
            <text:p>53,64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2</text:p>
          </table:table-cell>
          <table:table-cell table:style-name="ce51" office:value-type="float" office:value="496.102217703147" calcext:value-type="float">
            <text:p>496,102</text:p>
          </table:table-cell>
          <table:table-cell table:number-columns-repeated="2" table:style-name="ce51" office:value-type="float" office:value="169.273410441929" calcext:value-type="float">
            <text:p>169,27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5</text:p>
          </table:table-cell>
          <table:table-cell table:style-name="ce51" office:value-type="float" office:value="1038.18231880227" calcext:value-type="float">
            <text:p>1 038,182</text:p>
          </table:table-cell>
          <table:table-cell table:number-columns-repeated="2" table:style-name="ce51" office:value-type="float" office:value="341.733561102933" calcext:value-type="float">
            <text:p>341,73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2</text:p>
          </table:table-cell>
          <table:table-cell table:style-name="ce51" office:value-type="float" office:value="88.477440823765" calcext:value-type="float">
            <text:p>88,477</text:p>
          </table:table-cell>
          <table:table-cell table:number-columns-repeated="2" table:style-name="ce51" office:value-type="float" office:value="21.7688906417665" calcext:value-type="float">
            <text:p>21,76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7</text:p>
          </table:table-cell>
          <table:table-cell table:style-name="ce51" office:value-type="float" office:value="703.517862381234" calcext:value-type="float">
            <text:p>703,518</text:p>
          </table:table-cell>
          <table:table-cell table:style-name="ce51" office:value-type="float" office:value="293.472850135847" calcext:value-type="float">
            <text:p>293,473</text:p>
          </table:table-cell>
          <table:table-cell table:style-name="ce51" office:value-type="float" office:value="288.012933875511" calcext:value-type="float">
            <text:p>288,013</text:p>
          </table:table-cell>
          <table:table-cell table:style-name="ce51" office:value-type="float" office:value="5.45991626033593" calcext:value-type="float">
            <text:p>5,46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5</text:p>
          </table:table-cell>
          <table:table-cell table:style-name="ce51" office:value-type="float" office:value="993.291285995317" calcext:value-type="float">
            <text:p>993,291</text:p>
          </table:table-cell>
          <table:table-cell table:number-columns-repeated="2" table:style-name="ce51" office:value-type="float" office:value="443.613953697859" calcext:value-type="float">
            <text:p>443,61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4</text:p>
          </table:table-cell>
          <table:table-cell table:style-name="ce51" office:value-type="float" office:value="159.604663538636" calcext:value-type="float">
            <text:p>159,605</text:p>
          </table:table-cell>
          <table:table-cell table:number-columns-repeated="2" table:style-name="ce51" office:value-type="float" office:value="63.718697938899" calcext:value-type="float">
            <text:p>63,71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9</text:p>
          </table:table-cell>
          <table:table-cell table:style-name="ce51" office:value-type="float" office:value="499.608606758389" calcext:value-type="float">
            <text:p>499,609</text:p>
          </table:table-cell>
          <table:table-cell table:number-columns-repeated="2" table:style-name="ce51" office:value-type="float" office:value="163.764039498204" calcext:value-type="float">
            <text:p>163,76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2</text:p>
          </table:table-cell>
          <table:table-cell table:style-name="ce51" office:value-type="float" office:value="197.356062834489" calcext:value-type="float">
            <text:p>197,356</text:p>
          </table:table-cell>
          <table:table-cell table:number-columns-repeated="2" table:style-name="ce51" office:value-type="float" office:value="42.2493520499702" calcext:value-type="float">
            <text:p>42,24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7</text:p>
          </table:table-cell>
          <table:table-cell table:style-name="ce51" office:value-type="float" office:value="802.098799180553" calcext:value-type="float">
            <text:p>802,099</text:p>
          </table:table-cell>
          <table:table-cell table:number-columns-repeated="2" table:style-name="ce51" office:value-type="float" office:value="237.154080329031" calcext:value-type="float">
            <text:p>237,15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9</text:p>
          </table:table-cell>
          <table:table-cell table:style-name="ce51" office:value-type="float" office:value="435.304672320846" calcext:value-type="float">
            <text:p>435,305</text:p>
          </table:table-cell>
          <table:table-cell table:number-columns-repeated="2" table:style-name="ce51" office:value-type="float" office:value="102.07605998023" calcext:value-type="float">
            <text:p>102,07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2</text:p>
          </table:table-cell>
          <table:table-cell table:style-name="ce51" office:value-type="float" office:value="234.754665313802" calcext:value-type="float">
            <text:p>234,755</text:p>
          </table:table-cell>
          <table:table-cell table:number-columns-repeated="2" table:style-name="ce51" office:value-type="float" office:value="63.5311742319533" calcext:value-type="float">
            <text:p>63,53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7</text:p>
          </table:table-cell>
          <table:table-cell table:style-name="ce51" office:value-type="float" office:value="1107.94795949391" calcext:value-type="float">
            <text:p>1 107,948</text:p>
          </table:table-cell>
          <table:table-cell table:number-columns-repeated="2" table:style-name="ce51" office:value-type="float" office:value="283.9799895997" calcext:value-type="float">
            <text:p>283,98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0</text:p>
          </table:table-cell>
          <table:table-cell table:style-name="ce51" office:value-type="float" office:value="198.371587663638" calcext:value-type="float">
            <text:p>198,372</text:p>
          </table:table-cell>
          <table:table-cell table:number-columns-repeated="2" table:style-name="ce51" office:value-type="float" office:value="45.5083033105391" calcext:value-type="float">
            <text:p>45,50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9</text:p>
          </table:table-cell>
          <table:table-cell table:style-name="ce51" office:value-type="float" office:value="181.237419145949" calcext:value-type="float">
            <text:p>181,237</text:p>
          </table:table-cell>
          <table:table-cell table:number-columns-repeated="2" table:style-name="ce51" office:value-type="float" office:value="16.9472026909862" calcext:value-type="float">
            <text:p>16,94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8</text:p>
          </table:table-cell>
          <table:table-cell table:style-name="ce51" office:value-type="float" office:value="330.801963376484" calcext:value-type="float">
            <text:p>330,802</text:p>
          </table:table-cell>
          <table:table-cell table:number-columns-repeated="2" table:style-name="ce51" office:value-type="float" office:value="120.944254426004" calcext:value-type="float">
            <text:p>120,94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8</text:p>
          </table:table-cell>
          <table:table-cell table:style-name="ce51" office:value-type="float" office:value="1908.87796297196" calcext:value-type="float">
            <text:p>1 908,878</text:p>
          </table:table-cell>
          <table:table-cell table:number-columns-repeated="2" table:style-name="ce51" office:value-type="float" office:value="281.833300616148" calcext:value-type="float">
            <text:p>281,83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2</text:p>
          </table:table-cell>
          <table:table-cell table:style-name="ce51" office:value-type="float" office:value="369.552983697348" calcext:value-type="float">
            <text:p>369,553</text:p>
          </table:table-cell>
          <table:table-cell table:number-columns-repeated="2" table:style-name="ce51" office:value-type="float" office:value="87.952682830725" calcext:value-type="float">
            <text:p>87,95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0</text:p>
          </table:table-cell>
          <table:table-cell table:style-name="ce51" office:value-type="float" office:value="120.541843156138" calcext:value-type="float">
            <text:p>120,542</text:p>
          </table:table-cell>
          <table:table-cell table:number-columns-repeated="2" table:style-name="ce51" office:value-type="float" office:value="13.6224277574763" calcext:value-type="float">
            <text:p>13,62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7</text:p>
          </table:table-cell>
          <table:table-cell table:style-name="ce51" office:value-type="float" office:value="90.9991087415467" calcext:value-type="float">
            <text:p>90,999</text:p>
          </table:table-cell>
          <table:table-cell table:number-columns-repeated="2" table:style-name="ce51" office:value-type="float" office:value="29.3757671773564" calcext:value-type="float">
            <text:p>29,37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5</text:p>
          </table:table-cell>
          <table:table-cell table:style-name="ce51" office:value-type="float" office:value="313.669269890495" calcext:value-type="float">
            <text:p>313,669</text:p>
          </table:table-cell>
          <table:table-cell table:number-columns-repeated="2" table:style-name="ce51" office:value-type="float" office:value="29.9007342643205" calcext:value-type="float">
            <text:p>29,90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0</text:p>
          </table:table-cell>
          <table:table-cell table:style-name="ce51" office:value-type="float" office:value="516.391984157845" calcext:value-type="float">
            <text:p>516,392</text:p>
          </table:table-cell>
          <table:table-cell table:number-columns-repeated="2" table:style-name="ce51" office:value-type="float" office:value="139.05964485504" calcext:value-type="float">
            <text:p>139,06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5</text:p>
          </table:table-cell>
          <table:table-cell table:style-name="ce51" office:value-type="float" office:value="453.528216696045" calcext:value-type="float">
            <text:p>453,528</text:p>
          </table:table-cell>
          <table:table-cell table:number-columns-repeated="2" table:style-name="ce51" office:value-type="float" office:value="223.206633551273" calcext:value-type="float">
            <text:p>223,20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2</text:p>
          </table:table-cell>
          <table:table-cell table:style-name="ce51" office:value-type="float" office:value="439.538710983202" calcext:value-type="float">
            <text:p>439,539</text:p>
          </table:table-cell>
          <table:table-cell table:number-columns-repeated="2" table:style-name="ce51" office:value-type="float" office:value="58.4438558322322" calcext:value-type="float">
            <text:p>58,44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0</text:p>
          </table:table-cell>
          <table:table-cell table:style-name="ce51" office:value-type="float" office:value="229.470435305856" calcext:value-type="float">
            <text:p>229,470</text:p>
          </table:table-cell>
          <table:table-cell table:number-columns-repeated="2" table:style-name="ce51" office:value-type="float" office:value="21.1977556372909" calcext:value-type="float">
            <text:p>21,19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2</text:p>
          </table:table-cell>
          <table:table-cell table:style-name="ce51" office:value-type="float" office:value="183.541102992917" calcext:value-type="float">
            <text:p>183,541</text:p>
          </table:table-cell>
          <table:table-cell table:number-columns-repeated="2" table:style-name="ce51" office:value-type="float" office:value="60.0355195505333" calcext:value-type="float">
            <text:p>60,03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7</text:p>
          </table:table-cell>
          <table:table-cell table:style-name="ce51" office:value-type="float" office:value="393.951285823026" calcext:value-type="float">
            <text:p>393,951</text:p>
          </table:table-cell>
          <table:table-cell table:number-columns-repeated="2" table:style-name="ce51" office:value-type="float" office:value="94.0057077947042" calcext:value-type="float">
            <text:p>94,00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3</text:p>
          </table:table-cell>
          <table:table-cell table:style-name="ce51" office:value-type="float" office:value="101.230351988601" calcext:value-type="float">
            <text:p>101,230</text:p>
          </table:table-cell>
          <table:table-cell table:number-columns-repeated="2" table:style-name="ce51" office:value-type="float" office:value="41.1307877509029" calcext:value-type="float">
            <text:p>41,13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3</text:p>
          </table:table-cell>
          <table:table-cell table:style-name="ce51" office:value-type="float" office:value="640.97909423642" calcext:value-type="float">
            <text:p>640,979</text:p>
          </table:table-cell>
          <table:table-cell table:number-columns-repeated="2" table:style-name="ce51" office:value-type="float" office:value="78.5766510800793" calcext:value-type="float">
            <text:p>78,57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0</text:p>
          </table:table-cell>
          <table:table-cell table:style-name="ce51" office:value-type="float" office:value="238.724373040028" calcext:value-type="float">
            <text:p>238,724</text:p>
          </table:table-cell>
          <table:table-cell table:number-columns-repeated="2" table:style-name="ce51" office:value-type="float" office:value="63.3073211005742" calcext:value-type="float">
            <text:p>63,30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8</text:p>
          </table:table-cell>
          <table:table-cell table:style-name="ce51" office:value-type="float" office:value="447.274719143497" calcext:value-type="float">
            <text:p>447,275</text:p>
          </table:table-cell>
          <table:table-cell table:number-columns-repeated="2" table:style-name="ce51" office:value-type="float" office:value="124.528227277473" calcext:value-type="float">
            <text:p>124,52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6</text:p>
          </table:table-cell>
          <table:table-cell table:style-name="ce51" office:value-type="float" office:value="572.769775041589" calcext:value-type="float">
            <text:p>572,770</text:p>
          </table:table-cell>
          <table:table-cell table:number-columns-repeated="2" table:style-name="ce51" office:value-type="float" office:value="107.549727831337" calcext:value-type="float">
            <text:p>107,55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4</text:p>
          </table:table-cell>
          <table:table-cell table:style-name="ce51" office:value-type="float" office:value="414.740057604947" calcext:value-type="float">
            <text:p>414,740</text:p>
          </table:table-cell>
          <table:table-cell table:number-columns-repeated="2" table:style-name="ce51" office:value-type="float" office:value="158.240192700292" calcext:value-type="float">
            <text:p>158,24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9</text:p>
          </table:table-cell>
          <table:table-cell table:style-name="ce51" office:value-type="float" office:value="203.460116458564" calcext:value-type="float">
            <text:p>203,460</text:p>
          </table:table-cell>
          <table:table-cell table:number-columns-repeated="2" table:style-name="ce51" office:value-type="float" office:value="103.063015720797" calcext:value-type="float">
            <text:p>103,06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6</text:p>
          </table:table-cell>
          <table:table-cell table:style-name="ce51" office:value-type="float" office:value="254.243153118449" calcext:value-type="float">
            <text:p>254,243</text:p>
          </table:table-cell>
          <table:table-cell table:number-columns-repeated="2" table:style-name="ce51" office:value-type="float" office:value="101.163051427866" calcext:value-type="float">
            <text:p>101,16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6</text:p>
          </table:table-cell>
          <table:table-cell table:style-name="ce51" office:value-type="float" office:value="255.911840326936" calcext:value-type="float">
            <text:p>255,912</text:p>
          </table:table-cell>
          <table:table-cell table:number-columns-repeated="2" table:style-name="ce51" office:value-type="float" office:value="33.8167708791212" calcext:value-type="float">
            <text:p>33,81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6</text:p>
          </table:table-cell>
          <table:table-cell table:style-name="ce51" office:value-type="float" office:value="199.817624711402" calcext:value-type="float">
            <text:p>199,818</text:p>
          </table:table-cell>
          <table:table-cell table:number-columns-repeated="2" table:style-name="ce51" office:value-type="float" office:value="75.1819758602473" calcext:value-type="float">
            <text:p>75,18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6</text:p>
          </table:table-cell>
          <table:table-cell table:style-name="ce51" office:value-type="float" office:value="755.352964733237" calcext:value-type="float">
            <text:p>755,353</text:p>
          </table:table-cell>
          <table:table-cell table:number-columns-repeated="2" table:style-name="ce51" office:value-type="float" office:value="287.420386450553" calcext:value-type="float">
            <text:p>287,42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1</text:p>
          </table:table-cell>
          <table:table-cell table:style-name="ce51" office:value-type="float" office:value="251.409838992039" calcext:value-type="float">
            <text:p>251,410</text:p>
          </table:table-cell>
          <table:table-cell table:number-columns-repeated="2" table:style-name="ce51" office:value-type="float" office:value="22.0655518440782" calcext:value-type="float">
            <text:p>22,06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7</text:p>
          </table:table-cell>
          <table:table-cell table:style-name="ce51" office:value-type="float" office:value="116.26659939732" calcext:value-type="float">
            <text:p>116,267</text:p>
          </table:table-cell>
          <table:table-cell table:number-columns-repeated="2" table:style-name="ce51" office:value-type="float" office:value="39.356732908302" calcext:value-type="float">
            <text:p>39,35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1</text:p>
          </table:table-cell>
          <table:table-cell table:style-name="ce51" office:value-type="float" office:value="251.316235203827" calcext:value-type="float">
            <text:p>251,316</text:p>
          </table:table-cell>
          <table:table-cell table:number-columns-repeated="2" table:style-name="ce51" office:value-type="float" office:value="8.32878984975768" calcext:value-type="float">
            <text:p>8,32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9</text:p>
          </table:table-cell>
          <table:table-cell table:style-name="ce51" office:value-type="float" office:value="376.36961882721" calcext:value-type="float">
            <text:p>376,370</text:p>
          </table:table-cell>
          <table:table-cell table:number-columns-repeated="2" table:style-name="ce51" office:value-type="float" office:value="37.497419141076" calcext:value-type="float">
            <text:p>37,49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9</text:p>
          </table:table-cell>
          <table:table-cell table:style-name="ce51" office:value-type="float" office:value="440.55917248002" calcext:value-type="float">
            <text:p>440,559</text:p>
          </table:table-cell>
          <table:table-cell table:number-columns-repeated="2" table:style-name="ce51" office:value-type="float" office:value="62.5334009447225" calcext:value-type="float">
            <text:p>62,53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5</text:p>
          </table:table-cell>
          <table:table-cell table:style-name="ce51" office:value-type="float" office:value="785.680962370971" calcext:value-type="float">
            <text:p>785,681</text:p>
          </table:table-cell>
          <table:table-cell table:number-columns-repeated="2" table:style-name="ce51" office:value-type="float" office:value="193.017620074928" calcext:value-type="float">
            <text:p>193,01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3</text:p>
          </table:table-cell>
          <table:table-cell table:style-name="ce51" office:value-type="float" office:value="327.464247904161" calcext:value-type="float">
            <text:p>327,464</text:p>
          </table:table-cell>
          <table:table-cell table:number-columns-repeated="2" table:style-name="ce51" office:value-type="float" office:value="61.8579594022623" calcext:value-type="float">
            <text:p>61,85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6</text:p>
          </table:table-cell>
          <table:table-cell table:style-name="ce51" office:value-type="float" office:value="411.565208811301" calcext:value-type="float">
            <text:p>411,565</text:p>
          </table:table-cell>
          <table:table-cell table:number-columns-repeated="2" table:style-name="ce51" office:value-type="float" office:value="134.420253000667" calcext:value-type="float">
            <text:p>134,42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6</text:p>
          </table:table-cell>
          <table:table-cell table:style-name="ce51" office:value-type="float" office:value="304.005902938536" calcext:value-type="float">
            <text:p>304,006</text:p>
          </table:table-cell>
          <table:table-cell table:number-columns-repeated="2" table:style-name="ce51" office:value-type="float" office:value="102.536540222345" calcext:value-type="float">
            <text:p>102,53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6</text:p>
          </table:table-cell>
          <table:table-cell table:style-name="ce51" office:value-type="float" office:value="246.555440382447" calcext:value-type="float">
            <text:p>246,555</text:p>
          </table:table-cell>
          <table:table-cell table:number-columns-repeated="2" table:style-name="ce51" office:value-type="float" office:value="47.4371875562964" calcext:value-type="float">
            <text:p>47,43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7</text:p>
          </table:table-cell>
          <table:table-cell table:style-name="ce51" office:value-type="float" office:value="481.945905392132" calcext:value-type="float">
            <text:p>481,946</text:p>
          </table:table-cell>
          <table:table-cell table:number-columns-repeated="2" table:style-name="ce51" office:value-type="float" office:value="11.0346100050602" calcext:value-type="float">
            <text:p>11,03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2</text:p>
          </table:table-cell>
          <table:table-cell table:style-name="ce51" office:value-type="float" office:value="532.986393077579" calcext:value-type="float">
            <text:p>532,986</text:p>
          </table:table-cell>
          <table:table-cell table:number-columns-repeated="2" table:style-name="ce51" office:value-type="float" office:value="144.661234653588" calcext:value-type="float">
            <text:p>144,66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8</text:p>
          </table:table-cell>
          <table:table-cell table:style-name="ce51" office:value-type="float" office:value="331.597905369285" calcext:value-type="float">
            <text:p>331,598</text:p>
          </table:table-cell>
          <table:table-cell table:number-columns-repeated="2" table:style-name="ce51" office:value-type="float" office:value="118.19790832822" calcext:value-type="float">
            <text:p>118,19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0</text:p>
          </table:table-cell>
          <table:table-cell table:style-name="ce51" office:value-type="float" office:value="357.110637931291" calcext:value-type="float">
            <text:p>357,111</text:p>
          </table:table-cell>
          <table:table-cell table:number-columns-repeated="2" table:style-name="ce51" office:value-type="float" office:value="74.344298691527" calcext:value-type="float">
            <text:p>74,34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2</text:p>
          </table:table-cell>
          <table:table-cell table:style-name="ce51" office:value-type="float" office:value="542.712244603983" calcext:value-type="float">
            <text:p>542,712</text:p>
          </table:table-cell>
          <table:table-cell table:number-columns-repeated="2" table:style-name="ce51" office:value-type="float" office:value="198.909989398144" calcext:value-type="float">
            <text:p>198,91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1</text:p>
          </table:table-cell>
          <table:table-cell table:style-name="ce51" office:value-type="float" office:value="211.376015743434" calcext:value-type="float">
            <text:p>211,376</text:p>
          </table:table-cell>
          <table:table-cell table:number-columns-repeated="2" table:style-name="ce51" office:value-type="float" office:value="80.8180236936071" calcext:value-type="float">
            <text:p>80,81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6</text:p>
          </table:table-cell>
          <table:table-cell table:style-name="ce51" office:value-type="float" office:value="133.762512331997" calcext:value-type="float">
            <text:p>133,763</text:p>
          </table:table-cell>
          <table:table-cell table:number-columns-repeated="2" table:style-name="ce51" office:value-type="float" office:value="7.65344054641987" calcext:value-type="float">
            <text:p>7,65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9</text:p>
          </table:table-cell>
          <table:table-cell table:style-name="ce51" office:value-type="float" office:value="410.086214722473" calcext:value-type="float">
            <text:p>410,086</text:p>
          </table:table-cell>
          <table:table-cell table:number-columns-repeated="2" table:style-name="ce51" office:value-type="float" office:value="77.8374064314649" calcext:value-type="float">
            <text:p>77,83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8</text:p>
          </table:table-cell>
          <table:table-cell table:style-name="ce51" office:value-type="float" office:value="262.725483136165" calcext:value-type="float">
            <text:p>262,725</text:p>
          </table:table-cell>
          <table:table-cell table:number-columns-repeated="2" table:style-name="ce51" office:value-type="float" office:value="45.2078234991358" calcext:value-type="float">
            <text:p>45,20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6</text:p>
          </table:table-cell>
          <table:table-cell table:style-name="ce51" office:value-type="float" office:value="247.714908736854" calcext:value-type="float">
            <text:p>247,715</text:p>
          </table:table-cell>
          <table:table-cell table:number-columns-repeated="2" table:style-name="ce51" office:value-type="float" office:value="40.846124027273" calcext:value-type="float">
            <text:p>40,84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0</text:p>
          </table:table-cell>
          <table:table-cell table:style-name="ce51" office:value-type="float" office:value="110.129362221379" calcext:value-type="float">
            <text:p>110,129</text:p>
          </table:table-cell>
          <table:table-cell table:number-columns-repeated="2" table:style-name="ce51" office:value-type="float" office:value="15.7126029808466" calcext:value-type="float">
            <text:p>15,71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0</text:p>
          </table:table-cell>
          <table:table-cell table:style-name="ce51" office:value-type="float" office:value="196.834613821016" calcext:value-type="float">
            <text:p>196,835</text:p>
          </table:table-cell>
          <table:table-cell table:number-columns-repeated="2" table:style-name="ce51" office:value-type="float" office:value="0.0014796129046514" calcext:value-type="float">
            <text:p>0,00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3</text:p>
          </table:table-cell>
          <table:table-cell table:style-name="ce51" office:value-type="float" office:value="22.5800191267744" calcext:value-type="float">
            <text:p>22,580</text:p>
          </table:table-cell>
          <table:table-cell table:number-columns-repeated="2" table:style-name="ce51" office:value-type="float" office:value="1.99348017625747" calcext:value-type="float">
            <text:p>1,99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7</text:p>
          </table:table-cell>
          <table:table-cell table:style-name="ce51" office:value-type="float" office:value="328.829116079083" calcext:value-type="float">
            <text:p>328,829</text:p>
          </table:table-cell>
          <table:table-cell table:number-columns-repeated="2" table:style-name="ce51" office:value-type="float" office:value="45.6639245249166" calcext:value-type="float">
            <text:p>45,66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2</text:p>
          </table:table-cell>
          <table:table-cell table:style-name="ce51" office:value-type="float" office:value="391.62334720162" calcext:value-type="float">
            <text:p>391,623</text:p>
          </table:table-cell>
          <table:table-cell table:number-columns-repeated="2" table:style-name="ce51" office:value-type="float" office:value="50.3998565713435" calcext:value-type="float">
            <text:p>50,40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5</text:p>
          </table:table-cell>
          <table:table-cell table:style-name="ce51" office:value-type="float" office:value="366.950233422204" calcext:value-type="float">
            <text:p>366,950</text:p>
          </table:table-cell>
          <table:table-cell table:number-columns-repeated="2" table:style-name="ce51" office:value-type="float" office:value="10.8273547418338" calcext:value-type="float">
            <text:p>10,82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8</text:p>
          </table:table-cell>
          <table:table-cell table:style-name="ce51" office:value-type="float" office:value="350.216784311223" calcext:value-type="float">
            <text:p>350,217</text:p>
          </table:table-cell>
          <table:table-cell table:number-columns-repeated="2" table:style-name="ce51" office:value-type="float" office:value="102.059711158209" calcext:value-type="float">
            <text:p>102,06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0</text:p>
          </table:table-cell>
          <table:table-cell table:style-name="ce51" office:value-type="float" office:value="171.065921542254" calcext:value-type="float">
            <text:p>171,066</text:p>
          </table:table-cell>
          <table:table-cell table:number-columns-repeated="2" table:style-name="ce51" office:value-type="float" office:value="17.6675099733953" calcext:value-type="float">
            <text:p>17,66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5</text:p>
          </table:table-cell>
          <table:table-cell table:style-name="ce51" office:value-type="float" office:value="438.279122142787" calcext:value-type="float">
            <text:p>438,279</text:p>
          </table:table-cell>
          <table:table-cell table:number-columns-repeated="2" table:style-name="ce51" office:value-type="float" office:value="146.446703087709" calcext:value-type="float">
            <text:p>146,44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9</text:p>
          </table:table-cell>
          <table:table-cell table:style-name="ce51" office:value-type="float" office:value="197.445283663467" calcext:value-type="float">
            <text:p>197,445</text:p>
          </table:table-cell>
          <table:table-cell table:number-columns-repeated="2" table:style-name="ce51" office:value-type="float" office:value="82.8868737328737" calcext:value-type="float">
            <text:p>82,88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4</text:p>
          </table:table-cell>
          <table:table-cell table:style-name="ce51" office:value-type="float" office:value="1412.59127644482" calcext:value-type="float">
            <text:p>1 412,591</text:p>
          </table:table-cell>
          <table:table-cell table:style-name="ce51" office:value-type="float" office:value="677.562945405842" calcext:value-type="float">
            <text:p>677,563</text:p>
          </table:table-cell>
          <table:table-cell table:style-name="ce51" office:value-type="float" office:value="667.657483093798" calcext:value-type="float">
            <text:p>667,657</text:p>
          </table:table-cell>
          <table:table-cell table:style-name="ce51" office:value-type="float" office:value="9.90546231204451" calcext:value-type="float">
            <text:p>9,90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3</text:p>
          </table:table-cell>
          <table:table-cell table:style-name="ce51" office:value-type="float" office:value="371.597677950241" calcext:value-type="float">
            <text:p>371,598</text:p>
          </table:table-cell>
          <table:table-cell table:number-columns-repeated="2" table:style-name="ce51" office:value-type="float" office:value="99.882113208441" calcext:value-type="float">
            <text:p>99,88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6</text:p>
          </table:table-cell>
          <table:table-cell table:style-name="ce51" office:value-type="float" office:value="32.7691345652447" calcext:value-type="float">
            <text:p>32,769</text:p>
          </table:table-cell>
          <table:table-cell table:number-columns-repeated="2" table:style-name="ce51" office:value-type="float" office:value="8.2206070142499" calcext:value-type="float">
            <text:p>8,22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2</text:p>
          </table:table-cell>
          <table:table-cell table:style-name="ce51" office:value-type="float" office:value="450.338289741918" calcext:value-type="float">
            <text:p>450,338</text:p>
          </table:table-cell>
          <table:table-cell table:number-columns-repeated="2" table:style-name="ce51" office:value-type="float" office:value="91.624904004991" calcext:value-type="float">
            <text:p>91,62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2</text:p>
          </table:table-cell>
          <table:table-cell table:style-name="ce51" office:value-type="float" office:value="393.817953108591" calcext:value-type="float">
            <text:p>393,818</text:p>
          </table:table-cell>
          <table:table-cell table:number-columns-repeated="2" table:style-name="ce51" office:value-type="float" office:value="124.619030739813" calcext:value-type="float">
            <text:p>124,61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2</text:p>
          </table:table-cell>
          <table:table-cell table:style-name="ce51" office:value-type="float" office:value="240.672659486092" calcext:value-type="float">
            <text:p>240,673</text:p>
          </table:table-cell>
          <table:table-cell table:number-columns-repeated="2" table:style-name="ce51" office:value-type="float" office:value="55.2587330035832" calcext:value-type="float">
            <text:p>55,25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9</text:p>
          </table:table-cell>
          <table:table-cell table:style-name="ce51" office:value-type="float" office:value="94.1101149990153" calcext:value-type="float">
            <text:p>94,110</text:p>
          </table:table-cell>
          <table:table-cell table:number-columns-repeated="2" table:style-name="ce51" office:value-type="float" office:value="24.0215654560234" calcext:value-type="float">
            <text:p>24,02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4</text:p>
          </table:table-cell>
          <table:table-cell table:style-name="ce51" office:value-type="float" office:value="309.038925551616" calcext:value-type="float">
            <text:p>309,039</text:p>
          </table:table-cell>
          <table:table-cell table:number-columns-repeated="2" table:style-name="ce51" office:value-type="float" office:value="72.1850338672401" calcext:value-type="float">
            <text:p>72,18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1</text:p>
          </table:table-cell>
          <table:table-cell table:style-name="ce51" office:value-type="float" office:value="155.082216940656" calcext:value-type="float">
            <text:p>155,082</text:p>
          </table:table-cell>
          <table:table-cell table:number-columns-repeated="2" table:style-name="ce51" office:value-type="float" office:value="34.1714635446128" calcext:value-type="float">
            <text:p>34,17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5</text:p>
          </table:table-cell>
          <table:table-cell table:style-name="ce51" office:value-type="float" office:value="927.743531751966" calcext:value-type="float">
            <text:p>927,744</text:p>
          </table:table-cell>
          <table:table-cell table:number-columns-repeated="2" table:style-name="ce51" office:value-type="float" office:value="206.594077183232" calcext:value-type="float">
            <text:p>206,59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9</text:p>
          </table:table-cell>
          <table:table-cell table:style-name="ce51" office:value-type="float" office:value="756.328729996183" calcext:value-type="float">
            <text:p>756,329</text:p>
          </table:table-cell>
          <table:table-cell table:number-columns-repeated="2" table:style-name="ce51" office:value-type="float" office:value="155.195248024949" calcext:value-type="float">
            <text:p>155,19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1</text:p>
          </table:table-cell>
          <table:table-cell table:style-name="ce51" office:value-type="float" office:value="510.023883412953" calcext:value-type="float">
            <text:p>510,024</text:p>
          </table:table-cell>
          <table:table-cell table:number-columns-repeated="2" table:style-name="ce51" office:value-type="float" office:value="180.883513159121" calcext:value-type="float">
            <text:p>180,88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6</text:p>
          </table:table-cell>
          <table:table-cell table:style-name="ce51" office:value-type="float" office:value="179.879029692258" calcext:value-type="float">
            <text:p>179,879</text:p>
          </table:table-cell>
          <table:table-cell table:number-columns-repeated="2" table:style-name="ce51" office:value-type="float" office:value="7.53552565964412" calcext:value-type="float">
            <text:p>7,53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2</text:p>
          </table:table-cell>
          <table:table-cell table:style-name="ce51" office:value-type="float" office:value="156.655363574869" calcext:value-type="float">
            <text:p>156,655</text:p>
          </table:table-cell>
          <table:table-cell table:number-columns-repeated="2" table:style-name="ce51" office:value-type="float" office:value="23.1109019569946" calcext:value-type="float">
            <text:p>23,11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3</text:p>
          </table:table-cell>
          <table:table-cell table:style-name="ce51" office:value-type="float" office:value="208.556533383173" calcext:value-type="float">
            <text:p>208,557</text:p>
          </table:table-cell>
          <table:table-cell table:number-columns-repeated="2" table:style-name="ce51" office:value-type="float" office:value="43.950016952588" calcext:value-type="float">
            <text:p>43,95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5</text:p>
          </table:table-cell>
          <table:table-cell table:style-name="ce51" office:value-type="float" office:value="341.710974643432" calcext:value-type="float">
            <text:p>341,711</text:p>
          </table:table-cell>
          <table:table-cell table:number-columns-repeated="2" table:style-name="ce51" office:value-type="float" office:value="114.993078373315" calcext:value-type="float">
            <text:p>114,99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1</text:p>
          </table:table-cell>
          <table:table-cell table:style-name="ce51" office:value-type="float" office:value="423.763406299892" calcext:value-type="float">
            <text:p>423,763</text:p>
          </table:table-cell>
          <table:table-cell table:number-columns-repeated="2" table:style-name="ce51" office:value-type="float" office:value="6.70593697798833" calcext:value-type="float">
            <text:p>6,70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8</text:p>
          </table:table-cell>
          <table:table-cell table:style-name="ce51" office:value-type="float" office:value="256.844650522539" calcext:value-type="float">
            <text:p>256,845</text:p>
          </table:table-cell>
          <table:table-cell table:number-columns-repeated="2" table:style-name="ce51" office:value-type="float" office:value="48.1187839427706" calcext:value-type="float">
            <text:p>48,11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2</text:p>
          </table:table-cell>
          <table:table-cell table:style-name="ce51" office:value-type="float" office:value="487.830093910351" calcext:value-type="float">
            <text:p>487,830</text:p>
          </table:table-cell>
          <table:table-cell table:number-columns-repeated="2" table:style-name="ce51" office:value-type="float" office:value="89.2212257424123" calcext:value-type="float">
            <text:p>89,22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6</text:p>
          </table:table-cell>
          <table:table-cell table:style-name="ce51" office:value-type="float" office:value="226.670396722303" calcext:value-type="float">
            <text:p>226,670</text:p>
          </table:table-cell>
          <table:table-cell table:number-columns-repeated="2" table:style-name="ce51" office:value-type="float" office:value="86.6411435652705" calcext:value-type="float">
            <text:p>86,64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4</text:p>
          </table:table-cell>
          <table:table-cell table:style-name="ce51" office:value-type="float" office:value="148.954954463583" calcext:value-type="float">
            <text:p>148,955</text:p>
          </table:table-cell>
          <table:table-cell table:number-columns-repeated="2" table:style-name="ce51" office:value-type="float" office:value="43.7269633794103" calcext:value-type="float">
            <text:p>43,72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7</text:p>
          </table:table-cell>
          <table:table-cell table:style-name="ce51" office:value-type="float" office:value="381.083306155834" calcext:value-type="float">
            <text:p>381,083</text:p>
          </table:table-cell>
          <table:table-cell table:number-columns-repeated="2" table:style-name="ce51" office:value-type="float" office:value="16.1946680510428" calcext:value-type="float">
            <text:p>16,19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8</text:p>
          </table:table-cell>
          <table:table-cell table:style-name="ce51" office:value-type="float" office:value="330.730233885064" calcext:value-type="float">
            <text:p>330,730</text:p>
          </table:table-cell>
          <table:table-cell table:number-columns-repeated="2" table:style-name="ce51" office:value-type="float" office:value="66.6119080955593" calcext:value-type="float">
            <text:p>66,61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4</text:p>
          </table:table-cell>
          <table:table-cell table:style-name="ce51" office:value-type="float" office:value="485.907424183694" calcext:value-type="float">
            <text:p>485,907</text:p>
          </table:table-cell>
          <table:table-cell table:number-columns-repeated="2" table:style-name="ce51" office:value-type="float" office:value="131.030063581503" calcext:value-type="float">
            <text:p>131,03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3</text:p>
          </table:table-cell>
          <table:table-cell table:style-name="ce51" office:value-type="float" office:value="330.577843773061" calcext:value-type="float">
            <text:p>330,578</text:p>
          </table:table-cell>
          <table:table-cell table:number-columns-repeated="2" table:style-name="ce51" office:value-type="float" office:value="2.10520123063014" calcext:value-type="float">
            <text:p>2,10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8</text:p>
          </table:table-cell>
          <table:table-cell table:style-name="ce51" office:value-type="float" office:value="700.403970778146" calcext:value-type="float">
            <text:p>700,404</text:p>
          </table:table-cell>
          <table:table-cell table:number-columns-repeated="2" table:style-name="ce51" office:value-type="float" office:value="77.900080895626" calcext:value-type="float">
            <text:p>77,90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7</text:p>
          </table:table-cell>
          <table:table-cell table:style-name="ce51" office:value-type="float" office:value="379.52076481283" calcext:value-type="float">
            <text:p>379,521</text:p>
          </table:table-cell>
          <table:table-cell table:number-columns-repeated="2" table:style-name="ce51" office:value-type="float" office:value="144.963631242163" calcext:value-type="float">
            <text:p>144,96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5</text:p>
          </table:table-cell>
          <table:table-cell table:style-name="ce51" office:value-type="float" office:value="97.957464196659" calcext:value-type="float">
            <text:p>97,957</text:p>
          </table:table-cell>
          <table:table-cell table:number-columns-repeated="2" table:style-name="ce51" office:value-type="float" office:value="6.21339694767396" calcext:value-type="float">
            <text:p>6,21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2</text:p>
          </table:table-cell>
          <table:table-cell table:style-name="ce51" office:value-type="float" office:value="201.521548410888" calcext:value-type="float">
            <text:p>201,522</text:p>
          </table:table-cell>
          <table:table-cell table:style-name="ce51" office:value-type="float" office:value="44.3797657016836" calcext:value-type="float">
            <text:p>44,380</text:p>
          </table:table-cell>
          <table:table-cell table:style-name="ce51" office:value-type="float" office:value="37.8179630371285" calcext:value-type="float">
            <text:p>37,818</text:p>
          </table:table-cell>
          <table:table-cell table:style-name="ce51" office:value-type="float" office:value="6.56180266455513" calcext:value-type="float">
            <text:p>6,56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9</text:p>
          </table:table-cell>
          <table:table-cell table:style-name="ce51" office:value-type="float" office:value="396.209513008773" calcext:value-type="float">
            <text:p>396,210</text:p>
          </table:table-cell>
          <table:table-cell table:number-columns-repeated="2" table:style-name="ce51" office:value-type="float" office:value="233.754151388102" calcext:value-type="float">
            <text:p>233,75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5</text:p>
          </table:table-cell>
          <table:table-cell table:style-name="ce51" office:value-type="float" office:value="429.088355538718" calcext:value-type="float">
            <text:p>429,088</text:p>
          </table:table-cell>
          <table:table-cell table:number-columns-repeated="2" table:style-name="ce51" office:value-type="float" office:value="102.976859057281" calcext:value-type="float">
            <text:p>102,97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1</text:p>
          </table:table-cell>
          <table:table-cell table:style-name="ce51" office:value-type="float" office:value="451.460450906154" calcext:value-type="float">
            <text:p>451,460</text:p>
          </table:table-cell>
          <table:table-cell table:number-columns-repeated="2" table:style-name="ce51" office:value-type="float" office:value="108.157319291049" calcext:value-type="float">
            <text:p>108,15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8</text:p>
          </table:table-cell>
          <table:table-cell table:style-name="ce51" office:value-type="float" office:value="229.652794261081" calcext:value-type="float">
            <text:p>229,653</text:p>
          </table:table-cell>
          <table:table-cell table:number-columns-repeated="2" table:style-name="ce51" office:value-type="float" office:value="7.51721587654299" calcext:value-type="float">
            <text:p>7,51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2</text:p>
          </table:table-cell>
          <table:table-cell table:style-name="ce51" office:value-type="float" office:value="317.19814850108" calcext:value-type="float">
            <text:p>317,198</text:p>
          </table:table-cell>
          <table:table-cell table:number-columns-repeated="2" table:style-name="ce51" office:value-type="float" office:value="92.5412797832143" calcext:value-type="float">
            <text:p>92,54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5</text:p>
          </table:table-cell>
          <table:table-cell table:style-name="ce51" office:value-type="float" office:value="342.353296800506" calcext:value-type="float">
            <text:p>342,353</text:p>
          </table:table-cell>
          <table:table-cell table:number-columns-repeated="2" table:style-name="ce51" office:value-type="float" office:value="50.9991203100911" calcext:value-type="float">
            <text:p>50,99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9</text:p>
          </table:table-cell>
          <table:table-cell table:style-name="ce51" office:value-type="float" office:value="234.155545052148" calcext:value-type="float">
            <text:p>234,156</text:p>
          </table:table-cell>
          <table:table-cell table:number-columns-repeated="2" table:style-name="ce51" office:value-type="float" office:value="14.0961900642769" calcext:value-type="float">
            <text:p>14,09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9</text:p>
          </table:table-cell>
          <table:table-cell table:style-name="ce51" office:value-type="float" office:value="851.904909030666" calcext:value-type="float">
            <text:p>851,905</text:p>
          </table:table-cell>
          <table:table-cell table:number-columns-repeated="2" table:style-name="ce51" office:value-type="float" office:value="136.214871636289" calcext:value-type="float">
            <text:p>136,21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1</text:p>
          </table:table-cell>
          <table:table-cell table:style-name="ce51" office:value-type="float" office:value="336.254166890621" calcext:value-type="float">
            <text:p>336,254</text:p>
          </table:table-cell>
          <table:table-cell table:number-columns-repeated="2" table:style-name="ce51" office:value-type="float" office:value="33.5435222984531" calcext:value-type="float">
            <text:p>33,54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4</text:p>
          </table:table-cell>
          <table:table-cell table:style-name="ce51" office:value-type="float" office:value="666.427857239419" calcext:value-type="float">
            <text:p>666,428</text:p>
          </table:table-cell>
          <table:table-cell table:number-columns-repeated="2" table:style-name="ce51" office:value-type="float" office:value="116.905980721541" calcext:value-type="float">
            <text:p>116,90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1</text:p>
          </table:table-cell>
          <table:table-cell table:style-name="ce51" office:value-type="float" office:value="382.512949401928" calcext:value-type="float">
            <text:p>382,513</text:p>
          </table:table-cell>
          <table:table-cell table:number-columns-repeated="2" table:style-name="ce51" office:value-type="float" office:value="78.9702373890464" calcext:value-type="float">
            <text:p>78,97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9</text:p>
          </table:table-cell>
          <table:table-cell table:style-name="ce51" office:value-type="float" office:value="165.561516730591" calcext:value-type="float">
            <text:p>165,562</text:p>
          </table:table-cell>
          <table:table-cell table:number-columns-repeated="2" table:style-name="ce51" office:value-type="float" office:value="8.47073066339022" calcext:value-type="float">
            <text:p>8,47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0</text:p>
          </table:table-cell>
          <table:table-cell table:style-name="ce51" office:value-type="float" office:value="440.518406648235" calcext:value-type="float">
            <text:p>440,518</text:p>
          </table:table-cell>
          <table:table-cell table:number-columns-repeated="2" table:style-name="ce51" office:value-type="float" office:value="18.5703024866345" calcext:value-type="float">
            <text:p>18,57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7</text:p>
          </table:table-cell>
          <table:table-cell table:style-name="ce51" office:value-type="float" office:value="382.948454411477" calcext:value-type="float">
            <text:p>382,948</text:p>
          </table:table-cell>
          <table:table-cell table:number-columns-repeated="2" table:style-name="ce51" office:value-type="float" office:value="65.6650912215897" calcext:value-type="float">
            <text:p>65,66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1</text:p>
          </table:table-cell>
          <table:table-cell table:style-name="ce51" office:value-type="float" office:value="339.146184687051" calcext:value-type="float">
            <text:p>339,146</text:p>
          </table:table-cell>
          <table:table-cell table:number-columns-repeated="2" table:style-name="ce51" office:value-type="float" office:value="29.0583093286773" calcext:value-type="float">
            <text:p>29,05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0</text:p>
          </table:table-cell>
          <table:table-cell table:style-name="ce51" office:value-type="float" office:value="118.762561110074" calcext:value-type="float">
            <text:p>118,763</text:p>
          </table:table-cell>
          <table:table-cell table:number-columns-repeated="2" table:style-name="ce51" office:value-type="float" office:value="27.6099917851774" calcext:value-type="float">
            <text:p>27,61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0</text:p>
          </table:table-cell>
          <table:table-cell table:style-name="ce51" office:value-type="float" office:value="363.558772699086" calcext:value-type="float">
            <text:p>363,559</text:p>
          </table:table-cell>
          <table:table-cell table:number-columns-repeated="2" table:style-name="ce51" office:value-type="float" office:value="88.6386525890728" calcext:value-type="float">
            <text:p>88,63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7</text:p>
          </table:table-cell>
          <table:table-cell table:style-name="ce51" office:value-type="float" office:value="646.58075700291" calcext:value-type="float">
            <text:p>646,581</text:p>
          </table:table-cell>
          <table:table-cell table:number-columns-repeated="2" table:style-name="ce51" office:value-type="float" office:value="28.841770253874" calcext:value-type="float">
            <text:p>28,84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9</text:p>
          </table:table-cell>
          <table:table-cell table:style-name="ce51" office:value-type="float" office:value="332.258012434384" calcext:value-type="float">
            <text:p>332,258</text:p>
          </table:table-cell>
          <table:table-cell table:number-columns-repeated="2" table:style-name="ce51" office:value-type="float" office:value="186.517967343855" calcext:value-type="float">
            <text:p>186,51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0</text:p>
          </table:table-cell>
          <table:table-cell table:style-name="ce51" office:value-type="float" office:value="434.617021742138" calcext:value-type="float">
            <text:p>434,617</text:p>
          </table:table-cell>
          <table:table-cell table:number-columns-repeated="2" table:style-name="ce51" office:value-type="float" office:value="78.9796313582055" calcext:value-type="float">
            <text:p>78,98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2</text:p>
          </table:table-cell>
          <table:table-cell table:style-name="ce51" office:value-type="float" office:value="313.19967827328" calcext:value-type="float">
            <text:p>313,200</text:p>
          </table:table-cell>
          <table:table-cell table:number-columns-repeated="2" table:style-name="ce51" office:value-type="float" office:value="151.934798202801" calcext:value-type="float">
            <text:p>151,93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9</text:p>
          </table:table-cell>
          <table:table-cell table:style-name="ce51" office:value-type="float" office:value="271.195198818886" calcext:value-type="float">
            <text:p>271,195</text:p>
          </table:table-cell>
          <table:table-cell table:number-columns-repeated="2" table:style-name="ce51" office:value-type="float" office:value="24.0396967647615" calcext:value-type="float">
            <text:p>24,04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1</text:p>
          </table:table-cell>
          <table:table-cell table:style-name="ce51" office:value-type="float" office:value="158.860628627842" calcext:value-type="float">
            <text:p>158,861</text:p>
          </table:table-cell>
          <table:table-cell table:number-columns-repeated="2" table:style-name="ce51" office:value-type="float" office:value="9.98956476086553" calcext:value-type="float">
            <text:p>9,99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1</text:p>
          </table:table-cell>
          <table:table-cell table:style-name="ce51" office:value-type="float" office:value="178.316639676747" calcext:value-type="float">
            <text:p>178,317</text:p>
          </table:table-cell>
          <table:table-cell table:number-columns-repeated="2" table:style-name="ce51" office:value-type="float" office:value="10.1004124949231" calcext:value-type="float">
            <text:p>10,10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1</text:p>
          </table:table-cell>
          <table:table-cell table:style-name="ce51" office:value-type="float" office:value="294.357873927852" calcext:value-type="float">
            <text:p>294,358</text:p>
          </table:table-cell>
          <table:table-cell table:style-name="ce51" office:value-type="float" office:value="71.013400457143" calcext:value-type="float">
            <text:p>71,013</text:p>
          </table:table-cell>
          <table:table-cell table:style-name="ce51" office:value-type="float" office:value="52.0318191947522" calcext:value-type="float">
            <text:p>52,032</text:p>
          </table:table-cell>
          <table:table-cell table:style-name="ce51" office:value-type="float" office:value="18.9815812623908" calcext:value-type="float">
            <text:p>18,98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8</text:p>
          </table:table-cell>
          <table:table-cell table:style-name="ce51" office:value-type="float" office:value="218.620459007959" calcext:value-type="float">
            <text:p>218,620</text:p>
          </table:table-cell>
          <table:table-cell table:number-columns-repeated="2" table:style-name="ce51" office:value-type="float" office:value="19.631282884055" calcext:value-type="float">
            <text:p>19,63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5</text:p>
          </table:table-cell>
          <table:table-cell table:style-name="ce51" office:value-type="float" office:value="464.33281205992" calcext:value-type="float">
            <text:p>464,333</text:p>
          </table:table-cell>
          <table:table-cell table:number-columns-repeated="2" table:style-name="ce51" office:value-type="float" office:value="51.6345696993622" calcext:value-type="float">
            <text:p>51,63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3</text:p>
          </table:table-cell>
          <table:table-cell table:style-name="ce51" office:value-type="float" office:value="393.5841305742" calcext:value-type="float">
            <text:p>393,584</text:p>
          </table:table-cell>
          <table:table-cell table:number-columns-repeated="2" table:style-name="ce51" office:value-type="float" office:value="52.5396128936386" calcext:value-type="float">
            <text:p>52,54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1</text:p>
          </table:table-cell>
          <table:table-cell table:style-name="ce51" office:value-type="float" office:value="289.579230473048" calcext:value-type="float">
            <text:p>289,579</text:p>
          </table:table-cell>
          <table:table-cell table:number-columns-repeated="2" table:style-name="ce51" office:value-type="float" office:value="40.3040071362987" calcext:value-type="float">
            <text:p>40,30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1</text:p>
          </table:table-cell>
          <table:table-cell table:style-name="ce51" office:value-type="float" office:value="317.917356271258" calcext:value-type="float">
            <text:p>317,917</text:p>
          </table:table-cell>
          <table:table-cell table:number-columns-repeated="2" table:style-name="ce51" office:value-type="float" office:value="190.003824420452" calcext:value-type="float">
            <text:p>190,00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1</text:p>
          </table:table-cell>
          <table:table-cell table:style-name="ce51" office:value-type="float" office:value="352.532925011229" calcext:value-type="float">
            <text:p>352,533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2</text:p>
          </table:table-cell>
          <table:table-cell table:style-name="ce51" office:value-type="float" office:value="355.690498456105" calcext:value-type="float">
            <text:p>355,690</text:p>
          </table:table-cell>
          <table:table-cell table:number-columns-repeated="2" table:style-name="ce51" office:value-type="float" office:value="51.6564155930486" calcext:value-type="float">
            <text:p>51,65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6</text:p>
          </table:table-cell>
          <table:table-cell table:style-name="ce51" office:value-type="float" office:value="418.870353804744" calcext:value-type="float">
            <text:p>418,870</text:p>
          </table:table-cell>
          <table:table-cell table:number-columns-repeated="2" table:style-name="ce51" office:value-type="float" office:value="17.1908730042406" calcext:value-type="float">
            <text:p>17,19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4</text:p>
          </table:table-cell>
          <table:table-cell table:style-name="ce51" office:value-type="float" office:value="97.6307287101904" calcext:value-type="float">
            <text:p>97,631</text:p>
          </table:table-cell>
          <table:table-cell table:number-columns-repeated="2" table:style-name="ce51" office:value-type="float" office:value="2.61729077673534" calcext:value-type="float">
            <text:p>2,61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3</text:p>
          </table:table-cell>
          <table:table-cell table:style-name="ce51" office:value-type="float" office:value="425.591885559566" calcext:value-type="float">
            <text:p>425,592</text:p>
          </table:table-cell>
          <table:table-cell table:number-columns-repeated="2" table:style-name="ce51" office:value-type="float" office:value="134.118054266961" calcext:value-type="float">
            <text:p>134,11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5</text:p>
          </table:table-cell>
          <table:table-cell table:style-name="ce51" office:value-type="float" office:value="249.652834889626" calcext:value-type="float">
            <text:p>249,653</text:p>
          </table:table-cell>
          <table:table-cell table:number-columns-repeated="2" table:style-name="ce51" office:value-type="float" office:value="110.190637573337" calcext:value-type="float">
            <text:p>110,19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1</text:p>
          </table:table-cell>
          <table:table-cell table:style-name="ce51" office:value-type="float" office:value="484.207535865635" calcext:value-type="float">
            <text:p>484,208</text:p>
          </table:table-cell>
          <table:table-cell table:number-columns-repeated="2" table:style-name="ce51" office:value-type="float" office:value="124.33065933832" calcext:value-type="float">
            <text:p>124,33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4</text:p>
          </table:table-cell>
          <table:table-cell table:style-name="ce51" office:value-type="float" office:value="187.142492829493" calcext:value-type="float">
            <text:p>187,142</text:p>
          </table:table-cell>
          <table:table-cell table:number-columns-repeated="2" table:style-name="ce51" office:value-type="float" office:value="88.7880680357292" calcext:value-type="float">
            <text:p>88,78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5</text:p>
          </table:table-cell>
          <table:table-cell table:style-name="ce51" office:value-type="float" office:value="201.084322993932" calcext:value-type="float">
            <text:p>201,084</text:p>
          </table:table-cell>
          <table:table-cell table:number-columns-repeated="2" table:style-name="ce51" office:value-type="float" office:value="0.602964138901807" calcext:value-type="float">
            <text:p>0,60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5</text:p>
          </table:table-cell>
          <table:table-cell table:style-name="ce51" office:value-type="float" office:value="262.428766851074" calcext:value-type="float">
            <text:p>262,429</text:p>
          </table:table-cell>
          <table:table-cell table:number-columns-repeated="2" table:style-name="ce51" office:value-type="float" office:value="28.532812757357" calcext:value-type="float">
            <text:p>28,53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2</text:p>
          </table:table-cell>
          <table:table-cell table:style-name="ce51" office:value-type="float" office:value="495.967020417782" calcext:value-type="float">
            <text:p>495,967</text:p>
          </table:table-cell>
          <table:table-cell table:number-columns-repeated="2" table:style-name="ce51" office:value-type="float" office:value="67.9758915320957" calcext:value-type="float">
            <text:p>67,97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9</text:p>
          </table:table-cell>
          <table:table-cell table:style-name="ce51" office:value-type="float" office:value="142.437123818517" calcext:value-type="float">
            <text:p>142,437</text:p>
          </table:table-cell>
          <table:table-cell table:number-columns-repeated="2" table:style-name="ce51" office:value-type="float" office:value="4.98485563895138" calcext:value-type="float">
            <text:p>4,98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8</text:p>
          </table:table-cell>
          <table:table-cell table:style-name="ce51" office:value-type="float" office:value="234.184188570963" calcext:value-type="float">
            <text:p>234,184</text:p>
          </table:table-cell>
          <table:table-cell table:number-columns-repeated="2" table:style-name="ce51" office:value-type="float" office:value="67.8676464630099" calcext:value-type="float">
            <text:p>67,86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9</text:p>
          </table:table-cell>
          <table:table-cell table:style-name="ce51" office:value-type="float" office:value="436.692882145485" calcext:value-type="float">
            <text:p>436,693</text:p>
          </table:table-cell>
          <table:table-cell table:number-columns-repeated="2" table:style-name="ce51" office:value-type="float" office:value="84.9982036526357" calcext:value-type="float">
            <text:p>84,99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4</text:p>
          </table:table-cell>
          <table:table-cell table:style-name="ce51" office:value-type="float" office:value="401.559807236639" calcext:value-type="float">
            <text:p>401,560</text:p>
          </table:table-cell>
          <table:table-cell table:number-columns-repeated="2" table:style-name="ce51" office:value-type="float" office:value="114.933382450454" calcext:value-type="float">
            <text:p>114,93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5</text:p>
          </table:table-cell>
          <table:table-cell table:style-name="ce51" office:value-type="float" office:value="523.492439889989" calcext:value-type="float">
            <text:p>523,492</text:p>
          </table:table-cell>
          <table:table-cell table:number-columns-repeated="2" table:style-name="ce51" office:value-type="float" office:value="170.919519811237" calcext:value-type="float">
            <text:p>170,92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3</text:p>
          </table:table-cell>
          <table:table-cell table:style-name="ce51" office:value-type="float" office:value="288.121783431334" calcext:value-type="float">
            <text:p>288,122</text:p>
          </table:table-cell>
          <table:table-cell table:number-columns-repeated="2" table:style-name="ce51" office:value-type="float" office:value="82.8106196349874" calcext:value-type="float">
            <text:p>82,81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4</text:p>
          </table:table-cell>
          <table:table-cell table:style-name="ce51" office:value-type="float" office:value="141.081919017907" calcext:value-type="float">
            <text:p>141,082</text:p>
          </table:table-cell>
          <table:table-cell table:number-columns-repeated="2" table:style-name="ce51" office:value-type="float" office:value="4.10161210691589" calcext:value-type="float">
            <text:p>4,10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1</text:p>
          </table:table-cell>
          <table:table-cell table:style-name="ce51" office:value-type="float" office:value="991.517932377657" calcext:value-type="float">
            <text:p>991,518</text:p>
          </table:table-cell>
          <table:table-cell table:number-columns-repeated="2" table:style-name="ce51" office:value-type="float" office:value="103.06616284318" calcext:value-type="float">
            <text:p>103,06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6</text:p>
          </table:table-cell>
          <table:table-cell table:style-name="ce51" office:value-type="float" office:value="331.070989491389" calcext:value-type="float">
            <text:p>331,071</text:p>
          </table:table-cell>
          <table:table-cell table:number-columns-repeated="2" table:style-name="ce51" office:value-type="float" office:value="102.093056665506" calcext:value-type="float">
            <text:p>102,09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4</text:p>
          </table:table-cell>
          <table:table-cell table:style-name="ce51" office:value-type="float" office:value="336.816292568099" calcext:value-type="float">
            <text:p>336,816</text:p>
          </table:table-cell>
          <table:table-cell table:number-columns-repeated="2" table:style-name="ce51" office:value-type="float" office:value="46.8654995293739" calcext:value-type="float">
            <text:p>46,86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1</text:p>
          </table:table-cell>
          <table:table-cell table:style-name="ce51" office:value-type="float" office:value="135.794560072196" calcext:value-type="float">
            <text:p>135,795</text:p>
          </table:table-cell>
          <table:table-cell table:number-columns-repeated="2" table:style-name="ce51" office:value-type="float" office:value="62.6690315674256" calcext:value-type="float">
            <text:p>62,66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3</text:p>
          </table:table-cell>
          <table:table-cell table:style-name="ce51" office:value-type="float" office:value="105.38373915049" calcext:value-type="float">
            <text:p>105,384</text:p>
          </table:table-cell>
          <table:table-cell table:number-columns-repeated="2" table:style-name="ce51" office:value-type="float" office:value="30.3914474548973" calcext:value-type="float">
            <text:p>30,39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5</text:p>
          </table:table-cell>
          <table:table-cell table:style-name="ce51" office:value-type="float" office:value="410.222580651732" calcext:value-type="float">
            <text:p>410,223</text:p>
          </table:table-cell>
          <table:table-cell table:number-columns-repeated="2" table:style-name="ce51" office:value-type="float" office:value="198.928603270775" calcext:value-type="float">
            <text:p>198,92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0</text:p>
          </table:table-cell>
          <table:table-cell table:style-name="ce51" office:value-type="float" office:value="653.426744835331" calcext:value-type="float">
            <text:p>653,427</text:p>
          </table:table-cell>
          <table:table-cell table:number-columns-repeated="2" table:style-name="ce51" office:value-type="float" office:value="103.256934054506" calcext:value-type="float">
            <text:p>103,25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9</text:p>
          </table:table-cell>
          <table:table-cell table:style-name="ce51" office:value-type="float" office:value="403.140806070764" calcext:value-type="float">
            <text:p>403,141</text:p>
          </table:table-cell>
          <table:table-cell table:number-columns-repeated="2" table:style-name="ce51" office:value-type="float" office:value="34.2661292214724" calcext:value-type="float">
            <text:p>34,26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0</text:p>
          </table:table-cell>
          <table:table-cell table:style-name="ce51" office:value-type="float" office:value="279.940095467054" calcext:value-type="float">
            <text:p>279,940</text:p>
          </table:table-cell>
          <table:table-cell table:number-columns-repeated="2" table:style-name="ce51" office:value-type="float" office:value="30.4969705624823" calcext:value-type="float">
            <text:p>30,49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0</text:p>
          </table:table-cell>
          <table:table-cell table:style-name="ce51" office:value-type="float" office:value="637.435305978718" calcext:value-type="float">
            <text:p>637,435</text:p>
          </table:table-cell>
          <table:table-cell table:number-columns-repeated="2" table:style-name="ce51" office:value-type="float" office:value="37.2620905004943" calcext:value-type="float">
            <text:p>37,26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4</text:p>
          </table:table-cell>
          <table:table-cell table:style-name="ce51" office:value-type="float" office:value="656.589462725174" calcext:value-type="float">
            <text:p>656,589</text:p>
          </table:table-cell>
          <table:table-cell table:number-columns-repeated="2" table:style-name="ce51" office:value-type="float" office:value="8.7781729541895" calcext:value-type="float">
            <text:p>8,77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0</text:p>
          </table:table-cell>
          <table:table-cell table:style-name="ce51" office:value-type="float" office:value="233.904178056542" calcext:value-type="float">
            <text:p>233,904</text:p>
          </table:table-cell>
          <table:table-cell table:number-columns-repeated="2" table:style-name="ce51" office:value-type="float" office:value="48.3836949251356" calcext:value-type="float">
            <text:p>48,38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6</text:p>
          </table:table-cell>
          <table:table-cell table:style-name="ce51" office:value-type="float" office:value="207.377215833109" calcext:value-type="float">
            <text:p>207,377</text:p>
          </table:table-cell>
          <table:table-cell table:number-columns-repeated="2" table:style-name="ce51" office:value-type="float" office:value="82.9181239549086" calcext:value-type="float">
            <text:p>82,91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2</text:p>
          </table:table-cell>
          <table:table-cell table:style-name="ce51" office:value-type="float" office:value="166.642213029142" calcext:value-type="float">
            <text:p>166,642</text:p>
          </table:table-cell>
          <table:table-cell table:number-columns-repeated="2" table:style-name="ce51" office:value-type="float" office:value="67.1183589910366" calcext:value-type="float">
            <text:p>67,11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2</text:p>
          </table:table-cell>
          <table:table-cell table:style-name="ce51" office:value-type="float" office:value="98.2764060142893" calcext:value-type="float">
            <text:p>98,276</text:p>
          </table:table-cell>
          <table:table-cell table:number-columns-repeated="2" table:style-name="ce51" office:value-type="float" office:value="10.6700042876527" calcext:value-type="float">
            <text:p>10,67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2</text:p>
          </table:table-cell>
          <table:table-cell table:style-name="ce51" office:value-type="float" office:value="315.645962578025" calcext:value-type="float">
            <text:p>315,646</text:p>
          </table:table-cell>
          <table:table-cell table:number-columns-repeated="2" table:style-name="ce51" office:value-type="float" office:value="79.723152986831" calcext:value-type="float">
            <text:p>79,72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8</text:p>
          </table:table-cell>
          <table:table-cell table:style-name="ce51" office:value-type="float" office:value="430.14302792069" calcext:value-type="float">
            <text:p>430,143</text:p>
          </table:table-cell>
          <table:table-cell table:number-columns-repeated="2" table:style-name="ce51" office:value-type="float" office:value="60.4644276607354" calcext:value-type="float">
            <text:p>60,46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6</text:p>
          </table:table-cell>
          <table:table-cell table:style-name="ce51" office:value-type="float" office:value="264.356143435366" calcext:value-type="float">
            <text:p>264,356</text:p>
          </table:table-cell>
          <table:table-cell table:number-columns-repeated="2" table:style-name="ce51" office:value-type="float" office:value="85.7413591418441" calcext:value-type="float">
            <text:p>85,74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6</text:p>
          </table:table-cell>
          <table:table-cell table:style-name="ce51" office:value-type="float" office:value="299.999259891439" calcext:value-type="float">
            <text:p>299,999</text:p>
          </table:table-cell>
          <table:table-cell table:number-columns-repeated="2" table:style-name="ce51" office:value-type="float" office:value="96.3169986093353" calcext:value-type="float">
            <text:p>96,31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1</text:p>
          </table:table-cell>
          <table:table-cell table:style-name="ce51" office:value-type="float" office:value="191.449734498692" calcext:value-type="float">
            <text:p>191,450</text:p>
          </table:table-cell>
          <table:table-cell table:number-columns-repeated="2" table:style-name="ce51" office:value-type="float" office:value="38.5398189953014" calcext:value-type="float">
            <text:p>38,54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5</text:p>
          </table:table-cell>
          <table:table-cell table:style-name="ce51" office:value-type="float" office:value="208.503740831" calcext:value-type="float">
            <text:p>208,504</text:p>
          </table:table-cell>
          <table:table-cell table:number-columns-repeated="2" table:style-name="ce51" office:value-type="float" office:value="51.8299259511862" calcext:value-type="float">
            <text:p>51,83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3</text:p>
          </table:table-cell>
          <table:table-cell table:style-name="ce51" office:value-type="float" office:value="443.330495508632" calcext:value-type="float">
            <text:p>443,330</text:p>
          </table:table-cell>
          <table:table-cell table:number-columns-repeated="2" table:style-name="ce51" office:value-type="float" office:value="221.416229455053" calcext:value-type="float">
            <text:p>221,41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6</text:p>
          </table:table-cell>
          <table:table-cell table:style-name="ce51" office:value-type="float" office:value="162.566486496583" calcext:value-type="float">
            <text:p>162,566</text:p>
          </table:table-cell>
          <table:table-cell table:number-columns-repeated="2" table:style-name="ce51" office:value-type="float" office:value="71.7453884395362" calcext:value-type="float">
            <text:p>71,74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7</text:p>
          </table:table-cell>
          <table:table-cell table:style-name="ce51" office:value-type="float" office:value="122.794753638054" calcext:value-type="float">
            <text:p>122,795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0</text:p>
          </table:table-cell>
          <table:table-cell table:style-name="ce51" office:value-type="float" office:value="447.984061693854" calcext:value-type="float">
            <text:p>447,984</text:p>
          </table:table-cell>
          <table:table-cell table:number-columns-repeated="2" table:style-name="ce51" office:value-type="float" office:value="85.2381950301118" calcext:value-type="float">
            <text:p>85,23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2</text:p>
          </table:table-cell>
          <table:table-cell table:style-name="ce51" office:value-type="float" office:value="44.5036298451274" calcext:value-type="float">
            <text:p>44,504</text:p>
          </table:table-cell>
          <table:table-cell table:number-columns-repeated="2" table:style-name="ce51" office:value-type="float" office:value="5.31013274835493" calcext:value-type="float">
            <text:p>5,31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1</text:p>
          </table:table-cell>
          <table:table-cell table:style-name="ce51" office:value-type="float" office:value="143.951681932934" calcext:value-type="float">
            <text:p>143,952</text:p>
          </table:table-cell>
          <table:table-cell table:number-columns-repeated="2" table:style-name="ce51" office:value-type="float" office:value="1.92112867858794" calcext:value-type="float">
            <text:p>1,92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7</text:p>
          </table:table-cell>
          <table:table-cell table:style-name="ce51" office:value-type="float" office:value="275.570978812079" calcext:value-type="float">
            <text:p>275,571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4</text:p>
          </table:table-cell>
          <table:table-cell table:style-name="ce51" office:value-type="float" office:value="608.548885652249" calcext:value-type="float">
            <text:p>608,549</text:p>
          </table:table-cell>
          <table:table-cell table:number-columns-repeated="2" table:style-name="ce51" office:value-type="float" office:value="288.574876801384" calcext:value-type="float">
            <text:p>288,57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6</text:p>
          </table:table-cell>
          <table:table-cell table:style-name="ce51" office:value-type="float" office:value="201.115002306532" calcext:value-type="float">
            <text:p>201,115</text:p>
          </table:table-cell>
          <table:table-cell table:number-columns-repeated="2" table:style-name="ce51" office:value-type="float" office:value="48.3624747534366" calcext:value-type="float">
            <text:p>48,36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4</text:p>
          </table:table-cell>
          <table:table-cell table:style-name="ce51" office:value-type="float" office:value="190.674944127127" calcext:value-type="float">
            <text:p>190,675</text:p>
          </table:table-cell>
          <table:table-cell table:number-columns-repeated="2" table:style-name="ce51" office:value-type="float" office:value="25.1404390340596" calcext:value-type="float">
            <text:p>25,14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9</text:p>
          </table:table-cell>
          <table:table-cell table:style-name="ce51" office:value-type="float" office:value="345.373651127991" calcext:value-type="float">
            <text:p>345,374</text:p>
          </table:table-cell>
          <table:table-cell table:number-columns-repeated="2" table:style-name="ce51" office:value-type="float" office:value="22.5964822609903" calcext:value-type="float">
            <text:p>22,59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5</text:p>
          </table:table-cell>
          <table:table-cell table:style-name="ce51" office:value-type="float" office:value="54.2166329493982" calcext:value-type="float">
            <text:p>54,217</text:p>
          </table:table-cell>
          <table:table-cell table:number-columns-repeated="2" table:style-name="ce51" office:value-type="float" office:value="0.0172408570823149" calcext:value-type="float">
            <text:p>0,01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5</text:p>
          </table:table-cell>
          <table:table-cell table:style-name="ce51" office:value-type="float" office:value="22.937793468454" calcext:value-type="float">
            <text:p>22,938</text:p>
          </table:table-cell>
          <table:table-cell table:number-columns-repeated="2" table:style-name="ce51" office:value-type="float" office:value="4.93712962233043" calcext:value-type="float">
            <text:p>4,93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8</text:p>
          </table:table-cell>
          <table:table-cell table:style-name="ce51" office:value-type="float" office:value="222.363804409556" calcext:value-type="float">
            <text:p>222,364</text:p>
          </table:table-cell>
          <table:table-cell table:number-columns-repeated="2" table:style-name="ce51" office:value-type="float" office:value="93.6643427236776" calcext:value-type="float">
            <text:p>93,66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1</text:p>
          </table:table-cell>
          <table:table-cell table:style-name="ce51" office:value-type="float" office:value="28.733264953558" calcext:value-type="float">
            <text:p>28,733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1</text:p>
          </table:table-cell>
          <table:table-cell table:style-name="ce51" office:value-type="float" office:value="358.91399912504" calcext:value-type="float">
            <text:p>358,914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8</text:p>
          </table:table-cell>
          <table:table-cell table:style-name="ce51" office:value-type="float" office:value="91.7300305964139" calcext:value-type="float">
            <text:p>91,730</text:p>
          </table:table-cell>
          <table:table-cell table:style-name="ce51" office:value-type="float" office:value="31.0422426108701" calcext:value-type="float">
            <text:p>31,042</text:p>
          </table:table-cell>
          <table:table-cell table:style-name="ce51" office:value-type="float" office:value="21.9927768390327" calcext:value-type="float">
            <text:p>21,993</text:p>
          </table:table-cell>
          <table:table-cell table:style-name="ce51" office:value-type="float" office:value="9.04946577183743" calcext:value-type="float">
            <text:p>9,04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4</text:p>
          </table:table-cell>
          <table:table-cell table:style-name="ce51" office:value-type="float" office:value="389.70756385538" calcext:value-type="float">
            <text:p>389,708</text:p>
          </table:table-cell>
          <table:table-cell table:number-columns-repeated="2" table:style-name="ce51" office:value-type="float" office:value="192.459349001768" calcext:value-type="float">
            <text:p>192,45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7</text:p>
          </table:table-cell>
          <table:table-cell table:style-name="ce51" office:value-type="float" office:value="56.7409087791863" calcext:value-type="float">
            <text:p>56,741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0</text:p>
          </table:table-cell>
          <table:table-cell table:style-name="ce51" office:value-type="float" office:value="302.992480333958" calcext:value-type="float">
            <text:p>302,992</text:p>
          </table:table-cell>
          <table:table-cell table:number-columns-repeated="2" table:style-name="ce51" office:value-type="float" office:value="118.815955357964" calcext:value-type="float">
            <text:p>118,81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8</text:p>
          </table:table-cell>
          <table:table-cell table:style-name="ce51" office:value-type="float" office:value="242.927701719756" calcext:value-type="float">
            <text:p>242,928</text:p>
          </table:table-cell>
          <table:table-cell table:number-columns-repeated="2" table:style-name="ce51" office:value-type="float" office:value="36.8770154810228" calcext:value-type="float">
            <text:p>36,87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9</text:p>
          </table:table-cell>
          <table:table-cell table:style-name="ce51" office:value-type="float" office:value="77.9636134945456" calcext:value-type="float">
            <text:p>77,964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7</text:p>
          </table:table-cell>
          <table:table-cell table:style-name="ce51" office:value-type="float" office:value="366.908034755507" calcext:value-type="float">
            <text:p>366,908</text:p>
          </table:table-cell>
          <table:table-cell table:number-columns-repeated="2" table:style-name="ce51" office:value-type="float" office:value="134.039947937638" calcext:value-type="float">
            <text:p>134,04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4</text:p>
          </table:table-cell>
          <table:table-cell table:style-name="ce51" office:value-type="float" office:value="362.797452662512" calcext:value-type="float">
            <text:p>362,797</text:p>
          </table:table-cell>
          <table:table-cell table:style-name="ce51" office:value-type="float" office:value="157.466231449606" calcext:value-type="float">
            <text:p>157,466</text:p>
          </table:table-cell>
          <table:table-cell table:style-name="ce51" office:value-type="float" office:value="156.462743312531" calcext:value-type="float">
            <text:p>156,463</text:p>
          </table:table-cell>
          <table:table-cell table:style-name="ce51" office:value-type="float" office:value="1.00348813707454" calcext:value-type="float">
            <text:p>1,00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6</text:p>
          </table:table-cell>
          <table:table-cell table:style-name="ce51" office:value-type="float" office:value="490.288362348739" calcext:value-type="float">
            <text:p>490,288</text:p>
          </table:table-cell>
          <table:table-cell table:number-columns-repeated="2" table:style-name="ce51" office:value-type="float" office:value="268.570088490615" calcext:value-type="float">
            <text:p>268,57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9</text:p>
          </table:table-cell>
          <table:table-cell table:style-name="ce51" office:value-type="float" office:value="273.676831069065" calcext:value-type="float">
            <text:p>273,677</text:p>
          </table:table-cell>
          <table:table-cell table:number-columns-repeated="2" table:style-name="ce51" office:value-type="float" office:value="95.3412625658274" calcext:value-type="float">
            <text:p>95,34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5</text:p>
          </table:table-cell>
          <table:table-cell table:style-name="ce51" office:value-type="float" office:value="484.626105318889" calcext:value-type="float">
            <text:p>484,626</text:p>
          </table:table-cell>
          <table:table-cell table:number-columns-repeated="2" table:style-name="ce51" office:value-type="float" office:value="189.737939578999" calcext:value-type="float">
            <text:p>189,73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6</text:p>
          </table:table-cell>
          <table:table-cell table:style-name="ce51" office:value-type="float" office:value="79.5412227751005" calcext:value-type="float">
            <text:p>79,541</text:p>
          </table:table-cell>
          <table:table-cell table:number-columns-repeated="2" table:style-name="ce51" office:value-type="float" office:value="35.7660805245202" calcext:value-type="float">
            <text:p>35,76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8</text:p>
          </table:table-cell>
          <table:table-cell table:style-name="ce51" office:value-type="float" office:value="228.988841200607" calcext:value-type="float">
            <text:p>228,989</text:p>
          </table:table-cell>
          <table:table-cell table:number-columns-repeated="2" table:style-name="ce51" office:value-type="float" office:value="110.312207571159" calcext:value-type="float">
            <text:p>110,31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4</text:p>
          </table:table-cell>
          <table:table-cell table:style-name="ce51" office:value-type="float" office:value="55.1268291560432" calcext:value-type="float">
            <text:p>55,127</text:p>
          </table:table-cell>
          <table:table-cell table:number-columns-repeated="2" table:style-name="ce51" office:value-type="float" office:value="25.9578558889508" calcext:value-type="float">
            <text:p>25,95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1</text:p>
          </table:table-cell>
          <table:table-cell table:style-name="ce51" office:value-type="float" office:value="273.568788094358" calcext:value-type="float">
            <text:p>273,569</text:p>
          </table:table-cell>
          <table:table-cell table:number-columns-repeated="2" table:style-name="ce51" office:value-type="float" office:value="2.9262006133531" calcext:value-type="float">
            <text:p>2,92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8</text:p>
          </table:table-cell>
          <table:table-cell table:style-name="ce51" office:value-type="float" office:value="319.007455026335" calcext:value-type="float">
            <text:p>319,007</text:p>
          </table:table-cell>
          <table:table-cell table:number-columns-repeated="2" table:style-name="ce51" office:value-type="float" office:value="7.44994809389414" calcext:value-type="float">
            <text:p>7,45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4</text:p>
          </table:table-cell>
          <table:table-cell table:style-name="ce51" office:value-type="float" office:value="422.403724361715" calcext:value-type="float">
            <text:p>422,404</text:p>
          </table:table-cell>
          <table:table-cell table:number-columns-repeated="2" table:style-name="ce51" office:value-type="float" office:value="18.5719037920036" calcext:value-type="float">
            <text:p>18,57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1</text:p>
          </table:table-cell>
          <table:table-cell table:style-name="ce51" office:value-type="float" office:value="563.201683690689" calcext:value-type="float">
            <text:p>563,202</text:p>
          </table:table-cell>
          <table:table-cell table:number-columns-repeated="2" table:style-name="ce51" office:value-type="float" office:value="165.624200786236" calcext:value-type="float">
            <text:p>165,62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7</text:p>
          </table:table-cell>
          <table:table-cell table:style-name="ce51" office:value-type="float" office:value="192.065141573258" calcext:value-type="float">
            <text:p>192,065</text:p>
          </table:table-cell>
          <table:table-cell table:number-columns-repeated="2" table:style-name="ce51" office:value-type="float" office:value="6.97677977486321" calcext:value-type="float">
            <text:p>6,97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5</text:p>
          </table:table-cell>
          <table:table-cell table:style-name="ce51" office:value-type="float" office:value="440.711643382282" calcext:value-type="float">
            <text:p>440,712</text:p>
          </table:table-cell>
          <table:table-cell table:number-columns-repeated="2" table:style-name="ce51" office:value-type="float" office:value="43.0953350324296" calcext:value-type="float">
            <text:p>43,09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4</text:p>
          </table:table-cell>
          <table:table-cell table:style-name="ce51" office:value-type="float" office:value="247.260361248427" calcext:value-type="float">
            <text:p>247,260</text:p>
          </table:table-cell>
          <table:table-cell table:number-columns-repeated="2" table:style-name="ce51" office:value-type="float" office:value="35.7529015236539" calcext:value-type="float">
            <text:p>35,75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6</text:p>
          </table:table-cell>
          <table:table-cell table:style-name="ce51" office:value-type="float" office:value="514.398225080706" calcext:value-type="float">
            <text:p>514,398</text:p>
          </table:table-cell>
          <table:table-cell table:style-name="ce51" office:value-type="float" office:value="258.555805236048" calcext:value-type="float">
            <text:p>258,556</text:p>
          </table:table-cell>
          <table:table-cell table:style-name="ce51" office:value-type="float" office:value="245.832404862658" calcext:value-type="float">
            <text:p>245,832</text:p>
          </table:table-cell>
          <table:table-cell table:style-name="ce51" office:value-type="float" office:value="12.7234003733902" calcext:value-type="float">
            <text:p>12,72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1</text:p>
          </table:table-cell>
          <table:table-cell table:style-name="ce51" office:value-type="float" office:value="511.24187384631" calcext:value-type="float">
            <text:p>511,242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5</text:p>
          </table:table-cell>
          <table:table-cell table:style-name="ce51" office:value-type="float" office:value="473.55290356028" calcext:value-type="float">
            <text:p>473,553</text:p>
          </table:table-cell>
          <table:table-cell table:number-columns-repeated="2" table:style-name="ce51" office:value-type="float" office:value="59.2253584242348" calcext:value-type="float">
            <text:p>59,22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0</text:p>
          </table:table-cell>
          <table:table-cell table:style-name="ce51" office:value-type="float" office:value="242.703914215245" calcext:value-type="float">
            <text:p>242,704</text:p>
          </table:table-cell>
          <table:table-cell table:number-columns-repeated="2" table:style-name="ce51" office:value-type="float" office:value="38.5173200590268" calcext:value-type="float">
            <text:p>38,51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0</text:p>
          </table:table-cell>
          <table:table-cell table:style-name="ce51" office:value-type="float" office:value="264.199082907668" calcext:value-type="float">
            <text:p>264,199</text:p>
          </table:table-cell>
          <table:table-cell table:number-columns-repeated="2" table:style-name="ce51" office:value-type="float" office:value="49.085484478638" calcext:value-type="float">
            <text:p>49,08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8</text:p>
          </table:table-cell>
          <table:table-cell table:style-name="ce51" office:value-type="float" office:value="830.758659946834" calcext:value-type="float">
            <text:p>830,759</text:p>
          </table:table-cell>
          <table:table-cell table:number-columns-repeated="2" table:style-name="ce51" office:value-type="float" office:value="411.955440916969" calcext:value-type="float">
            <text:p>411,95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8</text:p>
          </table:table-cell>
          <table:table-cell table:style-name="ce51" office:value-type="float" office:value="145.189665846236" calcext:value-type="float">
            <text:p>145,190</text:p>
          </table:table-cell>
          <table:table-cell table:number-columns-repeated="2" table:style-name="ce51" office:value-type="float" office:value="27.3005232440979" calcext:value-type="float">
            <text:p>27,30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2</text:p>
          </table:table-cell>
          <table:table-cell table:style-name="ce51" office:value-type="float" office:value="395.714822673895" calcext:value-type="float">
            <text:p>395,715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8</text:p>
          </table:table-cell>
          <table:table-cell table:style-name="ce51" office:value-type="float" office:value="141.004362481461" calcext:value-type="float">
            <text:p>141,004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6</text:p>
          </table:table-cell>
          <table:table-cell table:style-name="ce51" office:value-type="float" office:value="257.904024885806" calcext:value-type="float">
            <text:p>257,904</text:p>
          </table:table-cell>
          <table:table-cell table:number-columns-repeated="2" table:style-name="ce51" office:value-type="float" office:value="2.86253697389262" calcext:value-type="float">
            <text:p>2,86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0</text:p>
          </table:table-cell>
          <table:table-cell table:style-name="ce51" office:value-type="float" office:value="206.145123127635" calcext:value-type="float">
            <text:p>206,145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3</text:p>
          </table:table-cell>
          <table:table-cell table:style-name="ce51" office:value-type="float" office:value="60.8217528126176" calcext:value-type="float">
            <text:p>60,822</text:p>
          </table:table-cell>
          <table:table-cell table:number-columns-repeated="2" table:style-name="ce51" office:value-type="float" office:value="7.08997591469055" calcext:value-type="float">
            <text:p>7,09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3</text:p>
          </table:table-cell>
          <table:table-cell table:style-name="ce51" office:value-type="float" office:value="28.859614653" calcext:value-type="float">
            <text:p>28,860</text:p>
          </table:table-cell>
          <table:table-cell table:number-columns-repeated="2" table:style-name="ce51" office:value-type="float" office:value="0.191830669692685" calcext:value-type="float">
            <text:p>0,19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3</text:p>
          </table:table-cell>
          <table:table-cell table:style-name="ce51" office:value-type="float" office:value="333.902154977271" calcext:value-type="float">
            <text:p>333,902</text:p>
          </table:table-cell>
          <table:table-cell table:number-columns-repeated="2" table:style-name="ce51" office:value-type="float" office:value="100.058858972443" calcext:value-type="float">
            <text:p>100,05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3</text:p>
          </table:table-cell>
          <table:table-cell table:style-name="ce51" office:value-type="float" office:value="497.821801378764" calcext:value-type="float">
            <text:p>497,822</text:p>
          </table:table-cell>
          <table:table-cell table:number-columns-repeated="2" table:style-name="ce51" office:value-type="float" office:value="198.908433837638" calcext:value-type="float">
            <text:p>198,90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9</text:p>
          </table:table-cell>
          <table:table-cell table:style-name="ce51" office:value-type="float" office:value="725.204912089745" calcext:value-type="float">
            <text:p>725,205</text:p>
          </table:table-cell>
          <table:table-cell table:number-columns-repeated="2" table:style-name="ce51" office:value-type="float" office:value="393.591182933695" calcext:value-type="float">
            <text:p>393,59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5</text:p>
          </table:table-cell>
          <table:table-cell table:style-name="ce51" office:value-type="float" office:value="465.395137836225" calcext:value-type="float">
            <text:p>465,395</text:p>
          </table:table-cell>
          <table:table-cell table:number-columns-repeated="2" table:style-name="ce51" office:value-type="float" office:value="162.821585930986" calcext:value-type="float">
            <text:p>162,82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7</text:p>
          </table:table-cell>
          <table:table-cell table:style-name="ce51" office:value-type="float" office:value="177.516438221524" calcext:value-type="float">
            <text:p>177,516</text:p>
          </table:table-cell>
          <table:table-cell table:number-columns-repeated="2" table:style-name="ce51" office:value-type="float" office:value="50.7534521866252" calcext:value-type="float">
            <text:p>50,75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8</text:p>
          </table:table-cell>
          <table:table-cell table:style-name="ce51" office:value-type="float" office:value="238.06037207672" calcext:value-type="float">
            <text:p>238,060</text:p>
          </table:table-cell>
          <table:table-cell table:number-columns-repeated="2" table:style-name="ce51" office:value-type="float" office:value="57.848158688343" calcext:value-type="float">
            <text:p>57,84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2</text:p>
          </table:table-cell>
          <table:table-cell table:style-name="ce51" office:value-type="float" office:value="348.698643410581" calcext:value-type="float">
            <text:p>348,699</text:p>
          </table:table-cell>
          <table:table-cell table:number-columns-repeated="2" table:style-name="ce51" office:value-type="float" office:value="78.1183147658706" calcext:value-type="float">
            <text:p>78,11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6</text:p>
          </table:table-cell>
          <table:table-cell table:style-name="ce51" office:value-type="float" office:value="855.434495965355" calcext:value-type="float">
            <text:p>855,434</text:p>
          </table:table-cell>
          <table:table-cell table:number-columns-repeated="2" table:style-name="ce51" office:value-type="float" office:value="435.105545950919" calcext:value-type="float">
            <text:p>435,10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4</text:p>
          </table:table-cell>
          <table:table-cell table:style-name="ce51" office:value-type="float" office:value="847.448569584106" calcext:value-type="float">
            <text:p>847,449</text:p>
          </table:table-cell>
          <table:table-cell table:number-columns-repeated="2" table:style-name="ce51" office:value-type="float" office:value="361.499229696751" calcext:value-type="float">
            <text:p>361,49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4</text:p>
          </table:table-cell>
          <table:table-cell table:style-name="ce51" office:value-type="float" office:value="326.269747362506" calcext:value-type="float">
            <text:p>326,270</text:p>
          </table:table-cell>
          <table:table-cell table:number-columns-repeated="2" table:style-name="ce51" office:value-type="float" office:value="113.09465890904" calcext:value-type="float">
            <text:p>113,09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7</text:p>
          </table:table-cell>
          <table:table-cell table:style-name="ce51" office:value-type="float" office:value="504.495360232918" calcext:value-type="float">
            <text:p>504,495</text:p>
          </table:table-cell>
          <table:table-cell table:number-columns-repeated="2" table:style-name="ce51" office:value-type="float" office:value="194.09775858768" calcext:value-type="float">
            <text:p>194,09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6</text:p>
          </table:table-cell>
          <table:table-cell table:style-name="ce51" office:value-type="float" office:value="262.115682369461" calcext:value-type="float">
            <text:p>262,116</text:p>
          </table:table-cell>
          <table:table-cell table:number-columns-repeated="2" table:style-name="ce51" office:value-type="float" office:value="116.723629608895" calcext:value-type="float">
            <text:p>116,72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2</text:p>
          </table:table-cell>
          <table:table-cell table:style-name="ce51" office:value-type="float" office:value="774.350545138125" calcext:value-type="float">
            <text:p>774,351</text:p>
          </table:table-cell>
          <table:table-cell table:number-columns-repeated="2" table:style-name="ce51" office:value-type="float" office:value="294.732137497981" calcext:value-type="float">
            <text:p>294,73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5</text:p>
          </table:table-cell>
          <table:table-cell table:style-name="ce51" office:value-type="float" office:value="174.182666233183" calcext:value-type="float">
            <text:p>174,183</text:p>
          </table:table-cell>
          <table:table-cell table:number-columns-repeated="2" table:style-name="ce51" office:value-type="float" office:value="86.9582563891928" calcext:value-type="float">
            <text:p>86,95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4</text:p>
          </table:table-cell>
          <table:table-cell table:style-name="ce51" office:value-type="float" office:value="1027.05251347528" calcext:value-type="float">
            <text:p>1 027,053</text:p>
          </table:table-cell>
          <table:table-cell table:number-columns-repeated="2" table:style-name="ce51" office:value-type="float" office:value="539.22195402179" calcext:value-type="float">
            <text:p>539,22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3</text:p>
          </table:table-cell>
          <table:table-cell table:style-name="ce51" office:value-type="float" office:value="131.985806873209" calcext:value-type="float">
            <text:p>131,986</text:p>
          </table:table-cell>
          <table:table-cell table:number-columns-repeated="2" table:style-name="ce51" office:value-type="float" office:value="36.6219336434807" calcext:value-type="float">
            <text:p>36,62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4</text:p>
          </table:table-cell>
          <table:table-cell table:style-name="ce51" office:value-type="float" office:value="278.121154944275" calcext:value-type="float">
            <text:p>278,121</text:p>
          </table:table-cell>
          <table:table-cell table:number-columns-repeated="2" table:style-name="ce51" office:value-type="float" office:value="16.0666714908461" calcext:value-type="float">
            <text:p>16,06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1</text:p>
          </table:table-cell>
          <table:table-cell table:style-name="ce51" office:value-type="float" office:value="412.079925898308" calcext:value-type="float">
            <text:p>412,080</text:p>
          </table:table-cell>
          <table:table-cell table:number-columns-repeated="2" table:style-name="ce51" office:value-type="float" office:value="63.6115296049878" calcext:value-type="float">
            <text:p>63,61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8</text:p>
          </table:table-cell>
          <table:table-cell table:style-name="ce51" office:value-type="float" office:value="208.062072301816" calcext:value-type="float">
            <text:p>208,062</text:p>
          </table:table-cell>
          <table:table-cell table:number-columns-repeated="2" table:style-name="ce51" office:value-type="float" office:value="93.6934662708308" calcext:value-type="float">
            <text:p>93,69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3</text:p>
          </table:table-cell>
          <table:table-cell table:style-name="ce51" office:value-type="float" office:value="109.012576611625" calcext:value-type="float">
            <text:p>109,013</text:p>
          </table:table-cell>
          <table:table-cell table:number-columns-repeated="2" table:style-name="ce51" office:value-type="float" office:value="21.9515125506864" calcext:value-type="float">
            <text:p>21,95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7</text:p>
          </table:table-cell>
          <table:table-cell table:style-name="ce51" office:value-type="float" office:value="418.945754937046" calcext:value-type="float">
            <text:p>418,946</text:p>
          </table:table-cell>
          <table:table-cell table:number-columns-repeated="2" table:style-name="ce51" office:value-type="float" office:value="133.660932261114" calcext:value-type="float">
            <text:p>133,661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6</text:p>
          </table:table-cell>
          <table:table-cell table:style-name="ce51" office:value-type="float" office:value="174.376623656478" calcext:value-type="float">
            <text:p>174,377</text:p>
          </table:table-cell>
          <table:table-cell table:number-columns-repeated="2" table:style-name="ce51" office:value-type="float" office:value="44.526240754866" calcext:value-type="float">
            <text:p>44,52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8</text:p>
          </table:table-cell>
          <table:table-cell table:style-name="ce51" office:value-type="float" office:value="297.1371600072" calcext:value-type="float">
            <text:p>297,137</text:p>
          </table:table-cell>
          <table:table-cell table:style-name="ce51" office:value-type="float" office:value="128.580487730305" calcext:value-type="float">
            <text:p>128,580</text:p>
          </table:table-cell>
          <table:table-cell table:style-name="ce51" office:value-type="float" office:value="128.564791874206" calcext:value-type="float">
            <text:p>128,565</text:p>
          </table:table-cell>
          <table:table-cell table:style-name="ce51" office:value-type="float" office:value="0.0156958560986244" calcext:value-type="float">
            <text:p>0,01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8</text:p>
          </table:table-cell>
          <table:table-cell table:style-name="ce51" office:value-type="float" office:value="357.59756091814" calcext:value-type="float">
            <text:p>357,598</text:p>
          </table:table-cell>
          <table:table-cell table:number-columns-repeated="2" table:style-name="ce51" office:value-type="float" office:value="141.829065517884" calcext:value-type="float">
            <text:p>141,82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5</text:p>
          </table:table-cell>
          <table:table-cell table:style-name="ce51" office:value-type="float" office:value="259.15779543743" calcext:value-type="float">
            <text:p>259,158</text:p>
          </table:table-cell>
          <table:table-cell table:number-columns-repeated="2" table:style-name="ce51" office:value-type="float" office:value="18.5785388694672" calcext:value-type="float">
            <text:p>18,57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6</text:p>
          </table:table-cell>
          <table:table-cell table:style-name="ce51" office:value-type="float" office:value="233.181613141053" calcext:value-type="float">
            <text:p>233,182</text:p>
          </table:table-cell>
          <table:table-cell table:number-columns-repeated="2" table:style-name="ce51" office:value-type="float" office:value="42.1398325767486" calcext:value-type="float">
            <text:p>42,14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3</text:p>
          </table:table-cell>
          <table:table-cell table:style-name="ce51" office:value-type="float" office:value="418.699614590981" calcext:value-type="float">
            <text:p>418,700</text:p>
          </table:table-cell>
          <table:table-cell table:number-columns-repeated="2" table:style-name="ce51" office:value-type="float" office:value="164.359491558145" calcext:value-type="float">
            <text:p>164,35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0</text:p>
          </table:table-cell>
          <table:table-cell table:style-name="ce51" office:value-type="float" office:value="440.171997686814" calcext:value-type="float">
            <text:p>440,172</text:p>
          </table:table-cell>
          <table:table-cell table:number-columns-repeated="2" table:style-name="ce51" office:value-type="float" office:value="159.005606926053" calcext:value-type="float">
            <text:p>159,00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5</text:p>
          </table:table-cell>
          <table:table-cell table:style-name="ce51" office:value-type="float" office:value="519.542271095475" calcext:value-type="float">
            <text:p>519,542</text:p>
          </table:table-cell>
          <table:table-cell table:number-columns-repeated="2" table:style-name="ce51" office:value-type="float" office:value="133.56580481265" calcext:value-type="float">
            <text:p>133,56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5</text:p>
          </table:table-cell>
          <table:table-cell table:style-name="ce51" office:value-type="float" office:value="183.738265914817" calcext:value-type="float">
            <text:p>183,738</text:p>
          </table:table-cell>
          <table:table-cell table:number-columns-repeated="2" table:style-name="ce51" office:value-type="float" office:value="41.8693834207995" calcext:value-type="float">
            <text:p>41,86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1</text:p>
          </table:table-cell>
          <table:table-cell table:style-name="ce51" office:value-type="float" office:value="260.651433340353" calcext:value-type="float">
            <text:p>260,651</text:p>
          </table:table-cell>
          <table:table-cell table:number-columns-repeated="2" table:style-name="ce51" office:value-type="float" office:value="93.1657642402112" calcext:value-type="float">
            <text:p>93,16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4</text:p>
          </table:table-cell>
          <table:table-cell table:style-name="ce51" office:value-type="float" office:value="596.663206895709" calcext:value-type="float">
            <text:p>596,663</text:p>
          </table:table-cell>
          <table:table-cell table:number-columns-repeated="2" table:style-name="ce51" office:value-type="float" office:value="290.487893103557" calcext:value-type="float">
            <text:p>290,48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3</text:p>
          </table:table-cell>
          <table:table-cell table:style-name="ce51" office:value-type="float" office:value="367.050436705472" calcext:value-type="float">
            <text:p>367,050</text:p>
          </table:table-cell>
          <table:table-cell table:number-columns-repeated="2" table:style-name="ce51" office:value-type="float" office:value="128.899739733283" calcext:value-type="float">
            <text:p>128,90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0</text:p>
          </table:table-cell>
          <table:table-cell table:style-name="ce51" office:value-type="float" office:value="5081.69539977146" calcext:value-type="float">
            <text:p>5 081,695</text:p>
          </table:table-cell>
          <table:table-cell table:number-columns-repeated="2" table:style-name="ce51" office:value-type="float" office:value="404.697724393382" calcext:value-type="float">
            <text:p>404,69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5</text:p>
          </table:table-cell>
          <table:table-cell table:style-name="ce51" office:value-type="float" office:value="1464.12000258826" calcext:value-type="float">
            <text:p>1 464,120</text:p>
          </table:table-cell>
          <table:table-cell table:number-columns-repeated="2" table:style-name="ce51" office:value-type="float" office:value="87.8849590681613" calcext:value-type="float">
            <text:p>87,88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7</text:p>
          </table:table-cell>
          <table:table-cell table:style-name="ce51" office:value-type="float" office:value="206.346402909012" calcext:value-type="float">
            <text:p>206,346</text:p>
          </table:table-cell>
          <table:table-cell table:number-columns-repeated="2" table:style-name="ce51" office:value-type="float" office:value="66.437127997535" calcext:value-type="float">
            <text:p>66,43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9</text:p>
          </table:table-cell>
          <table:table-cell table:style-name="ce51" office:value-type="float" office:value="356.774570675624" calcext:value-type="float">
            <text:p>356,775</text:p>
          </table:table-cell>
          <table:table-cell table:style-name="ce51" office:value-type="float" office:value="132.828258989778" calcext:value-type="float">
            <text:p>132,828</text:p>
          </table:table-cell>
          <table:table-cell table:style-name="ce51" office:value-type="float" office:value="130.773063958237" calcext:value-type="float">
            <text:p>130,773</text:p>
          </table:table-cell>
          <table:table-cell table:style-name="ce51" office:value-type="float" office:value="2.05519503154128" calcext:value-type="float">
            <text:p>2,05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8</text:p>
          </table:table-cell>
          <table:table-cell table:style-name="ce51" office:value-type="float" office:value="204.185144878051" calcext:value-type="float">
            <text:p>204,185</text:p>
          </table:table-cell>
          <table:table-cell table:number-columns-repeated="2" table:style-name="ce51" office:value-type="float" office:value="81.8022247059291" calcext:value-type="float">
            <text:p>81,80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8</text:p>
          </table:table-cell>
          <table:table-cell table:style-name="ce51" office:value-type="float" office:value="122.81865915111" calcext:value-type="float">
            <text:p>122,819</text:p>
          </table:table-cell>
          <table:table-cell table:number-columns-repeated="2" table:style-name="ce51" office:value-type="float" office:value="108.248138913669" calcext:value-type="float">
            <text:p>108,24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9</text:p>
          </table:table-cell>
          <table:table-cell table:style-name="ce51" office:value-type="float" office:value="343.174523129132" calcext:value-type="float">
            <text:p>343,175</text:p>
          </table:table-cell>
          <table:table-cell table:number-columns-repeated="2" table:style-name="ce51" office:value-type="float" office:value="134.895972080816" calcext:value-type="float">
            <text:p>134,89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1</text:p>
          </table:table-cell>
          <table:table-cell table:style-name="ce51" office:value-type="float" office:value="325.388586526529" calcext:value-type="float">
            <text:p>325,389</text:p>
          </table:table-cell>
          <table:table-cell table:number-columns-repeated="2" table:style-name="ce51" office:value-type="float" office:value="162.125511181778" calcext:value-type="float">
            <text:p>162,12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8</text:p>
          </table:table-cell>
          <table:table-cell table:style-name="ce51" office:value-type="float" office:value="134.616269045133" calcext:value-type="float">
            <text:p>134,616</text:p>
          </table:table-cell>
          <table:table-cell table:number-columns-repeated="2" table:style-name="ce51" office:value-type="float" office:value="15.3997033457316" calcext:value-type="float">
            <text:p>15,40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1</text:p>
          </table:table-cell>
          <table:table-cell table:style-name="ce51" office:value-type="float" office:value="3733.83702441137" calcext:value-type="float">
            <text:p>3 733,837</text:p>
          </table:table-cell>
          <table:table-cell table:style-name="ce51" office:value-type="float" office:value="708.905165760606" calcext:value-type="float">
            <text:p>708,905</text:p>
          </table:table-cell>
          <table:table-cell table:style-name="ce51" office:value-type="float" office:value="707.33085142627" calcext:value-type="float">
            <text:p>707,331</text:p>
          </table:table-cell>
          <table:table-cell table:style-name="ce51" office:value-type="float" office:value="1.57431433433646" calcext:value-type="float">
            <text:p>1,57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8</text:p>
          </table:table-cell>
          <table:table-cell table:style-name="ce51" office:value-type="float" office:value="1159.25632721902" calcext:value-type="float">
            <text:p>1 159,256</text:p>
          </table:table-cell>
          <table:table-cell table:style-name="ce51" office:value-type="float" office:value="26.0521480359702" calcext:value-type="float">
            <text:p>26,052</text:p>
          </table:table-cell>
          <table:table-cell table:style-name="ce51" office:value-type="float" office:value="21.3635879433725" calcext:value-type="float">
            <text:p>21,364</text:p>
          </table:table-cell>
          <table:table-cell table:style-name="ce51" office:value-type="float" office:value="4.68856009259767" calcext:value-type="float">
            <text:p>4,68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2</text:p>
          </table:table-cell>
          <table:table-cell table:style-name="ce51" office:value-type="float" office:value="554.132334813169" calcext:value-type="float">
            <text:p>554,132</text:p>
          </table:table-cell>
          <table:table-cell table:number-columns-repeated="2" table:style-name="ce51" office:value-type="float" office:value="52.8528857646533" calcext:value-type="float">
            <text:p>52,85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5</text:p>
          </table:table-cell>
          <table:table-cell table:style-name="ce51" office:value-type="float" office:value="378.221396337418" calcext:value-type="float">
            <text:p>378,221</text:p>
          </table:table-cell>
          <table:table-cell table:number-columns-repeated="2" table:style-name="ce51" office:value-type="float" office:value="12.8871021926664" calcext:value-type="float">
            <text:p>12,88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2</text:p>
          </table:table-cell>
          <table:table-cell table:style-name="ce51" office:value-type="float" office:value="277.297640407379" calcext:value-type="float">
            <text:p>277,298</text:p>
          </table:table-cell>
          <table:table-cell table:number-columns-repeated="2" table:style-name="ce51" office:value-type="float" office:value="111.701874211521" calcext:value-type="float">
            <text:p>111,70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7</text:p>
          </table:table-cell>
          <table:table-cell table:style-name="ce51" office:value-type="float" office:value="869.968957761854" calcext:value-type="float">
            <text:p>869,969</text:p>
          </table:table-cell>
          <table:table-cell table:number-columns-repeated="2" table:style-name="ce51" office:value-type="float" office:value="340.453474590125" calcext:value-type="float">
            <text:p>340,45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4</text:p>
          </table:table-cell>
          <table:table-cell table:style-name="ce51" office:value-type="float" office:value="479.112747393789" calcext:value-type="float">
            <text:p>479,113</text:p>
          </table:table-cell>
          <table:table-cell table:number-columns-repeated="2" table:style-name="ce51" office:value-type="float" office:value="196.410147539719" calcext:value-type="float">
            <text:p>196,41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6</text:p>
          </table:table-cell>
          <table:table-cell table:style-name="ce51" office:value-type="float" office:value="122.385498793787" calcext:value-type="float">
            <text:p>122,385</text:p>
          </table:table-cell>
          <table:table-cell table:number-columns-repeated="2" table:style-name="ce51" office:value-type="float" office:value="40.2224571206892" calcext:value-type="float">
            <text:p>40,22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6</text:p>
          </table:table-cell>
          <table:table-cell table:style-name="ce51" office:value-type="float" office:value="351.999919661101" calcext:value-type="float">
            <text:p>352,000</text:p>
          </table:table-cell>
          <table:table-cell table:style-name="ce51" office:value-type="float" office:value="122.428977683501" calcext:value-type="float">
            <text:p>122,429</text:p>
          </table:table-cell>
          <table:table-cell table:style-name="ce51" office:value-type="float" office:value="120.081075766173" calcext:value-type="float">
            <text:p>120,081</text:p>
          </table:table-cell>
          <table:table-cell table:style-name="ce51" office:value-type="float" office:value="2.34790191732787" calcext:value-type="float">
            <text:p>2,34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2</text:p>
          </table:table-cell>
          <table:table-cell table:style-name="ce51" office:value-type="float" office:value="420.123543452415" calcext:value-type="float">
            <text:p>420,124</text:p>
          </table:table-cell>
          <table:table-cell table:number-columns-repeated="2" table:style-name="ce51" office:value-type="float" office:value="115.387307464638" calcext:value-type="float">
            <text:p>115,38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8</text:p>
          </table:table-cell>
          <table:table-cell table:style-name="ce51" office:value-type="float" office:value="5.85328656373796" calcext:value-type="float">
            <text:p>5,853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4</text:p>
          </table:table-cell>
          <table:table-cell table:style-name="ce51" office:value-type="float" office:value="271.860900131888" calcext:value-type="float">
            <text:p>271,861</text:p>
          </table:table-cell>
          <table:table-cell table:number-columns-repeated="2" table:style-name="ce51" office:value-type="float" office:value="113.127809989158" calcext:value-type="float">
            <text:p>113,12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7</text:p>
          </table:table-cell>
          <table:table-cell table:style-name="ce51" office:value-type="float" office:value="29.6835878715026" calcext:value-type="float">
            <text:p>29,684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9</text:p>
          </table:table-cell>
          <table:table-cell table:style-name="ce51" office:value-type="float" office:value="329.311973685706" calcext:value-type="float">
            <text:p>329,312</text:p>
          </table:table-cell>
          <table:table-cell table:number-columns-repeated="2" table:style-name="ce51" office:value-type="float" office:value="134.576598951805" calcext:value-type="float">
            <text:p>134,57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1</text:p>
          </table:table-cell>
          <table:table-cell table:style-name="ce51" office:value-type="float" office:value="361.203079855922" calcext:value-type="float">
            <text:p>361,203</text:p>
          </table:table-cell>
          <table:table-cell table:number-columns-repeated="2" table:style-name="ce51" office:value-type="float" office:value="176.817912741787" calcext:value-type="float">
            <text:p>176,81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8</text:p>
          </table:table-cell>
          <table:table-cell table:style-name="ce51" office:value-type="float" office:value="675.572436293631" calcext:value-type="float">
            <text:p>675,572</text:p>
          </table:table-cell>
          <table:table-cell table:number-columns-repeated="2" table:style-name="ce51" office:value-type="float" office:value="201.147547395575" calcext:value-type="float">
            <text:p>201,14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4</text:p>
          </table:table-cell>
          <table:table-cell table:style-name="ce51" office:value-type="float" office:value="1005.06675043601" calcext:value-type="float">
            <text:p>1 005,067</text:p>
          </table:table-cell>
          <table:table-cell table:style-name="ce51" office:value-type="float" office:value="152.84098670955" calcext:value-type="float">
            <text:p>152,841</text:p>
          </table:table-cell>
          <table:table-cell table:style-name="ce51" office:value-type="float" office:value="147.642283779361" calcext:value-type="float">
            <text:p>147,642</text:p>
          </table:table-cell>
          <table:table-cell table:style-name="ce51" office:value-type="float" office:value="5.19870293018901" calcext:value-type="float">
            <text:p>5,19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2</text:p>
          </table:table-cell>
          <table:table-cell table:style-name="ce51" office:value-type="float" office:value="126.330038814759" calcext:value-type="float">
            <text:p>126,330</text:p>
          </table:table-cell>
          <table:table-cell table:number-columns-repeated="2" table:style-name="ce51" office:value-type="float" office:value="44.9270647349467" calcext:value-type="float">
            <text:p>44,92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1</text:p>
          </table:table-cell>
          <table:table-cell table:style-name="ce51" office:value-type="float" office:value="722.735513643576" calcext:value-type="float">
            <text:p>722,736</text:p>
          </table:table-cell>
          <table:table-cell table:number-columns-repeated="2" table:style-name="ce51" office:value-type="float" office:value="344.472927529124" calcext:value-type="float">
            <text:p>344,47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9</text:p>
          </table:table-cell>
          <table:table-cell table:style-name="ce51" office:value-type="float" office:value="242.817813447536" calcext:value-type="float">
            <text:p>242,818</text:p>
          </table:table-cell>
          <table:table-cell table:number-columns-repeated="2" table:style-name="ce51" office:value-type="float" office:value="65.5380003832314" calcext:value-type="float">
            <text:p>65,53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1</text:p>
          </table:table-cell>
          <table:table-cell table:style-name="ce51" office:value-type="float" office:value="105.585282494219" calcext:value-type="float">
            <text:p>105,585</text:p>
          </table:table-cell>
          <table:table-cell table:number-columns-repeated="2" table:style-name="ce51" office:value-type="float" office:value="39.8442853267179" calcext:value-type="float">
            <text:p>39,84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2</text:p>
          </table:table-cell>
          <table:table-cell table:style-name="ce51" office:value-type="float" office:value="204.373721834525" calcext:value-type="float">
            <text:p>204,374</text:p>
          </table:table-cell>
          <table:table-cell table:number-columns-repeated="2" table:style-name="ce51" office:value-type="float" office:value="60.9897657707283" calcext:value-type="float">
            <text:p>60,99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8</text:p>
          </table:table-cell>
          <table:table-cell table:style-name="ce51" office:value-type="float" office:value="20.1717043424973" calcext:value-type="float">
            <text:p>20,172</text:p>
          </table:table-cell>
          <table:table-cell table:number-columns-repeated="2" table:style-name="ce51" office:value-type="float" office:value="3.43940336323408" calcext:value-type="float">
            <text:p>3,43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4</text:p>
          </table:table-cell>
          <table:table-cell table:style-name="ce51" office:value-type="float" office:value="206.870933756765" calcext:value-type="float">
            <text:p>206,871</text:p>
          </table:table-cell>
          <table:table-cell table:number-columns-repeated="2" table:style-name="ce51" office:value-type="float" office:value="35.7460667444854" calcext:value-type="float">
            <text:p>35,74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1</text:p>
          </table:table-cell>
          <table:table-cell table:style-name="ce51" office:value-type="float" office:value="140.247884639452" calcext:value-type="float">
            <text:p>140,248</text:p>
          </table:table-cell>
          <table:table-cell table:number-columns-repeated="2" table:style-name="ce51" office:value-type="float" office:value="47.3435797425811" calcext:value-type="float">
            <text:p>47,34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4</text:p>
          </table:table-cell>
          <table:table-cell table:style-name="ce51" office:value-type="float" office:value="160.364715908227" calcext:value-type="float">
            <text:p>160,365</text:p>
          </table:table-cell>
          <table:table-cell table:number-columns-repeated="2" table:style-name="ce51" office:value-type="float" office:value="29.6228689077078" calcext:value-type="float">
            <text:p>29,62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1</text:p>
          </table:table-cell>
          <table:table-cell table:style-name="ce51" office:value-type="float" office:value="168.145304632711" calcext:value-type="float">
            <text:p>168,145</text:p>
          </table:table-cell>
          <table:table-cell table:number-columns-repeated="2" table:style-name="ce51" office:value-type="float" office:value="69.357933874253" calcext:value-type="float">
            <text:p>69,35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5</text:p>
          </table:table-cell>
          <table:table-cell table:style-name="ce51" office:value-type="float" office:value="356.941784123069" calcext:value-type="float">
            <text:p>356,942</text:p>
          </table:table-cell>
          <table:table-cell table:number-columns-repeated="2" table:style-name="ce51" office:value-type="float" office:value="180.35467282471" calcext:value-type="float">
            <text:p>180,35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1</text:p>
          </table:table-cell>
          <table:table-cell table:style-name="ce51" office:value-type="float" office:value="23.4354240645232" calcext:value-type="float">
            <text:p>23,435</text:p>
          </table:table-cell>
          <table:table-cell table:number-columns-repeated="2" table:style-name="ce51" office:value-type="float" office:value="0.0268824818580117" calcext:value-type="float">
            <text:p>0,02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7</text:p>
          </table:table-cell>
          <table:table-cell table:style-name="ce51" office:value-type="float" office:value="148.458328969323" calcext:value-type="float">
            <text:p>148,458</text:p>
          </table:table-cell>
          <table:table-cell table:number-columns-repeated="2" table:style-name="ce51" office:value-type="float" office:value="76.731579228741" calcext:value-type="float">
            <text:p>76,73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6</text:p>
          </table:table-cell>
          <table:table-cell table:style-name="ce51" office:value-type="float" office:value="680.348608062665" calcext:value-type="float">
            <text:p>680,349</text:p>
          </table:table-cell>
          <table:table-cell table:number-columns-repeated="2" table:style-name="ce51" office:value-type="float" office:value="73.4134965836255" calcext:value-type="float">
            <text:p>73,41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8</text:p>
          </table:table-cell>
          <table:table-cell table:style-name="ce51" office:value-type="float" office:value="158.367219131533" calcext:value-type="float">
            <text:p>158,367</text:p>
          </table:table-cell>
          <table:table-cell table:number-columns-repeated="2" table:style-name="ce51" office:value-type="float" office:value="5.29870437214632" calcext:value-type="float">
            <text:p>5,29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0</text:p>
          </table:table-cell>
          <table:table-cell table:style-name="ce51" office:value-type="float" office:value="612.844404972257" calcext:value-type="float">
            <text:p>612,844</text:p>
          </table:table-cell>
          <table:table-cell table:number-columns-repeated="2" table:style-name="ce51" office:value-type="float" office:value="118.430178491662" calcext:value-type="float">
            <text:p>118,43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8</text:p>
          </table:table-cell>
          <table:table-cell table:style-name="ce51" office:value-type="float" office:value="2119.56980900715" calcext:value-type="float">
            <text:p>2 119,570</text:p>
          </table:table-cell>
          <table:table-cell table:number-columns-repeated="2" table:style-name="ce51" office:value-type="float" office:value="114.688665618782" calcext:value-type="float">
            <text:p>114,68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2</text:p>
          </table:table-cell>
          <table:table-cell table:style-name="ce51" office:value-type="float" office:value="867.679976680732" calcext:value-type="float">
            <text:p>867,680</text:p>
          </table:table-cell>
          <table:table-cell table:number-columns-repeated="2" table:style-name="ce51" office:value-type="float" office:value="283.847429023035" calcext:value-type="float">
            <text:p>283,84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5</text:p>
          </table:table-cell>
          <table:table-cell table:style-name="ce51" office:value-type="float" office:value="42.1901646257692" calcext:value-type="float">
            <text:p>42,190</text:p>
          </table:table-cell>
          <table:table-cell table:number-columns-repeated="2" table:style-name="ce51" office:value-type="float" office:value="18.1729664504347" calcext:value-type="float">
            <text:p>18,17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7</text:p>
          </table:table-cell>
          <table:table-cell table:style-name="ce51" office:value-type="float" office:value="48.610291911043" calcext:value-type="float">
            <text:p>48,610</text:p>
          </table:table-cell>
          <table:table-cell table:number-columns-repeated="2" table:style-name="ce51" office:value-type="float" office:value="34.5352630860389" calcext:value-type="float">
            <text:p>34,53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9</text:p>
          </table:table-cell>
          <table:table-cell table:style-name="ce51" office:value-type="float" office:value="308.770762225538" calcext:value-type="float">
            <text:p>308,771</text:p>
          </table:table-cell>
          <table:table-cell table:number-columns-repeated="2" table:style-name="ce51" office:value-type="float" office:value="9.01462769728996" calcext:value-type="float">
            <text:p>9,01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7</text:p>
          </table:table-cell>
          <table:table-cell table:style-name="ce51" office:value-type="float" office:value="9471.84770153998" calcext:value-type="float">
            <text:p>9 471,848</text:p>
          </table:table-cell>
          <table:table-cell table:number-columns-repeated="2" table:style-name="ce51" office:value-type="float" office:value="2343.69691608628" calcext:value-type="float">
            <text:p>2 343,69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6</text:p>
          </table:table-cell>
          <table:table-cell table:style-name="ce51" office:value-type="float" office:value="120.679595539562" calcext:value-type="float">
            <text:p>120,680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6</text:p>
          </table:table-cell>
          <table:table-cell table:style-name="ce51" office:value-type="float" office:value="112.307887808767" calcext:value-type="float">
            <text:p>112,308</text:p>
          </table:table-cell>
          <table:table-cell table:number-columns-repeated="2" table:style-name="ce51" office:value-type="float" office:value="9.36041950954377" calcext:value-type="float">
            <text:p>9,36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1</text:p>
          </table:table-cell>
          <table:table-cell table:style-name="ce51" office:value-type="float" office:value="32.3788938778539" calcext:value-type="float">
            <text:p>32,379</text:p>
          </table:table-cell>
          <table:table-cell table:number-columns-repeated="2" table:style-name="ce51" office:value-type="float" office:value="10.3170269499535" calcext:value-type="float">
            <text:p>10,31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5</text:p>
          </table:table-cell>
          <table:table-cell table:style-name="ce51" office:value-type="float" office:value="1635.46998705198" calcext:value-type="float">
            <text:p>1 635,470</text:p>
          </table:table-cell>
          <table:table-cell table:number-columns-repeated="2" table:style-name="ce51" office:value-type="float" office:value="421.522039299267" calcext:value-type="float">
            <text:p>421,52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3</text:p>
          </table:table-cell>
          <table:table-cell table:style-name="ce51" office:value-type="float" office:value="98.9910045504504" calcext:value-type="float">
            <text:p>98,991</text:p>
          </table:table-cell>
          <table:table-cell table:number-columns-repeated="2" table:style-name="ce51" office:value-type="float" office:value="6.97908161623193" calcext:value-type="float">
            <text:p>6,97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2</text:p>
          </table:table-cell>
          <table:table-cell table:style-name="ce51" office:value-type="float" office:value="154.278067708028" calcext:value-type="float">
            <text:p>154,278</text:p>
          </table:table-cell>
          <table:table-cell table:number-columns-repeated="2" table:style-name="ce51" office:value-type="float" office:value="48.8588956307496" calcext:value-type="float">
            <text:p>48,85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9</text:p>
          </table:table-cell>
          <table:table-cell table:style-name="ce51" office:value-type="float" office:value="41.4061485378789" calcext:value-type="float">
            <text:p>41,406</text:p>
          </table:table-cell>
          <table:table-cell table:number-columns-repeated="2" table:style-name="ce51" office:value-type="float" office:value="8.26352412861505" calcext:value-type="float">
            <text:p>8,26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3</text:p>
          </table:table-cell>
          <table:table-cell table:style-name="ce51" office:value-type="float" office:value="323.353695412621" calcext:value-type="float">
            <text:p>323,354</text:p>
          </table:table-cell>
          <table:table-cell table:number-columns-repeated="2" table:style-name="ce51" office:value-type="float" office:value="22.3382235483122" calcext:value-type="float">
            <text:p>22,33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8</text:p>
          </table:table-cell>
          <table:table-cell table:style-name="ce51" office:value-type="float" office:value="352.284303113801" calcext:value-type="float">
            <text:p>352,284</text:p>
          </table:table-cell>
          <table:table-cell table:number-columns-repeated="2" table:style-name="ce51" office:value-type="float" office:value="155.514866071814" calcext:value-type="float">
            <text:p>155,51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2</text:p>
          </table:table-cell>
          <table:table-cell table:style-name="ce51" office:value-type="float" office:value="141.053502202732" calcext:value-type="float">
            <text:p>141,054</text:p>
          </table:table-cell>
          <table:table-cell table:number-columns-repeated="2" table:style-name="ce51" office:value-type="float" office:value="59.8621720431633" calcext:value-type="float">
            <text:p>59,86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9</text:p>
          </table:table-cell>
          <table:table-cell table:style-name="ce51" office:value-type="float" office:value="667.164940659417" calcext:value-type="float">
            <text:p>667,165</text:p>
          </table:table-cell>
          <table:table-cell table:number-columns-repeated="2" table:style-name="ce51" office:value-type="float" office:value="217.579351635902" calcext:value-type="float">
            <text:p>217,57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1</text:p>
          </table:table-cell>
          <table:table-cell table:style-name="ce51" office:value-type="float" office:value="177.783503006696" calcext:value-type="float">
            <text:p>177,784</text:p>
          </table:table-cell>
          <table:table-cell table:number-columns-repeated="2" table:style-name="ce51" office:value-type="float" office:value="54.2527620772674" calcext:value-type="float">
            <text:p>54,25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5</text:p>
          </table:table-cell>
          <table:table-cell table:style-name="ce51" office:value-type="float" office:value="190.686311887726" calcext:value-type="float">
            <text:p>190,686</text:p>
          </table:table-cell>
          <table:table-cell table:number-columns-repeated="2" table:style-name="ce51" office:value-type="float" office:value="44.1050433723306" calcext:value-type="float">
            <text:p>44,10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9</text:p>
          </table:table-cell>
          <table:table-cell table:style-name="ce51" office:value-type="float" office:value="92.2713570719332" calcext:value-type="float">
            <text:p>92,271</text:p>
          </table:table-cell>
          <table:table-cell table:number-columns-repeated="2" table:style-name="ce51" office:value-type="float" office:value="16.7222593665527" calcext:value-type="float">
            <text:p>16,72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6</text:p>
          </table:table-cell>
          <table:table-cell table:style-name="ce51" office:value-type="float" office:value="896.436855550368" calcext:value-type="float">
            <text:p>896,437</text:p>
          </table:table-cell>
          <table:table-cell table:number-columns-repeated="2" table:style-name="ce51" office:value-type="float" office:value="50.6654626002018" calcext:value-type="float">
            <text:p>50,66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6</text:p>
          </table:table-cell>
          <table:table-cell table:style-name="ce51" office:value-type="float" office:value="475.364405340911" calcext:value-type="float">
            <text:p>475,364</text:p>
          </table:table-cell>
          <table:table-cell table:number-columns-repeated="2" table:style-name="ce51" office:value-type="float" office:value="29.1473591993322" calcext:value-type="float">
            <text:p>29,14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9</text:p>
          </table:table-cell>
          <table:table-cell table:style-name="ce51" office:value-type="float" office:value="492.332690898139" calcext:value-type="float">
            <text:p>492,333</text:p>
          </table:table-cell>
          <table:table-cell table:number-columns-repeated="2" table:style-name="ce51" office:value-type="float" office:value="183.827263134508" calcext:value-type="float">
            <text:p>183,82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4</text:p>
          </table:table-cell>
          <table:table-cell table:style-name="ce51" office:value-type="float" office:value="42.5395035584526" calcext:value-type="float">
            <text:p>42,540</text:p>
          </table:table-cell>
          <table:table-cell table:number-columns-repeated="2" table:style-name="ce51" office:value-type="float" office:value="8.62658114883024" calcext:value-type="float">
            <text:p>8,62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2</text:p>
          </table:table-cell>
          <table:table-cell table:style-name="ce51" office:value-type="float" office:value="215.017538061863" calcext:value-type="float">
            <text:p>215,018</text:p>
          </table:table-cell>
          <table:table-cell table:number-columns-repeated="2" table:style-name="ce51" office:value-type="float" office:value="29.4076459677449" calcext:value-type="float">
            <text:p>29,40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5</text:p>
          </table:table-cell>
          <table:table-cell table:style-name="ce51" office:value-type="float" office:value="223.606512491315" calcext:value-type="float">
            <text:p>223,607</text:p>
          </table:table-cell>
          <table:table-cell table:number-columns-repeated="2" table:style-name="ce51" office:value-type="float" office:value="85.925585970013" calcext:value-type="float">
            <text:p>85,92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1</text:p>
          </table:table-cell>
          <table:table-cell table:style-name="ce51" office:value-type="float" office:value="1152.90525523782" calcext:value-type="float">
            <text:p>1 152,905</text:p>
          </table:table-cell>
          <table:table-cell table:number-columns-repeated="2" table:style-name="ce51" office:value-type="float" office:value="50.8978644846256" calcext:value-type="float">
            <text:p>50,89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5</text:p>
          </table:table-cell>
          <table:table-cell table:style-name="ce51" office:value-type="float" office:value="825.075022195632" calcext:value-type="float">
            <text:p>825,075</text:p>
          </table:table-cell>
          <table:table-cell table:number-columns-repeated="2" table:style-name="ce51" office:value-type="float" office:value="195.899547775597" calcext:value-type="float">
            <text:p>195,90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5</text:p>
          </table:table-cell>
          <table:table-cell table:style-name="ce51" office:value-type="float" office:value="380.995335838622" calcext:value-type="float">
            <text:p>380,995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4</text:p>
          </table:table-cell>
          <table:table-cell table:style-name="ce51" office:value-type="float" office:value="58.5657749790671" calcext:value-type="float">
            <text:p>58,566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9</text:p>
          </table:table-cell>
          <table:table-cell table:style-name="ce51" office:value-type="float" office:value="49.6489654732305" calcext:value-type="float">
            <text:p>49,649</text:p>
          </table:table-cell>
          <table:table-cell table:number-columns-repeated="2" table:style-name="ce51" office:value-type="float" office:value="13.9343407767555" calcext:value-type="float">
            <text:p>13,934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7</text:p>
          </table:table-cell>
          <table:table-cell table:style-name="ce51" office:value-type="float" office:value="352.263313609275" calcext:value-type="float">
            <text:p>352,263</text:p>
          </table:table-cell>
          <table:table-cell table:number-columns-repeated="2" table:style-name="ce51" office:value-type="float" office:value="99.7593112229829" calcext:value-type="float">
            <text:p>99,75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5</text:p>
          </table:table-cell>
          <table:table-cell table:style-name="ce51" office:value-type="float" office:value="107.542905679167" calcext:value-type="float">
            <text:p>107,543</text:p>
          </table:table-cell>
          <table:table-cell table:number-columns-repeated="2" table:style-name="ce51" office:value-type="float" office:value="67.1589042438656" calcext:value-type="float">
            <text:p>67,15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5</text:p>
          </table:table-cell>
          <table:table-cell table:style-name="ce51" office:value-type="float" office:value="104.334291170917" calcext:value-type="float">
            <text:p>104,334</text:p>
          </table:table-cell>
          <table:table-cell table:number-columns-repeated="2" table:style-name="ce51" office:value-type="float" office:value="0.0485526030095133" calcext:value-type="float">
            <text:p>0,04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9</text:p>
          </table:table-cell>
          <table:table-cell table:style-name="ce51" office:value-type="float" office:value="16.8052059784917" calcext:value-type="float">
            <text:p>16,805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6</text:p>
          </table:table-cell>
          <table:table-cell table:style-name="ce51" office:value-type="float" office:value="44.2052810661196" calcext:value-type="float">
            <text:p>44,205</text:p>
          </table:table-cell>
          <table:table-cell table:style-name="ce51" office:value-type="float" office:value="0.0601923175446675" calcext:value-type="float">
            <text:p>0,060</text:p>
          </table:table-cell>
          <table:table-cell table:style-name="ce51" office:value-type="float" office:value="0" calcext:value-type="float">
            <text:p>0,000</text:p>
          </table:table-cell>
          <table:table-cell table:style-name="ce51" office:value-type="float" office:value="0.0601923175446675" calcext:value-type="float">
            <text:p>0,06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8</text:p>
          </table:table-cell>
          <table:table-cell table:style-name="ce51" office:value-type="float" office:value="16.6468552826703" calcext:value-type="float">
            <text:p>16,647</text:p>
          </table:table-cell>
          <table:table-cell table:number-columns-repeated="2" table:style-name="ce51" office:value-type="float" office:value="0.000170125545479" calcext:value-type="float">
            <text:p>0,00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4</text:p>
          </table:table-cell>
          <table:table-cell table:style-name="ce51" office:value-type="float" office:value="240.407688720094" calcext:value-type="float">
            <text:p>240,408</text:p>
          </table:table-cell>
          <table:table-cell table:number-columns-repeated="2" table:style-name="ce51" office:value-type="float" office:value="39.3734115467645" calcext:value-type="float">
            <text:p>39,37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6</text:p>
          </table:table-cell>
          <table:table-cell table:style-name="ce51" office:value-type="float" office:value="0.213907750944435" calcext:value-type="float">
            <text:p>0,214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2</text:p>
          </table:table-cell>
          <table:table-cell table:style-name="ce51" office:value-type="float" office:value="158.108127075116" calcext:value-type="float">
            <text:p>158,108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1</text:p>
          </table:table-cell>
          <table:table-cell table:style-name="ce51" office:value-type="float" office:value="5.83938178114079" calcext:value-type="float">
            <text:p>5,839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2</text:p>
          </table:table-cell>
          <table:table-cell table:style-name="ce51" office:value-type="float" office:value="164.146881023426" calcext:value-type="float">
            <text:p>164,147</text:p>
          </table:table-cell>
          <table:table-cell table:number-columns-repeated="2" table:style-name="ce51" office:value-type="float" office:value="47.7429185390753" calcext:value-type="float">
            <text:p>47,743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9</text:p>
          </table:table-cell>
          <table:table-cell table:style-name="ce51" office:value-type="float" office:value="152.698631344996" calcext:value-type="float">
            <text:p>152,699</text:p>
          </table:table-cell>
          <table:table-cell table:number-columns-repeated="2" table:style-name="ce51" office:value-type="float" office:value="8.98672367924597" calcext:value-type="float">
            <text:p>8,98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7</text:p>
          </table:table-cell>
          <table:table-cell table:style-name="ce51" office:value-type="float" office:value="39.2935082377303" calcext:value-type="float">
            <text:p>39,294</text:p>
          </table:table-cell>
          <table:table-cell table:number-columns-repeated="2" table:style-name="ce51" office:value-type="float" office:value="9.7416980708655" calcext:value-type="float">
            <text:p>9,74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1</text:p>
          </table:table-cell>
          <table:table-cell table:style-name="ce51" office:value-type="float" office:value="121.224513894162" calcext:value-type="float">
            <text:p>121,225</text:p>
          </table:table-cell>
          <table:table-cell table:number-columns-repeated="2" table:style-name="ce51" office:value-type="float" office:value="4.41760466863971" calcext:value-type="float">
            <text:p>4,41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0</text:p>
          </table:table-cell>
          <table:table-cell table:style-name="ce51" office:value-type="float" office:value="199.10000903817" calcext:value-type="float">
            <text:p>199,100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5</text:p>
          </table:table-cell>
          <table:table-cell table:style-name="ce51" office:value-type="float" office:value="21.3366196847032" calcext:value-type="float">
            <text:p>21,337</text:p>
          </table:table-cell>
          <table:table-cell table:number-columns-repeated="2" table:style-name="ce51" office:value-type="float" office:value="12.0849234751736" calcext:value-type="float">
            <text:p>12,085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3</text:p>
          </table:table-cell>
          <table:table-cell table:style-name="ce51" office:value-type="float" office:value="275.628541548637" calcext:value-type="float">
            <text:p>275,629</text:p>
          </table:table-cell>
          <table:table-cell table:number-columns-repeated="2" table:style-name="ce51" office:value-type="float" office:value="51.3187116040829" calcext:value-type="float">
            <text:p>51,31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8</text:p>
          </table:table-cell>
          <table:table-cell table:style-name="ce51" office:value-type="float" office:value="344.877630216299" calcext:value-type="float">
            <text:p>344,878</text:p>
          </table:table-cell>
          <table:table-cell table:number-columns-repeated="2" table:style-name="ce51" office:value-type="float" office:value="14.2091550513162" calcext:value-type="float">
            <text:p>14,209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9</text:p>
          </table:table-cell>
          <table:table-cell table:style-name="ce51" office:value-type="float" office:value="41.3786018952635" calcext:value-type="float">
            <text:p>41,379</text:p>
          </table:table-cell>
          <table:table-cell table:number-columns-repeated="2" table:style-name="ce51" office:value-type="float" office:value="19.1599404949869" calcext:value-type="float">
            <text:p>19,16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6</text:p>
          </table:table-cell>
          <table:table-cell table:style-name="ce51" office:value-type="float" office:value="27.6447424151362" calcext:value-type="float">
            <text:p>27,645</text:p>
          </table:table-cell>
          <table:table-cell table:number-columns-repeated="2" table:style-name="ce51" office:value-type="float" office:value="9.99719115680501" calcext:value-type="float">
            <text:p>9,99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1</text:p>
          </table:table-cell>
          <table:table-cell table:style-name="ce51" office:value-type="float" office:value="286.176247984147" calcext:value-type="float">
            <text:p>286,176</text:p>
          </table:table-cell>
          <table:table-cell table:number-columns-repeated="2" table:style-name="ce51" office:value-type="float" office:value="22.4278416582175" calcext:value-type="float">
            <text:p>22,42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2</text:p>
          </table:table-cell>
          <table:table-cell table:style-name="ce51" office:value-type="float" office:value="16.1366422496841" calcext:value-type="float">
            <text:p>16,137</text:p>
          </table:table-cell>
          <table:table-cell table:number-columns-repeated="2" table:style-name="ce51" office:value-type="float" office:value="3.07974319824444" calcext:value-type="float">
            <text:p>3,08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0</text:p>
          </table:table-cell>
          <table:table-cell table:style-name="ce51" office:value-type="float" office:value="704.860294024651" calcext:value-type="float">
            <text:p>704,860</text:p>
          </table:table-cell>
          <table:table-cell table:number-columns-repeated="2" table:style-name="ce51" office:value-type="float" office:value="51.6257460061999" calcext:value-type="float">
            <text:p>51,626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9</text:p>
          </table:table-cell>
          <table:table-cell table:style-name="ce51" office:value-type="float" office:value="1954.13150584268" calcext:value-type="float">
            <text:p>1 954,132</text:p>
          </table:table-cell>
          <table:table-cell table:number-columns-repeated="2" table:style-name="ce51" office:value-type="float" office:value="359.767719074003" calcext:value-type="float">
            <text:p>359,76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7</text:p>
          </table:table-cell>
          <table:table-cell table:style-name="ce51" office:value-type="float" office:value="17.6782948572769" calcext:value-type="float">
            <text:p>17,678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1</text:p>
          </table:table-cell>
          <table:table-cell table:style-name="ce51" office:value-type="float" office:value="0.375693454942897" calcext:value-type="float">
            <text:p>0,376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4</text:p>
          </table:table-cell>
          <table:table-cell table:style-name="ce51" office:value-type="float" office:value="20.6741299974704" calcext:value-type="float">
            <text:p>20,674</text:p>
          </table:table-cell>
          <table:table-cell table:number-columns-repeated="2" table:style-name="ce51" office:value-type="float" office:value="15.5370994178073" calcext:value-type="float">
            <text:p>15,53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5</text:p>
          </table:table-cell>
          <table:table-cell table:style-name="ce51" office:value-type="float" office:value="7.6074525351902" calcext:value-type="float">
            <text:p>7,607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9</text:p>
          </table:table-cell>
          <table:table-cell table:style-name="ce51" office:value-type="float" office:value="51.764122392177" calcext:value-type="float">
            <text:p>51,764</text:p>
          </table:table-cell>
          <table:table-cell table:number-columns-repeated="2" table:style-name="ce51" office:value-type="float" office:value="13.2918191525305" calcext:value-type="float">
            <text:p>13,29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5</text:p>
          </table:table-cell>
          <table:table-cell table:style-name="ce51" office:value-type="float" office:value="574.894254345905" calcext:value-type="float">
            <text:p>574,894</text:p>
          </table:table-cell>
          <table:table-cell table:number-columns-repeated="2" table:style-name="ce51" office:value-type="float" office:value="181.947166274623" calcext:value-type="float">
            <text:p>181,94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5</text:p>
          </table:table-cell>
          <table:table-cell table:style-name="ce51" office:value-type="float" office:value="0.0963271507626267" calcext:value-type="float">
            <text:p>0,096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2</text:p>
          </table:table-cell>
          <table:table-cell table:style-name="ce51" office:value-type="float" office:value="518.058341349664" calcext:value-type="float">
            <text:p>518,058</text:p>
          </table:table-cell>
          <table:table-cell table:style-name="ce51" office:value-type="float" office:value="190.193364721391" calcext:value-type="float">
            <text:p>190,193</text:p>
          </table:table-cell>
          <table:table-cell table:style-name="ce51" office:value-type="float" office:value="187.642703325954" calcext:value-type="float">
            <text:p>187,643</text:p>
          </table:table-cell>
          <table:table-cell table:style-name="ce51" office:value-type="float" office:value="2.55066139543735" calcext:value-type="float">
            <text:p>2,55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4</text:p>
          </table:table-cell>
          <table:table-cell table:style-name="ce51" office:value-type="float" office:value="1415.39359574787" calcext:value-type="float">
            <text:p>1 415,394</text:p>
          </table:table-cell>
          <table:table-cell table:number-columns-repeated="2" table:style-name="ce51" office:value-type="float" office:value="191.926627426117" calcext:value-type="float">
            <text:p>191,92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2</text:p>
          </table:table-cell>
          <table:table-cell table:style-name="ce51" office:value-type="float" office:value="599.194990600458" calcext:value-type="float">
            <text:p>599,195</text:p>
          </table:table-cell>
          <table:table-cell table:number-columns-repeated="2" table:style-name="ce51" office:value-type="float" office:value="135.348454938871" calcext:value-type="float">
            <text:p>135,34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6</text:p>
          </table:table-cell>
          <table:table-cell table:style-name="ce51" office:value-type="float" office:value="0.561727425811939" calcext:value-type="float">
            <text:p>0,562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8</text:p>
          </table:table-cell>
          <table:table-cell table:style-name="ce51" office:value-type="float" office:value="598.698199235653" calcext:value-type="float">
            <text:p>598,698</text:p>
          </table:table-cell>
          <table:table-cell table:number-columns-repeated="2" table:style-name="ce51" office:value-type="float" office:value="107.289629148838" calcext:value-type="float">
            <text:p>107,290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7</text:p>
          </table:table-cell>
          <table:table-cell table:style-name="ce51" office:value-type="float" office:value="6741.73816645954" calcext:value-type="float">
            <text:p>6 741,738</text:p>
          </table:table-cell>
          <table:table-cell table:number-columns-repeated="2" table:style-name="ce51" office:value-type="float" office:value="1629.13738218514" calcext:value-type="float">
            <text:p>1 629,13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7</text:p>
          </table:table-cell>
          <table:table-cell table:style-name="ce51" office:value-type="float" office:value="139.242535105703" calcext:value-type="float">
            <text:p>139,243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5</text:p>
          </table:table-cell>
          <table:table-cell table:style-name="ce51" office:value-type="float" office:value="2.47245120170906" calcext:value-type="float">
            <text:p>2,472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7</text:p>
          </table:table-cell>
          <table:table-cell table:style-name="ce51" office:value-type="float" office:value="43.3486543850633" calcext:value-type="float">
            <text:p>43,349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1</text:p>
          </table:table-cell>
          <table:table-cell table:style-name="ce51" office:value-type="float" office:value="214.898802592936" calcext:value-type="float">
            <text:p>214,899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1</text:p>
          </table:table-cell>
          <table:table-cell table:style-name="ce51" office:value-type="float" office:value="3.42864926315392" calcext:value-type="float">
            <text:p>3,429</text:p>
          </table:table-cell>
          <table:table-cell table:number-columns-repeated="3"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6</text:p>
          </table:table-cell>
          <table:table-cell table:style-name="ce51" office:value-type="float" office:value="1336.24145636009" calcext:value-type="float">
            <text:p>1 336,241</text:p>
          </table:table-cell>
          <table:table-cell table:style-name="ce51" office:value-type="float" office:value="48.0117159512137" calcext:value-type="float">
            <text:p>48,012</text:p>
          </table:table-cell>
          <table:table-cell table:style-name="ce51" office:value-type="float" office:value="46.8441262747045" calcext:value-type="float">
            <text:p>46,844</text:p>
          </table:table-cell>
          <table:table-cell table:style-name="ce51" office:value-type="float" office:value="1.16758967650921" calcext:value-type="float">
            <text:p>1,16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8</text:p>
          </table:table-cell>
          <table:table-cell table:style-name="ce51" office:value-type="float" office:value="1111.87892474813" calcext:value-type="float">
            <text:p>1 111,879</text:p>
          </table:table-cell>
          <table:table-cell table:number-columns-repeated="2" table:style-name="ce51" office:value-type="float" office:value="108.936845959468" calcext:value-type="float">
            <text:p>108,937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6</text:p>
          </table:table-cell>
          <table:table-cell table:style-name="ce51" office:value-type="float" office:value="2314.22839453629" calcext:value-type="float">
            <text:p>2 314,228</text:p>
          </table:table-cell>
          <table:table-cell table:style-name="ce51" office:value-type="float" office:value="930.089996594063" calcext:value-type="float">
            <text:p>930,090</text:p>
          </table:table-cell>
          <table:table-cell table:style-name="ce51" office:value-type="float" office:value="916.611137672748" calcext:value-type="float">
            <text:p>916,611</text:p>
          </table:table-cell>
          <table:table-cell table:style-name="ce51" office:value-type="float" office:value="13.4788589213147" calcext:value-type="float">
            <text:p>13,47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7</text:p>
          </table:table-cell>
          <table:table-cell table:style-name="ce51" office:value-type="float" office:value="1290.39890911571" calcext:value-type="float">
            <text:p>1 290,399</text:p>
          </table:table-cell>
          <table:table-cell table:number-columns-repeated="2" table:style-name="ce51" office:value-type="float" office:value="439.491811699107" calcext:value-type="float">
            <text:p>439,492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7</text:p>
          </table:table-cell>
          <table:table-cell table:style-name="ce51" office:value-type="float" office:value="877.595736387693" calcext:value-type="float">
            <text:p>877,596</text:p>
          </table:table-cell>
          <table:table-cell table:style-name="ce51" office:value-type="float" office:value="62.235528956595" calcext:value-type="float">
            <text:p>62,236</text:p>
          </table:table-cell>
          <table:table-cell table:style-name="ce51" office:value-type="float" office:value="58.3283714522615" calcext:value-type="float">
            <text:p>58,328</text:p>
          </table:table-cell>
          <table:table-cell table:style-name="ce51" office:value-type="float" office:value="3.90715750433354" calcext:value-type="float">
            <text:p>3,90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7</text:p>
          </table:table-cell>
          <table:table-cell table:style-name="ce51" office:value-type="float" office:value="831.380587297051" calcext:value-type="float">
            <text:p>831,381</text:p>
          </table:table-cell>
          <table:table-cell table:number-columns-repeated="2" table:style-name="ce51" office:value-type="float" office:value="187.768140050178" calcext:value-type="float">
            <text:p>187,768</text:p>
          </table:table-cell>
          <table:table-cell table:style-name="ce51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9</text:p>
          </table:table-cell>
          <table:table-cell office:value-type="float" office:value="978.138726650385" calcext:value-type="float">
            <text:p>978,14</text:p>
          </table:table-cell>
          <table:table-cell table:number-columns-repeated="2" office:value-type="float" office:value="75.8597413363673" calcext:value-type="float">
            <text:p>75,86</text:p>
          </table:table-cell>
          <table:table-cell office:value-type="float" office:value="0" calcext:value-type="float">
            <text:p>0,00</text:p>
          </table:table-cell>
        </table:table-row>
        <table:table-row table:style-name="ro4" table:number-rows-repeated="1045923">
          <table:table-cell table:number-columns-repeated="6"/>
        </table:table-row>
        <table:table-row table:style-name="ro4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6">
      <number:number number:decimal-places="10" number:min-decimal-places="10" number:min-integer-digits="1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P2" style:volatile="true">
      <number:text> </number:text>
      <number:fill-character> </number:fill-character>
      <number:text>-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  <number:text> F</number:text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7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50P0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4P2" style:volatile="true">
      <number:text> </number:text>
      <number:fill-character> </number:fill-character>
      <number:text>- F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8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Vrai</number:text>
    </number:number-style>
    <number:number-style style:name="N160P1" style:volatile="true">
      <number:text>Vrai</number:text>
    </number:number-style>
    <number:number-style style:name="N160">
      <number:text>Faux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Actif</number:text>
    </number:number-style>
    <number:number-style style:name="N162P1" style:volatile="true">
      <number:text>Actif</number:text>
    </number:number-style>
    <number:number-style style:name="N162">
      <number:text>Inactif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1" number:min-decimal-places="1" number:min-integer-digits="1" number:grouping="true"/>
    </number:number-style>
    <number:number-style style:name="N164" number:title="Défini par l'utilisateur">
      <number:number number:decimal-places="1" number:min-decimal-places="1" number:min-integer-digits="1"/>
    </number:number-style>
    <number:number-style style:name="N166P0" style:volatile="true">
      <number:text/>
    </number:number-style>
    <number:number-style style:name="N166P1" style:volatile="true">
      <number:text/>
    </number:number-style>
    <number:number-style style:name="N166P2" style:volatile="true">
      <number:text/>
    </number:number-style>
    <number:text-style style:name="N166">
      <number:text>   </number:text>
      <number:text-content/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 number:title="Défini par l'utilisateur">
      <number:number number:decimal-places="3" number:min-decimal-places="3" number:min-integer-digits="1"/>
    </number:number-style>
    <number:date-style style:name="N168">
      <number:day/>
      <number:text>/</number:text>
      <number:month/>
    </number:date-style>
    <number:date-style style:name="N169">
      <number:day/>
      <number:text>-</number:text>
      <number:month number:textual="true"/>
    </number:date-style>
    <number:text-style style:name="N170">
      <number:text> </number:text>
      <number:text-content/>
    </number:text-style>
    <number:currency-style style:name="N17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2P0"/>
    </number:currency-style>
    <number:number-style style:name="N17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6P2" style:volatile="true">
      <number:text> -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8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0P2" style:volatile="true">
      <number:text> -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4P2" style:volatile="true">
      <number:text>-</number:text>
      <number:number number:decimal-places="0" number:min-decimal-places="0" number:min-integer-digits="0"/>
      <number:text>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8P2" style:volatile="true">
      <number:text>-</number:text>
      <number:number number:decimal-places="0" number:min-decimal-places="0" number:min-integer-digits="0"/>
      <number:text>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3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3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3P2" style:volatile="true">
      <number:text> - F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7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7P2" style:volatile="true">
      <number:text>-</number:text>
      <number:number number:decimal-places="0" number:min-decimal-places="0" number:min-integer-digits="0"/>
      <number:text> F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date-style style:name="N198">
      <number:day/>
      <number:text>/</number:text>
      <number:month/>
      <number:text>/</number:text>
      <number:year/>
    </number:date-style>
    <number:number-style style:name="N199">
      <number:number number:decimal-places="0" number:min-decimal-places="0" number:min-integer-digits="3"/>
    </number:number-style>
    <number:number-style style:name="N200">
      <number:number number:decimal-places="0" number:min-decimal-places="0" number:min-integer-digits="5"/>
    </number:number-style>
    <number:number-style style:name="N201">
      <number:number number:decimal-places="4" number:min-decimal-places="4" number:min-integer-digits="1" number:grouping="true"/>
    </number:number-style>
    <number:number-style style:name="N202">
      <number:number number:decimal-places="8" number:min-decimal-places="8" number:min-integer-digits="1"/>
    </number:number-style>
    <number:number-style style:name="N203">
      <number:number number:decimal-places="0" number:min-decimal-places="0" number:min-integer-digits="2"/>
    </number:number-style>
    <number:number-style style:name="N204P0" style:volatile="true">
      <number:number number:decimal-places="0" number:min-decimal-places="0" number:min-integer-digits="1"/>
    </number:number-style>
    <number:number-style style:name="N204">
      <style:text-properties fo:color="#ff0000"/>
      <number:number number:decimal-places="0" number:min-decimal-places="0" number:min-integer-digits="1"/>
      <style:map style:condition="value()&gt;=0" style:apply-style-name="N204P0"/>
    </number:number-style>
    <number:date-style style:name="N205">
      <number:month number:textual="true"/>
      <number:text>-</number:text>
      <number:year number:style="long"/>
    </number:date-style>
    <number:currency-style style:name="N20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7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7P0"/>
    </number:currency-style>
    <number:date-style style:name="N208P0" style:volatile="true">
      <number:day number:style="long"/>
      <number:text>/</number:text>
      <number:month number:style="long"/>
      <number:text>/</number:text>
      <number:year/>
    </number:date-style>
    <number:text-style style:name="N208">
      <number:text-content/>
      <style:map style:condition="value()&lt;=1.7976931348623157E+308" style:apply-style-name="N208P0"/>
    </number:text-style>
    <number:number-style style:name="N211P0" style:volatile="true">
      <number:number number:decimal-places="0" number:min-decimal-places="0" number:min-integer-digits="1" number:grouping="true"/>
      <number:text>    </number:text>
    </number:number-style>
    <number:number-style style:name="N211P1" style:volatile="true">
      <number:number number:decimal-places="0" number:min-decimal-places="0" number:min-integer-digits="1" number:grouping="true"/>
      <number:text>    </number:text>
    </number:number-style>
    <number:number-style style:name="N211P2" style:volatile="true">
      <number:text>-   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4P0" style:volatile="true">
      <number:number number:decimal-places="0" number:min-decimal-places="0" number:min-integer-digits="1" number:grouping="true"/>
      <number:text> € </number:text>
    </number:number-style>
    <number:number-style style:name="N214P1" style:volatile="true">
      <number:number number:decimal-places="0" number:min-decimal-places="0" number:min-integer-digits="1" number:grouping="true"/>
      <number:text> € </number:text>
    </number:number-style>
    <number:number-style style:name="N214P2" style:volatile="true">
      <number:text>- €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number number:decimal-places="2" number:min-decimal-places="2" number:min-integer-digits="1" number:grouping="true"/>
      <number:text>    </number:text>
    </number:number-style>
    <number:number-style style:name="N216P1" style:volatile="true">
      <number:number number:decimal-places="2" number:min-decimal-places="2" number:min-integer-digits="1" number:grouping="true"/>
      <number:text>    </number:text>
    </number:number-style>
    <number:number-style style:name="N216P2" style:volatile="true">
      <number:text>-</number:text>
      <number:number number:decimal-places="0" number:min-decimal-places="0" number:min-integer-digits="0"/>
      <number:text>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number:number number:decimal-places="2" number:min-decimal-places="2" number:min-integer-digits="1" number:grouping="true"/>
      <number:text> € </number:text>
    </number:number-style>
    <number:number-style style:name="N218P1" style:volatile="true">
      <number:number number:decimal-places="2" number:min-decimal-places="2" number:min-integer-digits="1" number:grouping="true"/>
      <number:text> € </number:text>
    </number:number-style>
    <number:number-style style:name="N218P2" style:volatile="true">
      <number:text>-</number:text>
      <number:number number:decimal-places="0" number:min-decimal-places="0" number:min-integer-digits="0"/>
      <number:text> €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1P0" style:volatile="true">
      <number:number number:decimal-places="0" number:min-decimal-places="0" number:min-integer-digits="1" number:grouping="true"/>
      <number:text> F </number:text>
    </number:number-style>
    <number:number-style style:name="N221P1" style:volatile="true">
      <number:number number:decimal-places="0" number:min-decimal-places="0" number:min-integer-digits="1" number:grouping="true"/>
      <number:text> F </number:text>
    </number:number-style>
    <number:number-style style:name="N221P2" style:volatile="true">
      <number:text>- F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3P0" style:volatile="true">
      <number:number number:decimal-places="2" number:min-decimal-places="2" number:min-integer-digits="1" number:grouping="true"/>
      <number:text> F </number:text>
    </number:number-style>
    <number:number-style style:name="N223P1" style:volatile="true">
      <number:number number:decimal-places="2" number:min-decimal-places="2" number:min-integer-digits="1" number:grouping="true"/>
      <number:text> F </number:text>
    </number:number-style>
    <number:number-style style:name="N223P2" style:volatile="true">
      <number:text>-</number:text>
      <number:number number:decimal-places="0" number:min-decimal-places="0" number:min-integer-digits="0"/>
      <number:text> F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date-style style:name="N224">
      <number:day number:style="long"/>
      <number:text>-</number:text>
      <number:month number:textual="true"/>
      <number:text>-</number:text>
      <number:year/>
    </number:date-style>
    <number:date-style style:name="N225">
      <number:day number:style="long"/>
      <number:text>-</number:text>
      <number:month number:textual="true"/>
    </number:date-style>
    <number:date-style style:name="N226">
      <number:month number:textual="true"/>
      <number:text>-</number:text>
      <number:year/>
    </number:date-style>
    <number:time-style style:name="N227">
      <number:hours/>
      <number:text>:</number:text>
      <number:minutes number:style="long"/>
      <number:text> </number:text>
      <number:am-pm/>
    </number:time-style>
    <number:time-style style:name="N22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30P0" style:volatile="true">
      <number:number number:decimal-places="0" number:min-decimal-places="0" number:min-integer-digits="1" number:grouping="true"/>
      <number:text>   </number:text>
    </number:number-style>
    <number:number-style style:name="N23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0P0"/>
    </number:number-style>
    <number:number-style style:name="N231P0" style:volatile="true">
      <number:number number:decimal-places="0" number:min-decimal-places="0" number:min-integer-digits="1" number:grouping="true"/>
      <number:text>   </number:text>
    </number:number-style>
    <number:number-style style:name="N23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1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4P0" style:volatile="true">
      <number:number number:decimal-places="2" number:min-decimal-places="2" number:min-integer-digits="1" number:grouping="true"/>
      <number:text>   </number:text>
    </number:number-style>
    <number:number-style style:name="N23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4P0"/>
    </number:number-style>
    <number:number-style style:name="N235P0" style:volatile="true">
      <number:number number:decimal-places="3" number:min-decimal-places="3" number:min-integer-digits="1"/>
    </number:number-style>
    <number:number-style style:name="N235">
      <style:text-properties fo:color="#ff0000"/>
      <number:text>-</number:text>
      <number:number number:decimal-places="3" number:min-decimal-places="3" number:min-integer-digits="1"/>
      <style:map style:condition="value()&gt;=0" style:apply-style-name="N235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0">00/00/0000</text:date>, <text:time style:data-style-name="N2" text:time-value="11:31:23.01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4-10T09:06:44.824000000</dc:date>
    <dc:creator>DRAAF Normandie</dc:creator>
    <meta:editing-duration>PT39M47S</meta:editing-duration>
    <meta:editing-cycles>16</meta:editing-cycles>
    <meta:generator>LibreOffice/7.2.7.2$Windows_x86 LibreOffice_project/8d71d29d553c0f7dcbfa38fbfda25ee34cce99a2</meta:generator>
    <meta:document-statistic meta:table-count="2" meta:cell-count="15945" meta:object-count="0"/>
  </office:meta>
</office:document-meta>
</file>