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 style:data-style-name="N4"/>
    <style:style style:name="ce19" style:family="table-cell" style:parent-style-name="Default" style:data-style-name="N107"/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017" table:default-cell-style-name="ce38"/>
        <table:table-column table:style-name="co4" table:number-columns-repeated="4" table:default-cell-style-name="ce49"/>
        <table:table-row table:style-name="ro1">
          <table:table-cell table:style-name="ce33" office:value-type="string" calcext:value-type="string">
            <text:p>Données attributaires de la carte :</text:p>
          </table:table-cell>
          <table:table-cell table:style-name="ce39" office:value-type="string" calcext:value-type="string">
            <text:p>Part des surfaces de blé tendre par commune en Normandie en 2024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34" office:value-type="string" calcext:value-type="string">
            <text:p>Année :</text:p>
          </table:table-cell>
          <table:table-cell table:style-name="ce40" office:value-type="float" office:value="2024" calcext:value-type="float">
            <text:p>2024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Périmètre :</text:p>
          </table:table-cell>
          <table:table-cell table:style-name="ce40" office:value-type="string" calcext:value-type="string">
            <text:p>Normandie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Date de mise en ligne : </text:p>
          </table:table-cell>
          <table:table-cell table:style-name="ce41" office:value-type="string" calcext:value-type="string">
            <text:p>11/2025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Conception :</text:p>
          </table:table-cell>
          <table:table-cell table:style-name="ce40" office:value-type="string" calcext:value-type="string">
            <text:p>DRAAF Normandie - Service Régional de l'Information Statistique et Économique (SRISE)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34" office:value-type="string" calcext:value-type="string">
            <text:p>Méthode :</text:p>
          </table:table-cell>
          <table:table-cell table:style-name="ce42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47"/>
          <table:table-cell table:number-columns-repeated="1021"/>
        </table:table-row>
        <table:table-row table:style-name="ro1">
          <table:table-cell table:style-name="ce33" office:value-type="string" calcext:value-type="string">
            <text:p>Variables</text:p>
          </table:table-cell>
          <table:table-cell table:style-name="ce33" office:value-type="string" calcext:value-type="string">
            <text:p>Libellés des variables</text:p>
          </table:table-cell>
          <table:table-cell table:style-name="ce3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od_dep</text:p>
          </table:table-cell>
          <table:table-cell table:style-name="ce43" office:value-type="string" calcext:value-type="string">
            <text:p>Code INSEE du département </text:p>
          </table:table-cell>
          <table:table-cell table:style-name="ce48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insee_com</text:p>
          </table:table-cell>
          <table:table-cell table:style-name="ce43" office:value-type="string" calcext:value-type="string">
            <text:p>Code INSEE de la commune 2024</text:p>
          </table:table-cell>
          <table:table-cell table:style-name="ce48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sau_ha</text:p>
          </table:table-cell>
          <table:table-cell table:style-name="ce43" office:value-type="string" calcext:value-type="string">
            <text:p>Surface agricole utile totale de la commune en 2024 en ha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letd</text:p>
          </table:table-cell>
          <table:table-cell table:style-name="ce43" office:value-type="string" calcext:value-type="string">
            <text:p>Surface totale de blé tendre en ha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h</text:p>
          </table:table-cell>
          <table:table-cell table:style-name="ce44" office:value-type="string" calcext:value-type="string">
            <text:p><text:span text:style-name="T1">B</text:span><text:span text:style-name="T2">lé tendre d’hiver</text:span>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p</text:p>
          </table:table-cell>
          <table:table-cell table:style-name="ce45" office:value-type="string" calcext:value-type="string">
            <text:p><text:span text:style-name="T3">B</text:span><text:span text:style-name="T4">lé tendre de printemps</text:span></text:p>
          </table:table-cell>
          <table:table-cell table:style-name="ce48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let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1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letd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btp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table:style-name="ce19" office:value-type="float" office:value="4336.53534320242" calcext:value-type="float">
            <text:p>4 336,535</text:p>
          </table:table-cell>
          <table:table-cell table:number-columns-repeated="2" table:style-name="ce19" office:value-type="float" office:value="1164.57436772134" calcext:value-type="float">
            <text:p>1 164,5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table:style-name="ce19" office:value-type="float" office:value="1552.78118969487" calcext:value-type="float">
            <text:p>1 552,781</text:p>
          </table:table-cell>
          <table:table-cell table:number-columns-repeated="2" table:style-name="ce19" office:value-type="float" office:value="132.929716531632" calcext:value-type="float">
            <text:p>132,9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table:style-name="ce19" office:value-type="float" office:value="890.834770946033" calcext:value-type="float">
            <text:p>890,835</text:p>
          </table:table-cell>
          <table:table-cell table:number-columns-repeated="2" table:style-name="ce19" office:value-type="float" office:value="74.2758299746155" calcext:value-type="float">
            <text:p>74,2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table:style-name="ce19" office:value-type="float" office:value="6805.20148929031" calcext:value-type="float">
            <text:p>6 805,201</text:p>
          </table:table-cell>
          <table:table-cell table:style-name="ce19" office:value-type="float" office:value="913.0818181641" calcext:value-type="float">
            <text:p>913,082</text:p>
          </table:table-cell>
          <table:table-cell table:style-name="ce19" office:value-type="float" office:value="892.667745886235" calcext:value-type="float">
            <text:p>892,668</text:p>
          </table:table-cell>
          <table:table-cell table:style-name="ce19" office:value-type="float" office:value="20.4140722778645" calcext:value-type="float">
            <text:p>20,4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table:style-name="ce19" office:value-type="float" office:value="3434.06407825329" calcext:value-type="float">
            <text:p>3 434,064</text:p>
          </table:table-cell>
          <table:table-cell table:style-name="ce19" office:value-type="float" office:value="739.661146309918" calcext:value-type="float">
            <text:p>739,661</text:p>
          </table:table-cell>
          <table:table-cell table:style-name="ce19" office:value-type="float" office:value="709.867622952817" calcext:value-type="float">
            <text:p>709,868</text:p>
          </table:table-cell>
          <table:table-cell table:style-name="ce19" office:value-type="float" office:value="29.7935233571008" calcext:value-type="float">
            <text:p>29,7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table:style-name="ce19" office:value-type="float" office:value="318.524341074642" calcext:value-type="float">
            <text:p>318,524</text:p>
          </table:table-cell>
          <table:table-cell table:number-columns-repeated="2" table:style-name="ce19" office:value-type="float" office:value="15.5466142080478" calcext:value-type="float">
            <text:p>15,5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table:style-name="ce19" office:value-type="float" office:value="819.641877385311" calcext:value-type="float">
            <text:p>819,642</text:p>
          </table:table-cell>
          <table:table-cell table:number-columns-repeated="2" table:style-name="ce19" office:value-type="float" office:value="6.4592189934293" calcext:value-type="float">
            <text:p>6,4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table:style-name="ce19" office:value-type="float" office:value="1852.88988395968" calcext:value-type="float">
            <text:p>1 852,890</text:p>
          </table:table-cell>
          <table:table-cell table:style-name="ce19" office:value-type="float" office:value="183.392039914873" calcext:value-type="float">
            <text:p>183,392</text:p>
          </table:table-cell>
          <table:table-cell table:style-name="ce19" office:value-type="float" office:value="180.468260271488" calcext:value-type="float">
            <text:p>180,468</text:p>
          </table:table-cell>
          <table:table-cell table:style-name="ce19" office:value-type="float" office:value="2.92377964338545" calcext:value-type="float">
            <text:p>2,9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table:style-name="ce19" office:value-type="float" office:value="5839.96046729768" calcext:value-type="float">
            <text:p>5 839,960</text:p>
          </table:table-cell>
          <table:table-cell table:number-columns-repeated="2" table:style-name="ce19" office:value-type="float" office:value="1085.92941130679" calcext:value-type="float">
            <text:p>1 085,9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table:style-name="ce19" office:value-type="float" office:value="2033.7112768886" calcext:value-type="float">
            <text:p>2 033,711</text:p>
          </table:table-cell>
          <table:table-cell table:style-name="ce19" office:value-type="float" office:value="551.611818313296" calcext:value-type="float">
            <text:p>551,612</text:p>
          </table:table-cell>
          <table:table-cell table:style-name="ce19" office:value-type="float" office:value="533.879462306734" calcext:value-type="float">
            <text:p>533,879</text:p>
          </table:table-cell>
          <table:table-cell table:style-name="ce19" office:value-type="float" office:value="17.7323560065622" calcext:value-type="float">
            <text:p>17,7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table:style-name="ce19" office:value-type="float" office:value="4148.10182662552" calcext:value-type="float">
            <text:p>4 148,102</text:p>
          </table:table-cell>
          <table:table-cell table:style-name="ce19" office:value-type="float" office:value="243.908422515711" calcext:value-type="float">
            <text:p>243,908</text:p>
          </table:table-cell>
          <table:table-cell table:style-name="ce19" office:value-type="float" office:value="224.95439226509" calcext:value-type="float">
            <text:p>224,954</text:p>
          </table:table-cell>
          <table:table-cell table:style-name="ce19" office:value-type="float" office:value="18.9540302506213" calcext:value-type="float">
            <text:p>18,9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table:style-name="ce19" office:value-type="float" office:value="1191.23188353602" calcext:value-type="float">
            <text:p>1 191,232</text:p>
          </table:table-cell>
          <table:table-cell table:style-name="ce19" office:value-type="float" office:value="301.138607962179" calcext:value-type="float">
            <text:p>301,139</text:p>
          </table:table-cell>
          <table:table-cell table:style-name="ce19" office:value-type="float" office:value="300.365426899045" calcext:value-type="float">
            <text:p>300,365</text:p>
          </table:table-cell>
          <table:table-cell table:style-name="ce19" office:value-type="float" office:value="0.773181063133858" calcext:value-type="float">
            <text:p>0,7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table:style-name="ce19" office:value-type="float" office:value="3166.24648287513" calcext:value-type="float">
            <text:p>3 166,246</text:p>
          </table:table-cell>
          <table:table-cell table:number-columns-repeated="2" table:style-name="ce19" office:value-type="float" office:value="520.898474274343" calcext:value-type="float">
            <text:p>520,8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table:style-name="ce19" office:value-type="float" office:value="2520.91601920885" calcext:value-type="float">
            <text:p>2 520,916</text:p>
          </table:table-cell>
          <table:table-cell table:number-columns-repeated="2" table:style-name="ce19" office:value-type="float" office:value="242.23185766536" calcext:value-type="float">
            <text:p>242,2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table:style-name="ce19" office:value-type="float" office:value="879.255997282672" calcext:value-type="float">
            <text:p>879,256</text:p>
          </table:table-cell>
          <table:table-cell table:number-columns-repeated="2" table:style-name="ce19" office:value-type="float" office:value="176.142751848644" calcext:value-type="float">
            <text:p>176,1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table:style-name="ce19" office:value-type="float" office:value="6737.17337794949" calcext:value-type="float">
            <text:p>6 737,173</text:p>
          </table:table-cell>
          <table:table-cell table:number-columns-repeated="2" table:style-name="ce19" office:value-type="float" office:value="908.465200230411" calcext:value-type="float">
            <text:p>908,4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table:style-name="ce19" office:value-type="float" office:value="2761.46099813011" calcext:value-type="float">
            <text:p>2 761,461</text:p>
          </table:table-cell>
          <table:table-cell table:style-name="ce19" office:value-type="float" office:value="505.600273050879" calcext:value-type="float">
            <text:p>505,600</text:p>
          </table:table-cell>
          <table:table-cell table:style-name="ce19" office:value-type="float" office:value="499.828046868675" calcext:value-type="float">
            <text:p>499,828</text:p>
          </table:table-cell>
          <table:table-cell table:style-name="ce19" office:value-type="float" office:value="5.77222618220383" calcext:value-type="float">
            <text:p>5,7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table:style-name="ce19" office:value-type="float" office:value="8892.6943086169" calcext:value-type="float">
            <text:p>8 892,694</text:p>
          </table:table-cell>
          <table:table-cell table:style-name="ce19" office:value-type="float" office:value="431.134461022766" calcext:value-type="float">
            <text:p>431,134</text:p>
          </table:table-cell>
          <table:table-cell table:style-name="ce19" office:value-type="float" office:value="412.995646746717" calcext:value-type="float">
            <text:p>412,996</text:p>
          </table:table-cell>
          <table:table-cell table:style-name="ce19" office:value-type="float" office:value="18.1388142760486" calcext:value-type="float">
            <text:p>18,1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table:style-name="ce19" office:value-type="float" office:value="2582.53072862887" calcext:value-type="float">
            <text:p>2 582,531</text:p>
          </table:table-cell>
          <table:table-cell table:number-columns-repeated="2" table:style-name="ce19" office:value-type="float" office:value="431.666762142741" calcext:value-type="float">
            <text:p>431,6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table:style-name="ce19" office:value-type="float" office:value="2061.36761398995" calcext:value-type="float">
            <text:p>2 061,368</text:p>
          </table:table-cell>
          <table:table-cell table:number-columns-repeated="2" table:style-name="ce19" office:value-type="float" office:value="531.958380767402" calcext:value-type="float">
            <text:p>531,9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table:style-name="ce19" office:value-type="float" office:value="2798.63820019227" calcext:value-type="float">
            <text:p>2 798,638</text:p>
          </table:table-cell>
          <table:table-cell table:style-name="ce19" office:value-type="float" office:value="389.481091777802" calcext:value-type="float">
            <text:p>389,481</text:p>
          </table:table-cell>
          <table:table-cell table:style-name="ce19" office:value-type="float" office:value="378.448485719988" calcext:value-type="float">
            <text:p>378,448</text:p>
          </table:table-cell>
          <table:table-cell table:style-name="ce19" office:value-type="float" office:value="11.0326060578135" calcext:value-type="float">
            <text:p>11,0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style-name="ce19" office:value-type="float" office:value="1213.98957906183" calcext:value-type="float">
            <text:p>1 213,990</text:p>
          </table:table-cell>
          <table:table-cell table:number-columns-repeated="2" table:style-name="ce19" office:value-type="float" office:value="188.055465322433" calcext:value-type="float">
            <text:p>188,0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table:style-name="ce19" office:value-type="float" office:value="824.85505115416" calcext:value-type="float">
            <text:p>824,855</text:p>
          </table:table-cell>
          <table:table-cell table:number-columns-repeated="2" table:style-name="ce19" office:value-type="float" office:value="342.762410613808" calcext:value-type="float">
            <text:p>342,7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table:style-name="ce19" office:value-type="float" office:value="4253.965051116" calcext:value-type="float">
            <text:p>4 253,965</text:p>
          </table:table-cell>
          <table:table-cell table:number-columns-repeated="2" table:style-name="ce19" office:value-type="float" office:value="383.347818227581" calcext:value-type="float">
            <text:p>383,3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table:style-name="ce19" office:value-type="float" office:value="1698.3644038876" calcext:value-type="float">
            <text:p>1 698,364</text:p>
          </table:table-cell>
          <table:table-cell table:number-columns-repeated="2" table:style-name="ce19" office:value-type="float" office:value="90.5353933789374" calcext:value-type="float">
            <text:p>90,5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table:style-name="ce19" office:value-type="float" office:value="816.127593119016" calcext:value-type="float">
            <text:p>816,128</text:p>
          </table:table-cell>
          <table:table-cell table:number-columns-repeated="2" table:style-name="ce19" office:value-type="float" office:value="68.8415570331151" calcext:value-type="float">
            <text:p>68,8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table:style-name="ce19" office:value-type="float" office:value="1186.06619338713" calcext:value-type="float">
            <text:p>1 186,066</text:p>
          </table:table-cell>
          <table:table-cell table:style-name="ce19" office:value-type="float" office:value="21.218324721183" calcext:value-type="float">
            <text:p>21,218</text:p>
          </table:table-cell>
          <table:table-cell table:style-name="ce19" office:value-type="float" office:value="16.3390606656761" calcext:value-type="float">
            <text:p>16,339</text:p>
          </table:table-cell>
          <table:table-cell table:style-name="ce19" office:value-type="float" office:value="4.87926405550689" calcext:value-type="float">
            <text:p>4,8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table:style-name="ce19" office:value-type="float" office:value="893.058068219738" calcext:value-type="float">
            <text:p>893,058</text:p>
          </table:table-cell>
          <table:table-cell table:number-columns-repeated="2" table:style-name="ce19" office:value-type="float" office:value="19.9474102859914" calcext:value-type="float">
            <text:p>19,9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table:style-name="ce19" office:value-type="float" office:value="1296.52404781053" calcext:value-type="float">
            <text:p>1 296,524</text:p>
          </table:table-cell>
          <table:table-cell table:number-columns-repeated="2" table:style-name="ce19" office:value-type="float" office:value="21.3217589829741" calcext:value-type="float">
            <text:p>21,3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style-name="ce19" office:value-type="float" office:value="808.492911645132" calcext:value-type="float">
            <text:p>808,493</text:p>
          </table:table-cell>
          <table:table-cell table:number-columns-repeated="2" table:style-name="ce19" office:value-type="float" office:value="179.405133187456" calcext:value-type="float">
            <text:p>179,4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table:style-name="ce19" office:value-type="float" office:value="691.996499821363" calcext:value-type="float">
            <text:p>691,996</text:p>
          </table:table-cell>
          <table:table-cell table:number-columns-repeated="2" table:style-name="ce19" office:value-type="float" office:value="205.409951294484" calcext:value-type="float">
            <text:p>205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style-name="ce19" office:value-type="float" office:value="658.358797760422" calcext:value-type="float">
            <text:p>658,359</text:p>
          </table:table-cell>
          <table:table-cell table:number-columns-repeated="2" table:style-name="ce19" office:value-type="float" office:value="58.2271999380604" calcext:value-type="float">
            <text:p>58,2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table:style-name="ce19" office:value-type="float" office:value="1921.52406742135" calcext:value-type="float">
            <text:p>1 921,524</text:p>
          </table:table-cell>
          <table:table-cell table:number-columns-repeated="2" table:style-name="ce19" office:value-type="float" office:value="270.606054413894" calcext:value-type="float">
            <text:p>270,6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table:style-name="ce19" office:value-type="float" office:value="1563.71106801902" calcext:value-type="float">
            <text:p>1 563,711</text:p>
          </table:table-cell>
          <table:table-cell table:style-name="ce19" office:value-type="float" office:value="40.2099481927964" calcext:value-type="float">
            <text:p>40,210</text:p>
          </table:table-cell>
          <table:table-cell table:style-name="ce19" office:value-type="float" office:value="37.4457114748726" calcext:value-type="float">
            <text:p>37,446</text:p>
          </table:table-cell>
          <table:table-cell table:style-name="ce19" office:value-type="float" office:value="2.76423671792378" calcext:value-type="float">
            <text:p>2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table:style-name="ce19" office:value-type="float" office:value="3185.30936999959" calcext:value-type="float">
            <text:p>3 185,309</text:p>
          </table:table-cell>
          <table:table-cell table:number-columns-repeated="2" table:style-name="ce19" office:value-type="float" office:value="911.066869447476" calcext:value-type="float">
            <text:p>911,0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table:style-name="ce19" office:value-type="float" office:value="540.935731772403" calcext:value-type="float">
            <text:p>540,936</text:p>
          </table:table-cell>
          <table:table-cell table:number-columns-repeated="2" table:style-name="ce19" office:value-type="float" office:value="38.2210417105526" calcext:value-type="float">
            <text:p>38,2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table:style-name="ce19" office:value-type="float" office:value="930.632716723084" calcext:value-type="float">
            <text:p>930,633</text:p>
          </table:table-cell>
          <table:table-cell table:style-name="ce19" office:value-type="float" office:value="122.144140171682" calcext:value-type="float">
            <text:p>122,144</text:p>
          </table:table-cell>
          <table:table-cell table:style-name="ce19" office:value-type="float" office:value="111.73259551408" calcext:value-type="float">
            <text:p>111,733</text:p>
          </table:table-cell>
          <table:table-cell table:style-name="ce19" office:value-type="float" office:value="10.4115446576017" calcext:value-type="float">
            <text:p>10,4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table:style-name="ce19" office:value-type="float" office:value="1046.15815606923" calcext:value-type="float">
            <text:p>1 046,158</text:p>
          </table:table-cell>
          <table:table-cell table:style-name="ce19" office:value-type="float" office:value="88.8620834116852" calcext:value-type="float">
            <text:p>88,862</text:p>
          </table:table-cell>
          <table:table-cell table:style-name="ce19" office:value-type="float" office:value="73.2025388782124" calcext:value-type="float">
            <text:p>73,203</text:p>
          </table:table-cell>
          <table:table-cell table:style-name="ce19" office:value-type="float" office:value="15.6595445334728" calcext:value-type="float">
            <text:p>15,6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table:style-name="ce19" office:value-type="float" office:value="461.418794586389" calcext:value-type="float">
            <text:p>461,419</text:p>
          </table:table-cell>
          <table:table-cell table:style-name="ce19" office:value-type="float" office:value="148.961468227504" calcext:value-type="float">
            <text:p>148,961</text:p>
          </table:table-cell>
          <table:table-cell table:style-name="ce19" office:value-type="float" office:value="148.793783764036" calcext:value-type="float">
            <text:p>148,794</text:p>
          </table:table-cell>
          <table:table-cell table:style-name="ce19" office:value-type="float" office:value="0.167684463468152" calcext:value-type="float">
            <text:p>0,1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table:style-name="ce19" office:value-type="float" office:value="1217.76801060599" calcext:value-type="float">
            <text:p>1 217,768</text:p>
          </table:table-cell>
          <table:table-cell table:number-columns-repeated="2" table:style-name="ce19" office:value-type="float" office:value="183.158633606004" calcext:value-type="float">
            <text:p>183,1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table:style-name="ce19" office:value-type="float" office:value="4679.04025745149" calcext:value-type="float">
            <text:p>4 679,040</text:p>
          </table:table-cell>
          <table:table-cell table:style-name="ce19" office:value-type="float" office:value="217.848765779131" calcext:value-type="float">
            <text:p>217,849</text:p>
          </table:table-cell>
          <table:table-cell table:style-name="ce19" office:value-type="float" office:value="183.237119197333" calcext:value-type="float">
            <text:p>183,237</text:p>
          </table:table-cell>
          <table:table-cell table:style-name="ce19" office:value-type="float" office:value="34.6116465817981" calcext:value-type="float">
            <text:p>34,6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style-name="ce19" office:value-type="float" office:value="667.663285791348" calcext:value-type="float">
            <text:p>667,663</text:p>
          </table:table-cell>
          <table:table-cell table:style-name="ce19" office:value-type="float" office:value="135.926621522531" calcext:value-type="float">
            <text:p>135,927</text:p>
          </table:table-cell>
          <table:table-cell table:style-name="ce19" office:value-type="float" office:value="130.547279182449" calcext:value-type="float">
            <text:p>130,547</text:p>
          </table:table-cell>
          <table:table-cell table:style-name="ce19" office:value-type="float" office:value="5.37934234008234" calcext:value-type="float">
            <text:p>5,3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table:style-name="ce19" office:value-type="float" office:value="1028.25156825903" calcext:value-type="float">
            <text:p>1 028,252</text:p>
          </table:table-cell>
          <table:table-cell table:number-columns-repeated="2" table:style-name="ce19" office:value-type="float" office:value="139.372552425014" calcext:value-type="float">
            <text:p>139,3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table:style-name="ce19" office:value-type="float" office:value="776.531043384749" calcext:value-type="float">
            <text:p>776,531</text:p>
          </table:table-cell>
          <table:table-cell table:number-columns-repeated="2" table:style-name="ce19" office:value-type="float" office:value="23.5362745282143" calcext:value-type="float">
            <text:p>23,5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table:style-name="ce19" office:value-type="float" office:value="1271.80563885283" calcext:value-type="float">
            <text:p>1 271,806</text:p>
          </table:table-cell>
          <table:table-cell table:number-columns-repeated="2" table:style-name="ce19" office:value-type="float" office:value="155.074567544051" calcext:value-type="float">
            <text:p>155,0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table:style-name="ce19" office:value-type="float" office:value="504.727704304472" calcext:value-type="float">
            <text:p>504,728</text:p>
          </table:table-cell>
          <table:table-cell table:number-columns-repeated="2" table:style-name="ce19" office:value-type="float" office:value="113.824579029672" calcext:value-type="float">
            <text:p>113,8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table:style-name="ce19" office:value-type="float" office:value="1168.66890420893" calcext:value-type="float">
            <text:p>1 168,669</text:p>
          </table:table-cell>
          <table:table-cell table:style-name="ce19" office:value-type="float" office:value="82.641004977207" calcext:value-type="float">
            <text:p>82,641</text:p>
          </table:table-cell>
          <table:table-cell table:style-name="ce19" office:value-type="float" office:value="73.4743062736757" calcext:value-type="float">
            <text:p>73,474</text:p>
          </table:table-cell>
          <table:table-cell table:style-name="ce19" office:value-type="float" office:value="9.16669870353136" calcext:value-type="float">
            <text:p>9,1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table:style-name="ce19" office:value-type="float" office:value="401.337263245716" calcext:value-type="float">
            <text:p>401,337</text:p>
          </table:table-cell>
          <table:table-cell table:number-columns-repeated="2" table:style-name="ce19" office:value-type="float" office:value="25.7921698651484" calcext:value-type="float">
            <text:p>25,7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table:style-name="ce19" office:value-type="float" office:value="1082.74988221489" calcext:value-type="float">
            <text:p>1 082,750</text:p>
          </table:table-cell>
          <table:table-cell table:number-columns-repeated="2" table:style-name="ce19" office:value-type="float" office:value="102.855549814395" calcext:value-type="float">
            <text:p>102,8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table:style-name="ce19" office:value-type="float" office:value="720.541816082345" calcext:value-type="float">
            <text:p>720,542</text:p>
          </table:table-cell>
          <table:table-cell table:number-columns-repeated="2" table:style-name="ce19" office:value-type="float" office:value="1.46112991208912" calcext:value-type="float">
            <text:p>1,4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table:style-name="ce19" office:value-type="float" office:value="1361.93497495228" calcext:value-type="float">
            <text:p>1 361,935</text:p>
          </table:table-cell>
          <table:table-cell table:number-columns-repeated="2" table:style-name="ce19" office:value-type="float" office:value="474.420744398244" calcext:value-type="float">
            <text:p>474,4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table:style-name="ce19" office:value-type="float" office:value="10673.5854377271" calcext:value-type="float">
            <text:p>10 673,585</text:p>
          </table:table-cell>
          <table:table-cell table:style-name="ce19" office:value-type="float" office:value="259.236285657645" calcext:value-type="float">
            <text:p>259,236</text:p>
          </table:table-cell>
          <table:table-cell table:style-name="ce19" office:value-type="float" office:value="238.090648340225" calcext:value-type="float">
            <text:p>238,091</text:p>
          </table:table-cell>
          <table:table-cell table:style-name="ce19" office:value-type="float" office:value="21.1456373174203" calcext:value-type="float">
            <text:p>21,1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table:style-name="ce19" office:value-type="float" office:value="1931.16676211071" calcext:value-type="float">
            <text:p>1 931,167</text:p>
          </table:table-cell>
          <table:table-cell table:number-columns-repeated="2" table:style-name="ce19" office:value-type="float" office:value="50.2375532406055" calcext:value-type="float">
            <text:p>50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style-name="ce19" office:value-type="float" office:value="1106.6266382295" calcext:value-type="float">
            <text:p>1 106,627</text:p>
          </table:table-cell>
          <table:table-cell table:number-columns-repeated="2" table:style-name="ce19" office:value-type="float" office:value="366.679668646213" calcext:value-type="float">
            <text:p>366,6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table:style-name="ce19" office:value-type="float" office:value="1060.92952706076" calcext:value-type="float">
            <text:p>1 060,930</text:p>
          </table:table-cell>
          <table:table-cell table:number-columns-repeated="2" table:style-name="ce19" office:value-type="float" office:value="171.880008187443" calcext:value-type="float">
            <text:p>171,8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style-name="ce19" office:value-type="float" office:value="830.035405997518" calcext:value-type="float">
            <text:p>830,035</text:p>
          </table:table-cell>
          <table:table-cell table:style-name="ce19" office:value-type="float" office:value="11.7653543580681" calcext:value-type="float">
            <text:p>11,765</text:p>
          </table:table-cell>
          <table:table-cell table:style-name="ce19" office:value-type="float" office:value="9.34626542449041" calcext:value-type="float">
            <text:p>9,346</text:p>
          </table:table-cell>
          <table:table-cell table:style-name="ce19" office:value-type="float" office:value="2.41908893357767" calcext:value-type="float">
            <text:p>2,4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style-name="ce19" office:value-type="float" office:value="635.769825315901" calcext:value-type="float">
            <text:p>635,770</text:p>
          </table:table-cell>
          <table:table-cell table:style-name="ce19" office:value-type="float" office:value="249.845022778702" calcext:value-type="float">
            <text:p>249,845</text:p>
          </table:table-cell>
          <table:table-cell table:style-name="ce19" office:value-type="float" office:value="242.350769579228" calcext:value-type="float">
            <text:p>242,351</text:p>
          </table:table-cell>
          <table:table-cell table:style-name="ce19" office:value-type="float" office:value="7.49425319947417" calcext:value-type="float">
            <text:p>7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style-name="ce19" office:value-type="float" office:value="1254.69201943934" calcext:value-type="float">
            <text:p>1 254,692</text:p>
          </table:table-cell>
          <table:table-cell table:number-columns-repeated="2" table:style-name="ce19" office:value-type="float" office:value="534.778837806641" calcext:value-type="float">
            <text:p>534,7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table:style-name="ce19" office:value-type="float" office:value="341.539075330452" calcext:value-type="float">
            <text:p>341,539</text:p>
          </table:table-cell>
          <table:table-cell table:number-columns-repeated="2" table:style-name="ce19" office:value-type="float" office:value="137.027568170575" calcext:value-type="float">
            <text:p>137,0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table:style-name="ce19" office:value-type="float" office:value="606.052104144288" calcext:value-type="float">
            <text:p>606,05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table:style-name="ce19" office:value-type="float" office:value="609.937416378314" calcext:value-type="float">
            <text:p>609,937</text:p>
          </table:table-cell>
          <table:table-cell table:number-columns-repeated="2" table:style-name="ce19" office:value-type="float" office:value="136.661698063819" calcext:value-type="float">
            <text:p>136,6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style-name="ce19" office:value-type="float" office:value="968.818795110439" calcext:value-type="float">
            <text:p>968,819</text:p>
          </table:table-cell>
          <table:table-cell table:number-columns-repeated="2" table:style-name="ce19" office:value-type="float" office:value="514.035611029534" calcext:value-type="float">
            <text:p>514,0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style-name="ce19" office:value-type="float" office:value="549.115747015126" calcext:value-type="float">
            <text:p>549,116</text:p>
          </table:table-cell>
          <table:table-cell table:number-columns-repeated="2" table:style-name="ce19" office:value-type="float" office:value="79.9148601363317" calcext:value-type="float">
            <text:p>79,9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style-name="ce19" office:value-type="float" office:value="212.062791652754" calcext:value-type="float">
            <text:p>212,063</text:p>
          </table:table-cell>
          <table:table-cell table:number-columns-repeated="2" table:style-name="ce19" office:value-type="float" office:value="43.3977095592004" calcext:value-type="float">
            <text:p>43,3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style-name="ce19" office:value-type="float" office:value="742.47191860187" calcext:value-type="float">
            <text:p>742,472</text:p>
          </table:table-cell>
          <table:table-cell table:number-columns-repeated="2" table:style-name="ce19" office:value-type="float" office:value="215.795730527045" calcext:value-type="float">
            <text:p>215,7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style-name="ce19" office:value-type="float" office:value="535.978253392961" calcext:value-type="float">
            <text:p>535,978</text:p>
          </table:table-cell>
          <table:table-cell table:style-name="ce19" office:value-type="float" office:value="3.73201170190956" calcext:value-type="float">
            <text:p>3,732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3.73201170190956" calcext:value-type="float">
            <text:p>3,7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table:style-name="ce19" office:value-type="float" office:value="880.142833159706" calcext:value-type="float">
            <text:p>880,143</text:p>
          </table:table-cell>
          <table:table-cell table:number-columns-repeated="2" table:style-name="ce19" office:value-type="float" office:value="160.503614668779" calcext:value-type="float">
            <text:p>160,5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table:style-name="ce19" office:value-type="float" office:value="309.681321878597" calcext:value-type="float">
            <text:p>309,681</text:p>
          </table:table-cell>
          <table:table-cell table:number-columns-repeated="2" table:style-name="ce19" office:value-type="float" office:value="25.2334688334142" calcext:value-type="float">
            <text:p>25,2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style-name="ce19" office:value-type="float" office:value="236.747643721726" calcext:value-type="float">
            <text:p>236,748</text:p>
          </table:table-cell>
          <table:table-cell table:number-columns-repeated="2" table:style-name="ce19" office:value-type="float" office:value="57.0449988856461" calcext:value-type="float">
            <text:p>57,0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table:style-name="ce19" office:value-type="float" office:value="2042.73586863273" calcext:value-type="float">
            <text:p>2 042,736</text:p>
          </table:table-cell>
          <table:table-cell table:number-columns-repeated="2" table:style-name="ce19" office:value-type="float" office:value="260.860571303685" calcext:value-type="float">
            <text:p>260,8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table:style-name="ce19" office:value-type="float" office:value="431.437878914368" calcext:value-type="float">
            <text:p>431,438</text:p>
          </table:table-cell>
          <table:table-cell table:number-columns-repeated="2" table:style-name="ce19" office:value-type="float" office:value="17.9452614158601" calcext:value-type="float">
            <text:p>17,9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table:style-name="ce19" office:value-type="float" office:value="411.854747414094" calcext:value-type="float">
            <text:p>411,855</text:p>
          </table:table-cell>
          <table:table-cell table:number-columns-repeated="2" table:style-name="ce19" office:value-type="float" office:value="92.8580884873929" calcext:value-type="float">
            <text:p>92,8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table:style-name="ce19" office:value-type="float" office:value="1617.39025947541" calcext:value-type="float">
            <text:p>1 617,390</text:p>
          </table:table-cell>
          <table:table-cell table:style-name="ce19" office:value-type="float" office:value="29.8001191192607" calcext:value-type="float">
            <text:p>29,800</text:p>
          </table:table-cell>
          <table:table-cell table:style-name="ce19" office:value-type="float" office:value="27.0342021550393" calcext:value-type="float">
            <text:p>27,034</text:p>
          </table:table-cell>
          <table:table-cell table:style-name="ce19" office:value-type="float" office:value="2.76591696422137" calcext:value-type="float">
            <text:p>2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style-name="ce19" office:value-type="float" office:value="308.12941869039" calcext:value-type="float">
            <text:p>308,129</text:p>
          </table:table-cell>
          <table:table-cell table:style-name="ce19" office:value-type="float" office:value="108.464414401765" calcext:value-type="float">
            <text:p>108,464</text:p>
          </table:table-cell>
          <table:table-cell table:style-name="ce19" office:value-type="float" office:value="83.0600350155695" calcext:value-type="float">
            <text:p>83,060</text:p>
          </table:table-cell>
          <table:table-cell table:style-name="ce19" office:value-type="float" office:value="25.4043793861958" calcext:value-type="float">
            <text:p>25,4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table:style-name="ce19" office:value-type="float" office:value="291.963923361057" calcext:value-type="float">
            <text:p>291,964</text:p>
          </table:table-cell>
          <table:table-cell table:number-columns-repeated="2" table:style-name="ce19" office:value-type="float" office:value="6.82707507602396" calcext:value-type="float">
            <text:p>6,8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style-name="ce19" office:value-type="float" office:value="618.325205657372" calcext:value-type="float">
            <text:p>618,325</text:p>
          </table:table-cell>
          <table:table-cell table:style-name="ce19" office:value-type="float" office:value="159.304000228605" calcext:value-type="float">
            <text:p>159,304</text:p>
          </table:table-cell>
          <table:table-cell table:style-name="ce19" office:value-type="float" office:value="152.998432998273" calcext:value-type="float">
            <text:p>152,998</text:p>
          </table:table-cell>
          <table:table-cell table:style-name="ce19" office:value-type="float" office:value="6.30556723033229" calcext:value-type="float">
            <text:p>6,3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style-name="ce19" office:value-type="float" office:value="529.677235305955" calcext:value-type="float">
            <text:p>529,677</text:p>
          </table:table-cell>
          <table:table-cell table:style-name="ce19" office:value-type="float" office:value="167.687190717378" calcext:value-type="float">
            <text:p>167,687</text:p>
          </table:table-cell>
          <table:table-cell table:style-name="ce19" office:value-type="float" office:value="157.642106361917" calcext:value-type="float">
            <text:p>157,642</text:p>
          </table:table-cell>
          <table:table-cell table:style-name="ce19" office:value-type="float" office:value="10.0450843554607" calcext:value-type="float">
            <text:p>10,0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style-name="ce19" office:value-type="float" office:value="758.755555333546" calcext:value-type="float">
            <text:p>758,756</text:p>
          </table:table-cell>
          <table:table-cell table:number-columns-repeated="2" table:style-name="ce19" office:value-type="float" office:value="227.921941479758" calcext:value-type="float">
            <text:p>227,9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style-name="ce19" office:value-type="float" office:value="471.48968593639" calcext:value-type="float">
            <text:p>471,490</text:p>
          </table:table-cell>
          <table:table-cell table:number-columns-repeated="2" table:style-name="ce19" office:value-type="float" office:value="77.5092381519638" calcext:value-type="float">
            <text:p>77,5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table:style-name="ce19" office:value-type="float" office:value="345.636032516556" calcext:value-type="float">
            <text:p>345,636</text:p>
          </table:table-cell>
          <table:table-cell table:number-columns-repeated="2" table:style-name="ce19" office:value-type="float" office:value="14.6664194099389" calcext:value-type="float">
            <text:p>14,6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style-name="ce19" office:value-type="float" office:value="359.191548963366" calcext:value-type="float">
            <text:p>359,192</text:p>
          </table:table-cell>
          <table:table-cell table:number-columns-repeated="2" table:style-name="ce19" office:value-type="float" office:value="206.500488115052" calcext:value-type="float">
            <text:p>206,5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table:style-name="ce19" office:value-type="float" office:value="861.252456191403" calcext:value-type="float">
            <text:p>861,252</text:p>
          </table:table-cell>
          <table:table-cell table:number-columns-repeated="2" table:style-name="ce19" office:value-type="float" office:value="62.7062766799153" calcext:value-type="float">
            <text:p>62,7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table:style-name="ce19" office:value-type="float" office:value="361.283742798431" calcext:value-type="float">
            <text:p>361,284</text:p>
          </table:table-cell>
          <table:table-cell table:number-columns-repeated="2" table:style-name="ce19" office:value-type="float" office:value="5.30765606869156" calcext:value-type="float">
            <text:p>5,3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table:style-name="ce19" office:value-type="float" office:value="471.204905266473" calcext:value-type="float">
            <text:p>471,205</text:p>
          </table:table-cell>
          <table:table-cell table:number-columns-repeated="2" table:style-name="ce19" office:value-type="float" office:value="2.79727598263219" calcext:value-type="float">
            <text:p>2,7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style-name="ce19" office:value-type="float" office:value="599.123472752109" calcext:value-type="float">
            <text:p>599,123</text:p>
          </table:table-cell>
          <table:table-cell table:style-name="ce19" office:value-type="float" office:value="48.6369751706921" calcext:value-type="float">
            <text:p>48,637</text:p>
          </table:table-cell>
          <table:table-cell table:style-name="ce19" office:value-type="float" office:value="20.9497777863482" calcext:value-type="float">
            <text:p>20,950</text:p>
          </table:table-cell>
          <table:table-cell table:style-name="ce19" office:value-type="float" office:value="27.6871973843439" calcext:value-type="float">
            <text:p>27,6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table:style-name="ce19" office:value-type="float" office:value="1563.80759099257" calcext:value-type="float">
            <text:p>1 563,808</text:p>
          </table:table-cell>
          <table:table-cell table:style-name="ce19" office:value-type="float" office:value="85.2545043733392" calcext:value-type="float">
            <text:p>85,255</text:p>
          </table:table-cell>
          <table:table-cell table:style-name="ce19" office:value-type="float" office:value="60.185118953307" calcext:value-type="float">
            <text:p>60,185</text:p>
          </table:table-cell>
          <table:table-cell table:style-name="ce19" office:value-type="float" office:value="25.0693854200322" calcext:value-type="float">
            <text:p>25,0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table:style-name="ce19" office:value-type="float" office:value="694.913101164739" calcext:value-type="float">
            <text:p>694,913</text:p>
          </table:table-cell>
          <table:table-cell table:number-columns-repeated="2" table:style-name="ce19" office:value-type="float" office:value="0.0743714081495275" calcext:value-type="float">
            <text:p>0,0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table:style-name="ce19" office:value-type="float" office:value="1288.22034656735" calcext:value-type="float">
            <text:p>1 288,220</text:p>
          </table:table-cell>
          <table:table-cell table:number-columns-repeated="2" table:style-name="ce19" office:value-type="float" office:value="105.89410766546" calcext:value-type="float">
            <text:p>105,8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table:style-name="ce19" office:value-type="float" office:value="1301.79036107645" calcext:value-type="float">
            <text:p>1 301,790</text:p>
          </table:table-cell>
          <table:table-cell table:number-columns-repeated="2" table:style-name="ce19" office:value-type="float" office:value="49.8712652773194" calcext:value-type="float">
            <text:p>49,8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style-name="ce19" office:value-type="float" office:value="824.756137799371" calcext:value-type="float">
            <text:p>824,756</text:p>
          </table:table-cell>
          <table:table-cell table:number-columns-repeated="2" table:style-name="ce19" office:value-type="float" office:value="180.527821308154" calcext:value-type="float">
            <text:p>180,5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style-name="ce19" office:value-type="float" office:value="520.331217332735" calcext:value-type="float">
            <text:p>520,331</text:p>
          </table:table-cell>
          <table:table-cell table:number-columns-repeated="2" table:style-name="ce19" office:value-type="float" office:value="103.634586421226" calcext:value-type="float">
            <text:p>103,6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table:style-name="ce19" office:value-type="float" office:value="1349.90334558537" calcext:value-type="float">
            <text:p>1 349,903</text:p>
          </table:table-cell>
          <table:table-cell table:number-columns-repeated="2" table:style-name="ce19" office:value-type="float" office:value="126.473634885685" calcext:value-type="float">
            <text:p>126,4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table:style-name="ce19" office:value-type="float" office:value="574.201110978309" calcext:value-type="float">
            <text:p>574,201</text:p>
          </table:table-cell>
          <table:table-cell table:number-columns-repeated="2" table:style-name="ce19" office:value-type="float" office:value="16.8387392525308" calcext:value-type="float">
            <text:p>16,8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table:style-name="ce19" office:value-type="float" office:value="2043.77818110225" calcext:value-type="float">
            <text:p>2 043,778</text:p>
          </table:table-cell>
          <table:table-cell table:number-columns-repeated="2" table:style-name="ce19" office:value-type="float" office:value="86.5770649010526" calcext:value-type="float">
            <text:p>86,5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table:style-name="ce19" office:value-type="float" office:value="1928.31758861175" calcext:value-type="float">
            <text:p>1 928,318</text:p>
          </table:table-cell>
          <table:table-cell table:number-columns-repeated="2" table:style-name="ce19" office:value-type="float" office:value="322.477678855028" calcext:value-type="float">
            <text:p>322,4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style-name="ce19" office:value-type="float" office:value="1145.25412446346" calcext:value-type="float">
            <text:p>1 145,254</text:p>
          </table:table-cell>
          <table:table-cell table:number-columns-repeated="2" table:style-name="ce19" office:value-type="float" office:value="137.946657742773" calcext:value-type="float">
            <text:p>137,9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table:style-name="ce19" office:value-type="float" office:value="829.007312458205" calcext:value-type="float">
            <text:p>829,007</text:p>
          </table:table-cell>
          <table:table-cell table:style-name="ce19" office:value-type="float" office:value="149.991514330216" calcext:value-type="float">
            <text:p>149,992</text:p>
          </table:table-cell>
          <table:table-cell table:style-name="ce19" office:value-type="float" office:value="143.81930918695" calcext:value-type="float">
            <text:p>143,819</text:p>
          </table:table-cell>
          <table:table-cell table:style-name="ce19" office:value-type="float" office:value="6.17220514326572" calcext:value-type="float">
            <text:p>6,1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table:style-name="ce19" office:value-type="float" office:value="1112.79957600039" calcext:value-type="float">
            <text:p>1 112,800</text:p>
          </table:table-cell>
          <table:table-cell table:style-name="ce19" office:value-type="float" office:value="21.8806809330274" calcext:value-type="float">
            <text:p>21,881</text:p>
          </table:table-cell>
          <table:table-cell table:style-name="ce19" office:value-type="float" office:value="11.8869738408224" calcext:value-type="float">
            <text:p>11,887</text:p>
          </table:table-cell>
          <table:table-cell table:style-name="ce19" office:value-type="float" office:value="9.99370709220502" calcext:value-type="float">
            <text:p>9,9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style-name="ce19" office:value-type="float" office:value="506.631847767834" calcext:value-type="float">
            <text:p>506,632</text:p>
          </table:table-cell>
          <table:table-cell table:style-name="ce19" office:value-type="float" office:value="171.700081939447" calcext:value-type="float">
            <text:p>171,700</text:p>
          </table:table-cell>
          <table:table-cell table:style-name="ce19" office:value-type="float" office:value="137.136905848335" calcext:value-type="float">
            <text:p>137,137</text:p>
          </table:table-cell>
          <table:table-cell table:style-name="ce19" office:value-type="float" office:value="34.5631760911121" calcext:value-type="float">
            <text:p>34,5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style-name="ce19" office:value-type="float" office:value="382.326900236518" calcext:value-type="float">
            <text:p>382,327</text:p>
          </table:table-cell>
          <table:table-cell table:number-columns-repeated="2" table:style-name="ce19" office:value-type="float" office:value="81.0417236244985" calcext:value-type="float">
            <text:p>81,0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style-name="ce19" office:value-type="float" office:value="736.973351285953" calcext:value-type="float">
            <text:p>736,973</text:p>
          </table:table-cell>
          <table:table-cell table:number-columns-repeated="2" table:style-name="ce19" office:value-type="float" office:value="18.5242735666633" calcext:value-type="float">
            <text:p>18,5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style-name="ce19" office:value-type="float" office:value="1112.41810759373" calcext:value-type="float">
            <text:p>1 112,418</text:p>
          </table:table-cell>
          <table:table-cell table:style-name="ce19" office:value-type="float" office:value="180.187960042666" calcext:value-type="float">
            <text:p>180,188</text:p>
          </table:table-cell>
          <table:table-cell table:style-name="ce19" office:value-type="float" office:value="129.174422372702" calcext:value-type="float">
            <text:p>129,174</text:p>
          </table:table-cell>
          <table:table-cell table:style-name="ce19" office:value-type="float" office:value="51.0135376699643" calcext:value-type="float">
            <text:p>51,0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style-name="ce19" office:value-type="float" office:value="719.961877707814" calcext:value-type="float">
            <text:p>719,962</text:p>
          </table:table-cell>
          <table:table-cell table:number-columns-repeated="2" table:style-name="ce19" office:value-type="float" office:value="82.9969227444592" calcext:value-type="float">
            <text:p>82,9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style-name="ce19" office:value-type="float" office:value="727.05186659951" calcext:value-type="float">
            <text:p>727,052</text:p>
          </table:table-cell>
          <table:table-cell table:number-columns-repeated="2" table:style-name="ce19" office:value-type="float" office:value="54.6823149133183" calcext:value-type="float">
            <text:p>54,6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table:style-name="ce19" office:value-type="float" office:value="297.304408268893" calcext:value-type="float">
            <text:p>297,304</text:p>
          </table:table-cell>
          <table:table-cell table:number-columns-repeated="2" table:style-name="ce19" office:value-type="float" office:value="85.2827503736306" calcext:value-type="float">
            <text:p>85,2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table:style-name="ce19" office:value-type="float" office:value="723.572193888743" calcext:value-type="float">
            <text:p>723,572</text:p>
          </table:table-cell>
          <table:table-cell table:number-columns-repeated="2" table:style-name="ce19" office:value-type="float" office:value="73.803226033847" calcext:value-type="float">
            <text:p>73,8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table:style-name="ce19" office:value-type="float" office:value="190.760244587614" calcext:value-type="float">
            <text:p>190,76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table:style-name="ce19" office:value-type="float" office:value="632.186718072085" calcext:value-type="float">
            <text:p>632,187</text:p>
          </table:table-cell>
          <table:table-cell table:number-columns-repeated="2" table:style-name="ce19" office:value-type="float" office:value="128.766065697538" calcext:value-type="float">
            <text:p>128,7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style-name="ce19" office:value-type="float" office:value="419.555840875827" calcext:value-type="float">
            <text:p>419,556</text:p>
          </table:table-cell>
          <table:table-cell table:number-columns-repeated="2" table:style-name="ce19" office:value-type="float" office:value="268.568037180701" calcext:value-type="float">
            <text:p>268,5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style-name="ce19" office:value-type="float" office:value="358.943581695946" calcext:value-type="float">
            <text:p>358,944</text:p>
          </table:table-cell>
          <table:table-cell table:number-columns-repeated="2" table:style-name="ce19" office:value-type="float" office:value="131.498631950316" calcext:value-type="float">
            <text:p>131,4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style-name="ce19" office:value-type="float" office:value="0.375693445633284" calcext:value-type="float">
            <text:p>0,37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style-name="ce19" office:value-type="float" office:value="21.5216899502409" calcext:value-type="float">
            <text:p>21,52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table:style-name="ce19" office:value-type="float" office:value="1287.97325624172" calcext:value-type="float">
            <text:p>1 287,973</text:p>
          </table:table-cell>
          <table:table-cell table:style-name="ce19" office:value-type="float" office:value="149.478531602221" calcext:value-type="float">
            <text:p>149,479</text:p>
          </table:table-cell>
          <table:table-cell table:style-name="ce19" office:value-type="float" office:value="145.500452058965" calcext:value-type="float">
            <text:p>145,500</text:p>
          </table:table-cell>
          <table:table-cell table:style-name="ce19" office:value-type="float" office:value="3.9780795432558" calcext:value-type="float">
            <text:p>3,9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table:style-name="ce19" office:value-type="float" office:value="3575.62894316686" calcext:value-type="float">
            <text:p>3 575,629</text:p>
          </table:table-cell>
          <table:table-cell table:number-columns-repeated="2" table:style-name="ce19" office:value-type="float" office:value="563.891586179266" calcext:value-type="float">
            <text:p>563,8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table:style-name="ce19" office:value-type="float" office:value="4121.19262696377" calcext:value-type="float">
            <text:p>4 121,193</text:p>
          </table:table-cell>
          <table:table-cell table:style-name="ce19" office:value-type="float" office:value="950.448603008888" calcext:value-type="float">
            <text:p>950,449</text:p>
          </table:table-cell>
          <table:table-cell table:style-name="ce19" office:value-type="float" office:value="938.513535290594" calcext:value-type="float">
            <text:p>938,514</text:p>
          </table:table-cell>
          <table:table-cell table:style-name="ce19" office:value-type="float" office:value="11.9350677182938" calcext:value-type="float">
            <text:p>11,9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table:style-name="ce19" office:value-type="float" office:value="3892.51200062615" calcext:value-type="float">
            <text:p>3 892,512</text:p>
          </table:table-cell>
          <table:table-cell table:style-name="ce19" office:value-type="float" office:value="309.7450098654" calcext:value-type="float">
            <text:p>309,745</text:p>
          </table:table-cell>
          <table:table-cell table:style-name="ce19" office:value-type="float" office:value="305.491883539644" calcext:value-type="float">
            <text:p>305,492</text:p>
          </table:table-cell>
          <table:table-cell table:style-name="ce19" office:value-type="float" office:value="4.25312632575597" calcext:value-type="float">
            <text:p>4,2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table:style-name="ce19" office:value-type="float" office:value="9833.64125372501" calcext:value-type="float">
            <text:p>9 833,641</text:p>
          </table:table-cell>
          <table:table-cell table:style-name="ce19" office:value-type="float" office:value="1347.51907310084" calcext:value-type="float">
            <text:p>1 347,519</text:p>
          </table:table-cell>
          <table:table-cell table:style-name="ce19" office:value-type="float" office:value="1330.90802526685" calcext:value-type="float">
            <text:p>1 330,908</text:p>
          </table:table-cell>
          <table:table-cell table:style-name="ce19" office:value-type="float" office:value="16.6110478339852" calcext:value-type="float">
            <text:p>16,6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table:style-name="ce19" office:value-type="float" office:value="3883.43869836953" calcext:value-type="float">
            <text:p>3 883,439</text:p>
          </table:table-cell>
          <table:table-cell table:style-name="ce19" office:value-type="float" office:value="334.967703975524" calcext:value-type="float">
            <text:p>334,968</text:p>
          </table:table-cell>
          <table:table-cell table:style-name="ce19" office:value-type="float" office:value="328.056393401867" calcext:value-type="float">
            <text:p>328,056</text:p>
          </table:table-cell>
          <table:table-cell table:style-name="ce19" office:value-type="float" office:value="6.91131057365699" calcext:value-type="float">
            <text:p>6,9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table:style-name="ce19" office:value-type="float" office:value="1911.28255158064" calcext:value-type="float">
            <text:p>1 911,283</text:p>
          </table:table-cell>
          <table:table-cell table:number-columns-repeated="2" table:style-name="ce19" office:value-type="float" office:value="347.75556666091" calcext:value-type="float">
            <text:p>347,7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table:style-name="ce19" office:value-type="float" office:value="3977.13937428167" calcext:value-type="float">
            <text:p>3 977,139</text:p>
          </table:table-cell>
          <table:table-cell table:number-columns-repeated="2" table:style-name="ce19" office:value-type="float" office:value="353.865391509676" calcext:value-type="float">
            <text:p>353,8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table:style-name="ce19" office:value-type="float" office:value="939.411760877102" calcext:value-type="float">
            <text:p>939,412</text:p>
          </table:table-cell>
          <table:table-cell table:number-columns-repeated="2" table:style-name="ce19" office:value-type="float" office:value="123.35402116956" calcext:value-type="float">
            <text:p>123,3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table:style-name="ce19" office:value-type="float" office:value="2265.40154462669" calcext:value-type="float">
            <text:p>2 265,402</text:p>
          </table:table-cell>
          <table:table-cell table:number-columns-repeated="2" table:style-name="ce19" office:value-type="float" office:value="350.708749062686" calcext:value-type="float">
            <text:p>350,7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table:style-name="ce19" office:value-type="float" office:value="4148.29444680763" calcext:value-type="float">
            <text:p>4 148,294</text:p>
          </table:table-cell>
          <table:table-cell table:number-columns-repeated="2" table:style-name="ce19" office:value-type="float" office:value="562.871529006746" calcext:value-type="float">
            <text:p>562,8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table:style-name="ce19" office:value-type="float" office:value="1556.87246269056" calcext:value-type="float">
            <text:p>1 556,872</text:p>
          </table:table-cell>
          <table:table-cell table:style-name="ce19" office:value-type="float" office:value="150.388675261796" calcext:value-type="float">
            <text:p>150,389</text:p>
          </table:table-cell>
          <table:table-cell table:style-name="ce19" office:value-type="float" office:value="143.544331101523" calcext:value-type="float">
            <text:p>143,544</text:p>
          </table:table-cell>
          <table:table-cell table:style-name="ce19" office:value-type="float" office:value="6.84434416027279" calcext:value-type="float">
            <text:p>6,8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table:style-name="ce19" office:value-type="float" office:value="1787.44996197106" calcext:value-type="float">
            <text:p>1 787,450</text:p>
          </table:table-cell>
          <table:table-cell table:number-columns-repeated="2" table:style-name="ce19" office:value-type="float" office:value="2.9976490482472" calcext:value-type="float">
            <text:p>2,9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table:style-name="ce19" office:value-type="float" office:value="1373.22126367257" calcext:value-type="float">
            <text:p>1 373,221</text:p>
          </table:table-cell>
          <table:table-cell table:number-columns-repeated="2" table:style-name="ce19" office:value-type="float" office:value="129.884773970235" calcext:value-type="float">
            <text:p>129,8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style-name="ce19" office:value-type="float" office:value="782.131557086129" calcext:value-type="float">
            <text:p>782,132</text:p>
          </table:table-cell>
          <table:table-cell table:style-name="ce19" office:value-type="float" office:value="37.2372130455467" calcext:value-type="float">
            <text:p>37,237</text:p>
          </table:table-cell>
          <table:table-cell table:style-name="ce19" office:value-type="float" office:value="35.1961564959023" calcext:value-type="float">
            <text:p>35,196</text:p>
          </table:table-cell>
          <table:table-cell table:style-name="ce19" office:value-type="float" office:value="2.0410565496444" calcext:value-type="float">
            <text:p>2,0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table:style-name="ce19" office:value-type="float" office:value="2764.37209771221" calcext:value-type="float">
            <text:p>2 764,372</text:p>
          </table:table-cell>
          <table:table-cell table:style-name="ce19" office:value-type="float" office:value="95.5352072026661" calcext:value-type="float">
            <text:p>95,535</text:p>
          </table:table-cell>
          <table:table-cell table:style-name="ce19" office:value-type="float" office:value="67.2864890166372" calcext:value-type="float">
            <text:p>67,286</text:p>
          </table:table-cell>
          <table:table-cell table:style-name="ce19" office:value-type="float" office:value="28.2487181860289" calcext:value-type="float">
            <text:p>28,2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table:style-name="ce19" office:value-type="float" office:value="4194.13467627358" calcext:value-type="float">
            <text:p>4 194,135</text:p>
          </table:table-cell>
          <table:table-cell table:style-name="ce19" office:value-type="float" office:value="219.540542192438" calcext:value-type="float">
            <text:p>219,541</text:p>
          </table:table-cell>
          <table:table-cell table:style-name="ce19" office:value-type="float" office:value="187.164100661678" calcext:value-type="float">
            <text:p>187,164</text:p>
          </table:table-cell>
          <table:table-cell table:style-name="ce19" office:value-type="float" office:value="32.3764415307603" calcext:value-type="float">
            <text:p>32,3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table:style-name="ce19" office:value-type="float" office:value="601.715772161588" calcext:value-type="float">
            <text:p>601,716</text:p>
          </table:table-cell>
          <table:table-cell table:number-columns-repeated="2" table:style-name="ce19" office:value-type="float" office:value="55.8918838161332" calcext:value-type="float">
            <text:p>55,8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style-name="ce19" office:value-type="float" office:value="514.202603493104" calcext:value-type="float">
            <text:p>514,203</text:p>
          </table:table-cell>
          <table:table-cell table:style-name="ce19" office:value-type="float" office:value="93.6865031805047" calcext:value-type="float">
            <text:p>93,687</text:p>
          </table:table-cell>
          <table:table-cell table:style-name="ce19" office:value-type="float" office:value="88.1485764907419" calcext:value-type="float">
            <text:p>88,149</text:p>
          </table:table-cell>
          <table:table-cell table:style-name="ce19" office:value-type="float" office:value="5.53792668976276" calcext:value-type="float">
            <text:p>5,5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table:style-name="ce19" office:value-type="float" office:value="976.460223785619" calcext:value-type="float">
            <text:p>976,460</text:p>
          </table:table-cell>
          <table:table-cell table:number-columns-repeated="2" table:style-name="ce19" office:value-type="float" office:value="321.010477526052" calcext:value-type="float">
            <text:p>321,0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table:style-name="ce19" office:value-type="float" office:value="1751.55598745763" calcext:value-type="float">
            <text:p>1 751,556</text:p>
          </table:table-cell>
          <table:table-cell table:number-columns-repeated="2" table:style-name="ce19" office:value-type="float" office:value="146.475342696037" calcext:value-type="float">
            <text:p>146,4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table:style-name="ce19" office:value-type="float" office:value="2411.22173465429" calcext:value-type="float">
            <text:p>2 411,222</text:p>
          </table:table-cell>
          <table:table-cell table:number-columns-repeated="2" table:style-name="ce19" office:value-type="float" office:value="356.326748456429" calcext:value-type="float">
            <text:p>356,3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table:style-name="ce19" office:value-type="float" office:value="847.355318261608" calcext:value-type="float">
            <text:p>847,355</text:p>
          </table:table-cell>
          <table:table-cell table:number-columns-repeated="2" table:style-name="ce19" office:value-type="float" office:value="41.7116605569652" calcext:value-type="float">
            <text:p>41,7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table:style-name="ce19" office:value-type="float" office:value="2568.56279582098" calcext:value-type="float">
            <text:p>2 568,563</text:p>
          </table:table-cell>
          <table:table-cell table:number-columns-repeated="2" table:style-name="ce19" office:value-type="float" office:value="116.673127083097" calcext:value-type="float">
            <text:p>116,6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table:style-name="ce19" office:value-type="float" office:value="932.398114465409" calcext:value-type="float">
            <text:p>932,398</text:p>
          </table:table-cell>
          <table:table-cell table:number-columns-repeated="2" table:style-name="ce19" office:value-type="float" office:value="57.2790445334018" calcext:value-type="float">
            <text:p>57,2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table:style-name="ce19" office:value-type="float" office:value="969.097388860784" calcext:value-type="float">
            <text:p>969,097</text:p>
          </table:table-cell>
          <table:table-cell table:number-columns-repeated="2" table:style-name="ce19" office:value-type="float" office:value="133.96983066502" calcext:value-type="float">
            <text:p>133,9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style-name="ce19" office:value-type="float" office:value="2244.63129649576" calcext:value-type="float">
            <text:p>2 244,631</text:p>
          </table:table-cell>
          <table:table-cell table:number-columns-repeated="2" table:style-name="ce19" office:value-type="float" office:value="790.45067584934" calcext:value-type="float">
            <text:p>790,4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style-name="ce19" office:value-type="float" office:value="441.9018192674" calcext:value-type="float">
            <text:p>441,902</text:p>
          </table:table-cell>
          <table:table-cell table:number-columns-repeated="2" table:style-name="ce19" office:value-type="float" office:value="17.2944168983852" calcext:value-type="float">
            <text:p>17,2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table:style-name="ce19" office:value-type="float" office:value="2138.81934278528" calcext:value-type="float">
            <text:p>2 138,819</text:p>
          </table:table-cell>
          <table:table-cell table:style-name="ce19" office:value-type="float" office:value="79.6190642820598" calcext:value-type="float">
            <text:p>79,619</text:p>
          </table:table-cell>
          <table:table-cell table:style-name="ce19" office:value-type="float" office:value="71.8756962455543" calcext:value-type="float">
            <text:p>71,876</text:p>
          </table:table-cell>
          <table:table-cell table:style-name="ce19" office:value-type="float" office:value="7.74336803650551" calcext:value-type="float">
            <text:p>7,7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table:style-name="ce19" office:value-type="float" office:value="638.55150681802" calcext:value-type="float">
            <text:p>638,552</text:p>
          </table:table-cell>
          <table:table-cell table:number-columns-repeated="2" table:style-name="ce19" office:value-type="float" office:value="49.3225498978936" calcext:value-type="float">
            <text:p>49,3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table:style-name="ce19" office:value-type="float" office:value="588.511980787189" calcext:value-type="float">
            <text:p>588,512</text:p>
          </table:table-cell>
          <table:table-cell table:style-name="ce19" office:value-type="float" office:value="91.3450520205449" calcext:value-type="float">
            <text:p>91,345</text:p>
          </table:table-cell>
          <table:table-cell table:style-name="ce19" office:value-type="float" office:value="81.4943902755143" calcext:value-type="float">
            <text:p>81,494</text:p>
          </table:table-cell>
          <table:table-cell table:style-name="ce19" office:value-type="float" office:value="9.85066174503055" calcext:value-type="float">
            <text:p>9,8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table:style-name="ce19" office:value-type="float" office:value="2359.14357088237" calcext:value-type="float">
            <text:p>2 359,144</text:p>
          </table:table-cell>
          <table:table-cell table:style-name="ce19" office:value-type="float" office:value="472.522046303959" calcext:value-type="float">
            <text:p>472,522</text:p>
          </table:table-cell>
          <table:table-cell table:style-name="ce19" office:value-type="float" office:value="462.029479166329" calcext:value-type="float">
            <text:p>462,029</text:p>
          </table:table-cell>
          <table:table-cell table:style-name="ce19" office:value-type="float" office:value="10.4925671376295" calcext:value-type="float">
            <text:p>10,4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table:style-name="ce19" office:value-type="float" office:value="774.127852447285" calcext:value-type="float">
            <text:p>774,128</text:p>
          </table:table-cell>
          <table:table-cell table:style-name="ce19" office:value-type="float" office:value="85.7591034430833" calcext:value-type="float">
            <text:p>85,759</text:p>
          </table:table-cell>
          <table:table-cell table:style-name="ce19" office:value-type="float" office:value="82.0890645629496" calcext:value-type="float">
            <text:p>82,089</text:p>
          </table:table-cell>
          <table:table-cell table:style-name="ce19" office:value-type="float" office:value="3.67003888013366" calcext:value-type="float">
            <text:p>3,6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table:style-name="ce19" office:value-type="float" office:value="3697.75782120834" calcext:value-type="float">
            <text:p>3 697,758</text:p>
          </table:table-cell>
          <table:table-cell table:style-name="ce19" office:value-type="float" office:value="326.683247243383" calcext:value-type="float">
            <text:p>326,683</text:p>
          </table:table-cell>
          <table:table-cell table:style-name="ce19" office:value-type="float" office:value="317.565648630604" calcext:value-type="float">
            <text:p>317,566</text:p>
          </table:table-cell>
          <table:table-cell table:style-name="ce19" office:value-type="float" office:value="9.11759861277928" calcext:value-type="float">
            <text:p>9,1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table:style-name="ce19" office:value-type="float" office:value="2395.0381578984" calcext:value-type="float">
            <text:p>2 395,038</text:p>
          </table:table-cell>
          <table:table-cell table:style-name="ce19" office:value-type="float" office:value="494.750177417745" calcext:value-type="float">
            <text:p>494,750</text:p>
          </table:table-cell>
          <table:table-cell table:style-name="ce19" office:value-type="float" office:value="462.634623687541" calcext:value-type="float">
            <text:p>462,635</text:p>
          </table:table-cell>
          <table:table-cell table:style-name="ce19" office:value-type="float" office:value="32.1155537302044" calcext:value-type="float">
            <text:p>32,1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table:style-name="ce19" office:value-type="float" office:value="2254.4428463646" calcext:value-type="float">
            <text:p>2 254,443</text:p>
          </table:table-cell>
          <table:table-cell table:style-name="ce19" office:value-type="float" office:value="372.684040178297" calcext:value-type="float">
            <text:p>372,684</text:p>
          </table:table-cell>
          <table:table-cell table:style-name="ce19" office:value-type="float" office:value="366.260629922684" calcext:value-type="float">
            <text:p>366,261</text:p>
          </table:table-cell>
          <table:table-cell table:style-name="ce19" office:value-type="float" office:value="6.42341025561279" calcext:value-type="float">
            <text:p>6,4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table:style-name="ce19" office:value-type="float" office:value="2422.04544983691" calcext:value-type="float">
            <text:p>2 422,045</text:p>
          </table:table-cell>
          <table:table-cell table:number-columns-repeated="2" table:style-name="ce19" office:value-type="float" office:value="373.383338150006" calcext:value-type="float">
            <text:p>373,3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table:style-name="ce19" office:value-type="float" office:value="2961.60027086326" calcext:value-type="float">
            <text:p>2 961,600</text:p>
          </table:table-cell>
          <table:table-cell table:style-name="ce19" office:value-type="float" office:value="733.487957240799" calcext:value-type="float">
            <text:p>733,488</text:p>
          </table:table-cell>
          <table:table-cell table:style-name="ce19" office:value-type="float" office:value="730.289980797833" calcext:value-type="float">
            <text:p>730,290</text:p>
          </table:table-cell>
          <table:table-cell table:style-name="ce19" office:value-type="float" office:value="3.19797644296607" calcext:value-type="float">
            <text:p>3,1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style-name="ce19" office:value-type="float" office:value="849.96006985369" calcext:value-type="float">
            <text:p>849,960</text:p>
          </table:table-cell>
          <table:table-cell table:number-columns-repeated="2" table:style-name="ce19" office:value-type="float" office:value="108.683659222339" calcext:value-type="float">
            <text:p>108,6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table:style-name="ce19" office:value-type="float" office:value="1703.66399998904" calcext:value-type="float">
            <text:p>1 703,664</text:p>
          </table:table-cell>
          <table:table-cell table:number-columns-repeated="2" table:style-name="ce19" office:value-type="float" office:value="318.762154640758" calcext:value-type="float">
            <text:p>318,7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table:style-name="ce19" office:value-type="float" office:value="923.569155131586" calcext:value-type="float">
            <text:p>923,569</text:p>
          </table:table-cell>
          <table:table-cell table:number-columns-repeated="2" table:style-name="ce19" office:value-type="float" office:value="98.4482275697531" calcext:value-type="float">
            <text:p>98,4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style-name="ce19" office:value-type="float" office:value="256.184353060834" calcext:value-type="float">
            <text:p>256,184</text:p>
          </table:table-cell>
          <table:table-cell table:number-columns-repeated="2" table:style-name="ce19" office:value-type="float" office:value="77.3784685875201" calcext:value-type="float">
            <text:p>77,3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table:style-name="ce19" office:value-type="float" office:value="2847.67564429104" calcext:value-type="float">
            <text:p>2 847,676</text:p>
          </table:table-cell>
          <table:table-cell table:style-name="ce19" office:value-type="float" office:value="506.408006682291" calcext:value-type="float">
            <text:p>506,408</text:p>
          </table:table-cell>
          <table:table-cell table:style-name="ce19" office:value-type="float" office:value="490.75724389559" calcext:value-type="float">
            <text:p>490,757</text:p>
          </table:table-cell>
          <table:table-cell table:style-name="ce19" office:value-type="float" office:value="15.6507627867011" calcext:value-type="float">
            <text:p>15,6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table:style-name="ce19" office:value-type="float" office:value="1549.63351939264" calcext:value-type="float">
            <text:p>1 549,634</text:p>
          </table:table-cell>
          <table:table-cell table:style-name="ce19" office:value-type="float" office:value="77.7544825490537" calcext:value-type="float">
            <text:p>77,754</text:p>
          </table:table-cell>
          <table:table-cell table:style-name="ce19" office:value-type="float" office:value="75.7547005682953" calcext:value-type="float">
            <text:p>75,755</text:p>
          </table:table-cell>
          <table:table-cell table:style-name="ce19" office:value-type="float" office:value="1.99978198075836" calcext:value-type="float">
            <text:p>2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table:style-name="ce19" office:value-type="float" office:value="1194.99978710579" calcext:value-type="float">
            <text:p>1 195,000</text:p>
          </table:table-cell>
          <table:table-cell table:number-columns-repeated="2" table:style-name="ce19" office:value-type="float" office:value="341.390359694342" calcext:value-type="float">
            <text:p>341,3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style-name="ce19" office:value-type="float" office:value="228.515863986256" calcext:value-type="float">
            <text:p>228,516</text:p>
          </table:table-cell>
          <table:table-cell table:number-columns-repeated="2" table:style-name="ce19" office:value-type="float" office:value="120.393593223741" calcext:value-type="float">
            <text:p>120,3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style-name="ce19" office:value-type="float" office:value="279.143928318748" calcext:value-type="float">
            <text:p>279,144</text:p>
          </table:table-cell>
          <table:table-cell table:number-columns-repeated="2" table:style-name="ce19" office:value-type="float" office:value="90.3996600377778" calcext:value-type="float">
            <text:p>90,4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style-name="ce19" office:value-type="float" office:value="114.260422572602" calcext:value-type="float">
            <text:p>114,260</text:p>
          </table:table-cell>
          <table:table-cell table:number-columns-repeated="2" table:style-name="ce19" office:value-type="float" office:value="17.2871651395956" calcext:value-type="float">
            <text:p>17,2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table:style-name="ce19" office:value-type="float" office:value="9271.77954738466" calcext:value-type="float">
            <text:p>9 271,780</text:p>
          </table:table-cell>
          <table:table-cell table:number-columns-repeated="2" table:style-name="ce19" office:value-type="float" office:value="989.723518693664" calcext:value-type="float">
            <text:p>989,7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table:style-name="ce19" office:value-type="float" office:value="332.56722097115" calcext:value-type="float">
            <text:p>332,567</text:p>
          </table:table-cell>
          <table:table-cell table:number-columns-repeated="2" table:style-name="ce19" office:value-type="float" office:value="10.8928227604533" calcext:value-type="float">
            <text:p>10,8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style-name="ce19" office:value-type="float" office:value="514.805305969084" calcext:value-type="float">
            <text:p>514,805</text:p>
          </table:table-cell>
          <table:table-cell table:style-name="ce19" office:value-type="float" office:value="265.261296557595" calcext:value-type="float">
            <text:p>265,261</text:p>
          </table:table-cell>
          <table:table-cell table:style-name="ce19" office:value-type="float" office:value="261.975958485428" calcext:value-type="float">
            <text:p>261,976</text:p>
          </table:table-cell>
          <table:table-cell table:style-name="ce19" office:value-type="float" office:value="3.28533807216734" calcext:value-type="float">
            <text:p>3,2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table:style-name="ce19" office:value-type="float" office:value="1393.38545075729" calcext:value-type="float">
            <text:p>1 393,385</text:p>
          </table:table-cell>
          <table:table-cell table:style-name="ce19" office:value-type="float" office:value="240.931538651608" calcext:value-type="float">
            <text:p>240,932</text:p>
          </table:table-cell>
          <table:table-cell table:style-name="ce19" office:value-type="float" office:value="237.43897507286" calcext:value-type="float">
            <text:p>237,439</text:p>
          </table:table-cell>
          <table:table-cell table:style-name="ce19" office:value-type="float" office:value="3.49256357874849" calcext:value-type="float">
            <text:p>3,4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style-name="ce19" office:value-type="float" office:value="318.013631835227" calcext:value-type="float">
            <text:p>318,014</text:p>
          </table:table-cell>
          <table:table-cell table:number-columns-repeated="2" table:style-name="ce19" office:value-type="float" office:value="228.10396461698" calcext:value-type="float">
            <text:p>228,1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table:style-name="ce19" office:value-type="float" office:value="407.082008312455" calcext:value-type="float">
            <text:p>407,082</text:p>
          </table:table-cell>
          <table:table-cell table:number-columns-repeated="2" table:style-name="ce19" office:value-type="float" office:value="203.542255200454" calcext:value-type="float">
            <text:p>203,5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style-name="ce19" office:value-type="float" office:value="68.8609304130649" calcext:value-type="float">
            <text:p>68,861</text:p>
          </table:table-cell>
          <table:table-cell table:number-columns-repeated="2" table:style-name="ce19" office:value-type="float" office:value="5.15053556653477" calcext:value-type="float">
            <text:p>5,1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table:style-name="ce19" office:value-type="float" office:value="994.773875477287" calcext:value-type="float">
            <text:p>994,774</text:p>
          </table:table-cell>
          <table:table-cell table:number-columns-repeated="2" table:style-name="ce19" office:value-type="float" office:value="331.560220325281" calcext:value-type="float">
            <text:p>331,5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table:style-name="ce19" office:value-type="float" office:value="852.11669372252" calcext:value-type="float">
            <text:p>852,117</text:p>
          </table:table-cell>
          <table:table-cell table:number-columns-repeated="2" table:style-name="ce19" office:value-type="float" office:value="51.8001291869945" calcext:value-type="float">
            <text:p>51,8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table:style-name="ce19" office:value-type="float" office:value="510.400147927704" calcext:value-type="float">
            <text:p>510,400</text:p>
          </table:table-cell>
          <table:table-cell table:number-columns-repeated="2" table:style-name="ce19" office:value-type="float" office:value="229.72224443708" calcext:value-type="float">
            <text:p>229,7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table:style-name="ce19" office:value-type="float" office:value="905.568192493063" calcext:value-type="float">
            <text:p>905,568</text:p>
          </table:table-cell>
          <table:table-cell table:style-name="ce19" office:value-type="float" office:value="18.2332678769573" calcext:value-type="float">
            <text:p>18,233</text:p>
          </table:table-cell>
          <table:table-cell table:style-name="ce19" office:value-type="float" office:value="15.6294817745038" calcext:value-type="float">
            <text:p>15,629</text:p>
          </table:table-cell>
          <table:table-cell table:style-name="ce19" office:value-type="float" office:value="2.60378610245349" calcext:value-type="float">
            <text:p>2,6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style-name="ce19" office:value-type="float" office:value="170.857681698433" calcext:value-type="float">
            <text:p>170,858</text:p>
          </table:table-cell>
          <table:table-cell table:style-name="ce19" office:value-type="float" office:value="65.510640473813" calcext:value-type="float">
            <text:p>65,511</text:p>
          </table:table-cell>
          <table:table-cell table:style-name="ce19" office:value-type="float" office:value="62.2607519553659" calcext:value-type="float">
            <text:p>62,261</text:p>
          </table:table-cell>
          <table:table-cell table:style-name="ce19" office:value-type="float" office:value="3.24988851844714" calcext:value-type="float">
            <text:p>3,2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table:style-name="ce19" office:value-type="float" office:value="390.66778497461" calcext:value-type="float">
            <text:p>390,668</text:p>
          </table:table-cell>
          <table:table-cell table:number-columns-repeated="2" table:style-name="ce19" office:value-type="float" office:value="102.933229216199" calcext:value-type="float">
            <text:p>102,9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table:style-name="ce19" office:value-type="float" office:value="343.123896373877" calcext:value-type="float">
            <text:p>343,124</text:p>
          </table:table-cell>
          <table:table-cell table:number-columns-repeated="2" table:style-name="ce19" office:value-type="float" office:value="128.439504064647" calcext:value-type="float">
            <text:p>128,4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style-name="ce19" office:value-type="float" office:value="468.961662798333" calcext:value-type="float">
            <text:p>468,962</text:p>
          </table:table-cell>
          <table:table-cell table:number-columns-repeated="2" table:style-name="ce19" office:value-type="float" office:value="258.238138976183" calcext:value-type="float">
            <text:p>258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table:style-name="ce19" office:value-type="float" office:value="3064.59392375325" calcext:value-type="float">
            <text:p>3 064,594</text:p>
          </table:table-cell>
          <table:table-cell table:style-name="ce19" office:value-type="float" office:value="828.576648339539" calcext:value-type="float">
            <text:p>828,577</text:p>
          </table:table-cell>
          <table:table-cell table:style-name="ce19" office:value-type="float" office:value="828.050644961428" calcext:value-type="float">
            <text:p>828,051</text:p>
          </table:table-cell>
          <table:table-cell table:style-name="ce19" office:value-type="float" office:value="0.526003378111215" calcext:value-type="float">
            <text:p>0,5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table:style-name="ce19" office:value-type="float" office:value="1376.88327069216" calcext:value-type="float">
            <text:p>1 376,883</text:p>
          </table:table-cell>
          <table:table-cell table:number-columns-repeated="2" table:style-name="ce19" office:value-type="float" office:value="5.92833546623985" calcext:value-type="float">
            <text:p>5,9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table:style-name="ce19" office:value-type="float" office:value="13017.7204621429" calcext:value-type="float">
            <text:p>13 017,720</text:p>
          </table:table-cell>
          <table:table-cell table:style-name="ce19" office:value-type="float" office:value="2955.35380990171" calcext:value-type="float">
            <text:p>2 955,354</text:p>
          </table:table-cell>
          <table:table-cell table:style-name="ce19" office:value-type="float" office:value="2948.97546779857" calcext:value-type="float">
            <text:p>2 948,975</text:p>
          </table:table-cell>
          <table:table-cell table:style-name="ce19" office:value-type="float" office:value="6.37834210313597" calcext:value-type="float">
            <text:p>6,3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table:style-name="ce19" office:value-type="float" office:value="3063.60364462645" calcext:value-type="float">
            <text:p>3 063,604</text:p>
          </table:table-cell>
          <table:table-cell table:number-columns-repeated="2" table:style-name="ce19" office:value-type="float" office:value="471.694477586892" calcext:value-type="float">
            <text:p>471,6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style-name="ce19" office:value-type="float" office:value="1139.34286452232" calcext:value-type="float">
            <text:p>1 139,343</text:p>
          </table:table-cell>
          <table:table-cell table:number-columns-repeated="2" table:style-name="ce19" office:value-type="float" office:value="231.198789662741" calcext:value-type="float">
            <text:p>231,1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table:style-name="ce19" office:value-type="float" office:value="2157.8615972437" calcext:value-type="float">
            <text:p>2 157,862</text:p>
          </table:table-cell>
          <table:table-cell table:number-columns-repeated="2" table:style-name="ce19" office:value-type="float" office:value="62.7093995176889" calcext:value-type="float">
            <text:p>62,7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table:style-name="ce19" office:value-type="float" office:value="625.436588225402" calcext:value-type="float">
            <text:p>625,437</text:p>
          </table:table-cell>
          <table:table-cell table:style-name="ce19" office:value-type="float" office:value="70.2977532009076" calcext:value-type="float">
            <text:p>70,298</text:p>
          </table:table-cell>
          <table:table-cell table:style-name="ce19" office:value-type="float" office:value="70.2626498441274" calcext:value-type="float">
            <text:p>70,263</text:p>
          </table:table-cell>
          <table:table-cell table:style-name="ce19" office:value-type="float" office:value="0.0351033567801523" calcext:value-type="float">
            <text:p>0,0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table:style-name="ce19" office:value-type="float" office:value="1091.62919535601" calcext:value-type="float">
            <text:p>1 091,629</text:p>
          </table:table-cell>
          <table:table-cell table:number-columns-repeated="2" table:style-name="ce19" office:value-type="float" office:value="104.972341660383" calcext:value-type="float">
            <text:p>104,9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table:style-name="ce19" office:value-type="float" office:value="434.842620891231" calcext:value-type="float">
            <text:p>434,843</text:p>
          </table:table-cell>
          <table:table-cell table:number-columns-repeated="2" table:style-name="ce19" office:value-type="float" office:value="79.5469408202092" calcext:value-type="float">
            <text:p>79,5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style-name="ce19" office:value-type="float" office:value="761.601928888918" calcext:value-type="float">
            <text:p>761,602</text:p>
          </table:table-cell>
          <table:table-cell table:number-columns-repeated="2" table:style-name="ce19" office:value-type="float" office:value="189.860305321757" calcext:value-type="float">
            <text:p>189,8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table:style-name="ce19" office:value-type="float" office:value="1650.55006853219" calcext:value-type="float">
            <text:p>1 650,550</text:p>
          </table:table-cell>
          <table:table-cell table:style-name="ce19" office:value-type="float" office:value="80.0902187684905" calcext:value-type="float">
            <text:p>80,090</text:p>
          </table:table-cell>
          <table:table-cell table:style-name="ce19" office:value-type="float" office:value="69.3164550697051" calcext:value-type="float">
            <text:p>69,316</text:p>
          </table:table-cell>
          <table:table-cell table:style-name="ce19" office:value-type="float" office:value="10.7737636987854" calcext:value-type="float">
            <text:p>10,7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table:style-name="ce19" office:value-type="float" office:value="490.406703167934" calcext:value-type="float">
            <text:p>490,407</text:p>
          </table:table-cell>
          <table:table-cell table:number-columns-repeated="2" table:style-name="ce19" office:value-type="float" office:value="48.4182965714697" calcext:value-type="float">
            <text:p>48,4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table:style-name="ce19" office:value-type="float" office:value="840.273032139508" calcext:value-type="float">
            <text:p>840,273</text:p>
          </table:table-cell>
          <table:table-cell table:style-name="ce19" office:value-type="float" office:value="211.857992476221" calcext:value-type="float">
            <text:p>211,858</text:p>
          </table:table-cell>
          <table:table-cell table:style-name="ce19" office:value-type="float" office:value="211.838744059936" calcext:value-type="float">
            <text:p>211,839</text:p>
          </table:table-cell>
          <table:table-cell table:style-name="ce19" office:value-type="float" office:value="0.0192484162851787" calcext:value-type="float">
            <text:p>0,0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table:style-name="ce19" office:value-type="float" office:value="4292.61360698323" calcext:value-type="float">
            <text:p>4 292,614</text:p>
          </table:table-cell>
          <table:table-cell table:number-columns-repeated="2" table:style-name="ce19" office:value-type="float" office:value="536.912811835796" calcext:value-type="float">
            <text:p>536,9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table:style-name="ce19" office:value-type="float" office:value="263.5448766086" calcext:value-type="float">
            <text:p>263,545</text:p>
          </table:table-cell>
          <table:table-cell table:number-columns-repeated="2" table:style-name="ce19" office:value-type="float" office:value="16.5750668989253" calcext:value-type="float">
            <text:p>16,5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style-name="ce19" office:value-type="float" office:value="346.506399380206" calcext:value-type="float">
            <text:p>346,506</text:p>
          </table:table-cell>
          <table:table-cell table:number-columns-repeated="2" table:style-name="ce19" office:value-type="float" office:value="60.0583631363706" calcext:value-type="float">
            <text:p>60,0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table:style-name="ce19" office:value-type="float" office:value="622.898367879661" calcext:value-type="float">
            <text:p>622,898</text:p>
          </table:table-cell>
          <table:table-cell table:style-name="ce19" office:value-type="float" office:value="185.548365114078" calcext:value-type="float">
            <text:p>185,548</text:p>
          </table:table-cell>
          <table:table-cell table:style-name="ce19" office:value-type="float" office:value="169.234359988695" calcext:value-type="float">
            <text:p>169,234</text:p>
          </table:table-cell>
          <table:table-cell table:style-name="ce19" office:value-type="float" office:value="16.314005125383" calcext:value-type="float">
            <text:p>16,3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table:style-name="ce19" office:value-type="float" office:value="644.114622898933" calcext:value-type="float">
            <text:p>644,115</text:p>
          </table:table-cell>
          <table:table-cell table:number-columns-repeated="2" table:style-name="ce19" office:value-type="float" office:value="40.104299590894" calcext:value-type="float">
            <text:p>40,1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table:style-name="ce19" office:value-type="float" office:value="843.414282660051" calcext:value-type="float">
            <text:p>843,414</text:p>
          </table:table-cell>
          <table:table-cell table:number-columns-repeated="2" table:style-name="ce19" office:value-type="float" office:value="11.1209982485297" calcext:value-type="float">
            <text:p>11,1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table:style-name="ce19" office:value-type="float" office:value="260.982785188357" calcext:value-type="float">
            <text:p>260,983</text:p>
          </table:table-cell>
          <table:table-cell table:number-columns-repeated="2" table:style-name="ce19" office:value-type="float" office:value="9.28471622880637" calcext:value-type="float">
            <text:p>9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table:style-name="ce19" office:value-type="float" office:value="446.551230344386" calcext:value-type="float">
            <text:p>446,551</text:p>
          </table:table-cell>
          <table:table-cell table:number-columns-repeated="2" table:style-name="ce19" office:value-type="float" office:value="88.3977244296793" calcext:value-type="float">
            <text:p>88,3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style-name="ce19" office:value-type="float" office:value="1020.16898454391" calcext:value-type="float">
            <text:p>1 020,169</text:p>
          </table:table-cell>
          <table:table-cell table:number-columns-repeated="2" table:style-name="ce19" office:value-type="float" office:value="54.406897732634" calcext:value-type="float">
            <text:p>54,4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table:style-name="ce19" office:value-type="float" office:value="6911.33113120721" calcext:value-type="float">
            <text:p>6 911,331</text:p>
          </table:table-cell>
          <table:table-cell table:style-name="ce19" office:value-type="float" office:value="1595.0293906576" calcext:value-type="float">
            <text:p>1 595,029</text:p>
          </table:table-cell>
          <table:table-cell table:style-name="ce19" office:value-type="float" office:value="1574.55735282325" calcext:value-type="float">
            <text:p>1 574,557</text:p>
          </table:table-cell>
          <table:table-cell table:style-name="ce19" office:value-type="float" office:value="20.4720378343493" calcext:value-type="float">
            <text:p>20,4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style-name="ce19" office:value-type="float" office:value="679.813249732627" calcext:value-type="float">
            <text:p>679,813</text:p>
          </table:table-cell>
          <table:table-cell table:number-columns-repeated="2" table:style-name="ce19" office:value-type="float" office:value="325.387297807963" calcext:value-type="float">
            <text:p>325,3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table:style-name="ce19" office:value-type="float" office:value="654.171757977671" calcext:value-type="float">
            <text:p>654,172</text:p>
          </table:table-cell>
          <table:table-cell table:style-name="ce19" office:value-type="float" office:value="45.3764114753531" calcext:value-type="float">
            <text:p>45,376</text:p>
          </table:table-cell>
          <table:table-cell table:style-name="ce19" office:value-type="float" office:value="42.714306669053" calcext:value-type="float">
            <text:p>42,714</text:p>
          </table:table-cell>
          <table:table-cell table:style-name="ce19" office:value-type="float" office:value="2.66210480630008" calcext:value-type="float">
            <text:p>2,6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table:style-name="ce19" office:value-type="float" office:value="627.904346025156" calcext:value-type="float">
            <text:p>627,904</text:p>
          </table:table-cell>
          <table:table-cell table:number-columns-repeated="2" table:style-name="ce19" office:value-type="float" office:value="130.108971753836" calcext:value-type="float">
            <text:p>130,1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table:style-name="ce19" office:value-type="float" office:value="401.406386822869" calcext:value-type="float">
            <text:p>401,406</text:p>
          </table:table-cell>
          <table:table-cell table:number-columns-repeated="2" table:style-name="ce19" office:value-type="float" office:value="30.7927910325094" calcext:value-type="float">
            <text:p>30,7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table:style-name="ce19" office:value-type="float" office:value="1391.99419427472" calcext:value-type="float">
            <text:p>1 391,994</text:p>
          </table:table-cell>
          <table:table-cell table:number-columns-repeated="2" table:style-name="ce19" office:value-type="float" office:value="78.6324370534058" calcext:value-type="float">
            <text:p>78,6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style-name="ce19" office:value-type="float" office:value="205.303163555997" calcext:value-type="float">
            <text:p>205,303</text:p>
          </table:table-cell>
          <table:table-cell table:number-columns-repeated="2" table:style-name="ce19" office:value-type="float" office:value="57.1789756450236" calcext:value-type="float">
            <text:p>57,1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table:style-name="ce19" office:value-type="float" office:value="779.688676940777" calcext:value-type="float">
            <text:p>779,689</text:p>
          </table:table-cell>
          <table:table-cell table:number-columns-repeated="2" table:style-name="ce19" office:value-type="float" office:value="98.5691005599116" calcext:value-type="float">
            <text:p>98,5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table:style-name="ce19" office:value-type="float" office:value="2682.84786321361" calcext:value-type="float">
            <text:p>2 682,848</text:p>
          </table:table-cell>
          <table:table-cell table:number-columns-repeated="2" table:style-name="ce19" office:value-type="float" office:value="344.419791353404" calcext:value-type="float">
            <text:p>344,4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table:style-name="ce19" office:value-type="float" office:value="547.150822788573" calcext:value-type="float">
            <text:p>547,151</text:p>
          </table:table-cell>
          <table:table-cell table:number-columns-repeated="2" table:style-name="ce19" office:value-type="float" office:value="42.0660048892767" calcext:value-type="float">
            <text:p>42,0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table:style-name="ce19" office:value-type="float" office:value="1432.84661112118" calcext:value-type="float">
            <text:p>1 432,847</text:p>
          </table:table-cell>
          <table:table-cell table:number-columns-repeated="2" table:style-name="ce19" office:value-type="float" office:value="203.057822358625" calcext:value-type="float">
            <text:p>203,0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table:style-name="ce19" office:value-type="float" office:value="864.408758787373" calcext:value-type="float">
            <text:p>864,409</text:p>
          </table:table-cell>
          <table:table-cell table:number-columns-repeated="2" table:style-name="ce19" office:value-type="float" office:value="67.5953712974512" calcext:value-type="float">
            <text:p>67,5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table:style-name="ce19" office:value-type="float" office:value="1376.68150822733" calcext:value-type="float">
            <text:p>1 376,682</text:p>
          </table:table-cell>
          <table:table-cell table:number-columns-repeated="2" table:style-name="ce19" office:value-type="float" office:value="120.635537740551" calcext:value-type="float">
            <text:p>120,6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table:style-name="ce19" office:value-type="float" office:value="634.408299007422" calcext:value-type="float">
            <text:p>634,408</text:p>
          </table:table-cell>
          <table:table-cell table:style-name="ce19" office:value-type="float" office:value="96.3710070295704" calcext:value-type="float">
            <text:p>96,371</text:p>
          </table:table-cell>
          <table:table-cell table:style-name="ce19" office:value-type="float" office:value="94.6073007220621" calcext:value-type="float">
            <text:p>94,607</text:p>
          </table:table-cell>
          <table:table-cell table:style-name="ce19" office:value-type="float" office:value="1.76370630750826" calcext:value-type="float">
            <text:p>1,7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table:style-name="ce19" office:value-type="float" office:value="801.453749018917" calcext:value-type="float">
            <text:p>801,454</text:p>
          </table:table-cell>
          <table:table-cell table:style-name="ce19" office:value-type="float" office:value="46.3314924017766" calcext:value-type="float">
            <text:p>46,331</text:p>
          </table:table-cell>
          <table:table-cell table:style-name="ce19" office:value-type="float" office:value="44.3470764281793" calcext:value-type="float">
            <text:p>44,347</text:p>
          </table:table-cell>
          <table:table-cell table:style-name="ce19" office:value-type="float" office:value="1.98441597359732" calcext:value-type="float">
            <text:p>1,9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style-name="ce19" office:value-type="float" office:value="288.081955663819" calcext:value-type="float">
            <text:p>288,082</text:p>
          </table:table-cell>
          <table:table-cell table:number-columns-repeated="2" table:style-name="ce19" office:value-type="float" office:value="80.4441497422781" calcext:value-type="float">
            <text:p>80,4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style-name="ce19" office:value-type="float" office:value="455.458330742867" calcext:value-type="float">
            <text:p>455,458</text:p>
          </table:table-cell>
          <table:table-cell table:number-columns-repeated="2" table:style-name="ce19" office:value-type="float" office:value="70.795849573908" calcext:value-type="float">
            <text:p>70,7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style-name="ce19" office:value-type="float" office:value="266.404954494884" calcext:value-type="float">
            <text:p>266,405</text:p>
          </table:table-cell>
          <table:table-cell table:number-columns-repeated="2" table:style-name="ce19" office:value-type="float" office:value="58.290680158904" calcext:value-type="float">
            <text:p>58,2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style-name="ce19" office:value-type="float" office:value="917.45116754743" calcext:value-type="float">
            <text:p>917,451</text:p>
          </table:table-cell>
          <table:table-cell table:number-columns-repeated="2" table:style-name="ce19" office:value-type="float" office:value="414.590373823788" calcext:value-type="float">
            <text:p>414,5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style-name="ce19" office:value-type="float" office:value="577.419541517076" calcext:value-type="float">
            <text:p>577,420</text:p>
          </table:table-cell>
          <table:table-cell table:number-columns-repeated="2" table:style-name="ce19" office:value-type="float" office:value="206.205303336442" calcext:value-type="float">
            <text:p>206,2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table:style-name="ce19" office:value-type="float" office:value="906.192770179209" calcext:value-type="float">
            <text:p>906,193</text:p>
          </table:table-cell>
          <table:table-cell table:number-columns-repeated="2" table:style-name="ce19" office:value-type="float" office:value="225.409276912428" calcext:value-type="float">
            <text:p>225,4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table:style-name="ce19" office:value-type="float" office:value="2119.46690542931" calcext:value-type="float">
            <text:p>2 119,467</text:p>
          </table:table-cell>
          <table:table-cell table:style-name="ce19" office:value-type="float" office:value="164.749768585184" calcext:value-type="float">
            <text:p>164,750</text:p>
          </table:table-cell>
          <table:table-cell table:style-name="ce19" office:value-type="float" office:value="156.92161370122" calcext:value-type="float">
            <text:p>156,922</text:p>
          </table:table-cell>
          <table:table-cell table:style-name="ce19" office:value-type="float" office:value="7.82815488396439" calcext:value-type="float">
            <text:p>7,8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style-name="ce19" office:value-type="float" office:value="97.8109822377136" calcext:value-type="float">
            <text:p>97,811</text:p>
          </table:table-cell>
          <table:table-cell table:number-columns-repeated="2" table:style-name="ce19" office:value-type="float" office:value="10.9134334514197" calcext:value-type="float">
            <text:p>10,9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style-name="ce19" office:value-type="float" office:value="143.021085359265" calcext:value-type="float">
            <text:p>143,021</text:p>
          </table:table-cell>
          <table:table-cell table:number-columns-repeated="2" table:style-name="ce19" office:value-type="float" office:value="70.337265117913" calcext:value-type="float">
            <text:p>70,3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table:style-name="ce19" office:value-type="float" office:value="5649.27857019413" calcext:value-type="float">
            <text:p>5 649,279</text:p>
          </table:table-cell>
          <table:table-cell table:number-columns-repeated="2" table:style-name="ce19" office:value-type="float" office:value="973.211987960357" calcext:value-type="float">
            <text:p>973,2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table:style-name="ce19" office:value-type="float" office:value="444.697252653887" calcext:value-type="float">
            <text:p>444,697</text:p>
          </table:table-cell>
          <table:table-cell table:number-columns-repeated="2" table:style-name="ce19" office:value-type="float" office:value="83.9568870021605" calcext:value-type="float">
            <text:p>83,9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table:style-name="ce19" office:value-type="float" office:value="2983.55220042367" calcext:value-type="float">
            <text:p>2 983,552</text:p>
          </table:table-cell>
          <table:table-cell table:style-name="ce19" office:value-type="float" office:value="780.977881257448" calcext:value-type="float">
            <text:p>780,978</text:p>
          </table:table-cell>
          <table:table-cell table:style-name="ce19" office:value-type="float" office:value="772.92480351073" calcext:value-type="float">
            <text:p>772,925</text:p>
          </table:table-cell>
          <table:table-cell table:style-name="ce19" office:value-type="float" office:value="8.0530777467179" calcext:value-type="float">
            <text:p>8,0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table:style-name="ce19" office:value-type="float" office:value="467.073466701186" calcext:value-type="float">
            <text:p>467,073</text:p>
          </table:table-cell>
          <table:table-cell table:number-columns-repeated="2" table:style-name="ce19" office:value-type="float" office:value="5.04276720334916" calcext:value-type="float">
            <text:p>5,0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table:style-name="ce19" office:value-type="float" office:value="212.561868255364" calcext:value-type="float">
            <text:p>212,562</text:p>
          </table:table-cell>
          <table:table-cell table:number-columns-repeated="2" table:style-name="ce19" office:value-type="float" office:value="7.61081089757557" calcext:value-type="float">
            <text:p>7,6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style-name="ce19" office:value-type="float" office:value="1068.57427191056" calcext:value-type="float">
            <text:p>1 068,574</text:p>
          </table:table-cell>
          <table:table-cell table:number-columns-repeated="2" table:style-name="ce19" office:value-type="float" office:value="234.874812653219" calcext:value-type="float">
            <text:p>234,8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table:style-name="ce19" office:value-type="float" office:value="563.127446257633" calcext:value-type="float">
            <text:p>563,127</text:p>
          </table:table-cell>
          <table:table-cell table:style-name="ce19" office:value-type="float" office:value="190.001366345306" calcext:value-type="float">
            <text:p>190,001</text:p>
          </table:table-cell>
          <table:table-cell table:style-name="ce19" office:value-type="float" office:value="186.008444690427" calcext:value-type="float">
            <text:p>186,008</text:p>
          </table:table-cell>
          <table:table-cell table:style-name="ce19" office:value-type="float" office:value="3.99292165487931" calcext:value-type="float">
            <text:p>3,9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table:style-name="ce19" office:value-type="float" office:value="617.852377055206" calcext:value-type="float">
            <text:p>617,852</text:p>
          </table:table-cell>
          <table:table-cell table:number-columns-repeated="2" table:style-name="ce19" office:value-type="float" office:value="210.693684725132" calcext:value-type="float">
            <text:p>210,6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table:style-name="ce19" office:value-type="float" office:value="2579.5490919989" calcext:value-type="float">
            <text:p>2 579,549</text:p>
          </table:table-cell>
          <table:table-cell table:number-columns-repeated="2" table:style-name="ce19" office:value-type="float" office:value="448.249362688855" calcext:value-type="float">
            <text:p>448,2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style-name="ce19" office:value-type="float" office:value="834.410517273242" calcext:value-type="float">
            <text:p>834,411</text:p>
          </table:table-cell>
          <table:table-cell table:number-columns-repeated="2" table:style-name="ce19" office:value-type="float" office:value="143.581396782277" calcext:value-type="float">
            <text:p>143,5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table:style-name="ce19" office:value-type="float" office:value="449.106089640479" calcext:value-type="float">
            <text:p>449,106</text:p>
          </table:table-cell>
          <table:table-cell table:style-name="ce19" office:value-type="float" office:value="156.222654534384" calcext:value-type="float">
            <text:p>156,223</text:p>
          </table:table-cell>
          <table:table-cell table:style-name="ce19" office:value-type="float" office:value="148.203914854568" calcext:value-type="float">
            <text:p>148,204</text:p>
          </table:table-cell>
          <table:table-cell table:style-name="ce19" office:value-type="float" office:value="8.01873967981555" calcext:value-type="float">
            <text:p>8,0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table:style-name="ce19" office:value-type="float" office:value="9253.82056021957" calcext:value-type="float">
            <text:p>9 253,821</text:p>
          </table:table-cell>
          <table:table-cell table:style-name="ce19" office:value-type="float" office:value="3692.19241190029" calcext:value-type="float">
            <text:p>3 692,192</text:p>
          </table:table-cell>
          <table:table-cell table:style-name="ce19" office:value-type="float" office:value="3683.0400764149" calcext:value-type="float">
            <text:p>3 683,040</text:p>
          </table:table-cell>
          <table:table-cell table:style-name="ce19" office:value-type="float" office:value="9.15233548539187" calcext:value-type="float">
            <text:p>9,1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style-name="ce19" office:value-type="float" office:value="561.896495593221" calcext:value-type="float">
            <text:p>561,896</text:p>
          </table:table-cell>
          <table:table-cell table:style-name="ce19" office:value-type="float" office:value="178.839285849347" calcext:value-type="float">
            <text:p>178,839</text:p>
          </table:table-cell>
          <table:table-cell table:style-name="ce19" office:value-type="float" office:value="146.023865182109" calcext:value-type="float">
            <text:p>146,024</text:p>
          </table:table-cell>
          <table:table-cell table:style-name="ce19" office:value-type="float" office:value="32.8154206672383" calcext:value-type="float">
            <text:p>32,8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style-name="ce19" office:value-type="float" office:value="219.449888674127" calcext:value-type="float">
            <text:p>219,450</text:p>
          </table:table-cell>
          <table:table-cell table:number-columns-repeated="2" table:style-name="ce19" office:value-type="float" office:value="43.4937371681353" calcext:value-type="float">
            <text:p>43,4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style-name="ce19" office:value-type="float" office:value="418.187558472554" calcext:value-type="float">
            <text:p>418,188</text:p>
          </table:table-cell>
          <table:table-cell table:style-name="ce19" office:value-type="float" office:value="137.597866713989" calcext:value-type="float">
            <text:p>137,598</text:p>
          </table:table-cell>
          <table:table-cell table:style-name="ce19" office:value-type="float" office:value="94.0442972969338" calcext:value-type="float">
            <text:p>94,044</text:p>
          </table:table-cell>
          <table:table-cell table:style-name="ce19" office:value-type="float" office:value="43.5535694170551" calcext:value-type="float">
            <text:p>43,5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table:style-name="ce19" office:value-type="float" office:value="1095.35720047042" calcext:value-type="float">
            <text:p>1 095,357</text:p>
          </table:table-cell>
          <table:table-cell table:style-name="ce19" office:value-type="float" office:value="232.291981085052" calcext:value-type="float">
            <text:p>232,292</text:p>
          </table:table-cell>
          <table:table-cell table:style-name="ce19" office:value-type="float" office:value="227.818403876679" calcext:value-type="float">
            <text:p>227,818</text:p>
          </table:table-cell>
          <table:table-cell table:style-name="ce19" office:value-type="float" office:value="4.47357720837329" calcext:value-type="float">
            <text:p>4,4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table:style-name="ce19" office:value-type="float" office:value="4425.6891310446" calcext:value-type="float">
            <text:p>4 425,689</text:p>
          </table:table-cell>
          <table:table-cell table:number-columns-repeated="2" table:style-name="ce19" office:value-type="float" office:value="825.96229247884" calcext:value-type="float">
            <text:p>825,9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table:style-name="ce19" office:value-type="float" office:value="255.71883563442" calcext:value-type="float">
            <text:p>255,719</text:p>
          </table:table-cell>
          <table:table-cell table:number-columns-repeated="2" table:style-name="ce19" office:value-type="float" office:value="10.3141418642657" calcext:value-type="float">
            <text:p>10,3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table:style-name="ce19" office:value-type="float" office:value="2099.33417868548" calcext:value-type="float">
            <text:p>2 099,334</text:p>
          </table:table-cell>
          <table:table-cell table:number-columns-repeated="2" table:style-name="ce19" office:value-type="float" office:value="796.946030208454" calcext:value-type="float">
            <text:p>796,9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table:style-name="ce19" office:value-type="float" office:value="782.315528673499" calcext:value-type="float">
            <text:p>782,316</text:p>
          </table:table-cell>
          <table:table-cell table:number-columns-repeated="2" table:style-name="ce19" office:value-type="float" office:value="118.685679663866" calcext:value-type="float">
            <text:p>118,6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table:style-name="ce19" office:value-type="float" office:value="6799.7433446482" calcext:value-type="float">
            <text:p>6 799,743</text:p>
          </table:table-cell>
          <table:table-cell table:number-columns-repeated="2" table:style-name="ce19" office:value-type="float" office:value="844.586358441091" calcext:value-type="float">
            <text:p>844,5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table:style-name="ce19" office:value-type="float" office:value="895.716466898551" calcext:value-type="float">
            <text:p>895,716</text:p>
          </table:table-cell>
          <table:table-cell table:number-columns-repeated="2" table:style-name="ce19" office:value-type="float" office:value="74.7215704602759" calcext:value-type="float">
            <text:p>74,7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style-name="ce19" office:value-type="float" office:value="733.484356380378" calcext:value-type="float">
            <text:p>733,484</text:p>
          </table:table-cell>
          <table:table-cell table:style-name="ce19" office:value-type="float" office:value="222.822077412063" calcext:value-type="float">
            <text:p>222,822</text:p>
          </table:table-cell>
          <table:table-cell table:style-name="ce19" office:value-type="float" office:value="220.837885762452" calcext:value-type="float">
            <text:p>220,838</text:p>
          </table:table-cell>
          <table:table-cell table:style-name="ce19" office:value-type="float" office:value="1.98419164961104" calcext:value-type="float">
            <text:p>1,9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style-name="ce19" office:value-type="float" office:value="225.469015549278" calcext:value-type="float">
            <text:p>225,469</text:p>
          </table:table-cell>
          <table:table-cell table:style-name="ce19" office:value-type="float" office:value="74.4095997609156" calcext:value-type="float">
            <text:p>74,410</text:p>
          </table:table-cell>
          <table:table-cell table:style-name="ce19" office:value-type="float" office:value="41.8308649005388" calcext:value-type="float">
            <text:p>41,831</text:p>
          </table:table-cell>
          <table:table-cell table:style-name="ce19" office:value-type="float" office:value="32.5787348603768" calcext:value-type="float">
            <text:p>32,5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style-name="ce19" office:value-type="float" office:value="555.548283159298" calcext:value-type="float">
            <text:p>555,548</text:p>
          </table:table-cell>
          <table:table-cell table:number-columns-repeated="2" table:style-name="ce19" office:value-type="float" office:value="167.197053232633" calcext:value-type="float">
            <text:p>167,1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style-name="ce19" office:value-type="float" office:value="440.121203147368" calcext:value-type="float">
            <text:p>440,121</text:p>
          </table:table-cell>
          <table:table-cell table:number-columns-repeated="2" table:style-name="ce19" office:value-type="float" office:value="71.8774064387451" calcext:value-type="float">
            <text:p>71,8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style-name="ce19" office:value-type="float" office:value="835.249219947342" calcext:value-type="float">
            <text:p>835,249</text:p>
          </table:table-cell>
          <table:table-cell table:number-columns-repeated="2" table:style-name="ce19" office:value-type="float" office:value="263.819094264658" calcext:value-type="float">
            <text:p>263,8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table:style-name="ce19" office:value-type="float" office:value="431.861364838098" calcext:value-type="float">
            <text:p>431,861</text:p>
          </table:table-cell>
          <table:table-cell table:style-name="ce19" office:value-type="float" office:value="50.9764615767819" calcext:value-type="float">
            <text:p>50,976</text:p>
          </table:table-cell>
          <table:table-cell table:style-name="ce19" office:value-type="float" office:value="49.059685400572" calcext:value-type="float">
            <text:p>49,060</text:p>
          </table:table-cell>
          <table:table-cell table:style-name="ce19" office:value-type="float" office:value="1.91677617620986" calcext:value-type="float">
            <text:p>1,9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table:style-name="ce19" office:value-type="float" office:value="700.031645126814" calcext:value-type="float">
            <text:p>700,032</text:p>
          </table:table-cell>
          <table:table-cell table:number-columns-repeated="2" table:style-name="ce19" office:value-type="float" office:value="50.371119960816" calcext:value-type="float">
            <text:p>50,3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table:style-name="ce19" office:value-type="float" office:value="1367.82613373094" calcext:value-type="float">
            <text:p>1 367,826</text:p>
          </table:table-cell>
          <table:table-cell table:style-name="ce19" office:value-type="float" office:value="719.189860892903" calcext:value-type="float">
            <text:p>719,190</text:p>
          </table:table-cell>
          <table:table-cell table:style-name="ce19" office:value-type="float" office:value="710.027191672245" calcext:value-type="float">
            <text:p>710,027</text:p>
          </table:table-cell>
          <table:table-cell table:style-name="ce19" office:value-type="float" office:value="9.16266922065788" calcext:value-type="float">
            <text:p>9,1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table:style-name="ce19" office:value-type="float" office:value="625.861609139503" calcext:value-type="float">
            <text:p>625,862</text:p>
          </table:table-cell>
          <table:table-cell table:style-name="ce19" office:value-type="float" office:value="212.012923553851" calcext:value-type="float">
            <text:p>212,013</text:p>
          </table:table-cell>
          <table:table-cell table:style-name="ce19" office:value-type="float" office:value="188.652522614545" calcext:value-type="float">
            <text:p>188,653</text:p>
          </table:table-cell>
          <table:table-cell table:style-name="ce19" office:value-type="float" office:value="23.3604009393062" calcext:value-type="float">
            <text:p>23,3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table:style-name="ce19" office:value-type="float" office:value="2442.44549773341" calcext:value-type="float">
            <text:p>2 442,445</text:p>
          </table:table-cell>
          <table:table-cell table:number-columns-repeated="2" table:style-name="ce19" office:value-type="float" office:value="423.294270363879" calcext:value-type="float">
            <text:p>423,2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table:style-name="ce19" office:value-type="float" office:value="10945.0097769978" calcext:value-type="float">
            <text:p>10 945,010</text:p>
          </table:table-cell>
          <table:table-cell table:style-name="ce19" office:value-type="float" office:value="1219.02251755723" calcext:value-type="float">
            <text:p>1 219,023</text:p>
          </table:table-cell>
          <table:table-cell table:style-name="ce19" office:value-type="float" office:value="1194.0600495537" calcext:value-type="float">
            <text:p>1 194,060</text:p>
          </table:table-cell>
          <table:table-cell table:style-name="ce19" office:value-type="float" office:value="24.9624680035339" calcext:value-type="float">
            <text:p>24,9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table:style-name="ce19" office:value-type="float" office:value="1409.60285877143" calcext:value-type="float">
            <text:p>1 409,603</text:p>
          </table:table-cell>
          <table:table-cell table:number-columns-repeated="2" table:style-name="ce19" office:value-type="float" office:value="662.696607994637" calcext:value-type="float">
            <text:p>662,6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table:style-name="ce19" office:value-type="float" office:value="5337.84654184014" calcext:value-type="float">
            <text:p>5 337,847</text:p>
          </table:table-cell>
          <table:table-cell table:style-name="ce19" office:value-type="float" office:value="557.245620584847" calcext:value-type="float">
            <text:p>557,246</text:p>
          </table:table-cell>
          <table:table-cell table:style-name="ce19" office:value-type="float" office:value="552.860473834344" calcext:value-type="float">
            <text:p>552,860</text:p>
          </table:table-cell>
          <table:table-cell table:style-name="ce19" office:value-type="float" office:value="4.38514675050292" calcext:value-type="float">
            <text:p>4,3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table:style-name="ce19" office:value-type="float" office:value="3745.83086435876" calcext:value-type="float">
            <text:p>3 745,831</text:p>
          </table:table-cell>
          <table:table-cell table:number-columns-repeated="2" table:style-name="ce19" office:value-type="float" office:value="642.231565186741" calcext:value-type="float">
            <text:p>642,2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table:style-name="ce19" office:value-type="float" office:value="5043.87883697819" calcext:value-type="float">
            <text:p>5 043,879</text:p>
          </table:table-cell>
          <table:table-cell table:style-name="ce19" office:value-type="float" office:value="213.76031241085" calcext:value-type="float">
            <text:p>213,760</text:p>
          </table:table-cell>
          <table:table-cell table:style-name="ce19" office:value-type="float" office:value="169.039492181538" calcext:value-type="float">
            <text:p>169,039</text:p>
          </table:table-cell>
          <table:table-cell table:style-name="ce19" office:value-type="float" office:value="44.7208202293116" calcext:value-type="float">
            <text:p>44,7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table:style-name="ce19" office:value-type="float" office:value="931.819600777993" calcext:value-type="float">
            <text:p>931,820</text:p>
          </table:table-cell>
          <table:table-cell table:number-columns-repeated="2" table:style-name="ce19" office:value-type="float" office:value="88.7502940543008" calcext:value-type="float">
            <text:p>88,7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style-name="ce19" office:value-type="float" office:value="260.752864444249" calcext:value-type="float">
            <text:p>260,753</text:p>
          </table:table-cell>
          <table:table-cell table:style-name="ce19" office:value-type="float" office:value="55.9342567212046" calcext:value-type="float">
            <text:p>55,934</text:p>
          </table:table-cell>
          <table:table-cell table:style-name="ce19" office:value-type="float" office:value="48.0498680261038" calcext:value-type="float">
            <text:p>48,050</text:p>
          </table:table-cell>
          <table:table-cell table:style-name="ce19" office:value-type="float" office:value="7.88438869510083" calcext:value-type="float">
            <text:p>7,8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style-name="ce19" office:value-type="float" office:value="324.517993959578" calcext:value-type="float">
            <text:p>324,518</text:p>
          </table:table-cell>
          <table:table-cell table:style-name="ce19" office:value-type="float" office:value="136.446178023737" calcext:value-type="float">
            <text:p>136,446</text:p>
          </table:table-cell>
          <table:table-cell table:style-name="ce19" office:value-type="float" office:value="136.427198697634" calcext:value-type="float">
            <text:p>136,427</text:p>
          </table:table-cell>
          <table:table-cell table:style-name="ce19" office:value-type="float" office:value="0.0189793261027572" calcext:value-type="float">
            <text:p>0,0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style-name="ce19" office:value-type="float" office:value="378.497431279049" calcext:value-type="float">
            <text:p>378,497</text:p>
          </table:table-cell>
          <table:table-cell table:number-columns-repeated="2" table:style-name="ce19" office:value-type="float" office:value="24.498242359984" calcext:value-type="float">
            <text:p>24,4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table:style-name="ce19" office:value-type="float" office:value="80.4103363343705" calcext:value-type="float">
            <text:p>80,410</text:p>
          </table:table-cell>
          <table:table-cell table:number-columns-repeated="2" table:style-name="ce19" office:value-type="float" office:value="17.3848217008036" calcext:value-type="float">
            <text:p>17,3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style-name="ce19" office:value-type="float" office:value="44.2052821579593" calcext:value-type="float">
            <text:p>44,205</text:p>
          </table:table-cell>
          <table:table-cell table:number-columns-repeated="2" table:style-name="ce19" office:value-type="float" office:value="6.37131092856862" calcext:value-type="float">
            <text:p>6,3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style-name="ce19" office:value-type="float" office:value="174.182666135369" calcext:value-type="float">
            <text:p>174,183</text:p>
          </table:table-cell>
          <table:table-cell table:number-columns-repeated="2" table:style-name="ce19" office:value-type="float" office:value="36.8934012073342" calcext:value-type="float">
            <text:p>36,8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style-name="ce19" office:value-type="float" office:value="407.016943260671" calcext:value-type="float">
            <text:p>407,017</text:p>
          </table:table-cell>
          <table:table-cell table:style-name="ce19" office:value-type="float" office:value="111.254416250907" calcext:value-type="float">
            <text:p>111,254</text:p>
          </table:table-cell>
          <table:table-cell table:style-name="ce19" office:value-type="float" office:value="82.0488921589952" calcext:value-type="float">
            <text:p>82,049</text:p>
          </table:table-cell>
          <table:table-cell table:style-name="ce19" office:value-type="float" office:value="29.2055240919114" calcext:value-type="float">
            <text:p>29,2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style-name="ce19" office:value-type="float" office:value="112.73317572445" calcext:value-type="float">
            <text:p>112,733</text:p>
          </table:table-cell>
          <table:table-cell table:number-columns-repeated="2" table:style-name="ce19" office:value-type="float" office:value="28.0138327727145" calcext:value-type="float">
            <text:p>28,0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table:style-name="ce19" office:value-type="float" office:value="569.462726085402" calcext:value-type="float">
            <text:p>569,463</text:p>
          </table:table-cell>
          <table:table-cell table:number-columns-repeated="2" table:style-name="ce19" office:value-type="float" office:value="173.850934617839" calcext:value-type="float">
            <text:p>173,8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table:style-name="ce19" office:value-type="float" office:value="431.475706236063" calcext:value-type="float">
            <text:p>431,476</text:p>
          </table:table-cell>
          <table:table-cell table:style-name="ce19" office:value-type="float" office:value="66.4341575721678" calcext:value-type="float">
            <text:p>66,434</text:p>
          </table:table-cell>
          <table:table-cell table:style-name="ce19" office:value-type="float" office:value="61.8937681780959" calcext:value-type="float">
            <text:p>61,894</text:p>
          </table:table-cell>
          <table:table-cell table:style-name="ce19" office:value-type="float" office:value="4.54038939407194" calcext:value-type="float">
            <text:p>4,5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table:style-name="ce19" office:value-type="float" office:value="5242.73454100034" calcext:value-type="float">
            <text:p>5 242,735</text:p>
          </table:table-cell>
          <table:table-cell table:number-columns-repeated="2" table:style-name="ce19" office:value-type="float" office:value="890.537857014934" calcext:value-type="float">
            <text:p>890,5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style-name="ce19" office:value-type="float" office:value="288.607749699265" calcext:value-type="float">
            <text:p>288,608</text:p>
          </table:table-cell>
          <table:table-cell table:number-columns-repeated="2" table:style-name="ce19" office:value-type="float" office:value="47.0902699325323" calcext:value-type="float">
            <text:p>47,0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table:style-name="ce19" office:value-type="float" office:value="163.071173750295" calcext:value-type="float">
            <text:p>163,071</text:p>
          </table:table-cell>
          <table:table-cell table:number-columns-repeated="2" table:style-name="ce19" office:value-type="float" office:value="43.4589779824101" calcext:value-type="float">
            <text:p>43,4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style-name="ce19" office:value-type="float" office:value="344.780597117092" calcext:value-type="float">
            <text:p>344,781</text:p>
          </table:table-cell>
          <table:table-cell table:number-columns-repeated="2" table:style-name="ce19" office:value-type="float" office:value="29.3448544521311" calcext:value-type="float">
            <text:p>29,3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table:style-name="ce19" office:value-type="float" office:value="12761.5752619439" calcext:value-type="float">
            <text:p>12 761,575</text:p>
          </table:table-cell>
          <table:table-cell table:style-name="ce19" office:value-type="float" office:value="2471.91244616398" calcext:value-type="float">
            <text:p>2 471,912</text:p>
          </table:table-cell>
          <table:table-cell table:style-name="ce19" office:value-type="float" office:value="2444.86829955056" calcext:value-type="float">
            <text:p>2 444,868</text:p>
          </table:table-cell>
          <table:table-cell table:style-name="ce19" office:value-type="float" office:value="27.0441466134209" calcext:value-type="float">
            <text:p>27,0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table:style-name="ce19" office:value-type="float" office:value="1142.87433378949" calcext:value-type="float">
            <text:p>1 142,874</text:p>
          </table:table-cell>
          <table:table-cell table:number-columns-repeated="2" table:style-name="ce19" office:value-type="float" office:value="135.563043759917" calcext:value-type="float">
            <text:p>135,5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style-name="ce19" office:value-type="float" office:value="580.911821152243" calcext:value-type="float">
            <text:p>580,912</text:p>
          </table:table-cell>
          <table:table-cell table:style-name="ce19" office:value-type="float" office:value="88.540212769639" calcext:value-type="float">
            <text:p>88,540</text:p>
          </table:table-cell>
          <table:table-cell table:style-name="ce19" office:value-type="float" office:value="87.5439447403264" calcext:value-type="float">
            <text:p>87,544</text:p>
          </table:table-cell>
          <table:table-cell table:style-name="ce19" office:value-type="float" office:value="0.996268029312625" calcext:value-type="float">
            <text:p>0,9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table:style-name="ce19" office:value-type="float" office:value="352.179334069597" calcext:value-type="float">
            <text:p>352,179</text:p>
          </table:table-cell>
          <table:table-cell table:number-columns-repeated="2" table:style-name="ce19" office:value-type="float" office:value="6.75441551825355" calcext:value-type="float">
            <text:p>6,7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table:style-name="ce19" office:value-type="float" office:value="307.165491868904" calcext:value-type="float">
            <text:p>307,165</text:p>
          </table:table-cell>
          <table:table-cell table:style-name="ce19" office:value-type="float" office:value="74.7372997830176" calcext:value-type="float">
            <text:p>74,737</text:p>
          </table:table-cell>
          <table:table-cell table:style-name="ce19" office:value-type="float" office:value="69.3159424616338" calcext:value-type="float">
            <text:p>69,316</text:p>
          </table:table-cell>
          <table:table-cell table:style-name="ce19" office:value-type="float" office:value="5.42135732138384" calcext:value-type="float">
            <text:p>5,4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table:style-name="ce19" office:value-type="float" office:value="2480.80232341982" calcext:value-type="float">
            <text:p>2 480,802</text:p>
          </table:table-cell>
          <table:table-cell table:number-columns-repeated="2" table:style-name="ce19" office:value-type="float" office:value="95.9608170105802" calcext:value-type="float">
            <text:p>95,9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table:style-name="ce19" office:value-type="float" office:value="2371.76659704172" calcext:value-type="float">
            <text:p>2 371,767</text:p>
          </table:table-cell>
          <table:table-cell table:number-columns-repeated="2" table:style-name="ce19" office:value-type="float" office:value="672.486993352955" calcext:value-type="float">
            <text:p>672,4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style-name="ce19" office:value-type="float" office:value="473.149007159485" calcext:value-type="float">
            <text:p>473,149</text:p>
          </table:table-cell>
          <table:table-cell table:number-columns-repeated="2" table:style-name="ce19" office:value-type="float" office:value="209.95221583422" calcext:value-type="float">
            <text:p>209,9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table:style-name="ce19" office:value-type="float" office:value="807.99914188456" calcext:value-type="float">
            <text:p>807,999</text:p>
          </table:table-cell>
          <table:table-cell table:number-columns-repeated="2" table:style-name="ce19" office:value-type="float" office:value="225.687431945235" calcext:value-type="float">
            <text:p>225,6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table:style-name="ce19" office:value-type="float" office:value="1172.63724759291" calcext:value-type="float">
            <text:p>1 172,637</text:p>
          </table:table-cell>
          <table:table-cell table:number-columns-repeated="2" table:style-name="ce19" office:value-type="float" office:value="18.5101087597344" calcext:value-type="float">
            <text:p>18,5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style-name="ce19" office:value-type="float" office:value="132.100377393485" calcext:value-type="float">
            <text:p>132,100</text:p>
          </table:table-cell>
          <table:table-cell table:number-columns-repeated="2" table:style-name="ce19" office:value-type="float" office:value="32.0140658596032" calcext:value-type="float">
            <text:p>32,0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table:style-name="ce19" office:value-type="float" office:value="6704.80274008634" calcext:value-type="float">
            <text:p>6 704,803</text:p>
          </table:table-cell>
          <table:table-cell table:number-columns-repeated="2" table:style-name="ce19" office:value-type="float" office:value="1060.78397572989" calcext:value-type="float">
            <text:p>1 060,7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style-name="ce19" office:value-type="float" office:value="667.052949168624" calcext:value-type="float">
            <text:p>667,053</text:p>
          </table:table-cell>
          <table:table-cell table:style-name="ce19" office:value-type="float" office:value="173.478514526005" calcext:value-type="float">
            <text:p>173,479</text:p>
          </table:table-cell>
          <table:table-cell table:style-name="ce19" office:value-type="float" office:value="150.756179965779" calcext:value-type="float">
            <text:p>150,756</text:p>
          </table:table-cell>
          <table:table-cell table:style-name="ce19" office:value-type="float" office:value="22.7223345602264" calcext:value-type="float">
            <text:p>22,7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table:style-name="ce19" office:value-type="float" office:value="871.385339194992" calcext:value-type="float">
            <text:p>871,385</text:p>
          </table:table-cell>
          <table:table-cell table:number-columns-repeated="2" table:style-name="ce19" office:value-type="float" office:value="314.622024421464" calcext:value-type="float">
            <text:p>314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style-name="ce19" office:value-type="float" office:value="600.922998183746" calcext:value-type="float">
            <text:p>600,923</text:p>
          </table:table-cell>
          <table:table-cell table:number-columns-repeated="2" table:style-name="ce19" office:value-type="float" office:value="93.2283475470544" calcext:value-type="float">
            <text:p>93,2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style-name="ce19" office:value-type="float" office:value="907.100669747833" calcext:value-type="float">
            <text:p>907,101</text:p>
          </table:table-cell>
          <table:table-cell table:number-columns-repeated="2" table:style-name="ce19" office:value-type="float" office:value="269.155805208141" calcext:value-type="float">
            <text:p>269,1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table:style-name="ce19" office:value-type="float" office:value="12054.0849267145" calcext:value-type="float">
            <text:p>12 054,085</text:p>
          </table:table-cell>
          <table:table-cell table:number-columns-repeated="2" table:style-name="ce19" office:value-type="float" office:value="3749.59516530081" calcext:value-type="float">
            <text:p>3 749,5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table:style-name="ce19" office:value-type="float" office:value="405.764703080215" calcext:value-type="float">
            <text:p>405,765</text:p>
          </table:table-cell>
          <table:table-cell table:number-columns-repeated="2" table:style-name="ce19" office:value-type="float" office:value="35.5589770218786" calcext:value-type="float">
            <text:p>35,5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style-name="ce19" office:value-type="float" office:value="342.487280703854" calcext:value-type="float">
            <text:p>342,48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table:style-name="ce19" office:value-type="float" office:value="6992.1911079258" calcext:value-type="float">
            <text:p>6 992,191</text:p>
          </table:table-cell>
          <table:table-cell table:style-name="ce19" office:value-type="float" office:value="2135.74632002959" calcext:value-type="float">
            <text:p>2 135,746</text:p>
          </table:table-cell>
          <table:table-cell table:style-name="ce19" office:value-type="float" office:value="2090.67978035912" calcext:value-type="float">
            <text:p>2 090,680</text:p>
          </table:table-cell>
          <table:table-cell table:style-name="ce19" office:value-type="float" office:value="45.0665396704652" calcext:value-type="float">
            <text:p>45,0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table:style-name="ce19" office:value-type="float" office:value="707.231433696984" calcext:value-type="float">
            <text:p>707,231</text:p>
          </table:table-cell>
          <table:table-cell table:style-name="ce19" office:value-type="float" office:value="210.476524307747" calcext:value-type="float">
            <text:p>210,477</text:p>
          </table:table-cell>
          <table:table-cell table:style-name="ce19" office:value-type="float" office:value="201.145923838694" calcext:value-type="float">
            <text:p>201,146</text:p>
          </table:table-cell>
          <table:table-cell table:style-name="ce19" office:value-type="float" office:value="9.33060046905279" calcext:value-type="float">
            <text:p>9,3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table:style-name="ce19" office:value-type="float" office:value="3536.42531837678" calcext:value-type="float">
            <text:p>3 536,425</text:p>
          </table:table-cell>
          <table:table-cell table:number-columns-repeated="2" table:style-name="ce19" office:value-type="float" office:value="583.427316025448" calcext:value-type="float">
            <text:p>583,4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table:style-name="ce19" office:value-type="float" office:value="339.743683216722" calcext:value-type="float">
            <text:p>339,744</text:p>
          </table:table-cell>
          <table:table-cell table:number-columns-repeated="2" table:style-name="ce19" office:value-type="float" office:value="121.932528446189" calcext:value-type="float">
            <text:p>121,9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style-name="ce19" office:value-type="float" office:value="250.153079221304" calcext:value-type="float">
            <text:p>250,153</text:p>
          </table:table-cell>
          <table:table-cell table:number-columns-repeated="2" table:style-name="ce19" office:value-type="float" office:value="29.0626743667975" calcext:value-type="float">
            <text:p>29,0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table:style-name="ce19" office:value-type="float" office:value="3513.34130151109" calcext:value-type="float">
            <text:p>3 513,341</text:p>
          </table:table-cell>
          <table:table-cell table:style-name="ce19" office:value-type="float" office:value="879.981708911392" calcext:value-type="float">
            <text:p>879,982</text:p>
          </table:table-cell>
          <table:table-cell table:style-name="ce19" office:value-type="float" office:value="863.85802212847" calcext:value-type="float">
            <text:p>863,858</text:p>
          </table:table-cell>
          <table:table-cell table:style-name="ce19" office:value-type="float" office:value="16.123686782922" calcext:value-type="float">
            <text:p>16,1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table:style-name="ce19" office:value-type="float" office:value="1487.30212754337" calcext:value-type="float">
            <text:p>1 487,302</text:p>
          </table:table-cell>
          <table:table-cell table:number-columns-repeated="2" table:style-name="ce19" office:value-type="float" office:value="679.243601691056" calcext:value-type="float">
            <text:p>679,2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table:style-name="ce19" office:value-type="float" office:value="2342.2879774298" calcext:value-type="float">
            <text:p>2 342,288</text:p>
          </table:table-cell>
          <table:table-cell table:style-name="ce19" office:value-type="float" office:value="664.067566759849" calcext:value-type="float">
            <text:p>664,068</text:p>
          </table:table-cell>
          <table:table-cell table:style-name="ce19" office:value-type="float" office:value="642.320215023499" calcext:value-type="float">
            <text:p>642,320</text:p>
          </table:table-cell>
          <table:table-cell table:style-name="ce19" office:value-type="float" office:value="21.7473517363503" calcext:value-type="float">
            <text:p>21,7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table:style-name="ce19" office:value-type="float" office:value="596.78519708309" calcext:value-type="float">
            <text:p>596,785</text:p>
          </table:table-cell>
          <table:table-cell table:number-columns-repeated="2" table:style-name="ce19" office:value-type="float" office:value="52.2632034252725" calcext:value-type="float">
            <text:p>52,2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table:style-name="ce19" office:value-type="float" office:value="593.359088484779" calcext:value-type="float">
            <text:p>593,359</text:p>
          </table:table-cell>
          <table:table-cell table:number-columns-repeated="2" table:style-name="ce19" office:value-type="float" office:value="166.473116192357" calcext:value-type="float">
            <text:p>166,4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table:style-name="ce19" office:value-type="float" office:value="916.219521492872" calcext:value-type="float">
            <text:p>916,220</text:p>
          </table:table-cell>
          <table:table-cell table:number-columns-repeated="2" table:style-name="ce19" office:value-type="float" office:value="245.81790950917" calcext:value-type="float">
            <text:p>245,8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table:style-name="ce19" office:value-type="float" office:value="744.11515565165" calcext:value-type="float">
            <text:p>744,115</text:p>
          </table:table-cell>
          <table:table-cell table:number-columns-repeated="2" table:style-name="ce19" office:value-type="float" office:value="121.667519646778" calcext:value-type="float">
            <text:p>121,6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style-name="ce19" office:value-type="float" office:value="202.99053521153" calcext:value-type="float">
            <text:p>202,991</text:p>
          </table:table-cell>
          <table:table-cell table:number-columns-repeated="2" table:style-name="ce19" office:value-type="float" office:value="53.8054152211705" calcext:value-type="float">
            <text:p>53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table:style-name="ce19" office:value-type="float" office:value="453.425282392334" calcext:value-type="float">
            <text:p>453,425</text:p>
          </table:table-cell>
          <table:table-cell table:number-columns-repeated="2" table:style-name="ce19" office:value-type="float" office:value="36.4362188882295" calcext:value-type="float">
            <text:p>36,4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style-name="ce19" office:value-type="float" office:value="67.2429468327259" calcext:value-type="float">
            <text:p>67,243</text:p>
          </table:table-cell>
          <table:table-cell table:number-columns-repeated="2" table:style-name="ce19" office:value-type="float" office:value="21.3052094648839" calcext:value-type="float">
            <text:p>21,3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table:style-name="ce19" office:value-type="float" office:value="1140.71978896746" calcext:value-type="float">
            <text:p>1 140,720</text:p>
          </table:table-cell>
          <table:table-cell table:number-columns-repeated="2" table:style-name="ce19" office:value-type="float" office:value="145.155280349958" calcext:value-type="float">
            <text:p>145,1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style-name="ce19" office:value-type="float" office:value="640.696767559698" calcext:value-type="float">
            <text:p>640,697</text:p>
          </table:table-cell>
          <table:table-cell table:number-columns-repeated="2" table:style-name="ce19" office:value-type="float" office:value="118.698756890534" calcext:value-type="float">
            <text:p>118,6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table:style-name="ce19" office:value-type="float" office:value="1310.14504618193" calcext:value-type="float">
            <text:p>1 310,145</text:p>
          </table:table-cell>
          <table:table-cell table:style-name="ce19" office:value-type="float" office:value="77.4044349834546" calcext:value-type="float">
            <text:p>77,404</text:p>
          </table:table-cell>
          <table:table-cell table:style-name="ce19" office:value-type="float" office:value="61.9503624504369" calcext:value-type="float">
            <text:p>61,950</text:p>
          </table:table-cell>
          <table:table-cell table:style-name="ce19" office:value-type="float" office:value="15.4540725330177" calcext:value-type="float">
            <text:p>15,4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style-name="ce19" office:value-type="float" office:value="173.032760545447" calcext:value-type="float">
            <text:p>173,033</text:p>
          </table:table-cell>
          <table:table-cell table:style-name="ce19" office:value-type="float" office:value="2.78116965750906" calcext:value-type="float">
            <text:p>2,781</text:p>
          </table:table-cell>
          <table:table-cell table:style-name="ce19" office:value-type="float" office:value="2.17526173395216" calcext:value-type="float">
            <text:p>2,175</text:p>
          </table:table-cell>
          <table:table-cell table:style-name="ce19" office:value-type="float" office:value="0.605907923556903" calcext:value-type="float">
            <text:p>0,6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table:style-name="ce19" office:value-type="float" office:value="648.013902120387" calcext:value-type="float">
            <text:p>648,014</text:p>
          </table:table-cell>
          <table:table-cell table:number-columns-repeated="2" table:style-name="ce19" office:value-type="float" office:value="278.480099448613" calcext:value-type="float">
            <text:p>278,4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table:style-name="ce19" office:value-type="float" office:value="1285.19522686208" calcext:value-type="float">
            <text:p>1 285,195</text:p>
          </table:table-cell>
          <table:table-cell table:number-columns-repeated="2" table:style-name="ce19" office:value-type="float" office:value="384.304695017689" calcext:value-type="float">
            <text:p>384,3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table:style-name="ce19" office:value-type="float" office:value="538.795290480118" calcext:value-type="float">
            <text:p>538,795</text:p>
          </table:table-cell>
          <table:table-cell table:number-columns-repeated="2" table:style-name="ce19" office:value-type="float" office:value="282.919367482846" calcext:value-type="float">
            <text:p>282,9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table:style-name="ce19" office:value-type="float" office:value="1596.07915992428" calcext:value-type="float">
            <text:p>1 596,079</text:p>
          </table:table-cell>
          <table:table-cell table:number-columns-repeated="2" table:style-name="ce19" office:value-type="float" office:value="9.29940867085393" calcext:value-type="float">
            <text:p>9,2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style-name="ce19" office:value-type="float" office:value="601.230911720282" calcext:value-type="float">
            <text:p>601,231</text:p>
          </table:table-cell>
          <table:table-cell table:number-columns-repeated="2" table:style-name="ce19" office:value-type="float" office:value="206.684713981438" calcext:value-type="float">
            <text:p>206,6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table:style-name="ce19" office:value-type="float" office:value="469.407756232355" calcext:value-type="float">
            <text:p>469,408</text:p>
          </table:table-cell>
          <table:table-cell table:style-name="ce19" office:value-type="float" office:value="198.104872483133" calcext:value-type="float">
            <text:p>198,105</text:p>
          </table:table-cell>
          <table:table-cell table:style-name="ce19" office:value-type="float" office:value="196.731728525557" calcext:value-type="float">
            <text:p>196,732</text:p>
          </table:table-cell>
          <table:table-cell table:style-name="ce19" office:value-type="float" office:value="1.37314395757625" calcext:value-type="float">
            <text:p>1,3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table:style-name="ce19" office:value-type="float" office:value="998.000679745238" calcext:value-type="float">
            <text:p>998,001</text:p>
          </table:table-cell>
          <table:table-cell table:style-name="ce19" office:value-type="float" office:value="61.0711550761487" calcext:value-type="float">
            <text:p>61,071</text:p>
          </table:table-cell>
          <table:table-cell table:style-name="ce19" office:value-type="float" office:value="46.6307481293422" calcext:value-type="float">
            <text:p>46,631</text:p>
          </table:table-cell>
          <table:table-cell table:style-name="ce19" office:value-type="float" office:value="14.4404069468065" calcext:value-type="float">
            <text:p>14,4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table:style-name="ce19" office:value-type="float" office:value="1338.66296077082" calcext:value-type="float">
            <text:p>1 338,663</text:p>
          </table:table-cell>
          <table:table-cell table:style-name="ce19" office:value-type="float" office:value="51.7018154989879" calcext:value-type="float">
            <text:p>51,702</text:p>
          </table:table-cell>
          <table:table-cell table:style-name="ce19" office:value-type="float" office:value="49.5187967574365" calcext:value-type="float">
            <text:p>49,519</text:p>
          </table:table-cell>
          <table:table-cell table:style-name="ce19" office:value-type="float" office:value="2.18301874155143" calcext:value-type="float">
            <text:p>2,1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table:style-name="ce19" office:value-type="float" office:value="1432.75125393064" calcext:value-type="float">
            <text:p>1 432,751</text:p>
          </table:table-cell>
          <table:table-cell table:style-name="ce19" office:value-type="float" office:value="526.755873931373" calcext:value-type="float">
            <text:p>526,756</text:p>
          </table:table-cell>
          <table:table-cell table:style-name="ce19" office:value-type="float" office:value="519.353067237598" calcext:value-type="float">
            <text:p>519,353</text:p>
          </table:table-cell>
          <table:table-cell table:style-name="ce19" office:value-type="float" office:value="7.40280669377519" calcext:value-type="float">
            <text:p>7,4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table:style-name="ce19" office:value-type="float" office:value="1379.06847507754" calcext:value-type="float">
            <text:p>1 379,068</text:p>
          </table:table-cell>
          <table:table-cell table:style-name="ce19" office:value-type="float" office:value="383.095356046992" calcext:value-type="float">
            <text:p>383,095</text:p>
          </table:table-cell>
          <table:table-cell table:style-name="ce19" office:value-type="float" office:value="377.805239544755" calcext:value-type="float">
            <text:p>377,805</text:p>
          </table:table-cell>
          <table:table-cell table:style-name="ce19" office:value-type="float" office:value="5.29011650223707" calcext:value-type="float">
            <text:p>5,2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table:style-name="ce19" office:value-type="float" office:value="1914.04625639562" calcext:value-type="float">
            <text:p>1 914,046</text:p>
          </table:table-cell>
          <table:table-cell table:number-columns-repeated="2" table:style-name="ce19" office:value-type="float" office:value="364.375985352287" calcext:value-type="float">
            <text:p>364,3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style-name="ce19" office:value-type="float" office:value="721.836340108828" calcext:value-type="float">
            <text:p>721,836</text:p>
          </table:table-cell>
          <table:table-cell table:number-columns-repeated="2" table:style-name="ce19" office:value-type="float" office:value="28.2028088974666" calcext:value-type="float">
            <text:p>28,2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table:style-name="ce19" office:value-type="float" office:value="856.379826856973" calcext:value-type="float">
            <text:p>856,380</text:p>
          </table:table-cell>
          <table:table-cell table:number-columns-repeated="2" table:style-name="ce19" office:value-type="float" office:value="217.914124031309" calcext:value-type="float">
            <text:p>217,9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table:style-name="ce19" office:value-type="float" office:value="645.930155993468" calcext:value-type="float">
            <text:p>645,930</text:p>
          </table:table-cell>
          <table:table-cell table:number-columns-repeated="2" table:style-name="ce19" office:value-type="float" office:value="242.251877070985" calcext:value-type="float">
            <text:p>242,2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style-name="ce19" office:value-type="float" office:value="900.564689324554" calcext:value-type="float">
            <text:p>900,565</text:p>
          </table:table-cell>
          <table:table-cell table:style-name="ce19" office:value-type="float" office:value="367.529500925265" calcext:value-type="float">
            <text:p>367,530</text:p>
          </table:table-cell>
          <table:table-cell table:style-name="ce19" office:value-type="float" office:value="366.3074549852" calcext:value-type="float">
            <text:p>366,307</text:p>
          </table:table-cell>
          <table:table-cell table:style-name="ce19" office:value-type="float" office:value="1.2220459400647" calcext:value-type="float">
            <text:p>1,2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table:style-name="ce19" office:value-type="float" office:value="638.687395035207" calcext:value-type="float">
            <text:p>638,687</text:p>
          </table:table-cell>
          <table:table-cell table:style-name="ce19" office:value-type="float" office:value="128.533385261948" calcext:value-type="float">
            <text:p>128,533</text:p>
          </table:table-cell>
          <table:table-cell table:style-name="ce19" office:value-type="float" office:value="124.358242414977" calcext:value-type="float">
            <text:p>124,358</text:p>
          </table:table-cell>
          <table:table-cell table:style-name="ce19" office:value-type="float" office:value="4.17514284697098" calcext:value-type="float">
            <text:p>4,1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table:style-name="ce19" office:value-type="float" office:value="1477.58347307351" calcext:value-type="float">
            <text:p>1 477,583</text:p>
          </table:table-cell>
          <table:table-cell table:style-name="ce19" office:value-type="float" office:value="508.845257959054" calcext:value-type="float">
            <text:p>508,845</text:p>
          </table:table-cell>
          <table:table-cell table:style-name="ce19" office:value-type="float" office:value="500.335838068833" calcext:value-type="float">
            <text:p>500,336</text:p>
          </table:table-cell>
          <table:table-cell table:style-name="ce19" office:value-type="float" office:value="8.50941989022126" calcext:value-type="float">
            <text:p>8,5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table:style-name="ce19" office:value-type="float" office:value="1256.01686907044" calcext:value-type="float">
            <text:p>1 256,017</text:p>
          </table:table-cell>
          <table:table-cell table:style-name="ce19" office:value-type="float" office:value="377.549959454811" calcext:value-type="float">
            <text:p>377,550</text:p>
          </table:table-cell>
          <table:table-cell table:style-name="ce19" office:value-type="float" office:value="369.35596599842" calcext:value-type="float">
            <text:p>369,356</text:p>
          </table:table-cell>
          <table:table-cell table:style-name="ce19" office:value-type="float" office:value="8.1939934563905" calcext:value-type="float">
            <text:p>8,1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table:style-name="ce19" office:value-type="float" office:value="932.101954188144" calcext:value-type="float">
            <text:p>932,102</text:p>
          </table:table-cell>
          <table:table-cell table:style-name="ce19" office:value-type="float" office:value="325.947472811781" calcext:value-type="float">
            <text:p>325,947</text:p>
          </table:table-cell>
          <table:table-cell table:style-name="ce19" office:value-type="float" office:value="322.912998463426" calcext:value-type="float">
            <text:p>322,913</text:p>
          </table:table-cell>
          <table:table-cell table:style-name="ce19" office:value-type="float" office:value="3.0344743483546" calcext:value-type="float">
            <text:p>3,0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table:style-name="ce19" office:value-type="float" office:value="2475.03076890669" calcext:value-type="float">
            <text:p>2 475,031</text:p>
          </table:table-cell>
          <table:table-cell table:number-columns-repeated="2" table:style-name="ce19" office:value-type="float" office:value="339.679738479583" calcext:value-type="float">
            <text:p>339,6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table:style-name="ce19" office:value-type="float" office:value="805.989835951133" calcext:value-type="float">
            <text:p>805,990</text:p>
          </table:table-cell>
          <table:table-cell table:style-name="ce19" office:value-type="float" office:value="163.474317093191" calcext:value-type="float">
            <text:p>163,474</text:p>
          </table:table-cell>
          <table:table-cell table:style-name="ce19" office:value-type="float" office:value="157.825170853077" calcext:value-type="float">
            <text:p>157,825</text:p>
          </table:table-cell>
          <table:table-cell table:style-name="ce19" office:value-type="float" office:value="5.649146240114" calcext:value-type="float">
            <text:p>5,6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table:style-name="ce19" office:value-type="float" office:value="821.272780889956" calcext:value-type="float">
            <text:p>821,273</text:p>
          </table:table-cell>
          <table:table-cell table:number-columns-repeated="2" table:style-name="ce19" office:value-type="float" office:value="47.1576426044549" calcext:value-type="float">
            <text:p>47,1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table:style-name="ce19" office:value-type="float" office:value="460.314652978753" calcext:value-type="float">
            <text:p>460,315</text:p>
          </table:table-cell>
          <table:table-cell table:number-columns-repeated="2" table:style-name="ce19" office:value-type="float" office:value="66.637369904841" calcext:value-type="float">
            <text:p>66,6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table:style-name="ce19" office:value-type="float" office:value="3882.89902734872" calcext:value-type="float">
            <text:p>3 882,899</text:p>
          </table:table-cell>
          <table:table-cell table:style-name="ce19" office:value-type="float" office:value="154.490216360465" calcext:value-type="float">
            <text:p>154,490</text:p>
          </table:table-cell>
          <table:table-cell table:style-name="ce19" office:value-type="float" office:value="147.73298377413" calcext:value-type="float">
            <text:p>147,733</text:p>
          </table:table-cell>
          <table:table-cell table:style-name="ce19" office:value-type="float" office:value="6.75723258633526" calcext:value-type="float">
            <text:p>6,7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table:style-name="ce19" office:value-type="float" office:value="405.881240867382" calcext:value-type="float">
            <text:p>405,881</text:p>
          </table:table-cell>
          <table:table-cell table:number-columns-repeated="2" table:style-name="ce19" office:value-type="float" office:value="30.2375660036649" calcext:value-type="float">
            <text:p>30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table:style-name="ce19" office:value-type="float" office:value="538.386228063339" calcext:value-type="float">
            <text:p>538,386</text:p>
          </table:table-cell>
          <table:table-cell table:number-columns-repeated="2" table:style-name="ce19" office:value-type="float" office:value="38.9001715259285" calcext:value-type="float">
            <text:p>38,9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table:style-name="ce19" office:value-type="float" office:value="518.485545892149" calcext:value-type="float">
            <text:p>518,486</text:p>
          </table:table-cell>
          <table:table-cell table:style-name="ce19" office:value-type="float" office:value="106.731630748947" calcext:value-type="float">
            <text:p>106,732</text:p>
          </table:table-cell>
          <table:table-cell table:style-name="ce19" office:value-type="float" office:value="96.6433779401844" calcext:value-type="float">
            <text:p>96,643</text:p>
          </table:table-cell>
          <table:table-cell table:style-name="ce19" office:value-type="float" office:value="10.0882528087629" calcext:value-type="float">
            <text:p>10,0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table:style-name="ce19" office:value-type="float" office:value="636.14543717423" calcext:value-type="float">
            <text:p>636,145</text:p>
          </table:table-cell>
          <table:table-cell table:style-name="ce19" office:value-type="float" office:value="112.629590081577" calcext:value-type="float">
            <text:p>112,630</text:p>
          </table:table-cell>
          <table:table-cell table:style-name="ce19" office:value-type="float" office:value="111.845050280998" calcext:value-type="float">
            <text:p>111,845</text:p>
          </table:table-cell>
          <table:table-cell table:style-name="ce19" office:value-type="float" office:value="0.784539800579036" calcext:value-type="float">
            <text:p>0,7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style-name="ce19" office:value-type="float" office:value="874.326564912451" calcext:value-type="float">
            <text:p>874,327</text:p>
          </table:table-cell>
          <table:table-cell table:number-columns-repeated="2" table:style-name="ce19" office:value-type="float" office:value="200.823142497593" calcext:value-type="float">
            <text:p>200,8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table:style-name="ce19" office:value-type="float" office:value="479.90381316113" calcext:value-type="float">
            <text:p>479,904</text:p>
          </table:table-cell>
          <table:table-cell table:number-columns-repeated="2" table:style-name="ce19" office:value-type="float" office:value="30.4115440295179" calcext:value-type="float">
            <text:p>30,4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table:style-name="ce19" office:value-type="float" office:value="835.467020126153" calcext:value-type="float">
            <text:p>835,467</text:p>
          </table:table-cell>
          <table:table-cell table:number-columns-repeated="2" table:style-name="ce19" office:value-type="float" office:value="55.2338349340476" calcext:value-type="float">
            <text:p>55,2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table:style-name="ce19" office:value-type="float" office:value="210.261081482883" calcext:value-type="float">
            <text:p>210,261</text:p>
          </table:table-cell>
          <table:table-cell table:style-name="ce19" office:value-type="float" office:value="23.4568534229729" calcext:value-type="float">
            <text:p>23,457</text:p>
          </table:table-cell>
          <table:table-cell table:style-name="ce19" office:value-type="float" office:value="21.5433322934502" calcext:value-type="float">
            <text:p>21,543</text:p>
          </table:table-cell>
          <table:table-cell table:style-name="ce19" office:value-type="float" office:value="1.91352112952269" calcext:value-type="float">
            <text:p>1,9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table:style-name="ce19" office:value-type="float" office:value="861.297160965304" calcext:value-type="float">
            <text:p>861,297</text:p>
          </table:table-cell>
          <table:table-cell table:number-columns-repeated="2" table:style-name="ce19" office:value-type="float" office:value="45.3742745701647" calcext:value-type="float">
            <text:p>45,3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table:style-name="ce19" office:value-type="float" office:value="3291.14337719871" calcext:value-type="float">
            <text:p>3 291,143</text:p>
          </table:table-cell>
          <table:table-cell table:style-name="ce19" office:value-type="float" office:value="877.331088767132" calcext:value-type="float">
            <text:p>877,331</text:p>
          </table:table-cell>
          <table:table-cell table:style-name="ce19" office:value-type="float" office:value="833.428727722754" calcext:value-type="float">
            <text:p>833,429</text:p>
          </table:table-cell>
          <table:table-cell table:style-name="ce19" office:value-type="float" office:value="43.9023610443776" calcext:value-type="float">
            <text:p>43,9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table:style-name="ce19" office:value-type="float" office:value="4884.31000865993" calcext:value-type="float">
            <text:p>4 884,310</text:p>
          </table:table-cell>
          <table:table-cell table:style-name="ce19" office:value-type="float" office:value="1165.24943448536" calcext:value-type="float">
            <text:p>1 165,249</text:p>
          </table:table-cell>
          <table:table-cell table:style-name="ce19" office:value-type="float" office:value="1162.88701384311" calcext:value-type="float">
            <text:p>1 162,887</text:p>
          </table:table-cell>
          <table:table-cell table:style-name="ce19" office:value-type="float" office:value="2.3624206422479" calcext:value-type="float">
            <text:p>2,3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table:style-name="ce19" office:value-type="float" office:value="662.249422195193" calcext:value-type="float">
            <text:p>662,249</text:p>
          </table:table-cell>
          <table:table-cell table:style-name="ce19" office:value-type="float" office:value="37.4904592689667" calcext:value-type="float">
            <text:p>37,490</text:p>
          </table:table-cell>
          <table:table-cell table:style-name="ce19" office:value-type="float" office:value="27.6959160144621" calcext:value-type="float">
            <text:p>27,696</text:p>
          </table:table-cell>
          <table:table-cell table:style-name="ce19" office:value-type="float" office:value="9.79454325450457" calcext:value-type="float">
            <text:p>9,7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table:style-name="ce19" office:value-type="float" office:value="746.526441392517" calcext:value-type="float">
            <text:p>746,526</text:p>
          </table:table-cell>
          <table:table-cell table:style-name="ce19" office:value-type="float" office:value="132.373799832924" calcext:value-type="float">
            <text:p>132,374</text:p>
          </table:table-cell>
          <table:table-cell table:style-name="ce19" office:value-type="float" office:value="129.394976913461" calcext:value-type="float">
            <text:p>129,395</text:p>
          </table:table-cell>
          <table:table-cell table:style-name="ce19" office:value-type="float" office:value="2.97882291946317" calcext:value-type="float">
            <text:p>2,9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table:style-name="ce19" office:value-type="float" office:value="1253.34632369525" calcext:value-type="float">
            <text:p>1 253,346</text:p>
          </table:table-cell>
          <table:table-cell table:number-columns-repeated="2" table:style-name="ce19" office:value-type="float" office:value="114.433985258491" calcext:value-type="float">
            <text:p>114,4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table:style-name="ce19" office:value-type="float" office:value="793.73012758384" calcext:value-type="float">
            <text:p>793,730</text:p>
          </table:table-cell>
          <table:table-cell table:style-name="ce19" office:value-type="float" office:value="185.197491719786" calcext:value-type="float">
            <text:p>185,197</text:p>
          </table:table-cell>
          <table:table-cell table:style-name="ce19" office:value-type="float" office:value="181.493517226663" calcext:value-type="float">
            <text:p>181,494</text:p>
          </table:table-cell>
          <table:table-cell table:style-name="ce19" office:value-type="float" office:value="3.70397449312291" calcext:value-type="float">
            <text:p>3,7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table:style-name="ce19" office:value-type="float" office:value="388.284346264768" calcext:value-type="float">
            <text:p>388,284</text:p>
          </table:table-cell>
          <table:table-cell table:number-columns-repeated="2" table:style-name="ce19" office:value-type="float" office:value="42.1114762550198" calcext:value-type="float">
            <text:p>42,1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table:style-name="ce19" office:value-type="float" office:value="201.285525125964" calcext:value-type="float">
            <text:p>201,286</text:p>
          </table:table-cell>
          <table:table-cell table:number-columns-repeated="2" table:style-name="ce19" office:value-type="float" office:value="61.807931628837" calcext:value-type="float">
            <text:p>61,8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table:style-name="ce19" office:value-type="float" office:value="918.190904860845" calcext:value-type="float">
            <text:p>918,191</text:p>
          </table:table-cell>
          <table:table-cell table:style-name="ce19" office:value-type="float" office:value="182.409241254341" calcext:value-type="float">
            <text:p>182,409</text:p>
          </table:table-cell>
          <table:table-cell table:style-name="ce19" office:value-type="float" office:value="175.953140211472" calcext:value-type="float">
            <text:p>175,953</text:p>
          </table:table-cell>
          <table:table-cell table:style-name="ce19" office:value-type="float" office:value="6.45610104286894" calcext:value-type="float">
            <text:p>6,4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table:style-name="ce19" office:value-type="float" office:value="369.526701266631" calcext:value-type="float">
            <text:p>369,527</text:p>
          </table:table-cell>
          <table:table-cell table:style-name="ce19" office:value-type="float" office:value="74.1828669831658" calcext:value-type="float">
            <text:p>74,183</text:p>
          </table:table-cell>
          <table:table-cell table:style-name="ce19" office:value-type="float" office:value="66.2103378186269" calcext:value-type="float">
            <text:p>66,210</text:p>
          </table:table-cell>
          <table:table-cell table:style-name="ce19" office:value-type="float" office:value="7.97252916453891" calcext:value-type="float">
            <text:p>7,9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table:style-name="ce19" office:value-type="float" office:value="1189.28440830784" calcext:value-type="float">
            <text:p>1 189,284</text:p>
          </table:table-cell>
          <table:table-cell table:number-columns-repeated="2" table:style-name="ce19" office:value-type="float" office:value="346.288472231887" calcext:value-type="float">
            <text:p>346,2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table:style-name="ce19" office:value-type="float" office:value="2327.49101476617" calcext:value-type="float">
            <text:p>2 327,491</text:p>
          </table:table-cell>
          <table:table-cell table:number-columns-repeated="2" table:style-name="ce19" office:value-type="float" office:value="436.463442137259" calcext:value-type="float">
            <text:p>436,4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table:style-name="ce19" office:value-type="float" office:value="383.305140224031" calcext:value-type="float">
            <text:p>383,305</text:p>
          </table:table-cell>
          <table:table-cell table:number-columns-repeated="2" table:style-name="ce19" office:value-type="float" office:value="77.8321158118944" calcext:value-type="float">
            <text:p>77,8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style-name="ce19" office:value-type="float" office:value="338.285847611978" calcext:value-type="float">
            <text:p>338,286</text:p>
          </table:table-cell>
          <table:table-cell table:number-columns-repeated="2" table:style-name="ce19" office:value-type="float" office:value="110.114998503422" calcext:value-type="float">
            <text:p>110,1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table:style-name="ce19" office:value-type="float" office:value="1057.88297974299" calcext:value-type="float">
            <text:p>1 057,883</text:p>
          </table:table-cell>
          <table:table-cell table:number-columns-repeated="2" table:style-name="ce19" office:value-type="float" office:value="238.301387099974" calcext:value-type="float">
            <text:p>238,3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table:style-name="ce19" office:value-type="float" office:value="1889.53705195333" calcext:value-type="float">
            <text:p>1 889,537</text:p>
          </table:table-cell>
          <table:table-cell table:number-columns-repeated="2" table:style-name="ce19" office:value-type="float" office:value="491.825417035408" calcext:value-type="float">
            <text:p>491,8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table:style-name="ce19" office:value-type="float" office:value="1483.84851595692" calcext:value-type="float">
            <text:p>1 483,849</text:p>
          </table:table-cell>
          <table:table-cell table:number-columns-repeated="2" table:style-name="ce19" office:value-type="float" office:value="171.235959820852" calcext:value-type="float">
            <text:p>171,2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table:style-name="ce19" office:value-type="float" office:value="1867.24374449047" calcext:value-type="float">
            <text:p>1 867,244</text:p>
          </table:table-cell>
          <table:table-cell table:style-name="ce19" office:value-type="float" office:value="682.805712798192" calcext:value-type="float">
            <text:p>682,806</text:p>
          </table:table-cell>
          <table:table-cell table:style-name="ce19" office:value-type="float" office:value="682.792237015221" calcext:value-type="float">
            <text:p>682,792</text:p>
          </table:table-cell>
          <table:table-cell table:style-name="ce19" office:value-type="float" office:value="0.0134757829714868" calcext:value-type="float">
            <text:p>0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table:style-name="ce19" office:value-type="float" office:value="1487.47879093219" calcext:value-type="float">
            <text:p>1 487,479</text:p>
          </table:table-cell>
          <table:table-cell table:number-columns-repeated="2" table:style-name="ce19" office:value-type="float" office:value="240.520747596322" calcext:value-type="float">
            <text:p>240,5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table:style-name="ce19" office:value-type="float" office:value="4397.45102643408" calcext:value-type="float">
            <text:p>4 397,451</text:p>
          </table:table-cell>
          <table:table-cell table:style-name="ce19" office:value-type="float" office:value="923.251117385069" calcext:value-type="float">
            <text:p>923,251</text:p>
          </table:table-cell>
          <table:table-cell table:style-name="ce19" office:value-type="float" office:value="916.619515015793" calcext:value-type="float">
            <text:p>916,620</text:p>
          </table:table-cell>
          <table:table-cell table:style-name="ce19" office:value-type="float" office:value="6.63160236927582" calcext:value-type="float">
            <text:p>6,6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table:style-name="ce19" office:value-type="float" office:value="1827.31208810825" calcext:value-type="float">
            <text:p>1 827,312</text:p>
          </table:table-cell>
          <table:table-cell table:style-name="ce19" office:value-type="float" office:value="257.155550845307" calcext:value-type="float">
            <text:p>257,156</text:p>
          </table:table-cell>
          <table:table-cell table:style-name="ce19" office:value-type="float" office:value="252.932011148251" calcext:value-type="float">
            <text:p>252,932</text:p>
          </table:table-cell>
          <table:table-cell table:style-name="ce19" office:value-type="float" office:value="4.22353969705558" calcext:value-type="float">
            <text:p>4,2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table:style-name="ce19" office:value-type="float" office:value="9461.06563117533" calcext:value-type="float">
            <text:p>9 461,066</text:p>
          </table:table-cell>
          <table:table-cell table:style-name="ce19" office:value-type="float" office:value="2598.41977634688" calcext:value-type="float">
            <text:p>2 598,420</text:p>
          </table:table-cell>
          <table:table-cell table:style-name="ce19" office:value-type="float" office:value="2595.36863737623" calcext:value-type="float">
            <text:p>2 595,369</text:p>
          </table:table-cell>
          <table:table-cell table:style-name="ce19" office:value-type="float" office:value="3.05113897065099" calcext:value-type="float">
            <text:p>3,0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table:style-name="ce19" office:value-type="float" office:value="3452.62880469917" calcext:value-type="float">
            <text:p>3 452,629</text:p>
          </table:table-cell>
          <table:table-cell table:number-columns-repeated="2" table:style-name="ce19" office:value-type="float" office:value="1173.56439994646" calcext:value-type="float">
            <text:p>1 173,5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table:style-name="ce19" office:value-type="float" office:value="667.368838798977" calcext:value-type="float">
            <text:p>667,369</text:p>
          </table:table-cell>
          <table:table-cell table:number-columns-repeated="2" table:style-name="ce19" office:value-type="float" office:value="31.7858275656691" calcext:value-type="float">
            <text:p>31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table:style-name="ce19" office:value-type="float" office:value="640.323664737299" calcext:value-type="float">
            <text:p>640,324</text:p>
          </table:table-cell>
          <table:table-cell table:number-columns-repeated="2" table:style-name="ce19" office:value-type="float" office:value="188.497319406164" calcext:value-type="float">
            <text:p>188,4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table:style-name="ce19" office:value-type="float" office:value="915.820699021359" calcext:value-type="float">
            <text:p>915,821</text:p>
          </table:table-cell>
          <table:table-cell table:style-name="ce19" office:value-type="float" office:value="153.286449521369" calcext:value-type="float">
            <text:p>153,286</text:p>
          </table:table-cell>
          <table:table-cell table:style-name="ce19" office:value-type="float" office:value="152.595911302532" calcext:value-type="float">
            <text:p>152,596</text:p>
          </table:table-cell>
          <table:table-cell table:style-name="ce19" office:value-type="float" office:value="0.690538218837428" calcext:value-type="float">
            <text:p>0,6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style-name="ce19" office:value-type="float" office:value="88.5359832569436" calcext:value-type="float">
            <text:p>88,536</text:p>
          </table:table-cell>
          <table:table-cell table:number-columns-repeated="2" table:style-name="ce19" office:value-type="float" office:value="33.0392524018146" calcext:value-type="float">
            <text:p>33,0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table:style-name="ce19" office:value-type="float" office:value="637.25792597434" calcext:value-type="float">
            <text:p>637,258</text:p>
          </table:table-cell>
          <table:table-cell table:style-name="ce19" office:value-type="float" office:value="153.607946008879" calcext:value-type="float">
            <text:p>153,608</text:p>
          </table:table-cell>
          <table:table-cell table:style-name="ce19" office:value-type="float" office:value="141.526011226065" calcext:value-type="float">
            <text:p>141,526</text:p>
          </table:table-cell>
          <table:table-cell table:style-name="ce19" office:value-type="float" office:value="12.0819347828142" calcext:value-type="float">
            <text:p>12,0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table:style-name="ce19" office:value-type="float" office:value="674.88077810127" calcext:value-type="float">
            <text:p>674,881</text:p>
          </table:table-cell>
          <table:table-cell table:number-columns-repeated="2" table:style-name="ce19" office:value-type="float" office:value="71.6301189518404" calcext:value-type="float">
            <text:p>71,6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table:style-name="ce19" office:value-type="float" office:value="1442.61287877117" calcext:value-type="float">
            <text:p>1 442,613</text:p>
          </table:table-cell>
          <table:table-cell table:number-columns-repeated="2" table:style-name="ce19" office:value-type="float" office:value="300.842294100322" calcext:value-type="float">
            <text:p>300,8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style-name="ce19" office:value-type="float" office:value="325.986401957707" calcext:value-type="float">
            <text:p>325,986</text:p>
          </table:table-cell>
          <table:table-cell table:number-columns-repeated="2" table:style-name="ce19" office:value-type="float" office:value="115.679699055886" calcext:value-type="float">
            <text:p>115,6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table:style-name="ce19" office:value-type="float" office:value="828.71687150598" calcext:value-type="float">
            <text:p>828,717</text:p>
          </table:table-cell>
          <table:table-cell table:number-columns-repeated="2" table:style-name="ce19" office:value-type="float" office:value="63.6288698484983" calcext:value-type="float">
            <text:p>63,6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table:style-name="ce19" office:value-type="float" office:value="908.569460633268" calcext:value-type="float">
            <text:p>908,569</text:p>
          </table:table-cell>
          <table:table-cell table:style-name="ce19" office:value-type="float" office:value="399.203517070729" calcext:value-type="float">
            <text:p>399,204</text:p>
          </table:table-cell>
          <table:table-cell table:style-name="ce19" office:value-type="float" office:value="399.195402735848" calcext:value-type="float">
            <text:p>399,195</text:p>
          </table:table-cell>
          <table:table-cell table:style-name="ce19" office:value-type="float" office:value="0.0081143348807417" calcext:value-type="float">
            <text:p>0,0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table:style-name="ce19" office:value-type="float" office:value="1792.77561395429" calcext:value-type="float">
            <text:p>1 792,776</text:p>
          </table:table-cell>
          <table:table-cell table:number-columns-repeated="2" table:style-name="ce19" office:value-type="float" office:value="223.630908335646" calcext:value-type="float">
            <text:p>223,6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table:style-name="ce19" office:value-type="float" office:value="2376.58433958504" calcext:value-type="float">
            <text:p>2 376,584</text:p>
          </table:table-cell>
          <table:table-cell table:style-name="ce19" office:value-type="float" office:value="410.026497474416" calcext:value-type="float">
            <text:p>410,026</text:p>
          </table:table-cell>
          <table:table-cell table:style-name="ce19" office:value-type="float" office:value="406.240369263962" calcext:value-type="float">
            <text:p>406,240</text:p>
          </table:table-cell>
          <table:table-cell table:style-name="ce19" office:value-type="float" office:value="3.78612821045444" calcext:value-type="float">
            <text:p>3,7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table:style-name="ce19" office:value-type="float" office:value="698.221823207735" calcext:value-type="float">
            <text:p>698,222</text:p>
          </table:table-cell>
          <table:table-cell table:style-name="ce19" office:value-type="float" office:value="65.4440128687521" calcext:value-type="float">
            <text:p>65,444</text:p>
          </table:table-cell>
          <table:table-cell table:style-name="ce19" office:value-type="float" office:value="40.8833056498938" calcext:value-type="float">
            <text:p>40,883</text:p>
          </table:table-cell>
          <table:table-cell table:style-name="ce19" office:value-type="float" office:value="24.5607072188583" calcext:value-type="float">
            <text:p>24,5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table:style-name="ce19" office:value-type="float" office:value="1575.0232247252" calcext:value-type="float">
            <text:p>1 575,023</text:p>
          </table:table-cell>
          <table:table-cell table:number-columns-repeated="2" table:style-name="ce19" office:value-type="float" office:value="250.410929409898" calcext:value-type="float">
            <text:p>250,4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table:style-name="ce19" office:value-type="float" office:value="922.706926652194" calcext:value-type="float">
            <text:p>922,707</text:p>
          </table:table-cell>
          <table:table-cell table:style-name="ce19" office:value-type="float" office:value="161.624108046923" calcext:value-type="float">
            <text:p>161,624</text:p>
          </table:table-cell>
          <table:table-cell table:style-name="ce19" office:value-type="float" office:value="157.40947984836" calcext:value-type="float">
            <text:p>157,409</text:p>
          </table:table-cell>
          <table:table-cell table:style-name="ce19" office:value-type="float" office:value="4.21462819856288" calcext:value-type="float">
            <text:p>4,2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table:style-name="ce19" office:value-type="float" office:value="601.687571879857" calcext:value-type="float">
            <text:p>601,688</text:p>
          </table:table-cell>
          <table:table-cell table:number-columns-repeated="2" table:style-name="ce19" office:value-type="float" office:value="184.955215770302" calcext:value-type="float">
            <text:p>184,9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table:style-name="ce19" office:value-type="float" office:value="891.093369769851" calcext:value-type="float">
            <text:p>891,093</text:p>
          </table:table-cell>
          <table:table-cell table:number-columns-repeated="2" table:style-name="ce19" office:value-type="float" office:value="157.157015371514" calcext:value-type="float">
            <text:p>157,1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table:style-name="ce19" office:value-type="float" office:value="3007.14956693361" calcext:value-type="float">
            <text:p>3 007,150</text:p>
          </table:table-cell>
          <table:table-cell table:number-columns-repeated="2" table:style-name="ce19" office:value-type="float" office:value="1211.41918055212" calcext:value-type="float">
            <text:p>1 211,4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table:style-name="ce19" office:value-type="float" office:value="8389.8763100583" calcext:value-type="float">
            <text:p>8 389,876</text:p>
          </table:table-cell>
          <table:table-cell table:number-columns-repeated="2" table:style-name="ce19" office:value-type="float" office:value="3092.31588469805" calcext:value-type="float">
            <text:p>3 092,3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table:style-name="ce19" office:value-type="float" office:value="995.957754222298" calcext:value-type="float">
            <text:p>995,958</text:p>
          </table:table-cell>
          <table:table-cell table:number-columns-repeated="2" table:style-name="ce19" office:value-type="float" office:value="172.580050280374" calcext:value-type="float">
            <text:p>172,5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table:style-name="ce19" office:value-type="float" office:value="2485.58347342649" calcext:value-type="float">
            <text:p>2 485,583</text:p>
          </table:table-cell>
          <table:table-cell table:number-columns-repeated="2" table:style-name="ce19" office:value-type="float" office:value="329.916782832097" calcext:value-type="float">
            <text:p>329,9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table:style-name="ce19" office:value-type="float" office:value="759.704349793774" calcext:value-type="float">
            <text:p>759,704</text:p>
          </table:table-cell>
          <table:table-cell table:number-columns-repeated="2" table:style-name="ce19" office:value-type="float" office:value="112.840126733466" calcext:value-type="float">
            <text:p>112,8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table:style-name="ce19" office:value-type="float" office:value="2458.96003102567" calcext:value-type="float">
            <text:p>2 458,960</text:p>
          </table:table-cell>
          <table:table-cell table:style-name="ce19" office:value-type="float" office:value="519.066041755307" calcext:value-type="float">
            <text:p>519,066</text:p>
          </table:table-cell>
          <table:table-cell table:style-name="ce19" office:value-type="float" office:value="515.738580734462" calcext:value-type="float">
            <text:p>515,739</text:p>
          </table:table-cell>
          <table:table-cell table:style-name="ce19" office:value-type="float" office:value="3.32746102084478" calcext:value-type="float">
            <text:p>3,3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table:style-name="ce19" office:value-type="float" office:value="2460.54964603153" calcext:value-type="float">
            <text:p>2 460,550</text:p>
          </table:table-cell>
          <table:table-cell table:style-name="ce19" office:value-type="float" office:value="242.591746801937" calcext:value-type="float">
            <text:p>242,592</text:p>
          </table:table-cell>
          <table:table-cell table:style-name="ce19" office:value-type="float" office:value="240.551589772202" calcext:value-type="float">
            <text:p>240,552</text:p>
          </table:table-cell>
          <table:table-cell table:style-name="ce19" office:value-type="float" office:value="2.04015702973457" calcext:value-type="float">
            <text:p>2,0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table:style-name="ce19" office:value-type="float" office:value="914.918995618252" calcext:value-type="float">
            <text:p>914,919</text:p>
          </table:table-cell>
          <table:table-cell table:style-name="ce19" office:value-type="float" office:value="154.525037587457" calcext:value-type="float">
            <text:p>154,525</text:p>
          </table:table-cell>
          <table:table-cell table:style-name="ce19" office:value-type="float" office:value="140.267387904733" calcext:value-type="float">
            <text:p>140,267</text:p>
          </table:table-cell>
          <table:table-cell table:style-name="ce19" office:value-type="float" office:value="14.2576496827239" calcext:value-type="float">
            <text:p>14,2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table:style-name="ce19" office:value-type="float" office:value="870.480524609922" calcext:value-type="float">
            <text:p>870,481</text:p>
          </table:table-cell>
          <table:table-cell table:style-name="ce19" office:value-type="float" office:value="129.321131590492" calcext:value-type="float">
            <text:p>129,321</text:p>
          </table:table-cell>
          <table:table-cell table:style-name="ce19" office:value-type="float" office:value="122.371330490696" calcext:value-type="float">
            <text:p>122,371</text:p>
          </table:table-cell>
          <table:table-cell table:style-name="ce19" office:value-type="float" office:value="6.94980109979612" calcext:value-type="float">
            <text:p>6,9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style-name="ce19" office:value-type="float" office:value="1068.69966960691" calcext:value-type="float">
            <text:p>1 068,700</text:p>
          </table:table-cell>
          <table:table-cell table:style-name="ce19" office:value-type="float" office:value="125.209236056594" calcext:value-type="float">
            <text:p>125,209</text:p>
          </table:table-cell>
          <table:table-cell table:style-name="ce19" office:value-type="float" office:value="123.216087194189" calcext:value-type="float">
            <text:p>123,216</text:p>
          </table:table-cell>
          <table:table-cell table:style-name="ce19" office:value-type="float" office:value="1.99314886240474" calcext:value-type="float">
            <text:p>1,9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style-name="ce19" office:value-type="float" office:value="312.138111491346" calcext:value-type="float">
            <text:p>312,138</text:p>
          </table:table-cell>
          <table:table-cell table:number-columns-repeated="2" table:style-name="ce19" office:value-type="float" office:value="94.2998149653369" calcext:value-type="float">
            <text:p>94,3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table:style-name="ce19" office:value-type="float" office:value="791.269361586605" calcext:value-type="float">
            <text:p>791,269</text:p>
          </table:table-cell>
          <table:table-cell table:number-columns-repeated="2" table:style-name="ce19" office:value-type="float" office:value="135.301411567345" calcext:value-type="float">
            <text:p>135,3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style-name="ce19" office:value-type="float" office:value="457.423910077874" calcext:value-type="float">
            <text:p>457,424</text:p>
          </table:table-cell>
          <table:table-cell table:number-columns-repeated="2" table:style-name="ce19" office:value-type="float" office:value="155.86984727988" calcext:value-type="float">
            <text:p>155,8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table:style-name="ce19" office:value-type="float" office:value="911.236088360468" calcext:value-type="float">
            <text:p>911,236</text:p>
          </table:table-cell>
          <table:table-cell table:number-columns-repeated="2" table:style-name="ce19" office:value-type="float" office:value="221.662091888434" calcext:value-type="float">
            <text:p>221,6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table:style-name="ce19" office:value-type="float" office:value="1094.13351318491" calcext:value-type="float">
            <text:p>1 094,134</text:p>
          </table:table-cell>
          <table:table-cell table:number-columns-repeated="2" table:style-name="ce19" office:value-type="float" office:value="249.604148516074" calcext:value-type="float">
            <text:p>249,6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table:style-name="ce19" office:value-type="float" office:value="1457.69268782205" calcext:value-type="float">
            <text:p>1 457,693</text:p>
          </table:table-cell>
          <table:table-cell table:number-columns-repeated="2" table:style-name="ce19" office:value-type="float" office:value="319.38015307056" calcext:value-type="float">
            <text:p>319,3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table:style-name="ce19" office:value-type="float" office:value="1056.81501073359" calcext:value-type="float">
            <text:p>1 056,815</text:p>
          </table:table-cell>
          <table:table-cell table:number-columns-repeated="2" table:style-name="ce19" office:value-type="float" office:value="205.830313747877" calcext:value-type="float">
            <text:p>205,8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table:style-name="ce19" office:value-type="float" office:value="1410.56831308711" calcext:value-type="float">
            <text:p>1 410,568</text:p>
          </table:table-cell>
          <table:table-cell table:number-columns-repeated="2" table:style-name="ce19" office:value-type="float" office:value="149.061897655351" calcext:value-type="float">
            <text:p>149,0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table:style-name="ce19" office:value-type="float" office:value="1270.62133123264" calcext:value-type="float">
            <text:p>1 270,621</text:p>
          </table:table-cell>
          <table:table-cell table:number-columns-repeated="2" table:style-name="ce19" office:value-type="float" office:value="204.670728568433" calcext:value-type="float">
            <text:p>204,6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table:style-name="ce19" office:value-type="float" office:value="897.506511538448" calcext:value-type="float">
            <text:p>897,507</text:p>
          </table:table-cell>
          <table:table-cell table:number-columns-repeated="2" table:style-name="ce19" office:value-type="float" office:value="105.121306484808" calcext:value-type="float">
            <text:p>105,1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table:style-name="ce19" office:value-type="float" office:value="601.383110248259" calcext:value-type="float">
            <text:p>601,383</text:p>
          </table:table-cell>
          <table:table-cell table:style-name="ce19" office:value-type="float" office:value="186.185968168821" calcext:value-type="float">
            <text:p>186,186</text:p>
          </table:table-cell>
          <table:table-cell table:style-name="ce19" office:value-type="float" office:value="169.004866814545" calcext:value-type="float">
            <text:p>169,005</text:p>
          </table:table-cell>
          <table:table-cell table:style-name="ce19" office:value-type="float" office:value="17.1811013542757" calcext:value-type="float">
            <text:p>17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table:style-name="ce19" office:value-type="float" office:value="114.868839561622" calcext:value-type="float">
            <text:p>114,869</text:p>
          </table:table-cell>
          <table:table-cell table:number-columns-repeated="2" table:style-name="ce19" office:value-type="float" office:value="0.0311247693922365" calcext:value-type="float">
            <text:p>0,0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table:style-name="ce19" office:value-type="float" office:value="578.579660586207" calcext:value-type="float">
            <text:p>578,580</text:p>
          </table:table-cell>
          <table:table-cell table:number-columns-repeated="2" table:style-name="ce19" office:value-type="float" office:value="88.8081944738317" calcext:value-type="float">
            <text:p>88,8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table:style-name="ce19" office:value-type="float" office:value="1373.30480962613" calcext:value-type="float">
            <text:p>1 373,305</text:p>
          </table:table-cell>
          <table:table-cell table:style-name="ce19" office:value-type="float" office:value="651.507625415829" calcext:value-type="float">
            <text:p>651,508</text:p>
          </table:table-cell>
          <table:table-cell table:style-name="ce19" office:value-type="float" office:value="640.072288283219" calcext:value-type="float">
            <text:p>640,072</text:p>
          </table:table-cell>
          <table:table-cell table:style-name="ce19" office:value-type="float" office:value="11.4353371326098" calcext:value-type="float">
            <text:p>11,4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table:style-name="ce19" office:value-type="float" office:value="640.919760364613" calcext:value-type="float">
            <text:p>640,920</text:p>
          </table:table-cell>
          <table:table-cell table:number-columns-repeated="2" table:style-name="ce19" office:value-type="float" office:value="64.1369203157056" calcext:value-type="float">
            <text:p>64,1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table:style-name="ce19" office:value-type="float" office:value="562.049205289832" calcext:value-type="float">
            <text:p>562,049</text:p>
          </table:table-cell>
          <table:table-cell table:number-columns-repeated="2" table:style-name="ce19" office:value-type="float" office:value="50.7405633723871" calcext:value-type="float">
            <text:p>50,7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style-name="ce19" office:value-type="float" office:value="276.644310592339" calcext:value-type="float">
            <text:p>276,644</text:p>
          </table:table-cell>
          <table:table-cell table:number-columns-repeated="2" table:style-name="ce19" office:value-type="float" office:value="143.534739350063" calcext:value-type="float">
            <text:p>143,5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table:style-name="ce19" office:value-type="float" office:value="597.606673128676" calcext:value-type="float">
            <text:p>597,607</text:p>
          </table:table-cell>
          <table:table-cell table:number-columns-repeated="2" table:style-name="ce19" office:value-type="float" office:value="163.061041404467" calcext:value-type="float">
            <text:p>163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table:style-name="ce19" office:value-type="float" office:value="463.199831282017" calcext:value-type="float">
            <text:p>463,200</text:p>
          </table:table-cell>
          <table:table-cell table:style-name="ce19" office:value-type="float" office:value="81.4319151726078" calcext:value-type="float">
            <text:p>81,432</text:p>
          </table:table-cell>
          <table:table-cell table:style-name="ce19" office:value-type="float" office:value="79.9260596360975" calcext:value-type="float">
            <text:p>79,926</text:p>
          </table:table-cell>
          <table:table-cell table:style-name="ce19" office:value-type="float" office:value="1.50585553651032" calcext:value-type="float">
            <text:p>1,5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table:style-name="ce19" office:value-type="float" office:value="376.738667270626" calcext:value-type="float">
            <text:p>376,739</text:p>
          </table:table-cell>
          <table:table-cell table:number-columns-repeated="2" table:style-name="ce19" office:value-type="float" office:value="64.4839132431102" calcext:value-type="float">
            <text:p>64,4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style-name="ce19" office:value-type="float" office:value="455.618782476163" calcext:value-type="float">
            <text:p>455,619</text:p>
          </table:table-cell>
          <table:table-cell table:number-columns-repeated="2" table:style-name="ce19" office:value-type="float" office:value="164.133899575689" calcext:value-type="float">
            <text:p>164,1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table:style-name="ce19" office:value-type="float" office:value="1325.57575883676" calcext:value-type="float">
            <text:p>1 325,576</text:p>
          </table:table-cell>
          <table:table-cell table:number-columns-repeated="2" table:style-name="ce19" office:value-type="float" office:value="332.378734777193" calcext:value-type="float">
            <text:p>332,3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table:style-name="ce19" office:value-type="float" office:value="794.656383790632" calcext:value-type="float">
            <text:p>794,656</text:p>
          </table:table-cell>
          <table:table-cell table:style-name="ce19" office:value-type="float" office:value="250.092909053564" calcext:value-type="float">
            <text:p>250,093</text:p>
          </table:table-cell>
          <table:table-cell table:style-name="ce19" office:value-type="float" office:value="241.5211163488" calcext:value-type="float">
            <text:p>241,521</text:p>
          </table:table-cell>
          <table:table-cell table:style-name="ce19" office:value-type="float" office:value="8.57179270476436" calcext:value-type="float">
            <text:p>8,5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table:style-name="ce19" office:value-type="float" office:value="1404.50170538947" calcext:value-type="float">
            <text:p>1 404,502</text:p>
          </table:table-cell>
          <table:table-cell table:style-name="ce19" office:value-type="float" office:value="280.394288864135" calcext:value-type="float">
            <text:p>280,394</text:p>
          </table:table-cell>
          <table:table-cell table:style-name="ce19" office:value-type="float" office:value="264.952663040331" calcext:value-type="float">
            <text:p>264,953</text:p>
          </table:table-cell>
          <table:table-cell table:style-name="ce19" office:value-type="float" office:value="15.4416258238038" calcext:value-type="float">
            <text:p>15,4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table:style-name="ce19" office:value-type="float" office:value="1398.92065070128" calcext:value-type="float">
            <text:p>1 398,921</text:p>
          </table:table-cell>
          <table:table-cell table:number-columns-repeated="2" table:style-name="ce19" office:value-type="float" office:value="206.934558004477" calcext:value-type="float">
            <text:p>206,9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table:style-name="ce19" office:value-type="float" office:value="2486.79441989381" calcext:value-type="float">
            <text:p>2 486,794</text:p>
          </table:table-cell>
          <table:table-cell table:style-name="ce19" office:value-type="float" office:value="219.797184571136" calcext:value-type="float">
            <text:p>219,797</text:p>
          </table:table-cell>
          <table:table-cell table:style-name="ce19" office:value-type="float" office:value="213.649728822496" calcext:value-type="float">
            <text:p>213,650</text:p>
          </table:table-cell>
          <table:table-cell table:style-name="ce19" office:value-type="float" office:value="6.14745574863991" calcext:value-type="float">
            <text:p>6,1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table:style-name="ce19" office:value-type="float" office:value="6767.44792567431" calcext:value-type="float">
            <text:p>6 767,448</text:p>
          </table:table-cell>
          <table:table-cell table:number-columns-repeated="2" table:style-name="ce19" office:value-type="float" office:value="1542.59621859048" calcext:value-type="float">
            <text:p>1 542,5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table:style-name="ce19" office:value-type="float" office:value="870.218330617397" calcext:value-type="float">
            <text:p>870,218</text:p>
          </table:table-cell>
          <table:table-cell table:number-columns-repeated="2" table:style-name="ce19" office:value-type="float" office:value="58.0149932446095" calcext:value-type="float">
            <text:p>58,0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table:style-name="ce19" office:value-type="float" office:value="653.355316934896" calcext:value-type="float">
            <text:p>653,355</text:p>
          </table:table-cell>
          <table:table-cell table:number-columns-repeated="2" table:style-name="ce19" office:value-type="float" office:value="126.618664077067" calcext:value-type="float">
            <text:p>126,6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table:style-name="ce19" office:value-type="float" office:value="2301.82305194044" calcext:value-type="float">
            <text:p>2 301,823</text:p>
          </table:table-cell>
          <table:table-cell table:style-name="ce19" office:value-type="float" office:value="124.361871460233" calcext:value-type="float">
            <text:p>124,362</text:p>
          </table:table-cell>
          <table:table-cell table:style-name="ce19" office:value-type="float" office:value="116.711183193871" calcext:value-type="float">
            <text:p>116,711</text:p>
          </table:table-cell>
          <table:table-cell table:style-name="ce19" office:value-type="float" office:value="7.65068826636191" calcext:value-type="float">
            <text:p>7,6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style-name="ce19" office:value-type="float" office:value="1050.03345116755" calcext:value-type="float">
            <text:p>1 050,033</text:p>
          </table:table-cell>
          <table:table-cell table:number-columns-repeated="2" table:style-name="ce19" office:value-type="float" office:value="301.165724500634" calcext:value-type="float">
            <text:p>301,1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style-name="ce19" office:value-type="float" office:value="966.260176875741" calcext:value-type="float">
            <text:p>966,260</text:p>
          </table:table-cell>
          <table:table-cell table:number-columns-repeated="2" table:style-name="ce19" office:value-type="float" office:value="80.7500717014063" calcext:value-type="float">
            <text:p>80,7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style-name="ce19" office:value-type="float" office:value="1037.08376903158" calcext:value-type="float">
            <text:p>1 037,084</text:p>
          </table:table-cell>
          <table:table-cell table:number-columns-repeated="2" table:style-name="ce19" office:value-type="float" office:value="157.587144857064" calcext:value-type="float">
            <text:p>157,5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table:style-name="ce19" office:value-type="float" office:value="1082.52518585108" calcext:value-type="float">
            <text:p>1 082,525</text:p>
          </table:table-cell>
          <table:table-cell table:number-columns-repeated="2" table:style-name="ce19" office:value-type="float" office:value="39.6012687997569" calcext:value-type="float">
            <text:p>39,6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table:style-name="ce19" office:value-type="float" office:value="1613.47744034189" calcext:value-type="float">
            <text:p>1 613,477</text:p>
          </table:table-cell>
          <table:table-cell table:style-name="ce19" office:value-type="float" office:value="94.4178498561707" calcext:value-type="float">
            <text:p>94,418</text:p>
          </table:table-cell>
          <table:table-cell table:style-name="ce19" office:value-type="float" office:value="84.9452580230995" calcext:value-type="float">
            <text:p>84,945</text:p>
          </table:table-cell>
          <table:table-cell table:style-name="ce19" office:value-type="float" office:value="9.47259183307122" calcext:value-type="float">
            <text:p>9,4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table:style-name="ce19" office:value-type="float" office:value="917.34776482394" calcext:value-type="float">
            <text:p>917,348</text:p>
          </table:table-cell>
          <table:table-cell table:number-columns-repeated="2" table:style-name="ce19" office:value-type="float" office:value="135.245034235314" calcext:value-type="float">
            <text:p>135,2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table:style-name="ce19" office:value-type="float" office:value="1176.73929486652" calcext:value-type="float">
            <text:p>1 176,739</text:p>
          </table:table-cell>
          <table:table-cell table:number-columns-repeated="2" table:style-name="ce19" office:value-type="float" office:value="293.568972804915" calcext:value-type="float">
            <text:p>293,5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table:style-name="ce19" office:value-type="float" office:value="940.385194464005" calcext:value-type="float">
            <text:p>940,385</text:p>
          </table:table-cell>
          <table:table-cell table:style-name="ce19" office:value-type="float" office:value="123.389136815776" calcext:value-type="float">
            <text:p>123,389</text:p>
          </table:table-cell>
          <table:table-cell table:style-name="ce19" office:value-type="float" office:value="123.386120811361" calcext:value-type="float">
            <text:p>123,386</text:p>
          </table:table-cell>
          <table:table-cell table:style-name="ce19" office:value-type="float" office:value="0.003016004415294" calcext:value-type="float">
            <text:p>0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style-name="ce19" office:value-type="float" office:value="339.699136024007" calcext:value-type="float">
            <text:p>339,699</text:p>
          </table:table-cell>
          <table:table-cell table:number-columns-repeated="2" table:style-name="ce19" office:value-type="float" office:value="55.2374240485256" calcext:value-type="float">
            <text:p>55,2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table:style-name="ce19" office:value-type="float" office:value="800.509643728603" calcext:value-type="float">
            <text:p>800,510</text:p>
          </table:table-cell>
          <table:table-cell table:number-columns-repeated="2" table:style-name="ce19" office:value-type="float" office:value="165.09449488081" calcext:value-type="float">
            <text:p>165,0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table:style-name="ce19" office:value-type="float" office:value="2042.68880396185" calcext:value-type="float">
            <text:p>2 042,689</text:p>
          </table:table-cell>
          <table:table-cell table:number-columns-repeated="2" table:style-name="ce19" office:value-type="float" office:value="108.884730910018" calcext:value-type="float">
            <text:p>108,8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table:style-name="ce19" office:value-type="float" office:value="794.398323656474" calcext:value-type="float">
            <text:p>794,398</text:p>
          </table:table-cell>
          <table:table-cell table:number-columns-repeated="2" table:style-name="ce19" office:value-type="float" office:value="18.8902962455899" calcext:value-type="float">
            <text:p>18,8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table:style-name="ce19" office:value-type="float" office:value="1498.71623795126" calcext:value-type="float">
            <text:p>1 498,716</text:p>
          </table:table-cell>
          <table:table-cell table:number-columns-repeated="2" table:style-name="ce19" office:value-type="float" office:value="156.925548636455" calcext:value-type="float">
            <text:p>156,9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table:style-name="ce19" office:value-type="float" office:value="600.638975242723" calcext:value-type="float">
            <text:p>600,639</text:p>
          </table:table-cell>
          <table:table-cell table:number-columns-repeated="2" table:style-name="ce19" office:value-type="float" office:value="13.6572449031182" calcext:value-type="float">
            <text:p>13,6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table:style-name="ce19" office:value-type="float" office:value="3474.79031261257" calcext:value-type="float">
            <text:p>3 474,790</text:p>
          </table:table-cell>
          <table:table-cell table:style-name="ce19" office:value-type="float" office:value="301.971858566347" calcext:value-type="float">
            <text:p>301,972</text:p>
          </table:table-cell>
          <table:table-cell table:style-name="ce19" office:value-type="float" office:value="285.157613384529" calcext:value-type="float">
            <text:p>285,158</text:p>
          </table:table-cell>
          <table:table-cell table:style-name="ce19" office:value-type="float" office:value="16.8142451818177" calcext:value-type="float">
            <text:p>16,8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table:style-name="ce19" office:value-type="float" office:value="4792.00840042547" calcext:value-type="float">
            <text:p>4 792,008</text:p>
          </table:table-cell>
          <table:table-cell table:style-name="ce19" office:value-type="float" office:value="614.449079926749" calcext:value-type="float">
            <text:p>614,449</text:p>
          </table:table-cell>
          <table:table-cell table:style-name="ce19" office:value-type="float" office:value="612.473244706022" calcext:value-type="float">
            <text:p>612,473</text:p>
          </table:table-cell>
          <table:table-cell table:style-name="ce19" office:value-type="float" office:value="1.97583522072707" calcext:value-type="float">
            <text:p>1,9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table:style-name="ce19" office:value-type="float" office:value="1007.97222120588" calcext:value-type="float">
            <text:p>1 007,972</text:p>
          </table:table-cell>
          <table:table-cell table:number-columns-repeated="2" table:style-name="ce19" office:value-type="float" office:value="367.038708906298" calcext:value-type="float">
            <text:p>367,0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table:style-name="ce19" office:value-type="float" office:value="4403.76117917408" calcext:value-type="float">
            <text:p>4 403,761</text:p>
          </table:table-cell>
          <table:table-cell table:style-name="ce19" office:value-type="float" office:value="178.8308420827" calcext:value-type="float">
            <text:p>178,831</text:p>
          </table:table-cell>
          <table:table-cell table:style-name="ce19" office:value-type="float" office:value="163.161057021095" calcext:value-type="float">
            <text:p>163,161</text:p>
          </table:table-cell>
          <table:table-cell table:style-name="ce19" office:value-type="float" office:value="15.6697850616048" calcext:value-type="float">
            <text:p>15,6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table:style-name="ce19" office:value-type="float" office:value="1317.23624214479" calcext:value-type="float">
            <text:p>1 317,236</text:p>
          </table:table-cell>
          <table:table-cell table:number-columns-repeated="2" table:style-name="ce19" office:value-type="float" office:value="167.311703172186" calcext:value-type="float">
            <text:p>167,3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table:style-name="ce19" office:value-type="float" office:value="2774.83506020746" calcext:value-type="float">
            <text:p>2 774,835</text:p>
          </table:table-cell>
          <table:table-cell table:style-name="ce19" office:value-type="float" office:value="527.870729835744" calcext:value-type="float">
            <text:p>527,871</text:p>
          </table:table-cell>
          <table:table-cell table:style-name="ce19" office:value-type="float" office:value="523.284391472826" calcext:value-type="float">
            <text:p>523,284</text:p>
          </table:table-cell>
          <table:table-cell table:style-name="ce19" office:value-type="float" office:value="4.58633836291791" calcext:value-type="float">
            <text:p>4,5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style-name="ce19" office:value-type="float" office:value="714.510737068784" calcext:value-type="float">
            <text:p>714,511</text:p>
          </table:table-cell>
          <table:table-cell table:number-columns-repeated="2" table:style-name="ce19" office:value-type="float" office:value="54.632418015272" calcext:value-type="float">
            <text:p>54,6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table:style-name="ce19" office:value-type="float" office:value="2287.88504426417" calcext:value-type="float">
            <text:p>2 287,885</text:p>
          </table:table-cell>
          <table:table-cell table:style-name="ce19" office:value-type="float" office:value="381.655409591929" calcext:value-type="float">
            <text:p>381,655</text:p>
          </table:table-cell>
          <table:table-cell table:style-name="ce19" office:value-type="float" office:value="369.291021920518" calcext:value-type="float">
            <text:p>369,291</text:p>
          </table:table-cell>
          <table:table-cell table:style-name="ce19" office:value-type="float" office:value="12.3643876714105" calcext:value-type="float">
            <text:p>12,3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table:style-name="ce19" office:value-type="float" office:value="1132.98527708611" calcext:value-type="float">
            <text:p>1 132,985</text:p>
          </table:table-cell>
          <table:table-cell table:number-columns-repeated="2" table:style-name="ce19" office:value-type="float" office:value="29.1243871229756" calcext:value-type="float">
            <text:p>29,1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style-name="ce19" office:value-type="float" office:value="1168.90208532155" calcext:value-type="float">
            <text:p>1 168,902</text:p>
          </table:table-cell>
          <table:table-cell table:number-columns-repeated="2" table:style-name="ce19" office:value-type="float" office:value="241.597068240539" calcext:value-type="float">
            <text:p>241,5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table:style-name="ce19" office:value-type="float" office:value="3234.37360831511" calcext:value-type="float">
            <text:p>3 234,374</text:p>
          </table:table-cell>
          <table:table-cell table:number-columns-repeated="2" table:style-name="ce19" office:value-type="float" office:value="552.506796925484" calcext:value-type="float">
            <text:p>552,5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table:style-name="ce19" office:value-type="float" office:value="1256.65744205643" calcext:value-type="float">
            <text:p>1 256,657</text:p>
          </table:table-cell>
          <table:table-cell table:style-name="ce19" office:value-type="float" office:value="53.3671343004938" calcext:value-type="float">
            <text:p>53,367</text:p>
          </table:table-cell>
          <table:table-cell table:style-name="ce19" office:value-type="float" office:value="47.0696952837694" calcext:value-type="float">
            <text:p>47,070</text:p>
          </table:table-cell>
          <table:table-cell table:style-name="ce19" office:value-type="float" office:value="6.2974390167244" calcext:value-type="float">
            <text:p>6,2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table:style-name="ce19" office:value-type="float" office:value="863.910805976472" calcext:value-type="float">
            <text:p>863,911</text:p>
          </table:table-cell>
          <table:table-cell table:number-columns-repeated="2" table:style-name="ce19" office:value-type="float" office:value="150.738723899359" calcext:value-type="float">
            <text:p>150,7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table:style-name="ce19" office:value-type="float" office:value="1220.37440408327" calcext:value-type="float">
            <text:p>1 220,374</text:p>
          </table:table-cell>
          <table:table-cell table:number-columns-repeated="2" table:style-name="ce19" office:value-type="float" office:value="107.354690164771" calcext:value-type="float">
            <text:p>107,3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table:style-name="ce19" office:value-type="float" office:value="1988.89888226691" calcext:value-type="float">
            <text:p>1 988,899</text:p>
          </table:table-cell>
          <table:table-cell table:number-columns-repeated="2" table:style-name="ce19" office:value-type="float" office:value="428.562464862826" calcext:value-type="float">
            <text:p>428,5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table:style-name="ce19" office:value-type="float" office:value="475.277016649792" calcext:value-type="float">
            <text:p>475,277</text:p>
          </table:table-cell>
          <table:table-cell table:number-columns-repeated="2" table:style-name="ce19" office:value-type="float" office:value="29.9736885884955" calcext:value-type="float">
            <text:p>29,9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table:style-name="ce19" office:value-type="float" office:value="331.97029922613" calcext:value-type="float">
            <text:p>331,970</text:p>
          </table:table-cell>
          <table:table-cell table:number-columns-repeated="2" table:style-name="ce19" office:value-type="float" office:value="38.8755424305026" calcext:value-type="float">
            <text:p>38,8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table:style-name="ce19" office:value-type="float" office:value="1113.43855350362" calcext:value-type="float">
            <text:p>1 113,439</text:p>
          </table:table-cell>
          <table:table-cell table:number-columns-repeated="2" table:style-name="ce19" office:value-type="float" office:value="302.694721038498" calcext:value-type="float">
            <text:p>302,6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style-name="ce19" office:value-type="float" office:value="111.62907209837" calcext:value-type="float">
            <text:p>111,629</text:p>
          </table:table-cell>
          <table:table-cell table:number-columns-repeated="2" table:style-name="ce19" office:value-type="float" office:value="20.4649463068054" calcext:value-type="float">
            <text:p>20,4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table:style-name="ce19" office:value-type="float" office:value="1188.60681965047" calcext:value-type="float">
            <text:p>1 188,607</text:p>
          </table:table-cell>
          <table:table-cell table:number-columns-repeated="2" table:style-name="ce19" office:value-type="float" office:value="100.896117330317" calcext:value-type="float">
            <text:p>100,8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style-name="ce19" office:value-type="float" office:value="320.17563962269" calcext:value-type="float">
            <text:p>320,176</text:p>
          </table:table-cell>
          <table:table-cell table:number-columns-repeated="2" table:style-name="ce19" office:value-type="float" office:value="10.2205146672929" calcext:value-type="float">
            <text:p>10,2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table:style-name="ce19" office:value-type="float" office:value="746.571142711245" calcext:value-type="float">
            <text:p>746,571</text:p>
          </table:table-cell>
          <table:table-cell table:number-columns-repeated="2" table:style-name="ce19" office:value-type="float" office:value="251.529759740098" calcext:value-type="float">
            <text:p>251,5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table:style-name="ce19" office:value-type="float" office:value="310.083572777688" calcext:value-type="float">
            <text:p>310,084</text:p>
          </table:table-cell>
          <table:table-cell table:number-columns-repeated="2" table:style-name="ce19" office:value-type="float" office:value="104.489608499562" calcext:value-type="float">
            <text:p>104,4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table:style-name="ce19" office:value-type="float" office:value="1068.77660685676" calcext:value-type="float">
            <text:p>1 068,777</text:p>
          </table:table-cell>
          <table:table-cell table:number-columns-repeated="2" table:style-name="ce19" office:value-type="float" office:value="203.759113465742" calcext:value-type="float">
            <text:p>203,7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style-name="ce19" office:value-type="float" office:value="224.215755337999" calcext:value-type="float">
            <text:p>224,216</text:p>
          </table:table-cell>
          <table:table-cell table:number-columns-repeated="2" table:style-name="ce19" office:value-type="float" office:value="7.65118140927793" calcext:value-type="float">
            <text:p>7,6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style-name="ce19" office:value-type="float" office:value="1358.35064406972" calcext:value-type="float">
            <text:p>1 358,351</text:p>
          </table:table-cell>
          <table:table-cell table:style-name="ce19" office:value-type="float" office:value="348.867078772133" calcext:value-type="float">
            <text:p>348,867</text:p>
          </table:table-cell>
          <table:table-cell table:style-name="ce19" office:value-type="float" office:value="306.563132316284" calcext:value-type="float">
            <text:p>306,563</text:p>
          </table:table-cell>
          <table:table-cell table:style-name="ce19" office:value-type="float" office:value="42.3039464558488" calcext:value-type="float">
            <text:p>42,3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style-name="ce19" office:value-type="float" office:value="136.336834288855" calcext:value-type="float">
            <text:p>136,337</text:p>
          </table:table-cell>
          <table:table-cell table:number-columns-repeated="2" table:style-name="ce19" office:value-type="float" office:value="15.5156181907702" calcext:value-type="float">
            <text:p>15,5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table:style-name="ce19" office:value-type="float" office:value="1326.97902415917" calcext:value-type="float">
            <text:p>1 326,979</text:p>
          </table:table-cell>
          <table:table-cell table:number-columns-repeated="2" table:style-name="ce19" office:value-type="float" office:value="56.1101532061718" calcext:value-type="float">
            <text:p>56,1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table:style-name="ce19" office:value-type="float" office:value="596.401900719439" calcext:value-type="float">
            <text:p>596,402</text:p>
          </table:table-cell>
          <table:table-cell table:number-columns-repeated="2" table:style-name="ce19" office:value-type="float" office:value="61.2852454320555" calcext:value-type="float">
            <text:p>61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table:style-name="ce19" office:value-type="float" office:value="313.586697857281" calcext:value-type="float">
            <text:p>313,587</text:p>
          </table:table-cell>
          <table:table-cell table:number-columns-repeated="2" table:style-name="ce19" office:value-type="float" office:value="87.4641120313592" calcext:value-type="float">
            <text:p>87,4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table:style-name="ce19" office:value-type="float" office:value="1052.18827867848" calcext:value-type="float">
            <text:p>1 052,188</text:p>
          </table:table-cell>
          <table:table-cell table:style-name="ce19" office:value-type="float" office:value="254.522154523516" calcext:value-type="float">
            <text:p>254,522</text:p>
          </table:table-cell>
          <table:table-cell table:style-name="ce19" office:value-type="float" office:value="252.235316503207" calcext:value-type="float">
            <text:p>252,235</text:p>
          </table:table-cell>
          <table:table-cell table:style-name="ce19" office:value-type="float" office:value="2.28683802030848" calcext:value-type="float">
            <text:p>2,2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table:style-name="ce19" office:value-type="float" office:value="2148.18157789649" calcext:value-type="float">
            <text:p>2 148,182</text:p>
          </table:table-cell>
          <table:table-cell table:style-name="ce19" office:value-type="float" office:value="311.898982557785" calcext:value-type="float">
            <text:p>311,899</text:p>
          </table:table-cell>
          <table:table-cell table:style-name="ce19" office:value-type="float" office:value="284.045580267498" calcext:value-type="float">
            <text:p>284,046</text:p>
          </table:table-cell>
          <table:table-cell table:style-name="ce19" office:value-type="float" office:value="27.853402290287" calcext:value-type="float">
            <text:p>27,8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table:style-name="ce19" office:value-type="float" office:value="2461.70802820838" calcext:value-type="float">
            <text:p>2 461,708</text:p>
          </table:table-cell>
          <table:table-cell table:number-columns-repeated="2" table:style-name="ce19" office:value-type="float" office:value="189.000127186408" calcext:value-type="float">
            <text:p>189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table:style-name="ce19" office:value-type="float" office:value="427.216352131436" calcext:value-type="float">
            <text:p>427,216</text:p>
          </table:table-cell>
          <table:table-cell table:style-name="ce19" office:value-type="float" office:value="91.0010225876295" calcext:value-type="float">
            <text:p>91,001</text:p>
          </table:table-cell>
          <table:table-cell table:style-name="ce19" office:value-type="float" office:value="90.4014225445735" calcext:value-type="float">
            <text:p>90,401</text:p>
          </table:table-cell>
          <table:table-cell table:style-name="ce19" office:value-type="float" office:value="0.599600043056019" calcext:value-type="float">
            <text:p>0,6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table:style-name="ce19" office:value-type="float" office:value="653.774189787295" calcext:value-type="float">
            <text:p>653,774</text:p>
          </table:table-cell>
          <table:table-cell table:number-columns-repeated="2" table:style-name="ce19" office:value-type="float" office:value="214.391039811293" calcext:value-type="float">
            <text:p>214,3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table:style-name="ce19" office:value-type="float" office:value="1585.52942169425" calcext:value-type="float">
            <text:p>1 585,529</text:p>
          </table:table-cell>
          <table:table-cell table:number-columns-repeated="2" table:style-name="ce19" office:value-type="float" office:value="339.772620783293" calcext:value-type="float">
            <text:p>339,7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style-name="ce19" office:value-type="float" office:value="207.271731912289" calcext:value-type="float">
            <text:p>207,272</text:p>
          </table:table-cell>
          <table:table-cell table:number-columns-repeated="2" table:style-name="ce19" office:value-type="float" office:value="47.347717881116" calcext:value-type="float">
            <text:p>47,3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table:style-name="ce19" office:value-type="float" office:value="1021.87810884979" calcext:value-type="float">
            <text:p>1 021,878</text:p>
          </table:table-cell>
          <table:table-cell table:style-name="ce19" office:value-type="float" office:value="196.887844937426" calcext:value-type="float">
            <text:p>196,888</text:p>
          </table:table-cell>
          <table:table-cell table:style-name="ce19" office:value-type="float" office:value="180.711355506258" calcext:value-type="float">
            <text:p>180,711</text:p>
          </table:table-cell>
          <table:table-cell table:style-name="ce19" office:value-type="float" office:value="16.1764894311681" calcext:value-type="float">
            <text:p>16,1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table:style-name="ce19" office:value-type="float" office:value="2457.49218397055" calcext:value-type="float">
            <text:p>2 457,492</text:p>
          </table:table-cell>
          <table:table-cell table:number-columns-repeated="2" table:style-name="ce19" office:value-type="float" office:value="146.9890962127" calcext:value-type="float">
            <text:p>146,9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table:style-name="ce19" office:value-type="float" office:value="565.081511409925" calcext:value-type="float">
            <text:p>565,082</text:p>
          </table:table-cell>
          <table:table-cell table:number-columns-repeated="2" table:style-name="ce19" office:value-type="float" office:value="86.0704767205348" calcext:value-type="float">
            <text:p>86,0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table:style-name="ce19" office:value-type="float" office:value="749.327392734221" calcext:value-type="float">
            <text:p>749,327</text:p>
          </table:table-cell>
          <table:table-cell table:number-columns-repeated="2" table:style-name="ce19" office:value-type="float" office:value="190.932260813072" calcext:value-type="float">
            <text:p>190,9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table:style-name="ce19" office:value-type="float" office:value="475.204955948365" calcext:value-type="float">
            <text:p>475,205</text:p>
          </table:table-cell>
          <table:table-cell table:number-columns-repeated="2" table:style-name="ce19" office:value-type="float" office:value="126.759154122072" calcext:value-type="float">
            <text:p>126,7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table:style-name="ce19" office:value-type="float" office:value="996.071349676798" calcext:value-type="float">
            <text:p>996,071</text:p>
          </table:table-cell>
          <table:table-cell table:style-name="ce19" office:value-type="float" office:value="287.260529086153" calcext:value-type="float">
            <text:p>287,261</text:p>
          </table:table-cell>
          <table:table-cell table:style-name="ce19" office:value-type="float" office:value="273.654164683935" calcext:value-type="float">
            <text:p>273,654</text:p>
          </table:table-cell>
          <table:table-cell table:style-name="ce19" office:value-type="float" office:value="13.6063644022176" calcext:value-type="float">
            <text:p>13,6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table:style-name="ce19" office:value-type="float" office:value="956.234742246853" calcext:value-type="float">
            <text:p>956,235</text:p>
          </table:table-cell>
          <table:table-cell table:number-columns-repeated="2" table:style-name="ce19" office:value-type="float" office:value="69.2667724635446" calcext:value-type="float">
            <text:p>69,2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table:style-name="ce19" office:value-type="float" office:value="827.884577491278" calcext:value-type="float">
            <text:p>827,885</text:p>
          </table:table-cell>
          <table:table-cell table:number-columns-repeated="2" table:style-name="ce19" office:value-type="float" office:value="151.995275994673" calcext:value-type="float">
            <text:p>151,9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style-name="ce19" office:value-type="float" office:value="1044.61244229804" calcext:value-type="float">
            <text:p>1 044,612</text:p>
          </table:table-cell>
          <table:table-cell table:number-columns-repeated="2" table:style-name="ce19" office:value-type="float" office:value="298.414115897682" calcext:value-type="float">
            <text:p>298,4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table:style-name="ce19" office:value-type="float" office:value="899.68029776758" calcext:value-type="float">
            <text:p>899,680</text:p>
          </table:table-cell>
          <table:table-cell table:number-columns-repeated="2" table:style-name="ce19" office:value-type="float" office:value="135.091339619074" calcext:value-type="float">
            <text:p>135,0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style-name="ce19" office:value-type="float" office:value="675.995579766164" calcext:value-type="float">
            <text:p>675,996</text:p>
          </table:table-cell>
          <table:table-cell table:number-columns-repeated="2" table:style-name="ce19" office:value-type="float" office:value="79.2732995450794" calcext:value-type="float">
            <text:p>79,2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style-name="ce19" office:value-type="float" office:value="260.809752508323" calcext:value-type="float">
            <text:p>260,810</text:p>
          </table:table-cell>
          <table:table-cell table:number-columns-repeated="2" table:style-name="ce19" office:value-type="float" office:value="86.9283957100441" calcext:value-type="float">
            <text:p>86,9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table:style-name="ce19" office:value-type="float" office:value="506.978431754603" calcext:value-type="float">
            <text:p>506,978</text:p>
          </table:table-cell>
          <table:table-cell table:style-name="ce19" office:value-type="float" office:value="96.2816729298674" calcext:value-type="float">
            <text:p>96,282</text:p>
          </table:table-cell>
          <table:table-cell table:style-name="ce19" office:value-type="float" office:value="96.2799595114427" calcext:value-type="float">
            <text:p>96,280</text:p>
          </table:table-cell>
          <table:table-cell table:style-name="ce19" office:value-type="float" office:value="0.0017134184247415" calcext:value-type="float">
            <text:p>0,0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table:style-name="ce19" office:value-type="float" office:value="602.942428603466" calcext:value-type="float">
            <text:p>602,942</text:p>
          </table:table-cell>
          <table:table-cell table:style-name="ce19" office:value-type="float" office:value="132.090551766452" calcext:value-type="float">
            <text:p>132,091</text:p>
          </table:table-cell>
          <table:table-cell table:style-name="ce19" office:value-type="float" office:value="129.388504160755" calcext:value-type="float">
            <text:p>129,389</text:p>
          </table:table-cell>
          <table:table-cell table:style-name="ce19" office:value-type="float" office:value="2.70204760569671" calcext:value-type="float">
            <text:p>2,7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table:style-name="ce19" office:value-type="float" office:value="501.447831692325" calcext:value-type="float">
            <text:p>501,448</text:p>
          </table:table-cell>
          <table:table-cell table:number-columns-repeated="2" table:style-name="ce19" office:value-type="float" office:value="107.771151483552" calcext:value-type="float">
            <text:p>107,7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table:style-name="ce19" office:value-type="float" office:value="885.800830937186" calcext:value-type="float">
            <text:p>885,801</text:p>
          </table:table-cell>
          <table:table-cell table:style-name="ce19" office:value-type="float" office:value="68.8517288505445" calcext:value-type="float">
            <text:p>68,852</text:p>
          </table:table-cell>
          <table:table-cell table:style-name="ce19" office:value-type="float" office:value="64.8633372682503" calcext:value-type="float">
            <text:p>64,863</text:p>
          </table:table-cell>
          <table:table-cell table:style-name="ce19" office:value-type="float" office:value="3.98839158229423" calcext:value-type="float">
            <text:p>3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table:style-name="ce19" office:value-type="float" office:value="346.313217479" calcext:value-type="float">
            <text:p>346,313</text:p>
          </table:table-cell>
          <table:table-cell table:number-columns-repeated="2" table:style-name="ce19" office:value-type="float" office:value="1.49649447636304" calcext:value-type="float">
            <text:p>1,4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table:style-name="ce19" office:value-type="float" office:value="509.572793237245" calcext:value-type="float">
            <text:p>509,573</text:p>
          </table:table-cell>
          <table:table-cell table:style-name="ce19" office:value-type="float" office:value="178.960867291121" calcext:value-type="float">
            <text:p>178,961</text:p>
          </table:table-cell>
          <table:table-cell table:style-name="ce19" office:value-type="float" office:value="171.131566993563" calcext:value-type="float">
            <text:p>171,132</text:p>
          </table:table-cell>
          <table:table-cell table:style-name="ce19" office:value-type="float" office:value="7.8293002975581" calcext:value-type="float">
            <text:p>7,8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table:style-name="ce19" office:value-type="float" office:value="1030.48368080662" calcext:value-type="float">
            <text:p>1 030,484</text:p>
          </table:table-cell>
          <table:table-cell table:style-name="ce19" office:value-type="float" office:value="127.589178814574" calcext:value-type="float">
            <text:p>127,589</text:p>
          </table:table-cell>
          <table:table-cell table:style-name="ce19" office:value-type="float" office:value="120.447210389691" calcext:value-type="float">
            <text:p>120,447</text:p>
          </table:table-cell>
          <table:table-cell table:style-name="ce19" office:value-type="float" office:value="7.14196842488349" calcext:value-type="float">
            <text:p>7,1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table:style-name="ce19" office:value-type="float" office:value="1729.74121964708" calcext:value-type="float">
            <text:p>1 729,741</text:p>
          </table:table-cell>
          <table:table-cell table:style-name="ce19" office:value-type="float" office:value="425.887169384884" calcext:value-type="float">
            <text:p>425,887</text:p>
          </table:table-cell>
          <table:table-cell table:style-name="ce19" office:value-type="float" office:value="411.459480050849" calcext:value-type="float">
            <text:p>411,459</text:p>
          </table:table-cell>
          <table:table-cell table:style-name="ce19" office:value-type="float" office:value="14.4276893340347" calcext:value-type="float">
            <text:p>14,4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table:style-name="ce19" office:value-type="float" office:value="853.995289673271" calcext:value-type="float">
            <text:p>853,995</text:p>
          </table:table-cell>
          <table:table-cell table:number-columns-repeated="2" table:style-name="ce19" office:value-type="float" office:value="148.01376411761" calcext:value-type="float">
            <text:p>148,0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style-name="ce19" office:value-type="float" office:value="488.468776568018" calcext:value-type="float">
            <text:p>488,469</text:p>
          </table:table-cell>
          <table:table-cell table:style-name="ce19" office:value-type="float" office:value="143.457125068908" calcext:value-type="float">
            <text:p>143,457</text:p>
          </table:table-cell>
          <table:table-cell table:style-name="ce19" office:value-type="float" office:value="138.424865006636" calcext:value-type="float">
            <text:p>138,425</text:p>
          </table:table-cell>
          <table:table-cell table:style-name="ce19" office:value-type="float" office:value="5.03226006227188" calcext:value-type="float">
            <text:p>5,0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table:style-name="ce19" office:value-type="float" office:value="345.177700005926" calcext:value-type="float">
            <text:p>345,178</text:p>
          </table:table-cell>
          <table:table-cell table:number-columns-repeated="2" table:style-name="ce19" office:value-type="float" office:value="98.9515903197305" calcext:value-type="float">
            <text:p>98,9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style-name="ce19" office:value-type="float" office:value="527.050492135481" calcext:value-type="float">
            <text:p>527,050</text:p>
          </table:table-cell>
          <table:table-cell table:number-columns-repeated="2" table:style-name="ce19" office:value-type="float" office:value="122.671930433888" calcext:value-type="float">
            <text:p>122,6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table:style-name="ce19" office:value-type="float" office:value="834.41123377614" calcext:value-type="float">
            <text:p>834,411</text:p>
          </table:table-cell>
          <table:table-cell table:number-columns-repeated="2" table:style-name="ce19" office:value-type="float" office:value="205.330591448701" calcext:value-type="float">
            <text:p>205,3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table:style-name="ce19" office:value-type="float" office:value="1197.29064928457" calcext:value-type="float">
            <text:p>1 197,291</text:p>
          </table:table-cell>
          <table:table-cell table:style-name="ce19" office:value-type="float" office:value="54.1637809149169" calcext:value-type="float">
            <text:p>54,164</text:p>
          </table:table-cell>
          <table:table-cell table:style-name="ce19" office:value-type="float" office:value="45.5386723028657" calcext:value-type="float">
            <text:p>45,539</text:p>
          </table:table-cell>
          <table:table-cell table:style-name="ce19" office:value-type="float" office:value="8.62510861205116" calcext:value-type="float">
            <text:p>8,6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table:style-name="ce19" office:value-type="float" office:value="1466.16344711324" calcext:value-type="float">
            <text:p>1 466,163</text:p>
          </table:table-cell>
          <table:table-cell table:style-name="ce19" office:value-type="float" office:value="63.2327778251097" calcext:value-type="float">
            <text:p>63,233</text:p>
          </table:table-cell>
          <table:table-cell table:style-name="ce19" office:value-type="float" office:value="50.4961071168366" calcext:value-type="float">
            <text:p>50,496</text:p>
          </table:table-cell>
          <table:table-cell table:style-name="ce19" office:value-type="float" office:value="12.7366707082731" calcext:value-type="float">
            <text:p>12,7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table:style-name="ce19" office:value-type="float" office:value="817.665652377245" calcext:value-type="float">
            <text:p>817,666</text:p>
          </table:table-cell>
          <table:table-cell table:number-columns-repeated="2" table:style-name="ce19" office:value-type="float" office:value="137.794939664968" calcext:value-type="float">
            <text:p>137,7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table:style-name="ce19" office:value-type="float" office:value="918.146244135649" calcext:value-type="float">
            <text:p>918,146</text:p>
          </table:table-cell>
          <table:table-cell table:style-name="ce19" office:value-type="float" office:value="193.597465291271" calcext:value-type="float">
            <text:p>193,597</text:p>
          </table:table-cell>
          <table:table-cell table:style-name="ce19" office:value-type="float" office:value="180.651502046067" calcext:value-type="float">
            <text:p>180,652</text:p>
          </table:table-cell>
          <table:table-cell table:style-name="ce19" office:value-type="float" office:value="12.9459632452039" calcext:value-type="float">
            <text:p>12,9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table:style-name="ce19" office:value-type="float" office:value="529.707478322044" calcext:value-type="float">
            <text:p>529,707</text:p>
          </table:table-cell>
          <table:table-cell table:number-columns-repeated="2" table:style-name="ce19" office:value-type="float" office:value="74.3053681608185" calcext:value-type="float">
            <text:p>74,3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table:style-name="ce19" office:value-type="float" office:value="494.92465441774" calcext:value-type="float">
            <text:p>494,925</text:p>
          </table:table-cell>
          <table:table-cell table:number-columns-repeated="2" table:style-name="ce19" office:value-type="float" office:value="49.7482507995764" calcext:value-type="float">
            <text:p>49,7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table:style-name="ce19" office:value-type="float" office:value="497.73133493601" calcext:value-type="float">
            <text:p>497,731</text:p>
          </table:table-cell>
          <table:table-cell table:style-name="ce19" office:value-type="float" office:value="29.945736785288" calcext:value-type="float">
            <text:p>29,946</text:p>
          </table:table-cell>
          <table:table-cell table:style-name="ce19" office:value-type="float" office:value="26.5937892093056" calcext:value-type="float">
            <text:p>26,594</text:p>
          </table:table-cell>
          <table:table-cell table:style-name="ce19" office:value-type="float" office:value="3.35194757598236" calcext:value-type="float">
            <text:p>3,3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table:style-name="ce19" office:value-type="float" office:value="272.68494651338" calcext:value-type="float">
            <text:p>272,685</text:p>
          </table:table-cell>
          <table:table-cell table:number-columns-repeated="2" table:style-name="ce19" office:value-type="float" office:value="59.5026196578104" calcext:value-type="float">
            <text:p>59,5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style-name="ce19" office:value-type="float" office:value="523.394017501494" calcext:value-type="float">
            <text:p>523,394</text:p>
          </table:table-cell>
          <table:table-cell table:number-columns-repeated="2" table:style-name="ce19" office:value-type="float" office:value="58.2578986475425" calcext:value-type="float">
            <text:p>58,2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table:style-name="ce19" office:value-type="float" office:value="932.64343030223" calcext:value-type="float">
            <text:p>932,643</text:p>
          </table:table-cell>
          <table:table-cell table:number-columns-repeated="2" table:style-name="ce19" office:value-type="float" office:value="154.060862711414" calcext:value-type="float">
            <text:p>154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table:style-name="ce19" office:value-type="float" office:value="1482.54833952366" calcext:value-type="float">
            <text:p>1 482,548</text:p>
          </table:table-cell>
          <table:table-cell table:number-columns-repeated="2" table:style-name="ce19" office:value-type="float" office:value="69.0973502533955" calcext:value-type="float">
            <text:p>69,0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table:style-name="ce19" office:value-type="float" office:value="10500.1133584475" calcext:value-type="float">
            <text:p>10 500,113</text:p>
          </table:table-cell>
          <table:table-cell table:number-columns-repeated="2" table:style-name="ce19" office:value-type="float" office:value="2019.31823930117" calcext:value-type="float">
            <text:p>2 019,3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style-name="ce19" office:value-type="float" office:value="451.472341151802" calcext:value-type="float">
            <text:p>451,472</text:p>
          </table:table-cell>
          <table:table-cell table:style-name="ce19" office:value-type="float" office:value="41.3642585993645" calcext:value-type="float">
            <text:p>41,364</text:p>
          </table:table-cell>
          <table:table-cell table:style-name="ce19" office:value-type="float" office:value="32.8002010360923" calcext:value-type="float">
            <text:p>32,800</text:p>
          </table:table-cell>
          <table:table-cell table:style-name="ce19" office:value-type="float" office:value="8.56405756327222" calcext:value-type="float">
            <text:p>8,5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table:style-name="ce19" office:value-type="float" office:value="496.703259196521" calcext:value-type="float">
            <text:p>496,703</text:p>
          </table:table-cell>
          <table:table-cell table:number-columns-repeated="2" table:style-name="ce19" office:value-type="float" office:value="162.766923745367" calcext:value-type="float">
            <text:p>162,7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style-name="ce19" office:value-type="float" office:value="496.583161286755" calcext:value-type="float">
            <text:p>496,583</text:p>
          </table:table-cell>
          <table:table-cell table:number-columns-repeated="2" table:style-name="ce19" office:value-type="float" office:value="80.6553529708151" calcext:value-type="float">
            <text:p>80,6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table:style-name="ce19" office:value-type="float" office:value="1033.2515021422" calcext:value-type="float">
            <text:p>1 033,252</text:p>
          </table:table-cell>
          <table:table-cell table:number-columns-repeated="2" table:style-name="ce19" office:value-type="float" office:value="184.239595613415" calcext:value-type="float">
            <text:p>184,2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table:style-name="ce19" office:value-type="float" office:value="524.172514256382" calcext:value-type="float">
            <text:p>524,173</text:p>
          </table:table-cell>
          <table:table-cell table:number-columns-repeated="2" table:style-name="ce19" office:value-type="float" office:value="10.4978783422981" calcext:value-type="float">
            <text:p>10,4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style-name="ce19" office:value-type="float" office:value="727.92844983917" calcext:value-type="float">
            <text:p>727,928</text:p>
          </table:table-cell>
          <table:table-cell table:number-columns-repeated="2" table:style-name="ce19" office:value-type="float" office:value="195.185283279901" calcext:value-type="float">
            <text:p>195,1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style-name="ce19" office:value-type="float" office:value="660.783325709299" calcext:value-type="float">
            <text:p>660,783</text:p>
          </table:table-cell>
          <table:table-cell table:number-columns-repeated="2" table:style-name="ce19" office:value-type="float" office:value="286.188937753445" calcext:value-type="float">
            <text:p>286,1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table:style-name="ce19" office:value-type="float" office:value="2176.53498023209" calcext:value-type="float">
            <text:p>2 176,535</text:p>
          </table:table-cell>
          <table:table-cell table:style-name="ce19" office:value-type="float" office:value="444.61354660957" calcext:value-type="float">
            <text:p>444,614</text:p>
          </table:table-cell>
          <table:table-cell table:style-name="ce19" office:value-type="float" office:value="440.755951100918" calcext:value-type="float">
            <text:p>440,756</text:p>
          </table:table-cell>
          <table:table-cell table:style-name="ce19" office:value-type="float" office:value="3.85759550865236" calcext:value-type="float">
            <text:p>3,8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table:style-name="ce19" office:value-type="float" office:value="340.841044300216" calcext:value-type="float">
            <text:p>340,841</text:p>
          </table:table-cell>
          <table:table-cell table:number-columns-repeated="2" table:style-name="ce19" office:value-type="float" office:value="83.2406945231412" calcext:value-type="float">
            <text:p>83,2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style-name="ce19" office:value-type="float" office:value="699.04605090685" calcext:value-type="float">
            <text:p>699,046</text:p>
          </table:table-cell>
          <table:table-cell table:number-columns-repeated="2" table:style-name="ce19" office:value-type="float" office:value="249.60969055258" calcext:value-type="float">
            <text:p>249,6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style-name="ce19" office:value-type="float" office:value="672.292758047797" calcext:value-type="float">
            <text:p>672,293</text:p>
          </table:table-cell>
          <table:table-cell table:number-columns-repeated="2" table:style-name="ce19" office:value-type="float" office:value="160.825242219604" calcext:value-type="float">
            <text:p>160,8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table:style-name="ce19" office:value-type="float" office:value="650.980824543136" calcext:value-type="float">
            <text:p>650,981</text:p>
          </table:table-cell>
          <table:table-cell table:number-columns-repeated="2" table:style-name="ce19" office:value-type="float" office:value="70.1921622893497" calcext:value-type="float">
            <text:p>70,1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table:style-name="ce19" office:value-type="float" office:value="422.293192454534" calcext:value-type="float">
            <text:p>422,293</text:p>
          </table:table-cell>
          <table:table-cell table:style-name="ce19" office:value-type="float" office:value="24.867913146056" calcext:value-type="float">
            <text:p>24,868</text:p>
          </table:table-cell>
          <table:table-cell table:style-name="ce19" office:value-type="float" office:value="20.9444330873084" calcext:value-type="float">
            <text:p>20,944</text:p>
          </table:table-cell>
          <table:table-cell table:style-name="ce19" office:value-type="float" office:value="3.92348005874757" calcext:value-type="float">
            <text:p>3,9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table:style-name="ce19" office:value-type="float" office:value="865.89707178633" calcext:value-type="float">
            <text:p>865,897</text:p>
          </table:table-cell>
          <table:table-cell table:style-name="ce19" office:value-type="float" office:value="295.309076355661" calcext:value-type="float">
            <text:p>295,309</text:p>
          </table:table-cell>
          <table:table-cell table:style-name="ce19" office:value-type="float" office:value="294.148682728051" calcext:value-type="float">
            <text:p>294,149</text:p>
          </table:table-cell>
          <table:table-cell table:style-name="ce19" office:value-type="float" office:value="1.16039362760947" calcext:value-type="float">
            <text:p>1,1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style-name="ce19" office:value-type="float" office:value="686.171081763867" calcext:value-type="float">
            <text:p>686,171</text:p>
          </table:table-cell>
          <table:table-cell table:style-name="ce19" office:value-type="float" office:value="132.609436551866" calcext:value-type="float">
            <text:p>132,609</text:p>
          </table:table-cell>
          <table:table-cell table:style-name="ce19" office:value-type="float" office:value="128.610391122707" calcext:value-type="float">
            <text:p>128,610</text:p>
          </table:table-cell>
          <table:table-cell table:style-name="ce19" office:value-type="float" office:value="3.99904542915925" calcext:value-type="float">
            <text:p>3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table:style-name="ce19" office:value-type="float" office:value="628.854357153852" calcext:value-type="float">
            <text:p>628,854</text:p>
          </table:table-cell>
          <table:table-cell table:number-columns-repeated="2" table:style-name="ce19" office:value-type="float" office:value="111.959776338871" calcext:value-type="float">
            <text:p>111,9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table:style-name="ce19" office:value-type="float" office:value="919.376393573453" calcext:value-type="float">
            <text:p>919,376</text:p>
          </table:table-cell>
          <table:table-cell table:number-columns-repeated="2" table:style-name="ce19" office:value-type="float" office:value="157.579631407253" calcext:value-type="float">
            <text:p>157,5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style-name="ce19" office:value-type="float" office:value="559.449093086442" calcext:value-type="float">
            <text:p>559,449</text:p>
          </table:table-cell>
          <table:table-cell table:number-columns-repeated="2" table:style-name="ce19" office:value-type="float" office:value="64.9680882250464" calcext:value-type="float">
            <text:p>64,9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table:style-name="ce19" office:value-type="float" office:value="1196.66170928239" calcext:value-type="float">
            <text:p>1 196,662</text:p>
          </table:table-cell>
          <table:table-cell table:number-columns-repeated="2" table:style-name="ce19" office:value-type="float" office:value="74.1339934120795" calcext:value-type="float">
            <text:p>74,1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table:style-name="ce19" office:value-type="float" office:value="421.387473198523" calcext:value-type="float">
            <text:p>421,38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style-name="ce19" office:value-type="float" office:value="436.807354649969" calcext:value-type="float">
            <text:p>436,807</text:p>
          </table:table-cell>
          <table:table-cell table:number-columns-repeated="2" table:style-name="ce19" office:value-type="float" office:value="86.9844335940413" calcext:value-type="float">
            <text:p>86,9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table:style-name="ce19" office:value-type="float" office:value="601.921898381901" calcext:value-type="float">
            <text:p>601,922</text:p>
          </table:table-cell>
          <table:table-cell table:style-name="ce19" office:value-type="float" office:value="32.9652038621037" calcext:value-type="float">
            <text:p>32,965</text:p>
          </table:table-cell>
          <table:table-cell table:style-name="ce19" office:value-type="float" office:value="23.9456739503587" calcext:value-type="float">
            <text:p>23,946</text:p>
          </table:table-cell>
          <table:table-cell table:style-name="ce19" office:value-type="float" office:value="9.01952991174499" calcext:value-type="float">
            <text:p>9,0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style-name="ce19" office:value-type="float" office:value="376.132253847967" calcext:value-type="float">
            <text:p>376,132</text:p>
          </table:table-cell>
          <table:table-cell table:number-columns-repeated="2" table:style-name="ce19" office:value-type="float" office:value="151.328520129735" calcext:value-type="float">
            <text:p>151,3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style-name="ce19" office:value-type="float" office:value="371.222757843479" calcext:value-type="float">
            <text:p>371,223</text:p>
          </table:table-cell>
          <table:table-cell table:number-columns-repeated="2" table:style-name="ce19" office:value-type="float" office:value="94.556092513585" calcext:value-type="float">
            <text:p>94,5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table:style-name="ce19" office:value-type="float" office:value="614.72677372671" calcext:value-type="float">
            <text:p>614,727</text:p>
          </table:table-cell>
          <table:table-cell table:number-columns-repeated="2" table:style-name="ce19" office:value-type="float" office:value="115.71359776147" calcext:value-type="float">
            <text:p>115,7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table:style-name="ce19" office:value-type="float" office:value="224.942751771738" calcext:value-type="float">
            <text:p>224,943</text:p>
          </table:table-cell>
          <table:table-cell table:number-columns-repeated="2" table:style-name="ce19" office:value-type="float" office:value="79.1575137034143" calcext:value-type="float">
            <text:p>79,1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table:style-name="ce19" office:value-type="float" office:value="477.429101127319" calcext:value-type="float">
            <text:p>477,429</text:p>
          </table:table-cell>
          <table:table-cell table:style-name="ce19" office:value-type="float" office:value="56.4527835918272" calcext:value-type="float">
            <text:p>56,453</text:p>
          </table:table-cell>
          <table:table-cell table:style-name="ce19" office:value-type="float" office:value="50.0116157166873" calcext:value-type="float">
            <text:p>50,012</text:p>
          </table:table-cell>
          <table:table-cell table:style-name="ce19" office:value-type="float" office:value="6.44116787513986" calcext:value-type="float">
            <text:p>6,4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style-name="ce19" office:value-type="float" office:value="310.739807586931" calcext:value-type="float">
            <text:p>310,740</text:p>
          </table:table-cell>
          <table:table-cell table:number-columns-repeated="2" table:style-name="ce19" office:value-type="float" office:value="48.8025553666469" calcext:value-type="float">
            <text:p>48,8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table:style-name="ce19" office:value-type="float" office:value="828.199822631302" calcext:value-type="float">
            <text:p>828,200</text:p>
          </table:table-cell>
          <table:table-cell table:number-columns-repeated="2" table:style-name="ce19" office:value-type="float" office:value="158.559096163674" calcext:value-type="float">
            <text:p>158,5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table:style-name="ce19" office:value-type="float" office:value="332.233374946489" calcext:value-type="float">
            <text:p>332,233</text:p>
          </table:table-cell>
          <table:table-cell table:number-columns-repeated="2" table:style-name="ce19" office:value-type="float" office:value="32.4408341133487" calcext:value-type="float">
            <text:p>32,4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table:style-name="ce19" office:value-type="float" office:value="1517.07813654866" calcext:value-type="float">
            <text:p>1 517,078</text:p>
          </table:table-cell>
          <table:table-cell table:style-name="ce19" office:value-type="float" office:value="434.188328097571" calcext:value-type="float">
            <text:p>434,188</text:p>
          </table:table-cell>
          <table:table-cell table:style-name="ce19" office:value-type="float" office:value="412.115462562832" calcext:value-type="float">
            <text:p>412,115</text:p>
          </table:table-cell>
          <table:table-cell table:style-name="ce19" office:value-type="float" office:value="22.0728655347393" calcext:value-type="float">
            <text:p>22,0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table:style-name="ce19" office:value-type="float" office:value="364.104885492837" calcext:value-type="float">
            <text:p>364,105</text:p>
          </table:table-cell>
          <table:table-cell table:style-name="ce19" office:value-type="float" office:value="94.4296559632726" calcext:value-type="float">
            <text:p>94,430</text:p>
          </table:table-cell>
          <table:table-cell table:style-name="ce19" office:value-type="float" office:value="89.4177649903332" calcext:value-type="float">
            <text:p>89,418</text:p>
          </table:table-cell>
          <table:table-cell table:style-name="ce19" office:value-type="float" office:value="5.01189097293941" calcext:value-type="float">
            <text:p>5,0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style-name="ce19" office:value-type="float" office:value="461.939017382769" calcext:value-type="float">
            <text:p>461,939</text:p>
          </table:table-cell>
          <table:table-cell table:style-name="ce19" office:value-type="float" office:value="36.6842564473356" calcext:value-type="float">
            <text:p>36,684</text:p>
          </table:table-cell>
          <table:table-cell table:style-name="ce19" office:value-type="float" office:value="31.5045508251107" calcext:value-type="float">
            <text:p>31,505</text:p>
          </table:table-cell>
          <table:table-cell table:style-name="ce19" office:value-type="float" office:value="5.17970562222494" calcext:value-type="float">
            <text:p>5,1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style-name="ce19" office:value-type="float" office:value="391.519076616337" calcext:value-type="float">
            <text:p>391,519</text:p>
          </table:table-cell>
          <table:table-cell table:number-columns-repeated="2" table:style-name="ce19" office:value-type="float" office:value="153.958646254899" calcext:value-type="float">
            <text:p>153,9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table:style-name="ce19" office:value-type="float" office:value="503.761086675667" calcext:value-type="float">
            <text:p>503,761</text:p>
          </table:table-cell>
          <table:table-cell table:number-columns-repeated="2" table:style-name="ce19" office:value-type="float" office:value="122.431212638826" calcext:value-type="float">
            <text:p>122,4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style-name="ce19" office:value-type="float" office:value="611.206200314428" calcext:value-type="float">
            <text:p>611,206</text:p>
          </table:table-cell>
          <table:table-cell table:style-name="ce19" office:value-type="float" office:value="152.208700338119" calcext:value-type="float">
            <text:p>152,209</text:p>
          </table:table-cell>
          <table:table-cell table:style-name="ce19" office:value-type="float" office:value="147.412189527843" calcext:value-type="float">
            <text:p>147,412</text:p>
          </table:table-cell>
          <table:table-cell table:style-name="ce19" office:value-type="float" office:value="4.79651081027649" calcext:value-type="float">
            <text:p>4,7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table:style-name="ce19" office:value-type="float" office:value="1074.26767720425" calcext:value-type="float">
            <text:p>1 074,268</text:p>
          </table:table-cell>
          <table:table-cell table:number-columns-repeated="2" table:style-name="ce19" office:value-type="float" office:value="173.686922568473" calcext:value-type="float">
            <text:p>173,6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table:style-name="ce19" office:value-type="float" office:value="1363.032145894" calcext:value-type="float">
            <text:p>1 363,032</text:p>
          </table:table-cell>
          <table:table-cell table:number-columns-repeated="2" table:style-name="ce19" office:value-type="float" office:value="10.3575121440628" calcext:value-type="float">
            <text:p>10,3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style-name="ce19" office:value-type="float" office:value="1058.22713718184" calcext:value-type="float">
            <text:p>1 058,227</text:p>
          </table:table-cell>
          <table:table-cell table:style-name="ce19" office:value-type="float" office:value="99.6371190616405" calcext:value-type="float">
            <text:p>99,637</text:p>
          </table:table-cell>
          <table:table-cell table:style-name="ce19" office:value-type="float" office:value="92.4948068201941" calcext:value-type="float">
            <text:p>92,495</text:p>
          </table:table-cell>
          <table:table-cell table:style-name="ce19" office:value-type="float" office:value="7.14231224144644" calcext:value-type="float">
            <text:p>7,1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table:style-name="ce19" office:value-type="float" office:value="1471.16236643494" calcext:value-type="float">
            <text:p>1 471,162</text:p>
          </table:table-cell>
          <table:table-cell table:style-name="ce19" office:value-type="float" office:value="325.388920812936" calcext:value-type="float">
            <text:p>325,389</text:p>
          </table:table-cell>
          <table:table-cell table:style-name="ce19" office:value-type="float" office:value="319.399030450657" calcext:value-type="float">
            <text:p>319,399</text:p>
          </table:table-cell>
          <table:table-cell table:style-name="ce19" office:value-type="float" office:value="5.98989036227892" calcext:value-type="float">
            <text:p>5,9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table:style-name="ce19" office:value-type="float" office:value="573.190589601783" calcext:value-type="float">
            <text:p>573,191</text:p>
          </table:table-cell>
          <table:table-cell table:number-columns-repeated="2" table:style-name="ce19" office:value-type="float" office:value="219.353793382129" calcext:value-type="float">
            <text:p>219,3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table:style-name="ce19" office:value-type="float" office:value="489.379832168655" calcext:value-type="float">
            <text:p>489,380</text:p>
          </table:table-cell>
          <table:table-cell table:style-name="ce19" office:value-type="float" office:value="125.815258443561" calcext:value-type="float">
            <text:p>125,815</text:p>
          </table:table-cell>
          <table:table-cell table:style-name="ce19" office:value-type="float" office:value="125.44899690727" calcext:value-type="float">
            <text:p>125,449</text:p>
          </table:table-cell>
          <table:table-cell table:style-name="ce19" office:value-type="float" office:value="0.366261536290542" calcext:value-type="float">
            <text:p>0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style-name="ce19" office:value-type="float" office:value="543.076667082947" calcext:value-type="float">
            <text:p>543,077</text:p>
          </table:table-cell>
          <table:table-cell table:number-columns-repeated="2" table:style-name="ce19" office:value-type="float" office:value="170.563925088473" calcext:value-type="float">
            <text:p>170,5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table:style-name="ce19" office:value-type="float" office:value="488.037169170269" calcext:value-type="float">
            <text:p>488,037</text:p>
          </table:table-cell>
          <table:table-cell table:number-columns-repeated="2" table:style-name="ce19" office:value-type="float" office:value="21.73558728735" calcext:value-type="float">
            <text:p>21,7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table:style-name="ce19" office:value-type="float" office:value="550.041479498521" calcext:value-type="float">
            <text:p>550,041</text:p>
          </table:table-cell>
          <table:table-cell table:number-columns-repeated="2" table:style-name="ce19" office:value-type="float" office:value="37.1051263320607" calcext:value-type="float">
            <text:p>37,1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table:style-name="ce19" office:value-type="float" office:value="233.007549091525" calcext:value-type="float">
            <text:p>233,008</text:p>
          </table:table-cell>
          <table:table-cell table:number-columns-repeated="2" table:style-name="ce19" office:value-type="float" office:value="42.6467480496154" calcext:value-type="float">
            <text:p>42,6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table:style-name="ce19" office:value-type="float" office:value="446.108809635604" calcext:value-type="float">
            <text:p>446,109</text:p>
          </table:table-cell>
          <table:table-cell table:number-columns-repeated="2" table:style-name="ce19" office:value-type="float" office:value="77.3126534570293" calcext:value-type="float">
            <text:p>77,3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table:style-name="ce19" office:value-type="float" office:value="646.228406745718" calcext:value-type="float">
            <text:p>646,228</text:p>
          </table:table-cell>
          <table:table-cell table:number-columns-repeated="2" table:style-name="ce19" office:value-type="float" office:value="44.1134542901657" calcext:value-type="float">
            <text:p>44,1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table:style-name="ce19" office:value-type="float" office:value="377.669422626782" calcext:value-type="float">
            <text:p>377,669</text:p>
          </table:table-cell>
          <table:table-cell table:style-name="ce19" office:value-type="float" office:value="144.009198093877" calcext:value-type="float">
            <text:p>144,009</text:p>
          </table:table-cell>
          <table:table-cell table:style-name="ce19" office:value-type="float" office:value="143.195378654979" calcext:value-type="float">
            <text:p>143,195</text:p>
          </table:table-cell>
          <table:table-cell table:style-name="ce19" office:value-type="float" office:value="0.813819438898371" calcext:value-type="float">
            <text:p>0,8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table:style-name="ce19" office:value-type="float" office:value="969.349246904207" calcext:value-type="float">
            <text:p>969,349</text:p>
          </table:table-cell>
          <table:table-cell table:number-columns-repeated="2" table:style-name="ce19" office:value-type="float" office:value="87.4437669778272" calcext:value-type="float">
            <text:p>87,4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table:style-name="ce19" office:value-type="float" office:value="743.947619902332" calcext:value-type="float">
            <text:p>743,948</text:p>
          </table:table-cell>
          <table:table-cell table:number-columns-repeated="2" table:style-name="ce19" office:value-type="float" office:value="225.047982489885" calcext:value-type="float">
            <text:p>225,0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style-name="ce19" office:value-type="float" office:value="921.056954194561" calcext:value-type="float">
            <text:p>921,057</text:p>
          </table:table-cell>
          <table:table-cell table:number-columns-repeated="2" table:style-name="ce19" office:value-type="float" office:value="171.23890134601" calcext:value-type="float">
            <text:p>171,2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table:style-name="ce19" office:value-type="float" office:value="1170.91010921073" calcext:value-type="float">
            <text:p>1 170,910</text:p>
          </table:table-cell>
          <table:table-cell table:style-name="ce19" office:value-type="float" office:value="119.277859374363" calcext:value-type="float">
            <text:p>119,278</text:p>
          </table:table-cell>
          <table:table-cell table:style-name="ce19" office:value-type="float" office:value="117.656996244196" calcext:value-type="float">
            <text:p>117,657</text:p>
          </table:table-cell>
          <table:table-cell table:style-name="ce19" office:value-type="float" office:value="1.62086313016698" calcext:value-type="float">
            <text:p>1,6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style-name="ce19" office:value-type="float" office:value="249.278309808363" calcext:value-type="float">
            <text:p>249,278</text:p>
          </table:table-cell>
          <table:table-cell table:number-columns-repeated="2" table:style-name="ce19" office:value-type="float" office:value="22.3657739525494" calcext:value-type="float">
            <text:p>22,3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style-name="ce19" office:value-type="float" office:value="617.93447908202" calcext:value-type="float">
            <text:p>617,934</text:p>
          </table:table-cell>
          <table:table-cell table:style-name="ce19" office:value-type="float" office:value="237.067069619325" calcext:value-type="float">
            <text:p>237,067</text:p>
          </table:table-cell>
          <table:table-cell table:style-name="ce19" office:value-type="float" office:value="195.325288159163" calcext:value-type="float">
            <text:p>195,325</text:p>
          </table:table-cell>
          <table:table-cell table:style-name="ce19" office:value-type="float" office:value="41.7417814601624" calcext:value-type="float">
            <text:p>41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style-name="ce19" office:value-type="float" office:value="405.348478259278" calcext:value-type="float">
            <text:p>405,348</text:p>
          </table:table-cell>
          <table:table-cell table:number-columns-repeated="2" table:style-name="ce19" office:value-type="float" office:value="116.276868129927" calcext:value-type="float">
            <text:p>116,2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style-name="ce19" office:value-type="float" office:value="775.629138745134" calcext:value-type="float">
            <text:p>775,629</text:p>
          </table:table-cell>
          <table:table-cell table:number-columns-repeated="2" table:style-name="ce19" office:value-type="float" office:value="294.238393606227" calcext:value-type="float">
            <text:p>294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table:style-name="ce19" office:value-type="float" office:value="131.969985694265" calcext:value-type="float">
            <text:p>131,970</text:p>
          </table:table-cell>
          <table:table-cell table:number-columns-repeated="2" table:style-name="ce19" office:value-type="float" office:value="37.2999472373745" calcext:value-type="float">
            <text:p>37,3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table:style-name="ce19" office:value-type="float" office:value="907.362022983356" calcext:value-type="float">
            <text:p>907,362</text:p>
          </table:table-cell>
          <table:table-cell table:number-columns-repeated="2" table:style-name="ce19" office:value-type="float" office:value="354.645164177041" calcext:value-type="float">
            <text:p>354,6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table:style-name="ce19" office:value-type="float" office:value="723.751133896796" calcext:value-type="float">
            <text:p>723,751</text:p>
          </table:table-cell>
          <table:table-cell table:style-name="ce19" office:value-type="float" office:value="140.190461094223" calcext:value-type="float">
            <text:p>140,190</text:p>
          </table:table-cell>
          <table:table-cell table:style-name="ce19" office:value-type="float" office:value="140.075411054683" calcext:value-type="float">
            <text:p>140,075</text:p>
          </table:table-cell>
          <table:table-cell table:style-name="ce19" office:value-type="float" office:value="0.115050039539642" calcext:value-type="float">
            <text:p>0,1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table:style-name="ce19" office:value-type="float" office:value="893.087129885226" calcext:value-type="float">
            <text:p>893,087</text:p>
          </table:table-cell>
          <table:table-cell table:number-columns-repeated="2" table:style-name="ce19" office:value-type="float" office:value="53.55358115962" calcext:value-type="float">
            <text:p>53,5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table:style-name="ce19" office:value-type="float" office:value="239.314955867792" calcext:value-type="float">
            <text:p>239,315</text:p>
          </table:table-cell>
          <table:table-cell table:number-columns-repeated="2" table:style-name="ce19" office:value-type="float" office:value="12.8029474041183" calcext:value-type="float">
            <text:p>12,8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table:style-name="ce19" office:value-type="float" office:value="567.615640141611" calcext:value-type="float">
            <text:p>567,61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table:style-name="ce19" office:value-type="float" office:value="873.047760019538" calcext:value-type="float">
            <text:p>873,048</text:p>
          </table:table-cell>
          <table:table-cell table:style-name="ce19" office:value-type="float" office:value="228.898263810311" calcext:value-type="float">
            <text:p>228,898</text:p>
          </table:table-cell>
          <table:table-cell table:style-name="ce19" office:value-type="float" office:value="226.076906194893" calcext:value-type="float">
            <text:p>226,077</text:p>
          </table:table-cell>
          <table:table-cell table:style-name="ce19" office:value-type="float" office:value="2.82135761541847" calcext:value-type="float">
            <text:p>2,8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style-name="ce19" office:value-type="float" office:value="349.891609281023" calcext:value-type="float">
            <text:p>349,892</text:p>
          </table:table-cell>
          <table:table-cell table:number-columns-repeated="2" table:style-name="ce19" office:value-type="float" office:value="110.995180076376" calcext:value-type="float">
            <text:p>110,9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table:style-name="ce19" office:value-type="float" office:value="618.535372285913" calcext:value-type="float">
            <text:p>618,535</text:p>
          </table:table-cell>
          <table:table-cell table:style-name="ce19" office:value-type="float" office:value="102.450539502412" calcext:value-type="float">
            <text:p>102,451</text:p>
          </table:table-cell>
          <table:table-cell table:style-name="ce19" office:value-type="float" office:value="95.0779038996567" calcext:value-type="float">
            <text:p>95,078</text:p>
          </table:table-cell>
          <table:table-cell table:style-name="ce19" office:value-type="float" office:value="7.37263560275501" calcext:value-type="float">
            <text:p>7,3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style-name="ce19" office:value-type="float" office:value="320.421473343495" calcext:value-type="float">
            <text:p>320,421</text:p>
          </table:table-cell>
          <table:table-cell table:number-columns-repeated="2" table:style-name="ce19" office:value-type="float" office:value="113.706767202365" calcext:value-type="float">
            <text:p>113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table:style-name="ce19" office:value-type="float" office:value="1537.22048353265" calcext:value-type="float">
            <text:p>1 537,220</text:p>
          </table:table-cell>
          <table:table-cell table:style-name="ce19" office:value-type="float" office:value="383.701691932379" calcext:value-type="float">
            <text:p>383,702</text:p>
          </table:table-cell>
          <table:table-cell table:style-name="ce19" office:value-type="float" office:value="375.729036692211" calcext:value-type="float">
            <text:p>375,729</text:p>
          </table:table-cell>
          <table:table-cell table:style-name="ce19" office:value-type="float" office:value="7.9726552401682" calcext:value-type="float">
            <text:p>7,9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table:style-name="ce19" office:value-type="float" office:value="601.725809021939" calcext:value-type="float">
            <text:p>601,726</text:p>
          </table:table-cell>
          <table:table-cell table:number-columns-repeated="2" table:style-name="ce19" office:value-type="float" office:value="128.131333493559" calcext:value-type="float">
            <text:p>128,1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table:style-name="ce19" office:value-type="float" office:value="854.159053105345" calcext:value-type="float">
            <text:p>854,159</text:p>
          </table:table-cell>
          <table:table-cell table:style-name="ce19" office:value-type="float" office:value="199.078634675106" calcext:value-type="float">
            <text:p>199,079</text:p>
          </table:table-cell>
          <table:table-cell table:style-name="ce19" office:value-type="float" office:value="195.474261766572" calcext:value-type="float">
            <text:p>195,474</text:p>
          </table:table-cell>
          <table:table-cell table:style-name="ce19" office:value-type="float" office:value="3.60437290853421" calcext:value-type="float">
            <text:p>3,6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style-name="ce19" office:value-type="float" office:value="1285.27329741137" calcext:value-type="float">
            <text:p>1 285,273</text:p>
          </table:table-cell>
          <table:table-cell table:number-columns-repeated="2" table:style-name="ce19" office:value-type="float" office:value="65.4876913208665" calcext:value-type="float">
            <text:p>65,4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table:style-name="ce19" office:value-type="float" office:value="869.699748731001" calcext:value-type="float">
            <text:p>869,700</text:p>
          </table:table-cell>
          <table:table-cell table:number-columns-repeated="2" table:style-name="ce19" office:value-type="float" office:value="181.509136593503" calcext:value-type="float">
            <text:p>181,5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table:style-name="ce19" office:value-type="float" office:value="625.748856745065" calcext:value-type="float">
            <text:p>625,749</text:p>
          </table:table-cell>
          <table:table-cell table:number-columns-repeated="2" table:style-name="ce19" office:value-type="float" office:value="160.99560719642" calcext:value-type="float">
            <text:p>160,9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table:style-name="ce19" office:value-type="float" office:value="974.905020653282" calcext:value-type="float">
            <text:p>974,905</text:p>
          </table:table-cell>
          <table:table-cell table:number-columns-repeated="2" table:style-name="ce19" office:value-type="float" office:value="153.093244832327" calcext:value-type="float">
            <text:p>153,0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style-name="ce19" office:value-type="float" office:value="682.199682715091" calcext:value-type="float">
            <text:p>682,200</text:p>
          </table:table-cell>
          <table:table-cell table:number-columns-repeated="2" table:style-name="ce19" office:value-type="float" office:value="157.525762019105" calcext:value-type="float">
            <text:p>157,5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table:style-name="ce19" office:value-type="float" office:value="1116.46885071856" calcext:value-type="float">
            <text:p>1 116,469</text:p>
          </table:table-cell>
          <table:table-cell table:style-name="ce19" office:value-type="float" office:value="374.407979687991" calcext:value-type="float">
            <text:p>374,408</text:p>
          </table:table-cell>
          <table:table-cell table:style-name="ce19" office:value-type="float" office:value="372.072299393922" calcext:value-type="float">
            <text:p>372,072</text:p>
          </table:table-cell>
          <table:table-cell table:style-name="ce19" office:value-type="float" office:value="2.33568029406916" calcext:value-type="float">
            <text:p>2,3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table:style-name="ce19" office:value-type="float" office:value="2161.33086842316" calcext:value-type="float">
            <text:p>2 161,331</text:p>
          </table:table-cell>
          <table:table-cell table:number-columns-repeated="2" table:style-name="ce19" office:value-type="float" office:value="1003.5674171331" calcext:value-type="float">
            <text:p>1 003,5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table:style-name="ce19" office:value-type="float" office:value="159.489025880511" calcext:value-type="float">
            <text:p>159,489</text:p>
          </table:table-cell>
          <table:table-cell table:number-columns-repeated="2" table:style-name="ce19" office:value-type="float" office:value="36.5812604371155" calcext:value-type="float">
            <text:p>36,5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table:style-name="ce19" office:value-type="float" office:value="1495.85660156546" calcext:value-type="float">
            <text:p>1 495,857</text:p>
          </table:table-cell>
          <table:table-cell table:style-name="ce19" office:value-type="float" office:value="511.711307979943" calcext:value-type="float">
            <text:p>511,711</text:p>
          </table:table-cell>
          <table:table-cell table:style-name="ce19" office:value-type="float" office:value="510.621203751276" calcext:value-type="float">
            <text:p>510,621</text:p>
          </table:table-cell>
          <table:table-cell table:style-name="ce19" office:value-type="float" office:value="1.09010422866741" calcext:value-type="float">
            <text:p>1,0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style-name="ce19" office:value-type="float" office:value="342.682151751189" calcext:value-type="float">
            <text:p>342,682</text:p>
          </table:table-cell>
          <table:table-cell table:style-name="ce19" office:value-type="float" office:value="103.084243682423" calcext:value-type="float">
            <text:p>103,084</text:p>
          </table:table-cell>
          <table:table-cell table:style-name="ce19" office:value-type="float" office:value="76.9600524705466" calcext:value-type="float">
            <text:p>76,960</text:p>
          </table:table-cell>
          <table:table-cell table:style-name="ce19" office:value-type="float" office:value="26.1241912118762" calcext:value-type="float">
            <text:p>26,1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table:style-name="ce19" office:value-type="float" office:value="1170.76573491996" calcext:value-type="float">
            <text:p>1 170,766</text:p>
          </table:table-cell>
          <table:table-cell table:number-columns-repeated="2" table:style-name="ce19" office:value-type="float" office:value="273.973171034618" calcext:value-type="float">
            <text:p>273,9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table:style-name="ce19" office:value-type="float" office:value="420.489286945727" calcext:value-type="float">
            <text:p>420,489</text:p>
          </table:table-cell>
          <table:table-cell table:style-name="ce19" office:value-type="float" office:value="126.295554832147" calcext:value-type="float">
            <text:p>126,296</text:p>
          </table:table-cell>
          <table:table-cell table:style-name="ce19" office:value-type="float" office:value="122.793868680226" calcext:value-type="float">
            <text:p>122,794</text:p>
          </table:table-cell>
          <table:table-cell table:style-name="ce19" office:value-type="float" office:value="3.50168615192092" calcext:value-type="float">
            <text:p>3,5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style-name="ce19" office:value-type="float" office:value="735.843054352953" calcext:value-type="float">
            <text:p>735,843</text:p>
          </table:table-cell>
          <table:table-cell table:number-columns-repeated="2" table:style-name="ce19" office:value-type="float" office:value="347.613261426466" calcext:value-type="float">
            <text:p>347,6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table:style-name="ce19" office:value-type="float" office:value="917.28288688835" calcext:value-type="float">
            <text:p>917,283</text:p>
          </table:table-cell>
          <table:table-cell table:number-columns-repeated="2" table:style-name="ce19" office:value-type="float" office:value="359.310090629721" calcext:value-type="float">
            <text:p>359,3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table:style-name="ce19" office:value-type="float" office:value="366.916122809502" calcext:value-type="float">
            <text:p>366,916</text:p>
          </table:table-cell>
          <table:table-cell table:number-columns-repeated="2" table:style-name="ce19" office:value-type="float" office:value="77.120808499497" calcext:value-type="float">
            <text:p>77,1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style-name="ce19" office:value-type="float" office:value="338.338098886111" calcext:value-type="float">
            <text:p>338,338</text:p>
          </table:table-cell>
          <table:table-cell table:style-name="ce19" office:value-type="float" office:value="120.255505003591" calcext:value-type="float">
            <text:p>120,256</text:p>
          </table:table-cell>
          <table:table-cell table:style-name="ce19" office:value-type="float" office:value="94.3386146602107" calcext:value-type="float">
            <text:p>94,339</text:p>
          </table:table-cell>
          <table:table-cell table:style-name="ce19" office:value-type="float" office:value="25.91689034338" calcext:value-type="float">
            <text:p>25,9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table:style-name="ce19" office:value-type="float" office:value="853.435289722127" calcext:value-type="float">
            <text:p>853,435</text:p>
          </table:table-cell>
          <table:table-cell table:number-columns-repeated="2" table:style-name="ce19" office:value-type="float" office:value="189.561350498643" calcext:value-type="float">
            <text:p>189,5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style-name="ce19" office:value-type="float" office:value="300.263348391727" calcext:value-type="float">
            <text:p>300,263</text:p>
          </table:table-cell>
          <table:table-cell table:number-columns-repeated="2" table:style-name="ce19" office:value-type="float" office:value="93.0361749299966" calcext:value-type="float">
            <text:p>93,0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table:style-name="ce19" office:value-type="float" office:value="1108.17306887369" calcext:value-type="float">
            <text:p>1 108,173</text:p>
          </table:table-cell>
          <table:table-cell table:number-columns-repeated="2" table:style-name="ce19" office:value-type="float" office:value="276.319103280279" calcext:value-type="float">
            <text:p>276,3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style-name="ce19" office:value-type="float" office:value="1521.12457024736" calcext:value-type="float">
            <text:p>1 521,125</text:p>
          </table:table-cell>
          <table:table-cell table:number-columns-repeated="2" table:style-name="ce19" office:value-type="float" office:value="397.498886968192" calcext:value-type="float">
            <text:p>397,4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table:style-name="ce19" office:value-type="float" office:value="581.297765209844" calcext:value-type="float">
            <text:p>581,298</text:p>
          </table:table-cell>
          <table:table-cell table:number-columns-repeated="2" table:style-name="ce19" office:value-type="float" office:value="101.410237341149" calcext:value-type="float">
            <text:p>101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style-name="ce19" office:value-type="float" office:value="341.09967749619" calcext:value-type="float">
            <text:p>341,100</text:p>
          </table:table-cell>
          <table:table-cell table:style-name="ce19" office:value-type="float" office:value="148.887134715272" calcext:value-type="float">
            <text:p>148,887</text:p>
          </table:table-cell>
          <table:table-cell table:style-name="ce19" office:value-type="float" office:value="142.618473782622" calcext:value-type="float">
            <text:p>142,618</text:p>
          </table:table-cell>
          <table:table-cell table:style-name="ce19" office:value-type="float" office:value="6.26866093264961" calcext:value-type="float">
            <text:p>6,2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style-name="ce19" office:value-type="float" office:value="721.816502324565" calcext:value-type="float">
            <text:p>721,817</text:p>
          </table:table-cell>
          <table:table-cell table:style-name="ce19" office:value-type="float" office:value="168.504233773936" calcext:value-type="float">
            <text:p>168,504</text:p>
          </table:table-cell>
          <table:table-cell table:style-name="ce19" office:value-type="float" office:value="155.269965240534" calcext:value-type="float">
            <text:p>155,270</text:p>
          </table:table-cell>
          <table:table-cell table:style-name="ce19" office:value-type="float" office:value="13.2342685334023" calcext:value-type="float">
            <text:p>13,2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table:style-name="ce19" office:value-type="float" office:value="780.195948309828" calcext:value-type="float">
            <text:p>780,196</text:p>
          </table:table-cell>
          <table:table-cell table:style-name="ce19" office:value-type="float" office:value="263.657798376127" calcext:value-type="float">
            <text:p>263,658</text:p>
          </table:table-cell>
          <table:table-cell table:style-name="ce19" office:value-type="float" office:value="244.915168715039" calcext:value-type="float">
            <text:p>244,915</text:p>
          </table:table-cell>
          <table:table-cell table:style-name="ce19" office:value-type="float" office:value="18.7426296610884" calcext:value-type="float">
            <text:p>18,7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style-name="ce19" office:value-type="float" office:value="411.928430032807" calcext:value-type="float">
            <text:p>411,928</text:p>
          </table:table-cell>
          <table:table-cell table:style-name="ce19" office:value-type="float" office:value="125.548025374044" calcext:value-type="float">
            <text:p>125,548</text:p>
          </table:table-cell>
          <table:table-cell table:style-name="ce19" office:value-type="float" office:value="119.569738392844" calcext:value-type="float">
            <text:p>119,570</text:p>
          </table:table-cell>
          <table:table-cell table:style-name="ce19" office:value-type="float" office:value="5.97828698119954" calcext:value-type="float">
            <text:p>5,9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table:style-name="ce19" office:value-type="float" office:value="1273.75862239681" calcext:value-type="float">
            <text:p>1 273,759</text:p>
          </table:table-cell>
          <table:table-cell table:number-columns-repeated="2" table:style-name="ce19" office:value-type="float" office:value="280.72389987302" calcext:value-type="float">
            <text:p>280,7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style-name="ce19" office:value-type="float" office:value="522.438975597638" calcext:value-type="float">
            <text:p>522,439</text:p>
          </table:table-cell>
          <table:table-cell table:number-columns-repeated="2" table:style-name="ce19" office:value-type="float" office:value="196.804267529559" calcext:value-type="float">
            <text:p>196,8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table:style-name="ce19" office:value-type="float" office:value="1221.99387883498" calcext:value-type="float">
            <text:p>1 221,994</text:p>
          </table:table-cell>
          <table:table-cell table:number-columns-repeated="2" table:style-name="ce19" office:value-type="float" office:value="318.494026043716" calcext:value-type="float">
            <text:p>318,4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table:style-name="ce19" office:value-type="float" office:value="735.231632834778" calcext:value-type="float">
            <text:p>735,232</text:p>
          </table:table-cell>
          <table:table-cell table:number-columns-repeated="2" table:style-name="ce19" office:value-type="float" office:value="161.342812219253" calcext:value-type="float">
            <text:p>161,3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table:style-name="ce19" office:value-type="float" office:value="382.700825972758" calcext:value-type="float">
            <text:p>382,701</text:p>
          </table:table-cell>
          <table:table-cell table:style-name="ce19" office:value-type="float" office:value="90.64498994889" calcext:value-type="float">
            <text:p>90,645</text:p>
          </table:table-cell>
          <table:table-cell table:style-name="ce19" office:value-type="float" office:value="86.4827381448354" calcext:value-type="float">
            <text:p>86,483</text:p>
          </table:table-cell>
          <table:table-cell table:style-name="ce19" office:value-type="float" office:value="4.16225180405458" calcext:value-type="float">
            <text:p>4,1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table:style-name="ce19" office:value-type="float" office:value="139.983367634845" calcext:value-type="float">
            <text:p>139,983</text:p>
          </table:table-cell>
          <table:table-cell table:number-columns-repeated="2" table:style-name="ce19" office:value-type="float" office:value="10.0348157373265" calcext:value-type="float">
            <text:p>10,0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table:style-name="ce19" office:value-type="float" office:value="622.734208252387" calcext:value-type="float">
            <text:p>622,734</text:p>
          </table:table-cell>
          <table:table-cell table:number-columns-repeated="2" table:style-name="ce19" office:value-type="float" office:value="88.0634725821924" calcext:value-type="float">
            <text:p>88,0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style-name="ce19" office:value-type="float" office:value="484.613541377625" calcext:value-type="float">
            <text:p>484,614</text:p>
          </table:table-cell>
          <table:table-cell table:style-name="ce19" office:value-type="float" office:value="30.4387651046326" calcext:value-type="float">
            <text:p>30,439</text:p>
          </table:table-cell>
          <table:table-cell table:style-name="ce19" office:value-type="float" office:value="20.622044753632" calcext:value-type="float">
            <text:p>20,622</text:p>
          </table:table-cell>
          <table:table-cell table:style-name="ce19" office:value-type="float" office:value="9.81672035100062" calcext:value-type="float">
            <text:p>9,8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table:style-name="ce19" office:value-type="float" office:value="703.868740733723" calcext:value-type="float">
            <text:p>703,869</text:p>
          </table:table-cell>
          <table:table-cell table:number-columns-repeated="2" table:style-name="ce19" office:value-type="float" office:value="53.6805219609515" calcext:value-type="float">
            <text:p>53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style-name="ce19" office:value-type="float" office:value="693.060363232733" calcext:value-type="float">
            <text:p>693,060</text:p>
          </table:table-cell>
          <table:table-cell table:number-columns-repeated="2" table:style-name="ce19" office:value-type="float" office:value="153.772947144377" calcext:value-type="float">
            <text:p>153,7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style-name="ce19" office:value-type="float" office:value="722.19679632309" calcext:value-type="float">
            <text:p>722,197</text:p>
          </table:table-cell>
          <table:table-cell table:number-columns-repeated="2" table:style-name="ce19" office:value-type="float" office:value="148.744328431648" calcext:value-type="float">
            <text:p>148,7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style-name="ce19" office:value-type="float" office:value="724.577929443241" calcext:value-type="float">
            <text:p>724,578</text:p>
          </table:table-cell>
          <table:table-cell table:number-columns-repeated="2" table:style-name="ce19" office:value-type="float" office:value="260.777641552161" calcext:value-type="float">
            <text:p>260,7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style-name="ce19" office:value-type="float" office:value="140.461815914876" calcext:value-type="float">
            <text:p>140,462</text:p>
          </table:table-cell>
          <table:table-cell table:number-columns-repeated="2" table:style-name="ce19" office:value-type="float" office:value="30.3887669137736" calcext:value-type="float">
            <text:p>30,3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style-name="ce19" office:value-type="float" office:value="640.77049994956" calcext:value-type="float">
            <text:p>640,770</text:p>
          </table:table-cell>
          <table:table-cell table:style-name="ce19" office:value-type="float" office:value="287.812644205389" calcext:value-type="float">
            <text:p>287,813</text:p>
          </table:table-cell>
          <table:table-cell table:style-name="ce19" office:value-type="float" office:value="273.967950722044" calcext:value-type="float">
            <text:p>273,968</text:p>
          </table:table-cell>
          <table:table-cell table:style-name="ce19" office:value-type="float" office:value="13.8446934833451" calcext:value-type="float">
            <text:p>13,8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table:style-name="ce19" office:value-type="float" office:value="435.701172934779" calcext:value-type="float">
            <text:p>435,701</text:p>
          </table:table-cell>
          <table:table-cell table:number-columns-repeated="2" table:style-name="ce19" office:value-type="float" office:value="55.8329632454963" calcext:value-type="float">
            <text:p>55,8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table:style-name="ce19" office:value-type="float" office:value="1032.23387271334" calcext:value-type="float">
            <text:p>1 032,234</text:p>
          </table:table-cell>
          <table:table-cell table:style-name="ce19" office:value-type="float" office:value="423.175189519786" calcext:value-type="float">
            <text:p>423,175</text:p>
          </table:table-cell>
          <table:table-cell table:style-name="ce19" office:value-type="float" office:value="412.490473869528" calcext:value-type="float">
            <text:p>412,490</text:p>
          </table:table-cell>
          <table:table-cell table:style-name="ce19" office:value-type="float" office:value="10.6847156502577" calcext:value-type="float">
            <text:p>10,6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style-name="ce19" office:value-type="float" office:value="567.260123855729" calcext:value-type="float">
            <text:p>567,260</text:p>
          </table:table-cell>
          <table:table-cell table:number-columns-repeated="2" table:style-name="ce19" office:value-type="float" office:value="170.65132551431" calcext:value-type="float">
            <text:p>170,6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style-name="ce19" office:value-type="float" office:value="291.685086857835" calcext:value-type="float">
            <text:p>291,68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table:style-name="ce19" office:value-type="float" office:value="329.866201055851" calcext:value-type="float">
            <text:p>329,866</text:p>
          </table:table-cell>
          <table:table-cell table:number-columns-repeated="2" table:style-name="ce19" office:value-type="float" office:value="95.790016842388" calcext:value-type="float">
            <text:p>95,7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table:style-name="ce19" office:value-type="float" office:value="1010.21446661055" calcext:value-type="float">
            <text:p>1 010,214</text:p>
          </table:table-cell>
          <table:table-cell table:number-columns-repeated="2" table:style-name="ce19" office:value-type="float" office:value="271.706317358415" calcext:value-type="float">
            <text:p>271,7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style-name="ce19" office:value-type="float" office:value="310.20702745668" calcext:value-type="float">
            <text:p>310,207</text:p>
          </table:table-cell>
          <table:table-cell table:number-columns-repeated="2" table:style-name="ce19" office:value-type="float" office:value="50.431406885207" calcext:value-type="float">
            <text:p>50,4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table:style-name="ce19" office:value-type="float" office:value="800.884349092824" calcext:value-type="float">
            <text:p>800,884</text:p>
          </table:table-cell>
          <table:table-cell table:number-columns-repeated="2" table:style-name="ce19" office:value-type="float" office:value="145.256214865942" calcext:value-type="float">
            <text:p>145,2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table:style-name="ce19" office:value-type="float" office:value="743.109192186745" calcext:value-type="float">
            <text:p>743,109</text:p>
          </table:table-cell>
          <table:table-cell table:number-columns-repeated="2" table:style-name="ce19" office:value-type="float" office:value="127.138909412214" calcext:value-type="float">
            <text:p>127,1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table:style-name="ce19" office:value-type="float" office:value="735.623454759754" calcext:value-type="float">
            <text:p>735,623</text:p>
          </table:table-cell>
          <table:table-cell table:number-columns-repeated="2" table:style-name="ce19" office:value-type="float" office:value="176.645847243416" calcext:value-type="float">
            <text:p>176,6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table:style-name="ce19" office:value-type="float" office:value="1266.68776031159" calcext:value-type="float">
            <text:p>1 266,688</text:p>
          </table:table-cell>
          <table:table-cell table:number-columns-repeated="2" table:style-name="ce19" office:value-type="float" office:value="274.363437312123" calcext:value-type="float">
            <text:p>274,3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style-name="ce19" office:value-type="float" office:value="931.3518254769" calcext:value-type="float">
            <text:p>931,352</text:p>
          </table:table-cell>
          <table:table-cell table:number-columns-repeated="2" table:style-name="ce19" office:value-type="float" office:value="396.285352050231" calcext:value-type="float">
            <text:p>396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style-name="ce19" office:value-type="float" office:value="419.023768402801" calcext:value-type="float">
            <text:p>419,024</text:p>
          </table:table-cell>
          <table:table-cell table:number-columns-repeated="2" table:style-name="ce19" office:value-type="float" office:value="130.365860094003" calcext:value-type="float">
            <text:p>130,3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style-name="ce19" office:value-type="float" office:value="104.817014193582" calcext:value-type="float">
            <text:p>104,817</text:p>
          </table:table-cell>
          <table:table-cell table:number-columns-repeated="2" table:style-name="ce19" office:value-type="float" office:value="3.02732391157062" calcext:value-type="float">
            <text:p>3,0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style-name="ce19" office:value-type="float" office:value="894.903850537575" calcext:value-type="float">
            <text:p>894,904</text:p>
          </table:table-cell>
          <table:table-cell table:number-columns-repeated="2" table:style-name="ce19" office:value-type="float" office:value="271.339925979552" calcext:value-type="float">
            <text:p>271,3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table:style-name="ce19" office:value-type="float" office:value="97.737190297475" calcext:value-type="float">
            <text:p>97,73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table:style-name="ce19" office:value-type="float" office:value="504.394659689454" calcext:value-type="float">
            <text:p>504,395</text:p>
          </table:table-cell>
          <table:table-cell table:number-columns-repeated="2" table:style-name="ce19" office:value-type="float" office:value="168.712907553076" calcext:value-type="float">
            <text:p>168,7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style-name="ce19" office:value-type="float" office:value="274.193672861784" calcext:value-type="float">
            <text:p>274,194</text:p>
          </table:table-cell>
          <table:table-cell table:number-columns-repeated="2" table:style-name="ce19" office:value-type="float" office:value="139.045054928079" calcext:value-type="float">
            <text:p>139,0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table:style-name="ce19" office:value-type="float" office:value="479.288703349461" calcext:value-type="float">
            <text:p>479,289</text:p>
          </table:table-cell>
          <table:table-cell table:number-columns-repeated="2" table:style-name="ce19" office:value-type="float" office:value="92.8702375040981" calcext:value-type="float">
            <text:p>92,8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style-name="ce19" office:value-type="float" office:value="936.409209883749" calcext:value-type="float">
            <text:p>936,409</text:p>
          </table:table-cell>
          <table:table-cell table:number-columns-repeated="2" table:style-name="ce19" office:value-type="float" office:value="431.456868537431" calcext:value-type="float">
            <text:p>431,4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style-name="ce19" office:value-type="float" office:value="480.126255707426" calcext:value-type="float">
            <text:p>480,126</text:p>
          </table:table-cell>
          <table:table-cell table:number-columns-repeated="2" table:style-name="ce19" office:value-type="float" office:value="143.237287656175" calcext:value-type="float">
            <text:p>143,2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table:style-name="ce19" office:value-type="float" office:value="894.104997096224" calcext:value-type="float">
            <text:p>894,105</text:p>
          </table:table-cell>
          <table:table-cell table:number-columns-repeated="2" table:style-name="ce19" office:value-type="float" office:value="295.270829093012" calcext:value-type="float">
            <text:p>295,2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table:style-name="ce19" office:value-type="float" office:value="616.064073138558" calcext:value-type="float">
            <text:p>616,064</text:p>
          </table:table-cell>
          <table:table-cell table:style-name="ce19" office:value-type="float" office:value="210.010345782325" calcext:value-type="float">
            <text:p>210,010</text:p>
          </table:table-cell>
          <table:table-cell table:style-name="ce19" office:value-type="float" office:value="210.006631398388" calcext:value-type="float">
            <text:p>210,007</text:p>
          </table:table-cell>
          <table:table-cell table:style-name="ce19" office:value-type="float" office:value="0.0037143839373803" calcext:value-type="float">
            <text:p>0,0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table:style-name="ce19" office:value-type="float" office:value="257.939411131216" calcext:value-type="float">
            <text:p>257,939</text:p>
          </table:table-cell>
          <table:table-cell table:number-columns-repeated="2" table:style-name="ce19" office:value-type="float" office:value="25.043678446318" calcext:value-type="float">
            <text:p>25,0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style-name="ce19" office:value-type="float" office:value="211.056513113036" calcext:value-type="float">
            <text:p>211,057</text:p>
          </table:table-cell>
          <table:table-cell table:number-columns-repeated="2" table:style-name="ce19" office:value-type="float" office:value="96.0521664637131" calcext:value-type="float">
            <text:p>96,0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table:style-name="ce19" office:value-type="float" office:value="383.177456422104" calcext:value-type="float">
            <text:p>383,177</text:p>
          </table:table-cell>
          <table:table-cell table:number-columns-repeated="2" table:style-name="ce19" office:value-type="float" office:value="77.1075779533619" calcext:value-type="float">
            <text:p>77,1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style-name="ce19" office:value-type="float" office:value="287.64245532853" calcext:value-type="float">
            <text:p>287,642</text:p>
          </table:table-cell>
          <table:table-cell table:number-columns-repeated="2" table:style-name="ce19" office:value-type="float" office:value="41.958973043696" calcext:value-type="float">
            <text:p>41,9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table:style-name="ce19" office:value-type="float" office:value="436.113829118635" calcext:value-type="float">
            <text:p>436,114</text:p>
          </table:table-cell>
          <table:table-cell table:number-columns-repeated="2" table:style-name="ce19" office:value-type="float" office:value="60.2728414045387" calcext:value-type="float">
            <text:p>60,2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table:style-name="ce19" office:value-type="float" office:value="896.506284266039" calcext:value-type="float">
            <text:p>896,506</text:p>
          </table:table-cell>
          <table:table-cell table:style-name="ce19" office:value-type="float" office:value="279.660567354895" calcext:value-type="float">
            <text:p>279,661</text:p>
          </table:table-cell>
          <table:table-cell table:style-name="ce19" office:value-type="float" office:value="260.373528456431" calcext:value-type="float">
            <text:p>260,374</text:p>
          </table:table-cell>
          <table:table-cell table:style-name="ce19" office:value-type="float" office:value="19.2870388984644" calcext:value-type="float">
            <text:p>19,2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table:style-name="ce19" office:value-type="float" office:value="330.707930565546" calcext:value-type="float">
            <text:p>330,708</text:p>
          </table:table-cell>
          <table:table-cell table:number-columns-repeated="2" table:style-name="ce19" office:value-type="float" office:value="104.7621064153" calcext:value-type="float">
            <text:p>104,7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style-name="ce19" office:value-type="float" office:value="458.534324223946" calcext:value-type="float">
            <text:p>458,534</text:p>
          </table:table-cell>
          <table:table-cell table:number-columns-repeated="2" table:style-name="ce19" office:value-type="float" office:value="152.034820228633" calcext:value-type="float">
            <text:p>152,0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table:style-name="ce19" office:value-type="float" office:value="520.193266429861" calcext:value-type="float">
            <text:p>520,193</text:p>
          </table:table-cell>
          <table:table-cell table:number-columns-repeated="2" table:style-name="ce19" office:value-type="float" office:value="84.0916328286411" calcext:value-type="float">
            <text:p>84,0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table:style-name="ce19" office:value-type="float" office:value="1485.31899355278" calcext:value-type="float">
            <text:p>1 485,319</text:p>
          </table:table-cell>
          <table:table-cell table:style-name="ce19" office:value-type="float" office:value="620.944429254065" calcext:value-type="float">
            <text:p>620,944</text:p>
          </table:table-cell>
          <table:table-cell table:style-name="ce19" office:value-type="float" office:value="618.529403848457" calcext:value-type="float">
            <text:p>618,529</text:p>
          </table:table-cell>
          <table:table-cell table:style-name="ce19" office:value-type="float" office:value="2.41502540560796" calcext:value-type="float">
            <text:p>2,4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style-name="ce19" office:value-type="float" office:value="395.456840550589" calcext:value-type="float">
            <text:p>395,457</text:p>
          </table:table-cell>
          <table:table-cell table:number-columns-repeated="2" table:style-name="ce19" office:value-type="float" office:value="117.763152568351" calcext:value-type="float">
            <text:p>117,7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table:style-name="ce19" office:value-type="float" office:value="752.563039425128" calcext:value-type="float">
            <text:p>752,563</text:p>
          </table:table-cell>
          <table:table-cell table:style-name="ce19" office:value-type="float" office:value="92.2184972381436" calcext:value-type="float">
            <text:p>92,218</text:p>
          </table:table-cell>
          <table:table-cell table:style-name="ce19" office:value-type="float" office:value="90.6155130119841" calcext:value-type="float">
            <text:p>90,616</text:p>
          </table:table-cell>
          <table:table-cell table:style-name="ce19" office:value-type="float" office:value="1.6029842261595" calcext:value-type="float">
            <text:p>1,6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table:style-name="ce19" office:value-type="float" office:value="736.444093569681" calcext:value-type="float">
            <text:p>736,444</text:p>
          </table:table-cell>
          <table:table-cell table:number-columns-repeated="2" table:style-name="ce19" office:value-type="float" office:value="82.7930717436128" calcext:value-type="float">
            <text:p>82,7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table:style-name="ce19" office:value-type="float" office:value="953.866208280223" calcext:value-type="float">
            <text:p>953,866</text:p>
          </table:table-cell>
          <table:table-cell table:number-columns-repeated="2" table:style-name="ce19" office:value-type="float" office:value="141.399308458613" calcext:value-type="float">
            <text:p>141,3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style-name="ce19" office:value-type="float" office:value="999.278462873047" calcext:value-type="float">
            <text:p>999,278</text:p>
          </table:table-cell>
          <table:table-cell table:number-columns-repeated="2" table:style-name="ce19" office:value-type="float" office:value="288.48311355693" calcext:value-type="float">
            <text:p>288,4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table:style-name="ce19" office:value-type="float" office:value="395.44730315585" calcext:value-type="float">
            <text:p>395,447</text:p>
          </table:table-cell>
          <table:table-cell table:style-name="ce19" office:value-type="float" office:value="165.182019204413" calcext:value-type="float">
            <text:p>165,182</text:p>
          </table:table-cell>
          <table:table-cell table:style-name="ce19" office:value-type="float" office:value="160.743551242876" calcext:value-type="float">
            <text:p>160,744</text:p>
          </table:table-cell>
          <table:table-cell table:style-name="ce19" office:value-type="float" office:value="4.43846796153743" calcext:value-type="float">
            <text:p>4,4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table:style-name="ce19" office:value-type="float" office:value="754.806200688408" calcext:value-type="float">
            <text:p>754,806</text:p>
          </table:table-cell>
          <table:table-cell table:number-columns-repeated="2" table:style-name="ce19" office:value-type="float" office:value="45.5481668681298" calcext:value-type="float">
            <text:p>45,5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table:style-name="ce19" office:value-type="float" office:value="637.676302531117" calcext:value-type="float">
            <text:p>637,676</text:p>
          </table:table-cell>
          <table:table-cell table:number-columns-repeated="2" table:style-name="ce19" office:value-type="float" office:value="148.457626751087" calcext:value-type="float">
            <text:p>148,4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table:style-name="ce19" office:value-type="float" office:value="668.487922755871" calcext:value-type="float">
            <text:p>668,488</text:p>
          </table:table-cell>
          <table:table-cell table:style-name="ce19" office:value-type="float" office:value="110.429467936855" calcext:value-type="float">
            <text:p>110,429</text:p>
          </table:table-cell>
          <table:table-cell table:style-name="ce19" office:value-type="float" office:value="90.2600385341131" calcext:value-type="float">
            <text:p>90,260</text:p>
          </table:table-cell>
          <table:table-cell table:style-name="ce19" office:value-type="float" office:value="20.1694294027421" calcext:value-type="float">
            <text:p>20,1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table:style-name="ce19" office:value-type="float" office:value="741.222219244115" calcext:value-type="float">
            <text:p>741,222</text:p>
          </table:table-cell>
          <table:table-cell table:number-columns-repeated="2" table:style-name="ce19" office:value-type="float" office:value="21.0955585832444" calcext:value-type="float">
            <text:p>21,0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table:style-name="ce19" office:value-type="float" office:value="649.655159911266" calcext:value-type="float">
            <text:p>649,655</text:p>
          </table:table-cell>
          <table:table-cell table:number-columns-repeated="2" table:style-name="ce19" office:value-type="float" office:value="154.792737698184" calcext:value-type="float">
            <text:p>154,7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style-name="ce19" office:value-type="float" office:value="419.367902278363" calcext:value-type="float">
            <text:p>419,368</text:p>
          </table:table-cell>
          <table:table-cell table:style-name="ce19" office:value-type="float" office:value="85.7287001572828" calcext:value-type="float">
            <text:p>85,729</text:p>
          </table:table-cell>
          <table:table-cell table:style-name="ce19" office:value-type="float" office:value="79.8686768344217" calcext:value-type="float">
            <text:p>79,869</text:p>
          </table:table-cell>
          <table:table-cell table:style-name="ce19" office:value-type="float" office:value="5.86002332286105" calcext:value-type="float">
            <text:p>5,8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table:style-name="ce19" office:value-type="float" office:value="436.610383242773" calcext:value-type="float">
            <text:p>436,610</text:p>
          </table:table-cell>
          <table:table-cell table:number-columns-repeated="2" table:style-name="ce19" office:value-type="float" office:value="47.2583521878592" calcext:value-type="float">
            <text:p>47,2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table:style-name="ce19" office:value-type="float" office:value="675.817029758992" calcext:value-type="float">
            <text:p>675,817</text:p>
          </table:table-cell>
          <table:table-cell table:number-columns-repeated="2" table:style-name="ce19" office:value-type="float" office:value="303.166055458661" calcext:value-type="float">
            <text:p>303,1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table:style-name="ce19" office:value-type="float" office:value="818.107254520363" calcext:value-type="float">
            <text:p>818,107</text:p>
          </table:table-cell>
          <table:table-cell table:style-name="ce19" office:value-type="float" office:value="217.422426986111" calcext:value-type="float">
            <text:p>217,422</text:p>
          </table:table-cell>
          <table:table-cell table:style-name="ce19" office:value-type="float" office:value="208.688399850251" calcext:value-type="float">
            <text:p>208,688</text:p>
          </table:table-cell>
          <table:table-cell table:style-name="ce19" office:value-type="float" office:value="8.73402713586022" calcext:value-type="float">
            <text:p>8,7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style-name="ce19" office:value-type="float" office:value="806.837274854751" calcext:value-type="float">
            <text:p>806,837</text:p>
          </table:table-cell>
          <table:table-cell table:number-columns-repeated="2" table:style-name="ce19" office:value-type="float" office:value="65.5196640170819" calcext:value-type="float">
            <text:p>65,5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table:style-name="ce19" office:value-type="float" office:value="510.605239207444" calcext:value-type="float">
            <text:p>510,605</text:p>
          </table:table-cell>
          <table:table-cell table:number-columns-repeated="2" table:style-name="ce19" office:value-type="float" office:value="20.0639460480212" calcext:value-type="float">
            <text:p>20,0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style-name="ce19" office:value-type="float" office:value="159.013253896969" calcext:value-type="float">
            <text:p>159,013</text:p>
          </table:table-cell>
          <table:table-cell table:number-columns-repeated="2" table:style-name="ce19" office:value-type="float" office:value="40.1083160232896" calcext:value-type="float">
            <text:p>40,1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table:style-name="ce19" office:value-type="float" office:value="291.922822379531" calcext:value-type="float">
            <text:p>291,923</text:p>
          </table:table-cell>
          <table:table-cell table:number-columns-repeated="2" table:style-name="ce19" office:value-type="float" office:value="36.5062443756451" calcext:value-type="float">
            <text:p>36,5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table:style-name="ce19" office:value-type="float" office:value="938.862504835893" calcext:value-type="float">
            <text:p>938,863</text:p>
          </table:table-cell>
          <table:table-cell table:number-columns-repeated="2" table:style-name="ce19" office:value-type="float" office:value="248.344825791731" calcext:value-type="float">
            <text:p>248,3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table:style-name="ce19" office:value-type="float" office:value="1121.89500820442" calcext:value-type="float">
            <text:p>1 121,895</text:p>
          </table:table-cell>
          <table:table-cell table:number-columns-repeated="2" table:style-name="ce19" office:value-type="float" office:value="264.721817844748" calcext:value-type="float">
            <text:p>264,7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table:style-name="ce19" office:value-type="float" office:value="253.870726897228" calcext:value-type="float">
            <text:p>253,871</text:p>
          </table:table-cell>
          <table:table-cell table:number-columns-repeated="2" table:style-name="ce19" office:value-type="float" office:value="26.4840327337049" calcext:value-type="float">
            <text:p>26,4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table:style-name="ce19" office:value-type="float" office:value="513.130415458103" calcext:value-type="float">
            <text:p>513,130</text:p>
          </table:table-cell>
          <table:table-cell table:number-columns-repeated="2" table:style-name="ce19" office:value-type="float" office:value="112.334848423916" calcext:value-type="float">
            <text:p>112,3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table:style-name="ce19" office:value-type="float" office:value="572.361733978723" calcext:value-type="float">
            <text:p>572,362</text:p>
          </table:table-cell>
          <table:table-cell table:number-columns-repeated="2" table:style-name="ce19" office:value-type="float" office:value="138.20322430746" calcext:value-type="float">
            <text:p>138,2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table:style-name="ce19" office:value-type="float" office:value="225.199429654424" calcext:value-type="float">
            <text:p>225,199</text:p>
          </table:table-cell>
          <table:table-cell table:number-columns-repeated="2" table:style-name="ce19" office:value-type="float" office:value="23.9818315361664" calcext:value-type="float">
            <text:p>23,9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table:style-name="ce19" office:value-type="float" office:value="573.294634348736" calcext:value-type="float">
            <text:p>573,295</text:p>
          </table:table-cell>
          <table:table-cell table:number-columns-repeated="2" table:style-name="ce19" office:value-type="float" office:value="121.956155840007" calcext:value-type="float">
            <text:p>121,9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table:style-name="ce19" office:value-type="float" office:value="537.784258504846" calcext:value-type="float">
            <text:p>537,784</text:p>
          </table:table-cell>
          <table:table-cell table:style-name="ce19" office:value-type="float" office:value="161.015277447343" calcext:value-type="float">
            <text:p>161,015</text:p>
          </table:table-cell>
          <table:table-cell table:style-name="ce19" office:value-type="float" office:value="156.25219301703" calcext:value-type="float">
            <text:p>156,252</text:p>
          </table:table-cell>
          <table:table-cell table:style-name="ce19" office:value-type="float" office:value="4.76308443031327" calcext:value-type="float">
            <text:p>4,7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table:style-name="ce19" office:value-type="float" office:value="543.513129642137" calcext:value-type="float">
            <text:p>543,513</text:p>
          </table:table-cell>
          <table:table-cell table:number-columns-repeated="2" table:style-name="ce19" office:value-type="float" office:value="39.1384521247835" calcext:value-type="float">
            <text:p>39,1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style-name="ce19" office:value-type="float" office:value="995.426483002102" calcext:value-type="float">
            <text:p>995,426</text:p>
          </table:table-cell>
          <table:table-cell table:number-columns-repeated="2" table:style-name="ce19" office:value-type="float" office:value="369.327581524534" calcext:value-type="float">
            <text:p>369,3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table:style-name="ce19" office:value-type="float" office:value="1248.70058106177" calcext:value-type="float">
            <text:p>1 248,701</text:p>
          </table:table-cell>
          <table:table-cell table:style-name="ce19" office:value-type="float" office:value="10.9154631887341" calcext:value-type="float">
            <text:p>10,915</text:p>
          </table:table-cell>
          <table:table-cell table:style-name="ce19" office:value-type="float" office:value="10.1505761047232" calcext:value-type="float">
            <text:p>10,151</text:p>
          </table:table-cell>
          <table:table-cell table:style-name="ce19" office:value-type="float" office:value="0.764887084010928" calcext:value-type="float">
            <text:p>0,7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table:style-name="ce19" office:value-type="float" office:value="636.03857225864" calcext:value-type="float">
            <text:p>636,039</text:p>
          </table:table-cell>
          <table:table-cell table:number-columns-repeated="2" table:style-name="ce19" office:value-type="float" office:value="30.4824350515366" calcext:value-type="float">
            <text:p>30,4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table:style-name="ce19" office:value-type="float" office:value="1096.28875948971" calcext:value-type="float">
            <text:p>1 096,289</text:p>
          </table:table-cell>
          <table:table-cell table:number-columns-repeated="2" table:style-name="ce19" office:value-type="float" office:value="44.887404799329" calcext:value-type="float">
            <text:p>44,8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table:style-name="ce19" office:value-type="float" office:value="466.93640712465" calcext:value-type="float">
            <text:p>466,936</text:p>
          </table:table-cell>
          <table:table-cell table:number-columns-repeated="2" table:style-name="ce19" office:value-type="float" office:value="44.1687739690759" calcext:value-type="float">
            <text:p>44,1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table:style-name="ce19" office:value-type="float" office:value="440.474988299092" calcext:value-type="float">
            <text:p>440,47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style-name="ce19" office:value-type="float" office:value="523.342341840031" calcext:value-type="float">
            <text:p>523,342</text:p>
          </table:table-cell>
          <table:table-cell table:number-columns-repeated="2" table:style-name="ce19" office:value-type="float" office:value="30.358917801608" calcext:value-type="float">
            <text:p>30,3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table:style-name="ce19" office:value-type="float" office:value="2389.55803544811" calcext:value-type="float">
            <text:p>2 389,558</text:p>
          </table:table-cell>
          <table:table-cell table:number-columns-repeated="2" table:style-name="ce19" office:value-type="float" office:value="1027.9645817237" calcext:value-type="float">
            <text:p>1 027,9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style-name="ce19" office:value-type="float" office:value="1841.70922408334" calcext:value-type="float">
            <text:p>1 841,709</text:p>
          </table:table-cell>
          <table:table-cell table:number-columns-repeated="2" table:style-name="ce19" office:value-type="float" office:value="532.500795708512" calcext:value-type="float">
            <text:p>532,5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table:style-name="ce19" office:value-type="float" office:value="620.782905955493" calcext:value-type="float">
            <text:p>620,783</text:p>
          </table:table-cell>
          <table:table-cell table:number-columns-repeated="2" table:style-name="ce19" office:value-type="float" office:value="21.8058024894096" calcext:value-type="float">
            <text:p>21,8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table:style-name="ce19" office:value-type="float" office:value="665.726040341488" calcext:value-type="float">
            <text:p>665,726</text:p>
          </table:table-cell>
          <table:table-cell table:style-name="ce19" office:value-type="float" office:value="49.1716548918875" calcext:value-type="float">
            <text:p>49,172</text:p>
          </table:table-cell>
          <table:table-cell table:style-name="ce19" office:value-type="float" office:value="40.3146761628863" calcext:value-type="float">
            <text:p>40,315</text:p>
          </table:table-cell>
          <table:table-cell table:style-name="ce19" office:value-type="float" office:value="8.85697872900122" calcext:value-type="float">
            <text:p>8,8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style-name="ce19" office:value-type="float" office:value="469.376018359612" calcext:value-type="float">
            <text:p>469,376</text:p>
          </table:table-cell>
          <table:table-cell table:number-columns-repeated="2" table:style-name="ce19" office:value-type="float" office:value="0.670819198846433" calcext:value-type="float">
            <text:p>0,6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style-name="ce19" office:value-type="float" office:value="559.804218783242" calcext:value-type="float">
            <text:p>559,804</text:p>
          </table:table-cell>
          <table:table-cell table:number-columns-repeated="2" table:style-name="ce19" office:value-type="float" office:value="102.328240637411" calcext:value-type="float">
            <text:p>102,3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style-name="ce19" office:value-type="float" office:value="924.577441630293" calcext:value-type="float">
            <text:p>924,577</text:p>
          </table:table-cell>
          <table:table-cell table:number-columns-repeated="2" table:style-name="ce19" office:value-type="float" office:value="304.546673670318" calcext:value-type="float">
            <text:p>304,5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style-name="ce19" office:value-type="float" office:value="373.889866983103" calcext:value-type="float">
            <text:p>373,890</text:p>
          </table:table-cell>
          <table:table-cell table:number-columns-repeated="2" table:style-name="ce19" office:value-type="float" office:value="46.0724720234956" calcext:value-type="float">
            <text:p>46,0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table:style-name="ce19" office:value-type="float" office:value="648.206835995498" calcext:value-type="float">
            <text:p>648,207</text:p>
          </table:table-cell>
          <table:table-cell table:number-columns-repeated="2" table:style-name="ce19" office:value-type="float" office:value="43.9238520416803" calcext:value-type="float">
            <text:p>43,9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table:style-name="ce19" office:value-type="float" office:value="336.653534441987" calcext:value-type="float">
            <text:p>336,654</text:p>
          </table:table-cell>
          <table:table-cell table:number-columns-repeated="2" table:style-name="ce19" office:value-type="float" office:value="38.3860312342124" calcext:value-type="float">
            <text:p>38,3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table:style-name="ce19" office:value-type="float" office:value="634.75933088793" calcext:value-type="float">
            <text:p>634,759</text:p>
          </table:table-cell>
          <table:table-cell table:style-name="ce19" office:value-type="float" office:value="23.8783402906209" calcext:value-type="float">
            <text:p>23,878</text:p>
          </table:table-cell>
          <table:table-cell table:style-name="ce19" office:value-type="float" office:value="14.3329838009614" calcext:value-type="float">
            <text:p>14,333</text:p>
          </table:table-cell>
          <table:table-cell table:style-name="ce19" office:value-type="float" office:value="9.54535648965948" calcext:value-type="float">
            <text:p>9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table:style-name="ce19" office:value-type="float" office:value="837.6738645478" calcext:value-type="float">
            <text:p>837,674</text:p>
          </table:table-cell>
          <table:table-cell table:number-columns-repeated="2" table:style-name="ce19" office:value-type="float" office:value="120.060302153603" calcext:value-type="float">
            <text:p>120,0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table:style-name="ce19" office:value-type="float" office:value="1246.65726698217" calcext:value-type="float">
            <text:p>1 246,657</text:p>
          </table:table-cell>
          <table:table-cell table:number-columns-repeated="2" table:style-name="ce19" office:value-type="float" office:value="282.563544015116" calcext:value-type="float">
            <text:p>282,5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table:style-name="ce19" office:value-type="float" office:value="861.009677043009" calcext:value-type="float">
            <text:p>861,010</text:p>
          </table:table-cell>
          <table:table-cell table:number-columns-repeated="2" table:style-name="ce19" office:value-type="float" office:value="89.9323834893391" calcext:value-type="float">
            <text:p>89,9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table:style-name="ce19" office:value-type="float" office:value="757.488982759285" calcext:value-type="float">
            <text:p>757,489</text:p>
          </table:table-cell>
          <table:table-cell table:style-name="ce19" office:value-type="float" office:value="149.226517222934" calcext:value-type="float">
            <text:p>149,227</text:p>
          </table:table-cell>
          <table:table-cell table:style-name="ce19" office:value-type="float" office:value="146.798000922927" calcext:value-type="float">
            <text:p>146,798</text:p>
          </table:table-cell>
          <table:table-cell table:style-name="ce19" office:value-type="float" office:value="2.42851630000731" calcext:value-type="float">
            <text:p>2,4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style-name="ce19" office:value-type="float" office:value="569.991612270164" calcext:value-type="float">
            <text:p>569,992</text:p>
          </table:table-cell>
          <table:table-cell table:style-name="ce19" office:value-type="float" office:value="206.47589840459" calcext:value-type="float">
            <text:p>206,476</text:p>
          </table:table-cell>
          <table:table-cell table:style-name="ce19" office:value-type="float" office:value="195.502043936126" calcext:value-type="float">
            <text:p>195,502</text:p>
          </table:table-cell>
          <table:table-cell table:style-name="ce19" office:value-type="float" office:value="10.9738544684644" calcext:value-type="float">
            <text:p>10,9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table:style-name="ce19" office:value-type="float" office:value="1152.45650182611" calcext:value-type="float">
            <text:p>1 152,457</text:p>
          </table:table-cell>
          <table:table-cell table:number-columns-repeated="2" table:style-name="ce19" office:value-type="float" office:value="64.5666201519912" calcext:value-type="float">
            <text:p>64,5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style-name="ce19" office:value-type="float" office:value="552.874461724319" calcext:value-type="float">
            <text:p>552,874</text:p>
          </table:table-cell>
          <table:table-cell table:style-name="ce19" office:value-type="float" office:value="15.8016262481208" calcext:value-type="float">
            <text:p>15,802</text:p>
          </table:table-cell>
          <table:table-cell table:style-name="ce19" office:value-type="float" office:value="14.48886208666" calcext:value-type="float">
            <text:p>14,489</text:p>
          </table:table-cell>
          <table:table-cell table:style-name="ce19" office:value-type="float" office:value="1.31276416146078" calcext:value-type="float">
            <text:p>1,3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style-name="ce19" office:value-type="float" office:value="532.135941911918" calcext:value-type="float">
            <text:p>532,136</text:p>
          </table:table-cell>
          <table:table-cell table:style-name="ce19" office:value-type="float" office:value="148.011175526697" calcext:value-type="float">
            <text:p>148,011</text:p>
          </table:table-cell>
          <table:table-cell table:style-name="ce19" office:value-type="float" office:value="139.614862588086" calcext:value-type="float">
            <text:p>139,615</text:p>
          </table:table-cell>
          <table:table-cell table:style-name="ce19" office:value-type="float" office:value="8.39631293861136" calcext:value-type="float">
            <text:p>8,3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table:style-name="ce19" office:value-type="float" office:value="533.870874253463" calcext:value-type="float">
            <text:p>533,871</text:p>
          </table:table-cell>
          <table:table-cell table:number-columns-repeated="2" table:style-name="ce19" office:value-type="float" office:value="42.309663392292" calcext:value-type="float">
            <text:p>42,3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table:style-name="ce19" office:value-type="float" office:value="1770.03201054596" calcext:value-type="float">
            <text:p>1 770,032</text:p>
          </table:table-cell>
          <table:table-cell table:number-columns-repeated="2" table:style-name="ce19" office:value-type="float" office:value="49.9838555984251" calcext:value-type="float">
            <text:p>49,9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table:style-name="ce19" office:value-type="float" office:value="981.309634112676" calcext:value-type="float">
            <text:p>981,310</text:p>
          </table:table-cell>
          <table:table-cell table:number-columns-repeated="2" table:style-name="ce19" office:value-type="float" office:value="428.863588282353" calcext:value-type="float">
            <text:p>428,8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table:style-name="ce19" office:value-type="float" office:value="671.151077182653" calcext:value-type="float">
            <text:p>671,151</text:p>
          </table:table-cell>
          <table:table-cell table:number-columns-repeated="2" table:style-name="ce19" office:value-type="float" office:value="15.895623080359" calcext:value-type="float">
            <text:p>15,8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table:style-name="ce19" office:value-type="float" office:value="566.942215082157" calcext:value-type="float">
            <text:p>566,942</text:p>
          </table:table-cell>
          <table:table-cell table:number-columns-repeated="2" table:style-name="ce19" office:value-type="float" office:value="21.7253710980009" calcext:value-type="float">
            <text:p>21,7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style-name="ce19" office:value-type="float" office:value="7.10149798236012" calcext:value-type="float">
            <text:p>7,101</text:p>
          </table:table-cell>
          <table:table-cell table:number-columns-repeated="2" table:style-name="ce19" office:value-type="float" office:value="0.290095018437634" calcext:value-type="float">
            <text:p>0,2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style-name="ce19" office:value-type="float" office:value="1175.88259766103" calcext:value-type="float">
            <text:p>1 175,883</text:p>
          </table:table-cell>
          <table:table-cell table:number-columns-repeated="2" table:style-name="ce19" office:value-type="float" office:value="474.701237174417" calcext:value-type="float">
            <text:p>474,7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table:style-name="ce19" office:value-type="float" office:value="1055.54859736226" calcext:value-type="float">
            <text:p>1 055,549</text:p>
          </table:table-cell>
          <table:table-cell table:style-name="ce19" office:value-type="float" office:value="288.184730233599" calcext:value-type="float">
            <text:p>288,185</text:p>
          </table:table-cell>
          <table:table-cell table:style-name="ce19" office:value-type="float" office:value="287.941847520319" calcext:value-type="float">
            <text:p>287,942</text:p>
          </table:table-cell>
          <table:table-cell table:style-name="ce19" office:value-type="float" office:value="0.242882713280283" calcext:value-type="float">
            <text:p>0,2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style-name="ce19" office:value-type="float" office:value="1157.81878228492" calcext:value-type="float">
            <text:p>1 157,819</text:p>
          </table:table-cell>
          <table:table-cell table:number-columns-repeated="2" table:style-name="ce19" office:value-type="float" office:value="337.222122765023" calcext:value-type="float">
            <text:p>337,2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table:style-name="ce19" office:value-type="float" office:value="1635.74831715957" calcext:value-type="float">
            <text:p>1 635,748</text:p>
          </table:table-cell>
          <table:table-cell table:number-columns-repeated="2" table:style-name="ce19" office:value-type="float" office:value="179.22768152004" calcext:value-type="float">
            <text:p>179,2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table:style-name="ce19" office:value-type="float" office:value="1396.83272957277" calcext:value-type="float">
            <text:p>1 396,833</text:p>
          </table:table-cell>
          <table:table-cell table:number-columns-repeated="2" table:style-name="ce19" office:value-type="float" office:value="157.409306477434" calcext:value-type="float">
            <text:p>157,4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table:style-name="ce19" office:value-type="float" office:value="854.801141685685" calcext:value-type="float">
            <text:p>854,801</text:p>
          </table:table-cell>
          <table:table-cell table:style-name="ce19" office:value-type="float" office:value="136.016000304212" calcext:value-type="float">
            <text:p>136,016</text:p>
          </table:table-cell>
          <table:table-cell table:style-name="ce19" office:value-type="float" office:value="117.331780773439" calcext:value-type="float">
            <text:p>117,332</text:p>
          </table:table-cell>
          <table:table-cell table:style-name="ce19" office:value-type="float" office:value="18.6842195307734" calcext:value-type="float">
            <text:p>18,6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table:style-name="ce19" office:value-type="float" office:value="454.767244609052" calcext:value-type="float">
            <text:p>454,767</text:p>
          </table:table-cell>
          <table:table-cell table:style-name="ce19" office:value-type="float" office:value="96.9164482824821" calcext:value-type="float">
            <text:p>96,916</text:p>
          </table:table-cell>
          <table:table-cell table:style-name="ce19" office:value-type="float" office:value="89.471464231156" calcext:value-type="float">
            <text:p>89,471</text:p>
          </table:table-cell>
          <table:table-cell table:style-name="ce19" office:value-type="float" office:value="7.44498405132613" calcext:value-type="float">
            <text:p>7,4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table:style-name="ce19" office:value-type="float" office:value="788.67505442465" calcext:value-type="float">
            <text:p>788,675</text:p>
          </table:table-cell>
          <table:table-cell table:number-columns-repeated="2" table:style-name="ce19" office:value-type="float" office:value="267.114247153464" calcext:value-type="float">
            <text:p>267,1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table:style-name="ce19" office:value-type="float" office:value="1176.99606845271" calcext:value-type="float">
            <text:p>1 176,996</text:p>
          </table:table-cell>
          <table:table-cell table:number-columns-repeated="2" table:style-name="ce19" office:value-type="float" office:value="133.389335557502" calcext:value-type="float">
            <text:p>133,3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table:style-name="ce19" office:value-type="float" office:value="467.622685650707" calcext:value-type="float">
            <text:p>467,623</text:p>
          </table:table-cell>
          <table:table-cell table:number-columns-repeated="2" table:style-name="ce19" office:value-type="float" office:value="15.0331169311829" calcext:value-type="float">
            <text:p>15,0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style-name="ce19" office:value-type="float" office:value="1022.47412850228" calcext:value-type="float">
            <text:p>1 022,474</text:p>
          </table:table-cell>
          <table:table-cell table:number-columns-repeated="2" table:style-name="ce19" office:value-type="float" office:value="225.115345656083" calcext:value-type="float">
            <text:p>225,1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style-name="ce19" office:value-type="float" office:value="621.964501131169" calcext:value-type="float">
            <text:p>621,965</text:p>
          </table:table-cell>
          <table:table-cell table:number-columns-repeated="2" table:style-name="ce19" office:value-type="float" office:value="250.177662039064" calcext:value-type="float">
            <text:p>250,1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style-name="ce19" office:value-type="float" office:value="1542.69232343999" calcext:value-type="float">
            <text:p>1 542,692</text:p>
          </table:table-cell>
          <table:table-cell table:style-name="ce19" office:value-type="float" office:value="442.921530318248" calcext:value-type="float">
            <text:p>442,922</text:p>
          </table:table-cell>
          <table:table-cell table:style-name="ce19" office:value-type="float" office:value="426.09424417486" calcext:value-type="float">
            <text:p>426,094</text:p>
          </table:table-cell>
          <table:table-cell table:style-name="ce19" office:value-type="float" office:value="16.827286143388" calcext:value-type="float">
            <text:p>16,8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style-name="ce19" office:value-type="float" office:value="380.079266689324" calcext:value-type="float">
            <text:p>380,079</text:p>
          </table:table-cell>
          <table:table-cell table:number-columns-repeated="2" table:style-name="ce19" office:value-type="float" office:value="14.6557973083862" calcext:value-type="float">
            <text:p>14,6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table:style-name="ce19" office:value-type="float" office:value="227.823455080228" calcext:value-type="float">
            <text:p>227,823</text:p>
          </table:table-cell>
          <table:table-cell table:number-columns-repeated="2" table:style-name="ce19" office:value-type="float" office:value="28.3488854339827" calcext:value-type="float">
            <text:p>28,3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table:style-name="ce19" office:value-type="float" office:value="898.185685455486" calcext:value-type="float">
            <text:p>898,186</text:p>
          </table:table-cell>
          <table:table-cell table:style-name="ce19" office:value-type="float" office:value="20.1269471843947" calcext:value-type="float">
            <text:p>20,127</text:p>
          </table:table-cell>
          <table:table-cell table:style-name="ce19" office:value-type="float" office:value="18.8836733178217" calcext:value-type="float">
            <text:p>18,884</text:p>
          </table:table-cell>
          <table:table-cell table:style-name="ce19" office:value-type="float" office:value="1.243273866573" calcext:value-type="float">
            <text:p>1,2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table:style-name="ce19" office:value-type="float" office:value="518.156516235698" calcext:value-type="float">
            <text:p>518,15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table:style-name="ce19" office:value-type="float" office:value="2305.49108337886" calcext:value-type="float">
            <text:p>2 305,491</text:p>
          </table:table-cell>
          <table:table-cell table:number-columns-repeated="2" table:style-name="ce19" office:value-type="float" office:value="87.5829547979919" calcext:value-type="float">
            <text:p>87,5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table:style-name="ce19" office:value-type="float" office:value="2954.11959086567" calcext:value-type="float">
            <text:p>2 954,120</text:p>
          </table:table-cell>
          <table:table-cell table:style-name="ce19" office:value-type="float" office:value="1047.02210993056" calcext:value-type="float">
            <text:p>1 047,022</text:p>
          </table:table-cell>
          <table:table-cell table:style-name="ce19" office:value-type="float" office:value="1039.65143589281" calcext:value-type="float">
            <text:p>1 039,651</text:p>
          </table:table-cell>
          <table:table-cell table:style-name="ce19" office:value-type="float" office:value="7.37067403774838" calcext:value-type="float">
            <text:p>7,3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style-name="ce19" office:value-type="float" office:value="1065.57389275305" calcext:value-type="float">
            <text:p>1 065,574</text:p>
          </table:table-cell>
          <table:table-cell table:number-columns-repeated="2" table:style-name="ce19" office:value-type="float" office:value="274.357349778454" calcext:value-type="float">
            <text:p>274,3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table:style-name="ce19" office:value-type="float" office:value="797.775919820568" calcext:value-type="float">
            <text:p>797,776</text:p>
          </table:table-cell>
          <table:table-cell table:number-columns-repeated="2" table:style-name="ce19" office:value-type="float" office:value="300.955877801044" calcext:value-type="float">
            <text:p>300,9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table:style-name="ce19" office:value-type="float" office:value="1116.35498327795" calcext:value-type="float">
            <text:p>1 116,355</text:p>
          </table:table-cell>
          <table:table-cell table:style-name="ce19" office:value-type="float" office:value="429.739485196672" calcext:value-type="float">
            <text:p>429,739</text:p>
          </table:table-cell>
          <table:table-cell table:style-name="ce19" office:value-type="float" office:value="424.078319651543" calcext:value-type="float">
            <text:p>424,078</text:p>
          </table:table-cell>
          <table:table-cell table:style-name="ce19" office:value-type="float" office:value="5.66116554512886" calcext:value-type="float">
            <text:p>5,6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table:style-name="ce19" office:value-type="float" office:value="501.857533259047" calcext:value-type="float">
            <text:p>501,858</text:p>
          </table:table-cell>
          <table:table-cell table:style-name="ce19" office:value-type="float" office:value="156.948452822014" calcext:value-type="float">
            <text:p>156,948</text:p>
          </table:table-cell>
          <table:table-cell table:style-name="ce19" office:value-type="float" office:value="147.364391643178" calcext:value-type="float">
            <text:p>147,364</text:p>
          </table:table-cell>
          <table:table-cell table:style-name="ce19" office:value-type="float" office:value="9.58406117883627" calcext:value-type="float">
            <text:p>9,5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table:style-name="ce19" office:value-type="float" office:value="1124.08626490731" calcext:value-type="float">
            <text:p>1 124,086</text:p>
          </table:table-cell>
          <table:table-cell table:number-columns-repeated="2" table:style-name="ce19" office:value-type="float" office:value="332.933584126787" calcext:value-type="float">
            <text:p>332,9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style-name="ce19" office:value-type="float" office:value="455.274611090255" calcext:value-type="float">
            <text:p>455,275</text:p>
          </table:table-cell>
          <table:table-cell table:number-columns-repeated="2" table:style-name="ce19" office:value-type="float" office:value="189.858507121666" calcext:value-type="float">
            <text:p>189,8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table:style-name="ce19" office:value-type="float" office:value="1338.05489799421" calcext:value-type="float">
            <text:p>1 338,055</text:p>
          </table:table-cell>
          <table:table-cell table:number-columns-repeated="2" table:style-name="ce19" office:value-type="float" office:value="408.528395326723" calcext:value-type="float">
            <text:p>408,5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style-name="ce19" office:value-type="float" office:value="261.925901588477" calcext:value-type="float">
            <text:p>261,926</text:p>
          </table:table-cell>
          <table:table-cell table:number-columns-repeated="2" table:style-name="ce19" office:value-type="float" office:value="103.270263356364" calcext:value-type="float">
            <text:p>103,2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table:style-name="ce19" office:value-type="float" office:value="486.343220347403" calcext:value-type="float">
            <text:p>486,343</text:p>
          </table:table-cell>
          <table:table-cell table:number-columns-repeated="2" table:style-name="ce19" office:value-type="float" office:value="20.296135797478" calcext:value-type="float">
            <text:p>20,2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style-name="ce19" office:value-type="float" office:value="312.117582774157" calcext:value-type="float">
            <text:p>312,118</text:p>
          </table:table-cell>
          <table:table-cell table:number-columns-repeated="2" table:style-name="ce19" office:value-type="float" office:value="150.922382562952" calcext:value-type="float">
            <text:p>150,9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table:style-name="ce19" office:value-type="float" office:value="944.524074016709" calcext:value-type="float">
            <text:p>944,524</text:p>
          </table:table-cell>
          <table:table-cell table:style-name="ce19" office:value-type="float" office:value="46.0586553523288" calcext:value-type="float">
            <text:p>46,059</text:p>
          </table:table-cell>
          <table:table-cell table:style-name="ce19" office:value-type="float" office:value="45.6875027254674" calcext:value-type="float">
            <text:p>45,688</text:p>
          </table:table-cell>
          <table:table-cell table:style-name="ce19" office:value-type="float" office:value="0.371152626861427" calcext:value-type="float">
            <text:p>0,3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table:style-name="ce19" office:value-type="float" office:value="659.816853228379" calcext:value-type="float">
            <text:p>659,817</text:p>
          </table:table-cell>
          <table:table-cell table:style-name="ce19" office:value-type="float" office:value="219.037728579474" calcext:value-type="float">
            <text:p>219,038</text:p>
          </table:table-cell>
          <table:table-cell table:style-name="ce19" office:value-type="float" office:value="214.984711478723" calcext:value-type="float">
            <text:p>214,985</text:p>
          </table:table-cell>
          <table:table-cell table:style-name="ce19" office:value-type="float" office:value="4.05301710075133" calcext:value-type="float">
            <text:p>4,0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style-name="ce19" office:value-type="float" office:value="702.552635662004" calcext:value-type="float">
            <text:p>702,553</text:p>
          </table:table-cell>
          <table:table-cell table:number-columns-repeated="2" table:style-name="ce19" office:value-type="float" office:value="371.529166028223" calcext:value-type="float">
            <text:p>371,5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style-name="ce19" office:value-type="float" office:value="739.107354359" calcext:value-type="float">
            <text:p>739,107</text:p>
          </table:table-cell>
          <table:table-cell table:number-columns-repeated="2" table:style-name="ce19" office:value-type="float" office:value="370.828319967786" calcext:value-type="float">
            <text:p>370,8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table:style-name="ce19" office:value-type="float" office:value="559.686722977646" calcext:value-type="float">
            <text:p>559,687</text:p>
          </table:table-cell>
          <table:table-cell table:number-columns-repeated="2" table:style-name="ce19" office:value-type="float" office:value="92.991741397458" calcext:value-type="float">
            <text:p>92,9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style-name="ce19" office:value-type="float" office:value="728.881697282535" calcext:value-type="float">
            <text:p>728,882</text:p>
          </table:table-cell>
          <table:table-cell table:style-name="ce19" office:value-type="float" office:value="210.830624401446" calcext:value-type="float">
            <text:p>210,831</text:p>
          </table:table-cell>
          <table:table-cell table:style-name="ce19" office:value-type="float" office:value="209.385817002631" calcext:value-type="float">
            <text:p>209,386</text:p>
          </table:table-cell>
          <table:table-cell table:style-name="ce19" office:value-type="float" office:value="1.44480739881476" calcext:value-type="float">
            <text:p>1,4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style-name="ce19" office:value-type="float" office:value="484.819815160326" calcext:value-type="float">
            <text:p>484,820</text:p>
          </table:table-cell>
          <table:table-cell table:number-columns-repeated="2" table:style-name="ce19" office:value-type="float" office:value="150.416877960562" calcext:value-type="float">
            <text:p>150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table:style-name="ce19" office:value-type="float" office:value="1216.42546262255" calcext:value-type="float">
            <text:p>1 216,425</text:p>
          </table:table-cell>
          <table:table-cell table:style-name="ce19" office:value-type="float" office:value="233.239309517244" calcext:value-type="float">
            <text:p>233,239</text:p>
          </table:table-cell>
          <table:table-cell table:style-name="ce19" office:value-type="float" office:value="209.673555879668" calcext:value-type="float">
            <text:p>209,674</text:p>
          </table:table-cell>
          <table:table-cell table:style-name="ce19" office:value-type="float" office:value="23.5657536375765" calcext:value-type="float">
            <text:p>23,5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table:style-name="ce19" office:value-type="float" office:value="382.323200404798" calcext:value-type="float">
            <text:p>382,323</text:p>
          </table:table-cell>
          <table:table-cell table:style-name="ce19" office:value-type="float" office:value="72.3523960970042" calcext:value-type="float">
            <text:p>72,352</text:p>
          </table:table-cell>
          <table:table-cell table:style-name="ce19" office:value-type="float" office:value="67.7619767084337" calcext:value-type="float">
            <text:p>67,762</text:p>
          </table:table-cell>
          <table:table-cell table:style-name="ce19" office:value-type="float" office:value="4.59041938857053" calcext:value-type="float">
            <text:p>4,5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table:style-name="ce19" office:value-type="float" office:value="1924.53431043155" calcext:value-type="float">
            <text:p>1 924,534</text:p>
          </table:table-cell>
          <table:table-cell table:style-name="ce19" office:value-type="float" office:value="523.895728485091" calcext:value-type="float">
            <text:p>523,896</text:p>
          </table:table-cell>
          <table:table-cell table:style-name="ce19" office:value-type="float" office:value="518.642984866069" calcext:value-type="float">
            <text:p>518,643</text:p>
          </table:table-cell>
          <table:table-cell table:style-name="ce19" office:value-type="float" office:value="5.25274361902245" calcext:value-type="float">
            <text:p>5,2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style-name="ce19" office:value-type="float" office:value="219.162727016285" calcext:value-type="float">
            <text:p>219,163</text:p>
          </table:table-cell>
          <table:table-cell table:number-columns-repeated="2" table:style-name="ce19" office:value-type="float" office:value="17.1716496500587" calcext:value-type="float">
            <text:p>17,1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table:style-name="ce19" office:value-type="float" office:value="808.059347756579" calcext:value-type="float">
            <text:p>808,059</text:p>
          </table:table-cell>
          <table:table-cell table:style-name="ce19" office:value-type="float" office:value="204.907804574372" calcext:value-type="float">
            <text:p>204,908</text:p>
          </table:table-cell>
          <table:table-cell table:style-name="ce19" office:value-type="float" office:value="201.506210291525" calcext:value-type="float">
            <text:p>201,506</text:p>
          </table:table-cell>
          <table:table-cell table:style-name="ce19" office:value-type="float" office:value="3.40159428284696" calcext:value-type="float">
            <text:p>3,4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style-name="ce19" office:value-type="float" office:value="1314.8116863513" calcext:value-type="float">
            <text:p>1 314,812</text:p>
          </table:table-cell>
          <table:table-cell table:number-columns-repeated="2" table:style-name="ce19" office:value-type="float" office:value="431.219704354429" calcext:value-type="float">
            <text:p>431,2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style-name="ce19" office:value-type="float" office:value="348.213327035349" calcext:value-type="float">
            <text:p>348,213</text:p>
          </table:table-cell>
          <table:table-cell table:style-name="ce19" office:value-type="float" office:value="130.70726412088" calcext:value-type="float">
            <text:p>130,707</text:p>
          </table:table-cell>
          <table:table-cell table:style-name="ce19" office:value-type="float" office:value="108.802856815815" calcext:value-type="float">
            <text:p>108,803</text:p>
          </table:table-cell>
          <table:table-cell table:style-name="ce19" office:value-type="float" office:value="21.904407305065" calcext:value-type="float">
            <text:p>21,9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style-name="ce19" office:value-type="float" office:value="684.70320332391" calcext:value-type="float">
            <text:p>684,703</text:p>
          </table:table-cell>
          <table:table-cell table:number-columns-repeated="2" table:style-name="ce19" office:value-type="float" office:value="305.546704112595" calcext:value-type="float">
            <text:p>305,5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style-name="ce19" office:value-type="float" office:value="432.947627969256" calcext:value-type="float">
            <text:p>432,948</text:p>
          </table:table-cell>
          <table:table-cell table:number-columns-repeated="2" table:style-name="ce19" office:value-type="float" office:value="109.675134058497" calcext:value-type="float">
            <text:p>109,6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table:style-name="ce19" office:value-type="float" office:value="1045.1399991747" calcext:value-type="float">
            <text:p>1 045,140</text:p>
          </table:table-cell>
          <table:table-cell table:style-name="ce19" office:value-type="float" office:value="361.457142346165" calcext:value-type="float">
            <text:p>361,457</text:p>
          </table:table-cell>
          <table:table-cell table:style-name="ce19" office:value-type="float" office:value="361.19910419208" calcext:value-type="float">
            <text:p>361,199</text:p>
          </table:table-cell>
          <table:table-cell table:style-name="ce19" office:value-type="float" office:value="0.258038154085385" calcext:value-type="float">
            <text:p>0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style-name="ce19" office:value-type="float" office:value="466.811256969206" calcext:value-type="float">
            <text:p>466,811</text:p>
          </table:table-cell>
          <table:table-cell table:style-name="ce19" office:value-type="float" office:value="176.150280364743" calcext:value-type="float">
            <text:p>176,150</text:p>
          </table:table-cell>
          <table:table-cell table:style-name="ce19" office:value-type="float" office:value="174.275129581061" calcext:value-type="float">
            <text:p>174,275</text:p>
          </table:table-cell>
          <table:table-cell table:style-name="ce19" office:value-type="float" office:value="1.87515078368213" calcext:value-type="float">
            <text:p>1,8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table:style-name="ce19" office:value-type="float" office:value="930.44844585668" calcext:value-type="float">
            <text:p>930,448</text:p>
          </table:table-cell>
          <table:table-cell table:style-name="ce19" office:value-type="float" office:value="35.5908205123065" calcext:value-type="float">
            <text:p>35,591</text:p>
          </table:table-cell>
          <table:table-cell table:style-name="ce19" office:value-type="float" office:value="35.5822205609466" calcext:value-type="float">
            <text:p>35,582</text:p>
          </table:table-cell>
          <table:table-cell table:style-name="ce19" office:value-type="float" office:value="0.0085999513598685" calcext:value-type="float">
            <text:p>0,0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table:style-name="ce19" office:value-type="float" office:value="437.339390906908" calcext:value-type="float">
            <text:p>437,339</text:p>
          </table:table-cell>
          <table:table-cell table:style-name="ce19" office:value-type="float" office:value="16.8327365123211" calcext:value-type="float">
            <text:p>16,833</text:p>
          </table:table-cell>
          <table:table-cell table:style-name="ce19" office:value-type="float" office:value="15.6555862833237" calcext:value-type="float">
            <text:p>15,656</text:p>
          </table:table-cell>
          <table:table-cell table:style-name="ce19" office:value-type="float" office:value="1.1771502289974" calcext:value-type="float">
            <text:p>1,1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table:style-name="ce19" office:value-type="float" office:value="1278.38329318196" calcext:value-type="float">
            <text:p>1 278,383</text:p>
          </table:table-cell>
          <table:table-cell table:number-columns-repeated="2" table:style-name="ce19" office:value-type="float" office:value="426.848598275067" calcext:value-type="float">
            <text:p>426,8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style-name="ce19" office:value-type="float" office:value="973.262952244419" calcext:value-type="float">
            <text:p>973,263</text:p>
          </table:table-cell>
          <table:table-cell table:style-name="ce19" office:value-type="float" office:value="295.497386627032" calcext:value-type="float">
            <text:p>295,497</text:p>
          </table:table-cell>
          <table:table-cell table:style-name="ce19" office:value-type="float" office:value="290.995059249661" calcext:value-type="float">
            <text:p>290,995</text:p>
          </table:table-cell>
          <table:table-cell table:style-name="ce19" office:value-type="float" office:value="4.5023273773707" calcext:value-type="float">
            <text:p>4,5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table:style-name="ce19" office:value-type="float" office:value="222.460726937552" calcext:value-type="float">
            <text:p>222,461</text:p>
          </table:table-cell>
          <table:table-cell table:number-columns-repeated="2" table:style-name="ce19" office:value-type="float" office:value="11.5700718617424" calcext:value-type="float">
            <text:p>11,5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style-name="ce19" office:value-type="float" office:value="277.757569602356" calcext:value-type="float">
            <text:p>277,758</text:p>
          </table:table-cell>
          <table:table-cell table:number-columns-repeated="2" table:style-name="ce19" office:value-type="float" office:value="138.352964560007" calcext:value-type="float">
            <text:p>138,3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table:style-name="ce19" office:value-type="float" office:value="648.516355323119" calcext:value-type="float">
            <text:p>648,516</text:p>
          </table:table-cell>
          <table:table-cell table:number-columns-repeated="2" table:style-name="ce19" office:value-type="float" office:value="11.1082924718536" calcext:value-type="float">
            <text:p>11,1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style-name="ce19" office:value-type="float" office:value="649.226642052249" calcext:value-type="float">
            <text:p>649,227</text:p>
          </table:table-cell>
          <table:table-cell table:number-columns-repeated="2" table:style-name="ce19" office:value-type="float" office:value="254.332010865214" calcext:value-type="float">
            <text:p>254,3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style-name="ce19" office:value-type="float" office:value="766.778638803564" calcext:value-type="float">
            <text:p>766,779</text:p>
          </table:table-cell>
          <table:table-cell table:number-columns-repeated="2" table:style-name="ce19" office:value-type="float" office:value="308.068140308206" calcext:value-type="float">
            <text:p>308,0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style-name="ce19" office:value-type="float" office:value="841.712138026776" calcext:value-type="float">
            <text:p>841,712</text:p>
          </table:table-cell>
          <table:table-cell table:style-name="ce19" office:value-type="float" office:value="196.981277203728" calcext:value-type="float">
            <text:p>196,981</text:p>
          </table:table-cell>
          <table:table-cell table:style-name="ce19" office:value-type="float" office:value="158.68424081308" calcext:value-type="float">
            <text:p>158,684</text:p>
          </table:table-cell>
          <table:table-cell table:style-name="ce19" office:value-type="float" office:value="38.2970363906484" calcext:value-type="float">
            <text:p>38,2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table:style-name="ce19" office:value-type="float" office:value="1146.61689037939" calcext:value-type="float">
            <text:p>1 146,617</text:p>
          </table:table-cell>
          <table:table-cell table:number-columns-repeated="2" table:style-name="ce19" office:value-type="float" office:value="255.223826534689" calcext:value-type="float">
            <text:p>255,2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table:style-name="ce19" office:value-type="float" office:value="515.805759049293" calcext:value-type="float">
            <text:p>515,806</text:p>
          </table:table-cell>
          <table:table-cell table:style-name="ce19" office:value-type="float" office:value="174.840830583278" calcext:value-type="float">
            <text:p>174,841</text:p>
          </table:table-cell>
          <table:table-cell table:style-name="ce19" office:value-type="float" office:value="166.333307287395" calcext:value-type="float">
            <text:p>166,333</text:p>
          </table:table-cell>
          <table:table-cell table:style-name="ce19" office:value-type="float" office:value="8.50752329588255" calcext:value-type="float">
            <text:p>8,5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style-name="ce19" office:value-type="float" office:value="1435.77298060688" calcext:value-type="float">
            <text:p>1 435,773</text:p>
          </table:table-cell>
          <table:table-cell table:number-columns-repeated="2" table:style-name="ce19" office:value-type="float" office:value="469.907461968494" calcext:value-type="float">
            <text:p>469,9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table:style-name="ce19" office:value-type="float" office:value="757.345441521842" calcext:value-type="float">
            <text:p>757,345</text:p>
          </table:table-cell>
          <table:table-cell table:style-name="ce19" office:value-type="float" office:value="23.8059708451513" calcext:value-type="float">
            <text:p>23,806</text:p>
          </table:table-cell>
          <table:table-cell table:style-name="ce19" office:value-type="float" office:value="15.3724840604609" calcext:value-type="float">
            <text:p>15,372</text:p>
          </table:table-cell>
          <table:table-cell table:style-name="ce19" office:value-type="float" office:value="8.43348678469039" calcext:value-type="float">
            <text:p>8,4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style-name="ce19" office:value-type="float" office:value="532.209891369531" calcext:value-type="float">
            <text:p>532,210</text:p>
          </table:table-cell>
          <table:table-cell table:number-columns-repeated="2" table:style-name="ce19" office:value-type="float" office:value="236.505364665568" calcext:value-type="float">
            <text:p>236,5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table:style-name="ce19" office:value-type="float" office:value="593.28461253185" calcext:value-type="float">
            <text:p>593,285</text:p>
          </table:table-cell>
          <table:table-cell table:number-columns-repeated="2" table:style-name="ce19" office:value-type="float" office:value="174.473850002416" calcext:value-type="float">
            <text:p>174,4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style-name="ce19" office:value-type="float" office:value="849.021524246641" calcext:value-type="float">
            <text:p>849,022</text:p>
          </table:table-cell>
          <table:table-cell table:number-columns-repeated="2" table:style-name="ce19" office:value-type="float" office:value="238.633337087575" calcext:value-type="float">
            <text:p>238,6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style-name="ce19" office:value-type="float" office:value="580.581915901551" calcext:value-type="float">
            <text:p>580,582</text:p>
          </table:table-cell>
          <table:table-cell table:number-columns-repeated="2" table:style-name="ce19" office:value-type="float" office:value="250.314852567852" calcext:value-type="float">
            <text:p>250,3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style-name="ce19" office:value-type="float" office:value="417.373363314842" calcext:value-type="float">
            <text:p>417,373</text:p>
          </table:table-cell>
          <table:table-cell table:number-columns-repeated="2" table:style-name="ce19" office:value-type="float" office:value="81.9067938891194" calcext:value-type="float">
            <text:p>81,9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table:style-name="ce19" office:value-type="float" office:value="399.263352821094" calcext:value-type="float">
            <text:p>399,263</text:p>
          </table:table-cell>
          <table:table-cell table:number-columns-repeated="2" table:style-name="ce19" office:value-type="float" office:value="153.786845804573" calcext:value-type="float">
            <text:p>153,7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style-name="ce19" office:value-type="float" office:value="817.085022325454" calcext:value-type="float">
            <text:p>817,085</text:p>
          </table:table-cell>
          <table:table-cell table:style-name="ce19" office:value-type="float" office:value="273.685195497575" calcext:value-type="float">
            <text:p>273,685</text:p>
          </table:table-cell>
          <table:table-cell table:style-name="ce19" office:value-type="float" office:value="269.647652332185" calcext:value-type="float">
            <text:p>269,648</text:p>
          </table:table-cell>
          <table:table-cell table:style-name="ce19" office:value-type="float" office:value="4.03754316538981" calcext:value-type="float">
            <text:p>4,0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style-name="ce19" office:value-type="float" office:value="1335.76997792568" calcext:value-type="float">
            <text:p>1 335,770</text:p>
          </table:table-cell>
          <table:table-cell table:style-name="ce19" office:value-type="float" office:value="380.233189777098" calcext:value-type="float">
            <text:p>380,233</text:p>
          </table:table-cell>
          <table:table-cell table:style-name="ce19" office:value-type="float" office:value="380.017045472276" calcext:value-type="float">
            <text:p>380,017</text:p>
          </table:table-cell>
          <table:table-cell table:style-name="ce19" office:value-type="float" office:value="0.216144304822427" calcext:value-type="float">
            <text:p>0,2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style-name="ce19" office:value-type="float" office:value="586.577135532779" calcext:value-type="float">
            <text:p>586,577</text:p>
          </table:table-cell>
          <table:table-cell table:number-columns-repeated="2" table:style-name="ce19" office:value-type="float" office:value="205.770316557877" calcext:value-type="float">
            <text:p>205,7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style-name="ce19" office:value-type="float" office:value="235.593179352327" calcext:value-type="float">
            <text:p>235,593</text:p>
          </table:table-cell>
          <table:table-cell table:number-columns-repeated="2" table:style-name="ce19" office:value-type="float" office:value="28.1748921671345" calcext:value-type="float">
            <text:p>28,1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style-name="ce19" office:value-type="float" office:value="196.76070280883" calcext:value-type="float">
            <text:p>196,761</text:p>
          </table:table-cell>
          <table:table-cell table:number-columns-repeated="2" table:style-name="ce19" office:value-type="float" office:value="35.1198349634328" calcext:value-type="float">
            <text:p>35,1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style-name="ce19" office:value-type="float" office:value="301.161410772848" calcext:value-type="float">
            <text:p>301,161</text:p>
          </table:table-cell>
          <table:table-cell table:number-columns-repeated="2" table:style-name="ce19" office:value-type="float" office:value="126.876612635441" calcext:value-type="float">
            <text:p>126,8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style-name="ce19" office:value-type="float" office:value="975.96750659701" calcext:value-type="float">
            <text:p>975,968</text:p>
          </table:table-cell>
          <table:table-cell table:style-name="ce19" office:value-type="float" office:value="199.148814710184" calcext:value-type="float">
            <text:p>199,149</text:p>
          </table:table-cell>
          <table:table-cell table:style-name="ce19" office:value-type="float" office:value="197.357318413309" calcext:value-type="float">
            <text:p>197,357</text:p>
          </table:table-cell>
          <table:table-cell table:style-name="ce19" office:value-type="float" office:value="1.79149629687499" calcext:value-type="float">
            <text:p>1,7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table:style-name="ce19" office:value-type="float" office:value="679.927126056594" calcext:value-type="float">
            <text:p>679,927</text:p>
          </table:table-cell>
          <table:table-cell table:number-columns-repeated="2" table:style-name="ce19" office:value-type="float" office:value="190.983654187874" calcext:value-type="float">
            <text:p>190,9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style-name="ce19" office:value-type="float" office:value="234.809966012761" calcext:value-type="float">
            <text:p>234,810</text:p>
          </table:table-cell>
          <table:table-cell table:number-columns-repeated="2" table:style-name="ce19" office:value-type="float" office:value="82.4204082164099" calcext:value-type="float">
            <text:p>82,4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style-name="ce19" office:value-type="float" office:value="599.051038802739" calcext:value-type="float">
            <text:p>599,051</text:p>
          </table:table-cell>
          <table:table-cell table:number-columns-repeated="2" table:style-name="ce19" office:value-type="float" office:value="130.461933397128" calcext:value-type="float">
            <text:p>130,4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style-name="ce19" office:value-type="float" office:value="487.20729038229" calcext:value-type="float">
            <text:p>487,207</text:p>
          </table:table-cell>
          <table:table-cell table:number-columns-repeated="2" table:style-name="ce19" office:value-type="float" office:value="25.2812587845324" calcext:value-type="float">
            <text:p>25,2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table:style-name="ce19" office:value-type="float" office:value="706.846007795024" calcext:value-type="float">
            <text:p>706,846</text:p>
          </table:table-cell>
          <table:table-cell table:number-columns-repeated="2" table:style-name="ce19" office:value-type="float" office:value="28.4215420582171" calcext:value-type="float">
            <text:p>28,4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table:style-name="ce19" office:value-type="float" office:value="1242.34344459204" calcext:value-type="float">
            <text:p>1 242,343</text:p>
          </table:table-cell>
          <table:table-cell table:number-columns-repeated="2" table:style-name="ce19" office:value-type="float" office:value="377.83962766439" calcext:value-type="float">
            <text:p>377,8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style-name="ce19" office:value-type="float" office:value="589.763861170641" calcext:value-type="float">
            <text:p>589,764</text:p>
          </table:table-cell>
          <table:table-cell table:number-columns-repeated="2" table:style-name="ce19" office:value-type="float" office:value="143.91143560354" calcext:value-type="float">
            <text:p>143,9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style-name="ce19" office:value-type="float" office:value="639.633706629407" calcext:value-type="float">
            <text:p>639,634</text:p>
          </table:table-cell>
          <table:table-cell table:number-columns-repeated="2" table:style-name="ce19" office:value-type="float" office:value="169.330334606385" calcext:value-type="float">
            <text:p>169,3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style-name="ce19" office:value-type="float" office:value="335.693446071109" calcext:value-type="float">
            <text:p>335,693</text:p>
          </table:table-cell>
          <table:table-cell table:style-name="ce19" office:value-type="float" office:value="100.716138140101" calcext:value-type="float">
            <text:p>100,716</text:p>
          </table:table-cell>
          <table:table-cell table:style-name="ce19" office:value-type="float" office:value="90.4057042933158" calcext:value-type="float">
            <text:p>90,406</text:p>
          </table:table-cell>
          <table:table-cell table:style-name="ce19" office:value-type="float" office:value="10.3104338467851" calcext:value-type="float">
            <text:p>10,3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table:style-name="ce19" office:value-type="float" office:value="614.254175761247" calcext:value-type="float">
            <text:p>614,254</text:p>
          </table:table-cell>
          <table:table-cell table:style-name="ce19" office:value-type="float" office:value="40.0313605903262" calcext:value-type="float">
            <text:p>40,031</text:p>
          </table:table-cell>
          <table:table-cell table:style-name="ce19" office:value-type="float" office:value="34.7912705019317" calcext:value-type="float">
            <text:p>34,791</text:p>
          </table:table-cell>
          <table:table-cell table:style-name="ce19" office:value-type="float" office:value="5.2400900883945" calcext:value-type="float">
            <text:p>5,2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style-name="ce19" office:value-type="float" office:value="684.720672573527" calcext:value-type="float">
            <text:p>684,721</text:p>
          </table:table-cell>
          <table:table-cell table:number-columns-repeated="2" table:style-name="ce19" office:value-type="float" office:value="190.914882742541" calcext:value-type="float">
            <text:p>190,9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style-name="ce19" office:value-type="float" office:value="267.786305988718" calcext:value-type="float">
            <text:p>267,786</text:p>
          </table:table-cell>
          <table:table-cell table:number-columns-repeated="2" table:style-name="ce19" office:value-type="float" office:value="31.3484278315037" calcext:value-type="float">
            <text:p>31,3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table:style-name="ce19" office:value-type="float" office:value="869.359801021687" calcext:value-type="float">
            <text:p>869,360</text:p>
          </table:table-cell>
          <table:table-cell table:number-columns-repeated="2" table:style-name="ce19" office:value-type="float" office:value="310.154717862679" calcext:value-type="float">
            <text:p>310,1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table:style-name="ce19" office:value-type="float" office:value="301.989828278189" calcext:value-type="float">
            <text:p>301,990</text:p>
          </table:table-cell>
          <table:table-cell table:style-name="ce19" office:value-type="float" office:value="129.125603471969" calcext:value-type="float">
            <text:p>129,126</text:p>
          </table:table-cell>
          <table:table-cell table:style-name="ce19" office:value-type="float" office:value="127.019032259717" calcext:value-type="float">
            <text:p>127,019</text:p>
          </table:table-cell>
          <table:table-cell table:style-name="ce19" office:value-type="float" office:value="2.10657121225185" calcext:value-type="float">
            <text:p>2,1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table:style-name="ce19" office:value-type="float" office:value="601.458268569905" calcext:value-type="float">
            <text:p>601,458</text:p>
          </table:table-cell>
          <table:table-cell table:number-columns-repeated="2" table:style-name="ce19" office:value-type="float" office:value="198.594551760026" calcext:value-type="float">
            <text:p>198,5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style-name="ce19" office:value-type="float" office:value="191.374798617668" calcext:value-type="float">
            <text:p>191,375</text:p>
          </table:table-cell>
          <table:table-cell table:number-columns-repeated="2" table:style-name="ce19" office:value-type="float" office:value="47.9661877759527" calcext:value-type="float">
            <text:p>47,9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table:style-name="ce19" office:value-type="float" office:value="1880.42515405196" calcext:value-type="float">
            <text:p>1 880,425</text:p>
          </table:table-cell>
          <table:table-cell table:style-name="ce19" office:value-type="float" office:value="400.376212949649" calcext:value-type="float">
            <text:p>400,376</text:p>
          </table:table-cell>
          <table:table-cell table:style-name="ce19" office:value-type="float" office:value="392.068130618191" calcext:value-type="float">
            <text:p>392,068</text:p>
          </table:table-cell>
          <table:table-cell table:style-name="ce19" office:value-type="float" office:value="8.30808233145766" calcext:value-type="float">
            <text:p>8,3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table:style-name="ce19" office:value-type="float" office:value="343.378750640977" calcext:value-type="float">
            <text:p>343,379</text:p>
          </table:table-cell>
          <table:table-cell table:style-name="ce19" office:value-type="float" office:value="45.0179584912091" calcext:value-type="float">
            <text:p>45,018</text:p>
          </table:table-cell>
          <table:table-cell table:style-name="ce19" office:value-type="float" office:value="39.6616705167665" calcext:value-type="float">
            <text:p>39,662</text:p>
          </table:table-cell>
          <table:table-cell table:style-name="ce19" office:value-type="float" office:value="5.35628797444257" calcext:value-type="float">
            <text:p>5,3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table:style-name="ce19" office:value-type="float" office:value="871.323928762415" calcext:value-type="float">
            <text:p>871,324</text:p>
          </table:table-cell>
          <table:table-cell table:style-name="ce19" office:value-type="float" office:value="199.212779859412" calcext:value-type="float">
            <text:p>199,213</text:p>
          </table:table-cell>
          <table:table-cell table:style-name="ce19" office:value-type="float" office:value="168.632427753357" calcext:value-type="float">
            <text:p>168,632</text:p>
          </table:table-cell>
          <table:table-cell table:style-name="ce19" office:value-type="float" office:value="30.580352106055" calcext:value-type="float">
            <text:p>30,5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table:style-name="ce19" office:value-type="float" office:value="604.350093932197" calcext:value-type="float">
            <text:p>604,350</text:p>
          </table:table-cell>
          <table:table-cell table:style-name="ce19" office:value-type="float" office:value="22.637368417716" calcext:value-type="float">
            <text:p>22,637</text:p>
          </table:table-cell>
          <table:table-cell table:style-name="ce19" office:value-type="float" office:value="16.7204474528754" calcext:value-type="float">
            <text:p>16,720</text:p>
          </table:table-cell>
          <table:table-cell table:style-name="ce19" office:value-type="float" office:value="5.91692096484056" calcext:value-type="float">
            <text:p>5,9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style-name="ce19" office:value-type="float" office:value="368.93417429695" calcext:value-type="float">
            <text:p>368,934</text:p>
          </table:table-cell>
          <table:table-cell table:number-columns-repeated="2" table:style-name="ce19" office:value-type="float" office:value="2.71409059737073" calcext:value-type="float">
            <text:p>2,7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style-name="ce19" office:value-type="float" office:value="862.556228647785" calcext:value-type="float">
            <text:p>862,556</text:p>
          </table:table-cell>
          <table:table-cell table:number-columns-repeated="2" table:style-name="ce19" office:value-type="float" office:value="193.901981069545" calcext:value-type="float">
            <text:p>193,9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style-name="ce19" office:value-type="float" office:value="1069.15701215375" calcext:value-type="float">
            <text:p>1 069,157</text:p>
          </table:table-cell>
          <table:table-cell table:style-name="ce19" office:value-type="float" office:value="367.762796551538" calcext:value-type="float">
            <text:p>367,763</text:p>
          </table:table-cell>
          <table:table-cell table:style-name="ce19" office:value-type="float" office:value="340.393505211163" calcext:value-type="float">
            <text:p>340,394</text:p>
          </table:table-cell>
          <table:table-cell table:style-name="ce19" office:value-type="float" office:value="27.369291340375" calcext:value-type="float">
            <text:p>27,3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style-name="ce19" office:value-type="float" office:value="488.04820647106" calcext:value-type="float">
            <text:p>488,048</text:p>
          </table:table-cell>
          <table:table-cell table:number-columns-repeated="2" table:style-name="ce19" office:value-type="float" office:value="153.721206917882" calcext:value-type="float">
            <text:p>153,7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table:style-name="ce19" office:value-type="float" office:value="995.153693886237" calcext:value-type="float">
            <text:p>995,154</text:p>
          </table:table-cell>
          <table:table-cell table:number-columns-repeated="2" table:style-name="ce19" office:value-type="float" office:value="140.727283212274" calcext:value-type="float">
            <text:p>140,7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style-name="ce19" office:value-type="float" office:value="568.851836890041" calcext:value-type="float">
            <text:p>568,852</text:p>
          </table:table-cell>
          <table:table-cell table:number-columns-repeated="2" table:style-name="ce19" office:value-type="float" office:value="136.039259197021" calcext:value-type="float">
            <text:p>136,0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table:style-name="ce19" office:value-type="float" office:value="353.420104962049" calcext:value-type="float">
            <text:p>353,420</text:p>
          </table:table-cell>
          <table:table-cell table:number-columns-repeated="2" table:style-name="ce19" office:value-type="float" office:value="61.658351971248" calcext:value-type="float">
            <text:p>61,6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table:style-name="ce19" office:value-type="float" office:value="1380.05401787333" calcext:value-type="float">
            <text:p>1 380,054</text:p>
          </table:table-cell>
          <table:table-cell table:style-name="ce19" office:value-type="float" office:value="310.796079015598" calcext:value-type="float">
            <text:p>310,796</text:p>
          </table:table-cell>
          <table:table-cell table:style-name="ce19" office:value-type="float" office:value="308.999831277487" calcext:value-type="float">
            <text:p>309,000</text:p>
          </table:table-cell>
          <table:table-cell table:style-name="ce19" office:value-type="float" office:value="1.79624773811138" calcext:value-type="float">
            <text:p>1,7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table:style-name="ce19" office:value-type="float" office:value="1260.91077673978" calcext:value-type="float">
            <text:p>1 260,911</text:p>
          </table:table-cell>
          <table:table-cell table:number-columns-repeated="2" table:style-name="ce19" office:value-type="float" office:value="25.1273348002314" calcext:value-type="float">
            <text:p>25,1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table:style-name="ce19" office:value-type="float" office:value="499.817862001025" calcext:value-type="float">
            <text:p>499,818</text:p>
          </table:table-cell>
          <table:table-cell table:number-columns-repeated="2" table:style-name="ce19" office:value-type="float" office:value="171.180852673723" calcext:value-type="float">
            <text:p>171,1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style-name="ce19" office:value-type="float" office:value="573.010714910277" calcext:value-type="float">
            <text:p>573,011</text:p>
          </table:table-cell>
          <table:table-cell table:number-columns-repeated="2" table:style-name="ce19" office:value-type="float" office:value="185.503604435638" calcext:value-type="float">
            <text:p>185,5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style-name="ce19" office:value-type="float" office:value="1119.45453603614" calcext:value-type="float">
            <text:p>1 119,455</text:p>
          </table:table-cell>
          <table:table-cell table:number-columns-repeated="2" table:style-name="ce19" office:value-type="float" office:value="214.330531174069" calcext:value-type="float">
            <text:p>214,3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table:style-name="ce19" office:value-type="float" office:value="488.666372292573" calcext:value-type="float">
            <text:p>488,666</text:p>
          </table:table-cell>
          <table:table-cell table:number-columns-repeated="2" table:style-name="ce19" office:value-type="float" office:value="28.1983396957695" calcext:value-type="float">
            <text:p>28,1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table:style-name="ce19" office:value-type="float" office:value="550.094065870188" calcext:value-type="float">
            <text:p>550,094</text:p>
          </table:table-cell>
          <table:table-cell table:number-columns-repeated="2" table:style-name="ce19" office:value-type="float" office:value="131.624160539579" calcext:value-type="float">
            <text:p>131,6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style-name="ce19" office:value-type="float" office:value="206.298169101526" calcext:value-type="float">
            <text:p>206,298</text:p>
          </table:table-cell>
          <table:table-cell table:number-columns-repeated="2" table:style-name="ce19" office:value-type="float" office:value="98.9815187831753" calcext:value-type="float">
            <text:p>98,9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style-name="ce19" office:value-type="float" office:value="390.91924760685" calcext:value-type="float">
            <text:p>390,919</text:p>
          </table:table-cell>
          <table:table-cell table:number-columns-repeated="2" table:style-name="ce19" office:value-type="float" office:value="83.0452838055189" calcext:value-type="float">
            <text:p>83,0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style-name="ce19" office:value-type="float" office:value="389.731724725226" calcext:value-type="float">
            <text:p>389,732</text:p>
          </table:table-cell>
          <table:table-cell table:number-columns-repeated="2" table:style-name="ce19" office:value-type="float" office:value="101.85370526347" calcext:value-type="float">
            <text:p>101,8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table:style-name="ce19" office:value-type="float" office:value="647.28486733187" calcext:value-type="float">
            <text:p>647,285</text:p>
          </table:table-cell>
          <table:table-cell table:number-columns-repeated="2" table:style-name="ce19" office:value-type="float" office:value="159.022278810431" calcext:value-type="float">
            <text:p>159,0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table:style-name="ce19" office:value-type="float" office:value="689.513052496338" calcext:value-type="float">
            <text:p>689,513</text:p>
          </table:table-cell>
          <table:table-cell table:number-columns-repeated="2" table:style-name="ce19" office:value-type="float" office:value="29.0079917903885" calcext:value-type="float">
            <text:p>29,0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style-name="ce19" office:value-type="float" office:value="624.14365149863" calcext:value-type="float">
            <text:p>624,144</text:p>
          </table:table-cell>
          <table:table-cell table:number-columns-repeated="2" table:style-name="ce19" office:value-type="float" office:value="52.7140139675387" calcext:value-type="float">
            <text:p>52,7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table:style-name="ce19" office:value-type="float" office:value="626.081414441071" calcext:value-type="float">
            <text:p>626,081</text:p>
          </table:table-cell>
          <table:table-cell table:style-name="ce19" office:value-type="float" office:value="145.381329503988" calcext:value-type="float">
            <text:p>145,381</text:p>
          </table:table-cell>
          <table:table-cell table:style-name="ce19" office:value-type="float" office:value="142.342635094821" calcext:value-type="float">
            <text:p>142,343</text:p>
          </table:table-cell>
          <table:table-cell table:style-name="ce19" office:value-type="float" office:value="3.03869440916739" calcext:value-type="float">
            <text:p>3,0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table:style-name="ce19" office:value-type="float" office:value="319.123938997329" calcext:value-type="float">
            <text:p>319,124</text:p>
          </table:table-cell>
          <table:table-cell table:style-name="ce19" office:value-type="float" office:value="14.9525671994993" calcext:value-type="float">
            <text:p>14,953</text:p>
          </table:table-cell>
          <table:table-cell table:style-name="ce19" office:value-type="float" office:value="12.7100225432828" calcext:value-type="float">
            <text:p>12,710</text:p>
          </table:table-cell>
          <table:table-cell table:style-name="ce19" office:value-type="float" office:value="2.24254465621653" calcext:value-type="float">
            <text:p>2,2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table:style-name="ce19" office:value-type="float" office:value="705.285398963184" calcext:value-type="float">
            <text:p>705,285</text:p>
          </table:table-cell>
          <table:table-cell table:number-columns-repeated="2" table:style-name="ce19" office:value-type="float" office:value="95.1217626321794" calcext:value-type="float">
            <text:p>95,1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table:style-name="ce19" office:value-type="float" office:value="409.7928795349" calcext:value-type="float">
            <text:p>409,793</text:p>
          </table:table-cell>
          <table:table-cell table:number-columns-repeated="2" table:style-name="ce19" office:value-type="float" office:value="49.4778256334166" calcext:value-type="float">
            <text:p>49,4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style-name="ce19" office:value-type="float" office:value="500.64338300049" calcext:value-type="float">
            <text:p>500,643</text:p>
          </table:table-cell>
          <table:table-cell table:number-columns-repeated="2" table:style-name="ce19" office:value-type="float" office:value="104.420370434101" calcext:value-type="float">
            <text:p>104,4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style-name="ce19" office:value-type="float" office:value="361.391107693694" calcext:value-type="float">
            <text:p>361,391</text:p>
          </table:table-cell>
          <table:table-cell table:number-columns-repeated="2" table:style-name="ce19" office:value-type="float" office:value="121.831486377394" calcext:value-type="float">
            <text:p>121,8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table:style-name="ce19" office:value-type="float" office:value="571.512677004483" calcext:value-type="float">
            <text:p>571,513</text:p>
          </table:table-cell>
          <table:table-cell table:number-columns-repeated="2" table:style-name="ce19" office:value-type="float" office:value="92.642921705246" calcext:value-type="float">
            <text:p>92,6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table:style-name="ce19" office:value-type="float" office:value="534.966789983526" calcext:value-type="float">
            <text:p>534,967</text:p>
          </table:table-cell>
          <table:table-cell table:number-columns-repeated="2" table:style-name="ce19" office:value-type="float" office:value="49.2142379988345" calcext:value-type="float">
            <text:p>49,2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table:style-name="ce19" office:value-type="float" office:value="617.336083070858" calcext:value-type="float">
            <text:p>617,336</text:p>
          </table:table-cell>
          <table:table-cell table:number-columns-repeated="2" table:style-name="ce19" office:value-type="float" office:value="20.1154309700272" calcext:value-type="float">
            <text:p>20,1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style-name="ce19" office:value-type="float" office:value="331.628409832469" calcext:value-type="float">
            <text:p>331,628</text:p>
          </table:table-cell>
          <table:table-cell table:number-columns-repeated="2" table:style-name="ce19" office:value-type="float" office:value="38.4096646714528" calcext:value-type="float">
            <text:p>38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table:style-name="ce19" office:value-type="float" office:value="1068.30480647732" calcext:value-type="float">
            <text:p>1 068,305</text:p>
          </table:table-cell>
          <table:table-cell table:number-columns-repeated="2" table:style-name="ce19" office:value-type="float" office:value="184.364569747734" calcext:value-type="float">
            <text:p>184,3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style-name="ce19" office:value-type="float" office:value="331.945887542283" calcext:value-type="float">
            <text:p>331,946</text:p>
          </table:table-cell>
          <table:table-cell table:number-columns-repeated="2" table:style-name="ce19" office:value-type="float" office:value="90.5106743164146" calcext:value-type="float">
            <text:p>90,5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style-name="ce19" office:value-type="float" office:value="368.966502548792" calcext:value-type="float">
            <text:p>368,967</text:p>
          </table:table-cell>
          <table:table-cell table:number-columns-repeated="2" table:style-name="ce19" office:value-type="float" office:value="164.054123114325" calcext:value-type="float">
            <text:p>164,0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style-name="ce19" office:value-type="float" office:value="1218.76248331398" calcext:value-type="float">
            <text:p>1 218,762</text:p>
          </table:table-cell>
          <table:table-cell table:style-name="ce19" office:value-type="float" office:value="402.815185878273" calcext:value-type="float">
            <text:p>402,815</text:p>
          </table:table-cell>
          <table:table-cell table:style-name="ce19" office:value-type="float" office:value="395.025102227225" calcext:value-type="float">
            <text:p>395,025</text:p>
          </table:table-cell>
          <table:table-cell table:style-name="ce19" office:value-type="float" office:value="7.7900836510481" calcext:value-type="float">
            <text:p>7,7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table:style-name="ce19" office:value-type="float" office:value="393.863282647506" calcext:value-type="float">
            <text:p>393,863</text:p>
          </table:table-cell>
          <table:table-cell table:number-columns-repeated="2" table:style-name="ce19" office:value-type="float" office:value="57.2581751330892" calcext:value-type="float">
            <text:p>57,2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table:style-name="ce19" office:value-type="float" office:value="680.674089726501" calcext:value-type="float">
            <text:p>680,674</text:p>
          </table:table-cell>
          <table:table-cell table:number-columns-repeated="2" table:style-name="ce19" office:value-type="float" office:value="72.9780318130859" calcext:value-type="float">
            <text:p>72,9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style-name="ce19" office:value-type="float" office:value="373.197874222517" calcext:value-type="float">
            <text:p>373,198</text:p>
          </table:table-cell>
          <table:table-cell table:number-columns-repeated="2" table:style-name="ce19" office:value-type="float" office:value="141.38239120541" calcext:value-type="float">
            <text:p>141,3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style-name="ce19" office:value-type="float" office:value="692.353059243676" calcext:value-type="float">
            <text:p>692,353</text:p>
          </table:table-cell>
          <table:table-cell table:number-columns-repeated="2" table:style-name="ce19" office:value-type="float" office:value="267.886952178386" calcext:value-type="float">
            <text:p>267,8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style-name="ce19" office:value-type="float" office:value="399.188658387484" calcext:value-type="float">
            <text:p>399,189</text:p>
          </table:table-cell>
          <table:table-cell table:number-columns-repeated="2" table:style-name="ce19" office:value-type="float" office:value="36.9940873912791" calcext:value-type="float">
            <text:p>36,9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style-name="ce19" office:value-type="float" office:value="216.547757940124" calcext:value-type="float">
            <text:p>216,548</text:p>
          </table:table-cell>
          <table:table-cell table:number-columns-repeated="2" table:style-name="ce19" office:value-type="float" office:value="33.8310669620226" calcext:value-type="float">
            <text:p>33,8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style-name="ce19" office:value-type="float" office:value="722.626983289672" calcext:value-type="float">
            <text:p>722,627</text:p>
          </table:table-cell>
          <table:table-cell table:number-columns-repeated="2" table:style-name="ce19" office:value-type="float" office:value="199.551240795751" calcext:value-type="float">
            <text:p>199,5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table:style-name="ce19" office:value-type="float" office:value="322.964323152656" calcext:value-type="float">
            <text:p>322,964</text:p>
          </table:table-cell>
          <table:table-cell table:number-columns-repeated="2" table:style-name="ce19" office:value-type="float" office:value="90.8931115488208" calcext:value-type="float">
            <text:p>90,8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table:style-name="ce19" office:value-type="float" office:value="361.285817853369" calcext:value-type="float">
            <text:p>361,286</text:p>
          </table:table-cell>
          <table:table-cell table:number-columns-repeated="2" table:style-name="ce19" office:value-type="float" office:value="16.2418826687718" calcext:value-type="float">
            <text:p>16,2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style-name="ce19" office:value-type="float" office:value="869.271300633885" calcext:value-type="float">
            <text:p>869,271</text:p>
          </table:table-cell>
          <table:table-cell table:style-name="ce19" office:value-type="float" office:value="24.206264350451" calcext:value-type="float">
            <text:p>24,206</text:p>
          </table:table-cell>
          <table:table-cell table:style-name="ce19" office:value-type="float" office:value="14.8079597601289" calcext:value-type="float">
            <text:p>14,808</text:p>
          </table:table-cell>
          <table:table-cell table:style-name="ce19" office:value-type="float" office:value="9.39830459032206" calcext:value-type="float">
            <text:p>9,3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table:style-name="ce19" office:value-type="float" office:value="731.534330156799" calcext:value-type="float">
            <text:p>731,534</text:p>
          </table:table-cell>
          <table:table-cell table:number-columns-repeated="2" table:style-name="ce19" office:value-type="float" office:value="7.67061692309943" calcext:value-type="float">
            <text:p>7,6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table:style-name="ce19" office:value-type="float" office:value="338.86282164435" calcext:value-type="float">
            <text:p>338,863</text:p>
          </table:table-cell>
          <table:table-cell table:number-columns-repeated="2" table:style-name="ce19" office:value-type="float" office:value="23.9929119859308" calcext:value-type="float">
            <text:p>23,9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table:style-name="ce19" office:value-type="float" office:value="508.165163558909" calcext:value-type="float">
            <text:p>508,165</text:p>
          </table:table-cell>
          <table:table-cell table:number-columns-repeated="2" table:style-name="ce19" office:value-type="float" office:value="10.543610273059" calcext:value-type="float">
            <text:p>10,5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style-name="ce19" office:value-type="float" office:value="296.943426709891" calcext:value-type="float">
            <text:p>296,943</text:p>
          </table:table-cell>
          <table:table-cell table:number-columns-repeated="2" table:style-name="ce19" office:value-type="float" office:value="112.208899132404" calcext:value-type="float">
            <text:p>112,2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table:style-name="ce19" office:value-type="float" office:value="1128.4988577205" calcext:value-type="float">
            <text:p>1 128,49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table:style-name="ce19" office:value-type="float" office:value="1155.76759399138" calcext:value-type="float">
            <text:p>1 155,768</text:p>
          </table:table-cell>
          <table:table-cell table:number-columns-repeated="2" table:style-name="ce19" office:value-type="float" office:value="108.127813859675" calcext:value-type="float">
            <text:p>108,1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table:style-name="ce19" office:value-type="float" office:value="570.881484756403" calcext:value-type="float">
            <text:p>570,881</text:p>
          </table:table-cell>
          <table:table-cell table:number-columns-repeated="2" table:style-name="ce19" office:value-type="float" office:value="36.6445798446374" calcext:value-type="float">
            <text:p>36,6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table:style-name="ce19" office:value-type="float" office:value="855.327113325122" calcext:value-type="float">
            <text:p>855,327</text:p>
          </table:table-cell>
          <table:table-cell table:number-columns-repeated="2" table:style-name="ce19" office:value-type="float" office:value="105.896797777237" calcext:value-type="float">
            <text:p>105,8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style-name="ce19" office:value-type="float" office:value="887.48025149931" calcext:value-type="float">
            <text:p>887,480</text:p>
          </table:table-cell>
          <table:table-cell table:number-columns-repeated="2" table:style-name="ce19" office:value-type="float" office:value="341.971975795129" calcext:value-type="float">
            <text:p>341,9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table:style-name="ce19" office:value-type="float" office:value="194.414551168548" calcext:value-type="float">
            <text:p>194,415</text:p>
          </table:table-cell>
          <table:table-cell table:number-columns-repeated="2" table:style-name="ce19" office:value-type="float" office:value="26.3800819924545" calcext:value-type="float">
            <text:p>26,3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style-name="ce19" office:value-type="float" office:value="1621.22650382377" calcext:value-type="float">
            <text:p>1 621,227</text:p>
          </table:table-cell>
          <table:table-cell table:number-columns-repeated="2" table:style-name="ce19" office:value-type="float" office:value="201.275295257028" calcext:value-type="float">
            <text:p>201,2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table:style-name="ce19" office:value-type="float" office:value="488.9451365954" calcext:value-type="float">
            <text:p>488,945</text:p>
          </table:table-cell>
          <table:table-cell table:number-columns-repeated="2" table:style-name="ce19" office:value-type="float" office:value="53.3505021619462" calcext:value-type="float">
            <text:p>53,3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style-name="ce19" office:value-type="float" office:value="369.418038869653" calcext:value-type="float">
            <text:p>369,418</text:p>
          </table:table-cell>
          <table:table-cell table:number-columns-repeated="2" table:style-name="ce19" office:value-type="float" office:value="56.1532490972506" calcext:value-type="float">
            <text:p>56,1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style-name="ce19" office:value-type="float" office:value="600.112728295826" calcext:value-type="float">
            <text:p>600,113</text:p>
          </table:table-cell>
          <table:table-cell table:number-columns-repeated="2" table:style-name="ce19" office:value-type="float" office:value="163.90010595323" calcext:value-type="float">
            <text:p>163,9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table:style-name="ce19" office:value-type="float" office:value="617.46788531903" calcext:value-type="float">
            <text:p>617,468</text:p>
          </table:table-cell>
          <table:table-cell table:number-columns-repeated="2" table:style-name="ce19" office:value-type="float" office:value="133.058987261297" calcext:value-type="float">
            <text:p>133,0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table:style-name="ce19" office:value-type="float" office:value="362.967965027646" calcext:value-type="float">
            <text:p>362,96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style-name="ce19" office:value-type="float" office:value="96.0817106198149" calcext:value-type="float">
            <text:p>96,082</text:p>
          </table:table-cell>
          <table:table-cell table:number-columns-repeated="2" table:style-name="ce19" office:value-type="float" office:value="24.4000214201315" calcext:value-type="float">
            <text:p>24,4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style-name="ce19" office:value-type="float" office:value="176.136020412227" calcext:value-type="float">
            <text:p>176,136</text:p>
          </table:table-cell>
          <table:table-cell table:number-columns-repeated="2" table:style-name="ce19" office:value-type="float" office:value="25.9851705815216" calcext:value-type="float">
            <text:p>25,9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table:style-name="ce19" office:value-type="float" office:value="209.239035186823" calcext:value-type="float">
            <text:p>209,239</text:p>
          </table:table-cell>
          <table:table-cell table:number-columns-repeated="2" table:style-name="ce19" office:value-type="float" office:value="13.8607344351353" calcext:value-type="float">
            <text:p>13,8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table:style-name="ce19" office:value-type="float" office:value="1327.70265217743" calcext:value-type="float">
            <text:p>1 327,70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table:style-name="ce19" office:value-type="float" office:value="205.713120385071" calcext:value-type="float">
            <text:p>205,713</text:p>
          </table:table-cell>
          <table:table-cell table:number-columns-repeated="2" table:style-name="ce19" office:value-type="float" office:value="16.0263587991579" calcext:value-type="float">
            <text:p>16,0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table:style-name="ce19" office:value-type="float" office:value="706.739711099263" calcext:value-type="float">
            <text:p>706,740</text:p>
          </table:table-cell>
          <table:table-cell table:number-columns-repeated="2" table:style-name="ce19" office:value-type="float" office:value="20.014172709632" calcext:value-type="float">
            <text:p>20,0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table:style-name="ce19" office:value-type="float" office:value="410.903361527272" calcext:value-type="float">
            <text:p>410,903</text:p>
          </table:table-cell>
          <table:table-cell table:number-columns-repeated="2" table:style-name="ce19" office:value-type="float" office:value="24.3636561869606" calcext:value-type="float">
            <text:p>24,3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style-name="ce19" office:value-type="float" office:value="727.098297130666" calcext:value-type="float">
            <text:p>727,098</text:p>
          </table:table-cell>
          <table:table-cell table:number-columns-repeated="2" table:style-name="ce19" office:value-type="float" office:value="331.56849085771" calcext:value-type="float">
            <text:p>331,5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style-name="ce19" office:value-type="float" office:value="478.122559805895" calcext:value-type="float">
            <text:p>478,123</text:p>
          </table:table-cell>
          <table:table-cell table:number-columns-repeated="2" table:style-name="ce19" office:value-type="float" office:value="10.6789586443977" calcext:value-type="float">
            <text:p>10,6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style-name="ce19" office:value-type="float" office:value="423.796293143033" calcext:value-type="float">
            <text:p>423,796</text:p>
          </table:table-cell>
          <table:table-cell table:number-columns-repeated="2" table:style-name="ce19" office:value-type="float" office:value="52.9956623749378" calcext:value-type="float">
            <text:p>52,9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style-name="ce19" office:value-type="float" office:value="706.826986088122" calcext:value-type="float">
            <text:p>706,827</text:p>
          </table:table-cell>
          <table:table-cell table:number-columns-repeated="2" table:style-name="ce19" office:value-type="float" office:value="238.626372513354" calcext:value-type="float">
            <text:p>238,6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table:style-name="ce19" office:value-type="float" office:value="290.13562303507" calcext:value-type="float">
            <text:p>290,136</text:p>
          </table:table-cell>
          <table:table-cell table:number-columns-repeated="2" table:style-name="ce19" office:value-type="float" office:value="96.4656183298291" calcext:value-type="float">
            <text:p>96,4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style-name="ce19" office:value-type="float" office:value="652.54791882179" calcext:value-type="float">
            <text:p>652,548</text:p>
          </table:table-cell>
          <table:table-cell table:style-name="ce19" office:value-type="float" office:value="237.581157970908" calcext:value-type="float">
            <text:p>237,581</text:p>
          </table:table-cell>
          <table:table-cell table:style-name="ce19" office:value-type="float" office:value="232.288934956845" calcext:value-type="float">
            <text:p>232,289</text:p>
          </table:table-cell>
          <table:table-cell table:style-name="ce19" office:value-type="float" office:value="5.29222301406301" calcext:value-type="float">
            <text:p>5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style-name="ce19" office:value-type="float" office:value="621.451165788534" calcext:value-type="float">
            <text:p>621,451</text:p>
          </table:table-cell>
          <table:table-cell table:number-columns-repeated="2" table:style-name="ce19" office:value-type="float" office:value="161.694613864469" calcext:value-type="float">
            <text:p>161,6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table:style-name="ce19" office:value-type="float" office:value="623.146544189712" calcext:value-type="float">
            <text:p>623,147</text:p>
          </table:table-cell>
          <table:table-cell table:number-columns-repeated="2" table:style-name="ce19" office:value-type="float" office:value="229.386743136858" calcext:value-type="float">
            <text:p>229,3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table:style-name="ce19" office:value-type="float" office:value="725.69817441647" calcext:value-type="float">
            <text:p>725,698</text:p>
          </table:table-cell>
          <table:table-cell table:number-columns-repeated="2" table:style-name="ce19" office:value-type="float" office:value="88.5913034677868" calcext:value-type="float">
            <text:p>88,5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table:style-name="ce19" office:value-type="float" office:value="1673.02198100419" calcext:value-type="float">
            <text:p>1 673,022</text:p>
          </table:table-cell>
          <table:table-cell table:style-name="ce19" office:value-type="float" office:value="452.51051623504" calcext:value-type="float">
            <text:p>452,511</text:p>
          </table:table-cell>
          <table:table-cell table:style-name="ce19" office:value-type="float" office:value="445.482548631658" calcext:value-type="float">
            <text:p>445,483</text:p>
          </table:table-cell>
          <table:table-cell table:style-name="ce19" office:value-type="float" office:value="7.02796760338184" calcext:value-type="float">
            <text:p>7,0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table:style-name="ce19" office:value-type="float" office:value="470.299828303945" calcext:value-type="float">
            <text:p>470,300</text:p>
          </table:table-cell>
          <table:table-cell table:style-name="ce19" office:value-type="float" office:value="19.2936388616613" calcext:value-type="float">
            <text:p>19,294</text:p>
          </table:table-cell>
          <table:table-cell table:style-name="ce19" office:value-type="float" office:value="16.67241603572" calcext:value-type="float">
            <text:p>16,672</text:p>
          </table:table-cell>
          <table:table-cell table:style-name="ce19" office:value-type="float" office:value="2.62122282594133" calcext:value-type="float">
            <text:p>2,6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table:style-name="ce19" office:value-type="float" office:value="527.890127191507" calcext:value-type="float">
            <text:p>527,890</text:p>
          </table:table-cell>
          <table:table-cell table:number-columns-repeated="2" table:style-name="ce19" office:value-type="float" office:value="200.531352402703" calcext:value-type="float">
            <text:p>200,5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style-name="ce19" office:value-type="float" office:value="615.22546831223" calcext:value-type="float">
            <text:p>615,225</text:p>
          </table:table-cell>
          <table:table-cell table:number-columns-repeated="2" table:style-name="ce19" office:value-type="float" office:value="297.258055430491" calcext:value-type="float">
            <text:p>297,2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table:style-name="ce19" office:value-type="float" office:value="369.150296297582" calcext:value-type="float">
            <text:p>369,150</text:p>
          </table:table-cell>
          <table:table-cell table:number-columns-repeated="2" table:style-name="ce19" office:value-type="float" office:value="106.75666272133" calcext:value-type="float">
            <text:p>106,7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table:style-name="ce19" office:value-type="float" office:value="342.084484076152" calcext:value-type="float">
            <text:p>342,084</text:p>
          </table:table-cell>
          <table:table-cell table:number-columns-repeated="2" table:style-name="ce19" office:value-type="float" office:value="18.7313775547873" calcext:value-type="float">
            <text:p>18,7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style-name="ce19" office:value-type="float" office:value="252.568591222058" calcext:value-type="float">
            <text:p>252,569</text:p>
          </table:table-cell>
          <table:table-cell table:number-columns-repeated="2" table:style-name="ce19" office:value-type="float" office:value="70.7955021443039" calcext:value-type="float">
            <text:p>70,7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table:style-name="ce19" office:value-type="float" office:value="347.962807605388" calcext:value-type="float">
            <text:p>347,96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table:style-name="ce19" office:value-type="float" office:value="295.611168270182" calcext:value-type="float">
            <text:p>295,611</text:p>
          </table:table-cell>
          <table:table-cell table:style-name="ce19" office:value-type="float" office:value="60.6981685875946" calcext:value-type="float">
            <text:p>60,698</text:p>
          </table:table-cell>
          <table:table-cell table:style-name="ce19" office:value-type="float" office:value="48.4124389591717" calcext:value-type="float">
            <text:p>48,412</text:p>
          </table:table-cell>
          <table:table-cell table:style-name="ce19" office:value-type="float" office:value="12.2857296284229" calcext:value-type="float">
            <text:p>12,2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table:style-name="ce19" office:value-type="float" office:value="863.354872411237" calcext:value-type="float">
            <text:p>863,355</text:p>
          </table:table-cell>
          <table:table-cell table:number-columns-repeated="2" table:style-name="ce19" office:value-type="float" office:value="57.5006990787659" calcext:value-type="float">
            <text:p>57,5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style-name="ce19" office:value-type="float" office:value="1059.49587998914" calcext:value-type="float">
            <text:p>1 059,496</text:p>
          </table:table-cell>
          <table:table-cell table:style-name="ce19" office:value-type="float" office:value="107.2974410575" calcext:value-type="float">
            <text:p>107,297</text:p>
          </table:table-cell>
          <table:table-cell table:style-name="ce19" office:value-type="float" office:value="101.896111490435" calcext:value-type="float">
            <text:p>101,896</text:p>
          </table:table-cell>
          <table:table-cell table:style-name="ce19" office:value-type="float" office:value="5.40132956706531" calcext:value-type="float">
            <text:p>5,4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table:style-name="ce19" office:value-type="float" office:value="419.154338466098" calcext:value-type="float">
            <text:p>419,154</text:p>
          </table:table-cell>
          <table:table-cell table:number-columns-repeated="2" table:style-name="ce19" office:value-type="float" office:value="28.4937050780402" calcext:value-type="float">
            <text:p>28,4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style-name="ce19" office:value-type="float" office:value="505.178533710875" calcext:value-type="float">
            <text:p>505,179</text:p>
          </table:table-cell>
          <table:table-cell table:number-columns-repeated="2" table:style-name="ce19" office:value-type="float" office:value="197.887599887846" calcext:value-type="float">
            <text:p>197,8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table:style-name="ce19" office:value-type="float" office:value="1133.22703351529" calcext:value-type="float">
            <text:p>1 133,227</text:p>
          </table:table-cell>
          <table:table-cell table:number-columns-repeated="2" table:style-name="ce19" office:value-type="float" office:value="557.127042226629" calcext:value-type="float">
            <text:p>557,1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table:style-name="ce19" office:value-type="float" office:value="649.682737961028" calcext:value-type="float">
            <text:p>649,683</text:p>
          </table:table-cell>
          <table:table-cell table:number-columns-repeated="2" table:style-name="ce19" office:value-type="float" office:value="195.355820014157" calcext:value-type="float">
            <text:p>195,3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style-name="ce19" office:value-type="float" office:value="427.556846609902" calcext:value-type="float">
            <text:p>427,557</text:p>
          </table:table-cell>
          <table:table-cell table:number-columns-repeated="2" table:style-name="ce19" office:value-type="float" office:value="28.3249536470547" calcext:value-type="float">
            <text:p>28,3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table:style-name="ce19" office:value-type="float" office:value="756.856450289021" calcext:value-type="float">
            <text:p>756,856</text:p>
          </table:table-cell>
          <table:table-cell table:number-columns-repeated="2" table:style-name="ce19" office:value-type="float" office:value="180.699721157919" calcext:value-type="float">
            <text:p>180,7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table:style-name="ce19" office:value-type="float" office:value="487.478619358124" calcext:value-type="float">
            <text:p>487,479</text:p>
          </table:table-cell>
          <table:table-cell table:number-columns-repeated="2" table:style-name="ce19" office:value-type="float" office:value="25.1579423808288" calcext:value-type="float">
            <text:p>25,1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table:style-name="ce19" office:value-type="float" office:value="489.547272243727" calcext:value-type="float">
            <text:p>489,547</text:p>
          </table:table-cell>
          <table:table-cell table:number-columns-repeated="2" table:style-name="ce19" office:value-type="float" office:value="97.2746962885942" calcext:value-type="float">
            <text:p>97,2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style-name="ce19" office:value-type="float" office:value="544.630006159591" calcext:value-type="float">
            <text:p>544,630</text:p>
          </table:table-cell>
          <table:table-cell table:number-columns-repeated="2" table:style-name="ce19" office:value-type="float" office:value="190.321104149646" calcext:value-type="float">
            <text:p>190,3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style-name="ce19" office:value-type="float" office:value="533.865516672436" calcext:value-type="float">
            <text:p>533,866</text:p>
          </table:table-cell>
          <table:table-cell table:number-columns-repeated="2" table:style-name="ce19" office:value-type="float" office:value="119.016852616567" calcext:value-type="float">
            <text:p>119,0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table:style-name="ce19" office:value-type="float" office:value="872.197598505631" calcext:value-type="float">
            <text:p>872,198</text:p>
          </table:table-cell>
          <table:table-cell table:number-columns-repeated="2" table:style-name="ce19" office:value-type="float" office:value="334.854214919061" calcext:value-type="float">
            <text:p>334,8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table:style-name="ce19" office:value-type="float" office:value="699.259033499817" calcext:value-type="float">
            <text:p>699,259</text:p>
          </table:table-cell>
          <table:table-cell table:number-columns-repeated="2" table:style-name="ce19" office:value-type="float" office:value="281.608690913752" calcext:value-type="float">
            <text:p>281,6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table:style-name="ce19" office:value-type="float" office:value="495.643576981531" calcext:value-type="float">
            <text:p>495,644</text:p>
          </table:table-cell>
          <table:table-cell table:number-columns-repeated="2" table:style-name="ce19" office:value-type="float" office:value="152.494555089223" calcext:value-type="float">
            <text:p>152,4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table:style-name="ce19" office:value-type="float" office:value="676.561959441016" calcext:value-type="float">
            <text:p>676,562</text:p>
          </table:table-cell>
          <table:table-cell table:number-columns-repeated="2" table:style-name="ce19" office:value-type="float" office:value="90.6382375749238" calcext:value-type="float">
            <text:p>90,6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table:style-name="ce19" office:value-type="float" office:value="624.898601187962" calcext:value-type="float">
            <text:p>624,899</text:p>
          </table:table-cell>
          <table:table-cell table:number-columns-repeated="2" table:style-name="ce19" office:value-type="float" office:value="244.125143988948" calcext:value-type="float">
            <text:p>244,1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table:style-name="ce19" office:value-type="float" office:value="411.525784549555" calcext:value-type="float">
            <text:p>411,526</text:p>
          </table:table-cell>
          <table:table-cell table:number-columns-repeated="2" table:style-name="ce19" office:value-type="float" office:value="7.07066043549738" calcext:value-type="float">
            <text:p>7,0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style-name="ce19" office:value-type="float" office:value="202.909943193877" calcext:value-type="float">
            <text:p>202,910</text:p>
          </table:table-cell>
          <table:table-cell table:number-columns-repeated="2" table:style-name="ce19" office:value-type="float" office:value="76.0392199162896" calcext:value-type="float">
            <text:p>76,0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table:style-name="ce19" office:value-type="float" office:value="455.957763852369" calcext:value-type="float">
            <text:p>455,958</text:p>
          </table:table-cell>
          <table:table-cell table:number-columns-repeated="2" table:style-name="ce19" office:value-type="float" office:value="46.6976912099347" calcext:value-type="float">
            <text:p>46,6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style-name="ce19" office:value-type="float" office:value="377.407785188772" calcext:value-type="float">
            <text:p>377,408</text:p>
          </table:table-cell>
          <table:table-cell table:number-columns-repeated="2" table:style-name="ce19" office:value-type="float" office:value="114.872571665353" calcext:value-type="float">
            <text:p>114,8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table:style-name="ce19" office:value-type="float" office:value="597.235789672171" calcext:value-type="float">
            <text:p>597,236</text:p>
          </table:table-cell>
          <table:table-cell table:number-columns-repeated="2" table:style-name="ce19" office:value-type="float" office:value="141.438920900848" calcext:value-type="float">
            <text:p>141,4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table:style-name="ce19" office:value-type="float" office:value="1121.03660961283" calcext:value-type="float">
            <text:p>1 121,037</text:p>
          </table:table-cell>
          <table:table-cell table:number-columns-repeated="2" table:style-name="ce19" office:value-type="float" office:value="324.765952591656" calcext:value-type="float">
            <text:p>324,7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style-name="ce19" office:value-type="float" office:value="484.201817021752" calcext:value-type="float">
            <text:p>484,202</text:p>
          </table:table-cell>
          <table:table-cell table:number-columns-repeated="2" table:style-name="ce19" office:value-type="float" office:value="29.1459414357495" calcext:value-type="float">
            <text:p>29,1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table:style-name="ce19" office:value-type="float" office:value="636.396148256397" calcext:value-type="float">
            <text:p>636,396</text:p>
          </table:table-cell>
          <table:table-cell table:number-columns-repeated="2" table:style-name="ce19" office:value-type="float" office:value="265.712843776215" calcext:value-type="float">
            <text:p>265,7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style-name="ce19" office:value-type="float" office:value="1247.06383363602" calcext:value-type="float">
            <text:p>1 247,064</text:p>
          </table:table-cell>
          <table:table-cell table:style-name="ce19" office:value-type="float" office:value="420.994811515572" calcext:value-type="float">
            <text:p>420,995</text:p>
          </table:table-cell>
          <table:table-cell table:style-name="ce19" office:value-type="float" office:value="377.665811088533" calcext:value-type="float">
            <text:p>377,666</text:p>
          </table:table-cell>
          <table:table-cell table:style-name="ce19" office:value-type="float" office:value="43.3290004270394" calcext:value-type="float">
            <text:p>43,3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style-name="ce19" office:value-type="float" office:value="487.170521958981" calcext:value-type="float">
            <text:p>487,171</text:p>
          </table:table-cell>
          <table:table-cell table:number-columns-repeated="2" table:style-name="ce19" office:value-type="float" office:value="202.995429186086" calcext:value-type="float">
            <text:p>202,9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table:style-name="ce19" office:value-type="float" office:value="898.340565092295" calcext:value-type="float">
            <text:p>898,341</text:p>
          </table:table-cell>
          <table:table-cell table:number-columns-repeated="2" table:style-name="ce19" office:value-type="float" office:value="296.548338441878" calcext:value-type="float">
            <text:p>296,5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table:style-name="ce19" office:value-type="float" office:value="247.321727662717" calcext:value-type="float">
            <text:p>247,322</text:p>
          </table:table-cell>
          <table:table-cell table:number-columns-repeated="2" table:style-name="ce19" office:value-type="float" office:value="46.8681807978044" calcext:value-type="float">
            <text:p>46,8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style-name="ce19" office:value-type="float" office:value="440.904414940115" calcext:value-type="float">
            <text:p>440,904</text:p>
          </table:table-cell>
          <table:table-cell table:number-columns-repeated="2" table:style-name="ce19" office:value-type="float" office:value="141.230350536635" calcext:value-type="float">
            <text:p>141,2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table:style-name="ce19" office:value-type="float" office:value="619.910048409187" calcext:value-type="float">
            <text:p>619,910</text:p>
          </table:table-cell>
          <table:table-cell table:number-columns-repeated="2" table:style-name="ce19" office:value-type="float" office:value="69.9372856252506" calcext:value-type="float">
            <text:p>69,9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style-name="ce19" office:value-type="float" office:value="377.106037069077" calcext:value-type="float">
            <text:p>377,106</text:p>
          </table:table-cell>
          <table:table-cell table:style-name="ce19" office:value-type="float" office:value="79.160192805366" calcext:value-type="float">
            <text:p>79,160</text:p>
          </table:table-cell>
          <table:table-cell table:style-name="ce19" office:value-type="float" office:value="65.8608836683516" calcext:value-type="float">
            <text:p>65,861</text:p>
          </table:table-cell>
          <table:table-cell table:style-name="ce19" office:value-type="float" office:value="13.2993091370144" calcext:value-type="float">
            <text:p>13,2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style-name="ce19" office:value-type="float" office:value="356.205456056335" calcext:value-type="float">
            <text:p>356,205</text:p>
          </table:table-cell>
          <table:table-cell table:style-name="ce19" office:value-type="float" office:value="84.2173697017802" calcext:value-type="float">
            <text:p>84,217</text:p>
          </table:table-cell>
          <table:table-cell table:style-name="ce19" office:value-type="float" office:value="76.0076266613" calcext:value-type="float">
            <text:p>76,008</text:p>
          </table:table-cell>
          <table:table-cell table:style-name="ce19" office:value-type="float" office:value="8.20974304048025" calcext:value-type="float">
            <text:p>8,2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table:style-name="ce19" office:value-type="float" office:value="1014.8278784015" calcext:value-type="float">
            <text:p>1 014,828</text:p>
          </table:table-cell>
          <table:table-cell table:number-columns-repeated="2" table:style-name="ce19" office:value-type="float" office:value="110.862544382166" calcext:value-type="float">
            <text:p>110,8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style-name="ce19" office:value-type="float" office:value="347.692171553539" calcext:value-type="float">
            <text:p>347,692</text:p>
          </table:table-cell>
          <table:table-cell table:number-columns-repeated="2" table:style-name="ce19" office:value-type="float" office:value="40.2504081554168" calcext:value-type="float">
            <text:p>40,2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style-name="ce19" office:value-type="float" office:value="556.312510675986" calcext:value-type="float">
            <text:p>556,313</text:p>
          </table:table-cell>
          <table:table-cell table:style-name="ce19" office:value-type="float" office:value="124.83621045906" calcext:value-type="float">
            <text:p>124,836</text:p>
          </table:table-cell>
          <table:table-cell table:style-name="ce19" office:value-type="float" office:value="117.610435924842" calcext:value-type="float">
            <text:p>117,610</text:p>
          </table:table-cell>
          <table:table-cell table:style-name="ce19" office:value-type="float" office:value="7.22577453421776" calcext:value-type="float">
            <text:p>7,2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table:style-name="ce19" office:value-type="float" office:value="284.79952624835" calcext:value-type="float">
            <text:p>284,800</text:p>
          </table:table-cell>
          <table:table-cell table:number-columns-repeated="2" table:style-name="ce19" office:value-type="float" office:value="8.98246697845522" calcext:value-type="float">
            <text:p>8,9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style-name="ce19" office:value-type="float" office:value="95.7300266167364" calcext:value-type="float">
            <text:p>95,73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style-name="ce19" office:value-type="float" office:value="384.132762059035" calcext:value-type="float">
            <text:p>384,133</text:p>
          </table:table-cell>
          <table:table-cell table:number-columns-repeated="2" table:style-name="ce19" office:value-type="float" office:value="108.790359698493" calcext:value-type="float">
            <text:p>108,7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table:style-name="ce19" office:value-type="float" office:value="1261.96401089675" calcext:value-type="float">
            <text:p>1 261,964</text:p>
          </table:table-cell>
          <table:table-cell table:style-name="ce19" office:value-type="float" office:value="525.765090378793" calcext:value-type="float">
            <text:p>525,765</text:p>
          </table:table-cell>
          <table:table-cell table:style-name="ce19" office:value-type="float" office:value="515.542343897363" calcext:value-type="float">
            <text:p>515,542</text:p>
          </table:table-cell>
          <table:table-cell table:style-name="ce19" office:value-type="float" office:value="10.22274648143" calcext:value-type="float">
            <text:p>10,2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style-name="ce19" office:value-type="float" office:value="513.160533925212" calcext:value-type="float">
            <text:p>513,161</text:p>
          </table:table-cell>
          <table:table-cell table:style-name="ce19" office:value-type="float" office:value="180.182245882944" calcext:value-type="float">
            <text:p>180,182</text:p>
          </table:table-cell>
          <table:table-cell table:style-name="ce19" office:value-type="float" office:value="179.615788001202" calcext:value-type="float">
            <text:p>179,616</text:p>
          </table:table-cell>
          <table:table-cell table:style-name="ce19" office:value-type="float" office:value="0.566457881742372" calcext:value-type="float">
            <text:p>0,5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style-name="ce19" office:value-type="float" office:value="926.154142745193" calcext:value-type="float">
            <text:p>926,154</text:p>
          </table:table-cell>
          <table:table-cell table:style-name="ce19" office:value-type="float" office:value="282.184478969488" calcext:value-type="float">
            <text:p>282,184</text:p>
          </table:table-cell>
          <table:table-cell table:style-name="ce19" office:value-type="float" office:value="282.138637675406" calcext:value-type="float">
            <text:p>282,139</text:p>
          </table:table-cell>
          <table:table-cell table:style-name="ce19" office:value-type="float" office:value="0.0458412940817774" calcext:value-type="float">
            <text:p>0,0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table:style-name="ce19" office:value-type="float" office:value="1302.57826398484" calcext:value-type="float">
            <text:p>1 302,578</text:p>
          </table:table-cell>
          <table:table-cell table:number-columns-repeated="2" table:style-name="ce19" office:value-type="float" office:value="298.620154984573" calcext:value-type="float">
            <text:p>298,6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style-name="ce19" office:value-type="float" office:value="589.571900077381" calcext:value-type="float">
            <text:p>589,572</text:p>
          </table:table-cell>
          <table:table-cell table:number-columns-repeated="2" table:style-name="ce19" office:value-type="float" office:value="253.878551192076" calcext:value-type="float">
            <text:p>253,8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style-name="ce19" office:value-type="float" office:value="592.458330249648" calcext:value-type="float">
            <text:p>592,458</text:p>
          </table:table-cell>
          <table:table-cell table:number-columns-repeated="2" table:style-name="ce19" office:value-type="float" office:value="252.026385394245" calcext:value-type="float">
            <text:p>252,0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table:style-name="ce19" office:value-type="float" office:value="572.050890248394" calcext:value-type="float">
            <text:p>572,051</text:p>
          </table:table-cell>
          <table:table-cell table:style-name="ce19" office:value-type="float" office:value="91.2588021288563" calcext:value-type="float">
            <text:p>91,259</text:p>
          </table:table-cell>
          <table:table-cell table:style-name="ce19" office:value-type="float" office:value="68.30854739092" calcext:value-type="float">
            <text:p>68,309</text:p>
          </table:table-cell>
          <table:table-cell table:style-name="ce19" office:value-type="float" office:value="22.9502547379363" calcext:value-type="float">
            <text:p>22,9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table:style-name="ce19" office:value-type="float" office:value="268.856912058142" calcext:value-type="float">
            <text:p>268,857</text:p>
          </table:table-cell>
          <table:table-cell table:style-name="ce19" office:value-type="float" office:value="46.4790141937745" calcext:value-type="float">
            <text:p>46,479</text:p>
          </table:table-cell>
          <table:table-cell table:style-name="ce19" office:value-type="float" office:value="46.4521479625763" calcext:value-type="float">
            <text:p>46,452</text:p>
          </table:table-cell>
          <table:table-cell table:style-name="ce19" office:value-type="float" office:value="0.0268662311981704" calcext:value-type="float">
            <text:p>0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style-name="ce19" office:value-type="float" office:value="1046.5621217233" calcext:value-type="float">
            <text:p>1 046,562</text:p>
          </table:table-cell>
          <table:table-cell table:style-name="ce19" office:value-type="float" office:value="261.332094983655" calcext:value-type="float">
            <text:p>261,332</text:p>
          </table:table-cell>
          <table:table-cell table:style-name="ce19" office:value-type="float" office:value="252.792076703387" calcext:value-type="float">
            <text:p>252,792</text:p>
          </table:table-cell>
          <table:table-cell table:style-name="ce19" office:value-type="float" office:value="8.54001828026769" calcext:value-type="float">
            <text:p>8,5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style-name="ce19" office:value-type="float" office:value="164.147031667894" calcext:value-type="float">
            <text:p>164,147</text:p>
          </table:table-cell>
          <table:table-cell table:number-columns-repeated="2" table:style-name="ce19" office:value-type="float" office:value="52.3118000318231" calcext:value-type="float">
            <text:p>52,3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style-name="ce19" office:value-type="float" office:value="290.719872070094" calcext:value-type="float">
            <text:p>290,720</text:p>
          </table:table-cell>
          <table:table-cell table:number-columns-repeated="2" table:style-name="ce19" office:value-type="float" office:value="28.9219243753681" calcext:value-type="float">
            <text:p>28,9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style-name="ce19" office:value-type="float" office:value="512.338074142173" calcext:value-type="float">
            <text:p>512,338</text:p>
          </table:table-cell>
          <table:table-cell table:number-columns-repeated="2" table:style-name="ce19" office:value-type="float" office:value="102.865458433969" calcext:value-type="float">
            <text:p>102,8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table:style-name="ce19" office:value-type="float" office:value="843.110905626306" calcext:value-type="float">
            <text:p>843,111</text:p>
          </table:table-cell>
          <table:table-cell table:style-name="ce19" office:value-type="float" office:value="265.317802233427" calcext:value-type="float">
            <text:p>265,318</text:p>
          </table:table-cell>
          <table:table-cell table:style-name="ce19" office:value-type="float" office:value="229.87854093141" calcext:value-type="float">
            <text:p>229,879</text:p>
          </table:table-cell>
          <table:table-cell table:style-name="ce19" office:value-type="float" office:value="35.439261302017" calcext:value-type="float">
            <text:p>35,4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style-name="ce19" office:value-type="float" office:value="661.661284920843" calcext:value-type="float">
            <text:p>661,661</text:p>
          </table:table-cell>
          <table:table-cell table:style-name="ce19" office:value-type="float" office:value="282.550165173116" calcext:value-type="float">
            <text:p>282,550</text:p>
          </table:table-cell>
          <table:table-cell table:style-name="ce19" office:value-type="float" office:value="279.05182175305" calcext:value-type="float">
            <text:p>279,052</text:p>
          </table:table-cell>
          <table:table-cell table:style-name="ce19" office:value-type="float" office:value="3.49834342006628" calcext:value-type="float">
            <text:p>3,4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style-name="ce19" office:value-type="float" office:value="216.627382241371" calcext:value-type="float">
            <text:p>216,627</text:p>
          </table:table-cell>
          <table:table-cell table:style-name="ce19" office:value-type="float" office:value="103.530560186413" calcext:value-type="float">
            <text:p>103,531</text:p>
          </table:table-cell>
          <table:table-cell table:style-name="ce19" office:value-type="float" office:value="102.846221872783" calcext:value-type="float">
            <text:p>102,846</text:p>
          </table:table-cell>
          <table:table-cell table:style-name="ce19" office:value-type="float" office:value="0.684338313629975" calcext:value-type="float">
            <text:p>0,6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table:style-name="ce19" office:value-type="float" office:value="661.273394324199" calcext:value-type="float">
            <text:p>661,273</text:p>
          </table:table-cell>
          <table:table-cell table:style-name="ce19" office:value-type="float" office:value="50.4315397744374" calcext:value-type="float">
            <text:p>50,432</text:p>
          </table:table-cell>
          <table:table-cell table:style-name="ce19" office:value-type="float" office:value="47.6237948060648" calcext:value-type="float">
            <text:p>47,624</text:p>
          </table:table-cell>
          <table:table-cell table:style-name="ce19" office:value-type="float" office:value="2.80774496837256" calcext:value-type="float">
            <text:p>2,8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style-name="ce19" office:value-type="float" office:value="489.310380603996" calcext:value-type="float">
            <text:p>489,310</text:p>
          </table:table-cell>
          <table:table-cell table:number-columns-repeated="2" table:style-name="ce19" office:value-type="float" office:value="14.9522145965024" calcext:value-type="float">
            <text:p>14,9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table:style-name="ce19" office:value-type="float" office:value="389.523033384718" calcext:value-type="float">
            <text:p>389,523</text:p>
          </table:table-cell>
          <table:table-cell table:number-columns-repeated="2" table:style-name="ce19" office:value-type="float" office:value="59.0529330009216" calcext:value-type="float">
            <text:p>59,0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table:style-name="ce19" office:value-type="float" office:value="340.605183542165" calcext:value-type="float">
            <text:p>340,605</text:p>
          </table:table-cell>
          <table:table-cell table:number-columns-repeated="2" table:style-name="ce19" office:value-type="float" office:value="94.2701453483953" calcext:value-type="float">
            <text:p>94,2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style-name="ce19" office:value-type="float" office:value="722.130523466027" calcext:value-type="float">
            <text:p>722,131</text:p>
          </table:table-cell>
          <table:table-cell table:number-columns-repeated="2" table:style-name="ce19" office:value-type="float" office:value="118.919777810982" calcext:value-type="float">
            <text:p>118,9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table:style-name="ce19" office:value-type="float" office:value="440.816123909189" calcext:value-type="float">
            <text:p>440,816</text:p>
          </table:table-cell>
          <table:table-cell table:style-name="ce19" office:value-type="float" office:value="89.9617168849474" calcext:value-type="float">
            <text:p>89,962</text:p>
          </table:table-cell>
          <table:table-cell table:style-name="ce19" office:value-type="float" office:value="89.678876253679" calcext:value-type="float">
            <text:p>89,679</text:p>
          </table:table-cell>
          <table:table-cell table:style-name="ce19" office:value-type="float" office:value="0.282840631268372" calcext:value-type="float">
            <text:p>0,2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table:style-name="ce19" office:value-type="float" office:value="871.053885494068" calcext:value-type="float">
            <text:p>871,054</text:p>
          </table:table-cell>
          <table:table-cell table:style-name="ce19" office:value-type="float" office:value="251.863808508407" calcext:value-type="float">
            <text:p>251,864</text:p>
          </table:table-cell>
          <table:table-cell table:style-name="ce19" office:value-type="float" office:value="239.310558595893" calcext:value-type="float">
            <text:p>239,311</text:p>
          </table:table-cell>
          <table:table-cell table:style-name="ce19" office:value-type="float" office:value="12.5532499125143" calcext:value-type="float">
            <text:p>12,5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table:style-name="ce19" office:value-type="float" office:value="716.239257890464" calcext:value-type="float">
            <text:p>716,239</text:p>
          </table:table-cell>
          <table:table-cell table:style-name="ce19" office:value-type="float" office:value="213.661967623992" calcext:value-type="float">
            <text:p>213,662</text:p>
          </table:table-cell>
          <table:table-cell table:style-name="ce19" office:value-type="float" office:value="211.270082751239" calcext:value-type="float">
            <text:p>211,270</text:p>
          </table:table-cell>
          <table:table-cell table:style-name="ce19" office:value-type="float" office:value="2.39188487275277" calcext:value-type="float">
            <text:p>2,3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style-name="ce19" office:value-type="float" office:value="257.977581402799" calcext:value-type="float">
            <text:p>257,978</text:p>
          </table:table-cell>
          <table:table-cell table:number-columns-repeated="2" table:style-name="ce19" office:value-type="float" office:value="57.8227833039228" calcext:value-type="float">
            <text:p>57,8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table:style-name="ce19" office:value-type="float" office:value="577.796227555394" calcext:value-type="float">
            <text:p>577,796</text:p>
          </table:table-cell>
          <table:table-cell table:style-name="ce19" office:value-type="float" office:value="168.923688253267" calcext:value-type="float">
            <text:p>168,924</text:p>
          </table:table-cell>
          <table:table-cell table:style-name="ce19" office:value-type="float" office:value="163.25939010463" calcext:value-type="float">
            <text:p>163,259</text:p>
          </table:table-cell>
          <table:table-cell table:style-name="ce19" office:value-type="float" office:value="5.66429814863721" calcext:value-type="float">
            <text:p>5,6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style-name="ce19" office:value-type="float" office:value="532.764898999011" calcext:value-type="float">
            <text:p>532,765</text:p>
          </table:table-cell>
          <table:table-cell table:number-columns-repeated="2" table:style-name="ce19" office:value-type="float" office:value="212.293179997452" calcext:value-type="float">
            <text:p>212,2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table:style-name="ce19" office:value-type="float" office:value="141.693598115358" calcext:value-type="float">
            <text:p>141,694</text:p>
          </table:table-cell>
          <table:table-cell table:number-columns-repeated="2" table:style-name="ce19" office:value-type="float" office:value="17.6371685127217" calcext:value-type="float">
            <text:p>17,6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table:style-name="ce19" office:value-type="float" office:value="985.538164364652" calcext:value-type="float">
            <text:p>985,538</text:p>
          </table:table-cell>
          <table:table-cell table:number-columns-repeated="2" table:style-name="ce19" office:value-type="float" office:value="390.546024121663" calcext:value-type="float">
            <text:p>390,5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style-name="ce19" office:value-type="float" office:value="435.623419786381" calcext:value-type="float">
            <text:p>435,623</text:p>
          </table:table-cell>
          <table:table-cell table:style-name="ce19" office:value-type="float" office:value="140.567049947134" calcext:value-type="float">
            <text:p>140,567</text:p>
          </table:table-cell>
          <table:table-cell table:style-name="ce19" office:value-type="float" office:value="134.759644819597" calcext:value-type="float">
            <text:p>134,760</text:p>
          </table:table-cell>
          <table:table-cell table:style-name="ce19" office:value-type="float" office:value="5.80740512753666" calcext:value-type="float">
            <text:p>5,8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style-name="ce19" office:value-type="float" office:value="307.417523896641" calcext:value-type="float">
            <text:p>307,418</text:p>
          </table:table-cell>
          <table:table-cell table:number-columns-repeated="2" table:style-name="ce19" office:value-type="float" office:value="49.9585493138391" calcext:value-type="float">
            <text:p>49,9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table:style-name="ce19" office:value-type="float" office:value="540.54687243322" calcext:value-type="float">
            <text:p>540,547</text:p>
          </table:table-cell>
          <table:table-cell table:number-columns-repeated="2" table:style-name="ce19" office:value-type="float" office:value="163.558880489997" calcext:value-type="float">
            <text:p>163,5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table:style-name="ce19" office:value-type="float" office:value="543.505904018311" calcext:value-type="float">
            <text:p>543,506</text:p>
          </table:table-cell>
          <table:table-cell table:style-name="ce19" office:value-type="float" office:value="45.6522235013022" calcext:value-type="float">
            <text:p>45,652</text:p>
          </table:table-cell>
          <table:table-cell table:style-name="ce19" office:value-type="float" office:value="36.0104279000931" calcext:value-type="float">
            <text:p>36,010</text:p>
          </table:table-cell>
          <table:table-cell table:style-name="ce19" office:value-type="float" office:value="9.64179560120906" calcext:value-type="float">
            <text:p>9,6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table:style-name="ce19" office:value-type="float" office:value="540.925605752221" calcext:value-type="float">
            <text:p>540,926</text:p>
          </table:table-cell>
          <table:table-cell table:number-columns-repeated="2" table:style-name="ce19" office:value-type="float" office:value="159.031659984348" calcext:value-type="float">
            <text:p>159,0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style-name="ce19" office:value-type="float" office:value="133.742236243639" calcext:value-type="float">
            <text:p>133,742</text:p>
          </table:table-cell>
          <table:table-cell table:number-columns-repeated="2" table:style-name="ce19" office:value-type="float" office:value="24.6405873179108" calcext:value-type="float">
            <text:p>24,6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table:style-name="ce19" office:value-type="float" office:value="868.524344380603" calcext:value-type="float">
            <text:p>868,524</text:p>
          </table:table-cell>
          <table:table-cell table:style-name="ce19" office:value-type="float" office:value="256.566740508624" calcext:value-type="float">
            <text:p>256,567</text:p>
          </table:table-cell>
          <table:table-cell table:style-name="ce19" office:value-type="float" office:value="237.608610353308" calcext:value-type="float">
            <text:p>237,609</text:p>
          </table:table-cell>
          <table:table-cell table:style-name="ce19" office:value-type="float" office:value="18.9581301553159" calcext:value-type="float">
            <text:p>18,9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style-name="ce19" office:value-type="float" office:value="245.989668555109" calcext:value-type="float">
            <text:p>245,990</text:p>
          </table:table-cell>
          <table:table-cell table:style-name="ce19" office:value-type="float" office:value="56.6147562738135" calcext:value-type="float">
            <text:p>56,615</text:p>
          </table:table-cell>
          <table:table-cell table:style-name="ce19" office:value-type="float" office:value="42.4635245750407" calcext:value-type="float">
            <text:p>42,464</text:p>
          </table:table-cell>
          <table:table-cell table:style-name="ce19" office:value-type="float" office:value="14.1512316987728" calcext:value-type="float">
            <text:p>14,1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table:style-name="ce19" office:value-type="float" office:value="642.394661438197" calcext:value-type="float">
            <text:p>642,395</text:p>
          </table:table-cell>
          <table:table-cell table:number-columns-repeated="2" table:style-name="ce19" office:value-type="float" office:value="107.083550225589" calcext:value-type="float">
            <text:p>107,0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table:style-name="ce19" office:value-type="float" office:value="775.508132407472" calcext:value-type="float">
            <text:p>775,508</text:p>
          </table:table-cell>
          <table:table-cell table:number-columns-repeated="2" table:style-name="ce19" office:value-type="float" office:value="348.390073599728" calcext:value-type="float">
            <text:p>348,3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table:style-name="ce19" office:value-type="float" office:value="595.450015543062" calcext:value-type="float">
            <text:p>595,450</text:p>
          </table:table-cell>
          <table:table-cell table:style-name="ce19" office:value-type="float" office:value="151.112596485521" calcext:value-type="float">
            <text:p>151,113</text:p>
          </table:table-cell>
          <table:table-cell table:style-name="ce19" office:value-type="float" office:value="129.961786184588" calcext:value-type="float">
            <text:p>129,962</text:p>
          </table:table-cell>
          <table:table-cell table:style-name="ce19" office:value-type="float" office:value="21.1508103009326" calcext:value-type="float">
            <text:p>21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style-name="ce19" office:value-type="float" office:value="1313.89736130767" calcext:value-type="float">
            <text:p>1 313,897</text:p>
          </table:table-cell>
          <table:table-cell table:number-columns-repeated="2" table:style-name="ce19" office:value-type="float" office:value="494.267134437285" calcext:value-type="float">
            <text:p>494,2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style-name="ce19" office:value-type="float" office:value="1051.69769621525" calcext:value-type="float">
            <text:p>1 051,698</text:p>
          </table:table-cell>
          <table:table-cell table:number-columns-repeated="2" table:style-name="ce19" office:value-type="float" office:value="313.875322547336" calcext:value-type="float">
            <text:p>313,8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style-name="ce19" office:value-type="float" office:value="410.017264918742" calcext:value-type="float">
            <text:p>410,017</text:p>
          </table:table-cell>
          <table:table-cell table:style-name="ce19" office:value-type="float" office:value="66.8715196182026" calcext:value-type="float">
            <text:p>66,872</text:p>
          </table:table-cell>
          <table:table-cell table:style-name="ce19" office:value-type="float" office:value="66.1186952744796" calcext:value-type="float">
            <text:p>66,119</text:p>
          </table:table-cell>
          <table:table-cell table:style-name="ce19" office:value-type="float" office:value="0.752824343722962" calcext:value-type="float">
            <text:p>0,7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style-name="ce19" office:value-type="float" office:value="1406.64100858925" calcext:value-type="float">
            <text:p>1 406,641</text:p>
          </table:table-cell>
          <table:table-cell table:style-name="ce19" office:value-type="float" office:value="426.601488396844" calcext:value-type="float">
            <text:p>426,601</text:p>
          </table:table-cell>
          <table:table-cell table:style-name="ce19" office:value-type="float" office:value="426.414293965972" calcext:value-type="float">
            <text:p>426,414</text:p>
          </table:table-cell>
          <table:table-cell table:style-name="ce19" office:value-type="float" office:value="0.187194430871677" calcext:value-type="float">
            <text:p>0,1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style-name="ce19" office:value-type="float" office:value="434.981286039578" calcext:value-type="float">
            <text:p>434,981</text:p>
          </table:table-cell>
          <table:table-cell table:number-columns-repeated="2" table:style-name="ce19" office:value-type="float" office:value="141.104281598343" calcext:value-type="float">
            <text:p>141,1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style-name="ce19" office:value-type="float" office:value="220.65121580512" calcext:value-type="float">
            <text:p>220,651</text:p>
          </table:table-cell>
          <table:table-cell table:number-columns-repeated="2" table:style-name="ce19" office:value-type="float" office:value="27.1595280711195" calcext:value-type="float">
            <text:p>27,1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style-name="ce19" office:value-type="float" office:value="621.097876584849" calcext:value-type="float">
            <text:p>621,098</text:p>
          </table:table-cell>
          <table:table-cell table:style-name="ce19" office:value-type="float" office:value="180.226368738195" calcext:value-type="float">
            <text:p>180,226</text:p>
          </table:table-cell>
          <table:table-cell table:style-name="ce19" office:value-type="float" office:value="173.505339882033" calcext:value-type="float">
            <text:p>173,505</text:p>
          </table:table-cell>
          <table:table-cell table:style-name="ce19" office:value-type="float" office:value="6.72102885616165" calcext:value-type="float">
            <text:p>6,7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table:style-name="ce19" office:value-type="float" office:value="730.883641106699" calcext:value-type="float">
            <text:p>730,884</text:p>
          </table:table-cell>
          <table:table-cell table:style-name="ce19" office:value-type="float" office:value="189.17039340853" calcext:value-type="float">
            <text:p>189,170</text:p>
          </table:table-cell>
          <table:table-cell table:style-name="ce19" office:value-type="float" office:value="169.459304921663" calcext:value-type="float">
            <text:p>169,459</text:p>
          </table:table-cell>
          <table:table-cell table:style-name="ce19" office:value-type="float" office:value="19.7110884868672" calcext:value-type="float">
            <text:p>19,7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style-name="ce19" office:value-type="float" office:value="538.591464312253" calcext:value-type="float">
            <text:p>538,591</text:p>
          </table:table-cell>
          <table:table-cell table:number-columns-repeated="2" table:style-name="ce19" office:value-type="float" office:value="41.295987511224" calcext:value-type="float">
            <text:p>41,2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style-name="ce19" office:value-type="float" office:value="646.509309588594" calcext:value-type="float">
            <text:p>646,509</text:p>
          </table:table-cell>
          <table:table-cell table:number-columns-repeated="2" table:style-name="ce19" office:value-type="float" office:value="243.073036499011" calcext:value-type="float">
            <text:p>243,0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style-name="ce19" office:value-type="float" office:value="626.063311590483" calcext:value-type="float">
            <text:p>626,063</text:p>
          </table:table-cell>
          <table:table-cell table:number-columns-repeated="2" table:style-name="ce19" office:value-type="float" office:value="94.3653240747894" calcext:value-type="float">
            <text:p>94,3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style-name="ce19" office:value-type="float" office:value="547.613168523546" calcext:value-type="float">
            <text:p>547,613</text:p>
          </table:table-cell>
          <table:table-cell table:number-columns-repeated="2" table:style-name="ce19" office:value-type="float" office:value="212.26009115741" calcext:value-type="float">
            <text:p>212,2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style-name="ce19" office:value-type="float" office:value="185.361532416692" calcext:value-type="float">
            <text:p>185,362</text:p>
          </table:table-cell>
          <table:table-cell table:number-columns-repeated="2" table:style-name="ce19" office:value-type="float" office:value="34.8987779832709" calcext:value-type="float">
            <text:p>34,8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table:style-name="ce19" office:value-type="float" office:value="822.788884042616" calcext:value-type="float">
            <text:p>822,789</text:p>
          </table:table-cell>
          <table:table-cell table:number-columns-repeated="2" table:style-name="ce19" office:value-type="float" office:value="271.754579064688" calcext:value-type="float">
            <text:p>271,7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table:style-name="ce19" office:value-type="float" office:value="160.916301088136" calcext:value-type="float">
            <text:p>160,91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table:style-name="ce19" office:value-type="float" office:value="672.266309450894" calcext:value-type="float">
            <text:p>672,266</text:p>
          </table:table-cell>
          <table:table-cell table:number-columns-repeated="2" table:style-name="ce19" office:value-type="float" office:value="0.0001212618198456" calcext:value-type="float">
            <text:p>0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table:style-name="ce19" office:value-type="float" office:value="579.19848114995" calcext:value-type="float">
            <text:p>579,198</text:p>
          </table:table-cell>
          <table:table-cell table:number-columns-repeated="2" table:style-name="ce19" office:value-type="float" office:value="17.1399487581266" calcext:value-type="float">
            <text:p>17,1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table:style-name="ce19" office:value-type="float" office:value="268.778675141649" calcext:value-type="float">
            <text:p>268,779</text:p>
          </table:table-cell>
          <table:table-cell table:number-columns-repeated="2" table:style-name="ce19" office:value-type="float" office:value="36.8026381699805" calcext:value-type="float">
            <text:p>36,8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table:style-name="ce19" office:value-type="float" office:value="273.500656928559" calcext:value-type="float">
            <text:p>273,501</text:p>
          </table:table-cell>
          <table:table-cell table:number-columns-repeated="2" table:style-name="ce19" office:value-type="float" office:value="12.4878729867855" calcext:value-type="float">
            <text:p>12,4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table:style-name="ce19" office:value-type="float" office:value="174.379504836404" calcext:value-type="float">
            <text:p>174,380</text:p>
          </table:table-cell>
          <table:table-cell table:number-columns-repeated="2" table:style-name="ce19" office:value-type="float" office:value="13.056639997081" calcext:value-type="float">
            <text:p>13,0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style-name="ce19" office:value-type="float" office:value="1232.60489719763" calcext:value-type="float">
            <text:p>1 232,605</text:p>
          </table:table-cell>
          <table:table-cell table:style-name="ce19" office:value-type="float" office:value="411.515874700443" calcext:value-type="float">
            <text:p>411,516</text:p>
          </table:table-cell>
          <table:table-cell table:style-name="ce19" office:value-type="float" office:value="401.610845651776" calcext:value-type="float">
            <text:p>401,611</text:p>
          </table:table-cell>
          <table:table-cell table:style-name="ce19" office:value-type="float" office:value="9.90502904866711" calcext:value-type="float">
            <text:p>9,9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style-name="ce19" office:value-type="float" office:value="340.785202589254" calcext:value-type="float">
            <text:p>340,785</text:p>
          </table:table-cell>
          <table:table-cell table:number-columns-repeated="2" table:style-name="ce19" office:value-type="float" office:value="7.6086332363358" calcext:value-type="float">
            <text:p>7,6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table:style-name="ce19" office:value-type="float" office:value="849.194502443592" calcext:value-type="float">
            <text:p>849,195</text:p>
          </table:table-cell>
          <table:table-cell table:style-name="ce19" office:value-type="float" office:value="228.462108453071" calcext:value-type="float">
            <text:p>228,462</text:p>
          </table:table-cell>
          <table:table-cell table:style-name="ce19" office:value-type="float" office:value="194.325801814554" calcext:value-type="float">
            <text:p>194,326</text:p>
          </table:table-cell>
          <table:table-cell table:style-name="ce19" office:value-type="float" office:value="34.1363066385169" calcext:value-type="float">
            <text:p>34,1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table:style-name="ce19" office:value-type="float" office:value="651.241537009467" calcext:value-type="float">
            <text:p>651,242</text:p>
          </table:table-cell>
          <table:table-cell table:style-name="ce19" office:value-type="float" office:value="358.5745231134" calcext:value-type="float">
            <text:p>358,575</text:p>
          </table:table-cell>
          <table:table-cell table:style-name="ce19" office:value-type="float" office:value="356.495249951932" calcext:value-type="float">
            <text:p>356,495</text:p>
          </table:table-cell>
          <table:table-cell table:style-name="ce19" office:value-type="float" office:value="2.07927316146788" calcext:value-type="float">
            <text:p>2,0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table:style-name="ce19" office:value-type="float" office:value="543.368774848274" calcext:value-type="float">
            <text:p>543,369</text:p>
          </table:table-cell>
          <table:table-cell table:number-columns-repeated="2" table:style-name="ce19" office:value-type="float" office:value="135.447436526175" calcext:value-type="float">
            <text:p>135,4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style-name="ce19" office:value-type="float" office:value="713.048930940953" calcext:value-type="float">
            <text:p>713,049</text:p>
          </table:table-cell>
          <table:table-cell table:number-columns-repeated="2" table:style-name="ce19" office:value-type="float" office:value="170.0841226395" calcext:value-type="float">
            <text:p>170,0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style-name="ce19" office:value-type="float" office:value="510.113884927067" calcext:value-type="float">
            <text:p>510,114</text:p>
          </table:table-cell>
          <table:table-cell table:number-columns-repeated="2" table:style-name="ce19" office:value-type="float" office:value="104.534978899994" calcext:value-type="float">
            <text:p>104,5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style-name="ce19" office:value-type="float" office:value="237.322108840895" calcext:value-type="float">
            <text:p>237,322</text:p>
          </table:table-cell>
          <table:table-cell table:number-columns-repeated="2" table:style-name="ce19" office:value-type="float" office:value="114.680863454645" calcext:value-type="float">
            <text:p>114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table:style-name="ce19" office:value-type="float" office:value="595.730812795977" calcext:value-type="float">
            <text:p>595,731</text:p>
          </table:table-cell>
          <table:table-cell table:number-columns-repeated="2" table:style-name="ce19" office:value-type="float" office:value="137.958550714878" calcext:value-type="float">
            <text:p>137,9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style-name="ce19" office:value-type="float" office:value="636.245238856784" calcext:value-type="float">
            <text:p>636,245</text:p>
          </table:table-cell>
          <table:table-cell table:number-columns-repeated="2" table:style-name="ce19" office:value-type="float" office:value="154.366366283141" calcext:value-type="float">
            <text:p>154,3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style-name="ce19" office:value-type="float" office:value="661.815347466046" calcext:value-type="float">
            <text:p>661,815</text:p>
          </table:table-cell>
          <table:table-cell table:number-columns-repeated="2" table:style-name="ce19" office:value-type="float" office:value="184.44431816686" calcext:value-type="float">
            <text:p>184,4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table:style-name="ce19" office:value-type="float" office:value="241.35414518366" calcext:value-type="float">
            <text:p>241,354</text:p>
          </table:table-cell>
          <table:table-cell table:style-name="ce19" office:value-type="float" office:value="78.150934506557" calcext:value-type="float">
            <text:p>78,151</text:p>
          </table:table-cell>
          <table:table-cell table:style-name="ce19" office:value-type="float" office:value="52.68228164713" calcext:value-type="float">
            <text:p>52,682</text:p>
          </table:table-cell>
          <table:table-cell table:style-name="ce19" office:value-type="float" office:value="25.468652859427" calcext:value-type="float">
            <text:p>25,4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table:style-name="ce19" office:value-type="float" office:value="370.069616842056" calcext:value-type="float">
            <text:p>370,070</text:p>
          </table:table-cell>
          <table:table-cell table:number-columns-repeated="2" table:style-name="ce19" office:value-type="float" office:value="64.3510903827899" calcext:value-type="float">
            <text:p>64,3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style-name="ce19" office:value-type="float" office:value="506.692205573907" calcext:value-type="float">
            <text:p>506,692</text:p>
          </table:table-cell>
          <table:table-cell table:number-columns-repeated="2" table:style-name="ce19" office:value-type="float" office:value="138.545904713238" calcext:value-type="float">
            <text:p>138,5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table:style-name="ce19" office:value-type="float" office:value="445.919549958706" calcext:value-type="float">
            <text:p>445,920</text:p>
          </table:table-cell>
          <table:table-cell table:number-columns-repeated="2" table:style-name="ce19" office:value-type="float" office:value="33.866152153875" calcext:value-type="float">
            <text:p>33,8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style-name="ce19" office:value-type="float" office:value="200.894901478709" calcext:value-type="float">
            <text:p>200,895</text:p>
          </table:table-cell>
          <table:table-cell table:style-name="ce19" office:value-type="float" office:value="52.9003696826838" calcext:value-type="float">
            <text:p>52,900</text:p>
          </table:table-cell>
          <table:table-cell table:style-name="ce19" office:value-type="float" office:value="51.3084847927705" calcext:value-type="float">
            <text:p>51,308</text:p>
          </table:table-cell>
          <table:table-cell table:style-name="ce19" office:value-type="float" office:value="1.59188488991333" calcext:value-type="float">
            <text:p>1,5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style-name="ce19" office:value-type="float" office:value="247.330030526838" calcext:value-type="float">
            <text:p>247,330</text:p>
          </table:table-cell>
          <table:table-cell table:number-columns-repeated="2" table:style-name="ce19" office:value-type="float" office:value="28.8059029705371" calcext:value-type="float">
            <text:p>28,8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style-name="ce19" office:value-type="float" office:value="139.570804915284" calcext:value-type="float">
            <text:p>139,571</text:p>
          </table:table-cell>
          <table:table-cell table:number-columns-repeated="2" table:style-name="ce19" office:value-type="float" office:value="29.3576291051573" calcext:value-type="float">
            <text:p>29,3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table:style-name="ce19" office:value-type="float" office:value="556.80336618826" calcext:value-type="float">
            <text:p>556,803</text:p>
          </table:table-cell>
          <table:table-cell table:number-columns-repeated="2" table:style-name="ce19" office:value-type="float" office:value="117.514347432813" calcext:value-type="float">
            <text:p>117,5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table:style-name="ce19" office:value-type="float" office:value="439.314543638545" calcext:value-type="float">
            <text:p>439,315</text:p>
          </table:table-cell>
          <table:table-cell table:number-columns-repeated="2" table:style-name="ce19" office:value-type="float" office:value="81.624785027431" calcext:value-type="float">
            <text:p>81,6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table:style-name="ce19" office:value-type="float" office:value="401.641464343305" calcext:value-type="float">
            <text:p>401,641</text:p>
          </table:table-cell>
          <table:table-cell table:number-columns-repeated="2" table:style-name="ce19" office:value-type="float" office:value="29.3939115448098" calcext:value-type="float">
            <text:p>29,3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style-name="ce19" office:value-type="float" office:value="729.573434158437" calcext:value-type="float">
            <text:p>729,573</text:p>
          </table:table-cell>
          <table:table-cell table:number-columns-repeated="2" table:style-name="ce19" office:value-type="float" office:value="308.03267465923" calcext:value-type="float">
            <text:p>308,0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table:style-name="ce19" office:value-type="float" office:value="369.518998230417" calcext:value-type="float">
            <text:p>369,519</text:p>
          </table:table-cell>
          <table:table-cell table:number-columns-repeated="2" table:style-name="ce19" office:value-type="float" office:value="74.2004150408665" calcext:value-type="float">
            <text:p>74,2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style-name="ce19" office:value-type="float" office:value="378.186769681078" calcext:value-type="float">
            <text:p>378,187</text:p>
          </table:table-cell>
          <table:table-cell table:number-columns-repeated="2" table:style-name="ce19" office:value-type="float" office:value="183.06440230959" calcext:value-type="float">
            <text:p>183,0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style-name="ce19" office:value-type="float" office:value="656.129460701977" calcext:value-type="float">
            <text:p>656,129</text:p>
          </table:table-cell>
          <table:table-cell table:number-columns-repeated="2" table:style-name="ce19" office:value-type="float" office:value="192.055601650282" calcext:value-type="float">
            <text:p>192,0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table:style-name="ce19" office:value-type="float" office:value="520.173719068613" calcext:value-type="float">
            <text:p>520,174</text:p>
          </table:table-cell>
          <table:table-cell table:number-columns-repeated="2" table:style-name="ce19" office:value-type="float" office:value="23.5310760122516" calcext:value-type="float">
            <text:p>23,5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table:style-name="ce19" office:value-type="float" office:value="534.420199849097" calcext:value-type="float">
            <text:p>534,420</text:p>
          </table:table-cell>
          <table:table-cell table:number-columns-repeated="2" table:style-name="ce19" office:value-type="float" office:value="211.628516080385" calcext:value-type="float">
            <text:p>211,6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table:style-name="ce19" office:value-type="float" office:value="301.571182827829" calcext:value-type="float">
            <text:p>301,571</text:p>
          </table:table-cell>
          <table:table-cell table:number-columns-repeated="2" table:style-name="ce19" office:value-type="float" office:value="93.7127111687665" calcext:value-type="float">
            <text:p>93,7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table:style-name="ce19" office:value-type="float" office:value="415.556832317639" calcext:value-type="float">
            <text:p>415,557</text:p>
          </table:table-cell>
          <table:table-cell table:number-columns-repeated="2" table:style-name="ce19" office:value-type="float" office:value="111.821743476431" calcext:value-type="float">
            <text:p>111,8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table:style-name="ce19" office:value-type="float" office:value="1171.6559733588" calcext:value-type="float">
            <text:p>1 171,65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table:style-name="ce19" office:value-type="float" office:value="647.458615131352" calcext:value-type="float">
            <text:p>647,459</text:p>
          </table:table-cell>
          <table:table-cell table:style-name="ce19" office:value-type="float" office:value="34.2506003838098" calcext:value-type="float">
            <text:p>34,251</text:p>
          </table:table-cell>
          <table:table-cell table:style-name="ce19" office:value-type="float" office:value="32.2414892089943" calcext:value-type="float">
            <text:p>32,241</text:p>
          </table:table-cell>
          <table:table-cell table:style-name="ce19" office:value-type="float" office:value="2.00911117481547" calcext:value-type="float">
            <text:p>2,0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table:style-name="ce19" office:value-type="float" office:value="757.755727755803" calcext:value-type="float">
            <text:p>757,756</text:p>
          </table:table-cell>
          <table:table-cell table:number-columns-repeated="2" table:style-name="ce19" office:value-type="float" office:value="167.411011937042" calcext:value-type="float">
            <text:p>167,4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style-name="ce19" office:value-type="float" office:value="1131.07377626165" calcext:value-type="float">
            <text:p>1 131,074</text:p>
          </table:table-cell>
          <table:table-cell table:number-columns-repeated="2" table:style-name="ce19" office:value-type="float" office:value="24.2174951920416" calcext:value-type="float">
            <text:p>24,2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table:style-name="ce19" office:value-type="float" office:value="241.411831980481" calcext:value-type="float">
            <text:p>241,412</text:p>
          </table:table-cell>
          <table:table-cell table:number-columns-repeated="2" table:style-name="ce19" office:value-type="float" office:value="113.562013305871" calcext:value-type="float">
            <text:p>113,5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style-name="ce19" office:value-type="float" office:value="195.064431900276" calcext:value-type="float">
            <text:p>195,064</text:p>
          </table:table-cell>
          <table:table-cell table:number-columns-repeated="2" table:style-name="ce19" office:value-type="float" office:value="19.5602342159622" calcext:value-type="float">
            <text:p>19,5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style-name="ce19" office:value-type="float" office:value="321.816400042627" calcext:value-type="float">
            <text:p>321,816</text:p>
          </table:table-cell>
          <table:table-cell table:number-columns-repeated="2" table:style-name="ce19" office:value-type="float" office:value="78.3717180990681" calcext:value-type="float">
            <text:p>78,3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table:style-name="ce19" office:value-type="float" office:value="540.248409935914" calcext:value-type="float">
            <text:p>540,248</text:p>
          </table:table-cell>
          <table:table-cell table:style-name="ce19" office:value-type="float" office:value="48.9083154744269" calcext:value-type="float">
            <text:p>48,908</text:p>
          </table:table-cell>
          <table:table-cell table:style-name="ce19" office:value-type="float" office:value="43.4739338102836" calcext:value-type="float">
            <text:p>43,474</text:p>
          </table:table-cell>
          <table:table-cell table:style-name="ce19" office:value-type="float" office:value="5.43438166414327" calcext:value-type="float">
            <text:p>5,4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table:style-name="ce19" office:value-type="float" office:value="255.922226193656" calcext:value-type="float">
            <text:p>255,922</text:p>
          </table:table-cell>
          <table:table-cell table:number-columns-repeated="2" table:style-name="ce19" office:value-type="float" office:value="6.52166382938705" calcext:value-type="float">
            <text:p>6,5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table:style-name="ce19" office:value-type="float" office:value="302.005241989571" calcext:value-type="float">
            <text:p>302,005</text:p>
          </table:table-cell>
          <table:table-cell table:number-columns-repeated="2" table:style-name="ce19" office:value-type="float" office:value="55.0952045611162" calcext:value-type="float">
            <text:p>55,0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table:style-name="ce19" office:value-type="float" office:value="239.270631786467" calcext:value-type="float">
            <text:p>239,271</text:p>
          </table:table-cell>
          <table:table-cell table:style-name="ce19" office:value-type="float" office:value="74.9679533031457" calcext:value-type="float">
            <text:p>74,968</text:p>
          </table:table-cell>
          <table:table-cell table:style-name="ce19" office:value-type="float" office:value="64.1511872002714" calcext:value-type="float">
            <text:p>64,151</text:p>
          </table:table-cell>
          <table:table-cell table:style-name="ce19" office:value-type="float" office:value="10.8167661028743" calcext:value-type="float">
            <text:p>10,8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table:style-name="ce19" office:value-type="float" office:value="641.168208541647" calcext:value-type="float">
            <text:p>641,168</text:p>
          </table:table-cell>
          <table:table-cell table:style-name="ce19" office:value-type="float" office:value="23.5434399020865" calcext:value-type="float">
            <text:p>23,543</text:p>
          </table:table-cell>
          <table:table-cell table:style-name="ce19" office:value-type="float" office:value="21.1939362241865" calcext:value-type="float">
            <text:p>21,194</text:p>
          </table:table-cell>
          <table:table-cell table:style-name="ce19" office:value-type="float" office:value="2.34950367789997" calcext:value-type="float">
            <text:p>2,3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style-name="ce19" office:value-type="float" office:value="218.334992119922" calcext:value-type="float">
            <text:p>218,335</text:p>
          </table:table-cell>
          <table:table-cell table:number-columns-repeated="2" table:style-name="ce19" office:value-type="float" office:value="58.9239504694134" calcext:value-type="float">
            <text:p>58,9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table:style-name="ce19" office:value-type="float" office:value="569.795661879729" calcext:value-type="float">
            <text:p>569,796</text:p>
          </table:table-cell>
          <table:table-cell table:number-columns-repeated="2" table:style-name="ce19" office:value-type="float" office:value="2.00741078302186" calcext:value-type="float">
            <text:p>2,0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table:style-name="ce19" office:value-type="float" office:value="701.739466624397" calcext:value-type="float">
            <text:p>701,739</text:p>
          </table:table-cell>
          <table:table-cell table:number-columns-repeated="2" table:style-name="ce19" office:value-type="float" office:value="225.934244232998" calcext:value-type="float">
            <text:p>225,9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table:style-name="ce19" office:value-type="float" office:value="537.630286623693" calcext:value-type="float">
            <text:p>537,630</text:p>
          </table:table-cell>
          <table:table-cell table:number-columns-repeated="2" table:style-name="ce19" office:value-type="float" office:value="37.9672206270884" calcext:value-type="float">
            <text:p>37,9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table:style-name="ce19" office:value-type="float" office:value="524.82767795072" calcext:value-type="float">
            <text:p>524,828</text:p>
          </table:table-cell>
          <table:table-cell table:style-name="ce19" office:value-type="float" office:value="60.0064000621956" calcext:value-type="float">
            <text:p>60,006</text:p>
          </table:table-cell>
          <table:table-cell table:style-name="ce19" office:value-type="float" office:value="58.329681974105" calcext:value-type="float">
            <text:p>58,330</text:p>
          </table:table-cell>
          <table:table-cell table:style-name="ce19" office:value-type="float" office:value="1.67671808809061" calcext:value-type="float">
            <text:p>1,6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style-name="ce19" office:value-type="float" office:value="599.874199003872" calcext:value-type="float">
            <text:p>599,874</text:p>
          </table:table-cell>
          <table:table-cell table:style-name="ce19" office:value-type="float" office:value="31.5834778314062" calcext:value-type="float">
            <text:p>31,583</text:p>
          </table:table-cell>
          <table:table-cell table:style-name="ce19" office:value-type="float" office:value="26.2472206831996" calcext:value-type="float">
            <text:p>26,247</text:p>
          </table:table-cell>
          <table:table-cell table:style-name="ce19" office:value-type="float" office:value="5.33625714820659" calcext:value-type="float">
            <text:p>5,3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table:style-name="ce19" office:value-type="float" office:value="256.10538863657" calcext:value-type="float">
            <text:p>256,105</text:p>
          </table:table-cell>
          <table:table-cell table:number-columns-repeated="2" table:style-name="ce19" office:value-type="float" office:value="56.3099035603741" calcext:value-type="float">
            <text:p>56,3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table:style-name="ce19" office:value-type="float" office:value="245.779856155023" calcext:value-type="float">
            <text:p>245,780</text:p>
          </table:table-cell>
          <table:table-cell table:style-name="ce19" office:value-type="float" office:value="2.53767078305683" calcext:value-type="float">
            <text:p>2,538</text:p>
          </table:table-cell>
          <table:table-cell table:style-name="ce19" office:value-type="float" office:value="2.10765838281992" calcext:value-type="float">
            <text:p>2,108</text:p>
          </table:table-cell>
          <table:table-cell table:style-name="ce19" office:value-type="float" office:value="0.430012400236909" calcext:value-type="float">
            <text:p>0,4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style-name="ce19" office:value-type="float" office:value="425.042051137396" calcext:value-type="float">
            <text:p>425,042</text:p>
          </table:table-cell>
          <table:table-cell table:number-columns-repeated="2" table:style-name="ce19" office:value-type="float" office:value="150.447314082083" calcext:value-type="float">
            <text:p>150,4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style-name="ce19" office:value-type="float" office:value="118.791960612495" calcext:value-type="float">
            <text:p>118,792</text:p>
          </table:table-cell>
          <table:table-cell table:number-columns-repeated="2" table:style-name="ce19" office:value-type="float" office:value="11.5359725244456" calcext:value-type="float">
            <text:p>11,5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table:style-name="ce19" office:value-type="float" office:value="537.928888661691" calcext:value-type="float">
            <text:p>537,929</text:p>
          </table:table-cell>
          <table:table-cell table:number-columns-repeated="2" table:style-name="ce19" office:value-type="float" office:value="17.6574709503974" calcext:value-type="float">
            <text:p>17,6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table:style-name="ce19" office:value-type="float" office:value="629.796616143448" calcext:value-type="float">
            <text:p>629,797</text:p>
          </table:table-cell>
          <table:table-cell table:number-columns-repeated="2" table:style-name="ce19" office:value-type="float" office:value="113.88002015762" calcext:value-type="float">
            <text:p>113,8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table:style-name="ce19" office:value-type="float" office:value="253.165634977004" calcext:value-type="float">
            <text:p>253,166</text:p>
          </table:table-cell>
          <table:table-cell table:number-columns-repeated="2" table:style-name="ce19" office:value-type="float" office:value="56.2744599146681" calcext:value-type="float">
            <text:p>56,2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table:style-name="ce19" office:value-type="float" office:value="280.280556023051" calcext:value-type="float">
            <text:p>280,281</text:p>
          </table:table-cell>
          <table:table-cell table:number-columns-repeated="2" table:style-name="ce19" office:value-type="float" office:value="32.2417604822651" calcext:value-type="float">
            <text:p>32,2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style-name="ce19" office:value-type="float" office:value="234.731625026272" calcext:value-type="float">
            <text:p>234,732</text:p>
          </table:table-cell>
          <table:table-cell table:number-columns-repeated="2" table:style-name="ce19" office:value-type="float" office:value="15.4777932994249" calcext:value-type="float">
            <text:p>15,4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style-name="ce19" office:value-type="float" office:value="172.671545126742" calcext:value-type="float">
            <text:p>172,67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table:style-name="ce19" office:value-type="float" office:value="300.821328643169" calcext:value-type="float">
            <text:p>300,821</text:p>
          </table:table-cell>
          <table:table-cell table:number-columns-repeated="2" table:style-name="ce19" office:value-type="float" office:value="44.5187647795437" calcext:value-type="float">
            <text:p>44,5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style-name="ce19" office:value-type="float" office:value="182.368468188135" calcext:value-type="float">
            <text:p>182,368</text:p>
          </table:table-cell>
          <table:table-cell table:number-columns-repeated="2" table:style-name="ce19" office:value-type="float" office:value="111.671145062281" calcext:value-type="float">
            <text:p>111,6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table:style-name="ce19" office:value-type="float" office:value="1058.39961266924" calcext:value-type="float">
            <text:p>1 058,400</text:p>
          </table:table-cell>
          <table:table-cell table:style-name="ce19" office:value-type="float" office:value="117.509845691368" calcext:value-type="float">
            <text:p>117,510</text:p>
          </table:table-cell>
          <table:table-cell table:style-name="ce19" office:value-type="float" office:value="97.7996029948668" calcext:value-type="float">
            <text:p>97,800</text:p>
          </table:table-cell>
          <table:table-cell table:style-name="ce19" office:value-type="float" office:value="19.7102426965011" calcext:value-type="float">
            <text:p>19,7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style-name="ce19" office:value-type="float" office:value="263.317428860806" calcext:value-type="float">
            <text:p>263,317</text:p>
          </table:table-cell>
          <table:table-cell table:number-columns-repeated="2" table:style-name="ce19" office:value-type="float" office:value="105.346765455779" calcext:value-type="float">
            <text:p>105,3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style-name="ce19" office:value-type="float" office:value="604.61953333003" calcext:value-type="float">
            <text:p>604,620</text:p>
          </table:table-cell>
          <table:table-cell table:number-columns-repeated="2" table:style-name="ce19" office:value-type="float" office:value="235.357779519377" calcext:value-type="float">
            <text:p>235,3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style-name="ce19" office:value-type="float" office:value="177.579427790125" calcext:value-type="float">
            <text:p>177,579</text:p>
          </table:table-cell>
          <table:table-cell table:number-columns-repeated="2" table:style-name="ce19" office:value-type="float" office:value="4.33632981130524" calcext:value-type="float">
            <text:p>4,3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style-name="ce19" office:value-type="float" office:value="0.213907744159188" calcext:value-type="float">
            <text:p>0,21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table:style-name="ce19" office:value-type="float" office:value="587.58662600548" calcext:value-type="float">
            <text:p>587,587</text:p>
          </table:table-cell>
          <table:table-cell table:number-columns-repeated="2" table:style-name="ce19" office:value-type="float" office:value="58.729159860261" calcext:value-type="float">
            <text:p>58,7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style-name="ce19" office:value-type="float" office:value="266.133347710849" calcext:value-type="float">
            <text:p>266,133</text:p>
          </table:table-cell>
          <table:table-cell table:number-columns-repeated="2" table:style-name="ce19" office:value-type="float" office:value="78.2731362217648" calcext:value-type="float">
            <text:p>78,2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table:style-name="ce19" office:value-type="float" office:value="505.700513563705" calcext:value-type="float">
            <text:p>505,701</text:p>
          </table:table-cell>
          <table:table-cell table:number-columns-repeated="2" table:style-name="ce19" office:value-type="float" office:value="6.30929797400821" calcext:value-type="float">
            <text:p>6,3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style-name="ce19" office:value-type="float" office:value="1005.62717780105" calcext:value-type="float">
            <text:p>1 005,627</text:p>
          </table:table-cell>
          <table:table-cell table:number-columns-repeated="2" table:style-name="ce19" office:value-type="float" office:value="284.729420470625" calcext:value-type="float">
            <text:p>284,7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table:style-name="ce19" office:value-type="float" office:value="643.692875643524" calcext:value-type="float">
            <text:p>643,693</text:p>
          </table:table-cell>
          <table:table-cell table:number-columns-repeated="2" table:style-name="ce19" office:value-type="float" office:value="17.7633853552676" calcext:value-type="float">
            <text:p>17,7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style-name="ce19" office:value-type="float" office:value="452.1623062213" calcext:value-type="float">
            <text:p>452,162</text:p>
          </table:table-cell>
          <table:table-cell table:number-columns-repeated="2" table:style-name="ce19" office:value-type="float" office:value="71.6667564251561" calcext:value-type="float">
            <text:p>71,6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style-name="ce19" office:value-type="float" office:value="179.35619171081" calcext:value-type="float">
            <text:p>179,356</text:p>
          </table:table-cell>
          <table:table-cell table:number-columns-repeated="2" table:style-name="ce19" office:value-type="float" office:value="14.8066747974394" calcext:value-type="float">
            <text:p>14,8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style-name="ce19" office:value-type="float" office:value="364.354175187279" calcext:value-type="float">
            <text:p>364,354</text:p>
          </table:table-cell>
          <table:table-cell table:style-name="ce19" office:value-type="float" office:value="47.8028822681751" calcext:value-type="float">
            <text:p>47,803</text:p>
          </table:table-cell>
          <table:table-cell table:style-name="ce19" office:value-type="float" office:value="43.8406645042705" calcext:value-type="float">
            <text:p>43,841</text:p>
          </table:table-cell>
          <table:table-cell table:style-name="ce19" office:value-type="float" office:value="3.96221776390457" calcext:value-type="float">
            <text:p>3,9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style-name="ce19" office:value-type="float" office:value="409.770246253345" calcext:value-type="float">
            <text:p>409,770</text:p>
          </table:table-cell>
          <table:table-cell table:style-name="ce19" office:value-type="float" office:value="15.8297330610638" calcext:value-type="float">
            <text:p>15,830</text:p>
          </table:table-cell>
          <table:table-cell table:style-name="ce19" office:value-type="float" office:value="2.10125762416646" calcext:value-type="float">
            <text:p>2,101</text:p>
          </table:table-cell>
          <table:table-cell table:style-name="ce19" office:value-type="float" office:value="13.7284754368973" calcext:value-type="float">
            <text:p>13,7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table:style-name="ce19" office:value-type="float" office:value="274.583781790606" calcext:value-type="float">
            <text:p>274,584</text:p>
          </table:table-cell>
          <table:table-cell table:style-name="ce19" office:value-type="float" office:value="98.027572109605" calcext:value-type="float">
            <text:p>98,028</text:p>
          </table:table-cell>
          <table:table-cell table:style-name="ce19" office:value-type="float" office:value="88.0068687389764" calcext:value-type="float">
            <text:p>88,007</text:p>
          </table:table-cell>
          <table:table-cell table:style-name="ce19" office:value-type="float" office:value="10.0207033706286" calcext:value-type="float">
            <text:p>10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table:style-name="ce19" office:value-type="float" office:value="593.909503551456" calcext:value-type="float">
            <text:p>593,91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style-name="ce19" office:value-type="float" office:value="443.372802717508" calcext:value-type="float">
            <text:p>443,373</text:p>
          </table:table-cell>
          <table:table-cell table:number-columns-repeated="2" table:style-name="ce19" office:value-type="float" office:value="179.700588306211" calcext:value-type="float">
            <text:p>179,7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table:style-name="ce19" office:value-type="float" office:value="588.723780168702" calcext:value-type="float">
            <text:p>588,724</text:p>
          </table:table-cell>
          <table:table-cell table:number-columns-repeated="2" table:style-name="ce19" office:value-type="float" office:value="5.94103788594927" calcext:value-type="float">
            <text:p>5,9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table:style-name="ce19" office:value-type="float" office:value="527.294569230881" calcext:value-type="float">
            <text:p>527,295</text:p>
          </table:table-cell>
          <table:table-cell table:number-columns-repeated="2" table:style-name="ce19" office:value-type="float" office:value="69.0540277865332" calcext:value-type="float">
            <text:p>69,0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style-name="ce19" office:value-type="float" office:value="484.350373402358" calcext:value-type="float">
            <text:p>484,350</text:p>
          </table:table-cell>
          <table:table-cell table:style-name="ce19" office:value-type="float" office:value="163.153368351421" calcext:value-type="float">
            <text:p>163,153</text:p>
          </table:table-cell>
          <table:table-cell table:style-name="ce19" office:value-type="float" office:value="162.939885104245" calcext:value-type="float">
            <text:p>162,940</text:p>
          </table:table-cell>
          <table:table-cell table:style-name="ce19" office:value-type="float" office:value="0.213483247175631" calcext:value-type="float">
            <text:p>0,2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table:style-name="ce19" office:value-type="float" office:value="637.594819560975" calcext:value-type="float">
            <text:p>637,595</text:p>
          </table:table-cell>
          <table:table-cell table:style-name="ce19" office:value-type="float" office:value="6.9998222571519" calcext:value-type="float">
            <text:p>7,000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6.9998222571519" calcext:value-type="float">
            <text:p>7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table:style-name="ce19" office:value-type="float" office:value="2012.05326644803" calcext:value-type="float">
            <text:p>2 012,053</text:p>
          </table:table-cell>
          <table:table-cell table:style-name="ce19" office:value-type="float" office:value="185.035150024593" calcext:value-type="float">
            <text:p>185,035</text:p>
          </table:table-cell>
          <table:table-cell table:style-name="ce19" office:value-type="float" office:value="158.223560984579" calcext:value-type="float">
            <text:p>158,224</text:p>
          </table:table-cell>
          <table:table-cell table:style-name="ce19" office:value-type="float" office:value="26.8115890400137" calcext:value-type="float">
            <text:p>26,8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table:style-name="ce19" office:value-type="float" office:value="246.856106221233" calcext:value-type="float">
            <text:p>246,856</text:p>
          </table:table-cell>
          <table:table-cell table:number-columns-repeated="2" table:style-name="ce19" office:value-type="float" office:value="7.29322770134824" calcext:value-type="float">
            <text:p>7,2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style-name="ce19" office:value-type="float" office:value="171.241669008576" calcext:value-type="float">
            <text:p>171,242</text:p>
          </table:table-cell>
          <table:table-cell table:style-name="ce19" office:value-type="float" office:value="58.9819387142053" calcext:value-type="float">
            <text:p>58,982</text:p>
          </table:table-cell>
          <table:table-cell table:style-name="ce19" office:value-type="float" office:value="39.6454814067511" calcext:value-type="float">
            <text:p>39,645</text:p>
          </table:table-cell>
          <table:table-cell table:style-name="ce19" office:value-type="float" office:value="19.3364573074542" calcext:value-type="float">
            <text:p>19,3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table:style-name="ce19" office:value-type="float" office:value="506.481967045263" calcext:value-type="float">
            <text:p>506,482</text:p>
          </table:table-cell>
          <table:table-cell table:style-name="ce19" office:value-type="float" office:value="30.168283451263" calcext:value-type="float">
            <text:p>30,168</text:p>
          </table:table-cell>
          <table:table-cell table:style-name="ce19" office:value-type="float" office:value="22.6060602276142" calcext:value-type="float">
            <text:p>22,606</text:p>
          </table:table-cell>
          <table:table-cell table:style-name="ce19" office:value-type="float" office:value="7.56222322364884" calcext:value-type="float">
            <text:p>7,5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style-name="ce19" office:value-type="float" office:value="316.426322112127" calcext:value-type="float">
            <text:p>316,426</text:p>
          </table:table-cell>
          <table:table-cell table:number-columns-repeated="2" table:style-name="ce19" office:value-type="float" office:value="110.663433117323" calcext:value-type="float">
            <text:p>110,6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table:style-name="ce19" office:value-type="float" office:value="509.644992937343" calcext:value-type="float">
            <text:p>509,645</text:p>
          </table:table-cell>
          <table:table-cell table:number-columns-repeated="2" table:style-name="ce19" office:value-type="float" office:value="0.0429431282293144" calcext:value-type="float">
            <text:p>0,0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table:style-name="ce19" office:value-type="float" office:value="535.681396819554" calcext:value-type="float">
            <text:p>535,681</text:p>
          </table:table-cell>
          <table:table-cell table:number-columns-repeated="2" table:style-name="ce19" office:value-type="float" office:value="19.1835057731051" calcext:value-type="float">
            <text:p>19,1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style-name="ce19" office:value-type="float" office:value="380.990806603185" calcext:value-type="float">
            <text:p>380,991</text:p>
          </table:table-cell>
          <table:table-cell table:number-columns-repeated="2" table:style-name="ce19" office:value-type="float" office:value="70.0455832386807" calcext:value-type="float">
            <text:p>70,0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table:style-name="ce19" office:value-type="float" office:value="370.686398271405" calcext:value-type="float">
            <text:p>370,686</text:p>
          </table:table-cell>
          <table:table-cell table:number-columns-repeated="2" table:style-name="ce19" office:value-type="float" office:value="47.4761878011491" calcext:value-type="float">
            <text:p>47,4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table:style-name="ce19" office:value-type="float" office:value="789.625399598445" calcext:value-type="float">
            <text:p>789,625</text:p>
          </table:table-cell>
          <table:table-cell table:style-name="ce19" office:value-type="float" office:value="264.109037719232" calcext:value-type="float">
            <text:p>264,109</text:p>
          </table:table-cell>
          <table:table-cell table:style-name="ce19" office:value-type="float" office:value="262.72138982187" calcext:value-type="float">
            <text:p>262,721</text:p>
          </table:table-cell>
          <table:table-cell table:style-name="ce19" office:value-type="float" office:value="1.38764789736172" calcext:value-type="float">
            <text:p>1,3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style-name="ce19" office:value-type="float" office:value="799.826447729264" calcext:value-type="float">
            <text:p>799,826</text:p>
          </table:table-cell>
          <table:table-cell table:number-columns-repeated="2" table:style-name="ce19" office:value-type="float" office:value="72.8404336639761" calcext:value-type="float">
            <text:p>72,8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table:style-name="ce19" office:value-type="float" office:value="340.774487250074" calcext:value-type="float">
            <text:p>340,774</text:p>
          </table:table-cell>
          <table:table-cell table:number-columns-repeated="2" table:style-name="ce19" office:value-type="float" office:value="66.3810121660264" calcext:value-type="float">
            <text:p>66,3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table:style-name="ce19" office:value-type="float" office:value="505.976278863556" calcext:value-type="float">
            <text:p>505,976</text:p>
          </table:table-cell>
          <table:table-cell table:number-columns-repeated="2" table:style-name="ce19" office:value-type="float" office:value="61.6605100439825" calcext:value-type="float">
            <text:p>61,6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table:style-name="ce19" office:value-type="float" office:value="284.738254632563" calcext:value-type="float">
            <text:p>284,738</text:p>
          </table:table-cell>
          <table:table-cell table:number-columns-repeated="2" table:style-name="ce19" office:value-type="float" office:value="50.7203019975367" calcext:value-type="float">
            <text:p>50,7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table:style-name="ce19" office:value-type="float" office:value="831.538596891387" calcext:value-type="float">
            <text:p>831,539</text:p>
          </table:table-cell>
          <table:table-cell table:number-columns-repeated="2" table:style-name="ce19" office:value-type="float" office:value="92.4101812472869" calcext:value-type="float">
            <text:p>92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style-name="ce19" office:value-type="float" office:value="213.620089476269" calcext:value-type="float">
            <text:p>213,620</text:p>
          </table:table-cell>
          <table:table-cell table:style-name="ce19" office:value-type="float" office:value="63.175368819699" calcext:value-type="float">
            <text:p>63,175</text:p>
          </table:table-cell>
          <table:table-cell table:style-name="ce19" office:value-type="float" office:value="51.6023117050406" calcext:value-type="float">
            <text:p>51,602</text:p>
          </table:table-cell>
          <table:table-cell table:style-name="ce19" office:value-type="float" office:value="11.5730571146584" calcext:value-type="float">
            <text:p>11,5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table:style-name="ce19" office:value-type="float" office:value="426.316410397875" calcext:value-type="float">
            <text:p>426,316</text:p>
          </table:table-cell>
          <table:table-cell table:number-columns-repeated="2" table:style-name="ce19" office:value-type="float" office:value="34.1567651014679" calcext:value-type="float">
            <text:p>34,1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style-name="ce19" office:value-type="float" office:value="234.969840144964" calcext:value-type="float">
            <text:p>234,970</text:p>
          </table:table-cell>
          <table:table-cell table:number-columns-repeated="2" table:style-name="ce19" office:value-type="float" office:value="75.9994117021914" calcext:value-type="float">
            <text:p>75,9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table:style-name="ce19" office:value-type="float" office:value="1092.02388622437" calcext:value-type="float">
            <text:p>1 092,024</text:p>
          </table:table-cell>
          <table:table-cell table:style-name="ce19" office:value-type="float" office:value="89.7012671509755" calcext:value-type="float">
            <text:p>89,701</text:p>
          </table:table-cell>
          <table:table-cell table:style-name="ce19" office:value-type="float" office:value="74.6090573991171" calcext:value-type="float">
            <text:p>74,609</text:p>
          </table:table-cell>
          <table:table-cell table:style-name="ce19" office:value-type="float" office:value="15.0922097518584" calcext:value-type="float">
            <text:p>15,0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style-name="ce19" office:value-type="float" office:value="540.230440413025" calcext:value-type="float">
            <text:p>540,230</text:p>
          </table:table-cell>
          <table:table-cell table:number-columns-repeated="2" table:style-name="ce19" office:value-type="float" office:value="251.428118144309" calcext:value-type="float">
            <text:p>251,4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table:style-name="ce19" office:value-type="float" office:value="1008.10161236689" calcext:value-type="float">
            <text:p>1 008,102</text:p>
          </table:table-cell>
          <table:table-cell table:number-columns-repeated="2" table:style-name="ce19" office:value-type="float" office:value="17.9199627657888" calcext:value-type="float">
            <text:p>17,9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style-name="ce19" office:value-type="float" office:value="424.865781708306" calcext:value-type="float">
            <text:p>424,866</text:p>
          </table:table-cell>
          <table:table-cell table:number-columns-repeated="2" table:style-name="ce19" office:value-type="float" office:value="53.7635845816034" calcext:value-type="float">
            <text:p>53,7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table:style-name="ce19" office:value-type="float" office:value="555.137976158196" calcext:value-type="float">
            <text:p>555,138</text:p>
          </table:table-cell>
          <table:table-cell table:number-columns-repeated="2" table:style-name="ce19" office:value-type="float" office:value="7.54365245337529" calcext:value-type="float">
            <text:p>7,5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table:style-name="ce19" office:value-type="float" office:value="262.539515801465" calcext:value-type="float">
            <text:p>262,540</text:p>
          </table:table-cell>
          <table:table-cell table:number-columns-repeated="2" table:style-name="ce19" office:value-type="float" office:value="22.5800984395187" calcext:value-type="float">
            <text:p>22,5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style-name="ce19" office:value-type="float" office:value="500.053777264194" calcext:value-type="float">
            <text:p>500,054</text:p>
          </table:table-cell>
          <table:table-cell table:number-columns-repeated="2" table:style-name="ce19" office:value-type="float" office:value="137.564128864282" calcext:value-type="float">
            <text:p>137,5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table:style-name="ce19" office:value-type="float" office:value="434.531342326944" calcext:value-type="float">
            <text:p>434,531</text:p>
          </table:table-cell>
          <table:table-cell table:number-columns-repeated="2" table:style-name="ce19" office:value-type="float" office:value="19.0695492298885" calcext:value-type="float">
            <text:p>19,0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table:style-name="ce19" office:value-type="float" office:value="1131.56551691855" calcext:value-type="float">
            <text:p>1 131,566</text:p>
          </table:table-cell>
          <table:table-cell table:number-columns-repeated="2" table:style-name="ce19" office:value-type="float" office:value="151.495724718462" calcext:value-type="float">
            <text:p>151,4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style-name="ce19" office:value-type="float" office:value="391.630010623755" calcext:value-type="float">
            <text:p>391,630</text:p>
          </table:table-cell>
          <table:table-cell table:number-columns-repeated="2" table:style-name="ce19" office:value-type="float" office:value="58.5199962135189" calcext:value-type="float">
            <text:p>58,5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style-name="ce19" office:value-type="float" office:value="439.950708511608" calcext:value-type="float">
            <text:p>439,951</text:p>
          </table:table-cell>
          <table:table-cell table:number-columns-repeated="2" table:style-name="ce19" office:value-type="float" office:value="157.726057917964" calcext:value-type="float">
            <text:p>157,7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style-name="ce19" office:value-type="float" office:value="676.065885588002" calcext:value-type="float">
            <text:p>676,066</text:p>
          </table:table-cell>
          <table:table-cell table:number-columns-repeated="2" table:style-name="ce19" office:value-type="float" office:value="12.7955384834768" calcext:value-type="float">
            <text:p>12,7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style-name="ce19" office:value-type="float" office:value="423.045493809685" calcext:value-type="float">
            <text:p>423,045</text:p>
          </table:table-cell>
          <table:table-cell table:number-columns-repeated="2" table:style-name="ce19" office:value-type="float" office:value="26.7883265903589" calcext:value-type="float">
            <text:p>26,7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style-name="ce19" office:value-type="float" office:value="938.618174695974" calcext:value-type="float">
            <text:p>938,618</text:p>
          </table:table-cell>
          <table:table-cell table:number-columns-repeated="2" table:style-name="ce19" office:value-type="float" office:value="476.219435178003" calcext:value-type="float">
            <text:p>476,2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table:style-name="ce19" office:value-type="float" office:value="720.561245171231" calcext:value-type="float">
            <text:p>720,561</text:p>
          </table:table-cell>
          <table:table-cell table:number-columns-repeated="2" table:style-name="ce19" office:value-type="float" office:value="17.4571257727791" calcext:value-type="float">
            <text:p>17,4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style-name="ce19" office:value-type="float" office:value="472.137979929763" calcext:value-type="float">
            <text:p>472,138</text:p>
          </table:table-cell>
          <table:table-cell table:style-name="ce19" office:value-type="float" office:value="92.5848971801933" calcext:value-type="float">
            <text:p>92,585</text:p>
          </table:table-cell>
          <table:table-cell table:style-name="ce19" office:value-type="float" office:value="91.8108491715939" calcext:value-type="float">
            <text:p>91,811</text:p>
          </table:table-cell>
          <table:table-cell table:style-name="ce19" office:value-type="float" office:value="0.774048008599378" calcext:value-type="float">
            <text:p>0,7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table:style-name="ce19" office:value-type="float" office:value="188.152152299985" calcext:value-type="float">
            <text:p>188,15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style-name="ce19" office:value-type="float" office:value="378.497923542886" calcext:value-type="float">
            <text:p>378,498</text:p>
          </table:table-cell>
          <table:table-cell table:style-name="ce19" office:value-type="float" office:value="165.901454950837" calcext:value-type="float">
            <text:p>165,901</text:p>
          </table:table-cell>
          <table:table-cell table:style-name="ce19" office:value-type="float" office:value="159.20171139454" calcext:value-type="float">
            <text:p>159,202</text:p>
          </table:table-cell>
          <table:table-cell table:style-name="ce19" office:value-type="float" office:value="6.69974355629725" calcext:value-type="float">
            <text:p>6,7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table:style-name="ce19" office:value-type="float" office:value="104.159485308148" calcext:value-type="float">
            <text:p>104,15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style-name="ce19" office:value-type="float" office:value="219.489898635488" calcext:value-type="float">
            <text:p>219,490</text:p>
          </table:table-cell>
          <table:table-cell table:number-columns-repeated="2" table:style-name="ce19" office:value-type="float" office:value="87.5736717437162" calcext:value-type="float">
            <text:p>87,5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table:style-name="ce19" office:value-type="float" office:value="371.728671499282" calcext:value-type="float">
            <text:p>371,72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table:style-name="ce19" office:value-type="float" office:value="289.065881680387" calcext:value-type="float">
            <text:p>289,066</text:p>
          </table:table-cell>
          <table:table-cell table:number-columns-repeated="2" table:style-name="ce19" office:value-type="float" office:value="109.380410030555" calcext:value-type="float">
            <text:p>109,3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table:style-name="ce19" office:value-type="float" office:value="559.79055036152" calcext:value-type="float">
            <text:p>559,79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table:style-name="ce19" office:value-type="float" office:value="168.727713678801" calcext:value-type="float">
            <text:p>168,728</text:p>
          </table:table-cell>
          <table:table-cell table:style-name="ce19" office:value-type="float" office:value="74.516405012498" calcext:value-type="float">
            <text:p>74,516</text:p>
          </table:table-cell>
          <table:table-cell table:style-name="ce19" office:value-type="float" office:value="45.6697924030298" calcext:value-type="float">
            <text:p>45,670</text:p>
          </table:table-cell>
          <table:table-cell table:style-name="ce19" office:value-type="float" office:value="28.8466126094682" calcext:value-type="float">
            <text:p>28,8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table:style-name="ce19" office:value-type="float" office:value="511.352691547206" calcext:value-type="float">
            <text:p>511,35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table:style-name="ce19" office:value-type="float" office:value="327.526144570373" calcext:value-type="float">
            <text:p>327,526</text:p>
          </table:table-cell>
          <table:table-cell table:number-columns-repeated="2" table:style-name="ce19" office:value-type="float" office:value="0.0075578632158844" calcext:value-type="float">
            <text:p>0,0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table:style-name="ce19" office:value-type="float" office:value="412.694654373873" calcext:value-type="float">
            <text:p>412,69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style-name="ce19" office:value-type="float" office:value="445.533344362103" calcext:value-type="float">
            <text:p>445,533</text:p>
          </table:table-cell>
          <table:table-cell table:number-columns-repeated="2" table:style-name="ce19" office:value-type="float" office:value="84.7351145793043" calcext:value-type="float">
            <text:p>84,7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style-name="ce19" office:value-type="float" office:value="160.942245191461" calcext:value-type="float">
            <text:p>160,942</text:p>
          </table:table-cell>
          <table:table-cell table:number-columns-repeated="2" table:style-name="ce19" office:value-type="float" office:value="48.7777437387184" calcext:value-type="float">
            <text:p>48,7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style-name="ce19" office:value-type="float" office:value="532.301018276257" calcext:value-type="float">
            <text:p>532,301</text:p>
          </table:table-cell>
          <table:table-cell table:number-columns-repeated="2" table:style-name="ce19" office:value-type="float" office:value="60.0182515294215" calcext:value-type="float">
            <text:p>60,0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style-name="ce19" office:value-type="float" office:value="377.432523687746" calcext:value-type="float">
            <text:p>377,433</text:p>
          </table:table-cell>
          <table:table-cell table:number-columns-repeated="2" table:style-name="ce19" office:value-type="float" office:value="162.22239720057" calcext:value-type="float">
            <text:p>162,2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table:style-name="ce19" office:value-type="float" office:value="475.505571482763" calcext:value-type="float">
            <text:p>475,506</text:p>
          </table:table-cell>
          <table:table-cell table:number-columns-repeated="2" table:style-name="ce19" office:value-type="float" office:value="32.7117156685255" calcext:value-type="float">
            <text:p>32,7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style-name="ce19" office:value-type="float" office:value="493.53602523751" calcext:value-type="float">
            <text:p>493,536</text:p>
          </table:table-cell>
          <table:table-cell table:number-columns-repeated="2" table:style-name="ce19" office:value-type="float" office:value="151.76468232934" calcext:value-type="float">
            <text:p>151,7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style-name="ce19" office:value-type="float" office:value="131.985201792084" calcext:value-type="float">
            <text:p>131,98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style-name="ce19" office:value-type="float" office:value="206.613350864527" calcext:value-type="float">
            <text:p>206,613</text:p>
          </table:table-cell>
          <table:table-cell table:number-columns-repeated="2" table:style-name="ce19" office:value-type="float" office:value="57.2217217557151" calcext:value-type="float">
            <text:p>57,2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table:style-name="ce19" office:value-type="float" office:value="339.634512699919" calcext:value-type="float">
            <text:p>339,635</text:p>
          </table:table-cell>
          <table:table-cell table:number-columns-repeated="2" table:style-name="ce19" office:value-type="float" office:value="29.3433362146676" calcext:value-type="float">
            <text:p>29,3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table:style-name="ce19" office:value-type="float" office:value="126.13879306063" calcext:value-type="float">
            <text:p>126,139</text:p>
          </table:table-cell>
          <table:table-cell table:number-columns-repeated="2" table:style-name="ce19" office:value-type="float" office:value="17.3866196652958" calcext:value-type="float">
            <text:p>17,3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style-name="ce19" office:value-type="float" office:value="655.663911439892" calcext:value-type="float">
            <text:p>655,664</text:p>
          </table:table-cell>
          <table:table-cell table:number-columns-repeated="2" table:style-name="ce19" office:value-type="float" office:value="183.673671713274" calcext:value-type="float">
            <text:p>183,6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table:style-name="ce19" office:value-type="float" office:value="161.839328308907" calcext:value-type="float">
            <text:p>161,839</text:p>
          </table:table-cell>
          <table:table-cell table:number-columns-repeated="2" table:style-name="ce19" office:value-type="float" office:value="4.17844835874592" calcext:value-type="float">
            <text:p>4,1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style-name="ce19" office:value-type="float" office:value="177.215917709177" calcext:value-type="float">
            <text:p>177,216</text:p>
          </table:table-cell>
          <table:table-cell table:number-columns-repeated="2" table:style-name="ce19" office:value-type="float" office:value="60.5191638653256" calcext:value-type="float">
            <text:p>60,5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table:style-name="ce19" office:value-type="float" office:value="22.4319829454616" calcext:value-type="float">
            <text:p>22,43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style-name="ce19" office:value-type="float" office:value="724.164041355131" calcext:value-type="float">
            <text:p>724,164</text:p>
          </table:table-cell>
          <table:table-cell table:number-columns-repeated="2" table:style-name="ce19" office:value-type="float" office:value="247.914286325086" calcext:value-type="float">
            <text:p>247,9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table:style-name="ce19" office:value-type="float" office:value="105.114478822915" calcext:value-type="float">
            <text:p>105,11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style-name="ce19" office:value-type="float" office:value="202.839123107982" calcext:value-type="float">
            <text:p>202,839</text:p>
          </table:table-cell>
          <table:table-cell table:number-columns-repeated="2" table:style-name="ce19" office:value-type="float" office:value="74.7912827459617" calcext:value-type="float">
            <text:p>74,7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table:style-name="ce19" office:value-type="float" office:value="554.070026168326" calcext:value-type="float">
            <text:p>554,070</text:p>
          </table:table-cell>
          <table:table-cell table:number-columns-repeated="2" table:style-name="ce19" office:value-type="float" office:value="61.6925554557729" calcext:value-type="float">
            <text:p>61,6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table:style-name="ce19" office:value-type="float" office:value="326.729822690495" calcext:value-type="float">
            <text:p>326,730</text:p>
          </table:table-cell>
          <table:table-cell table:style-name="ce19" office:value-type="float" office:value="33.5103739381503" calcext:value-type="float">
            <text:p>33,510</text:p>
          </table:table-cell>
          <table:table-cell table:style-name="ce19" office:value-type="float" office:value="17.8973053887302" calcext:value-type="float">
            <text:p>17,897</text:p>
          </table:table-cell>
          <table:table-cell table:style-name="ce19" office:value-type="float" office:value="15.6130685494201" calcext:value-type="float">
            <text:p>15,6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style-name="ce19" office:value-type="float" office:value="160.208574127766" calcext:value-type="float">
            <text:p>160,209</text:p>
          </table:table-cell>
          <table:table-cell table:number-columns-repeated="2" table:style-name="ce19" office:value-type="float" office:value="46.6609247785823" calcext:value-type="float">
            <text:p>46,6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style-name="ce19" office:value-type="float" office:value="660.378005510007" calcext:value-type="float">
            <text:p>660,378</text:p>
          </table:table-cell>
          <table:table-cell table:number-columns-repeated="2" table:style-name="ce19" office:value-type="float" office:value="174.302911502558" calcext:value-type="float">
            <text:p>174,3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table:style-name="ce19" office:value-type="float" office:value="446.401037780806" calcext:value-type="float">
            <text:p>446,401</text:p>
          </table:table-cell>
          <table:table-cell table:number-columns-repeated="2" table:style-name="ce19" office:value-type="float" office:value="148.620808085047" calcext:value-type="float">
            <text:p>148,6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table:style-name="ce19" office:value-type="float" office:value="429.725722126241" calcext:value-type="float">
            <text:p>429,726</text:p>
          </table:table-cell>
          <table:table-cell table:number-columns-repeated="2" table:style-name="ce19" office:value-type="float" office:value="82.9422578626921" calcext:value-type="float">
            <text:p>82,9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style-name="ce19" office:value-type="float" office:value="401.533255544086" calcext:value-type="float">
            <text:p>401,533</text:p>
          </table:table-cell>
          <table:table-cell table:number-columns-repeated="2" table:style-name="ce19" office:value-type="float" office:value="64.4267922727467" calcext:value-type="float">
            <text:p>64,4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table:style-name="ce19" office:value-type="float" office:value="3103.6909019974" calcext:value-type="float">
            <text:p>3 103,691</text:p>
          </table:table-cell>
          <table:table-cell table:number-columns-repeated="2" table:style-name="ce19" office:value-type="float" office:value="527.188177755834" calcext:value-type="float">
            <text:p>527,1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style-name="ce19" office:value-type="float" office:value="372.788009554053" calcext:value-type="float">
            <text:p>372,788</text:p>
          </table:table-cell>
          <table:table-cell table:number-columns-repeated="2" table:style-name="ce19" office:value-type="float" office:value="183.987435170321" calcext:value-type="float">
            <text:p>183,9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style-name="ce19" office:value-type="float" office:value="318.503877447186" calcext:value-type="float">
            <text:p>318,504</text:p>
          </table:table-cell>
          <table:table-cell table:number-columns-repeated="2" table:style-name="ce19" office:value-type="float" office:value="97.604490196492" calcext:value-type="float">
            <text:p>97,6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style-name="ce19" office:value-type="float" office:value="493.191290016761" calcext:value-type="float">
            <text:p>493,191</text:p>
          </table:table-cell>
          <table:table-cell table:number-columns-repeated="2" table:style-name="ce19" office:value-type="float" office:value="146.885414729254" calcext:value-type="float">
            <text:p>146,8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style-name="ce19" office:value-type="float" office:value="131.28882428736" calcext:value-type="float">
            <text:p>131,28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style-name="ce19" office:value-type="float" office:value="388.695187002054" calcext:value-type="float">
            <text:p>388,695</text:p>
          </table:table-cell>
          <table:table-cell table:style-name="ce19" office:value-type="float" office:value="104.809901312488" calcext:value-type="float">
            <text:p>104,810</text:p>
          </table:table-cell>
          <table:table-cell table:style-name="ce19" office:value-type="float" office:value="87.5527632470744" calcext:value-type="float">
            <text:p>87,553</text:p>
          </table:table-cell>
          <table:table-cell table:style-name="ce19" office:value-type="float" office:value="17.2571380654132" calcext:value-type="float">
            <text:p>17,2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table:style-name="ce19" office:value-type="float" office:value="1254.92539178367" calcext:value-type="float">
            <text:p>1 254,925</text:p>
          </table:table-cell>
          <table:table-cell table:number-columns-repeated="2" table:style-name="ce19" office:value-type="float" office:value="265.364790202061" calcext:value-type="float">
            <text:p>265,3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table:style-name="ce19" office:value-type="float" office:value="528.093965222176" calcext:value-type="float">
            <text:p>528,094</text:p>
          </table:table-cell>
          <table:table-cell table:number-columns-repeated="2" table:style-name="ce19" office:value-type="float" office:value="64.217145338549" calcext:value-type="float">
            <text:p>64,2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style-name="ce19" office:value-type="float" office:value="386.58816513719" calcext:value-type="float">
            <text:p>386,588</text:p>
          </table:table-cell>
          <table:table-cell table:number-columns-repeated="2" table:style-name="ce19" office:value-type="float" office:value="22.995573600242" calcext:value-type="float">
            <text:p>22,9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table:style-name="ce19" office:value-type="float" office:value="1030.66695514332" calcext:value-type="float">
            <text:p>1 030,667</text:p>
          </table:table-cell>
          <table:table-cell table:number-columns-repeated="2" table:style-name="ce19" office:value-type="float" office:value="145.005577541039" calcext:value-type="float">
            <text:p>145,0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table:style-name="ce19" office:value-type="float" office:value="2931.24007832038" calcext:value-type="float">
            <text:p>2 931,240</text:p>
          </table:table-cell>
          <table:table-cell table:style-name="ce19" office:value-type="float" office:value="118.779594785324" calcext:value-type="float">
            <text:p>118,780</text:p>
          </table:table-cell>
          <table:table-cell table:style-name="ce19" office:value-type="float" office:value="103.237685536424" calcext:value-type="float">
            <text:p>103,238</text:p>
          </table:table-cell>
          <table:table-cell table:style-name="ce19" office:value-type="float" office:value="15.5419092488999" calcext:value-type="float">
            <text:p>15,5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style-name="ce19" office:value-type="float" office:value="114.815907105956" calcext:value-type="float">
            <text:p>114,816</text:p>
          </table:table-cell>
          <table:table-cell table:number-columns-repeated="2" table:style-name="ce19" office:value-type="float" office:value="27.114025706015" calcext:value-type="float">
            <text:p>27,1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style-name="ce19" office:value-type="float" office:value="446.057272802704" calcext:value-type="float">
            <text:p>446,057</text:p>
          </table:table-cell>
          <table:table-cell table:number-columns-repeated="2" table:style-name="ce19" office:value-type="float" office:value="191.113587240801" calcext:value-type="float">
            <text:p>191,1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style-name="ce19" office:value-type="float" office:value="567.955548569547" calcext:value-type="float">
            <text:p>567,956</text:p>
          </table:table-cell>
          <table:table-cell table:style-name="ce19" office:value-type="float" office:value="86.7897925101825" calcext:value-type="float">
            <text:p>86,790</text:p>
          </table:table-cell>
          <table:table-cell table:style-name="ce19" office:value-type="float" office:value="75.7252167870848" calcext:value-type="float">
            <text:p>75,725</text:p>
          </table:table-cell>
          <table:table-cell table:style-name="ce19" office:value-type="float" office:value="11.0645757230977" calcext:value-type="float">
            <text:p>11,0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table:style-name="ce19" office:value-type="float" office:value="1148.00471322716" calcext:value-type="float">
            <text:p>1 148,005</text:p>
          </table:table-cell>
          <table:table-cell table:number-columns-repeated="2" table:style-name="ce19" office:value-type="float" office:value="456.782464983618" calcext:value-type="float">
            <text:p>456,7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table:style-name="ce19" office:value-type="float" office:value="342.023237685977" calcext:value-type="float">
            <text:p>342,023</text:p>
          </table:table-cell>
          <table:table-cell table:number-columns-repeated="2" table:style-name="ce19" office:value-type="float" office:value="78.2855392932209" calcext:value-type="float">
            <text:p>78,2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table:style-name="ce19" office:value-type="float" office:value="1842.65904884216" calcext:value-type="float">
            <text:p>1 842,659</text:p>
          </table:table-cell>
          <table:table-cell table:number-columns-repeated="2" table:style-name="ce19" office:value-type="float" office:value="482.72757406152" calcext:value-type="float">
            <text:p>482,7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style-name="ce19" office:value-type="float" office:value="299.296987130939" calcext:value-type="float">
            <text:p>299,297</text:p>
          </table:table-cell>
          <table:table-cell table:style-name="ce19" office:value-type="float" office:value="88.9366631545725" calcext:value-type="float">
            <text:p>88,937</text:p>
          </table:table-cell>
          <table:table-cell table:style-name="ce19" office:value-type="float" office:value="85.8216164542388" calcext:value-type="float">
            <text:p>85,822</text:p>
          </table:table-cell>
          <table:table-cell table:style-name="ce19" office:value-type="float" office:value="3.11504670033368" calcext:value-type="float">
            <text:p>3,1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table:style-name="ce19" office:value-type="float" office:value="707.841695195402" calcext:value-type="float">
            <text:p>707,842</text:p>
          </table:table-cell>
          <table:table-cell table:style-name="ce19" office:value-type="float" office:value="95.1859908340617" calcext:value-type="float">
            <text:p>95,186</text:p>
          </table:table-cell>
          <table:table-cell table:style-name="ce19" office:value-type="float" office:value="89.969124812001" calcext:value-type="float">
            <text:p>89,969</text:p>
          </table:table-cell>
          <table:table-cell table:style-name="ce19" office:value-type="float" office:value="5.21686602206074" calcext:value-type="float">
            <text:p>5,2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table:style-name="ce19" office:value-type="float" office:value="577.069417126688" calcext:value-type="float">
            <text:p>577,069</text:p>
          </table:table-cell>
          <table:table-cell table:number-columns-repeated="2" table:style-name="ce19" office:value-type="float" office:value="203.415177323795" calcext:value-type="float">
            <text:p>203,4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table:style-name="ce19" office:value-type="float" office:value="303.661456497365" calcext:value-type="float">
            <text:p>303,661</text:p>
          </table:table-cell>
          <table:table-cell table:style-name="ce19" office:value-type="float" office:value="142.399392774927" calcext:value-type="float">
            <text:p>142,399</text:p>
          </table:table-cell>
          <table:table-cell table:style-name="ce19" office:value-type="float" office:value="122.827274022506" calcext:value-type="float">
            <text:p>122,827</text:p>
          </table:table-cell>
          <table:table-cell table:style-name="ce19" office:value-type="float" office:value="19.5721187524205" calcext:value-type="float">
            <text:p>19,5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table:style-name="ce19" office:value-type="float" office:value="1256.67893688968" calcext:value-type="float">
            <text:p>1 256,679</text:p>
          </table:table-cell>
          <table:table-cell table:number-columns-repeated="2" table:style-name="ce19" office:value-type="float" office:value="292.787012981659" calcext:value-type="float">
            <text:p>292,7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table:style-name="ce19" office:value-type="float" office:value="2451.00617271838" calcext:value-type="float">
            <text:p>2 451,006</text:p>
          </table:table-cell>
          <table:table-cell table:style-name="ce19" office:value-type="float" office:value="624.269159420107" calcext:value-type="float">
            <text:p>624,269</text:p>
          </table:table-cell>
          <table:table-cell table:style-name="ce19" office:value-type="float" office:value="601.4408238619" calcext:value-type="float">
            <text:p>601,441</text:p>
          </table:table-cell>
          <table:table-cell table:style-name="ce19" office:value-type="float" office:value="22.8283355582073" calcext:value-type="float">
            <text:p>22,8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table:style-name="ce19" office:value-type="float" office:value="968.818681968555" calcext:value-type="float">
            <text:p>968,819</text:p>
          </table:table-cell>
          <table:table-cell table:number-columns-repeated="2" table:style-name="ce19" office:value-type="float" office:value="339.932300449311" calcext:value-type="float">
            <text:p>339,9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style-name="ce19" office:value-type="float" office:value="1154.44229809082" calcext:value-type="float">
            <text:p>1 154,442</text:p>
          </table:table-cell>
          <table:table-cell table:number-columns-repeated="2" table:style-name="ce19" office:value-type="float" office:value="421.318910881033" calcext:value-type="float">
            <text:p>421,3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style-name="ce19" office:value-type="float" office:value="422.238759571549" calcext:value-type="float">
            <text:p>422,239</text:p>
          </table:table-cell>
          <table:table-cell table:number-columns-repeated="2" table:style-name="ce19" office:value-type="float" office:value="135.158011387121" calcext:value-type="float">
            <text:p>135,1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table:style-name="ce19" office:value-type="float" office:value="1408.97629312971" calcext:value-type="float">
            <text:p>1 408,976</text:p>
          </table:table-cell>
          <table:table-cell table:style-name="ce19" office:value-type="float" office:value="510.026122437175" calcext:value-type="float">
            <text:p>510,026</text:p>
          </table:table-cell>
          <table:table-cell table:style-name="ce19" office:value-type="float" office:value="502.939503548148" calcext:value-type="float">
            <text:p>502,940</text:p>
          </table:table-cell>
          <table:table-cell table:style-name="ce19" office:value-type="float" office:value="7.08661888902713" calcext:value-type="float">
            <text:p>7,0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style-name="ce19" office:value-type="float" office:value="549.981958952331" calcext:value-type="float">
            <text:p>549,982</text:p>
          </table:table-cell>
          <table:table-cell table:number-columns-repeated="2" table:style-name="ce19" office:value-type="float" office:value="164.921865707197" calcext:value-type="float">
            <text:p>164,9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table:style-name="ce19" office:value-type="float" office:value="435.788854542938" calcext:value-type="float">
            <text:p>435,789</text:p>
          </table:table-cell>
          <table:table-cell table:style-name="ce19" office:value-type="float" office:value="64.719144773333" calcext:value-type="float">
            <text:p>64,719</text:p>
          </table:table-cell>
          <table:table-cell table:style-name="ce19" office:value-type="float" office:value="42.3490736962258" calcext:value-type="float">
            <text:p>42,349</text:p>
          </table:table-cell>
          <table:table-cell table:style-name="ce19" office:value-type="float" office:value="22.3700710771072" calcext:value-type="float">
            <text:p>22,3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style-name="ce19" office:value-type="float" office:value="221.169264674159" calcext:value-type="float">
            <text:p>221,169</text:p>
          </table:table-cell>
          <table:table-cell table:number-columns-repeated="2" table:style-name="ce19" office:value-type="float" office:value="86.3626310190289" calcext:value-type="float">
            <text:p>86,3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table:style-name="ce19" office:value-type="float" office:value="541.58897018981" calcext:value-type="float">
            <text:p>541,589</text:p>
          </table:table-cell>
          <table:table-cell table:number-columns-repeated="2" table:style-name="ce19" office:value-type="float" office:value="36.0685769396839" calcext:value-type="float">
            <text:p>36,0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style-name="ce19" office:value-type="float" office:value="414.625013283522" calcext:value-type="float">
            <text:p>414,625</text:p>
          </table:table-cell>
          <table:table-cell table:number-columns-repeated="2" table:style-name="ce19" office:value-type="float" office:value="79.6219238736149" calcext:value-type="float">
            <text:p>79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style-name="ce19" office:value-type="float" office:value="896.54556855843" calcext:value-type="float">
            <text:p>896,546</text:p>
          </table:table-cell>
          <table:table-cell table:style-name="ce19" office:value-type="float" office:value="262.815625675487" calcext:value-type="float">
            <text:p>262,816</text:p>
          </table:table-cell>
          <table:table-cell table:style-name="ce19" office:value-type="float" office:value="251.283469965019" calcext:value-type="float">
            <text:p>251,283</text:p>
          </table:table-cell>
          <table:table-cell table:style-name="ce19" office:value-type="float" office:value="11.5321557104682" calcext:value-type="float">
            <text:p>11,5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style-name="ce19" office:value-type="float" office:value="564.903180622364" calcext:value-type="float">
            <text:p>564,903</text:p>
          </table:table-cell>
          <table:table-cell table:style-name="ce19" office:value-type="float" office:value="155.089638901416" calcext:value-type="float">
            <text:p>155,090</text:p>
          </table:table-cell>
          <table:table-cell table:style-name="ce19" office:value-type="float" office:value="152.28600506553" calcext:value-type="float">
            <text:p>152,286</text:p>
          </table:table-cell>
          <table:table-cell table:style-name="ce19" office:value-type="float" office:value="2.80363383588551" calcext:value-type="float">
            <text:p>2,8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table:style-name="ce19" office:value-type="float" office:value="876.300349933275" calcext:value-type="float">
            <text:p>876,300</text:p>
          </table:table-cell>
          <table:table-cell table:number-columns-repeated="2" table:style-name="ce19" office:value-type="float" office:value="182.451817347262" calcext:value-type="float">
            <text:p>182,4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style-name="ce19" office:value-type="float" office:value="1091.30336000463" calcext:value-type="float">
            <text:p>1 091,303</text:p>
          </table:table-cell>
          <table:table-cell table:style-name="ce19" office:value-type="float" office:value="266.449080571661" calcext:value-type="float">
            <text:p>266,449</text:p>
          </table:table-cell>
          <table:table-cell table:style-name="ce19" office:value-type="float" office:value="250.258061655392" calcext:value-type="float">
            <text:p>250,258</text:p>
          </table:table-cell>
          <table:table-cell table:style-name="ce19" office:value-type="float" office:value="16.1910189162687" calcext:value-type="float">
            <text:p>16,1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table:style-name="ce19" office:value-type="float" office:value="709.454612493714" calcext:value-type="float">
            <text:p>709,455</text:p>
          </table:table-cell>
          <table:table-cell table:style-name="ce19" office:value-type="float" office:value="66.2369013069195" calcext:value-type="float">
            <text:p>66,237</text:p>
          </table:table-cell>
          <table:table-cell table:style-name="ce19" office:value-type="float" office:value="63.0218453709439" calcext:value-type="float">
            <text:p>63,022</text:p>
          </table:table-cell>
          <table:table-cell table:style-name="ce19" office:value-type="float" office:value="3.21505593597556" calcext:value-type="float">
            <text:p>3,2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table:style-name="ce19" office:value-type="float" office:value="854.613695380686" calcext:value-type="float">
            <text:p>854,614</text:p>
          </table:table-cell>
          <table:table-cell table:style-name="ce19" office:value-type="float" office:value="93.0832094573312" calcext:value-type="float">
            <text:p>93,083</text:p>
          </table:table-cell>
          <table:table-cell table:style-name="ce19" office:value-type="float" office:value="77.9466997318084" calcext:value-type="float">
            <text:p>77,947</text:p>
          </table:table-cell>
          <table:table-cell table:style-name="ce19" office:value-type="float" office:value="15.1365097255228" calcext:value-type="float">
            <text:p>15,1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style-name="ce19" office:value-type="float" office:value="343.364424927763" calcext:value-type="float">
            <text:p>343,364</text:p>
          </table:table-cell>
          <table:table-cell table:number-columns-repeated="2" table:style-name="ce19" office:value-type="float" office:value="170.842192733168" calcext:value-type="float">
            <text:p>170,8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table:style-name="ce19" office:value-type="float" office:value="412.864427061682" calcext:value-type="float">
            <text:p>412,864</text:p>
          </table:table-cell>
          <table:table-cell table:number-columns-repeated="2" table:style-name="ce19" office:value-type="float" office:value="20.9410359525067" calcext:value-type="float">
            <text:p>20,9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table:style-name="ce19" office:value-type="float" office:value="778.204404536235" calcext:value-type="float">
            <text:p>778,204</text:p>
          </table:table-cell>
          <table:table-cell table:number-columns-repeated="2" table:style-name="ce19" office:value-type="float" office:value="163.711986416747" calcext:value-type="float">
            <text:p>163,7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table:style-name="ce19" office:value-type="float" office:value="627.725155867582" calcext:value-type="float">
            <text:p>627,725</text:p>
          </table:table-cell>
          <table:table-cell table:style-name="ce19" office:value-type="float" office:value="186.621496817943" calcext:value-type="float">
            <text:p>186,621</text:p>
          </table:table-cell>
          <table:table-cell table:style-name="ce19" office:value-type="float" office:value="171.654686931783" calcext:value-type="float">
            <text:p>171,655</text:p>
          </table:table-cell>
          <table:table-cell table:style-name="ce19" office:value-type="float" office:value="14.9668098861599" calcext:value-type="float">
            <text:p>14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table:style-name="ce19" office:value-type="float" office:value="914.492646037613" calcext:value-type="float">
            <text:p>914,493</text:p>
          </table:table-cell>
          <table:table-cell table:number-columns-repeated="2" table:style-name="ce19" office:value-type="float" office:value="336.26102093848" calcext:value-type="float">
            <text:p>336,2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table:style-name="ce19" office:value-type="float" office:value="99.6420258563665" calcext:value-type="float">
            <text:p>99,642</text:p>
          </table:table-cell>
          <table:table-cell table:number-columns-repeated="2" table:style-name="ce19" office:value-type="float" office:value="14.6370460731948" calcext:value-type="float">
            <text:p>14,6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table:style-name="ce19" office:value-type="float" office:value="949.773090640585" calcext:value-type="float">
            <text:p>949,773</text:p>
          </table:table-cell>
          <table:table-cell table:number-columns-repeated="2" table:style-name="ce19" office:value-type="float" office:value="5.28368862902428" calcext:value-type="float">
            <text:p>5,2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table:style-name="ce19" office:value-type="float" office:value="1345.5534296047" calcext:value-type="float">
            <text:p>1 345,553</text:p>
          </table:table-cell>
          <table:table-cell table:number-columns-repeated="2" table:style-name="ce19" office:value-type="float" office:value="190.915293712294" calcext:value-type="float">
            <text:p>190,9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table:style-name="ce19" office:value-type="float" office:value="515.209605027288" calcext:value-type="float">
            <text:p>515,210</text:p>
          </table:table-cell>
          <table:table-cell table:number-columns-repeated="2" table:style-name="ce19" office:value-type="float" office:value="143.221577062687" calcext:value-type="float">
            <text:p>143,2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table:style-name="ce19" office:value-type="float" office:value="669.355137848967" calcext:value-type="float">
            <text:p>669,355</text:p>
          </table:table-cell>
          <table:table-cell table:style-name="ce19" office:value-type="float" office:value="93.5335437555335" calcext:value-type="float">
            <text:p>93,534</text:p>
          </table:table-cell>
          <table:table-cell table:style-name="ce19" office:value-type="float" office:value="93.3877450938455" calcext:value-type="float">
            <text:p>93,388</text:p>
          </table:table-cell>
          <table:table-cell table:style-name="ce19" office:value-type="float" office:value="0.145798661688001" calcext:value-type="float">
            <text:p>0,1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table:style-name="ce19" office:value-type="float" office:value="1042.6539071847" calcext:value-type="float">
            <text:p>1 042,654</text:p>
          </table:table-cell>
          <table:table-cell table:style-name="ce19" office:value-type="float" office:value="34.9429349690112" calcext:value-type="float">
            <text:p>34,943</text:p>
          </table:table-cell>
          <table:table-cell table:style-name="ce19" office:value-type="float" office:value="34.4495654429868" calcext:value-type="float">
            <text:p>34,450</text:p>
          </table:table-cell>
          <table:table-cell table:style-name="ce19" office:value-type="float" office:value="0.493369526024406" calcext:value-type="float">
            <text:p>0,4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table:style-name="ce19" office:value-type="float" office:value="1243.3938792448" calcext:value-type="float">
            <text:p>1 243,394</text:p>
          </table:table-cell>
          <table:table-cell table:number-columns-repeated="2" table:style-name="ce19" office:value-type="float" office:value="29.694464296136" calcext:value-type="float">
            <text:p>29,6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table:style-name="ce19" office:value-type="float" office:value="462.195556733941" calcext:value-type="float">
            <text:p>462,196</text:p>
          </table:table-cell>
          <table:table-cell table:number-columns-repeated="2" table:style-name="ce19" office:value-type="float" office:value="104.236441847097" calcext:value-type="float">
            <text:p>104,2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table:style-name="ce19" office:value-type="float" office:value="1327.15342718489" calcext:value-type="float">
            <text:p>1 327,153</text:p>
          </table:table-cell>
          <table:table-cell table:number-columns-repeated="2" table:style-name="ce19" office:value-type="float" office:value="550.40587628866" calcext:value-type="float">
            <text:p>550,4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table:style-name="ce19" office:value-type="float" office:value="1269.0091391428" calcext:value-type="float">
            <text:p>1 269,009</text:p>
          </table:table-cell>
          <table:table-cell table:style-name="ce19" office:value-type="float" office:value="353.364395757796" calcext:value-type="float">
            <text:p>353,364</text:p>
          </table:table-cell>
          <table:table-cell table:style-name="ce19" office:value-type="float" office:value="346.398010875771" calcext:value-type="float">
            <text:p>346,398</text:p>
          </table:table-cell>
          <table:table-cell table:style-name="ce19" office:value-type="float" office:value="6.96638488202534" calcext:value-type="float">
            <text:p>6,9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table:style-name="ce19" office:value-type="float" office:value="624.277720043506" calcext:value-type="float">
            <text:p>624,278</text:p>
          </table:table-cell>
          <table:table-cell table:style-name="ce19" office:value-type="float" office:value="105.561963728809" calcext:value-type="float">
            <text:p>105,562</text:p>
          </table:table-cell>
          <table:table-cell table:style-name="ce19" office:value-type="float" office:value="100.5628708672" calcext:value-type="float">
            <text:p>100,563</text:p>
          </table:table-cell>
          <table:table-cell table:style-name="ce19" office:value-type="float" office:value="4.99909286160888" calcext:value-type="float">
            <text:p>4,9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table:style-name="ce19" office:value-type="float" office:value="1078.83198396237" calcext:value-type="float">
            <text:p>1 078,832</text:p>
          </table:table-cell>
          <table:table-cell table:number-columns-repeated="2" table:style-name="ce19" office:value-type="float" office:value="120.471609400051" calcext:value-type="float">
            <text:p>120,4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table:style-name="ce19" office:value-type="float" office:value="1213.83778777794" calcext:value-type="float">
            <text:p>1 213,838</text:p>
          </table:table-cell>
          <table:table-cell table:style-name="ce19" office:value-type="float" office:value="145.657770119742" calcext:value-type="float">
            <text:p>145,658</text:p>
          </table:table-cell>
          <table:table-cell table:style-name="ce19" office:value-type="float" office:value="140.884817608595" calcext:value-type="float">
            <text:p>140,885</text:p>
          </table:table-cell>
          <table:table-cell table:style-name="ce19" office:value-type="float" office:value="4.77295251114698" calcext:value-type="float">
            <text:p>4,7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table:style-name="ce19" office:value-type="float" office:value="719.430627945354" calcext:value-type="float">
            <text:p>719,431</text:p>
          </table:table-cell>
          <table:table-cell table:number-columns-repeated="2" table:style-name="ce19" office:value-type="float" office:value="187.751747739315" calcext:value-type="float">
            <text:p>187,7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table:style-name="ce19" office:value-type="float" office:value="397.443247135138" calcext:value-type="float">
            <text:p>397,443</text:p>
          </table:table-cell>
          <table:table-cell table:number-columns-repeated="2" table:style-name="ce19" office:value-type="float" office:value="183.760679136557" calcext:value-type="float">
            <text:p>183,7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table:style-name="ce19" office:value-type="float" office:value="701.453902611136" calcext:value-type="float">
            <text:p>701,454</text:p>
          </table:table-cell>
          <table:table-cell table:number-columns-repeated="2" table:style-name="ce19" office:value-type="float" office:value="163.13237598286" calcext:value-type="float">
            <text:p>163,1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table:style-name="ce19" office:value-type="float" office:value="550.014471360755" calcext:value-type="float">
            <text:p>550,014</text:p>
          </table:table-cell>
          <table:table-cell table:number-columns-repeated="2" table:style-name="ce19" office:value-type="float" office:value="163.626968658746" calcext:value-type="float">
            <text:p>163,6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style-name="ce19" office:value-type="float" office:value="300.592457114007" calcext:value-type="float">
            <text:p>300,592</text:p>
          </table:table-cell>
          <table:table-cell table:number-columns-repeated="2" table:style-name="ce19" office:value-type="float" office:value="71.1107576340722" calcext:value-type="float">
            <text:p>71,1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table:style-name="ce19" office:value-type="float" office:value="592.2633605205" calcext:value-type="float">
            <text:p>592,263</text:p>
          </table:table-cell>
          <table:table-cell table:number-columns-repeated="2" table:style-name="ce19" office:value-type="float" office:value="108.218673442532" calcext:value-type="float">
            <text:p>108,2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table:style-name="ce19" office:value-type="float" office:value="595.787547004103" calcext:value-type="float">
            <text:p>595,788</text:p>
          </table:table-cell>
          <table:table-cell table:style-name="ce19" office:value-type="float" office:value="260.908459557222" calcext:value-type="float">
            <text:p>260,908</text:p>
          </table:table-cell>
          <table:table-cell table:style-name="ce19" office:value-type="float" office:value="259.240741339019" calcext:value-type="float">
            <text:p>259,241</text:p>
          </table:table-cell>
          <table:table-cell table:style-name="ce19" office:value-type="float" office:value="1.66771821820288" calcext:value-type="float">
            <text:p>1,6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table:style-name="ce19" office:value-type="float" office:value="782.516160414222" calcext:value-type="float">
            <text:p>782,516</text:p>
          </table:table-cell>
          <table:table-cell table:number-columns-repeated="2" table:style-name="ce19" office:value-type="float" office:value="247.786475834722" calcext:value-type="float">
            <text:p>247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style-name="ce19" office:value-type="float" office:value="676.349959039291" calcext:value-type="float">
            <text:p>676,350</text:p>
          </table:table-cell>
          <table:table-cell table:number-columns-repeated="2" table:style-name="ce19" office:value-type="float" office:value="208.764361191905" calcext:value-type="float">
            <text:p>208,7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style-name="ce19" office:value-type="float" office:value="285.866758159328" calcext:value-type="float">
            <text:p>285,867</text:p>
          </table:table-cell>
          <table:table-cell table:number-columns-repeated="2" table:style-name="ce19" office:value-type="float" office:value="4.29840348099864" calcext:value-type="float">
            <text:p>4,2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table:style-name="ce19" office:value-type="float" office:value="992.419052650227" calcext:value-type="float">
            <text:p>992,419</text:p>
          </table:table-cell>
          <table:table-cell table:number-columns-repeated="2" table:style-name="ce19" office:value-type="float" office:value="343.666770730461" calcext:value-type="float">
            <text:p>343,6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table:style-name="ce19" office:value-type="float" office:value="750.31110671252" calcext:value-type="float">
            <text:p>750,311</text:p>
          </table:table-cell>
          <table:table-cell table:number-columns-repeated="2" table:style-name="ce19" office:value-type="float" office:value="144.348996639129" calcext:value-type="float">
            <text:p>144,3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table:style-name="ce19" office:value-type="float" office:value="1719.21562868554" calcext:value-type="float">
            <text:p>1 719,216</text:p>
          </table:table-cell>
          <table:table-cell table:style-name="ce19" office:value-type="float" office:value="365.275790958223" calcext:value-type="float">
            <text:p>365,276</text:p>
          </table:table-cell>
          <table:table-cell table:style-name="ce19" office:value-type="float" office:value="357.924899224355" calcext:value-type="float">
            <text:p>357,925</text:p>
          </table:table-cell>
          <table:table-cell table:style-name="ce19" office:value-type="float" office:value="7.35089173386783" calcext:value-type="float">
            <text:p>7,3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table:style-name="ce19" office:value-type="float" office:value="752.356207652792" calcext:value-type="float">
            <text:p>752,356</text:p>
          </table:table-cell>
          <table:table-cell table:number-columns-repeated="2" table:style-name="ce19" office:value-type="float" office:value="221.659921798844" calcext:value-type="float">
            <text:p>221,6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table:style-name="ce19" office:value-type="float" office:value="1663.69090623496" calcext:value-type="float">
            <text:p>1 663,691</text:p>
          </table:table-cell>
          <table:table-cell table:style-name="ce19" office:value-type="float" office:value="205.916686078148" calcext:value-type="float">
            <text:p>205,917</text:p>
          </table:table-cell>
          <table:table-cell table:style-name="ce19" office:value-type="float" office:value="200.942130223088" calcext:value-type="float">
            <text:p>200,942</text:p>
          </table:table-cell>
          <table:table-cell table:style-name="ce19" office:value-type="float" office:value="4.9745558550603" calcext:value-type="float">
            <text:p>4,9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table:style-name="ce19" office:value-type="float" office:value="620.523981347758" calcext:value-type="float">
            <text:p>620,524</text:p>
          </table:table-cell>
          <table:table-cell table:style-name="ce19" office:value-type="float" office:value="44.0685644793889" calcext:value-type="float">
            <text:p>44,069</text:p>
          </table:table-cell>
          <table:table-cell table:style-name="ce19" office:value-type="float" office:value="34.775461055676" calcext:value-type="float">
            <text:p>34,775</text:p>
          </table:table-cell>
          <table:table-cell table:style-name="ce19" office:value-type="float" office:value="9.29310342371289" calcext:value-type="float">
            <text:p>9,2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table:style-name="ce19" office:value-type="float" office:value="324.283703693062" calcext:value-type="float">
            <text:p>324,284</text:p>
          </table:table-cell>
          <table:table-cell table:number-columns-repeated="2" table:style-name="ce19" office:value-type="float" office:value="14.6436618255881" calcext:value-type="float">
            <text:p>14,6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table:style-name="ce19" office:value-type="float" office:value="254.391361132535" calcext:value-type="float">
            <text:p>254,391</text:p>
          </table:table-cell>
          <table:table-cell table:number-columns-repeated="2" table:style-name="ce19" office:value-type="float" office:value="72.0114584272856" calcext:value-type="float">
            <text:p>72,0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table:style-name="ce19" office:value-type="float" office:value="800.550851501111" calcext:value-type="float">
            <text:p>800,551</text:p>
          </table:table-cell>
          <table:table-cell table:number-columns-repeated="2" table:style-name="ce19" office:value-type="float" office:value="171.496073571212" calcext:value-type="float">
            <text:p>171,4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table:style-name="ce19" office:value-type="float" office:value="3683.85088907787" calcext:value-type="float">
            <text:p>3 683,851</text:p>
          </table:table-cell>
          <table:table-cell table:style-name="ce19" office:value-type="float" office:value="1614.7147110589" calcext:value-type="float">
            <text:p>1 614,715</text:p>
          </table:table-cell>
          <table:table-cell table:style-name="ce19" office:value-type="float" office:value="1613.45967828831" calcext:value-type="float">
            <text:p>1 613,460</text:p>
          </table:table-cell>
          <table:table-cell table:style-name="ce19" office:value-type="float" office:value="1.25503277058935" calcext:value-type="float">
            <text:p>1,2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table:style-name="ce19" office:value-type="float" office:value="680.220869594579" calcext:value-type="float">
            <text:p>680,221</text:p>
          </table:table-cell>
          <table:table-cell table:number-columns-repeated="2" table:style-name="ce19" office:value-type="float" office:value="121.62266177668" calcext:value-type="float">
            <text:p>121,6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style-name="ce19" office:value-type="float" office:value="121.125259015317" calcext:value-type="float">
            <text:p>121,125</text:p>
          </table:table-cell>
          <table:table-cell table:number-columns-repeated="2" table:style-name="ce19" office:value-type="float" office:value="47.4054812146076" calcext:value-type="float">
            <text:p>47,4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table:style-name="ce19" office:value-type="float" office:value="823.776064776509" calcext:value-type="float">
            <text:p>823,776</text:p>
          </table:table-cell>
          <table:table-cell table:number-columns-repeated="2" table:style-name="ce19" office:value-type="float" office:value="73.8737641846525" calcext:value-type="float">
            <text:p>73,8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table:style-name="ce19" office:value-type="float" office:value="567.680420423054" calcext:value-type="float">
            <text:p>567,680</text:p>
          </table:table-cell>
          <table:table-cell table:number-columns-repeated="2" table:style-name="ce19" office:value-type="float" office:value="260.300346592316" calcext:value-type="float">
            <text:p>260,3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style-name="ce19" office:value-type="float" office:value="805.163346043753" calcext:value-type="float">
            <text:p>805,163</text:p>
          </table:table-cell>
          <table:table-cell table:style-name="ce19" office:value-type="float" office:value="258.913656227234" calcext:value-type="float">
            <text:p>258,914</text:p>
          </table:table-cell>
          <table:table-cell table:style-name="ce19" office:value-type="float" office:value="256.096887982104" calcext:value-type="float">
            <text:p>256,097</text:p>
          </table:table-cell>
          <table:table-cell table:style-name="ce19" office:value-type="float" office:value="2.81676824512979" calcext:value-type="float">
            <text:p>2,8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table:style-name="ce19" office:value-type="float" office:value="795.2896184626" calcext:value-type="float">
            <text:p>795,290</text:p>
          </table:table-cell>
          <table:table-cell table:style-name="ce19" office:value-type="float" office:value="125.66305882899" calcext:value-type="float">
            <text:p>125,663</text:p>
          </table:table-cell>
          <table:table-cell table:style-name="ce19" office:value-type="float" office:value="124.166566676114" calcext:value-type="float">
            <text:p>124,167</text:p>
          </table:table-cell>
          <table:table-cell table:style-name="ce19" office:value-type="float" office:value="1.49649215287583" calcext:value-type="float">
            <text:p>1,4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style-name="ce19" office:value-type="float" office:value="313.636384555025" calcext:value-type="float">
            <text:p>313,636</text:p>
          </table:table-cell>
          <table:table-cell table:number-columns-repeated="2" table:style-name="ce19" office:value-type="float" office:value="103.048074059857" calcext:value-type="float">
            <text:p>103,0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table:style-name="ce19" office:value-type="float" office:value="630.707431197019" calcext:value-type="float">
            <text:p>630,707</text:p>
          </table:table-cell>
          <table:table-cell table:number-columns-repeated="2" table:style-name="ce19" office:value-type="float" office:value="264.103467840959" calcext:value-type="float">
            <text:p>264,1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table:style-name="ce19" office:value-type="float" office:value="832.418773285648" calcext:value-type="float">
            <text:p>832,419</text:p>
          </table:table-cell>
          <table:table-cell table:number-columns-repeated="2" table:style-name="ce19" office:value-type="float" office:value="237.123184669825" calcext:value-type="float">
            <text:p>237,1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style-name="ce19" office:value-type="float" office:value="420.082807830757" calcext:value-type="float">
            <text:p>420,083</text:p>
          </table:table-cell>
          <table:table-cell table:number-columns-repeated="2" table:style-name="ce19" office:value-type="float" office:value="98.8839241603015" calcext:value-type="float">
            <text:p>98,8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table:style-name="ce19" office:value-type="float" office:value="861.141640459629" calcext:value-type="float">
            <text:p>861,142</text:p>
          </table:table-cell>
          <table:table-cell table:number-columns-repeated="2" table:style-name="ce19" office:value-type="float" office:value="60.3360216117368" calcext:value-type="float">
            <text:p>60,3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table:style-name="ce19" office:value-type="float" office:value="584.730593481778" calcext:value-type="float">
            <text:p>584,731</text:p>
          </table:table-cell>
          <table:table-cell table:number-columns-repeated="2" table:style-name="ce19" office:value-type="float" office:value="284.460172307759" calcext:value-type="float">
            <text:p>284,4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style-name="ce19" office:value-type="float" office:value="1148.98112546335" calcext:value-type="float">
            <text:p>1 148,981</text:p>
          </table:table-cell>
          <table:table-cell table:number-columns-repeated="2" table:style-name="ce19" office:value-type="float" office:value="375.395714997907" calcext:value-type="float">
            <text:p>375,3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table:style-name="ce19" office:value-type="float" office:value="1118.23793379687" calcext:value-type="float">
            <text:p>1 118,238</text:p>
          </table:table-cell>
          <table:table-cell table:number-columns-repeated="2" table:style-name="ce19" office:value-type="float" office:value="278.127916573416" calcext:value-type="float">
            <text:p>278,1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table:style-name="ce19" office:value-type="float" office:value="1624.56542438224" calcext:value-type="float">
            <text:p>1 624,565</text:p>
          </table:table-cell>
          <table:table-cell table:number-columns-repeated="2" table:style-name="ce19" office:value-type="float" office:value="690.731954720154" calcext:value-type="float">
            <text:p>690,7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style-name="ce19" office:value-type="float" office:value="511.495686814522" calcext:value-type="float">
            <text:p>511,496</text:p>
          </table:table-cell>
          <table:table-cell table:number-columns-repeated="2" table:style-name="ce19" office:value-type="float" office:value="178.756208052025" calcext:value-type="float">
            <text:p>178,7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style-name="ce19" office:value-type="float" office:value="400.012834790164" calcext:value-type="float">
            <text:p>400,013</text:p>
          </table:table-cell>
          <table:table-cell table:number-columns-repeated="2" table:style-name="ce19" office:value-type="float" office:value="93.3169085996021" calcext:value-type="float">
            <text:p>93,3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table:style-name="ce19" office:value-type="float" office:value="528.641720272109" calcext:value-type="float">
            <text:p>528,642</text:p>
          </table:table-cell>
          <table:table-cell table:style-name="ce19" office:value-type="float" office:value="35.4407835549843" calcext:value-type="float">
            <text:p>35,441</text:p>
          </table:table-cell>
          <table:table-cell table:style-name="ce19" office:value-type="float" office:value="33.7258011200621" calcext:value-type="float">
            <text:p>33,726</text:p>
          </table:table-cell>
          <table:table-cell table:style-name="ce19" office:value-type="float" office:value="1.71498243492223" calcext:value-type="float">
            <text:p>1,7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style-name="ce19" office:value-type="float" office:value="384.629805930692" calcext:value-type="float">
            <text:p>384,630</text:p>
          </table:table-cell>
          <table:table-cell table:style-name="ce19" office:value-type="float" office:value="97.5379324130673" calcext:value-type="float">
            <text:p>97,538</text:p>
          </table:table-cell>
          <table:table-cell table:style-name="ce19" office:value-type="float" office:value="93.3102109933857" calcext:value-type="float">
            <text:p>93,310</text:p>
          </table:table-cell>
          <table:table-cell table:style-name="ce19" office:value-type="float" office:value="4.22772141968161" calcext:value-type="float">
            <text:p>4,2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table:style-name="ce19" office:value-type="float" office:value="450.081578448279" calcext:value-type="float">
            <text:p>450,082</text:p>
          </table:table-cell>
          <table:table-cell table:style-name="ce19" office:value-type="float" office:value="155.489190278542" calcext:value-type="float">
            <text:p>155,489</text:p>
          </table:table-cell>
          <table:table-cell table:style-name="ce19" office:value-type="float" office:value="138.612589373903" calcext:value-type="float">
            <text:p>138,613</text:p>
          </table:table-cell>
          <table:table-cell table:style-name="ce19" office:value-type="float" office:value="16.8766009046385" calcext:value-type="float">
            <text:p>16,8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table:style-name="ce19" office:value-type="float" office:value="150.559180767625" calcext:value-type="float">
            <text:p>150,559</text:p>
          </table:table-cell>
          <table:table-cell table:number-columns-repeated="2" table:style-name="ce19" office:value-type="float" office:value="11.633192699115" calcext:value-type="float">
            <text:p>11,6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style-name="ce19" office:value-type="float" office:value="447.125834963242" calcext:value-type="float">
            <text:p>447,126</text:p>
          </table:table-cell>
          <table:table-cell table:number-columns-repeated="2" table:style-name="ce19" office:value-type="float" office:value="59.6873750078243" calcext:value-type="float">
            <text:p>59,6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style-name="ce19" office:value-type="float" office:value="448.111853527283" calcext:value-type="float">
            <text:p>448,112</text:p>
          </table:table-cell>
          <table:table-cell table:number-columns-repeated="2" table:style-name="ce19" office:value-type="float" office:value="123.15136968899" calcext:value-type="float">
            <text:p>123,1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table:style-name="ce19" office:value-type="float" office:value="520.690180192057" calcext:value-type="float">
            <text:p>520,690</text:p>
          </table:table-cell>
          <table:table-cell table:style-name="ce19" office:value-type="float" office:value="170.732416975009" calcext:value-type="float">
            <text:p>170,732</text:p>
          </table:table-cell>
          <table:table-cell table:style-name="ce19" office:value-type="float" office:value="169.061162758257" calcext:value-type="float">
            <text:p>169,061</text:p>
          </table:table-cell>
          <table:table-cell table:style-name="ce19" office:value-type="float" office:value="1.67125421675225" calcext:value-type="float">
            <text:p>1,6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table:style-name="ce19" office:value-type="float" office:value="193.069988959255" calcext:value-type="float">
            <text:p>193,070</text:p>
          </table:table-cell>
          <table:table-cell table:number-columns-repeated="2" table:style-name="ce19" office:value-type="float" office:value="35.4315173688069" calcext:value-type="float">
            <text:p>35,4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table:style-name="ce19" office:value-type="float" office:value="1816.07980614613" calcext:value-type="float">
            <text:p>1 816,080</text:p>
          </table:table-cell>
          <table:table-cell table:number-columns-repeated="2" table:style-name="ce19" office:value-type="float" office:value="159.621907444942" calcext:value-type="float">
            <text:p>159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table:style-name="ce19" office:value-type="float" office:value="1321.43472785675" calcext:value-type="float">
            <text:p>1 321,435</text:p>
          </table:table-cell>
          <table:table-cell table:number-columns-repeated="2" table:style-name="ce19" office:value-type="float" office:value="118.301373156449" calcext:value-type="float">
            <text:p>118,3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table:style-name="ce19" office:value-type="float" office:value="1085.97990101514" calcext:value-type="float">
            <text:p>1 085,980</text:p>
          </table:table-cell>
          <table:table-cell table:number-columns-repeated="2" table:style-name="ce19" office:value-type="float" office:value="281.997689971002" calcext:value-type="float">
            <text:p>281,9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table:style-name="ce19" office:value-type="float" office:value="821.269501584301" calcext:value-type="float">
            <text:p>821,270</text:p>
          </table:table-cell>
          <table:table-cell table:style-name="ce19" office:value-type="float" office:value="91.7230235518155" calcext:value-type="float">
            <text:p>91,723</text:p>
          </table:table-cell>
          <table:table-cell table:style-name="ce19" office:value-type="float" office:value="86.3649562806607" calcext:value-type="float">
            <text:p>86,365</text:p>
          </table:table-cell>
          <table:table-cell table:style-name="ce19" office:value-type="float" office:value="5.35806727115478" calcext:value-type="float">
            <text:p>5,3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style-name="ce19" office:value-type="float" office:value="1578.61121221133" calcext:value-type="float">
            <text:p>1 578,611</text:p>
          </table:table-cell>
          <table:table-cell table:style-name="ce19" office:value-type="float" office:value="438.37313826224" calcext:value-type="float">
            <text:p>438,373</text:p>
          </table:table-cell>
          <table:table-cell table:style-name="ce19" office:value-type="float" office:value="425.814095856429" calcext:value-type="float">
            <text:p>425,814</text:p>
          </table:table-cell>
          <table:table-cell table:style-name="ce19" office:value-type="float" office:value="12.5590424058107" calcext:value-type="float">
            <text:p>12,55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table:style-name="ce19" office:value-type="float" office:value="927.129262850438" calcext:value-type="float">
            <text:p>927,129</text:p>
          </table:table-cell>
          <table:table-cell table:style-name="ce19" office:value-type="float" office:value="319.373656213447" calcext:value-type="float">
            <text:p>319,374</text:p>
          </table:table-cell>
          <table:table-cell table:style-name="ce19" office:value-type="float" office:value="318.068509276325" calcext:value-type="float">
            <text:p>318,069</text:p>
          </table:table-cell>
          <table:table-cell table:style-name="ce19" office:value-type="float" office:value="1.30514693712167" calcext:value-type="float">
            <text:p>1,3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style-name="ce19" office:value-type="float" office:value="266.360334559997" calcext:value-type="float">
            <text:p>266,360</text:p>
          </table:table-cell>
          <table:table-cell table:number-columns-repeated="2" table:style-name="ce19" office:value-type="float" office:value="140.437801159993" calcext:value-type="float">
            <text:p>140,4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table:style-name="ce19" office:value-type="float" office:value="458.761367311765" calcext:value-type="float">
            <text:p>458,761</text:p>
          </table:table-cell>
          <table:table-cell table:number-columns-repeated="2" table:style-name="ce19" office:value-type="float" office:value="93.6902299958215" calcext:value-type="float">
            <text:p>93,6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table:style-name="ce19" office:value-type="float" office:value="690.47226756023" calcext:value-type="float">
            <text:p>690,472</text:p>
          </table:table-cell>
          <table:table-cell table:number-columns-repeated="2" table:style-name="ce19" office:value-type="float" office:value="160.726444049693" calcext:value-type="float">
            <text:p>160,7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table:style-name="ce19" office:value-type="float" office:value="543.992671706745" calcext:value-type="float">
            <text:p>543,993</text:p>
          </table:table-cell>
          <table:table-cell table:style-name="ce19" office:value-type="float" office:value="214.197447622935" calcext:value-type="float">
            <text:p>214,197</text:p>
          </table:table-cell>
          <table:table-cell table:style-name="ce19" office:value-type="float" office:value="211.0088099759" calcext:value-type="float">
            <text:p>211,009</text:p>
          </table:table-cell>
          <table:table-cell table:style-name="ce19" office:value-type="float" office:value="3.18863764703472" calcext:value-type="float">
            <text:p>3,1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style-name="ce19" office:value-type="float" office:value="75.4125180385307" calcext:value-type="float">
            <text:p>75,413</text:p>
          </table:table-cell>
          <table:table-cell table:style-name="ce19" office:value-type="float" office:value="2.78561152103387" calcext:value-type="float">
            <text:p>2,786</text:p>
          </table:table-cell>
          <table:table-cell table:style-name="ce19" office:value-type="float" office:value="1.97810105534404" calcext:value-type="float">
            <text:p>1,978</text:p>
          </table:table-cell>
          <table:table-cell table:style-name="ce19" office:value-type="float" office:value="0.807510465689829" calcext:value-type="float">
            <text:p>0,8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table:style-name="ce19" office:value-type="float" office:value="631.93561711872" calcext:value-type="float">
            <text:p>631,936</text:p>
          </table:table-cell>
          <table:table-cell table:style-name="ce19" office:value-type="float" office:value="199.767854645078" calcext:value-type="float">
            <text:p>199,768</text:p>
          </table:table-cell>
          <table:table-cell table:style-name="ce19" office:value-type="float" office:value="196.619156428433" calcext:value-type="float">
            <text:p>196,619</text:p>
          </table:table-cell>
          <table:table-cell table:style-name="ce19" office:value-type="float" office:value="3.14869821664534" calcext:value-type="float">
            <text:p>3,1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table:style-name="ce19" office:value-type="float" office:value="506.925646363539" calcext:value-type="float">
            <text:p>506,926</text:p>
          </table:table-cell>
          <table:table-cell table:number-columns-repeated="2" table:style-name="ce19" office:value-type="float" office:value="112.477499501661" calcext:value-type="float">
            <text:p>112,4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table:style-name="ce19" office:value-type="float" office:value="641.545424526972" calcext:value-type="float">
            <text:p>641,545</text:p>
          </table:table-cell>
          <table:table-cell table:number-columns-repeated="2" table:style-name="ce19" office:value-type="float" office:value="86.4446718910801" calcext:value-type="float">
            <text:p>86,4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table:style-name="ce19" office:value-type="float" office:value="471.288178512868" calcext:value-type="float">
            <text:p>471,288</text:p>
          </table:table-cell>
          <table:table-cell table:style-name="ce19" office:value-type="float" office:value="103.297524193185" calcext:value-type="float">
            <text:p>103,298</text:p>
          </table:table-cell>
          <table:table-cell table:style-name="ce19" office:value-type="float" office:value="97.2646571050762" calcext:value-type="float">
            <text:p>97,265</text:p>
          </table:table-cell>
          <table:table-cell table:style-name="ce19" office:value-type="float" office:value="6.03286708810853" calcext:value-type="float">
            <text:p>6,0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table:style-name="ce19" office:value-type="float" office:value="603.738612875103" calcext:value-type="float">
            <text:p>603,739</text:p>
          </table:table-cell>
          <table:table-cell table:number-columns-repeated="2" table:style-name="ce19" office:value-type="float" office:value="36.9910962328805" calcext:value-type="float">
            <text:p>36,9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table:style-name="ce19" office:value-type="float" office:value="1225.06451640105" calcext:value-type="float">
            <text:p>1 225,065</text:p>
          </table:table-cell>
          <table:table-cell table:number-columns-repeated="2" table:style-name="ce19" office:value-type="float" office:value="540.547763269758" calcext:value-type="float">
            <text:p>540,5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table:style-name="ce19" office:value-type="float" office:value="485.938874079771" calcext:value-type="float">
            <text:p>485,939</text:p>
          </table:table-cell>
          <table:table-cell table:number-columns-repeated="2" table:style-name="ce19" office:value-type="float" office:value="18.6100947710944" calcext:value-type="float">
            <text:p>18,6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table:style-name="ce19" office:value-type="float" office:value="666.507772189379" calcext:value-type="float">
            <text:p>666,508</text:p>
          </table:table-cell>
          <table:table-cell table:number-columns-repeated="2" table:style-name="ce19" office:value-type="float" office:value="210.404414224965" calcext:value-type="float">
            <text:p>210,4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style-name="ce19" office:value-type="float" office:value="411.3099990535" calcext:value-type="float">
            <text:p>411,310</text:p>
          </table:table-cell>
          <table:table-cell table:number-columns-repeated="2" table:style-name="ce19" office:value-type="float" office:value="86.3610867014169" calcext:value-type="float">
            <text:p>86,3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style-name="ce19" office:value-type="float" office:value="1246.9695066869" calcext:value-type="float">
            <text:p>1 246,970</text:p>
          </table:table-cell>
          <table:table-cell table:number-columns-repeated="2" table:style-name="ce19" office:value-type="float" office:value="367.90632515969" calcext:value-type="float">
            <text:p>367,9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style-name="ce19" office:value-type="float" office:value="590.872586772636" calcext:value-type="float">
            <text:p>590,873</text:p>
          </table:table-cell>
          <table:table-cell table:number-columns-repeated="2" table:style-name="ce19" office:value-type="float" office:value="105.805377471022" calcext:value-type="float">
            <text:p>105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table:style-name="ce19" office:value-type="float" office:value="537.780964830616" calcext:value-type="float">
            <text:p>537,781</text:p>
          </table:table-cell>
          <table:table-cell table:number-columns-repeated="2" table:style-name="ce19" office:value-type="float" office:value="154.989032980305" calcext:value-type="float">
            <text:p>154,9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style-name="ce19" office:value-type="float" office:value="578.703426066432" calcext:value-type="float">
            <text:p>578,703</text:p>
          </table:table-cell>
          <table:table-cell table:number-columns-repeated="2" table:style-name="ce19" office:value-type="float" office:value="56.4909148973631" calcext:value-type="float">
            <text:p>56,4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table:style-name="ce19" office:value-type="float" office:value="312.605021500138" calcext:value-type="float">
            <text:p>312,605</text:p>
          </table:table-cell>
          <table:table-cell table:number-columns-repeated="2" table:style-name="ce19" office:value-type="float" office:value="61.9237136701652" calcext:value-type="float">
            <text:p>61,9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table:style-name="ce19" office:value-type="float" office:value="194.513294189564" calcext:value-type="float">
            <text:p>194,513</text:p>
          </table:table-cell>
          <table:table-cell table:number-columns-repeated="2" table:style-name="ce19" office:value-type="float" office:value="48.1556731547379" calcext:value-type="float">
            <text:p>48,1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table:style-name="ce19" office:value-type="float" office:value="390.996182298205" calcext:value-type="float">
            <text:p>390,996</text:p>
          </table:table-cell>
          <table:table-cell table:style-name="ce19" office:value-type="float" office:value="82.1649254949969" calcext:value-type="float">
            <text:p>82,165</text:p>
          </table:table-cell>
          <table:table-cell table:style-name="ce19" office:value-type="float" office:value="75.7042319265808" calcext:value-type="float">
            <text:p>75,704</text:p>
          </table:table-cell>
          <table:table-cell table:style-name="ce19" office:value-type="float" office:value="6.46069356841608" calcext:value-type="float">
            <text:p>6,4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table:style-name="ce19" office:value-type="float" office:value="468.899972725709" calcext:value-type="float">
            <text:p>468,900</text:p>
          </table:table-cell>
          <table:table-cell table:number-columns-repeated="2" table:style-name="ce19" office:value-type="float" office:value="118.353853925828" calcext:value-type="float">
            <text:p>118,3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style-name="ce19" office:value-type="float" office:value="774.17362925602" calcext:value-type="float">
            <text:p>774,174</text:p>
          </table:table-cell>
          <table:table-cell table:number-columns-repeated="2" table:style-name="ce19" office:value-type="float" office:value="235.216200464313" calcext:value-type="float">
            <text:p>235,2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style-name="ce19" office:value-type="float" office:value="437.724898214177" calcext:value-type="float">
            <text:p>437,725</text:p>
          </table:table-cell>
          <table:table-cell table:style-name="ce19" office:value-type="float" office:value="186.348125556943" calcext:value-type="float">
            <text:p>186,348</text:p>
          </table:table-cell>
          <table:table-cell table:style-name="ce19" office:value-type="float" office:value="181.400865699732" calcext:value-type="float">
            <text:p>181,401</text:p>
          </table:table-cell>
          <table:table-cell table:style-name="ce19" office:value-type="float" office:value="4.94725985721074" calcext:value-type="float">
            <text:p>4,9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table:style-name="ce19" office:value-type="float" office:value="594.118969286767" calcext:value-type="float">
            <text:p>594,119</text:p>
          </table:table-cell>
          <table:table-cell table:number-columns-repeated="2" table:style-name="ce19" office:value-type="float" office:value="120.890424023217" calcext:value-type="float">
            <text:p>120,8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table:style-name="ce19" office:value-type="float" office:value="553.469071592224" calcext:value-type="float">
            <text:p>553,469</text:p>
          </table:table-cell>
          <table:table-cell table:number-columns-repeated="2" table:style-name="ce19" office:value-type="float" office:value="132.681443037438" calcext:value-type="float">
            <text:p>132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style-name="ce19" office:value-type="float" office:value="980.432128885429" calcext:value-type="float">
            <text:p>980,432</text:p>
          </table:table-cell>
          <table:table-cell table:number-columns-repeated="2" table:style-name="ce19" office:value-type="float" office:value="247.268023361826" calcext:value-type="float">
            <text:p>247,2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style-name="ce19" office:value-type="float" office:value="1269.46303782682" calcext:value-type="float">
            <text:p>1 269,463</text:p>
          </table:table-cell>
          <table:table-cell table:number-columns-repeated="2" table:style-name="ce19" office:value-type="float" office:value="50.4688684900375" calcext:value-type="float">
            <text:p>50,4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style-name="ce19" office:value-type="float" office:value="232.996013997809" calcext:value-type="float">
            <text:p>232,996</text:p>
          </table:table-cell>
          <table:table-cell table:style-name="ce19" office:value-type="float" office:value="63.2144092960629" calcext:value-type="float">
            <text:p>63,214</text:p>
          </table:table-cell>
          <table:table-cell table:style-name="ce19" office:value-type="float" office:value="36.6770684745541" calcext:value-type="float">
            <text:p>36,677</text:p>
          </table:table-cell>
          <table:table-cell table:style-name="ce19" office:value-type="float" office:value="26.5373408215088" calcext:value-type="float">
            <text:p>26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table:style-name="ce19" office:value-type="float" office:value="1071.67016148128" calcext:value-type="float">
            <text:p>1 071,670</text:p>
          </table:table-cell>
          <table:table-cell table:style-name="ce19" office:value-type="float" office:value="212.741493723679" calcext:value-type="float">
            <text:p>212,741</text:p>
          </table:table-cell>
          <table:table-cell table:style-name="ce19" office:value-type="float" office:value="175.976883926101" calcext:value-type="float">
            <text:p>175,977</text:p>
          </table:table-cell>
          <table:table-cell table:style-name="ce19" office:value-type="float" office:value="36.7646097975781" calcext:value-type="float">
            <text:p>36,7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table:style-name="ce19" office:value-type="float" office:value="779.788809932081" calcext:value-type="float">
            <text:p>779,789</text:p>
          </table:table-cell>
          <table:table-cell table:style-name="ce19" office:value-type="float" office:value="163.223734917276" calcext:value-type="float">
            <text:p>163,224</text:p>
          </table:table-cell>
          <table:table-cell table:style-name="ce19" office:value-type="float" office:value="157.017189158074" calcext:value-type="float">
            <text:p>157,017</text:p>
          </table:table-cell>
          <table:table-cell table:style-name="ce19" office:value-type="float" office:value="6.20654575920208" calcext:value-type="float">
            <text:p>6,2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table:style-name="ce19" office:value-type="float" office:value="1395.61968679674" calcext:value-type="float">
            <text:p>1 395,620</text:p>
          </table:table-cell>
          <table:table-cell table:style-name="ce19" office:value-type="float" office:value="466.472881049472" calcext:value-type="float">
            <text:p>466,473</text:p>
          </table:table-cell>
          <table:table-cell table:style-name="ce19" office:value-type="float" office:value="460.10703163657" calcext:value-type="float">
            <text:p>460,107</text:p>
          </table:table-cell>
          <table:table-cell table:style-name="ce19" office:value-type="float" office:value="6.36584941290218" calcext:value-type="float">
            <text:p>6,3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style-name="ce19" office:value-type="float" office:value="1037.18437543426" calcext:value-type="float">
            <text:p>1 037,184</text:p>
          </table:table-cell>
          <table:table-cell table:number-columns-repeated="2" table:style-name="ce19" office:value-type="float" office:value="195.166424758314" calcext:value-type="float">
            <text:p>195,1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table:style-name="ce19" office:value-type="float" office:value="487.70550593172" calcext:value-type="float">
            <text:p>487,706</text:p>
          </table:table-cell>
          <table:table-cell table:number-columns-repeated="2" table:style-name="ce19" office:value-type="float" office:value="19.5071878078077" calcext:value-type="float">
            <text:p>19,5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style-name="ce19" office:value-type="float" office:value="954.215748497591" calcext:value-type="float">
            <text:p>954,216</text:p>
          </table:table-cell>
          <table:table-cell table:number-columns-repeated="2" table:style-name="ce19" office:value-type="float" office:value="357.317333784818" calcext:value-type="float">
            <text:p>357,3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table:style-name="ce19" office:value-type="float" office:value="1481.62730419353" calcext:value-type="float">
            <text:p>1 481,627</text:p>
          </table:table-cell>
          <table:table-cell table:number-columns-repeated="2" table:style-name="ce19" office:value-type="float" office:value="525.73984932988" calcext:value-type="float">
            <text:p>525,7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table:style-name="ce19" office:value-type="float" office:value="313.66096115877" calcext:value-type="float">
            <text:p>313,661</text:p>
          </table:table-cell>
          <table:table-cell table:number-columns-repeated="2" table:style-name="ce19" office:value-type="float" office:value="73.6621608463125" calcext:value-type="float">
            <text:p>73,6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style-name="ce19" office:value-type="float" office:value="453.88575534865" calcext:value-type="float">
            <text:p>453,886</text:p>
          </table:table-cell>
          <table:table-cell table:number-columns-repeated="2" table:style-name="ce19" office:value-type="float" office:value="117.309298860259" calcext:value-type="float">
            <text:p>117,3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table:style-name="ce19" office:value-type="float" office:value="469.987810248229" calcext:value-type="float">
            <text:p>469,988</text:p>
          </table:table-cell>
          <table:table-cell table:number-columns-repeated="2" table:style-name="ce19" office:value-type="float" office:value="79.6561626458966" calcext:value-type="float">
            <text:p>79,6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table:style-name="ce19" office:value-type="float" office:value="626.095122701745" calcext:value-type="float">
            <text:p>626,095</text:p>
          </table:table-cell>
          <table:table-cell table:number-columns-repeated="2" table:style-name="ce19" office:value-type="float" office:value="99.2476779986638" calcext:value-type="float">
            <text:p>99,2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style-name="ce19" office:value-type="float" office:value="114.947331614063" calcext:value-type="float">
            <text:p>114,947</text:p>
          </table:table-cell>
          <table:table-cell table:number-columns-repeated="2" table:style-name="ce19" office:value-type="float" office:value="12.5750671452263" calcext:value-type="float">
            <text:p>12,5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style-name="ce19" office:value-type="float" office:value="646.917479244139" calcext:value-type="float">
            <text:p>646,917</text:p>
          </table:table-cell>
          <table:table-cell table:number-columns-repeated="2" table:style-name="ce19" office:value-type="float" office:value="129.933010445159" calcext:value-type="float">
            <text:p>129,9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style-name="ce19" office:value-type="float" office:value="0.0419404311922269" calcext:value-type="float">
            <text:p>0,04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table:style-name="ce19" office:value-type="float" office:value="254.211480687077" calcext:value-type="float">
            <text:p>254,211</text:p>
          </table:table-cell>
          <table:table-cell table:number-columns-repeated="2" table:style-name="ce19" office:value-type="float" office:value="78.4032402392551" calcext:value-type="float">
            <text:p>78,4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style-name="ce19" office:value-type="float" office:value="134.186842739862" calcext:value-type="float">
            <text:p>134,187</text:p>
          </table:table-cell>
          <table:table-cell table:number-columns-repeated="2" table:style-name="ce19" office:value-type="float" office:value="34.7768628842572" calcext:value-type="float">
            <text:p>34,7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table:style-name="ce19" office:value-type="float" office:value="211.64941745303" calcext:value-type="float">
            <text:p>211,649</text:p>
          </table:table-cell>
          <table:table-cell table:number-columns-repeated="2" table:style-name="ce19" office:value-type="float" office:value="42.7315630551738" calcext:value-type="float">
            <text:p>42,7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table:style-name="ce19" office:value-type="float" office:value="1031.68843478062" calcext:value-type="float">
            <text:p>1 031,688</text:p>
          </table:table-cell>
          <table:table-cell table:style-name="ce19" office:value-type="float" office:value="178.265721622176" calcext:value-type="float">
            <text:p>178,266</text:p>
          </table:table-cell>
          <table:table-cell table:style-name="ce19" office:value-type="float" office:value="173.825950052696" calcext:value-type="float">
            <text:p>173,826</text:p>
          </table:table-cell>
          <table:table-cell table:style-name="ce19" office:value-type="float" office:value="4.43977156948035" calcext:value-type="float">
            <text:p>4,4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style-name="ce19" office:value-type="float" office:value="566.551678391837" calcext:value-type="float">
            <text:p>566,552</text:p>
          </table:table-cell>
          <table:table-cell table:number-columns-repeated="2" table:style-name="ce19" office:value-type="float" office:value="113.446465116632" calcext:value-type="float">
            <text:p>113,4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table:style-name="ce19" office:value-type="float" office:value="542.673122975495" calcext:value-type="float">
            <text:p>542,673</text:p>
          </table:table-cell>
          <table:table-cell table:number-columns-repeated="2" table:style-name="ce19" office:value-type="float" office:value="44.805398313382" calcext:value-type="float">
            <text:p>44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style-name="ce19" office:value-type="float" office:value="540.632672243658" calcext:value-type="float">
            <text:p>540,633</text:p>
          </table:table-cell>
          <table:table-cell table:number-columns-repeated="2" table:style-name="ce19" office:value-type="float" office:value="232.649471951483" calcext:value-type="float">
            <text:p>232,6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style-name="ce19" office:value-type="float" office:value="660.547311664571" calcext:value-type="float">
            <text:p>660,547</text:p>
          </table:table-cell>
          <table:table-cell table:number-columns-repeated="2" table:style-name="ce19" office:value-type="float" office:value="115.01458050327" calcext:value-type="float">
            <text:p>115,0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table:style-name="ce19" office:value-type="float" office:value="295.09088072374" calcext:value-type="float">
            <text:p>295,091</text:p>
          </table:table-cell>
          <table:table-cell table:style-name="ce19" office:value-type="float" office:value="115.429016108956" calcext:value-type="float">
            <text:p>115,429</text:p>
          </table:table-cell>
          <table:table-cell table:style-name="ce19" office:value-type="float" office:value="110.690394477457" calcext:value-type="float">
            <text:p>110,690</text:p>
          </table:table-cell>
          <table:table-cell table:style-name="ce19" office:value-type="float" office:value="4.7386216314991" calcext:value-type="float">
            <text:p>4,7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style-name="ce19" office:value-type="float" office:value="266.473316339305" calcext:value-type="float">
            <text:p>266,473</text:p>
          </table:table-cell>
          <table:table-cell table:style-name="ce19" office:value-type="float" office:value="38.8711092323352" calcext:value-type="float">
            <text:p>38,871</text:p>
          </table:table-cell>
          <table:table-cell table:style-name="ce19" office:value-type="float" office:value="37.8724400468079" calcext:value-type="float">
            <text:p>37,872</text:p>
          </table:table-cell>
          <table:table-cell table:style-name="ce19" office:value-type="float" office:value="0.99866918552728" calcext:value-type="float">
            <text:p>0,9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style-name="ce19" office:value-type="float" office:value="280.301410281374" calcext:value-type="float">
            <text:p>280,301</text:p>
          </table:table-cell>
          <table:table-cell table:number-columns-repeated="2" table:style-name="ce19" office:value-type="float" office:value="63.9676953322903" calcext:value-type="float">
            <text:p>63,9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style-name="ce19" office:value-type="float" office:value="762.666410363401" calcext:value-type="float">
            <text:p>762,666</text:p>
          </table:table-cell>
          <table:table-cell table:number-columns-repeated="2" table:style-name="ce19" office:value-type="float" office:value="140.707341032801" calcext:value-type="float">
            <text:p>140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style-name="ce19" office:value-type="float" office:value="284.579403012722" calcext:value-type="float">
            <text:p>284,579</text:p>
          </table:table-cell>
          <table:table-cell table:number-columns-repeated="2" table:style-name="ce19" office:value-type="float" office:value="103.52174668011" calcext:value-type="float">
            <text:p>103,5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table:style-name="ce19" office:value-type="float" office:value="712.043720167518" calcext:value-type="float">
            <text:p>712,044</text:p>
          </table:table-cell>
          <table:table-cell table:number-columns-repeated="2" table:style-name="ce19" office:value-type="float" office:value="55.5958904456554" calcext:value-type="float">
            <text:p>55,5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table:style-name="ce19" office:value-type="float" office:value="999.67784092869" calcext:value-type="float">
            <text:p>999,678</text:p>
          </table:table-cell>
          <table:table-cell table:number-columns-repeated="2" table:style-name="ce19" office:value-type="float" office:value="88.4136574901597" calcext:value-type="float">
            <text:p>88,4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style-name="ce19" office:value-type="float" office:value="924.705989212543" calcext:value-type="float">
            <text:p>924,706</text:p>
          </table:table-cell>
          <table:table-cell table:number-columns-repeated="2" table:style-name="ce19" office:value-type="float" office:value="113.832912629197" calcext:value-type="float">
            <text:p>113,8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table:style-name="ce19" office:value-type="float" office:value="687.761274528893" calcext:value-type="float">
            <text:p>687,761</text:p>
          </table:table-cell>
          <table:table-cell table:number-columns-repeated="2" table:style-name="ce19" office:value-type="float" office:value="106.720002127713" calcext:value-type="float">
            <text:p>106,7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table:style-name="ce19" office:value-type="float" office:value="394.387149177688" calcext:value-type="float">
            <text:p>394,387</text:p>
          </table:table-cell>
          <table:table-cell table:number-columns-repeated="2" table:style-name="ce19" office:value-type="float" office:value="51.1967848420627" calcext:value-type="float">
            <text:p>51,1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style-name="ce19" office:value-type="float" office:value="625.800394128005" calcext:value-type="float">
            <text:p>625,800</text:p>
          </table:table-cell>
          <table:table-cell table:number-columns-repeated="2" table:style-name="ce19" office:value-type="float" office:value="200.448675717705" calcext:value-type="float">
            <text:p>200,4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table:style-name="ce19" office:value-type="float" office:value="582.710999359074" calcext:value-type="float">
            <text:p>582,711</text:p>
          </table:table-cell>
          <table:table-cell table:number-columns-repeated="2" table:style-name="ce19" office:value-type="float" office:value="74.3799464317907" calcext:value-type="float">
            <text:p>74,3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style-name="ce19" office:value-type="float" office:value="278.435371763094" calcext:value-type="float">
            <text:p>278,43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table:style-name="ce19" office:value-type="float" office:value="425.114352728287" calcext:value-type="float">
            <text:p>425,114</text:p>
          </table:table-cell>
          <table:table-cell table:number-columns-repeated="2" table:style-name="ce19" office:value-type="float" office:value="98.5195060958045" calcext:value-type="float">
            <text:p>98,5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table:style-name="ce19" office:value-type="float" office:value="528.366168134797" calcext:value-type="float">
            <text:p>528,366</text:p>
          </table:table-cell>
          <table:table-cell table:number-columns-repeated="2" table:style-name="ce19" office:value-type="float" office:value="138.014400518945" calcext:value-type="float">
            <text:p>138,0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style-name="ce19" office:value-type="float" office:value="389.357257488019" calcext:value-type="float">
            <text:p>389,357</text:p>
          </table:table-cell>
          <table:table-cell table:number-columns-repeated="2" table:style-name="ce19" office:value-type="float" office:value="77.9777203977642" calcext:value-type="float">
            <text:p>77,9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table:style-name="ce19" office:value-type="float" office:value="306.144265362907" calcext:value-type="float">
            <text:p>306,144</text:p>
          </table:table-cell>
          <table:table-cell table:number-columns-repeated="2" table:style-name="ce19" office:value-type="float" office:value="23.7209258126414" calcext:value-type="float">
            <text:p>23,7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table:style-name="ce19" office:value-type="float" office:value="635.629175841905" calcext:value-type="float">
            <text:p>635,629</text:p>
          </table:table-cell>
          <table:table-cell table:number-columns-repeated="2" table:style-name="ce19" office:value-type="float" office:value="69.9450779209649" calcext:value-type="float">
            <text:p>69,9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style-name="ce19" office:value-type="float" office:value="756.953481441732" calcext:value-type="float">
            <text:p>756,953</text:p>
          </table:table-cell>
          <table:table-cell table:style-name="ce19" office:value-type="float" office:value="69.7109515768348" calcext:value-type="float">
            <text:p>69,711</text:p>
          </table:table-cell>
          <table:table-cell table:style-name="ce19" office:value-type="float" office:value="57.3211919546829" calcext:value-type="float">
            <text:p>57,321</text:p>
          </table:table-cell>
          <table:table-cell table:style-name="ce19" office:value-type="float" office:value="12.3897596221519" calcext:value-type="float">
            <text:p>12,3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style-name="ce19" office:value-type="float" office:value="1633.09380609212" calcext:value-type="float">
            <text:p>1 633,094</text:p>
          </table:table-cell>
          <table:table-cell table:number-columns-repeated="2" table:style-name="ce19" office:value-type="float" office:value="566.718086702442" calcext:value-type="float">
            <text:p>566,7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style-name="ce19" office:value-type="float" office:value="778.885122414213" calcext:value-type="float">
            <text:p>778,885</text:p>
          </table:table-cell>
          <table:table-cell table:number-columns-repeated="2" table:style-name="ce19" office:value-type="float" office:value="37.3882320489013" calcext:value-type="float">
            <text:p>37,3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table:style-name="ce19" office:value-type="float" office:value="605.341869791267" calcext:value-type="float">
            <text:p>605,342</text:p>
          </table:table-cell>
          <table:table-cell table:number-columns-repeated="2" table:style-name="ce19" office:value-type="float" office:value="37.3559305073052" calcext:value-type="float">
            <text:p>37,3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style-name="ce19" office:value-type="float" office:value="1776.72936582419" calcext:value-type="float">
            <text:p>1 776,729</text:p>
          </table:table-cell>
          <table:table-cell table:number-columns-repeated="2" table:style-name="ce19" office:value-type="float" office:value="265.274216821133" calcext:value-type="float">
            <text:p>265,2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table:style-name="ce19" office:value-type="float" office:value="614.142621700648" calcext:value-type="float">
            <text:p>614,143</text:p>
          </table:table-cell>
          <table:table-cell table:number-columns-repeated="2" table:style-name="ce19" office:value-type="float" office:value="131.91700124809" calcext:value-type="float">
            <text:p>131,9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style-name="ce19" office:value-type="float" office:value="324.043775252456" calcext:value-type="float">
            <text:p>324,044</text:p>
          </table:table-cell>
          <table:table-cell table:number-columns-repeated="2" table:style-name="ce19" office:value-type="float" office:value="111.076878337406" calcext:value-type="float">
            <text:p>111,0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table:style-name="ce19" office:value-type="float" office:value="731.956028809742" calcext:value-type="float">
            <text:p>731,956</text:p>
          </table:table-cell>
          <table:table-cell table:number-columns-repeated="2" table:style-name="ce19" office:value-type="float" office:value="93.2903189996826" calcext:value-type="float">
            <text:p>93,2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table:style-name="ce19" office:value-type="float" office:value="781.147459757213" calcext:value-type="float">
            <text:p>781,147</text:p>
          </table:table-cell>
          <table:table-cell table:number-columns-repeated="2" table:style-name="ce19" office:value-type="float" office:value="152.802749826872" calcext:value-type="float">
            <text:p>152,8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table:style-name="ce19" office:value-type="float" office:value="400.705102753084" calcext:value-type="float">
            <text:p>400,705</text:p>
          </table:table-cell>
          <table:table-cell table:number-columns-repeated="2" table:style-name="ce19" office:value-type="float" office:value="58.8862305123948" calcext:value-type="float">
            <text:p>58,8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style-name="ce19" office:value-type="float" office:value="557.502179945462" calcext:value-type="float">
            <text:p>557,502</text:p>
          </table:table-cell>
          <table:table-cell table:number-columns-repeated="2" table:style-name="ce19" office:value-type="float" office:value="222.693957926915" calcext:value-type="float">
            <text:p>222,6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style-name="ce19" office:value-type="float" office:value="611.812654282333" calcext:value-type="float">
            <text:p>611,813</text:p>
          </table:table-cell>
          <table:table-cell table:number-columns-repeated="2" table:style-name="ce19" office:value-type="float" office:value="86.0945791632278" calcext:value-type="float">
            <text:p>86,0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table:style-name="ce19" office:value-type="float" office:value="860.797995556331" calcext:value-type="float">
            <text:p>860,798</text:p>
          </table:table-cell>
          <table:table-cell table:number-columns-repeated="2" table:style-name="ce19" office:value-type="float" office:value="134.474717481404" calcext:value-type="float">
            <text:p>134,4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style-name="ce19" office:value-type="float" office:value="589.930734741764" calcext:value-type="float">
            <text:p>589,931</text:p>
          </table:table-cell>
          <table:table-cell table:number-columns-repeated="2" table:style-name="ce19" office:value-type="float" office:value="284.045430847354" calcext:value-type="float">
            <text:p>284,0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table:style-name="ce19" office:value-type="float" office:value="521.030600444815" calcext:value-type="float">
            <text:p>521,031</text:p>
          </table:table-cell>
          <table:table-cell table:style-name="ce19" office:value-type="float" office:value="110.757881927423" calcext:value-type="float">
            <text:p>110,758</text:p>
          </table:table-cell>
          <table:table-cell table:style-name="ce19" office:value-type="float" office:value="106.816106511653" calcext:value-type="float">
            <text:p>106,816</text:p>
          </table:table-cell>
          <table:table-cell table:style-name="ce19" office:value-type="float" office:value="3.94177541576964" calcext:value-type="float">
            <text:p>3,9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style-name="ce19" office:value-type="float" office:value="1378.99747577966" calcext:value-type="float">
            <text:p>1 378,997</text:p>
          </table:table-cell>
          <table:table-cell table:number-columns-repeated="2" table:style-name="ce19" office:value-type="float" office:value="149.916141710841" calcext:value-type="float">
            <text:p>149,9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table:style-name="ce19" office:value-type="float" office:value="736.485803958805" calcext:value-type="float">
            <text:p>736,486</text:p>
          </table:table-cell>
          <table:table-cell table:number-columns-repeated="2" table:style-name="ce19" office:value-type="float" office:value="193.627392235022" calcext:value-type="float">
            <text:p>193,6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style-name="ce19" office:value-type="float" office:value="382.880814908779" calcext:value-type="float">
            <text:p>382,881</text:p>
          </table:table-cell>
          <table:table-cell table:number-columns-repeated="2" table:style-name="ce19" office:value-type="float" office:value="39.9951159559419" calcext:value-type="float">
            <text:p>39,9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style-name="ce19" office:value-type="float" office:value="547.380174993057" calcext:value-type="float">
            <text:p>547,380</text:p>
          </table:table-cell>
          <table:table-cell table:number-columns-repeated="2" table:style-name="ce19" office:value-type="float" office:value="60.6518378980271" calcext:value-type="float">
            <text:p>60,6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style-name="ce19" office:value-type="float" office:value="1041.52559729138" calcext:value-type="float">
            <text:p>1 041,526</text:p>
          </table:table-cell>
          <table:table-cell table:number-columns-repeated="2" table:style-name="ce19" office:value-type="float" office:value="309.876165499958" calcext:value-type="float">
            <text:p>309,8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style-name="ce19" office:value-type="float" office:value="186.348267830581" calcext:value-type="float">
            <text:p>186,348</text:p>
          </table:table-cell>
          <table:table-cell table:number-columns-repeated="2" table:style-name="ce19" office:value-type="float" office:value="67.6216673287694" calcext:value-type="float">
            <text:p>67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style-name="ce19" office:value-type="float" office:value="449.940480191409" calcext:value-type="float">
            <text:p>449,940</text:p>
          </table:table-cell>
          <table:table-cell table:number-columns-repeated="2" table:style-name="ce19" office:value-type="float" office:value="55.2290682378547" calcext:value-type="float">
            <text:p>55,2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table:style-name="ce19" office:value-type="float" office:value="160.586707853758" calcext:value-type="float">
            <text:p>160,587</text:p>
          </table:table-cell>
          <table:table-cell table:style-name="ce19" office:value-type="float" office:value="83.0075635723514" calcext:value-type="float">
            <text:p>83,008</text:p>
          </table:table-cell>
          <table:table-cell table:style-name="ce19" office:value-type="float" office:value="76.8003934799712" calcext:value-type="float">
            <text:p>76,800</text:p>
          </table:table-cell>
          <table:table-cell table:style-name="ce19" office:value-type="float" office:value="6.20717009238021" calcext:value-type="float">
            <text:p>6,2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style-name="ce19" office:value-type="float" office:value="135.029720883871" calcext:value-type="float">
            <text:p>135,030</text:p>
          </table:table-cell>
          <table:table-cell table:number-columns-repeated="2" table:style-name="ce19" office:value-type="float" office:value="10.3788613576498" calcext:value-type="float">
            <text:p>10,3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style-name="ce19" office:value-type="float" office:value="401.699351244232" calcext:value-type="float">
            <text:p>401,699</text:p>
          </table:table-cell>
          <table:table-cell table:number-columns-repeated="2" table:style-name="ce19" office:value-type="float" office:value="80.8582328495102" calcext:value-type="float">
            <text:p>80,8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table:style-name="ce19" office:value-type="float" office:value="547.83798446155" calcext:value-type="float">
            <text:p>547,838</text:p>
          </table:table-cell>
          <table:table-cell table:number-columns-repeated="2" table:style-name="ce19" office:value-type="float" office:value="1.77541621096877" calcext:value-type="float">
            <text:p>1,7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table:style-name="ce19" office:value-type="float" office:value="390.865554469936" calcext:value-type="float">
            <text:p>390,866</text:p>
          </table:table-cell>
          <table:table-cell table:style-name="ce19" office:value-type="float" office:value="49.9053457644381" calcext:value-type="float">
            <text:p>49,905</text:p>
          </table:table-cell>
          <table:table-cell table:style-name="ce19" office:value-type="float" office:value="36.1378137883622" calcext:value-type="float">
            <text:p>36,138</text:p>
          </table:table-cell>
          <table:table-cell table:style-name="ce19" office:value-type="float" office:value="13.7675319760759" calcext:value-type="float">
            <text:p>13,7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style-name="ce19" office:value-type="float" office:value="1115.05423500722" calcext:value-type="float">
            <text:p>1 115,054</text:p>
          </table:table-cell>
          <table:table-cell table:number-columns-repeated="2" table:style-name="ce19" office:value-type="float" office:value="204.523489685951" calcext:value-type="float">
            <text:p>204,5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style-name="ce19" office:value-type="float" office:value="414.835635750681" calcext:value-type="float">
            <text:p>414,836</text:p>
          </table:table-cell>
          <table:table-cell table:number-columns-repeated="2" table:style-name="ce19" office:value-type="float" office:value="175.976085025065" calcext:value-type="float">
            <text:p>175,9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table:style-name="ce19" office:value-type="float" office:value="476.037857935117" calcext:value-type="float">
            <text:p>476,038</text:p>
          </table:table-cell>
          <table:table-cell table:style-name="ce19" office:value-type="float" office:value="62.0884315012329" calcext:value-type="float">
            <text:p>62,088</text:p>
          </table:table-cell>
          <table:table-cell table:style-name="ce19" office:value-type="float" office:value="54.2361525622495" calcext:value-type="float">
            <text:p>54,236</text:p>
          </table:table-cell>
          <table:table-cell table:style-name="ce19" office:value-type="float" office:value="7.85227893898339" calcext:value-type="float">
            <text:p>7,8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style-name="ce19" office:value-type="float" office:value="733.913632167427" calcext:value-type="float">
            <text:p>733,914</text:p>
          </table:table-cell>
          <table:table-cell table:number-columns-repeated="2" table:style-name="ce19" office:value-type="float" office:value="143.272832934969" calcext:value-type="float">
            <text:p>143,2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table:style-name="ce19" office:value-type="float" office:value="298.168304620636" calcext:value-type="float">
            <text:p>298,16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style-name="ce19" office:value-type="float" office:value="154.89213825238" calcext:value-type="float">
            <text:p>154,892</text:p>
          </table:table-cell>
          <table:table-cell table:number-columns-repeated="2" table:style-name="ce19" office:value-type="float" office:value="14.9420337283476" calcext:value-type="float">
            <text:p>14,9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style-name="ce19" office:value-type="float" office:value="466.967684624595" calcext:value-type="float">
            <text:p>466,968</text:p>
          </table:table-cell>
          <table:table-cell table:number-columns-repeated="2" table:style-name="ce19" office:value-type="float" office:value="103.461792344234" calcext:value-type="float">
            <text:p>103,4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style-name="ce19" office:value-type="float" office:value="467.812389378882" calcext:value-type="float">
            <text:p>467,812</text:p>
          </table:table-cell>
          <table:table-cell table:number-columns-repeated="2" table:style-name="ce19" office:value-type="float" office:value="114.781266960535" calcext:value-type="float">
            <text:p>114,7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style-name="ce19" office:value-type="float" office:value="976.754816707529" calcext:value-type="float">
            <text:p>976,755</text:p>
          </table:table-cell>
          <table:table-cell table:number-columns-repeated="2" table:style-name="ce19" office:value-type="float" office:value="79.3159853905546" calcext:value-type="float">
            <text:p>79,3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style-name="ce19" office:value-type="float" office:value="640.989807996445" calcext:value-type="float">
            <text:p>640,990</text:p>
          </table:table-cell>
          <table:table-cell table:number-columns-repeated="2" table:style-name="ce19" office:value-type="float" office:value="72.7055596539248" calcext:value-type="float">
            <text:p>72,7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style-name="ce19" office:value-type="float" office:value="918.243305142846" calcext:value-type="float">
            <text:p>918,243</text:p>
          </table:table-cell>
          <table:table-cell table:number-columns-repeated="2" table:style-name="ce19" office:value-type="float" office:value="349.964325698289" calcext:value-type="float">
            <text:p>349,9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style-name="ce19" office:value-type="float" office:value="155.672945035583" calcext:value-type="float">
            <text:p>155,67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table:style-name="ce19" office:value-type="float" office:value="530.048604204468" calcext:value-type="float">
            <text:p>530,049</text:p>
          </table:table-cell>
          <table:table-cell table:style-name="ce19" office:value-type="float" office:value="58.4522334350067" calcext:value-type="float">
            <text:p>58,452</text:p>
          </table:table-cell>
          <table:table-cell table:style-name="ce19" office:value-type="float" office:value="56.6033915077943" calcext:value-type="float">
            <text:p>56,603</text:p>
          </table:table-cell>
          <table:table-cell table:style-name="ce19" office:value-type="float" office:value="1.84884192721242" calcext:value-type="float">
            <text:p>1,8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style-name="ce19" office:value-type="float" office:value="1377.04024804448" calcext:value-type="float">
            <text:p>1 377,040</text:p>
          </table:table-cell>
          <table:table-cell table:number-columns-repeated="2" table:style-name="ce19" office:value-type="float" office:value="538.652855899288" calcext:value-type="float">
            <text:p>538,6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table:style-name="ce19" office:value-type="float" office:value="1065.0493246489" calcext:value-type="float">
            <text:p>1 065,049</text:p>
          </table:table-cell>
          <table:table-cell table:style-name="ce19" office:value-type="float" office:value="233.516599427032" calcext:value-type="float">
            <text:p>233,517</text:p>
          </table:table-cell>
          <table:table-cell table:style-name="ce19" office:value-type="float" office:value="226.417734570771" calcext:value-type="float">
            <text:p>226,418</text:p>
          </table:table-cell>
          <table:table-cell table:style-name="ce19" office:value-type="float" office:value="7.09886485626141" calcext:value-type="float">
            <text:p>7,0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style-name="ce19" office:value-type="float" office:value="170.973456450531" calcext:value-type="float">
            <text:p>170,973</text:p>
          </table:table-cell>
          <table:table-cell table:number-columns-repeated="2" table:style-name="ce19" office:value-type="float" office:value="96.4303947710742" calcext:value-type="float">
            <text:p>96,4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style-name="ce19" office:value-type="float" office:value="802.6784384096" calcext:value-type="float">
            <text:p>802,678</text:p>
          </table:table-cell>
          <table:table-cell table:style-name="ce19" office:value-type="float" office:value="332.365610807366" calcext:value-type="float">
            <text:p>332,366</text:p>
          </table:table-cell>
          <table:table-cell table:style-name="ce19" office:value-type="float" office:value="323.658867297137" calcext:value-type="float">
            <text:p>323,659</text:p>
          </table:table-cell>
          <table:table-cell table:style-name="ce19" office:value-type="float" office:value="8.70674351022847" calcext:value-type="float">
            <text:p>8,7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style-name="ce19" office:value-type="float" office:value="526.193360652377" calcext:value-type="float">
            <text:p>526,193</text:p>
          </table:table-cell>
          <table:table-cell table:number-columns-repeated="2" table:style-name="ce19" office:value-type="float" office:value="139.706775402082" calcext:value-type="float">
            <text:p>139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table:style-name="ce19" office:value-type="float" office:value="426.766382696701" calcext:value-type="float">
            <text:p>426,766</text:p>
          </table:table-cell>
          <table:table-cell table:style-name="ce19" office:value-type="float" office:value="126.418122734886" calcext:value-type="float">
            <text:p>126,418</text:p>
          </table:table-cell>
          <table:table-cell table:style-name="ce19" office:value-type="float" office:value="110.007172839732" calcext:value-type="float">
            <text:p>110,007</text:p>
          </table:table-cell>
          <table:table-cell table:style-name="ce19" office:value-type="float" office:value="16.4109498951541" calcext:value-type="float">
            <text:p>16,4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style-name="ce19" office:value-type="float" office:value="532.193388496824" calcext:value-type="float">
            <text:p>532,193</text:p>
          </table:table-cell>
          <table:table-cell table:number-columns-repeated="2" table:style-name="ce19" office:value-type="float" office:value="130.060604351418" calcext:value-type="float">
            <text:p>130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table:style-name="ce19" office:value-type="float" office:value="1111.84903289067" calcext:value-type="float">
            <text:p>1 111,849</text:p>
          </table:table-cell>
          <table:table-cell table:style-name="ce19" office:value-type="float" office:value="288.385653223468" calcext:value-type="float">
            <text:p>288,386</text:p>
          </table:table-cell>
          <table:table-cell table:style-name="ce19" office:value-type="float" office:value="281.19148872735" calcext:value-type="float">
            <text:p>281,191</text:p>
          </table:table-cell>
          <table:table-cell table:style-name="ce19" office:value-type="float" office:value="7.19416449611843" calcext:value-type="float">
            <text:p>7,1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style-name="ce19" office:value-type="float" office:value="621.604873681417" calcext:value-type="float">
            <text:p>621,605</text:p>
          </table:table-cell>
          <table:table-cell table:number-columns-repeated="2" table:style-name="ce19" office:value-type="float" office:value="112.019936998831" calcext:value-type="float">
            <text:p>112,0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table:style-name="ce19" office:value-type="float" office:value="410.46428719011" calcext:value-type="float">
            <text:p>410,464</text:p>
          </table:table-cell>
          <table:table-cell table:number-columns-repeated="2" table:style-name="ce19" office:value-type="float" office:value="25.8737371825296" calcext:value-type="float">
            <text:p>25,8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style-name="ce19" office:value-type="float" office:value="299.889705397817" calcext:value-type="float">
            <text:p>299,890</text:p>
          </table:table-cell>
          <table:table-cell table:number-columns-repeated="2" table:style-name="ce19" office:value-type="float" office:value="32.1871899659393" calcext:value-type="float">
            <text:p>32,1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table:style-name="ce19" office:value-type="float" office:value="239.175678897298" calcext:value-type="float">
            <text:p>239,176</text:p>
          </table:table-cell>
          <table:table-cell table:number-columns-repeated="2" table:style-name="ce19" office:value-type="float" office:value="53.3100265885872" calcext:value-type="float">
            <text:p>53,3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table:style-name="ce19" office:value-type="float" office:value="198.819842713" calcext:value-type="float">
            <text:p>198,820</text:p>
          </table:table-cell>
          <table:table-cell table:style-name="ce19" office:value-type="float" office:value="48.0545490351579" calcext:value-type="float">
            <text:p>48,055</text:p>
          </table:table-cell>
          <table:table-cell table:style-name="ce19" office:value-type="float" office:value="44.8764327565491" calcext:value-type="float">
            <text:p>44,876</text:p>
          </table:table-cell>
          <table:table-cell table:style-name="ce19" office:value-type="float" office:value="3.17811627860882" calcext:value-type="float">
            <text:p>3,1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style-name="ce19" office:value-type="float" office:value="250.40665421185" calcext:value-type="float">
            <text:p>250,407</text:p>
          </table:table-cell>
          <table:table-cell table:number-columns-repeated="2" table:style-name="ce19" office:value-type="float" office:value="20.2860508148992" calcext:value-type="float">
            <text:p>20,2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table:style-name="ce19" office:value-type="float" office:value="445.59220615031" calcext:value-type="float">
            <text:p>445,592</text:p>
          </table:table-cell>
          <table:table-cell table:number-columns-repeated="2" table:style-name="ce19" office:value-type="float" office:value="34.5901326150084" calcext:value-type="float">
            <text:p>34,5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table:style-name="ce19" office:value-type="float" office:value="261.655105779592" calcext:value-type="float">
            <text:p>261,655</text:p>
          </table:table-cell>
          <table:table-cell table:number-columns-repeated="2" table:style-name="ce19" office:value-type="float" office:value="32.9305552519784" calcext:value-type="float">
            <text:p>32,9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style-name="ce19" office:value-type="float" office:value="397.673286626796" calcext:value-type="float">
            <text:p>397,673</text:p>
          </table:table-cell>
          <table:table-cell table:number-columns-repeated="2" table:style-name="ce19" office:value-type="float" office:value="160.136461225426" calcext:value-type="float">
            <text:p>160,1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style-name="ce19" office:value-type="float" office:value="506.942485963626" calcext:value-type="float">
            <text:p>506,942</text:p>
          </table:table-cell>
          <table:table-cell table:number-columns-repeated="2" table:style-name="ce19" office:value-type="float" office:value="80.7938942144724" calcext:value-type="float">
            <text:p>80,7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table:style-name="ce19" office:value-type="float" office:value="1068.01694366488" calcext:value-type="float">
            <text:p>1 068,017</text:p>
          </table:table-cell>
          <table:table-cell table:style-name="ce19" office:value-type="float" office:value="30.9671580805789" calcext:value-type="float">
            <text:p>30,967</text:p>
          </table:table-cell>
          <table:table-cell table:style-name="ce19" office:value-type="float" office:value="29.1895518475997" calcext:value-type="float">
            <text:p>29,190</text:p>
          </table:table-cell>
          <table:table-cell table:style-name="ce19" office:value-type="float" office:value="1.77760623297919" calcext:value-type="float">
            <text:p>1,7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style-name="ce19" office:value-type="float" office:value="621.004600619427" calcext:value-type="float">
            <text:p>621,005</text:p>
          </table:table-cell>
          <table:table-cell table:number-columns-repeated="2" table:style-name="ce19" office:value-type="float" office:value="22.7158700770011" calcext:value-type="float">
            <text:p>22,7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style-name="ce19" office:value-type="float" office:value="405.472907307879" calcext:value-type="float">
            <text:p>405,473</text:p>
          </table:table-cell>
          <table:table-cell table:style-name="ce19" office:value-type="float" office:value="106.152109985217" calcext:value-type="float">
            <text:p>106,152</text:p>
          </table:table-cell>
          <table:table-cell table:style-name="ce19" office:value-type="float" office:value="74.7615477897677" calcext:value-type="float">
            <text:p>74,762</text:p>
          </table:table-cell>
          <table:table-cell table:style-name="ce19" office:value-type="float" office:value="31.390562195449" calcext:value-type="float">
            <text:p>31,3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style-name="ce19" office:value-type="float" office:value="23.8180017735562" calcext:value-type="float">
            <text:p>23,818</text:p>
          </table:table-cell>
          <table:table-cell table:number-columns-repeated="2" table:style-name="ce19" office:value-type="float" office:value="1.99348017019884" calcext:value-type="float">
            <text:p>1,9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style-name="ce19" office:value-type="float" office:value="413.682322522557" calcext:value-type="float">
            <text:p>413,682</text:p>
          </table:table-cell>
          <table:table-cell table:number-columns-repeated="2" table:style-name="ce19" office:value-type="float" office:value="25.016869068035" calcext:value-type="float">
            <text:p>25,0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table:style-name="ce19" office:value-type="float" office:value="270.279837987044" calcext:value-type="float">
            <text:p>270,280</text:p>
          </table:table-cell>
          <table:table-cell table:number-columns-repeated="2" table:style-name="ce19" office:value-type="float" office:value="64.726906500096" calcext:value-type="float">
            <text:p>64,7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style-name="ce19" office:value-type="float" office:value="821.916415565079" calcext:value-type="float">
            <text:p>821,916</text:p>
          </table:table-cell>
          <table:table-cell table:number-columns-repeated="2" table:style-name="ce19" office:value-type="float" office:value="84.5050033649603" calcext:value-type="float">
            <text:p>84,5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style-name="ce19" office:value-type="float" office:value="351.548341947295" calcext:value-type="float">
            <text:p>351,548</text:p>
          </table:table-cell>
          <table:table-cell table:number-columns-repeated="2" table:style-name="ce19" office:value-type="float" office:value="101.525651713336" calcext:value-type="float">
            <text:p>101,5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table:style-name="ce19" office:value-type="float" office:value="225.172096322571" calcext:value-type="float">
            <text:p>225,172</text:p>
          </table:table-cell>
          <table:table-cell table:number-columns-repeated="2" table:style-name="ce19" office:value-type="float" office:value="9.10132879194342" calcext:value-type="float">
            <text:p>9,1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style-name="ce19" office:value-type="float" office:value="477.540885910239" calcext:value-type="float">
            <text:p>477,541</text:p>
          </table:table-cell>
          <table:table-cell table:number-columns-repeated="2" table:style-name="ce19" office:value-type="float" office:value="153.001037987239" calcext:value-type="float">
            <text:p>153,0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style-name="ce19" office:value-type="float" office:value="855.337958199674" calcext:value-type="float">
            <text:p>855,338</text:p>
          </table:table-cell>
          <table:table-cell table:number-columns-repeated="2" table:style-name="ce19" office:value-type="float" office:value="348.581546221657" calcext:value-type="float">
            <text:p>348,5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table:style-name="ce19" office:value-type="float" office:value="158.369036612056" calcext:value-type="float">
            <text:p>158,36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table:style-name="ce19" office:value-type="float" office:value="122.434170685787" calcext:value-type="float">
            <text:p>122,434</text:p>
          </table:table-cell>
          <table:table-cell table:number-columns-repeated="2" table:style-name="ce19" office:value-type="float" office:value="16.0673984504329" calcext:value-type="float">
            <text:p>16,0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style-name="ce19" office:value-type="float" office:value="204.099256966701" calcext:value-type="float">
            <text:p>204,099</text:p>
          </table:table-cell>
          <table:table-cell table:number-columns-repeated="2" table:style-name="ce19" office:value-type="float" office:value="82.055145826761" calcext:value-type="float">
            <text:p>82,0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table:style-name="ce19" office:value-type="float" office:value="319.511168236316" calcext:value-type="float">
            <text:p>319,511</text:p>
          </table:table-cell>
          <table:table-cell table:number-columns-repeated="2" table:style-name="ce19" office:value-type="float" office:value="6.58314530823904" calcext:value-type="float">
            <text:p>6,5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style-name="ce19" office:value-type="float" office:value="422.119596367545" calcext:value-type="float">
            <text:p>422,120</text:p>
          </table:table-cell>
          <table:table-cell table:number-columns-repeated="2" table:style-name="ce19" office:value-type="float" office:value="140.540534478416" calcext:value-type="float">
            <text:p>140,5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style-name="ce19" office:value-type="float" office:value="250.563258803233" calcext:value-type="float">
            <text:p>250,563</text:p>
          </table:table-cell>
          <table:table-cell table:number-columns-repeated="2" table:style-name="ce19" office:value-type="float" office:value="31.2292072861542" calcext:value-type="float">
            <text:p>31,2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table:style-name="ce19" office:value-type="float" office:value="253.658574273723" calcext:value-type="float">
            <text:p>253,659</text:p>
          </table:table-cell>
          <table:table-cell table:number-columns-repeated="2" table:style-name="ce19" office:value-type="float" office:value="82.7026686487996" calcext:value-type="float">
            <text:p>82,7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style-name="ce19" office:value-type="float" office:value="86.5157781599958" calcext:value-type="float">
            <text:p>86,516</text:p>
          </table:table-cell>
          <table:table-cell table:number-columns-repeated="2" table:style-name="ce19" office:value-type="float" office:value="8.14550200336737" calcext:value-type="float">
            <text:p>8,1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table:style-name="ce19" office:value-type="float" office:value="695.939525572427" calcext:value-type="float">
            <text:p>695,940</text:p>
          </table:table-cell>
          <table:table-cell table:number-columns-repeated="2" table:style-name="ce19" office:value-type="float" office:value="50.946308408792" calcext:value-type="float">
            <text:p>50,9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table:style-name="ce19" office:value-type="float" office:value="243.255129580044" calcext:value-type="float">
            <text:p>243,255</text:p>
          </table:table-cell>
          <table:table-cell table:number-columns-repeated="2" table:style-name="ce19" office:value-type="float" office:value="40.9241201010252" calcext:value-type="float">
            <text:p>40,9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style-name="ce19" office:value-type="float" office:value="240.707984049578" calcext:value-type="float">
            <text:p>240,708</text:p>
          </table:table-cell>
          <table:table-cell table:style-name="ce19" office:value-type="float" office:value="69.1906502411041" calcext:value-type="float">
            <text:p>69,191</text:p>
          </table:table-cell>
          <table:table-cell table:style-name="ce19" office:value-type="float" office:value="63.2536245921182" calcext:value-type="float">
            <text:p>63,254</text:p>
          </table:table-cell>
          <table:table-cell table:style-name="ce19" office:value-type="float" office:value="5.93702564898588" calcext:value-type="float">
            <text:p>5,9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style-name="ce19" office:value-type="float" office:value="853.517379190131" calcext:value-type="float">
            <text:p>853,517</text:p>
          </table:table-cell>
          <table:table-cell table:number-columns-repeated="2" table:style-name="ce19" office:value-type="float" office:value="206.680307379003" calcext:value-type="float">
            <text:p>206,6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table:style-name="ce19" office:value-type="float" office:value="304.374908312279" calcext:value-type="float">
            <text:p>304,375</text:p>
          </table:table-cell>
          <table:table-cell table:number-columns-repeated="2" table:style-name="ce19" office:value-type="float" office:value="51.499205593956" calcext:value-type="float">
            <text:p>51,4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style-name="ce19" office:value-type="float" office:value="1134.45238955174" calcext:value-type="float">
            <text:p>1 134,452</text:p>
          </table:table-cell>
          <table:table-cell table:style-name="ce19" office:value-type="float" office:value="227.547748439636" calcext:value-type="float">
            <text:p>227,548</text:p>
          </table:table-cell>
          <table:table-cell table:style-name="ce19" office:value-type="float" office:value="214.352933614002" calcext:value-type="float">
            <text:p>214,353</text:p>
          </table:table-cell>
          <table:table-cell table:style-name="ce19" office:value-type="float" office:value="13.1948148256336" calcext:value-type="float">
            <text:p>13,1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table:style-name="ce19" office:value-type="float" office:value="936.594766420687" calcext:value-type="float">
            <text:p>936,595</text:p>
          </table:table-cell>
          <table:table-cell table:style-name="ce19" office:value-type="float" office:value="218.875962645012" calcext:value-type="float">
            <text:p>218,876</text:p>
          </table:table-cell>
          <table:table-cell table:style-name="ce19" office:value-type="float" office:value="216.52728977436" calcext:value-type="float">
            <text:p>216,527</text:p>
          </table:table-cell>
          <table:table-cell table:style-name="ce19" office:value-type="float" office:value="2.34867287065154" calcext:value-type="float">
            <text:p>2,3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style-name="ce19" office:value-type="float" office:value="533.004617070949" calcext:value-type="float">
            <text:p>533,005</text:p>
          </table:table-cell>
          <table:table-cell table:number-columns-repeated="2" table:style-name="ce19" office:value-type="float" office:value="72.5984159466045" calcext:value-type="float">
            <text:p>72,5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table:style-name="ce19" office:value-type="float" office:value="495.895409554314" calcext:value-type="float">
            <text:p>495,895</text:p>
          </table:table-cell>
          <table:table-cell table:number-columns-repeated="2" table:style-name="ce19" office:value-type="float" office:value="159.477362185337" calcext:value-type="float">
            <text:p>159,4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style-name="ce19" office:value-type="float" office:value="423.660405150049" calcext:value-type="float">
            <text:p>423,660</text:p>
          </table:table-cell>
          <table:table-cell table:style-name="ce19" office:value-type="float" office:value="68.4809968994138" calcext:value-type="float">
            <text:p>68,481</text:p>
          </table:table-cell>
          <table:table-cell table:style-name="ce19" office:value-type="float" office:value="43.4690555488651" calcext:value-type="float">
            <text:p>43,469</text:p>
          </table:table-cell>
          <table:table-cell table:style-name="ce19" office:value-type="float" office:value="25.0119413505487" calcext:value-type="float">
            <text:p>25,0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table:style-name="ce19" office:value-type="float" office:value="251.306852284194" calcext:value-type="float">
            <text:p>251,307</text:p>
          </table:table-cell>
          <table:table-cell table:number-columns-repeated="2" table:style-name="ce19" office:value-type="float" office:value="55.9938482532679" calcext:value-type="float">
            <text:p>55,9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table:style-name="ce19" office:value-type="float" office:value="328.101114834161" calcext:value-type="float">
            <text:p>328,101</text:p>
          </table:table-cell>
          <table:table-cell table:style-name="ce19" office:value-type="float" office:value="30.2485827774635" calcext:value-type="float">
            <text:p>30,249</text:p>
          </table:table-cell>
          <table:table-cell table:style-name="ce19" office:value-type="float" office:value="14.7585767168928" calcext:value-type="float">
            <text:p>14,759</text:p>
          </table:table-cell>
          <table:table-cell table:style-name="ce19" office:value-type="float" office:value="15.4900060605707" calcext:value-type="float">
            <text:p>15,4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style-name="ce19" office:value-type="float" office:value="1110.79184367098" calcext:value-type="float">
            <text:p>1 110,792</text:p>
          </table:table-cell>
          <table:table-cell table:number-columns-repeated="2" table:style-name="ce19" office:value-type="float" office:value="355.359422348506" calcext:value-type="float">
            <text:p>355,3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style-name="ce19" office:value-type="float" office:value="1237.4189606419" calcext:value-type="float">
            <text:p>1 237,419</text:p>
          </table:table-cell>
          <table:table-cell table:number-columns-repeated="2" table:style-name="ce19" office:value-type="float" office:value="332.009220257332" calcext:value-type="float">
            <text:p>332,0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style-name="ce19" office:value-type="float" office:value="468.738319503884" calcext:value-type="float">
            <text:p>468,738</text:p>
          </table:table-cell>
          <table:table-cell table:number-columns-repeated="2" table:style-name="ce19" office:value-type="float" office:value="103.324345423926" calcext:value-type="float">
            <text:p>103,3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style-name="ce19" office:value-type="float" office:value="256.463913744664" calcext:value-type="float">
            <text:p>256,464</text:p>
          </table:table-cell>
          <table:table-cell table:number-columns-repeated="2" table:style-name="ce19" office:value-type="float" office:value="93.2847104154697" calcext:value-type="float">
            <text:p>93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table:style-name="ce19" office:value-type="float" office:value="1090.55823359968" calcext:value-type="float">
            <text:p>1 090,558</text:p>
          </table:table-cell>
          <table:table-cell table:number-columns-repeated="2" table:style-name="ce19" office:value-type="float" office:value="239.420232739565" calcext:value-type="float">
            <text:p>239,4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style-name="ce19" office:value-type="float" office:value="412.53083158994" calcext:value-type="float">
            <text:p>412,531</text:p>
          </table:table-cell>
          <table:table-cell table:number-columns-repeated="2" table:style-name="ce19" office:value-type="float" office:value="126.405495525161" calcext:value-type="float">
            <text:p>126,4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table:style-name="ce19" office:value-type="float" office:value="1499.28967064882" calcext:value-type="float">
            <text:p>1 499,290</text:p>
          </table:table-cell>
          <table:table-cell table:number-columns-repeated="2" table:style-name="ce19" office:value-type="float" office:value="515.230202908473" calcext:value-type="float">
            <text:p>515,2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table:style-name="ce19" office:value-type="float" office:value="1278.97844733338" calcext:value-type="float">
            <text:p>1 278,978</text:p>
          </table:table-cell>
          <table:table-cell table:number-columns-repeated="2" table:style-name="ce19" office:value-type="float" office:value="354.781166287822" calcext:value-type="float">
            <text:p>354,7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table:style-name="ce19" office:value-type="float" office:value="537.603410061588" calcext:value-type="float">
            <text:p>537,603</text:p>
          </table:table-cell>
          <table:table-cell table:number-columns-repeated="2" table:style-name="ce19" office:value-type="float" office:value="121.809751876957" calcext:value-type="float">
            <text:p>121,8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table:style-name="ce19" office:value-type="float" office:value="618.131063844263" calcext:value-type="float">
            <text:p>618,131</text:p>
          </table:table-cell>
          <table:table-cell table:number-columns-repeated="2" table:style-name="ce19" office:value-type="float" office:value="200.048285618092" calcext:value-type="float">
            <text:p>200,0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table:style-name="ce19" office:value-type="float" office:value="1471.16926748261" calcext:value-type="float">
            <text:p>1 471,169</text:p>
          </table:table-cell>
          <table:table-cell table:number-columns-repeated="2" table:style-name="ce19" office:value-type="float" office:value="649.485834098067" calcext:value-type="float">
            <text:p>649,4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table:style-name="ce19" office:value-type="float" office:value="459.760855960258" calcext:value-type="float">
            <text:p>459,761</text:p>
          </table:table-cell>
          <table:table-cell table:number-columns-repeated="2" table:style-name="ce19" office:value-type="float" office:value="57.6995008624243" calcext:value-type="float">
            <text:p>57,7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style-name="ce19" office:value-type="float" office:value="1145.04457585027" calcext:value-type="float">
            <text:p>1 145,045</text:p>
          </table:table-cell>
          <table:table-cell table:number-columns-repeated="2" table:style-name="ce19" office:value-type="float" office:value="359.162749850497" calcext:value-type="float">
            <text:p>359,1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table:style-name="ce19" office:value-type="float" office:value="363.008441677064" calcext:value-type="float">
            <text:p>363,008</text:p>
          </table:table-cell>
          <table:table-cell table:number-columns-repeated="2" table:style-name="ce19" office:value-type="float" office:value="107.081818795904" calcext:value-type="float">
            <text:p>107,0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style-name="ce19" office:value-type="float" office:value="408.353409511098" calcext:value-type="float">
            <text:p>408,353</text:p>
          </table:table-cell>
          <table:table-cell table:number-columns-repeated="2" table:style-name="ce19" office:value-type="float" office:value="154.854730034038" calcext:value-type="float">
            <text:p>154,8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table:style-name="ce19" office:value-type="float" office:value="537.816363617322" calcext:value-type="float">
            <text:p>537,816</text:p>
          </table:table-cell>
          <table:table-cell table:number-columns-repeated="2" table:style-name="ce19" office:value-type="float" office:value="117.74915038383" calcext:value-type="float">
            <text:p>117,7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table:style-name="ce19" office:value-type="float" office:value="1139.24085808942" calcext:value-type="float">
            <text:p>1 139,241</text:p>
          </table:table-cell>
          <table:table-cell table:number-columns-repeated="2" table:style-name="ce19" office:value-type="float" office:value="151.748957147929" calcext:value-type="float">
            <text:p>151,7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style-name="ce19" office:value-type="float" office:value="497.728913238136" calcext:value-type="float">
            <text:p>497,729</text:p>
          </table:table-cell>
          <table:table-cell table:number-columns-repeated="2" table:style-name="ce19" office:value-type="float" office:value="80.5990599432832" calcext:value-type="float">
            <text:p>80,5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style-name="ce19" office:value-type="float" office:value="611.591009203048" calcext:value-type="float">
            <text:p>611,591</text:p>
          </table:table-cell>
          <table:table-cell table:number-columns-repeated="2" table:style-name="ce19" office:value-type="float" office:value="133.057260402206" calcext:value-type="float">
            <text:p>133,0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style-name="ce19" office:value-type="float" office:value="445.891978323018" calcext:value-type="float">
            <text:p>445,892</text:p>
          </table:table-cell>
          <table:table-cell table:number-columns-repeated="2" table:style-name="ce19" office:value-type="float" office:value="86.6809404579214" calcext:value-type="float">
            <text:p>86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table:style-name="ce19" office:value-type="float" office:value="818.062556603383" calcext:value-type="float">
            <text:p>818,063</text:p>
          </table:table-cell>
          <table:table-cell table:number-columns-repeated="2" table:style-name="ce19" office:value-type="float" office:value="60.3279582727586" calcext:value-type="float">
            <text:p>60,3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table:style-name="ce19" office:value-type="float" office:value="688.650615622677" calcext:value-type="float">
            <text:p>688,651</text:p>
          </table:table-cell>
          <table:table-cell table:style-name="ce19" office:value-type="float" office:value="200.183105554069" calcext:value-type="float">
            <text:p>200,183</text:p>
          </table:table-cell>
          <table:table-cell table:style-name="ce19" office:value-type="float" office:value="177.074551931639" calcext:value-type="float">
            <text:p>177,075</text:p>
          </table:table-cell>
          <table:table-cell table:style-name="ce19" office:value-type="float" office:value="23.1085536224304" calcext:value-type="float">
            <text:p>23,1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style-name="ce19" office:value-type="float" office:value="860.422934991646" calcext:value-type="float">
            <text:p>860,423</text:p>
          </table:table-cell>
          <table:table-cell table:number-columns-repeated="2" table:style-name="ce19" office:value-type="float" office:value="465.352108341018" calcext:value-type="float">
            <text:p>465,3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table:style-name="ce19" office:value-type="float" office:value="582.899283760382" calcext:value-type="float">
            <text:p>582,899</text:p>
          </table:table-cell>
          <table:table-cell table:number-columns-repeated="2" table:style-name="ce19" office:value-type="float" office:value="162.703574062085" calcext:value-type="float">
            <text:p>162,7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style-name="ce19" office:value-type="float" office:value="366.252018791211" calcext:value-type="float">
            <text:p>366,252</text:p>
          </table:table-cell>
          <table:table-cell table:style-name="ce19" office:value-type="float" office:value="106.300492768685" calcext:value-type="float">
            <text:p>106,300</text:p>
          </table:table-cell>
          <table:table-cell table:style-name="ce19" office:value-type="float" office:value="98.9716473360916" calcext:value-type="float">
            <text:p>98,972</text:p>
          </table:table-cell>
          <table:table-cell table:style-name="ce19" office:value-type="float" office:value="7.32884543259332" calcext:value-type="float">
            <text:p>7,3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style-name="ce19" office:value-type="float" office:value="850.068849832667" calcext:value-type="float">
            <text:p>850,069</text:p>
          </table:table-cell>
          <table:table-cell table:number-columns-repeated="2" table:style-name="ce19" office:value-type="float" office:value="288.84767261088" calcext:value-type="float">
            <text:p>288,8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style-name="ce19" office:value-type="float" office:value="740.73046441227" calcext:value-type="float">
            <text:p>740,730</text:p>
          </table:table-cell>
          <table:table-cell table:number-columns-repeated="2" table:style-name="ce19" office:value-type="float" office:value="171.590336463136" calcext:value-type="float">
            <text:p>171,5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style-name="ce19" office:value-type="float" office:value="768.732465751657" calcext:value-type="float">
            <text:p>768,732</text:p>
          </table:table-cell>
          <table:table-cell table:style-name="ce19" office:value-type="float" office:value="165.89144522341" calcext:value-type="float">
            <text:p>165,891</text:p>
          </table:table-cell>
          <table:table-cell table:style-name="ce19" office:value-type="float" office:value="145.27444249942" calcext:value-type="float">
            <text:p>145,274</text:p>
          </table:table-cell>
          <table:table-cell table:style-name="ce19" office:value-type="float" office:value="20.6170027239897" calcext:value-type="float">
            <text:p>20,6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table:style-name="ce19" office:value-type="float" office:value="777.924301259468" calcext:value-type="float">
            <text:p>777,924</text:p>
          </table:table-cell>
          <table:table-cell table:number-columns-repeated="2" table:style-name="ce19" office:value-type="float" office:value="257.422762894366" calcext:value-type="float">
            <text:p>257,4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table:style-name="ce19" office:value-type="float" office:value="997.759702586782" calcext:value-type="float">
            <text:p>997,760</text:p>
          </table:table-cell>
          <table:table-cell table:number-columns-repeated="2" table:style-name="ce19" office:value-type="float" office:value="191.767710620562" calcext:value-type="float">
            <text:p>191,7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style-name="ce19" office:value-type="float" office:value="744.816509394153" calcext:value-type="float">
            <text:p>744,817</text:p>
          </table:table-cell>
          <table:table-cell table:number-columns-repeated="2" table:style-name="ce19" office:value-type="float" office:value="205.482015192925" calcext:value-type="float">
            <text:p>205,4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style-name="ce19" office:value-type="float" office:value="939.282055417463" calcext:value-type="float">
            <text:p>939,282</text:p>
          </table:table-cell>
          <table:table-cell table:number-columns-repeated="2" table:style-name="ce19" office:value-type="float" office:value="295.05234090935" calcext:value-type="float">
            <text:p>295,0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table:style-name="ce19" office:value-type="float" office:value="595.166560097189" calcext:value-type="float">
            <text:p>595,167</text:p>
          </table:table-cell>
          <table:table-cell table:number-columns-repeated="2" table:style-name="ce19" office:value-type="float" office:value="123.734768893132" calcext:value-type="float">
            <text:p>123,7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style-name="ce19" office:value-type="float" office:value="744.15443780052" calcext:value-type="float">
            <text:p>744,154</text:p>
          </table:table-cell>
          <table:table-cell table:number-columns-repeated="2" table:style-name="ce19" office:value-type="float" office:value="170.675728141489" calcext:value-type="float">
            <text:p>170,6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table:style-name="ce19" office:value-type="float" office:value="416.988185128779" calcext:value-type="float">
            <text:p>416,988</text:p>
          </table:table-cell>
          <table:table-cell table:style-name="ce19" office:value-type="float" office:value="101.065756286936" calcext:value-type="float">
            <text:p>101,066</text:p>
          </table:table-cell>
          <table:table-cell table:style-name="ce19" office:value-type="float" office:value="91.7965332528448" calcext:value-type="float">
            <text:p>91,797</text:p>
          </table:table-cell>
          <table:table-cell table:style-name="ce19" office:value-type="float" office:value="9.26922303409109" calcext:value-type="float">
            <text:p>9,2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style-name="ce19" office:value-type="float" office:value="358.728299452901" calcext:value-type="float">
            <text:p>358,728</text:p>
          </table:table-cell>
          <table:table-cell table:number-columns-repeated="2" table:style-name="ce19" office:value-type="float" office:value="68.8444857743017" calcext:value-type="float">
            <text:p>68,8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style-name="ce19" office:value-type="float" office:value="760.178795830038" calcext:value-type="float">
            <text:p>760,179</text:p>
          </table:table-cell>
          <table:table-cell table:number-columns-repeated="2" table:style-name="ce19" office:value-type="float" office:value="147.358887837924" calcext:value-type="float">
            <text:p>147,3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style-name="ce19" office:value-type="float" office:value="417.113847351924" calcext:value-type="float">
            <text:p>417,114</text:p>
          </table:table-cell>
          <table:table-cell table:number-columns-repeated="2" table:style-name="ce19" office:value-type="float" office:value="114.311935918382" calcext:value-type="float">
            <text:p>114,3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table:style-name="ce19" office:value-type="float" office:value="511.617981543833" calcext:value-type="float">
            <text:p>511,618</text:p>
          </table:table-cell>
          <table:table-cell table:number-columns-repeated="2" table:style-name="ce19" office:value-type="float" office:value="143.379157534034" calcext:value-type="float">
            <text:p>143,3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table:style-name="ce19" office:value-type="float" office:value="920.066127762793" calcext:value-type="float">
            <text:p>920,066</text:p>
          </table:table-cell>
          <table:table-cell table:number-columns-repeated="2" table:style-name="ce19" office:value-type="float" office:value="199.979661947548" calcext:value-type="float">
            <text:p>199,9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table:style-name="ce19" office:value-type="float" office:value="460.309329113105" calcext:value-type="float">
            <text:p>460,309</text:p>
          </table:table-cell>
          <table:table-cell table:number-columns-repeated="2" table:style-name="ce19" office:value-type="float" office:value="89.7411639803662" calcext:value-type="float">
            <text:p>89,7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style-name="ce19" office:value-type="float" office:value="189.052237271932" calcext:value-type="float">
            <text:p>189,052</text:p>
          </table:table-cell>
          <table:table-cell table:number-columns-repeated="2" table:style-name="ce19" office:value-type="float" office:value="70.4229952167741" calcext:value-type="float">
            <text:p>70,4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table:style-name="ce19" office:value-type="float" office:value="812.190050947086" calcext:value-type="float">
            <text:p>812,190</text:p>
          </table:table-cell>
          <table:table-cell table:number-columns-repeated="2" table:style-name="ce19" office:value-type="float" office:value="39.5881302531085" calcext:value-type="float">
            <text:p>39,5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style-name="ce19" office:value-type="float" office:value="210.473040402153" calcext:value-type="float">
            <text:p>210,473</text:p>
          </table:table-cell>
          <table:table-cell table:number-columns-repeated="2" table:style-name="ce19" office:value-type="float" office:value="53.1930256048224" calcext:value-type="float">
            <text:p>53,1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style-name="ce19" office:value-type="float" office:value="342.312979525005" calcext:value-type="float">
            <text:p>342,313</text:p>
          </table:table-cell>
          <table:table-cell table:number-columns-repeated="2" table:style-name="ce19" office:value-type="float" office:value="5.69203846647384" calcext:value-type="float">
            <text:p>5,6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style-name="ce19" office:value-type="float" office:value="967.014054791829" calcext:value-type="float">
            <text:p>967,014</text:p>
          </table:table-cell>
          <table:table-cell table:number-columns-repeated="2" table:style-name="ce19" office:value-type="float" office:value="206.008161212288" calcext:value-type="float">
            <text:p>206,0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table:style-name="ce19" office:value-type="float" office:value="253.109901970795" calcext:value-type="float">
            <text:p>253,110</text:p>
          </table:table-cell>
          <table:table-cell table:number-columns-repeated="2" table:style-name="ce19" office:value-type="float" office:value="49.8207805058524" calcext:value-type="float">
            <text:p>49,8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style-name="ce19" office:value-type="float" office:value="1172.5607485496" calcext:value-type="float">
            <text:p>1 172,561</text:p>
          </table:table-cell>
          <table:table-cell table:style-name="ce19" office:value-type="float" office:value="236.709658414224" calcext:value-type="float">
            <text:p>236,710</text:p>
          </table:table-cell>
          <table:table-cell table:style-name="ce19" office:value-type="float" office:value="232.748574799546" calcext:value-type="float">
            <text:p>232,749</text:p>
          </table:table-cell>
          <table:table-cell table:style-name="ce19" office:value-type="float" office:value="3.96108361467803" calcext:value-type="float">
            <text:p>3,9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table:style-name="ce19" office:value-type="float" office:value="819.393861820017" calcext:value-type="float">
            <text:p>819,394</text:p>
          </table:table-cell>
          <table:table-cell table:number-columns-repeated="2" table:style-name="ce19" office:value-type="float" office:value="184.040401171739" calcext:value-type="float">
            <text:p>184,0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style-name="ce19" office:value-type="float" office:value="665.149850748722" calcext:value-type="float">
            <text:p>665,150</text:p>
          </table:table-cell>
          <table:table-cell table:number-columns-repeated="2" table:style-name="ce19" office:value-type="float" office:value="170.103543418018" calcext:value-type="float">
            <text:p>170,1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style-name="ce19" office:value-type="float" office:value="207.828420384134" calcext:value-type="float">
            <text:p>207,828</text:p>
          </table:table-cell>
          <table:table-cell table:number-columns-repeated="2" table:style-name="ce19" office:value-type="float" office:value="87.1645165613807" calcext:value-type="float">
            <text:p>87,1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table:style-name="ce19" office:value-type="float" office:value="528.303878367285" calcext:value-type="float">
            <text:p>528,304</text:p>
          </table:table-cell>
          <table:table-cell table:number-columns-repeated="2" table:style-name="ce19" office:value-type="float" office:value="80.9505163059926" calcext:value-type="float">
            <text:p>80,9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table:style-name="ce19" office:value-type="float" office:value="331.954898889721" calcext:value-type="float">
            <text:p>331,955</text:p>
          </table:table-cell>
          <table:table-cell table:number-columns-repeated="2" table:style-name="ce19" office:value-type="float" office:value="68.2873519340625" calcext:value-type="float">
            <text:p>68,2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table:style-name="ce19" office:value-type="float" office:value="411.260681763267" calcext:value-type="float">
            <text:p>411,261</text:p>
          </table:table-cell>
          <table:table-cell table:number-columns-repeated="2" table:style-name="ce19" office:value-type="float" office:value="27.7790584688521" calcext:value-type="float">
            <text:p>27,7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table:style-name="ce19" office:value-type="float" office:value="744.459548548423" calcext:value-type="float">
            <text:p>744,460</text:p>
          </table:table-cell>
          <table:table-cell table:style-name="ce19" office:value-type="float" office:value="4.57061604756444" calcext:value-type="float">
            <text:p>4,571</text:p>
          </table:table-cell>
          <table:table-cell table:style-name="ce19" office:value-type="float" office:value="2.83042046576069" calcext:value-type="float">
            <text:p>2,830</text:p>
          </table:table-cell>
          <table:table-cell table:style-name="ce19" office:value-type="float" office:value="1.74019558180375" calcext:value-type="float">
            <text:p>1,7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table:style-name="ce19" office:value-type="float" office:value="907.681892660378" calcext:value-type="float">
            <text:p>907,682</text:p>
          </table:table-cell>
          <table:table-cell table:number-columns-repeated="2" table:style-name="ce19" office:value-type="float" office:value="179.101581297423" calcext:value-type="float">
            <text:p>179,1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style-name="ce19" office:value-type="float" office:value="332.738605782618" calcext:value-type="float">
            <text:p>332,739</text:p>
          </table:table-cell>
          <table:table-cell table:style-name="ce19" office:value-type="float" office:value="97.5386418378097" calcext:value-type="float">
            <text:p>97,539</text:p>
          </table:table-cell>
          <table:table-cell table:style-name="ce19" office:value-type="float" office:value="97.405591591059" calcext:value-type="float">
            <text:p>97,406</text:p>
          </table:table-cell>
          <table:table-cell table:style-name="ce19" office:value-type="float" office:value="0.133050246750669" calcext:value-type="float">
            <text:p>0,1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style-name="ce19" office:value-type="float" office:value="614.099370568118" calcext:value-type="float">
            <text:p>614,099</text:p>
          </table:table-cell>
          <table:table-cell table:number-columns-repeated="2" table:style-name="ce19" office:value-type="float" office:value="204.966876917645" calcext:value-type="float">
            <text:p>204,9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table:style-name="ce19" office:value-type="float" office:value="636.404316883029" calcext:value-type="float">
            <text:p>636,404</text:p>
          </table:table-cell>
          <table:table-cell table:number-columns-repeated="2" table:style-name="ce19" office:value-type="float" office:value="214.657060750958" calcext:value-type="float">
            <text:p>214,6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style-name="ce19" office:value-type="float" office:value="1086.67790084881" calcext:value-type="float">
            <text:p>1 086,678</text:p>
          </table:table-cell>
          <table:table-cell table:number-columns-repeated="2" table:style-name="ce19" office:value-type="float" office:value="237.05780385449" calcext:value-type="float">
            <text:p>237,0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table:style-name="ce19" office:value-type="float" office:value="269.803684566853" calcext:value-type="float">
            <text:p>269,804</text:p>
          </table:table-cell>
          <table:table-cell table:number-columns-repeated="2" table:style-name="ce19" office:value-type="float" office:value="67.8899573795563" calcext:value-type="float">
            <text:p>67,8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style-name="ce19" office:value-type="float" office:value="246.769936400899" calcext:value-type="float">
            <text:p>246,770</text:p>
          </table:table-cell>
          <table:table-cell table:number-columns-repeated="2" table:style-name="ce19" office:value-type="float" office:value="56.2607256746865" calcext:value-type="float">
            <text:p>56,2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table:style-name="ce19" office:value-type="float" office:value="225.120269906879" calcext:value-type="float">
            <text:p>225,120</text:p>
          </table:table-cell>
          <table:table-cell table:style-name="ce19" office:value-type="float" office:value="74.5901362184203" calcext:value-type="float">
            <text:p>74,590</text:p>
          </table:table-cell>
          <table:table-cell table:style-name="ce19" office:value-type="float" office:value="73.0618595718686" calcext:value-type="float">
            <text:p>73,062</text:p>
          </table:table-cell>
          <table:table-cell table:style-name="ce19" office:value-type="float" office:value="1.52827664655171" calcext:value-type="float">
            <text:p>1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style-name="ce19" office:value-type="float" office:value="895.781191353769" calcext:value-type="float">
            <text:p>895,781</text:p>
          </table:table-cell>
          <table:table-cell table:number-columns-repeated="2" table:style-name="ce19" office:value-type="float" office:value="368.278815098352" calcext:value-type="float">
            <text:p>368,2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style-name="ce19" office:value-type="float" office:value="219.710544950633" calcext:value-type="float">
            <text:p>219,711</text:p>
          </table:table-cell>
          <table:table-cell table:number-columns-repeated="2" table:style-name="ce19" office:value-type="float" office:value="87.1849840503593" calcext:value-type="float">
            <text:p>87,1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table:style-name="ce19" office:value-type="float" office:value="260.7433085533" calcext:value-type="float">
            <text:p>260,743</text:p>
          </table:table-cell>
          <table:table-cell table:number-columns-repeated="2" table:style-name="ce19" office:value-type="float" office:value="49.0490546482503" calcext:value-type="float">
            <text:p>49,0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table:style-name="ce19" office:value-type="float" office:value="1003.07348537346" calcext:value-type="float">
            <text:p>1 003,073</text:p>
          </table:table-cell>
          <table:table-cell table:number-columns-repeated="2" table:style-name="ce19" office:value-type="float" office:value="321.898078304928" calcext:value-type="float">
            <text:p>321,8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style-name="ce19" office:value-type="float" office:value="334.804863951142" calcext:value-type="float">
            <text:p>334,805</text:p>
          </table:table-cell>
          <table:table-cell table:number-columns-repeated="2" table:style-name="ce19" office:value-type="float" office:value="35.5104085404256" calcext:value-type="float">
            <text:p>35,5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style-name="ce19" office:value-type="float" office:value="431.860302312481" calcext:value-type="float">
            <text:p>431,860</text:p>
          </table:table-cell>
          <table:table-cell table:number-columns-repeated="2" table:style-name="ce19" office:value-type="float" office:value="184.929857605737" calcext:value-type="float">
            <text:p>184,9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table:style-name="ce19" office:value-type="float" office:value="1222.42264660726" calcext:value-type="float">
            <text:p>1 222,423</text:p>
          </table:table-cell>
          <table:table-cell table:number-columns-repeated="2" table:style-name="ce19" office:value-type="float" office:value="341.507707804046" calcext:value-type="float">
            <text:p>341,5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style-name="ce19" office:value-type="float" office:value="1029.89016537699" calcext:value-type="float">
            <text:p>1 029,890</text:p>
          </table:table-cell>
          <table:table-cell table:number-columns-repeated="2" table:style-name="ce19" office:value-type="float" office:value="258.707368474" calcext:value-type="float">
            <text:p>258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style-name="ce19" office:value-type="float" office:value="386.799833112879" calcext:value-type="float">
            <text:p>386,800</text:p>
          </table:table-cell>
          <table:table-cell table:number-columns-repeated="2" table:style-name="ce19" office:value-type="float" office:value="135.155265070603" calcext:value-type="float">
            <text:p>135,1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style-name="ce19" office:value-type="float" office:value="1104.30310435483" calcext:value-type="float">
            <text:p>1 104,303</text:p>
          </table:table-cell>
          <table:table-cell table:number-columns-repeated="2" table:style-name="ce19" office:value-type="float" office:value="400.044626742449" calcext:value-type="float">
            <text:p>400,0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style-name="ce19" office:value-type="float" office:value="930.230518770445" calcext:value-type="float">
            <text:p>930,231</text:p>
          </table:table-cell>
          <table:table-cell table:number-columns-repeated="2" table:style-name="ce19" office:value-type="float" office:value="423.176170078216" calcext:value-type="float">
            <text:p>423,1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style-name="ce19" office:value-type="float" office:value="773.578922626563" calcext:value-type="float">
            <text:p>773,579</text:p>
          </table:table-cell>
          <table:table-cell table:number-columns-repeated="2" table:style-name="ce19" office:value-type="float" office:value="205.151502426033" calcext:value-type="float">
            <text:p>205,1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table:style-name="ce19" office:value-type="float" office:value="313.131774915149" calcext:value-type="float">
            <text:p>313,132</text:p>
          </table:table-cell>
          <table:table-cell table:number-columns-repeated="2" table:style-name="ce19" office:value-type="float" office:value="17.1762370379095" calcext:value-type="float">
            <text:p>17,1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style-name="ce19" office:value-type="float" office:value="173.442158602397" calcext:value-type="float">
            <text:p>173,442</text:p>
          </table:table-cell>
          <table:table-cell table:number-columns-repeated="2" table:style-name="ce19" office:value-type="float" office:value="22.6132488624405" calcext:value-type="float">
            <text:p>22,6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style-name="ce19" office:value-type="float" office:value="1166.31322526788" calcext:value-type="float">
            <text:p>1 166,313</text:p>
          </table:table-cell>
          <table:table-cell table:number-columns-repeated="2" table:style-name="ce19" office:value-type="float" office:value="405.063393134706" calcext:value-type="float">
            <text:p>405,0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table:style-name="ce19" office:value-type="float" office:value="448.597172924818" calcext:value-type="float">
            <text:p>448,597</text:p>
          </table:table-cell>
          <table:table-cell table:number-columns-repeated="2" table:style-name="ce19" office:value-type="float" office:value="66.1391871006077" calcext:value-type="float">
            <text:p>66,1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style-name="ce19" office:value-type="float" office:value="278.966229453225" calcext:value-type="float">
            <text:p>278,966</text:p>
          </table:table-cell>
          <table:table-cell table:number-columns-repeated="2" table:style-name="ce19" office:value-type="float" office:value="81.3461625038605" calcext:value-type="float">
            <text:p>81,3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style-name="ce19" office:value-type="float" office:value="706.416547547655" calcext:value-type="float">
            <text:p>706,417</text:p>
          </table:table-cell>
          <table:table-cell table:style-name="ce19" office:value-type="float" office:value="265.52585540918" calcext:value-type="float">
            <text:p>265,526</text:p>
          </table:table-cell>
          <table:table-cell table:style-name="ce19" office:value-type="float" office:value="264.965728117823" calcext:value-type="float">
            <text:p>264,966</text:p>
          </table:table-cell>
          <table:table-cell table:style-name="ce19" office:value-type="float" office:value="0.560127291357425" calcext:value-type="float">
            <text:p>0,5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style-name="ce19" office:value-type="float" office:value="452.860654115273" calcext:value-type="float">
            <text:p>452,861</text:p>
          </table:table-cell>
          <table:table-cell table:number-columns-repeated="2" table:style-name="ce19" office:value-type="float" office:value="181.459326150093" calcext:value-type="float">
            <text:p>181,4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style-name="ce19" office:value-type="float" office:value="869.752821408799" calcext:value-type="float">
            <text:p>869,753</text:p>
          </table:table-cell>
          <table:table-cell table:number-columns-repeated="2" table:style-name="ce19" office:value-type="float" office:value="305.948679069215" calcext:value-type="float">
            <text:p>305,9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style-name="ce19" office:value-type="float" office:value="292.37267698171" calcext:value-type="float">
            <text:p>292,373</text:p>
          </table:table-cell>
          <table:table-cell table:number-columns-repeated="2" table:style-name="ce19" office:value-type="float" office:value="102.329506293689" calcext:value-type="float">
            <text:p>102,3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style-name="ce19" office:value-type="float" office:value="707.299909226607" calcext:value-type="float">
            <text:p>707,300</text:p>
          </table:table-cell>
          <table:table-cell table:number-columns-repeated="2" table:style-name="ce19" office:value-type="float" office:value="113.09642892277" calcext:value-type="float">
            <text:p>113,0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style-name="ce19" office:value-type="float" office:value="327.206204094385" calcext:value-type="float">
            <text:p>327,206</text:p>
          </table:table-cell>
          <table:table-cell table:number-columns-repeated="2" table:style-name="ce19" office:value-type="float" office:value="153.222297072737" calcext:value-type="float">
            <text:p>153,2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table:style-name="ce19" office:value-type="float" office:value="918.146282712637" calcext:value-type="float">
            <text:p>918,146</text:p>
          </table:table-cell>
          <table:table-cell table:number-columns-repeated="2" table:style-name="ce19" office:value-type="float" office:value="396.425540633769" calcext:value-type="float">
            <text:p>396,4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table:style-name="ce19" office:value-type="float" office:value="869.640898169276" calcext:value-type="float">
            <text:p>869,641</text:p>
          </table:table-cell>
          <table:table-cell table:number-columns-repeated="2" table:style-name="ce19" office:value-type="float" office:value="276.568752351773" calcext:value-type="float">
            <text:p>276,5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style-name="ce19" office:value-type="float" office:value="559.685214088106" calcext:value-type="float">
            <text:p>559,685</text:p>
          </table:table-cell>
          <table:table-cell table:number-columns-repeated="2" table:style-name="ce19" office:value-type="float" office:value="202.412906645863" calcext:value-type="float">
            <text:p>202,4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style-name="ce19" office:value-type="float" office:value="346.67916409563" calcext:value-type="float">
            <text:p>346,679</text:p>
          </table:table-cell>
          <table:table-cell table:number-columns-repeated="2" table:style-name="ce19" office:value-type="float" office:value="116.735891946123" calcext:value-type="float">
            <text:p>116,7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style-name="ce19" office:value-type="float" office:value="1059.4010552531" calcext:value-type="float">
            <text:p>1 059,401</text:p>
          </table:table-cell>
          <table:table-cell table:number-columns-repeated="2" table:style-name="ce19" office:value-type="float" office:value="347.149454266359" calcext:value-type="float">
            <text:p>347,1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table:style-name="ce19" office:value-type="float" office:value="494.994483266354" calcext:value-type="float">
            <text:p>494,994</text:p>
          </table:table-cell>
          <table:table-cell table:number-columns-repeated="2" table:style-name="ce19" office:value-type="float" office:value="131.490438612408" calcext:value-type="float">
            <text:p>131,4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style-name="ce19" office:value-type="float" office:value="119.179243994135" calcext:value-type="float">
            <text:p>119,179</text:p>
          </table:table-cell>
          <table:table-cell table:number-columns-repeated="2" table:style-name="ce19" office:value-type="float" office:value="6.92228725584654" calcext:value-type="float">
            <text:p>6,9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style-name="ce19" office:value-type="float" office:value="208.108577871972" calcext:value-type="float">
            <text:p>208,109</text:p>
          </table:table-cell>
          <table:table-cell table:number-columns-repeated="2" table:style-name="ce19" office:value-type="float" office:value="63.8448819400407" calcext:value-type="float">
            <text:p>63,8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style-name="ce19" office:value-type="float" office:value="424.191246480058" calcext:value-type="float">
            <text:p>424,191</text:p>
          </table:table-cell>
          <table:table-cell table:number-columns-repeated="2" table:style-name="ce19" office:value-type="float" office:value="145.680584732442" calcext:value-type="float">
            <text:p>145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style-name="ce19" office:value-type="float" office:value="535.847030079862" calcext:value-type="float">
            <text:p>535,847</text:p>
          </table:table-cell>
          <table:table-cell table:number-columns-repeated="2" table:style-name="ce19" office:value-type="float" office:value="127.860638791587" calcext:value-type="float">
            <text:p>127,8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style-name="ce19" office:value-type="float" office:value="252.216400498165" calcext:value-type="float">
            <text:p>252,216</text:p>
          </table:table-cell>
          <table:table-cell table:number-columns-repeated="2" table:style-name="ce19" office:value-type="float" office:value="99.1085215751665" calcext:value-type="float">
            <text:p>99,1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style-name="ce19" office:value-type="float" office:value="355.238899244549" calcext:value-type="float">
            <text:p>355,239</text:p>
          </table:table-cell>
          <table:table-cell table:number-columns-repeated="2" table:style-name="ce19" office:value-type="float" office:value="84.9820992377772" calcext:value-type="float">
            <text:p>84,9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style-name="ce19" office:value-type="float" office:value="527.419434598115" calcext:value-type="float">
            <text:p>527,419</text:p>
          </table:table-cell>
          <table:table-cell table:number-columns-repeated="2" table:style-name="ce19" office:value-type="float" office:value="152.684827376484" calcext:value-type="float">
            <text:p>152,6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style-name="ce19" office:value-type="float" office:value="571.836319968857" calcext:value-type="float">
            <text:p>571,836</text:p>
          </table:table-cell>
          <table:table-cell table:number-columns-repeated="2" table:style-name="ce19" office:value-type="float" office:value="132.086384559166" calcext:value-type="float">
            <text:p>132,0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style-name="ce19" office:value-type="float" office:value="285.719445706527" calcext:value-type="float">
            <text:p>285,719</text:p>
          </table:table-cell>
          <table:table-cell table:number-columns-repeated="2" table:style-name="ce19" office:value-type="float" office:value="140.514150020746" calcext:value-type="float">
            <text:p>140,5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table:style-name="ce19" office:value-type="float" office:value="535.722989727678" calcext:value-type="float">
            <text:p>535,723</text:p>
          </table:table-cell>
          <table:table-cell table:style-name="ce19" office:value-type="float" office:value="169.870304777038" calcext:value-type="float">
            <text:p>169,870</text:p>
          </table:table-cell>
          <table:table-cell table:style-name="ce19" office:value-type="float" office:value="163.062912915372" calcext:value-type="float">
            <text:p>163,063</text:p>
          </table:table-cell>
          <table:table-cell table:style-name="ce19" office:value-type="float" office:value="6.80739186166586" calcext:value-type="float">
            <text:p>6,8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style-name="ce19" office:value-type="float" office:value="725.9863989004" calcext:value-type="float">
            <text:p>725,986</text:p>
          </table:table-cell>
          <table:table-cell table:number-columns-repeated="2" table:style-name="ce19" office:value-type="float" office:value="249.667399698211" calcext:value-type="float">
            <text:p>249,6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style-name="ce19" office:value-type="float" office:value="393.647537650597" calcext:value-type="float">
            <text:p>393,648</text:p>
          </table:table-cell>
          <table:table-cell table:number-columns-repeated="2" table:style-name="ce19" office:value-type="float" office:value="114.036718616532" calcext:value-type="float">
            <text:p>114,0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style-name="ce19" office:value-type="float" office:value="472.392785724865" calcext:value-type="float">
            <text:p>472,393</text:p>
          </table:table-cell>
          <table:table-cell table:number-columns-repeated="2" table:style-name="ce19" office:value-type="float" office:value="210.895263647146" calcext:value-type="float">
            <text:p>210,8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table:style-name="ce19" office:value-type="float" office:value="274.242859975127" calcext:value-type="float">
            <text:p>274,243</text:p>
          </table:table-cell>
          <table:table-cell table:number-columns-repeated="2" table:style-name="ce19" office:value-type="float" office:value="80.5599687775558" calcext:value-type="float">
            <text:p>80,5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table:style-name="ce19" office:value-type="float" office:value="521.076145871018" calcext:value-type="float">
            <text:p>521,076</text:p>
          </table:table-cell>
          <table:table-cell table:number-columns-repeated="2" table:style-name="ce19" office:value-type="float" office:value="63.7955941094563" calcext:value-type="float">
            <text:p>63,7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style-name="ce19" office:value-type="float" office:value="323.199042358202" calcext:value-type="float">
            <text:p>323,199</text:p>
          </table:table-cell>
          <table:table-cell table:number-columns-repeated="2" table:style-name="ce19" office:value-type="float" office:value="140.44551188724" calcext:value-type="float">
            <text:p>140,4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table:style-name="ce19" office:value-type="float" office:value="272.84729860432" calcext:value-type="float">
            <text:p>272,847</text:p>
          </table:table-cell>
          <table:table-cell table:style-name="ce19" office:value-type="float" office:value="60.8513554800394" calcext:value-type="float">
            <text:p>60,851</text:p>
          </table:table-cell>
          <table:table-cell table:style-name="ce19" office:value-type="float" office:value="51.7875003140688" calcext:value-type="float">
            <text:p>51,788</text:p>
          </table:table-cell>
          <table:table-cell table:style-name="ce19" office:value-type="float" office:value="9.06385516597058" calcext:value-type="float">
            <text:p>9,0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style-name="ce19" office:value-type="float" office:value="157.53542893383" calcext:value-type="float">
            <text:p>157,535</text:p>
          </table:table-cell>
          <table:table-cell table:number-columns-repeated="2" table:style-name="ce19" office:value-type="float" office:value="50.8742888159348" calcext:value-type="float">
            <text:p>50,8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table:style-name="ce19" office:value-type="float" office:value="315.638242804223" calcext:value-type="float">
            <text:p>315,638</text:p>
          </table:table-cell>
          <table:table-cell table:number-columns-repeated="2" table:style-name="ce19" office:value-type="float" office:value="13.6223050908373" calcext:value-type="float">
            <text:p>13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style-name="ce19" office:value-type="float" office:value="609.928958061808" calcext:value-type="float">
            <text:p>609,929</text:p>
          </table:table-cell>
          <table:table-cell table:number-columns-repeated="2" table:style-name="ce19" office:value-type="float" office:value="294.425386138867" calcext:value-type="float">
            <text:p>294,4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style-name="ce19" office:value-type="float" office:value="184.459703273707" calcext:value-type="float">
            <text:p>184,460</text:p>
          </table:table-cell>
          <table:table-cell table:number-columns-repeated="2" table:style-name="ce19" office:value-type="float" office:value="61.0074551844263" calcext:value-type="float">
            <text:p>61,0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style-name="ce19" office:value-type="float" office:value="246.801958249233" calcext:value-type="float">
            <text:p>246,802</text:p>
          </table:table-cell>
          <table:table-cell table:number-columns-repeated="2" table:style-name="ce19" office:value-type="float" office:value="70.778551183114" calcext:value-type="float">
            <text:p>70,7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style-name="ce19" office:value-type="float" office:value="198.405289245367" calcext:value-type="float">
            <text:p>198,405</text:p>
          </table:table-cell>
          <table:table-cell table:number-columns-repeated="2" table:style-name="ce19" office:value-type="float" office:value="60.3286460896324" calcext:value-type="float">
            <text:p>60,3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style-name="ce19" office:value-type="float" office:value="898.437439721758" calcext:value-type="float">
            <text:p>898,437</text:p>
          </table:table-cell>
          <table:table-cell table:number-columns-repeated="2" table:style-name="ce19" office:value-type="float" office:value="273.094589357022" calcext:value-type="float">
            <text:p>273,0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style-name="ce19" office:value-type="float" office:value="168.823680546718" calcext:value-type="float">
            <text:p>168,824</text:p>
          </table:table-cell>
          <table:table-cell table:number-columns-repeated="2" table:style-name="ce19" office:value-type="float" office:value="37.5459599594459" calcext:value-type="float">
            <text:p>37,5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table:style-name="ce19" office:value-type="float" office:value="294.319956254438" calcext:value-type="float">
            <text:p>294,320</text:p>
          </table:table-cell>
          <table:table-cell table:style-name="ce19" office:value-type="float" office:value="65.2871294427114" calcext:value-type="float">
            <text:p>65,287</text:p>
          </table:table-cell>
          <table:table-cell table:style-name="ce19" office:value-type="float" office:value="63.4397428710696" calcext:value-type="float">
            <text:p>63,440</text:p>
          </table:table-cell>
          <table:table-cell table:style-name="ce19" office:value-type="float" office:value="1.84738657164181" calcext:value-type="float">
            <text:p>1,8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style-name="ce19" office:value-type="float" office:value="636.367700995218" calcext:value-type="float">
            <text:p>636,368</text:p>
          </table:table-cell>
          <table:table-cell table:number-columns-repeated="2" table:style-name="ce19" office:value-type="float" office:value="44.6790241847472" calcext:value-type="float">
            <text:p>44,6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table:style-name="ce19" office:value-type="float" office:value="599.075743363794" calcext:value-type="float">
            <text:p>599,076</text:p>
          </table:table-cell>
          <table:table-cell table:number-columns-repeated="2" table:style-name="ce19" office:value-type="float" office:value="18.7183988966921" calcext:value-type="float">
            <text:p>18,7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style-name="ce19" office:value-type="float" office:value="239.007539035095" calcext:value-type="float">
            <text:p>239,008</text:p>
          </table:table-cell>
          <table:table-cell table:number-columns-repeated="2" table:style-name="ce19" office:value-type="float" office:value="40.2152090061919" calcext:value-type="float">
            <text:p>40,2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table:style-name="ce19" office:value-type="float" office:value="564.436303676231" calcext:value-type="float">
            <text:p>564,436</text:p>
          </table:table-cell>
          <table:table-cell table:style-name="ce19" office:value-type="float" office:value="218.287160948218" calcext:value-type="float">
            <text:p>218,287</text:p>
          </table:table-cell>
          <table:table-cell table:style-name="ce19" office:value-type="float" office:value="202.667740933121" calcext:value-type="float">
            <text:p>202,668</text:p>
          </table:table-cell>
          <table:table-cell table:style-name="ce19" office:value-type="float" office:value="15.6194200150971" calcext:value-type="float">
            <text:p>15,6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style-name="ce19" office:value-type="float" office:value="216.903743959859" calcext:value-type="float">
            <text:p>216,904</text:p>
          </table:table-cell>
          <table:table-cell table:number-columns-repeated="2" table:style-name="ce19" office:value-type="float" office:value="34.9870737726573" calcext:value-type="float">
            <text:p>34,9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table:style-name="ce19" office:value-type="float" office:value="442.714412057569" calcext:value-type="float">
            <text:p>442,714</text:p>
          </table:table-cell>
          <table:table-cell table:number-columns-repeated="2" table:style-name="ce19" office:value-type="float" office:value="184.168946204176" calcext:value-type="float">
            <text:p>184,1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style-name="ce19" office:value-type="float" office:value="120.527089265602" calcext:value-type="float">
            <text:p>120,527</text:p>
          </table:table-cell>
          <table:table-cell table:number-columns-repeated="2" table:style-name="ce19" office:value-type="float" office:value="34.7332290495073" calcext:value-type="float">
            <text:p>34,7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table:style-name="ce19" office:value-type="float" office:value="279.505149933039" calcext:value-type="float">
            <text:p>279,505</text:p>
          </table:table-cell>
          <table:table-cell table:number-columns-repeated="2" table:style-name="ce19" office:value-type="float" office:value="45.462775280376" calcext:value-type="float">
            <text:p>45,4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table:style-name="ce19" office:value-type="float" office:value="419.563775187058" calcext:value-type="float">
            <text:p>419,564</text:p>
          </table:table-cell>
          <table:table-cell table:number-columns-repeated="2" table:style-name="ce19" office:value-type="float" office:value="141.65505610684" calcext:value-type="float">
            <text:p>141,6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table:style-name="ce19" office:value-type="float" office:value="404.108756706927" calcext:value-type="float">
            <text:p>404,109</text:p>
          </table:table-cell>
          <table:table-cell table:style-name="ce19" office:value-type="float" office:value="28.0659976597648" calcext:value-type="float">
            <text:p>28,066</text:p>
          </table:table-cell>
          <table:table-cell table:style-name="ce19" office:value-type="float" office:value="28.0659764749994" calcext:value-type="float">
            <text:p>28,066</text:p>
          </table:table-cell>
          <table:table-cell table:style-name="ce19" office:value-type="float" office:value="0.0000211847653563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style-name="ce19" office:value-type="float" office:value="204.205797544482" calcext:value-type="float">
            <text:p>204,206</text:p>
          </table:table-cell>
          <table:table-cell table:number-columns-repeated="2" table:style-name="ce19" office:value-type="float" office:value="41.67598767009" calcext:value-type="float">
            <text:p>41,6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table:style-name="ce19" office:value-type="float" office:value="522.908323289328" calcext:value-type="float">
            <text:p>522,908</text:p>
          </table:table-cell>
          <table:table-cell table:number-columns-repeated="2" table:style-name="ce19" office:value-type="float" office:value="254.841281311726" calcext:value-type="float">
            <text:p>254,8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style-name="ce19" office:value-type="float" office:value="1238.44027805652" calcext:value-type="float">
            <text:p>1 238,440</text:p>
          </table:table-cell>
          <table:table-cell table:number-columns-repeated="2" table:style-name="ce19" office:value-type="float" office:value="289.497943506548" calcext:value-type="float">
            <text:p>289,4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style-name="ce19" office:value-type="float" office:value="612.142834888608" calcext:value-type="float">
            <text:p>612,143</text:p>
          </table:table-cell>
          <table:table-cell table:style-name="ce19" office:value-type="float" office:value="278.882727637839" calcext:value-type="float">
            <text:p>278,883</text:p>
          </table:table-cell>
          <table:table-cell table:style-name="ce19" office:value-type="float" office:value="260.480391184782" calcext:value-type="float">
            <text:p>260,480</text:p>
          </table:table-cell>
          <table:table-cell table:style-name="ce19" office:value-type="float" office:value="18.4023364530574" calcext:value-type="float">
            <text:p>18,4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table:style-name="ce19" office:value-type="float" office:value="829.613426374484" calcext:value-type="float">
            <text:p>829,613</text:p>
          </table:table-cell>
          <table:table-cell table:number-columns-repeated="2" table:style-name="ce19" office:value-type="float" office:value="295.285257476539" calcext:value-type="float">
            <text:p>295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style-name="ce19" office:value-type="float" office:value="313.182521730855" calcext:value-type="float">
            <text:p>313,183</text:p>
          </table:table-cell>
          <table:table-cell table:number-columns-repeated="2" table:style-name="ce19" office:value-type="float" office:value="81.3532526331284" calcext:value-type="float">
            <text:p>81,3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table:style-name="ce19" office:value-type="float" office:value="663.795149174572" calcext:value-type="float">
            <text:p>663,795</text:p>
          </table:table-cell>
          <table:table-cell table:number-columns-repeated="2" table:style-name="ce19" office:value-type="float" office:value="176.442861765575" calcext:value-type="float">
            <text:p>176,4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style-name="ce19" office:value-type="float" office:value="568.377111072396" calcext:value-type="float">
            <text:p>568,377</text:p>
          </table:table-cell>
          <table:table-cell table:number-columns-repeated="2" table:style-name="ce19" office:value-type="float" office:value="262.059090403687" calcext:value-type="float">
            <text:p>262,0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style-name="ce19" office:value-type="float" office:value="335.224236055249" calcext:value-type="float">
            <text:p>335,224</text:p>
          </table:table-cell>
          <table:table-cell table:number-columns-repeated="2" table:style-name="ce19" office:value-type="float" office:value="86.0164711262553" calcext:value-type="float">
            <text:p>86,0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style-name="ce19" office:value-type="float" office:value="282.995714090503" calcext:value-type="float">
            <text:p>282,996</text:p>
          </table:table-cell>
          <table:table-cell table:number-columns-repeated="2" table:style-name="ce19" office:value-type="float" office:value="60.9504391442781" calcext:value-type="float">
            <text:p>60,9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table:style-name="ce19" office:value-type="float" office:value="738.213778172022" calcext:value-type="float">
            <text:p>738,214</text:p>
          </table:table-cell>
          <table:table-cell table:number-columns-repeated="2" table:style-name="ce19" office:value-type="float" office:value="132.072290040935" calcext:value-type="float">
            <text:p>132,0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style-name="ce19" office:value-type="float" office:value="774.201824577489" calcext:value-type="float">
            <text:p>774,202</text:p>
          </table:table-cell>
          <table:table-cell table:style-name="ce19" office:value-type="float" office:value="199.575496734017" calcext:value-type="float">
            <text:p>199,575</text:p>
          </table:table-cell>
          <table:table-cell table:style-name="ce19" office:value-type="float" office:value="128.548765544424" calcext:value-type="float">
            <text:p>128,549</text:p>
          </table:table-cell>
          <table:table-cell table:style-name="ce19" office:value-type="float" office:value="71.0267311895931" calcext:value-type="float">
            <text:p>71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table:style-name="ce19" office:value-type="float" office:value="795.555531265823" calcext:value-type="float">
            <text:p>795,556</text:p>
          </table:table-cell>
          <table:table-cell table:style-name="ce19" office:value-type="float" office:value="238.800604845644" calcext:value-type="float">
            <text:p>238,801</text:p>
          </table:table-cell>
          <table:table-cell table:style-name="ce19" office:value-type="float" office:value="217.306998595066" calcext:value-type="float">
            <text:p>217,307</text:p>
          </table:table-cell>
          <table:table-cell table:style-name="ce19" office:value-type="float" office:value="21.4936062505781" calcext:value-type="float">
            <text:p>21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table:style-name="ce19" office:value-type="float" office:value="752.615690611045" calcext:value-type="float">
            <text:p>752,616</text:p>
          </table:table-cell>
          <table:table-cell table:number-columns-repeated="2" table:style-name="ce19" office:value-type="float" office:value="230.251290604209" calcext:value-type="float">
            <text:p>230,2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table:style-name="ce19" office:value-type="float" office:value="2051.67984679701" calcext:value-type="float">
            <text:p>2 051,680</text:p>
          </table:table-cell>
          <table:table-cell table:style-name="ce19" office:value-type="float" office:value="502.201568489177" calcext:value-type="float">
            <text:p>502,202</text:p>
          </table:table-cell>
          <table:table-cell table:style-name="ce19" office:value-type="float" office:value="469.84478668495" calcext:value-type="float">
            <text:p>469,845</text:p>
          </table:table-cell>
          <table:table-cell table:style-name="ce19" office:value-type="float" office:value="32.3567818042265" calcext:value-type="float">
            <text:p>32,3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table:style-name="ce19" office:value-type="float" office:value="1666.57368999865" calcext:value-type="float">
            <text:p>1 666,574</text:p>
          </table:table-cell>
          <table:table-cell table:number-columns-repeated="2" table:style-name="ce19" office:value-type="float" office:value="497.44886618996" calcext:value-type="float">
            <text:p>497,4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table:style-name="ce19" office:value-type="float" office:value="690.248032885605" calcext:value-type="float">
            <text:p>690,248</text:p>
          </table:table-cell>
          <table:table-cell table:style-name="ce19" office:value-type="float" office:value="174.381472394228" calcext:value-type="float">
            <text:p>174,381</text:p>
          </table:table-cell>
          <table:table-cell table:style-name="ce19" office:value-type="float" office:value="165.83598932847" calcext:value-type="float">
            <text:p>165,836</text:p>
          </table:table-cell>
          <table:table-cell table:style-name="ce19" office:value-type="float" office:value="8.54548306575759" calcext:value-type="float">
            <text:p>8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table:style-name="ce19" office:value-type="float" office:value="2067.61278133734" calcext:value-type="float">
            <text:p>2 067,613</text:p>
          </table:table-cell>
          <table:table-cell table:number-columns-repeated="2" table:style-name="ce19" office:value-type="float" office:value="521.403762830339" calcext:value-type="float">
            <text:p>521,4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table:style-name="ce19" office:value-type="float" office:value="428.366272691614" calcext:value-type="float">
            <text:p>428,366</text:p>
          </table:table-cell>
          <table:table-cell table:style-name="ce19" office:value-type="float" office:value="182.917325943663" calcext:value-type="float">
            <text:p>182,917</text:p>
          </table:table-cell>
          <table:table-cell table:style-name="ce19" office:value-type="float" office:value="182.852019305806" calcext:value-type="float">
            <text:p>182,852</text:p>
          </table:table-cell>
          <table:table-cell table:style-name="ce19" office:value-type="float" office:value="0.065306637857065" calcext:value-type="float">
            <text:p>0,0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style-name="ce19" office:value-type="float" office:value="541.242946848009" calcext:value-type="float">
            <text:p>541,243</text:p>
          </table:table-cell>
          <table:table-cell table:number-columns-repeated="2" table:style-name="ce19" office:value-type="float" office:value="139.51709162707" calcext:value-type="float">
            <text:p>139,5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table:style-name="ce19" office:value-type="float" office:value="596.355549790267" calcext:value-type="float">
            <text:p>596,356</text:p>
          </table:table-cell>
          <table:table-cell table:style-name="ce19" office:value-type="float" office:value="197.849214505303" calcext:value-type="float">
            <text:p>197,849</text:p>
          </table:table-cell>
          <table:table-cell table:style-name="ce19" office:value-type="float" office:value="191.258526497618" calcext:value-type="float">
            <text:p>191,259</text:p>
          </table:table-cell>
          <table:table-cell table:style-name="ce19" office:value-type="float" office:value="6.59068800768514" calcext:value-type="float">
            <text:p>6,5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table:style-name="ce19" office:value-type="float" office:value="556.653788181854" calcext:value-type="float">
            <text:p>556,654</text:p>
          </table:table-cell>
          <table:table-cell table:number-columns-repeated="2" table:style-name="ce19" office:value-type="float" office:value="12.3185699470917" calcext:value-type="float">
            <text:p>12,3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table:style-name="ce19" office:value-type="float" office:value="462.511170018472" calcext:value-type="float">
            <text:p>462,511</text:p>
          </table:table-cell>
          <table:table-cell table:number-columns-repeated="2" table:style-name="ce19" office:value-type="float" office:value="59.2530262261404" calcext:value-type="float">
            <text:p>59,2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table:style-name="ce19" office:value-type="float" office:value="929.360174120917" calcext:value-type="float">
            <text:p>929,360</text:p>
          </table:table-cell>
          <table:table-cell table:number-columns-repeated="2" table:style-name="ce19" office:value-type="float" office:value="84.9159518092592" calcext:value-type="float">
            <text:p>84,9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style-name="ce19" office:value-type="float" office:value="713.989961568751" calcext:value-type="float">
            <text:p>713,990</text:p>
          </table:table-cell>
          <table:table-cell table:number-columns-repeated="2" table:style-name="ce19" office:value-type="float" office:value="315.133912982461" calcext:value-type="float">
            <text:p>315,1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table:style-name="ce19" office:value-type="float" office:value="392.703272825292" calcext:value-type="float">
            <text:p>392,703</text:p>
          </table:table-cell>
          <table:table-cell table:number-columns-repeated="2" table:style-name="ce19" office:value-type="float" office:value="71.1788503707636" calcext:value-type="float">
            <text:p>71,1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table:style-name="ce19" office:value-type="float" office:value="814.426542707803" calcext:value-type="float">
            <text:p>814,427</text:p>
          </table:table-cell>
          <table:table-cell table:style-name="ce19" office:value-type="float" office:value="76.8717902242236" calcext:value-type="float">
            <text:p>76,872</text:p>
          </table:table-cell>
          <table:table-cell table:style-name="ce19" office:value-type="float" office:value="66.3267650347521" calcext:value-type="float">
            <text:p>66,327</text:p>
          </table:table-cell>
          <table:table-cell table:style-name="ce19" office:value-type="float" office:value="10.5450251894715" calcext:value-type="float">
            <text:p>10,5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table:style-name="ce19" office:value-type="float" office:value="505.919841571335" calcext:value-type="float">
            <text:p>505,920</text:p>
          </table:table-cell>
          <table:table-cell table:number-columns-repeated="2" table:style-name="ce19" office:value-type="float" office:value="40.9479114869553" calcext:value-type="float">
            <text:p>40,9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table:style-name="ce19" office:value-type="float" office:value="502.946392941867" calcext:value-type="float">
            <text:p>502,946</text:p>
          </table:table-cell>
          <table:table-cell table:number-columns-repeated="2" table:style-name="ce19" office:value-type="float" office:value="119.782626931374" calcext:value-type="float">
            <text:p>119,7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table:style-name="ce19" office:value-type="float" office:value="774.02592279932" calcext:value-type="float">
            <text:p>774,026</text:p>
          </table:table-cell>
          <table:table-cell table:style-name="ce19" office:value-type="float" office:value="6.64758822580575" calcext:value-type="float">
            <text:p>6,648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6.64758822580575" calcext:value-type="float">
            <text:p>6,6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style-name="ce19" office:value-type="float" office:value="867.953573651886" calcext:value-type="float">
            <text:p>867,954</text:p>
          </table:table-cell>
          <table:table-cell table:number-columns-repeated="2" table:style-name="ce19" office:value-type="float" office:value="66.0125671483132" calcext:value-type="float">
            <text:p>66,0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table:style-name="ce19" office:value-type="float" office:value="359.856551947748" calcext:value-type="float">
            <text:p>359,857</text:p>
          </table:table-cell>
          <table:table-cell table:style-name="ce19" office:value-type="float" office:value="3.76042004778766" calcext:value-type="float">
            <text:p>3,760</text:p>
          </table:table-cell>
          <table:table-cell table:style-name="ce19" office:value-type="float" office:value="2.50631759987475" calcext:value-type="float">
            <text:p>2,506</text:p>
          </table:table-cell>
          <table:table-cell table:style-name="ce19" office:value-type="float" office:value="1.25410244791291" calcext:value-type="float">
            <text:p>1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table:style-name="ce19" office:value-type="float" office:value="433.939434333025" calcext:value-type="float">
            <text:p>433,939</text:p>
          </table:table-cell>
          <table:table-cell table:number-columns-repeated="2" table:style-name="ce19" office:value-type="float" office:value="26.6899714084079" calcext:value-type="float">
            <text:p>26,6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table:style-name="ce19" office:value-type="float" office:value="253.528372993472" calcext:value-type="float">
            <text:p>253,52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table:style-name="ce19" office:value-type="float" office:value="878.908931215968" calcext:value-type="float">
            <text:p>878,909</text:p>
          </table:table-cell>
          <table:table-cell table:number-columns-repeated="2" table:style-name="ce19" office:value-type="float" office:value="404.631380572692" calcext:value-type="float">
            <text:p>404,6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style-name="ce19" office:value-type="float" office:value="162.835792131725" calcext:value-type="float">
            <text:p>162,836</text:p>
          </table:table-cell>
          <table:table-cell table:number-columns-repeated="2" table:style-name="ce19" office:value-type="float" office:value="29.3421704524718" calcext:value-type="float">
            <text:p>29,3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style-name="ce19" office:value-type="float" office:value="224.983551615931" calcext:value-type="float">
            <text:p>224,984</text:p>
          </table:table-cell>
          <table:table-cell table:number-columns-repeated="2" table:style-name="ce19" office:value-type="float" office:value="66.8161579185406" calcext:value-type="float">
            <text:p>66,8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table:style-name="ce19" office:value-type="float" office:value="196.971213346137" calcext:value-type="float">
            <text:p>196,97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table:style-name="ce19" office:value-type="float" office:value="914.511308867306" calcext:value-type="float">
            <text:p>914,511</text:p>
          </table:table-cell>
          <table:table-cell table:style-name="ce19" office:value-type="float" office:value="54.3816435557608" calcext:value-type="float">
            <text:p>54,382</text:p>
          </table:table-cell>
          <table:table-cell table:style-name="ce19" office:value-type="float" office:value="33.5261341558674" calcext:value-type="float">
            <text:p>33,526</text:p>
          </table:table-cell>
          <table:table-cell table:style-name="ce19" office:value-type="float" office:value="20.8555093998934" calcext:value-type="float">
            <text:p>20,8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style-name="ce19" office:value-type="float" office:value="222.604399269501" calcext:value-type="float">
            <text:p>222,604</text:p>
          </table:table-cell>
          <table:table-cell table:number-columns-repeated="2" table:style-name="ce19" office:value-type="float" office:value="91.5881201664449" calcext:value-type="float">
            <text:p>91,5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table:style-name="ce19" office:value-type="float" office:value="642.339748539338" calcext:value-type="float">
            <text:p>642,340</text:p>
          </table:table-cell>
          <table:table-cell table:number-columns-repeated="2" table:style-name="ce19" office:value-type="float" office:value="101.288760546116" calcext:value-type="float">
            <text:p>101,2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style-name="ce19" office:value-type="float" office:value="950.430423969768" calcext:value-type="float">
            <text:p>950,430</text:p>
          </table:table-cell>
          <table:table-cell table:style-name="ce19" office:value-type="float" office:value="174.358211794688" calcext:value-type="float">
            <text:p>174,358</text:p>
          </table:table-cell>
          <table:table-cell table:style-name="ce19" office:value-type="float" office:value="153.161436666545" calcext:value-type="float">
            <text:p>153,161</text:p>
          </table:table-cell>
          <table:table-cell table:style-name="ce19" office:value-type="float" office:value="21.1967751281427" calcext:value-type="float">
            <text:p>21,1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table:style-name="ce19" office:value-type="float" office:value="773.659140803127" calcext:value-type="float">
            <text:p>773,659</text:p>
          </table:table-cell>
          <table:table-cell table:number-columns-repeated="2" table:style-name="ce19" office:value-type="float" office:value="260.533014584164" calcext:value-type="float">
            <text:p>260,5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table:style-name="ce19" office:value-type="float" office:value="447.316716899853" calcext:value-type="float">
            <text:p>447,317</text:p>
          </table:table-cell>
          <table:table-cell table:number-columns-repeated="2" table:style-name="ce19" office:value-type="float" office:value="100.092059932419" calcext:value-type="float">
            <text:p>100,0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style-name="ce19" office:value-type="float" office:value="1093.34461824425" calcext:value-type="float">
            <text:p>1 093,345</text:p>
          </table:table-cell>
          <table:table-cell table:number-columns-repeated="2" table:style-name="ce19" office:value-type="float" office:value="313.816551214018" calcext:value-type="float">
            <text:p>313,8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style-name="ce19" office:value-type="float" office:value="348.951686514416" calcext:value-type="float">
            <text:p>348,952</text:p>
          </table:table-cell>
          <table:table-cell table:number-columns-repeated="2" table:style-name="ce19" office:value-type="float" office:value="122.424938418505" calcext:value-type="float">
            <text:p>122,4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style-name="ce19" office:value-type="float" office:value="1255.98563447624" calcext:value-type="float">
            <text:p>1 255,986</text:p>
          </table:table-cell>
          <table:table-cell table:number-columns-repeated="2" table:style-name="ce19" office:value-type="float" office:value="442.851209051909" calcext:value-type="float">
            <text:p>442,8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style-name="ce19" office:value-type="float" office:value="256.684467412852" calcext:value-type="float">
            <text:p>256,684</text:p>
          </table:table-cell>
          <table:table-cell table:number-columns-repeated="2" table:style-name="ce19" office:value-type="float" office:value="94.6429000783141" calcext:value-type="float">
            <text:p>94,6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style-name="ce19" office:value-type="float" office:value="2060.70319852304" calcext:value-type="float">
            <text:p>2 060,703</text:p>
          </table:table-cell>
          <table:table-cell table:number-columns-repeated="2" table:style-name="ce19" office:value-type="float" office:value="643.190697407009" calcext:value-type="float">
            <text:p>643,1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table:style-name="ce19" office:value-type="float" office:value="1148.67704052228" calcext:value-type="float">
            <text:p>1 148,677</text:p>
          </table:table-cell>
          <table:table-cell table:number-columns-repeated="2" table:style-name="ce19" office:value-type="float" office:value="32.4938702527799" calcext:value-type="float">
            <text:p>32,4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style-name="ce19" office:value-type="float" office:value="280.367320880621" calcext:value-type="float">
            <text:p>280,367</text:p>
          </table:table-cell>
          <table:table-cell table:number-columns-repeated="2" table:style-name="ce19" office:value-type="float" office:value="10.5616996751948" calcext:value-type="float">
            <text:p>10,5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style-name="ce19" office:value-type="float" office:value="900.456588983205" calcext:value-type="float">
            <text:p>900,457</text:p>
          </table:table-cell>
          <table:table-cell table:number-columns-repeated="2" table:style-name="ce19" office:value-type="float" office:value="335.260906486543" calcext:value-type="float">
            <text:p>335,2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style-name="ce19" office:value-type="float" office:value="223.420871943841" calcext:value-type="float">
            <text:p>223,421</text:p>
          </table:table-cell>
          <table:table-cell table:style-name="ce19" office:value-type="float" office:value="13.025715680797" calcext:value-type="float">
            <text:p>13,026</text:p>
          </table:table-cell>
          <table:table-cell table:style-name="ce19" office:value-type="float" office:value="5.44454345254193" calcext:value-type="float">
            <text:p>5,445</text:p>
          </table:table-cell>
          <table:table-cell table:style-name="ce19" office:value-type="float" office:value="7.58117222825509" calcext:value-type="float">
            <text:p>7,5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style-name="ce19" office:value-type="float" office:value="485.871775087856" calcext:value-type="float">
            <text:p>485,872</text:p>
          </table:table-cell>
          <table:table-cell table:number-columns-repeated="2" table:style-name="ce19" office:value-type="float" office:value="55.2932367319589" calcext:value-type="float">
            <text:p>55,2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style-name="ce19" office:value-type="float" office:value="843.769272931779" calcext:value-type="float">
            <text:p>843,769</text:p>
          </table:table-cell>
          <table:table-cell table:number-columns-repeated="2" table:style-name="ce19" office:value-type="float" office:value="217.474991240312" calcext:value-type="float">
            <text:p>217,4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style-name="ce19" office:value-type="float" office:value="565.990023159264" calcext:value-type="float">
            <text:p>565,990</text:p>
          </table:table-cell>
          <table:table-cell table:style-name="ce19" office:value-type="float" office:value="193.833555039299" calcext:value-type="float">
            <text:p>193,834</text:p>
          </table:table-cell>
          <table:table-cell table:style-name="ce19" office:value-type="float" office:value="193.416520311366" calcext:value-type="float">
            <text:p>193,417</text:p>
          </table:table-cell>
          <table:table-cell table:style-name="ce19" office:value-type="float" office:value="0.417034727933375" calcext:value-type="float">
            <text:p>0,4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table:style-name="ce19" office:value-type="float" office:value="1071.75958578383" calcext:value-type="float">
            <text:p>1 071,760</text:p>
          </table:table-cell>
          <table:table-cell table:number-columns-repeated="2" table:style-name="ce19" office:value-type="float" office:value="357.985656329042" calcext:value-type="float">
            <text:p>357,9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style-name="ce19" office:value-type="float" office:value="339.496040770699" calcext:value-type="float">
            <text:p>339,496</text:p>
          </table:table-cell>
          <table:table-cell table:number-columns-repeated="2" table:style-name="ce19" office:value-type="float" office:value="96.9605857017633" calcext:value-type="float">
            <text:p>96,9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table:style-name="ce19" office:value-type="float" office:value="1072.12703841828" calcext:value-type="float">
            <text:p>1 072,127</text:p>
          </table:table-cell>
          <table:table-cell table:number-columns-repeated="2" table:style-name="ce19" office:value-type="float" office:value="457.394872631035" calcext:value-type="float">
            <text:p>457,3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style-name="ce19" office:value-type="float" office:value="1263.83440070463" calcext:value-type="float">
            <text:p>1 263,834</text:p>
          </table:table-cell>
          <table:table-cell table:style-name="ce19" office:value-type="float" office:value="345.278326848081" calcext:value-type="float">
            <text:p>345,278</text:p>
          </table:table-cell>
          <table:table-cell table:style-name="ce19" office:value-type="float" office:value="334.922178165822" calcext:value-type="float">
            <text:p>334,922</text:p>
          </table:table-cell>
          <table:table-cell table:style-name="ce19" office:value-type="float" office:value="10.3561486822585" calcext:value-type="float">
            <text:p>10,3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style-name="ce19" office:value-type="float" office:value="192.485490625291" calcext:value-type="float">
            <text:p>192,485</text:p>
          </table:table-cell>
          <table:table-cell table:style-name="ce19" office:value-type="float" office:value="83.4704875588804" calcext:value-type="float">
            <text:p>83,470</text:p>
          </table:table-cell>
          <table:table-cell table:style-name="ce19" office:value-type="float" office:value="34.6908220428316" calcext:value-type="float">
            <text:p>34,691</text:p>
          </table:table-cell>
          <table:table-cell table:style-name="ce19" office:value-type="float" office:value="48.7796655160488" calcext:value-type="float">
            <text:p>48,7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table:style-name="ce19" office:value-type="float" office:value="1710.4474365828" calcext:value-type="float">
            <text:p>1 710,447</text:p>
          </table:table-cell>
          <table:table-cell table:number-columns-repeated="2" table:style-name="ce19" office:value-type="float" office:value="486.873441207664" calcext:value-type="float">
            <text:p>486,8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table:style-name="ce19" office:value-type="float" office:value="109.997495744543" calcext:value-type="float">
            <text:p>109,997</text:p>
          </table:table-cell>
          <table:table-cell table:number-columns-repeated="2" table:style-name="ce19" office:value-type="float" office:value="25.1912485252554" calcext:value-type="float">
            <text:p>25,1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table:style-name="ce19" office:value-type="float" office:value="1189.08480464559" calcext:value-type="float">
            <text:p>1 189,085</text:p>
          </table:table-cell>
          <table:table-cell table:number-columns-repeated="2" table:style-name="ce19" office:value-type="float" office:value="96.9412919737228" calcext:value-type="float">
            <text:p>96,9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table:style-name="ce19" office:value-type="float" office:value="467.115951745151" calcext:value-type="float">
            <text:p>467,116</text:p>
          </table:table-cell>
          <table:table-cell table:number-columns-repeated="2" table:style-name="ce19" office:value-type="float" office:value="117.953164760389" calcext:value-type="float">
            <text:p>117,9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style-name="ce19" office:value-type="float" office:value="292.497960707804" calcext:value-type="float">
            <text:p>292,498</text:p>
          </table:table-cell>
          <table:table-cell table:number-columns-repeated="2" table:style-name="ce19" office:value-type="float" office:value="40.5098678831292" calcext:value-type="float">
            <text:p>40,5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table:style-name="ce19" office:value-type="float" office:value="1019.2392205445" calcext:value-type="float">
            <text:p>1 019,239</text:p>
          </table:table-cell>
          <table:table-cell table:number-columns-repeated="2" table:style-name="ce19" office:value-type="float" office:value="143.588105650054" calcext:value-type="float">
            <text:p>143,5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style-name="ce19" office:value-type="float" office:value="664.531671929058" calcext:value-type="float">
            <text:p>664,532</text:p>
          </table:table-cell>
          <table:table-cell table:number-columns-repeated="2" table:style-name="ce19" office:value-type="float" office:value="110.136363681197" calcext:value-type="float">
            <text:p>110,1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table:style-name="ce19" office:value-type="float" office:value="1750.26967741284" calcext:value-type="float">
            <text:p>1 750,270</text:p>
          </table:table-cell>
          <table:table-cell table:number-columns-repeated="2" table:style-name="ce19" office:value-type="float" office:value="93.4717040099226" calcext:value-type="float">
            <text:p>93,4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style-name="ce19" office:value-type="float" office:value="350.993802977152" calcext:value-type="float">
            <text:p>350,994</text:p>
          </table:table-cell>
          <table:table-cell table:number-columns-repeated="2" table:style-name="ce19" office:value-type="float" office:value="84.1997807741106" calcext:value-type="float">
            <text:p>84,2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table:style-name="ce19" office:value-type="float" office:value="523.308389823749" calcext:value-type="float">
            <text:p>523,308</text:p>
          </table:table-cell>
          <table:table-cell table:number-columns-repeated="2" table:style-name="ce19" office:value-type="float" office:value="38.7670655314085" calcext:value-type="float">
            <text:p>38,7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style-name="ce19" office:value-type="float" office:value="327.327526561475" calcext:value-type="float">
            <text:p>327,328</text:p>
          </table:table-cell>
          <table:table-cell table:number-columns-repeated="2" table:style-name="ce19" office:value-type="float" office:value="52.0001980602618" calcext:value-type="float">
            <text:p>52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style-name="ce19" office:value-type="float" office:value="420.583811002783" calcext:value-type="float">
            <text:p>420,584</text:p>
          </table:table-cell>
          <table:table-cell table:number-columns-repeated="2" table:style-name="ce19" office:value-type="float" office:value="117.219118421386" calcext:value-type="float">
            <text:p>117,2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table:style-name="ce19" office:value-type="float" office:value="172.668061650845" calcext:value-type="float">
            <text:p>172,668</text:p>
          </table:table-cell>
          <table:table-cell table:number-columns-repeated="2" table:style-name="ce19" office:value-type="float" office:value="15.2557657898494" calcext:value-type="float">
            <text:p>15,2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table:style-name="ce19" office:value-type="float" office:value="735.091514614257" calcext:value-type="float">
            <text:p>735,092</text:p>
          </table:table-cell>
          <table:table-cell table:number-columns-repeated="2" table:style-name="ce19" office:value-type="float" office:value="143.324571955153" calcext:value-type="float">
            <text:p>143,3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style-name="ce19" office:value-type="float" office:value="348.700589583895" calcext:value-type="float">
            <text:p>348,701</text:p>
          </table:table-cell>
          <table:table-cell table:number-columns-repeated="2" table:style-name="ce19" office:value-type="float" office:value="31.7013648384651" calcext:value-type="float">
            <text:p>31,7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style-name="ce19" office:value-type="float" office:value="512.077386310497" calcext:value-type="float">
            <text:p>512,077</text:p>
          </table:table-cell>
          <table:table-cell table:style-name="ce19" office:value-type="float" office:value="184.394791200604" calcext:value-type="float">
            <text:p>184,395</text:p>
          </table:table-cell>
          <table:table-cell table:style-name="ce19" office:value-type="float" office:value="178.371401735269" calcext:value-type="float">
            <text:p>178,371</text:p>
          </table:table-cell>
          <table:table-cell table:style-name="ce19" office:value-type="float" office:value="6.02338946533534" calcext:value-type="float">
            <text:p>6,0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table:style-name="ce19" office:value-type="float" office:value="370.253431400961" calcext:value-type="float">
            <text:p>370,253</text:p>
          </table:table-cell>
          <table:table-cell table:number-columns-repeated="2" table:style-name="ce19" office:value-type="float" office:value="72.2175188306957" calcext:value-type="float">
            <text:p>72,2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table:style-name="ce19" office:value-type="float" office:value="478.190505336843" calcext:value-type="float">
            <text:p>478,191</text:p>
          </table:table-cell>
          <table:table-cell table:style-name="ce19" office:value-type="float" office:value="118.030884385461" calcext:value-type="float">
            <text:p>118,031</text:p>
          </table:table-cell>
          <table:table-cell table:style-name="ce19" office:value-type="float" office:value="115.192280017219" calcext:value-type="float">
            <text:p>115,192</text:p>
          </table:table-cell>
          <table:table-cell table:style-name="ce19" office:value-type="float" office:value="2.83860436824174" calcext:value-type="float">
            <text:p>2,8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table:style-name="ce19" office:value-type="float" office:value="602.974805735079" calcext:value-type="float">
            <text:p>602,975</text:p>
          </table:table-cell>
          <table:table-cell table:number-columns-repeated="2" table:style-name="ce19" office:value-type="float" office:value="74.7844611358964" calcext:value-type="float">
            <text:p>74,7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style-name="ce19" office:value-type="float" office:value="688.619236569019" calcext:value-type="float">
            <text:p>688,619</text:p>
          </table:table-cell>
          <table:table-cell table:number-columns-repeated="2" table:style-name="ce19" office:value-type="float" office:value="35.7029980156013" calcext:value-type="float">
            <text:p>35,7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style-name="ce19" office:value-type="float" office:value="1049.36068174924" calcext:value-type="float">
            <text:p>1 049,361</text:p>
          </table:table-cell>
          <table:table-cell table:number-columns-repeated="2" table:style-name="ce19" office:value-type="float" office:value="369.284324061657" calcext:value-type="float">
            <text:p>369,2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style-name="ce19" office:value-type="float" office:value="984.109308885907" calcext:value-type="float">
            <text:p>984,109</text:p>
          </table:table-cell>
          <table:table-cell table:number-columns-repeated="2" table:style-name="ce19" office:value-type="float" office:value="231.762400005071" calcext:value-type="float">
            <text:p>231,7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style-name="ce19" office:value-type="float" office:value="300.860241933545" calcext:value-type="float">
            <text:p>300,860</text:p>
          </table:table-cell>
          <table:table-cell table:number-columns-repeated="2" table:style-name="ce19" office:value-type="float" office:value="57.5117137188007" calcext:value-type="float">
            <text:p>57,5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table:style-name="ce19" office:value-type="float" office:value="1114.63083461054" calcext:value-type="float">
            <text:p>1 114,631</text:p>
          </table:table-cell>
          <table:table-cell table:number-columns-repeated="2" table:style-name="ce19" office:value-type="float" office:value="127.735007210401" calcext:value-type="float">
            <text:p>127,7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table:style-name="ce19" office:value-type="float" office:value="349.823375052538" calcext:value-type="float">
            <text:p>349,823</text:p>
          </table:table-cell>
          <table:table-cell table:number-columns-repeated="2" table:style-name="ce19" office:value-type="float" office:value="68.8904297414634" calcext:value-type="float">
            <text:p>68,8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style-name="ce19" office:value-type="float" office:value="580.129982942135" calcext:value-type="float">
            <text:p>580,130</text:p>
          </table:table-cell>
          <table:table-cell table:style-name="ce19" office:value-type="float" office:value="182.584855362936" calcext:value-type="float">
            <text:p>182,585</text:p>
          </table:table-cell>
          <table:table-cell table:style-name="ce19" office:value-type="float" office:value="169.377453238858" calcext:value-type="float">
            <text:p>169,377</text:p>
          </table:table-cell>
          <table:table-cell table:style-name="ce19" office:value-type="float" office:value="13.2074021240776" calcext:value-type="float">
            <text:p>13,2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style-name="ce19" office:value-type="float" office:value="843.543945415938" calcext:value-type="float">
            <text:p>843,544</text:p>
          </table:table-cell>
          <table:table-cell table:number-columns-repeated="2" table:style-name="ce19" office:value-type="float" office:value="173.82788642212" calcext:value-type="float">
            <text:p>173,8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table:style-name="ce19" office:value-type="float" office:value="258.707881253661" calcext:value-type="float">
            <text:p>258,708</text:p>
          </table:table-cell>
          <table:table-cell table:style-name="ce19" office:value-type="float" office:value="44.8725487220525" calcext:value-type="float">
            <text:p>44,873</text:p>
          </table:table-cell>
          <table:table-cell table:style-name="ce19" office:value-type="float" office:value="41.0374417600825" calcext:value-type="float">
            <text:p>41,037</text:p>
          </table:table-cell>
          <table:table-cell table:style-name="ce19" office:value-type="float" office:value="3.83510696196996" calcext:value-type="float">
            <text:p>3,8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style-name="ce19" office:value-type="float" office:value="511.36732955404" calcext:value-type="float">
            <text:p>511,367</text:p>
          </table:table-cell>
          <table:table-cell table:style-name="ce19" office:value-type="float" office:value="106.388939800505" calcext:value-type="float">
            <text:p>106,389</text:p>
          </table:table-cell>
          <table:table-cell table:style-name="ce19" office:value-type="float" office:value="97.6136054770036" calcext:value-type="float">
            <text:p>97,614</text:p>
          </table:table-cell>
          <table:table-cell table:style-name="ce19" office:value-type="float" office:value="8.77533432350184" calcext:value-type="float">
            <text:p>8,7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style-name="ce19" office:value-type="float" office:value="665.590005204904" calcext:value-type="float">
            <text:p>665,590</text:p>
          </table:table-cell>
          <table:table-cell table:style-name="ce19" office:value-type="float" office:value="288.696181915731" calcext:value-type="float">
            <text:p>288,696</text:p>
          </table:table-cell>
          <table:table-cell table:style-name="ce19" office:value-type="float" office:value="282.568415505478" calcext:value-type="float">
            <text:p>282,568</text:p>
          </table:table-cell>
          <table:table-cell table:style-name="ce19" office:value-type="float" office:value="6.12776641025317" calcext:value-type="float">
            <text:p>6,1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table:style-name="ce19" office:value-type="float" office:value="917.438958259317" calcext:value-type="float">
            <text:p>917,439</text:p>
          </table:table-cell>
          <table:table-cell table:number-columns-repeated="2" table:style-name="ce19" office:value-type="float" office:value="374.529912194265" calcext:value-type="float">
            <text:p>374,5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style-name="ce19" office:value-type="float" office:value="154.439397451996" calcext:value-type="float">
            <text:p>154,439</text:p>
          </table:table-cell>
          <table:table-cell table:number-columns-repeated="2" table:style-name="ce19" office:value-type="float" office:value="21.4745315448233" calcext:value-type="float">
            <text:p>21,4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table:style-name="ce19" office:value-type="float" office:value="344.873281014725" calcext:value-type="float">
            <text:p>344,87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style-name="ce19" office:value-type="float" office:value="51.7641223547586" calcext:value-type="float">
            <text:p>51,764</text:p>
          </table:table-cell>
          <table:table-cell table:number-columns-repeated="2" table:style-name="ce19" office:value-type="float" office:value="21.5769040852737" calcext:value-type="float">
            <text:p>21,5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table:style-name="ce19" office:value-type="float" office:value="965.538453865695" calcext:value-type="float">
            <text:p>965,538</text:p>
          </table:table-cell>
          <table:table-cell table:style-name="ce19" office:value-type="float" office:value="376.004019715673" calcext:value-type="float">
            <text:p>376,004</text:p>
          </table:table-cell>
          <table:table-cell table:style-name="ce19" office:value-type="float" office:value="356.643496111006" calcext:value-type="float">
            <text:p>356,643</text:p>
          </table:table-cell>
          <table:table-cell table:style-name="ce19" office:value-type="float" office:value="19.3605236046668" calcext:value-type="float">
            <text:p>19,3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style-name="ce19" office:value-type="float" office:value="670.877752437476" calcext:value-type="float">
            <text:p>670,878</text:p>
          </table:table-cell>
          <table:table-cell table:number-columns-repeated="2" table:style-name="ce19" office:value-type="float" office:value="167.234472433427" calcext:value-type="float">
            <text:p>167,2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style-name="ce19" office:value-type="float" office:value="1673.88104947339" calcext:value-type="float">
            <text:p>1 673,881</text:p>
          </table:table-cell>
          <table:table-cell table:number-columns-repeated="2" table:style-name="ce19" office:value-type="float" office:value="757.333238896483" calcext:value-type="float">
            <text:p>757,3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table:style-name="ce19" office:value-type="float" office:value="469.908024010166" calcext:value-type="float">
            <text:p>469,908</text:p>
          </table:table-cell>
          <table:table-cell table:number-columns-repeated="2" table:style-name="ce19" office:value-type="float" office:value="166.020575676119" calcext:value-type="float">
            <text:p>166,0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style-name="ce19" office:value-type="float" office:value="539.678165230768" calcext:value-type="float">
            <text:p>539,678</text:p>
          </table:table-cell>
          <table:table-cell table:style-name="ce19" office:value-type="float" office:value="173.827695359382" calcext:value-type="float">
            <text:p>173,828</text:p>
          </table:table-cell>
          <table:table-cell table:style-name="ce19" office:value-type="float" office:value="159.924835168918" calcext:value-type="float">
            <text:p>159,925</text:p>
          </table:table-cell>
          <table:table-cell table:style-name="ce19" office:value-type="float" office:value="13.902860190464" calcext:value-type="float">
            <text:p>13,9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style-name="ce19" office:value-type="float" office:value="2157.29998190578" calcext:value-type="float">
            <text:p>2 157,300</text:p>
          </table:table-cell>
          <table:table-cell table:style-name="ce19" office:value-type="float" office:value="428.547966449339" calcext:value-type="float">
            <text:p>428,548</text:p>
          </table:table-cell>
          <table:table-cell table:style-name="ce19" office:value-type="float" office:value="403.592509173372" calcext:value-type="float">
            <text:p>403,593</text:p>
          </table:table-cell>
          <table:table-cell table:style-name="ce19" office:value-type="float" office:value="24.9554572759667" calcext:value-type="float">
            <text:p>24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style-name="ce19" office:value-type="float" office:value="473.014902544598" calcext:value-type="float">
            <text:p>473,015</text:p>
          </table:table-cell>
          <table:table-cell table:style-name="ce19" office:value-type="float" office:value="100.369524279033" calcext:value-type="float">
            <text:p>100,370</text:p>
          </table:table-cell>
          <table:table-cell table:style-name="ce19" office:value-type="float" office:value="97.7625307903583" calcext:value-type="float">
            <text:p>97,763</text:p>
          </table:table-cell>
          <table:table-cell table:style-name="ce19" office:value-type="float" office:value="2.60699348867515" calcext:value-type="float">
            <text:p>2,6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style-name="ce19" office:value-type="float" office:value="512.27334907761" calcext:value-type="float">
            <text:p>512,273</text:p>
          </table:table-cell>
          <table:table-cell table:number-columns-repeated="2" table:style-name="ce19" office:value-type="float" office:value="160.93091469764" calcext:value-type="float">
            <text:p>160,9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table:style-name="ce19" office:value-type="float" office:value="978.883905134351" calcext:value-type="float">
            <text:p>978,884</text:p>
          </table:table-cell>
          <table:table-cell table:number-columns-repeated="2" table:style-name="ce19" office:value-type="float" office:value="253.806697186605" calcext:value-type="float">
            <text:p>253,8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style-name="ce19" office:value-type="float" office:value="1259.25586280852" calcext:value-type="float">
            <text:p>1 259,256</text:p>
          </table:table-cell>
          <table:table-cell table:number-columns-repeated="2" table:style-name="ce19" office:value-type="float" office:value="277.448274377481" calcext:value-type="float">
            <text:p>277,4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table:style-name="ce19" office:value-type="float" office:value="407.041567322968" calcext:value-type="float">
            <text:p>407,042</text:p>
          </table:table-cell>
          <table:table-cell table:number-columns-repeated="2" table:style-name="ce19" office:value-type="float" office:value="131.10316280007" calcext:value-type="float">
            <text:p>131,1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style-name="ce19" office:value-type="float" office:value="870.557141963707" calcext:value-type="float">
            <text:p>870,557</text:p>
          </table:table-cell>
          <table:table-cell table:number-columns-repeated="2" table:style-name="ce19" office:value-type="float" office:value="224.09702673485" calcext:value-type="float">
            <text:p>224,0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table:style-name="ce19" office:value-type="float" office:value="351.654403150391" calcext:value-type="float">
            <text:p>351,654</text:p>
          </table:table-cell>
          <table:table-cell table:style-name="ce19" office:value-type="float" office:value="90.2928190840924" calcext:value-type="float">
            <text:p>90,293</text:p>
          </table:table-cell>
          <table:table-cell table:style-name="ce19" office:value-type="float" office:value="83.3279887252737" calcext:value-type="float">
            <text:p>83,328</text:p>
          </table:table-cell>
          <table:table-cell table:style-name="ce19" office:value-type="float" office:value="6.96483035881868" calcext:value-type="float">
            <text:p>6,9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style-name="ce19" office:value-type="float" office:value="1031.18653000857" calcext:value-type="float">
            <text:p>1 031,187</text:p>
          </table:table-cell>
          <table:table-cell table:style-name="ce19" office:value-type="float" office:value="283.491131486302" calcext:value-type="float">
            <text:p>283,491</text:p>
          </table:table-cell>
          <table:table-cell table:style-name="ce19" office:value-type="float" office:value="278.211878160031" calcext:value-type="float">
            <text:p>278,212</text:p>
          </table:table-cell>
          <table:table-cell table:style-name="ce19" office:value-type="float" office:value="5.27925332627068" calcext:value-type="float">
            <text:p>5,2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style-name="ce19" office:value-type="float" office:value="968.649179580774" calcext:value-type="float">
            <text:p>968,649</text:p>
          </table:table-cell>
          <table:table-cell table:style-name="ce19" office:value-type="float" office:value="274.506123050862" calcext:value-type="float">
            <text:p>274,506</text:p>
          </table:table-cell>
          <table:table-cell table:style-name="ce19" office:value-type="float" office:value="267.51098463449" calcext:value-type="float">
            <text:p>267,511</text:p>
          </table:table-cell>
          <table:table-cell table:style-name="ce19" office:value-type="float" office:value="6.99513841637195" calcext:value-type="float">
            <text:p>6,9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table:style-name="ce19" office:value-type="float" office:value="943.576411157833" calcext:value-type="float">
            <text:p>943,576</text:p>
          </table:table-cell>
          <table:table-cell table:number-columns-repeated="2" table:style-name="ce19" office:value-type="float" office:value="281.723646180016" calcext:value-type="float">
            <text:p>281,7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style-name="ce19" office:value-type="float" office:value="433.120667813026" calcext:value-type="float">
            <text:p>433,121</text:p>
          </table:table-cell>
          <table:table-cell table:number-columns-repeated="2" table:style-name="ce19" office:value-type="float" office:value="196.52569196753" calcext:value-type="float">
            <text:p>196,5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style-name="ce19" office:value-type="float" office:value="1159.7590921946" calcext:value-type="float">
            <text:p>1 159,759</text:p>
          </table:table-cell>
          <table:table-cell table:number-columns-repeated="2" table:style-name="ce19" office:value-type="float" office:value="273.84278389857" calcext:value-type="float">
            <text:p>273,8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table:style-name="ce19" office:value-type="float" office:value="854.691624616922" calcext:value-type="float">
            <text:p>854,692</text:p>
          </table:table-cell>
          <table:table-cell table:number-columns-repeated="2" table:style-name="ce19" office:value-type="float" office:value="182.898771892641" calcext:value-type="float">
            <text:p>182,8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table:style-name="ce19" office:value-type="float" office:value="1129.39052164179" calcext:value-type="float">
            <text:p>1 129,391</text:p>
          </table:table-cell>
          <table:table-cell table:number-columns-repeated="2" table:style-name="ce19" office:value-type="float" office:value="310.848479198129" calcext:value-type="float">
            <text:p>310,8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style-name="ce19" office:value-type="float" office:value="575.137948584548" calcext:value-type="float">
            <text:p>575,138</text:p>
          </table:table-cell>
          <table:table-cell table:number-columns-repeated="2" table:style-name="ce19" office:value-type="float" office:value="188.32416874857" calcext:value-type="float">
            <text:p>188,3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style-name="ce19" office:value-type="float" office:value="188.586165241429" calcext:value-type="float">
            <text:p>188,586</text:p>
          </table:table-cell>
          <table:table-cell table:number-columns-repeated="2" table:style-name="ce19" office:value-type="float" office:value="40.3209190835707" calcext:value-type="float">
            <text:p>40,3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style-name="ce19" office:value-type="float" office:value="386.215519904882" calcext:value-type="float">
            <text:p>386,216</text:p>
          </table:table-cell>
          <table:table-cell table:number-columns-repeated="2" table:style-name="ce19" office:value-type="float" office:value="137.86836090639" calcext:value-type="float">
            <text:p>137,8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style-name="ce19" office:value-type="float" office:value="600.933449252527" calcext:value-type="float">
            <text:p>600,933</text:p>
          </table:table-cell>
          <table:table-cell table:number-columns-repeated="2" table:style-name="ce19" office:value-type="float" office:value="163.874019668552" calcext:value-type="float">
            <text:p>163,8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style-name="ce19" office:value-type="float" office:value="559.009598354675" calcext:value-type="float">
            <text:p>559,010</text:p>
          </table:table-cell>
          <table:table-cell table:number-columns-repeated="2" table:style-name="ce19" office:value-type="float" office:value="143.555414353617" calcext:value-type="float">
            <text:p>143,5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table:style-name="ce19" office:value-type="float" office:value="998.498624169782" calcext:value-type="float">
            <text:p>998,499</text:p>
          </table:table-cell>
          <table:table-cell table:number-columns-repeated="2" table:style-name="ce19" office:value-type="float" office:value="301.301771866796" calcext:value-type="float">
            <text:p>301,3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style-name="ce19" office:value-type="float" office:value="344.842035702291" calcext:value-type="float">
            <text:p>344,842</text:p>
          </table:table-cell>
          <table:table-cell table:number-columns-repeated="2" table:style-name="ce19" office:value-type="float" office:value="148.729839911723" calcext:value-type="float">
            <text:p>148,7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style-name="ce19" office:value-type="float" office:value="568.900977695056" calcext:value-type="float">
            <text:p>568,901</text:p>
          </table:table-cell>
          <table:table-cell table:number-columns-repeated="2" table:style-name="ce19" office:value-type="float" office:value="260.372737340436" calcext:value-type="float">
            <text:p>260,3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style-name="ce19" office:value-type="float" office:value="1067.56194350101" calcext:value-type="float">
            <text:p>1 067,562</text:p>
          </table:table-cell>
          <table:table-cell table:number-columns-repeated="2" table:style-name="ce19" office:value-type="float" office:value="314.585851413536" calcext:value-type="float">
            <text:p>314,5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style-name="ce19" office:value-type="float" office:value="755.84156660451" calcext:value-type="float">
            <text:p>755,842</text:p>
          </table:table-cell>
          <table:table-cell table:number-columns-repeated="2" table:style-name="ce19" office:value-type="float" office:value="227.235466135286" calcext:value-type="float">
            <text:p>227,2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style-name="ce19" office:value-type="float" office:value="587.52550173447" calcext:value-type="float">
            <text:p>587,526</text:p>
          </table:table-cell>
          <table:table-cell table:number-columns-repeated="2" table:style-name="ce19" office:value-type="float" office:value="167.79486199271" calcext:value-type="float">
            <text:p>167,7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style-name="ce19" office:value-type="float" office:value="1222.31866519995" calcext:value-type="float">
            <text:p>1 222,319</text:p>
          </table:table-cell>
          <table:table-cell table:style-name="ce19" office:value-type="float" office:value="420.753217541056" calcext:value-type="float">
            <text:p>420,753</text:p>
          </table:table-cell>
          <table:table-cell table:style-name="ce19" office:value-type="float" office:value="417.743492770825" calcext:value-type="float">
            <text:p>417,743</text:p>
          </table:table-cell>
          <table:table-cell table:style-name="ce19" office:value-type="float" office:value="3.00972477023116" calcext:value-type="float">
            <text:p>3,0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style-name="ce19" office:value-type="float" office:value="221.526188277298" calcext:value-type="float">
            <text:p>221,526</text:p>
          </table:table-cell>
          <table:table-cell table:style-name="ce19" office:value-type="float" office:value="55.4306955826691" calcext:value-type="float">
            <text:p>55,431</text:p>
          </table:table-cell>
          <table:table-cell table:style-name="ce19" office:value-type="float" office:value="51.6786641177291" calcext:value-type="float">
            <text:p>51,679</text:p>
          </table:table-cell>
          <table:table-cell table:style-name="ce19" office:value-type="float" office:value="3.75203146494003" calcext:value-type="float">
            <text:p>3,7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style-name="ce19" office:value-type="float" office:value="787.228283201523" calcext:value-type="float">
            <text:p>787,228</text:p>
          </table:table-cell>
          <table:table-cell table:number-columns-repeated="2" table:style-name="ce19" office:value-type="float" office:value="325.148608987818" calcext:value-type="float">
            <text:p>325,1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style-name="ce19" office:value-type="float" office:value="346.056271583603" calcext:value-type="float">
            <text:p>346,056</text:p>
          </table:table-cell>
          <table:table-cell table:number-columns-repeated="2" table:style-name="ce19" office:value-type="float" office:value="122.455793349302" calcext:value-type="float">
            <text:p>122,4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style-name="ce19" office:value-type="float" office:value="423.575658193534" calcext:value-type="float">
            <text:p>423,576</text:p>
          </table:table-cell>
          <table:table-cell table:number-columns-repeated="2" table:style-name="ce19" office:value-type="float" office:value="70.5018472539806" calcext:value-type="float">
            <text:p>70,5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style-name="ce19" office:value-type="float" office:value="277.184250566752" calcext:value-type="float">
            <text:p>277,184</text:p>
          </table:table-cell>
          <table:table-cell table:number-columns-repeated="2" table:style-name="ce19" office:value-type="float" office:value="23.6645261535454" calcext:value-type="float">
            <text:p>23,6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style-name="ce19" office:value-type="float" office:value="953.861638023238" calcext:value-type="float">
            <text:p>953,862</text:p>
          </table:table-cell>
          <table:table-cell table:style-name="ce19" office:value-type="float" office:value="293.927986571752" calcext:value-type="float">
            <text:p>293,928</text:p>
          </table:table-cell>
          <table:table-cell table:style-name="ce19" office:value-type="float" office:value="286.403386966374" calcext:value-type="float">
            <text:p>286,403</text:p>
          </table:table-cell>
          <table:table-cell table:style-name="ce19" office:value-type="float" office:value="7.52459960537755" calcext:value-type="float">
            <text:p>7,5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style-name="ce19" office:value-type="float" office:value="613.247899934007" calcext:value-type="float">
            <text:p>613,248</text:p>
          </table:table-cell>
          <table:table-cell table:style-name="ce19" office:value-type="float" office:value="150.059230476684" calcext:value-type="float">
            <text:p>150,059</text:p>
          </table:table-cell>
          <table:table-cell table:style-name="ce19" office:value-type="float" office:value="129.553198623024" calcext:value-type="float">
            <text:p>129,553</text:p>
          </table:table-cell>
          <table:table-cell table:style-name="ce19" office:value-type="float" office:value="20.50603185366" calcext:value-type="float">
            <text:p>20,5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style-name="ce19" office:value-type="float" office:value="563.996613368094" calcext:value-type="float">
            <text:p>563,997</text:p>
          </table:table-cell>
          <table:table-cell table:style-name="ce19" office:value-type="float" office:value="196.793150400598" calcext:value-type="float">
            <text:p>196,793</text:p>
          </table:table-cell>
          <table:table-cell table:style-name="ce19" office:value-type="float" office:value="192.194293821048" calcext:value-type="float">
            <text:p>192,194</text:p>
          </table:table-cell>
          <table:table-cell table:style-name="ce19" office:value-type="float" office:value="4.59885657954977" calcext:value-type="float">
            <text:p>4,5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style-name="ce19" office:value-type="float" office:value="558.012588347014" calcext:value-type="float">
            <text:p>558,013</text:p>
          </table:table-cell>
          <table:table-cell table:number-columns-repeated="2" table:style-name="ce19" office:value-type="float" office:value="194.106347490337" calcext:value-type="float">
            <text:p>194,1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table:style-name="ce19" office:value-type="float" office:value="246.557823097729" calcext:value-type="float">
            <text:p>246,558</text:p>
          </table:table-cell>
          <table:table-cell table:number-columns-repeated="2" table:style-name="ce19" office:value-type="float" office:value="74.535449196649" calcext:value-type="float">
            <text:p>74,5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table:style-name="ce19" office:value-type="float" office:value="414.385092329733" calcext:value-type="float">
            <text:p>414,385</text:p>
          </table:table-cell>
          <table:table-cell table:style-name="ce19" office:value-type="float" office:value="126.89876074524" calcext:value-type="float">
            <text:p>126,899</text:p>
          </table:table-cell>
          <table:table-cell table:style-name="ce19" office:value-type="float" office:value="123.075449853916" calcext:value-type="float">
            <text:p>123,075</text:p>
          </table:table-cell>
          <table:table-cell table:style-name="ce19" office:value-type="float" office:value="3.82331089132438" calcext:value-type="float">
            <text:p>3,8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style-name="ce19" office:value-type="float" office:value="1486.60435905825" calcext:value-type="float">
            <text:p>1 486,604</text:p>
          </table:table-cell>
          <table:table-cell table:number-columns-repeated="2" table:style-name="ce19" office:value-type="float" office:value="545.287430144818" calcext:value-type="float">
            <text:p>545,2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style-name="ce19" office:value-type="float" office:value="403.472309355451" calcext:value-type="float">
            <text:p>403,472</text:p>
          </table:table-cell>
          <table:table-cell table:number-columns-repeated="2" table:style-name="ce19" office:value-type="float" office:value="119.113777517007" calcext:value-type="float">
            <text:p>119,1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style-name="ce19" office:value-type="float" office:value="728.822125903457" calcext:value-type="float">
            <text:p>728,822</text:p>
          </table:table-cell>
          <table:table-cell table:style-name="ce19" office:value-type="float" office:value="178.729913929389" calcext:value-type="float">
            <text:p>178,730</text:p>
          </table:table-cell>
          <table:table-cell table:style-name="ce19" office:value-type="float" office:value="178.306350665011" calcext:value-type="float">
            <text:p>178,306</text:p>
          </table:table-cell>
          <table:table-cell table:style-name="ce19" office:value-type="float" office:value="0.423563264377616" calcext:value-type="float">
            <text:p>0,4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style-name="ce19" office:value-type="float" office:value="788.804600241476" calcext:value-type="float">
            <text:p>788,805</text:p>
          </table:table-cell>
          <table:table-cell table:number-columns-repeated="2" table:style-name="ce19" office:value-type="float" office:value="201.39305104407" calcext:value-type="float">
            <text:p>201,3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style-name="ce19" office:value-type="float" office:value="589.134577759475" calcext:value-type="float">
            <text:p>589,135</text:p>
          </table:table-cell>
          <table:table-cell table:number-columns-repeated="2" table:style-name="ce19" office:value-type="float" office:value="199.21995134554" calcext:value-type="float">
            <text:p>199,2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table:style-name="ce19" office:value-type="float" office:value="1355.37336393637" calcext:value-type="float">
            <text:p>1 355,373</text:p>
          </table:table-cell>
          <table:table-cell table:number-columns-repeated="2" table:style-name="ce19" office:value-type="float" office:value="353.137887856881" calcext:value-type="float">
            <text:p>353,1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style-name="ce19" office:value-type="float" office:value="314.922786828991" calcext:value-type="float">
            <text:p>314,923</text:p>
          </table:table-cell>
          <table:table-cell table:number-columns-repeated="2" table:style-name="ce19" office:value-type="float" office:value="85.2457010701639" calcext:value-type="float">
            <text:p>85,2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style-name="ce19" office:value-type="float" office:value="185.56739979722" calcext:value-type="float">
            <text:p>185,567</text:p>
          </table:table-cell>
          <table:table-cell table:number-columns-repeated="2" table:style-name="ce19" office:value-type="float" office:value="63.5633075516941" calcext:value-type="float">
            <text:p>63,5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table:style-name="ce19" office:value-type="float" office:value="592.724314619563" calcext:value-type="float">
            <text:p>592,724</text:p>
          </table:table-cell>
          <table:table-cell table:number-columns-repeated="2" table:style-name="ce19" office:value-type="float" office:value="155.446754463417" calcext:value-type="float">
            <text:p>155,4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style-name="ce19" office:value-type="float" office:value="686.24835508099" calcext:value-type="float">
            <text:p>686,248</text:p>
          </table:table-cell>
          <table:table-cell table:style-name="ce19" office:value-type="float" office:value="196.28923020586" calcext:value-type="float">
            <text:p>196,289</text:p>
          </table:table-cell>
          <table:table-cell table:style-name="ce19" office:value-type="float" office:value="157.369899184987" calcext:value-type="float">
            <text:p>157,370</text:p>
          </table:table-cell>
          <table:table-cell table:style-name="ce19" office:value-type="float" office:value="38.9193310208725" calcext:value-type="float">
            <text:p>38,9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style-name="ce19" office:value-type="float" office:value="370.834781095912" calcext:value-type="float">
            <text:p>370,835</text:p>
          </table:table-cell>
          <table:table-cell table:number-columns-repeated="2" table:style-name="ce19" office:value-type="float" office:value="101.286008881542" calcext:value-type="float">
            <text:p>101,2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table:style-name="ce19" office:value-type="float" office:value="1023.32806591035" calcext:value-type="float">
            <text:p>1 023,328</text:p>
          </table:table-cell>
          <table:table-cell table:style-name="ce19" office:value-type="float" office:value="217.535186819758" calcext:value-type="float">
            <text:p>217,535</text:p>
          </table:table-cell>
          <table:table-cell table:style-name="ce19" office:value-type="float" office:value="205.129247761758" calcext:value-type="float">
            <text:p>205,129</text:p>
          </table:table-cell>
          <table:table-cell table:style-name="ce19" office:value-type="float" office:value="12.4059390579997" calcext:value-type="float">
            <text:p>12,4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style-name="ce19" office:value-type="float" office:value="387.844804224942" calcext:value-type="float">
            <text:p>387,845</text:p>
          </table:table-cell>
          <table:table-cell table:number-columns-repeated="2" table:style-name="ce19" office:value-type="float" office:value="105.900571515556" calcext:value-type="float">
            <text:p>105,9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style-name="ce19" office:value-type="float" office:value="600.930300270326" calcext:value-type="float">
            <text:p>600,930</text:p>
          </table:table-cell>
          <table:table-cell table:style-name="ce19" office:value-type="float" office:value="204.233847001661" calcext:value-type="float">
            <text:p>204,234</text:p>
          </table:table-cell>
          <table:table-cell table:style-name="ce19" office:value-type="float" office:value="201.225355995913" calcext:value-type="float">
            <text:p>201,225</text:p>
          </table:table-cell>
          <table:table-cell table:style-name="ce19" office:value-type="float" office:value="3.00849100574808" calcext:value-type="float">
            <text:p>3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table:style-name="ce19" office:value-type="float" office:value="960.931513444008" calcext:value-type="float">
            <text:p>960,932</text:p>
          </table:table-cell>
          <table:table-cell table:number-columns-repeated="2" table:style-name="ce19" office:value-type="float" office:value="202.056670783169" calcext:value-type="float">
            <text:p>202,0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style-name="ce19" office:value-type="float" office:value="397.904686105912" calcext:value-type="float">
            <text:p>397,905</text:p>
          </table:table-cell>
          <table:table-cell table:number-columns-repeated="2" table:style-name="ce19" office:value-type="float" office:value="125.626162589097" calcext:value-type="float">
            <text:p>125,6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style-name="ce19" office:value-type="float" office:value="1497.44949259404" calcext:value-type="float">
            <text:p>1 497,449</text:p>
          </table:table-cell>
          <table:table-cell table:number-columns-repeated="2" table:style-name="ce19" office:value-type="float" office:value="484.169210721533" calcext:value-type="float">
            <text:p>484,1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style-name="ce19" office:value-type="float" office:value="838.783272666972" calcext:value-type="float">
            <text:p>838,783</text:p>
          </table:table-cell>
          <table:table-cell table:number-columns-repeated="2" table:style-name="ce19" office:value-type="float" office:value="269.036973330569" calcext:value-type="float">
            <text:p>269,0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style-name="ce19" office:value-type="float" office:value="822.766677734281" calcext:value-type="float">
            <text:p>822,767</text:p>
          </table:table-cell>
          <table:table-cell table:number-columns-repeated="2" table:style-name="ce19" office:value-type="float" office:value="288.895435265182" calcext:value-type="float">
            <text:p>288,8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table:style-name="ce19" office:value-type="float" office:value="3160.84923775594" calcext:value-type="float">
            <text:p>3 160,849</text:p>
          </table:table-cell>
          <table:table-cell table:style-name="ce19" office:value-type="float" office:value="902.49200735356" calcext:value-type="float">
            <text:p>902,492</text:p>
          </table:table-cell>
          <table:table-cell table:style-name="ce19" office:value-type="float" office:value="852.739105670189" calcext:value-type="float">
            <text:p>852,739</text:p>
          </table:table-cell>
          <table:table-cell table:style-name="ce19" office:value-type="float" office:value="49.7529016833707" calcext:value-type="float">
            <text:p>49,7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table:style-name="ce19" office:value-type="float" office:value="275.190999699133" calcext:value-type="float">
            <text:p>275,191</text:p>
          </table:table-cell>
          <table:table-cell table:number-columns-repeated="2" table:style-name="ce19" office:value-type="float" office:value="177.579755074508" calcext:value-type="float">
            <text:p>177,5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style-name="ce19" office:value-type="float" office:value="1060.89335073524" calcext:value-type="float">
            <text:p>1 060,893</text:p>
          </table:table-cell>
          <table:table-cell table:number-columns-repeated="2" table:style-name="ce19" office:value-type="float" office:value="366.053955951191" calcext:value-type="float">
            <text:p>366,0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style-name="ce19" office:value-type="float" office:value="802.073861578783" calcext:value-type="float">
            <text:p>802,074</text:p>
          </table:table-cell>
          <table:table-cell table:number-columns-repeated="2" table:style-name="ce19" office:value-type="float" office:value="242.849365100148" calcext:value-type="float">
            <text:p>242,8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style-name="ce19" office:value-type="float" office:value="455.164230072816" calcext:value-type="float">
            <text:p>455,164</text:p>
          </table:table-cell>
          <table:table-cell table:number-columns-repeated="2" table:style-name="ce19" office:value-type="float" office:value="136.593821442619" calcext:value-type="float">
            <text:p>136,5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table:style-name="ce19" office:value-type="float" office:value="501.482932599361" calcext:value-type="float">
            <text:p>501,483</text:p>
          </table:table-cell>
          <table:table-cell table:style-name="ce19" office:value-type="float" office:value="154.539136853186" calcext:value-type="float">
            <text:p>154,539</text:p>
          </table:table-cell>
          <table:table-cell table:style-name="ce19" office:value-type="float" office:value="151.10536262715" calcext:value-type="float">
            <text:p>151,105</text:p>
          </table:table-cell>
          <table:table-cell table:style-name="ce19" office:value-type="float" office:value="3.43377422603614" calcext:value-type="float">
            <text:p>3,4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style-name="ce19" office:value-type="float" office:value="349.326658690955" calcext:value-type="float">
            <text:p>349,327</text:p>
          </table:table-cell>
          <table:table-cell table:number-columns-repeated="2" table:style-name="ce19" office:value-type="float" office:value="93.8623685193327" calcext:value-type="float">
            <text:p>93,8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style-name="ce19" office:value-type="float" office:value="373.944046486239" calcext:value-type="float">
            <text:p>373,944</text:p>
          </table:table-cell>
          <table:table-cell table:style-name="ce19" office:value-type="float" office:value="77.3329896870409" calcext:value-type="float">
            <text:p>77,333</text:p>
          </table:table-cell>
          <table:table-cell table:style-name="ce19" office:value-type="float" office:value="74.0154683220048" calcext:value-type="float">
            <text:p>74,015</text:p>
          </table:table-cell>
          <table:table-cell table:style-name="ce19" office:value-type="float" office:value="3.31752136503605" calcext:value-type="float">
            <text:p>3,3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style-name="ce19" office:value-type="float" office:value="348.906441431445" calcext:value-type="float">
            <text:p>348,906</text:p>
          </table:table-cell>
          <table:table-cell table:number-columns-repeated="2" table:style-name="ce19" office:value-type="float" office:value="78.057836180797" calcext:value-type="float">
            <text:p>78,0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style-name="ce19" office:value-type="float" office:value="536.95199074652" calcext:value-type="float">
            <text:p>536,952</text:p>
          </table:table-cell>
          <table:table-cell table:number-columns-repeated="2" table:style-name="ce19" office:value-type="float" office:value="154.523258967148" calcext:value-type="float">
            <text:p>154,5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table:style-name="ce19" office:value-type="float" office:value="585.199885540916" calcext:value-type="float">
            <text:p>585,200</text:p>
          </table:table-cell>
          <table:table-cell table:number-columns-repeated="2" table:style-name="ce19" office:value-type="float" office:value="161.735201721289" calcext:value-type="float">
            <text:p>161,7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style-name="ce19" office:value-type="float" office:value="907.829106895124" calcext:value-type="float">
            <text:p>907,829</text:p>
          </table:table-cell>
          <table:table-cell table:number-columns-repeated="2" table:style-name="ce19" office:value-type="float" office:value="309.250133497668" calcext:value-type="float">
            <text:p>309,2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style-name="ce19" office:value-type="float" office:value="466.638411956438" calcext:value-type="float">
            <text:p>466,638</text:p>
          </table:table-cell>
          <table:table-cell table:style-name="ce19" office:value-type="float" office:value="48.1503668506761" calcext:value-type="float">
            <text:p>48,150</text:p>
          </table:table-cell>
          <table:table-cell table:style-name="ce19" office:value-type="float" office:value="43.4723123848388" calcext:value-type="float">
            <text:p>43,472</text:p>
          </table:table-cell>
          <table:table-cell table:style-name="ce19" office:value-type="float" office:value="4.67805446583728" calcext:value-type="float">
            <text:p>4,6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style-name="ce19" office:value-type="float" office:value="342.402731142653" calcext:value-type="float">
            <text:p>342,403</text:p>
          </table:table-cell>
          <table:table-cell table:number-columns-repeated="2" table:style-name="ce19" office:value-type="float" office:value="83.4955868938832" calcext:value-type="float">
            <text:p>83,4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style-name="ce19" office:value-type="float" office:value="857.534607519958" calcext:value-type="float">
            <text:p>857,535</text:p>
          </table:table-cell>
          <table:table-cell table:style-name="ce19" office:value-type="float" office:value="304.895181015922" calcext:value-type="float">
            <text:p>304,895</text:p>
          </table:table-cell>
          <table:table-cell table:style-name="ce19" office:value-type="float" office:value="280.817409673055" calcext:value-type="float">
            <text:p>280,817</text:p>
          </table:table-cell>
          <table:table-cell table:style-name="ce19" office:value-type="float" office:value="24.0777713428672" calcext:value-type="float">
            <text:p>24,0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style-name="ce19" office:value-type="float" office:value="1066.64453163054" calcext:value-type="float">
            <text:p>1 066,645</text:p>
          </table:table-cell>
          <table:table-cell table:style-name="ce19" office:value-type="float" office:value="235.04629302593" calcext:value-type="float">
            <text:p>235,046</text:p>
          </table:table-cell>
          <table:table-cell table:style-name="ce19" office:value-type="float" office:value="230.668898002235" calcext:value-type="float">
            <text:p>230,669</text:p>
          </table:table-cell>
          <table:table-cell table:style-name="ce19" office:value-type="float" office:value="4.37739502369451" calcext:value-type="float">
            <text:p>4,3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table:style-name="ce19" office:value-type="float" office:value="344.954707419114" calcext:value-type="float">
            <text:p>344,955</text:p>
          </table:table-cell>
          <table:table-cell table:number-columns-repeated="2" table:style-name="ce19" office:value-type="float" office:value="106.019513301694" calcext:value-type="float">
            <text:p>106,0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style-name="ce19" office:value-type="float" office:value="219.746520269748" calcext:value-type="float">
            <text:p>219,747</text:p>
          </table:table-cell>
          <table:table-cell table:number-columns-repeated="2" table:style-name="ce19" office:value-type="float" office:value="72.6597481446404" calcext:value-type="float">
            <text:p>72,6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style-name="ce19" office:value-type="float" office:value="397.419219604931" calcext:value-type="float">
            <text:p>397,419</text:p>
          </table:table-cell>
          <table:table-cell table:number-columns-repeated="2" table:style-name="ce19" office:value-type="float" office:value="125.09885463819" calcext:value-type="float">
            <text:p>125,0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style-name="ce19" office:value-type="float" office:value="690.347953024555" calcext:value-type="float">
            <text:p>690,348</text:p>
          </table:table-cell>
          <table:table-cell table:style-name="ce19" office:value-type="float" office:value="189.749923114629" calcext:value-type="float">
            <text:p>189,750</text:p>
          </table:table-cell>
          <table:table-cell table:style-name="ce19" office:value-type="float" office:value="180.644030391476" calcext:value-type="float">
            <text:p>180,644</text:p>
          </table:table-cell>
          <table:table-cell table:style-name="ce19" office:value-type="float" office:value="9.10589272315315" calcext:value-type="float">
            <text:p>9,1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style-name="ce19" office:value-type="float" office:value="460.087326242658" calcext:value-type="float">
            <text:p>460,087</text:p>
          </table:table-cell>
          <table:table-cell table:number-columns-repeated="2" table:style-name="ce19" office:value-type="float" office:value="238.866433289999" calcext:value-type="float">
            <text:p>238,8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table:style-name="ce19" office:value-type="float" office:value="668.083437713945" calcext:value-type="float">
            <text:p>668,083</text:p>
          </table:table-cell>
          <table:table-cell table:number-columns-repeated="2" table:style-name="ce19" office:value-type="float" office:value="318.248517447618" calcext:value-type="float">
            <text:p>318,2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style-name="ce19" office:value-type="float" office:value="614.794176970969" calcext:value-type="float">
            <text:p>614,794</text:p>
          </table:table-cell>
          <table:table-cell table:number-columns-repeated="2" table:style-name="ce19" office:value-type="float" office:value="199.397980114936" calcext:value-type="float">
            <text:p>199,3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style-name="ce19" office:value-type="float" office:value="376.582206732952" calcext:value-type="float">
            <text:p>376,582</text:p>
          </table:table-cell>
          <table:table-cell table:style-name="ce19" office:value-type="float" office:value="108.500699641171" calcext:value-type="float">
            <text:p>108,501</text:p>
          </table:table-cell>
          <table:table-cell table:style-name="ce19" office:value-type="float" office:value="97.3405241636538" calcext:value-type="float">
            <text:p>97,341</text:p>
          </table:table-cell>
          <table:table-cell table:style-name="ce19" office:value-type="float" office:value="11.1601754775171" calcext:value-type="float">
            <text:p>11,1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style-name="ce19" office:value-type="float" office:value="359.03709041509" calcext:value-type="float">
            <text:p>359,037</text:p>
          </table:table-cell>
          <table:table-cell table:number-columns-repeated="2" table:style-name="ce19" office:value-type="float" office:value="86.4584483628475" calcext:value-type="float">
            <text:p>86,4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style-name="ce19" office:value-type="float" office:value="478.983146430783" calcext:value-type="float">
            <text:p>478,983</text:p>
          </table:table-cell>
          <table:table-cell table:number-columns-repeated="2" table:style-name="ce19" office:value-type="float" office:value="153.031030367746" calcext:value-type="float">
            <text:p>153,0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style-name="ce19" office:value-type="float" office:value="649.063228157184" calcext:value-type="float">
            <text:p>649,063</text:p>
          </table:table-cell>
          <table:table-cell table:number-columns-repeated="2" table:style-name="ce19" office:value-type="float" office:value="222.31642109833" calcext:value-type="float">
            <text:p>222,3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style-name="ce19" office:value-type="float" office:value="575.29541859437" calcext:value-type="float">
            <text:p>575,295</text:p>
          </table:table-cell>
          <table:table-cell table:style-name="ce19" office:value-type="float" office:value="202.255582786614" calcext:value-type="float">
            <text:p>202,256</text:p>
          </table:table-cell>
          <table:table-cell table:style-name="ce19" office:value-type="float" office:value="192.646783547471" calcext:value-type="float">
            <text:p>192,647</text:p>
          </table:table-cell>
          <table:table-cell table:style-name="ce19" office:value-type="float" office:value="9.60879923914326" calcext:value-type="float">
            <text:p>9,6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style-name="ce19" office:value-type="float" office:value="720.785566379697" calcext:value-type="float">
            <text:p>720,786</text:p>
          </table:table-cell>
          <table:table-cell table:number-columns-repeated="2" table:style-name="ce19" office:value-type="float" office:value="47.2743767490585" calcext:value-type="float">
            <text:p>47,2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style-name="ce19" office:value-type="float" office:value="517.292559710794" calcext:value-type="float">
            <text:p>517,293</text:p>
          </table:table-cell>
          <table:table-cell table:number-columns-repeated="2" table:style-name="ce19" office:value-type="float" office:value="236.564555809479" calcext:value-type="float">
            <text:p>236,5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style-name="ce19" office:value-type="float" office:value="759.530251669673" calcext:value-type="float">
            <text:p>759,530</text:p>
          </table:table-cell>
          <table:table-cell table:style-name="ce19" office:value-type="float" office:value="229.281938238906" calcext:value-type="float">
            <text:p>229,282</text:p>
          </table:table-cell>
          <table:table-cell table:style-name="ce19" office:value-type="float" office:value="217.691256917882" calcext:value-type="float">
            <text:p>217,691</text:p>
          </table:table-cell>
          <table:table-cell table:style-name="ce19" office:value-type="float" office:value="11.5906813210235" calcext:value-type="float">
            <text:p>11,5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table:style-name="ce19" office:value-type="float" office:value="164.94187079662" calcext:value-type="float">
            <text:p>164,942</text:p>
          </table:table-cell>
          <table:table-cell table:number-columns-repeated="2" table:style-name="ce19" office:value-type="float" office:value="45.7540580157229" calcext:value-type="float">
            <text:p>45,7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style-name="ce19" office:value-type="float" office:value="755.847897694301" calcext:value-type="float">
            <text:p>755,848</text:p>
          </table:table-cell>
          <table:table-cell table:number-columns-repeated="2" table:style-name="ce19" office:value-type="float" office:value="192.148832369078" calcext:value-type="float">
            <text:p>192,1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style-name="ce19" office:value-type="float" office:value="237.548159876883" calcext:value-type="float">
            <text:p>237,548</text:p>
          </table:table-cell>
          <table:table-cell table:number-columns-repeated="2" table:style-name="ce19" office:value-type="float" office:value="49.2174078357554" calcext:value-type="float">
            <text:p>49,2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table:style-name="ce19" office:value-type="float" office:value="211.273981291144" calcext:value-type="float">
            <text:p>211,274</text:p>
          </table:table-cell>
          <table:table-cell table:number-columns-repeated="2" table:style-name="ce19" office:value-type="float" office:value="44.6281229408235" calcext:value-type="float">
            <text:p>44,6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table:style-name="ce19" office:value-type="float" office:value="661.689031857022" calcext:value-type="float">
            <text:p>661,689</text:p>
          </table:table-cell>
          <table:table-cell table:number-columns-repeated="2" table:style-name="ce19" office:value-type="float" office:value="186.546872999072" calcext:value-type="float">
            <text:p>186,5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style-name="ce19" office:value-type="float" office:value="1953.81407589703" calcext:value-type="float">
            <text:p>1 953,814</text:p>
          </table:table-cell>
          <table:table-cell table:style-name="ce19" office:value-type="float" office:value="199.702574213761" calcext:value-type="float">
            <text:p>199,703</text:p>
          </table:table-cell>
          <table:table-cell table:style-name="ce19" office:value-type="float" office:value="193.391927340203" calcext:value-type="float">
            <text:p>193,392</text:p>
          </table:table-cell>
          <table:table-cell table:style-name="ce19" office:value-type="float" office:value="6.31064687355764" calcext:value-type="float">
            <text:p>6,3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style-name="ce19" office:value-type="float" office:value="430.413524292041" calcext:value-type="float">
            <text:p>430,414</text:p>
          </table:table-cell>
          <table:table-cell table:number-columns-repeated="2" table:style-name="ce19" office:value-type="float" office:value="142.872080138314" calcext:value-type="float">
            <text:p>142,8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style-name="ce19" office:value-type="float" office:value="618.386186238189" calcext:value-type="float">
            <text:p>618,386</text:p>
          </table:table-cell>
          <table:table-cell table:number-columns-repeated="2" table:style-name="ce19" office:value-type="float" office:value="164.898558999477" calcext:value-type="float">
            <text:p>164,8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style-name="ce19" office:value-type="float" office:value="651.674215868793" calcext:value-type="float">
            <text:p>651,674</text:p>
          </table:table-cell>
          <table:table-cell table:style-name="ce19" office:value-type="float" office:value="133.962316487056" calcext:value-type="float">
            <text:p>133,962</text:p>
          </table:table-cell>
          <table:table-cell table:style-name="ce19" office:value-type="float" office:value="130.334516961068" calcext:value-type="float">
            <text:p>130,335</text:p>
          </table:table-cell>
          <table:table-cell table:style-name="ce19" office:value-type="float" office:value="3.62779952598787" calcext:value-type="float">
            <text:p>3,6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table:style-name="ce19" office:value-type="float" office:value="458.981467267598" calcext:value-type="float">
            <text:p>458,981</text:p>
          </table:table-cell>
          <table:table-cell table:number-columns-repeated="2" table:style-name="ce19" office:value-type="float" office:value="118.001029305105" calcext:value-type="float">
            <text:p>118,0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style-name="ce19" office:value-type="float" office:value="396.229361197174" calcext:value-type="float">
            <text:p>396,229</text:p>
          </table:table-cell>
          <table:table-cell table:number-columns-repeated="2" table:style-name="ce19" office:value-type="float" office:value="53.3623879183407" calcext:value-type="float">
            <text:p>53,3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style-name="ce19" office:value-type="float" office:value="379.366537224961" calcext:value-type="float">
            <text:p>379,367</text:p>
          </table:table-cell>
          <table:table-cell table:style-name="ce19" office:value-type="float" office:value="82.1519885637112" calcext:value-type="float">
            <text:p>82,152</text:p>
          </table:table-cell>
          <table:table-cell table:style-name="ce19" office:value-type="float" office:value="82.0872653683387" calcext:value-type="float">
            <text:p>82,087</text:p>
          </table:table-cell>
          <table:table-cell table:style-name="ce19" office:value-type="float" office:value="0.0647231953724816" calcext:value-type="float">
            <text:p>0,0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style-name="ce19" office:value-type="float" office:value="419.506022718281" calcext:value-type="float">
            <text:p>419,506</text:p>
          </table:table-cell>
          <table:table-cell table:number-columns-repeated="2" table:style-name="ce19" office:value-type="float" office:value="136.015240505828" calcext:value-type="float">
            <text:p>136,0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style-name="ce19" office:value-type="float" office:value="568.873598037738" calcext:value-type="float">
            <text:p>568,874</text:p>
          </table:table-cell>
          <table:table-cell table:style-name="ce19" office:value-type="float" office:value="177.039334360871" calcext:value-type="float">
            <text:p>177,039</text:p>
          </table:table-cell>
          <table:table-cell table:style-name="ce19" office:value-type="float" office:value="177.029965292713" calcext:value-type="float">
            <text:p>177,030</text:p>
          </table:table-cell>
          <table:table-cell table:style-name="ce19" office:value-type="float" office:value="0.0093690681583836" calcext:value-type="float">
            <text:p>0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style-name="ce19" office:value-type="float" office:value="405.971987702252" calcext:value-type="float">
            <text:p>405,972</text:p>
          </table:table-cell>
          <table:table-cell table:style-name="ce19" office:value-type="float" office:value="123.447157406027" calcext:value-type="float">
            <text:p>123,447</text:p>
          </table:table-cell>
          <table:table-cell table:style-name="ce19" office:value-type="float" office:value="119.202201087836" calcext:value-type="float">
            <text:p>119,202</text:p>
          </table:table-cell>
          <table:table-cell table:style-name="ce19" office:value-type="float" office:value="4.24495631819111" calcext:value-type="float">
            <text:p>4,2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style-name="ce19" office:value-type="float" office:value="373.120129339382" calcext:value-type="float">
            <text:p>373,120</text:p>
          </table:table-cell>
          <table:table-cell table:number-columns-repeated="2" table:style-name="ce19" office:value-type="float" office:value="80.6248514133535" calcext:value-type="float">
            <text:p>80,6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style-name="ce19" office:value-type="float" office:value="649.134053405349" calcext:value-type="float">
            <text:p>649,134</text:p>
          </table:table-cell>
          <table:table-cell table:number-columns-repeated="2" table:style-name="ce19" office:value-type="float" office:value="199.106759673276" calcext:value-type="float">
            <text:p>199,1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table:style-name="ce19" office:value-type="float" office:value="1166.93534195869" calcext:value-type="float">
            <text:p>1 166,935</text:p>
          </table:table-cell>
          <table:table-cell table:number-columns-repeated="2" table:style-name="ce19" office:value-type="float" office:value="408.23959394998" calcext:value-type="float">
            <text:p>408,2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style-name="ce19" office:value-type="float" office:value="369.449983970379" calcext:value-type="float">
            <text:p>369,450</text:p>
          </table:table-cell>
          <table:table-cell table:number-columns-repeated="2" table:style-name="ce19" office:value-type="float" office:value="137.449111794659" calcext:value-type="float">
            <text:p>137,4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style-name="ce19" office:value-type="float" office:value="359.238922187423" calcext:value-type="float">
            <text:p>359,239</text:p>
          </table:table-cell>
          <table:table-cell table:style-name="ce19" office:value-type="float" office:value="75.4067007579335" calcext:value-type="float">
            <text:p>75,407</text:p>
          </table:table-cell>
          <table:table-cell table:style-name="ce19" office:value-type="float" office:value="64.0685824857407" calcext:value-type="float">
            <text:p>64,069</text:p>
          </table:table-cell>
          <table:table-cell table:style-name="ce19" office:value-type="float" office:value="11.3381182721928" calcext:value-type="float">
            <text:p>11,3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style-name="ce19" office:value-type="float" office:value="421.421135318902" calcext:value-type="float">
            <text:p>421,421</text:p>
          </table:table-cell>
          <table:table-cell table:style-name="ce19" office:value-type="float" office:value="115.497100604316" calcext:value-type="float">
            <text:p>115,497</text:p>
          </table:table-cell>
          <table:table-cell table:style-name="ce19" office:value-type="float" office:value="111.38649061214" calcext:value-type="float">
            <text:p>111,386</text:p>
          </table:table-cell>
          <table:table-cell table:style-name="ce19" office:value-type="float" office:value="4.11060999217623" calcext:value-type="float">
            <text:p>4,1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style-name="ce19" office:value-type="float" office:value="342.311993041201" calcext:value-type="float">
            <text:p>342,312</text:p>
          </table:table-cell>
          <table:table-cell table:style-name="ce19" office:value-type="float" office:value="105.3176552917" calcext:value-type="float">
            <text:p>105,318</text:p>
          </table:table-cell>
          <table:table-cell table:style-name="ce19" office:value-type="float" office:value="103.24839025522" calcext:value-type="float">
            <text:p>103,248</text:p>
          </table:table-cell>
          <table:table-cell table:style-name="ce19" office:value-type="float" office:value="2.06926503647957" calcext:value-type="float">
            <text:p>2,0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style-name="ce19" office:value-type="float" office:value="517.274316653601" calcext:value-type="float">
            <text:p>517,274</text:p>
          </table:table-cell>
          <table:table-cell table:style-name="ce19" office:value-type="float" office:value="172.696025235756" calcext:value-type="float">
            <text:p>172,696</text:p>
          </table:table-cell>
          <table:table-cell table:style-name="ce19" office:value-type="float" office:value="143.575191681873" calcext:value-type="float">
            <text:p>143,575</text:p>
          </table:table-cell>
          <table:table-cell table:style-name="ce19" office:value-type="float" office:value="29.1208335538828" calcext:value-type="float">
            <text:p>29,1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style-name="ce19" office:value-type="float" office:value="407.854657049076" calcext:value-type="float">
            <text:p>407,855</text:p>
          </table:table-cell>
          <table:table-cell table:style-name="ce19" office:value-type="float" office:value="121.816347837165" calcext:value-type="float">
            <text:p>121,816</text:p>
          </table:table-cell>
          <table:table-cell table:style-name="ce19" office:value-type="float" office:value="119.113540989456" calcext:value-type="float">
            <text:p>119,114</text:p>
          </table:table-cell>
          <table:table-cell table:style-name="ce19" office:value-type="float" office:value="2.70280684770924" calcext:value-type="float">
            <text:p>2,7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table:style-name="ce19" office:value-type="float" office:value="932.030436964673" calcext:value-type="float">
            <text:p>932,030</text:p>
          </table:table-cell>
          <table:table-cell table:number-columns-repeated="2" table:style-name="ce19" office:value-type="float" office:value="35.4731805855705" calcext:value-type="float">
            <text:p>35,4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style-name="ce19" office:value-type="float" office:value="605.71866166783" calcext:value-type="float">
            <text:p>605,719</text:p>
          </table:table-cell>
          <table:table-cell table:number-columns-repeated="2" table:style-name="ce19" office:value-type="float" office:value="170.600594855152" calcext:value-type="float">
            <text:p>170,6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style-name="ce19" office:value-type="float" office:value="212.388001327911" calcext:value-type="float">
            <text:p>212,388</text:p>
          </table:table-cell>
          <table:table-cell table:style-name="ce19" office:value-type="float" office:value="86.466906430711" calcext:value-type="float">
            <text:p>86,467</text:p>
          </table:table-cell>
          <table:table-cell table:style-name="ce19" office:value-type="float" office:value="80.7522057902024" calcext:value-type="float">
            <text:p>80,752</text:p>
          </table:table-cell>
          <table:table-cell table:style-name="ce19" office:value-type="float" office:value="5.7147006405086" calcext:value-type="float">
            <text:p>5,7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table:style-name="ce19" office:value-type="float" office:value="927.9614085261" calcext:value-type="float">
            <text:p>927,961</text:p>
          </table:table-cell>
          <table:table-cell table:number-columns-repeated="2" table:style-name="ce19" office:value-type="float" office:value="359.271295856285" calcext:value-type="float">
            <text:p>359,2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style-name="ce19" office:value-type="float" office:value="559.040458045497" calcext:value-type="float">
            <text:p>559,040</text:p>
          </table:table-cell>
          <table:table-cell table:style-name="ce19" office:value-type="float" office:value="101.995246115862" calcext:value-type="float">
            <text:p>101,995</text:p>
          </table:table-cell>
          <table:table-cell table:style-name="ce19" office:value-type="float" office:value="74.2276049643319" calcext:value-type="float">
            <text:p>74,228</text:p>
          </table:table-cell>
          <table:table-cell table:style-name="ce19" office:value-type="float" office:value="27.7676411515305" calcext:value-type="float">
            <text:p>27,7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style-name="ce19" office:value-type="float" office:value="802.064463800347" calcext:value-type="float">
            <text:p>802,064</text:p>
          </table:table-cell>
          <table:table-cell table:number-columns-repeated="2" table:style-name="ce19" office:value-type="float" office:value="195.448791292496" calcext:value-type="float">
            <text:p>195,4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table:style-name="ce19" office:value-type="float" office:value="562.646861242629" calcext:value-type="float">
            <text:p>562,647</text:p>
          </table:table-cell>
          <table:table-cell table:number-columns-repeated="2" table:style-name="ce19" office:value-type="float" office:value="204.083337614064" calcext:value-type="float">
            <text:p>204,0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table:style-name="ce19" office:value-type="float" office:value="519.219373567623" calcext:value-type="float">
            <text:p>519,219</text:p>
          </table:table-cell>
          <table:table-cell table:number-columns-repeated="2" table:style-name="ce19" office:value-type="float" office:value="82.9742644696301" calcext:value-type="float">
            <text:p>82,9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table:style-name="ce19" office:value-type="float" office:value="490.79450955565" calcext:value-type="float">
            <text:p>490,795</text:p>
          </table:table-cell>
          <table:table-cell table:number-columns-repeated="2" table:style-name="ce19" office:value-type="float" office:value="81.262278328282" calcext:value-type="float">
            <text:p>81,2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style-name="ce19" office:value-type="float" office:value="1680.33126459308" calcext:value-type="float">
            <text:p>1 680,331</text:p>
          </table:table-cell>
          <table:table-cell table:style-name="ce19" office:value-type="float" office:value="487.584784643611" calcext:value-type="float">
            <text:p>487,585</text:p>
          </table:table-cell>
          <table:table-cell table:style-name="ce19" office:value-type="float" office:value="485.854306437316" calcext:value-type="float">
            <text:p>485,854</text:p>
          </table:table-cell>
          <table:table-cell table:style-name="ce19" office:value-type="float" office:value="1.73047820629487" calcext:value-type="float">
            <text:p>1,7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style-name="ce19" office:value-type="float" office:value="292.37066428731" calcext:value-type="float">
            <text:p>292,371</text:p>
          </table:table-cell>
          <table:table-cell table:style-name="ce19" office:value-type="float" office:value="46.1115818030594" calcext:value-type="float">
            <text:p>46,112</text:p>
          </table:table-cell>
          <table:table-cell table:style-name="ce19" office:value-type="float" office:value="41.8063272860559" calcext:value-type="float">
            <text:p>41,806</text:p>
          </table:table-cell>
          <table:table-cell table:style-name="ce19" office:value-type="float" office:value="4.30525451700351" calcext:value-type="float">
            <text:p>4,3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style-name="ce19" office:value-type="float" office:value="533.162366954117" calcext:value-type="float">
            <text:p>533,162</text:p>
          </table:table-cell>
          <table:table-cell table:number-columns-repeated="2" table:style-name="ce19" office:value-type="float" office:value="102.701618042744" calcext:value-type="float">
            <text:p>102,7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style-name="ce19" office:value-type="float" office:value="98.6430100518635" calcext:value-type="float">
            <text:p>98,643</text:p>
          </table:table-cell>
          <table:table-cell table:number-columns-repeated="2" table:style-name="ce19" office:value-type="float" office:value="43.1900889385472" calcext:value-type="float">
            <text:p>43,1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table:style-name="ce19" office:value-type="float" office:value="309.397582393836" calcext:value-type="float">
            <text:p>309,398</text:p>
          </table:table-cell>
          <table:table-cell table:number-columns-repeated="2" table:style-name="ce19" office:value-type="float" office:value="81.2707450100922" calcext:value-type="float">
            <text:p>81,2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style-name="ce19" office:value-type="float" office:value="1076.66509952363" calcext:value-type="float">
            <text:p>1 076,665</text:p>
          </table:table-cell>
          <table:table-cell table:number-columns-repeated="2" table:style-name="ce19" office:value-type="float" office:value="353.766680157576" calcext:value-type="float">
            <text:p>353,7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table:style-name="ce19" office:value-type="float" office:value="1080.56946082949" calcext:value-type="float">
            <text:p>1 080,569</text:p>
          </table:table-cell>
          <table:table-cell table:number-columns-repeated="2" table:style-name="ce19" office:value-type="float" office:value="280.321877560011" calcext:value-type="float">
            <text:p>280,3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style-name="ce19" office:value-type="float" office:value="107.542965628932" calcext:value-type="float">
            <text:p>107,543</text:p>
          </table:table-cell>
          <table:table-cell table:number-columns-repeated="2" table:style-name="ce19" office:value-type="float" office:value="43.0778156990945" calcext:value-type="float">
            <text:p>43,0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table:style-name="ce19" office:value-type="float" office:value="933.82517522849" calcext:value-type="float">
            <text:p>933,825</text:p>
          </table:table-cell>
          <table:table-cell table:number-columns-repeated="2" table:style-name="ce19" office:value-type="float" office:value="179.996686089415" calcext:value-type="float">
            <text:p>179,9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table:style-name="ce19" office:value-type="float" office:value="419.746280593205" calcext:value-type="float">
            <text:p>419,746</text:p>
          </table:table-cell>
          <table:table-cell table:number-columns-repeated="2" table:style-name="ce19" office:value-type="float" office:value="98.6294333462518" calcext:value-type="float">
            <text:p>98,6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style-name="ce19" office:value-type="float" office:value="424.946457255652" calcext:value-type="float">
            <text:p>424,946</text:p>
          </table:table-cell>
          <table:table-cell table:number-columns-repeated="2" table:style-name="ce19" office:value-type="float" office:value="110.595679405205" calcext:value-type="float">
            <text:p>110,5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table:style-name="ce19" office:value-type="float" office:value="479.35919248968" calcext:value-type="float">
            <text:p>479,359</text:p>
          </table:table-cell>
          <table:table-cell table:number-columns-repeated="2" table:style-name="ce19" office:value-type="float" office:value="4.16961171957436" calcext:value-type="float">
            <text:p>4,1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style-name="ce19" office:value-type="float" office:value="716.376868067417" calcext:value-type="float">
            <text:p>716,377</text:p>
          </table:table-cell>
          <table:table-cell table:number-columns-repeated="2" table:style-name="ce19" office:value-type="float" office:value="219.21139813914" calcext:value-type="float">
            <text:p>219,2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table:style-name="ce19" office:value-type="float" office:value="325.141260978595" calcext:value-type="float">
            <text:p>325,141</text:p>
          </table:table-cell>
          <table:table-cell table:style-name="ce19" office:value-type="float" office:value="23.4480880111923" calcext:value-type="float">
            <text:p>23,448</text:p>
          </table:table-cell>
          <table:table-cell table:style-name="ce19" office:value-type="float" office:value="9.930691258006" calcext:value-type="float">
            <text:p>9,931</text:p>
          </table:table-cell>
          <table:table-cell table:style-name="ce19" office:value-type="float" office:value="13.5173967531863" calcext:value-type="float">
            <text:p>13,5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table:style-name="ce19" office:value-type="float" office:value="566.130013552444" calcext:value-type="float">
            <text:p>566,130</text:p>
          </table:table-cell>
          <table:table-cell table:style-name="ce19" office:value-type="float" office:value="159.727894740868" calcext:value-type="float">
            <text:p>159,728</text:p>
          </table:table-cell>
          <table:table-cell table:style-name="ce19" office:value-type="float" office:value="157.22693858795" calcext:value-type="float">
            <text:p>157,227</text:p>
          </table:table-cell>
          <table:table-cell table:style-name="ce19" office:value-type="float" office:value="2.5009561529183" calcext:value-type="float">
            <text:p>2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style-name="ce19" office:value-type="float" office:value="126.329668343535" calcext:value-type="float">
            <text:p>126,330</text:p>
          </table:table-cell>
          <table:table-cell table:number-columns-repeated="2" table:style-name="ce19" office:value-type="float" office:value="8.2493939797591" calcext:value-type="float">
            <text:p>8,2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style-name="ce19" office:value-type="float" office:value="450.788400715138" calcext:value-type="float">
            <text:p>450,788</text:p>
          </table:table-cell>
          <table:table-cell table:number-columns-repeated="2" table:style-name="ce19" office:value-type="float" office:value="132.543541066501" calcext:value-type="float">
            <text:p>132,5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style-name="ce19" office:value-type="float" office:value="506.479196864489" calcext:value-type="float">
            <text:p>506,479</text:p>
          </table:table-cell>
          <table:table-cell table:number-columns-repeated="2" table:style-name="ce19" office:value-type="float" office:value="95.9767479481202" calcext:value-type="float">
            <text:p>95,9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style-name="ce19" office:value-type="float" office:value="702.47349070635" calcext:value-type="float">
            <text:p>702,473</text:p>
          </table:table-cell>
          <table:table-cell table:number-columns-repeated="2" table:style-name="ce19" office:value-type="float" office:value="286.989826789371" calcext:value-type="float">
            <text:p>286,9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style-name="ce19" office:value-type="float" office:value="379.638777934801" calcext:value-type="float">
            <text:p>379,639</text:p>
          </table:table-cell>
          <table:table-cell table:number-columns-repeated="2" table:style-name="ce19" office:value-type="float" office:value="152.691609130584" calcext:value-type="float">
            <text:p>152,6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style-name="ce19" office:value-type="float" office:value="667.041475824815" calcext:value-type="float">
            <text:p>667,041</text:p>
          </table:table-cell>
          <table:table-cell table:number-columns-repeated="2" table:style-name="ce19" office:value-type="float" office:value="152.717187758121" calcext:value-type="float">
            <text:p>152,7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style-name="ce19" office:value-type="float" office:value="652.219257999701" calcext:value-type="float">
            <text:p>652,219</text:p>
          </table:table-cell>
          <table:table-cell table:number-columns-repeated="2" table:style-name="ce19" office:value-type="float" office:value="177.859758214294" calcext:value-type="float">
            <text:p>177,8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table:style-name="ce19" office:value-type="float" office:value="1370.2088238783" calcext:value-type="float">
            <text:p>1 370,209</text:p>
          </table:table-cell>
          <table:table-cell table:number-columns-repeated="2" table:style-name="ce19" office:value-type="float" office:value="354.732814520725" calcext:value-type="float">
            <text:p>354,7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style-name="ce19" office:value-type="float" office:value="914.371813787318" calcext:value-type="float">
            <text:p>914,372</text:p>
          </table:table-cell>
          <table:table-cell table:number-columns-repeated="2" table:style-name="ce19" office:value-type="float" office:value="241.390311488728" calcext:value-type="float">
            <text:p>241,3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style-name="ce19" office:value-type="float" office:value="666.575129607845" calcext:value-type="float">
            <text:p>666,575</text:p>
          </table:table-cell>
          <table:table-cell table:style-name="ce19" office:value-type="float" office:value="136.131566007498" calcext:value-type="float">
            <text:p>136,132</text:p>
          </table:table-cell>
          <table:table-cell table:style-name="ce19" office:value-type="float" office:value="133.300721210665" calcext:value-type="float">
            <text:p>133,301</text:p>
          </table:table-cell>
          <table:table-cell table:style-name="ce19" office:value-type="float" office:value="2.83084479683319" calcext:value-type="float">
            <text:p>2,8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table:style-name="ce19" office:value-type="float" office:value="512.34113267418" calcext:value-type="float">
            <text:p>512,341</text:p>
          </table:table-cell>
          <table:table-cell table:number-columns-repeated="2" table:style-name="ce19" office:value-type="float" office:value="107.323780394022" calcext:value-type="float">
            <text:p>107,3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style-name="ce19" office:value-type="float" office:value="478.362819665075" calcext:value-type="float">
            <text:p>478,363</text:p>
          </table:table-cell>
          <table:table-cell table:number-columns-repeated="2" table:style-name="ce19" office:value-type="float" office:value="163.624151914881" calcext:value-type="float">
            <text:p>163,6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style-name="ce19" office:value-type="float" office:value="369.447536790144" calcext:value-type="float">
            <text:p>369,448</text:p>
          </table:table-cell>
          <table:table-cell table:number-columns-repeated="2" table:style-name="ce19" office:value-type="float" office:value="85.3901715187189" calcext:value-type="float">
            <text:p>85,3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style-name="ce19" office:value-type="float" office:value="312.588931489974" calcext:value-type="float">
            <text:p>312,589</text:p>
          </table:table-cell>
          <table:table-cell table:number-columns-repeated="2" table:style-name="ce19" office:value-type="float" office:value="62.203170225092" calcext:value-type="float">
            <text:p>62,2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table:style-name="ce19" office:value-type="float" office:value="352.573735534783" calcext:value-type="float">
            <text:p>352,574</text:p>
          </table:table-cell>
          <table:table-cell table:style-name="ce19" office:value-type="float" office:value="27.608348114412" calcext:value-type="float">
            <text:p>27,608</text:p>
          </table:table-cell>
          <table:table-cell table:style-name="ce19" office:value-type="float" office:value="21.2341898037702" calcext:value-type="float">
            <text:p>21,234</text:p>
          </table:table-cell>
          <table:table-cell table:style-name="ce19" office:value-type="float" office:value="6.37415831064175" calcext:value-type="float">
            <text:p>6,3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table:style-name="ce19" office:value-type="float" office:value="397.907643876198" calcext:value-type="float">
            <text:p>397,908</text:p>
          </table:table-cell>
          <table:table-cell table:number-columns-repeated="2" table:style-name="ce19" office:value-type="float" office:value="150.471463006909" calcext:value-type="float">
            <text:p>150,4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table:style-name="ce19" office:value-type="float" office:value="648.388408418212" calcext:value-type="float">
            <text:p>648,388</text:p>
          </table:table-cell>
          <table:table-cell table:style-name="ce19" office:value-type="float" office:value="135.92595780329" calcext:value-type="float">
            <text:p>135,926</text:p>
          </table:table-cell>
          <table:table-cell table:style-name="ce19" office:value-type="float" office:value="133.924901317543" calcext:value-type="float">
            <text:p>133,925</text:p>
          </table:table-cell>
          <table:table-cell table:style-name="ce19" office:value-type="float" office:value="2.00105648574715" calcext:value-type="float">
            <text:p>2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style-name="ce19" office:value-type="float" office:value="220.417723547136" calcext:value-type="float">
            <text:p>220,418</text:p>
          </table:table-cell>
          <table:table-cell table:number-columns-repeated="2" table:style-name="ce19" office:value-type="float" office:value="94.6642673904746" calcext:value-type="float">
            <text:p>94,6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style-name="ce19" office:value-type="float" office:value="538.113521562907" calcext:value-type="float">
            <text:p>538,114</text:p>
          </table:table-cell>
          <table:table-cell table:number-columns-repeated="2" table:style-name="ce19" office:value-type="float" office:value="147.507589763982" calcext:value-type="float">
            <text:p>147,5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style-name="ce19" office:value-type="float" office:value="252.635680013306" calcext:value-type="float">
            <text:p>252,636</text:p>
          </table:table-cell>
          <table:table-cell table:number-columns-repeated="2" table:style-name="ce19" office:value-type="float" office:value="108.080356336607" calcext:value-type="float">
            <text:p>108,0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table:style-name="ce19" office:value-type="float" office:value="201.606148321908" calcext:value-type="float">
            <text:p>201,606</text:p>
          </table:table-cell>
          <table:table-cell table:number-columns-repeated="2" table:style-name="ce19" office:value-type="float" office:value="16.7605279714627" calcext:value-type="float">
            <text:p>16,7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table:style-name="ce19" office:value-type="float" office:value="968.027632280487" calcext:value-type="float">
            <text:p>968,028</text:p>
          </table:table-cell>
          <table:table-cell table:number-columns-repeated="2" table:style-name="ce19" office:value-type="float" office:value="170.55373416986" calcext:value-type="float">
            <text:p>170,5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style-name="ce19" office:value-type="float" office:value="802.843049294157" calcext:value-type="float">
            <text:p>802,843</text:p>
          </table:table-cell>
          <table:table-cell table:number-columns-repeated="2" table:style-name="ce19" office:value-type="float" office:value="137.717190020055" calcext:value-type="float">
            <text:p>137,7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style-name="ce19" office:value-type="float" office:value="761.118896628114" calcext:value-type="float">
            <text:p>761,119</text:p>
          </table:table-cell>
          <table:table-cell table:number-columns-repeated="2" table:style-name="ce19" office:value-type="float" office:value="218.033649414251" calcext:value-type="float">
            <text:p>218,0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table:style-name="ce19" office:value-type="float" office:value="340.647464009122" calcext:value-type="float">
            <text:p>340,647</text:p>
          </table:table-cell>
          <table:table-cell table:style-name="ce19" office:value-type="float" office:value="76.2019669328158" calcext:value-type="float">
            <text:p>76,202</text:p>
          </table:table-cell>
          <table:table-cell table:style-name="ce19" office:value-type="float" office:value="71.26176907462" calcext:value-type="float">
            <text:p>71,262</text:p>
          </table:table-cell>
          <table:table-cell table:style-name="ce19" office:value-type="float" office:value="4.94019785819577" calcext:value-type="float">
            <text:p>4,9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style-name="ce19" office:value-type="float" office:value="1258.01720801613" calcext:value-type="float">
            <text:p>1 258,017</text:p>
          </table:table-cell>
          <table:table-cell table:number-columns-repeated="2" table:style-name="ce19" office:value-type="float" office:value="470.707202785038" calcext:value-type="float">
            <text:p>470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style-name="ce19" office:value-type="float" office:value="807.793807480465" calcext:value-type="float">
            <text:p>807,794</text:p>
          </table:table-cell>
          <table:table-cell table:number-columns-repeated="2" table:style-name="ce19" office:value-type="float" office:value="227.174008981046" calcext:value-type="float">
            <text:p>227,1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style-name="ce19" office:value-type="float" office:value="268.898067778496" calcext:value-type="float">
            <text:p>268,898</text:p>
          </table:table-cell>
          <table:table-cell table:number-columns-repeated="2" table:style-name="ce19" office:value-type="float" office:value="103.311232467276" calcext:value-type="float">
            <text:p>103,3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style-name="ce19" office:value-type="float" office:value="770.989931745269" calcext:value-type="float">
            <text:p>770,990</text:p>
          </table:table-cell>
          <table:table-cell table:number-columns-repeated="2" table:style-name="ce19" office:value-type="float" office:value="18.9288710110316" calcext:value-type="float">
            <text:p>18,9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style-name="ce19" office:value-type="float" office:value="314.683620780464" calcext:value-type="float">
            <text:p>314,684</text:p>
          </table:table-cell>
          <table:table-cell table:number-columns-repeated="2" table:style-name="ce19" office:value-type="float" office:value="69.835195203068" calcext:value-type="float">
            <text:p>69,8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table:style-name="ce19" office:value-type="float" office:value="849.334904528619" calcext:value-type="float">
            <text:p>849,335</text:p>
          </table:table-cell>
          <table:table-cell table:number-columns-repeated="2" table:style-name="ce19" office:value-type="float" office:value="197.488117030604" calcext:value-type="float">
            <text:p>197,4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table:style-name="ce19" office:value-type="float" office:value="701.895377171104" calcext:value-type="float">
            <text:p>701,895</text:p>
          </table:table-cell>
          <table:table-cell table:number-columns-repeated="2" table:style-name="ce19" office:value-type="float" office:value="9.1052891805089" calcext:value-type="float">
            <text:p>9,1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table:style-name="ce19" office:value-type="float" office:value="277.152790207116" calcext:value-type="float">
            <text:p>277,153</text:p>
          </table:table-cell>
          <table:table-cell table:number-columns-repeated="2" table:style-name="ce19" office:value-type="float" office:value="75.7834711996198" calcext:value-type="float">
            <text:p>75,7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table:style-name="ce19" office:value-type="float" office:value="355.268874499401" calcext:value-type="float">
            <text:p>355,269</text:p>
          </table:table-cell>
          <table:table-cell table:number-columns-repeated="2" table:style-name="ce19" office:value-type="float" office:value="104.03230008499" calcext:value-type="float">
            <text:p>104,0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style-name="ce19" office:value-type="float" office:value="318.049717185089" calcext:value-type="float">
            <text:p>318,050</text:p>
          </table:table-cell>
          <table:table-cell table:number-columns-repeated="2" table:style-name="ce19" office:value-type="float" office:value="73.4174690764041" calcext:value-type="float">
            <text:p>73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style-name="ce19" office:value-type="float" office:value="512.020454273073" calcext:value-type="float">
            <text:p>512,020</text:p>
          </table:table-cell>
          <table:table-cell table:number-columns-repeated="2" table:style-name="ce19" office:value-type="float" office:value="143.010746704931" calcext:value-type="float">
            <text:p>143,0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table:style-name="ce19" office:value-type="float" office:value="1150.89432000038" calcext:value-type="float">
            <text:p>1 150,894</text:p>
          </table:table-cell>
          <table:table-cell table:style-name="ce19" office:value-type="float" office:value="23.6511024911825" calcext:value-type="float">
            <text:p>23,651</text:p>
          </table:table-cell>
          <table:table-cell table:style-name="ce19" office:value-type="float" office:value="16.0671726726887" calcext:value-type="float">
            <text:p>16,067</text:p>
          </table:table-cell>
          <table:table-cell table:style-name="ce19" office:value-type="float" office:value="7.58392981849384" calcext:value-type="float">
            <text:p>7,5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table:style-name="ce19" office:value-type="float" office:value="446.255657354739" calcext:value-type="float">
            <text:p>446,256</text:p>
          </table:table-cell>
          <table:table-cell table:number-columns-repeated="2" table:style-name="ce19" office:value-type="float" office:value="118.414808825781" calcext:value-type="float">
            <text:p>118,4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table:style-name="ce19" office:value-type="float" office:value="641.526521538391" calcext:value-type="float">
            <text:p>641,527</text:p>
          </table:table-cell>
          <table:table-cell table:number-columns-repeated="2" table:style-name="ce19" office:value-type="float" office:value="10.4654521408532" calcext:value-type="float">
            <text:p>10,4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style-name="ce19" office:value-type="float" office:value="540.624489694846" calcext:value-type="float">
            <text:p>540,624</text:p>
          </table:table-cell>
          <table:table-cell table:style-name="ce19" office:value-type="float" office:value="166.18140952423" calcext:value-type="float">
            <text:p>166,181</text:p>
          </table:table-cell>
          <table:table-cell table:style-name="ce19" office:value-type="float" office:value="154.029373614681" calcext:value-type="float">
            <text:p>154,029</text:p>
          </table:table-cell>
          <table:table-cell table:style-name="ce19" office:value-type="float" office:value="12.1520359095492" calcext:value-type="float">
            <text:p>12,1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style-name="ce19" office:value-type="float" office:value="367.299649495303" calcext:value-type="float">
            <text:p>367,300</text:p>
          </table:table-cell>
          <table:table-cell table:style-name="ce19" office:value-type="float" office:value="117.386786588282" calcext:value-type="float">
            <text:p>117,387</text:p>
          </table:table-cell>
          <table:table-cell table:style-name="ce19" office:value-type="float" office:value="101.057666258593" calcext:value-type="float">
            <text:p>101,058</text:p>
          </table:table-cell>
          <table:table-cell table:style-name="ce19" office:value-type="float" office:value="16.3291203296889" calcext:value-type="float">
            <text:p>16,3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table:style-name="ce19" office:value-type="float" office:value="1128.89723931571" calcext:value-type="float">
            <text:p>1 128,897</text:p>
          </table:table-cell>
          <table:table-cell table:style-name="ce19" office:value-type="float" office:value="37.3697486766341" calcext:value-type="float">
            <text:p>37,370</text:p>
          </table:table-cell>
          <table:table-cell table:style-name="ce19" office:value-type="float" office:value="37.3685296100537" calcext:value-type="float">
            <text:p>37,369</text:p>
          </table:table-cell>
          <table:table-cell table:style-name="ce19" office:value-type="float" office:value="0.001219066580444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style-name="ce19" office:value-type="float" office:value="1006.19703689542" calcext:value-type="float">
            <text:p>1 006,197</text:p>
          </table:table-cell>
          <table:table-cell table:style-name="ce19" office:value-type="float" office:value="256.480615774446" calcext:value-type="float">
            <text:p>256,481</text:p>
          </table:table-cell>
          <table:table-cell table:style-name="ce19" office:value-type="float" office:value="171.498716779512" calcext:value-type="float">
            <text:p>171,499</text:p>
          </table:table-cell>
          <table:table-cell table:style-name="ce19" office:value-type="float" office:value="84.9818989949341" calcext:value-type="float">
            <text:p>84,9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style-name="ce19" office:value-type="float" office:value="314.160957081493" calcext:value-type="float">
            <text:p>314,161</text:p>
          </table:table-cell>
          <table:table-cell table:style-name="ce19" office:value-type="float" office:value="137.890832675978" calcext:value-type="float">
            <text:p>137,891</text:p>
          </table:table-cell>
          <table:table-cell table:style-name="ce19" office:value-type="float" office:value="133.799980363358" calcext:value-type="float">
            <text:p>133,800</text:p>
          </table:table-cell>
          <table:table-cell table:style-name="ce19" office:value-type="float" office:value="4.09085231261986" calcext:value-type="float">
            <text:p>4,0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style-name="ce19" office:value-type="float" office:value="418.600390217453" calcext:value-type="float">
            <text:p>418,600</text:p>
          </table:table-cell>
          <table:table-cell table:style-name="ce19" office:value-type="float" office:value="19.597992666743" calcext:value-type="float">
            <text:p>19,598</text:p>
          </table:table-cell>
          <table:table-cell table:style-name="ce19" office:value-type="float" office:value="13.6480561876901" calcext:value-type="float">
            <text:p>13,648</text:p>
          </table:table-cell>
          <table:table-cell table:style-name="ce19" office:value-type="float" office:value="5.94993647905294" calcext:value-type="float">
            <text:p>5,9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table:style-name="ce19" office:value-type="float" office:value="448.214091707328" calcext:value-type="float">
            <text:p>448,214</text:p>
          </table:table-cell>
          <table:table-cell table:style-name="ce19" office:value-type="float" office:value="71.6770819422246" calcext:value-type="float">
            <text:p>71,677</text:p>
          </table:table-cell>
          <table:table-cell table:style-name="ce19" office:value-type="float" office:value="68.97000929283" calcext:value-type="float">
            <text:p>68,970</text:p>
          </table:table-cell>
          <table:table-cell table:style-name="ce19" office:value-type="float" office:value="2.70707264939457" calcext:value-type="float">
            <text:p>2,7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table:style-name="ce19" office:value-type="float" office:value="134.03564789847" calcext:value-type="float">
            <text:p>134,036</text:p>
          </table:table-cell>
          <table:table-cell table:number-columns-repeated="2" table:style-name="ce19" office:value-type="float" office:value="8.10001038162293" calcext:value-type="float">
            <text:p>8,1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table:style-name="ce19" office:value-type="float" office:value="740.373940703977" calcext:value-type="float">
            <text:p>740,374</text:p>
          </table:table-cell>
          <table:table-cell table:number-columns-repeated="2" table:style-name="ce19" office:value-type="float" office:value="132.615678439799" calcext:value-type="float">
            <text:p>132,6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table:style-name="ce19" office:value-type="float" office:value="198.776236751336" calcext:value-type="float">
            <text:p>198,776</text:p>
          </table:table-cell>
          <table:table-cell table:number-columns-repeated="2" table:style-name="ce19" office:value-type="float" office:value="32.2807140832221" calcext:value-type="float">
            <text:p>32,2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style-name="ce19" office:value-type="float" office:value="492.404587245331" calcext:value-type="float">
            <text:p>492,405</text:p>
          </table:table-cell>
          <table:table-cell table:number-columns-repeated="2" table:style-name="ce19" office:value-type="float" office:value="116.248337501534" calcext:value-type="float">
            <text:p>116,2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table:style-name="ce19" office:value-type="float" office:value="1477.91302129432" calcext:value-type="float">
            <text:p>1 477,913</text:p>
          </table:table-cell>
          <table:table-cell table:style-name="ce19" office:value-type="float" office:value="66.8688543973278" calcext:value-type="float">
            <text:p>66,869</text:p>
          </table:table-cell>
          <table:table-cell table:style-name="ce19" office:value-type="float" office:value="63.7225284892702" calcext:value-type="float">
            <text:p>63,723</text:p>
          </table:table-cell>
          <table:table-cell table:style-name="ce19" office:value-type="float" office:value="3.14632590805764" calcext:value-type="float">
            <text:p>3,1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table:style-name="ce19" office:value-type="float" office:value="844.389636683864" calcext:value-type="float">
            <text:p>844,390</text:p>
          </table:table-cell>
          <table:table-cell table:number-columns-repeated="2" table:style-name="ce19" office:value-type="float" office:value="26.8373551467031" calcext:value-type="float">
            <text:p>26,8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table:style-name="ce19" office:value-type="float" office:value="588.553739671128" calcext:value-type="float">
            <text:p>588,554</text:p>
          </table:table-cell>
          <table:table-cell table:style-name="ce19" office:value-type="float" office:value="126.088517233928" calcext:value-type="float">
            <text:p>126,089</text:p>
          </table:table-cell>
          <table:table-cell table:style-name="ce19" office:value-type="float" office:value="114.840473214531" calcext:value-type="float">
            <text:p>114,840</text:p>
          </table:table-cell>
          <table:table-cell table:style-name="ce19" office:value-type="float" office:value="11.2480440193972" calcext:value-type="float">
            <text:p>11,2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table:style-name="ce19" office:value-type="float" office:value="237.295652568743" calcext:value-type="float">
            <text:p>237,296</text:p>
          </table:table-cell>
          <table:table-cell table:number-columns-repeated="2" table:style-name="ce19" office:value-type="float" office:value="6.22425683883914" calcext:value-type="float">
            <text:p>6,2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style-name="ce19" office:value-type="float" office:value="456.453935818052" calcext:value-type="float">
            <text:p>456,454</text:p>
          </table:table-cell>
          <table:table-cell table:number-columns-repeated="2" table:style-name="ce19" office:value-type="float" office:value="114.136746305501" calcext:value-type="float">
            <text:p>114,1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style-name="ce19" office:value-type="float" office:value="175.643514689425" calcext:value-type="float">
            <text:p>175,644</text:p>
          </table:table-cell>
          <table:table-cell table:number-columns-repeated="2" table:style-name="ce19" office:value-type="float" office:value="53.4133317987036" calcext:value-type="float">
            <text:p>53,4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table:style-name="ce19" office:value-type="float" office:value="254.924905013109" calcext:value-type="float">
            <text:p>254,925</text:p>
          </table:table-cell>
          <table:table-cell table:number-columns-repeated="2" table:style-name="ce19" office:value-type="float" office:value="4.35494763618873" calcext:value-type="float">
            <text:p>4,3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style-name="ce19" office:value-type="float" office:value="647.298014123004" calcext:value-type="float">
            <text:p>647,298</text:p>
          </table:table-cell>
          <table:table-cell table:number-columns-repeated="2" table:style-name="ce19" office:value-type="float" office:value="219.691750642573" calcext:value-type="float">
            <text:p>219,6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style-name="ce19" office:value-type="float" office:value="326.246899072618" calcext:value-type="float">
            <text:p>326,247</text:p>
          </table:table-cell>
          <table:table-cell table:number-columns-repeated="2" table:style-name="ce19" office:value-type="float" office:value="91.3887605504405" calcext:value-type="float">
            <text:p>91,3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style-name="ce19" office:value-type="float" office:value="332.400595832026" calcext:value-type="float">
            <text:p>332,401</text:p>
          </table:table-cell>
          <table:table-cell table:number-columns-repeated="2" table:style-name="ce19" office:value-type="float" office:value="42.410389734514" calcext:value-type="float">
            <text:p>42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style-name="ce19" office:value-type="float" office:value="277.80543876251" calcext:value-type="float">
            <text:p>277,805</text:p>
          </table:table-cell>
          <table:table-cell table:style-name="ce19" office:value-type="float" office:value="62.4431417266756" calcext:value-type="float">
            <text:p>62,443</text:p>
          </table:table-cell>
          <table:table-cell table:style-name="ce19" office:value-type="float" office:value="56.7772755626352" calcext:value-type="float">
            <text:p>56,777</text:p>
          </table:table-cell>
          <table:table-cell table:style-name="ce19" office:value-type="float" office:value="5.66586616404041" calcext:value-type="float">
            <text:p>5,6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style-name="ce19" office:value-type="float" office:value="483.716358560698" calcext:value-type="float">
            <text:p>483,716</text:p>
          </table:table-cell>
          <table:table-cell table:number-columns-repeated="2" table:style-name="ce19" office:value-type="float" office:value="21.224505870696" calcext:value-type="float">
            <text:p>21,2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style-name="ce19" office:value-type="float" office:value="375.03924858684" calcext:value-type="float">
            <text:p>375,039</text:p>
          </table:table-cell>
          <table:table-cell table:number-columns-repeated="2" table:style-name="ce19" office:value-type="float" office:value="211.396913889581" calcext:value-type="float">
            <text:p>211,3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style-name="ce19" office:value-type="float" office:value="557.41050186613" calcext:value-type="float">
            <text:p>557,411</text:p>
          </table:table-cell>
          <table:table-cell table:number-columns-repeated="2" table:style-name="ce19" office:value-type="float" office:value="103.264497129906" calcext:value-type="float">
            <text:p>103,2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style-name="ce19" office:value-type="float" office:value="103.475406603698" calcext:value-type="float">
            <text:p>103,475</text:p>
          </table:table-cell>
          <table:table-cell table:number-columns-repeated="2" table:style-name="ce19" office:value-type="float" office:value="38.5655025515518" calcext:value-type="float">
            <text:p>38,5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style-name="ce19" office:value-type="float" office:value="67.6546971206197" calcext:value-type="float">
            <text:p>67,655</text:p>
          </table:table-cell>
          <table:table-cell table:number-columns-repeated="2" table:style-name="ce19" office:value-type="float" office:value="13.4104916216909" calcext:value-type="float">
            <text:p>13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style-name="ce19" office:value-type="float" office:value="709.319337959894" calcext:value-type="float">
            <text:p>709,319</text:p>
          </table:table-cell>
          <table:table-cell table:number-columns-repeated="2" table:style-name="ce19" office:value-type="float" office:value="151.61508542431" calcext:value-type="float">
            <text:p>151,6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style-name="ce19" office:value-type="float" office:value="314.763994503187" calcext:value-type="float">
            <text:p>314,764</text:p>
          </table:table-cell>
          <table:table-cell table:number-columns-repeated="2" table:style-name="ce19" office:value-type="float" office:value="86.3093247864712" calcext:value-type="float">
            <text:p>86,3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style-name="ce19" office:value-type="float" office:value="577.730042292017" calcext:value-type="float">
            <text:p>577,730</text:p>
          </table:table-cell>
          <table:table-cell table:number-columns-repeated="2" table:style-name="ce19" office:value-type="float" office:value="48.2025940108905" calcext:value-type="float">
            <text:p>48,2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style-name="ce19" office:value-type="float" office:value="499.19933752784" calcext:value-type="float">
            <text:p>499,199</text:p>
          </table:table-cell>
          <table:table-cell table:number-columns-repeated="2" table:style-name="ce19" office:value-type="float" office:value="19.0719317481452" calcext:value-type="float">
            <text:p>19,0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style-name="ce19" office:value-type="float" office:value="456.024156511889" calcext:value-type="float">
            <text:p>456,024</text:p>
          </table:table-cell>
          <table:table-cell table:style-name="ce19" office:value-type="float" office:value="62.6536071676237" calcext:value-type="float">
            <text:p>62,654</text:p>
          </table:table-cell>
          <table:table-cell table:style-name="ce19" office:value-type="float" office:value="59.8971737969578" calcext:value-type="float">
            <text:p>59,897</text:p>
          </table:table-cell>
          <table:table-cell table:style-name="ce19" office:value-type="float" office:value="2.75643337066588" calcext:value-type="float">
            <text:p>2,7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style-name="ce19" office:value-type="float" office:value="131.985819921069" calcext:value-type="float">
            <text:p>131,986</text:p>
          </table:table-cell>
          <table:table-cell table:number-columns-repeated="2" table:style-name="ce19" office:value-type="float" office:value="73.5677805222957" calcext:value-type="float">
            <text:p>73,5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table:style-name="ce19" office:value-type="float" office:value="491.097306568194" calcext:value-type="float">
            <text:p>491,097</text:p>
          </table:table-cell>
          <table:table-cell table:number-columns-repeated="2" table:style-name="ce19" office:value-type="float" office:value="87.4339382070115" calcext:value-type="float">
            <text:p>87,4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style-name="ce19" office:value-type="float" office:value="141.76352531489" calcext:value-type="float">
            <text:p>141,764</text:p>
          </table:table-cell>
          <table:table-cell table:number-columns-repeated="2" table:style-name="ce19" office:value-type="float" office:value="56.5398377938952" calcext:value-type="float">
            <text:p>56,5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table:style-name="ce19" office:value-type="float" office:value="349.900471369267" calcext:value-type="float">
            <text:p>349,900</text:p>
          </table:table-cell>
          <table:table-cell table:number-columns-repeated="2" table:style-name="ce19" office:value-type="float" office:value="56.0731817337954" calcext:value-type="float">
            <text:p>56,0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style-name="ce19" office:value-type="float" office:value="288.018651238101" calcext:value-type="float">
            <text:p>288,019</text:p>
          </table:table-cell>
          <table:table-cell table:number-columns-repeated="2" table:style-name="ce19" office:value-type="float" office:value="112.900416220361" calcext:value-type="float">
            <text:p>112,9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table:style-name="ce19" office:value-type="float" office:value="679.743404066061" calcext:value-type="float">
            <text:p>679,743</text:p>
          </table:table-cell>
          <table:table-cell table:style-name="ce19" office:value-type="float" office:value="65.1886867677278" calcext:value-type="float">
            <text:p>65,189</text:p>
          </table:table-cell>
          <table:table-cell table:style-name="ce19" office:value-type="float" office:value="62.1644772651529" calcext:value-type="float">
            <text:p>62,164</text:p>
          </table:table-cell>
          <table:table-cell table:style-name="ce19" office:value-type="float" office:value="3.02420950257495" calcext:value-type="float">
            <text:p>3,0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style-name="ce19" office:value-type="float" office:value="408.508468237336" calcext:value-type="float">
            <text:p>408,508</text:p>
          </table:table-cell>
          <table:table-cell table:style-name="ce19" office:value-type="float" office:value="73.0250330282452" calcext:value-type="float">
            <text:p>73,025</text:p>
          </table:table-cell>
          <table:table-cell table:style-name="ce19" office:value-type="float" office:value="65.3274941480628" calcext:value-type="float">
            <text:p>65,327</text:p>
          </table:table-cell>
          <table:table-cell table:style-name="ce19" office:value-type="float" office:value="7.69753888018237" calcext:value-type="float">
            <text:p>7,6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style-name="ce19" office:value-type="float" office:value="425.393803404184" calcext:value-type="float">
            <text:p>425,394</text:p>
          </table:table-cell>
          <table:table-cell table:number-columns-repeated="2" table:style-name="ce19" office:value-type="float" office:value="162.417014031651" calcext:value-type="float">
            <text:p>162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style-name="ce19" office:value-type="float" office:value="736.715186936627" calcext:value-type="float">
            <text:p>736,715</text:p>
          </table:table-cell>
          <table:table-cell table:style-name="ce19" office:value-type="float" office:value="84.4211698543595" calcext:value-type="float">
            <text:p>84,421</text:p>
          </table:table-cell>
          <table:table-cell table:style-name="ce19" office:value-type="float" office:value="79.7123018752597" calcext:value-type="float">
            <text:p>79,712</text:p>
          </table:table-cell>
          <table:table-cell table:style-name="ce19" office:value-type="float" office:value="4.70886797909976" calcext:value-type="float">
            <text:p>4,7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table:style-name="ce19" office:value-type="float" office:value="722.549594008274" calcext:value-type="float">
            <text:p>722,550</text:p>
          </table:table-cell>
          <table:table-cell table:number-columns-repeated="2" table:style-name="ce19" office:value-type="float" office:value="119.372909865625" calcext:value-type="float">
            <text:p>119,3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style-name="ce19" office:value-type="float" office:value="323.030304147428" calcext:value-type="float">
            <text:p>323,030</text:p>
          </table:table-cell>
          <table:table-cell table:number-columns-repeated="2" table:style-name="ce19" office:value-type="float" office:value="81.1998541793675" calcext:value-type="float">
            <text:p>81,2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style-name="ce19" office:value-type="float" office:value="798.749547881806" calcext:value-type="float">
            <text:p>798,750</text:p>
          </table:table-cell>
          <table:table-cell table:number-columns-repeated="2" table:style-name="ce19" office:value-type="float" office:value="220.26428719679" calcext:value-type="float">
            <text:p>220,2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style-name="ce19" office:value-type="float" office:value="1058.97381271272" calcext:value-type="float">
            <text:p>1 058,974</text:p>
          </table:table-cell>
          <table:table-cell table:number-columns-repeated="2" table:style-name="ce19" office:value-type="float" office:value="26.4460160570126" calcext:value-type="float">
            <text:p>26,4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style-name="ce19" office:value-type="float" office:value="324.031404390412" calcext:value-type="float">
            <text:p>324,031</text:p>
          </table:table-cell>
          <table:table-cell table:number-columns-repeated="2" table:style-name="ce19" office:value-type="float" office:value="39.4131632978" calcext:value-type="float">
            <text:p>39,4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style-name="ce19" office:value-type="float" office:value="148.767283215301" calcext:value-type="float">
            <text:p>148,767</text:p>
          </table:table-cell>
          <table:table-cell table:number-columns-repeated="2" table:style-name="ce19" office:value-type="float" office:value="10.5080090320091" calcext:value-type="float">
            <text:p>10,5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style-name="ce19" office:value-type="float" office:value="100.80556666321" calcext:value-type="float">
            <text:p>100,806</text:p>
          </table:table-cell>
          <table:table-cell table:number-columns-repeated="2" table:style-name="ce19" office:value-type="float" office:value="14.3863684808446" calcext:value-type="float">
            <text:p>14,3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style-name="ce19" office:value-type="float" office:value="203.516476304602" calcext:value-type="float">
            <text:p>203,516</text:p>
          </table:table-cell>
          <table:table-cell table:number-columns-repeated="2" table:style-name="ce19" office:value-type="float" office:value="58.4796893226099" calcext:value-type="float">
            <text:p>58,4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table:style-name="ce19" office:value-type="float" office:value="377.429305577817" calcext:value-type="float">
            <text:p>377,429</text:p>
          </table:table-cell>
          <table:table-cell table:style-name="ce19" office:value-type="float" office:value="55.8311824113986" calcext:value-type="float">
            <text:p>55,831</text:p>
          </table:table-cell>
          <table:table-cell table:style-name="ce19" office:value-type="float" office:value="55.6801952135646" calcext:value-type="float">
            <text:p>55,680</text:p>
          </table:table-cell>
          <table:table-cell table:style-name="ce19" office:value-type="float" office:value="0.150987197834014" calcext:value-type="float">
            <text:p>0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style-name="ce19" office:value-type="float" office:value="327.588319324291" calcext:value-type="float">
            <text:p>327,588</text:p>
          </table:table-cell>
          <table:table-cell table:number-columns-repeated="2" table:style-name="ce19" office:value-type="float" office:value="118.128764421429" calcext:value-type="float">
            <text:p>118,1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style-name="ce19" office:value-type="float" office:value="209.857613878009" calcext:value-type="float">
            <text:p>209,858</text:p>
          </table:table-cell>
          <table:table-cell table:number-columns-repeated="2" table:style-name="ce19" office:value-type="float" office:value="42.5159788012228" calcext:value-type="float">
            <text:p>42,5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style-name="ce19" office:value-type="float" office:value="319.741148687737" calcext:value-type="float">
            <text:p>319,741</text:p>
          </table:table-cell>
          <table:table-cell table:number-columns-repeated="2" table:style-name="ce19" office:value-type="float" office:value="12.3620560973976" calcext:value-type="float">
            <text:p>12,3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style-name="ce19" office:value-type="float" office:value="165.515495765351" calcext:value-type="float">
            <text:p>165,515</text:p>
          </table:table-cell>
          <table:table-cell table:style-name="ce19" office:value-type="float" office:value="89.4339700368512" calcext:value-type="float">
            <text:p>89,434</text:p>
          </table:table-cell>
          <table:table-cell table:style-name="ce19" office:value-type="float" office:value="85.167337538299" calcext:value-type="float">
            <text:p>85,167</text:p>
          </table:table-cell>
          <table:table-cell table:style-name="ce19" office:value-type="float" office:value="4.26663249855215" calcext:value-type="float">
            <text:p>4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style-name="ce19" office:value-type="float" office:value="246.639818560655" calcext:value-type="float">
            <text:p>246,640</text:p>
          </table:table-cell>
          <table:table-cell table:number-columns-repeated="2" table:style-name="ce19" office:value-type="float" office:value="61.3065132849695" calcext:value-type="float">
            <text:p>61,3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style-name="ce19" office:value-type="float" office:value="349.553286135957" calcext:value-type="float">
            <text:p>349,553</text:p>
          </table:table-cell>
          <table:table-cell table:number-columns-repeated="2" table:style-name="ce19" office:value-type="float" office:value="126.177736623548" calcext:value-type="float">
            <text:p>126,1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table:style-name="ce19" office:value-type="float" office:value="794.99268483313" calcext:value-type="float">
            <text:p>794,993</text:p>
          </table:table-cell>
          <table:table-cell table:style-name="ce19" office:value-type="float" office:value="15.9218131641847" calcext:value-type="float">
            <text:p>15,922</text:p>
          </table:table-cell>
          <table:table-cell table:style-name="ce19" office:value-type="float" office:value="6.94456743881463" calcext:value-type="float">
            <text:p>6,945</text:p>
          </table:table-cell>
          <table:table-cell table:style-name="ce19" office:value-type="float" office:value="8.97724572537006" calcext:value-type="float">
            <text:p>8,9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table:style-name="ce19" office:value-type="float" office:value="186.851801315972" calcext:value-type="float">
            <text:p>186,85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table:style-name="ce19" office:value-type="float" office:value="409.16092721284" calcext:value-type="float">
            <text:p>409,161</text:p>
          </table:table-cell>
          <table:table-cell table:style-name="ce19" office:value-type="float" office:value="109.853958633757" calcext:value-type="float">
            <text:p>109,854</text:p>
          </table:table-cell>
          <table:table-cell table:style-name="ce19" office:value-type="float" office:value="100.611151044714" calcext:value-type="float">
            <text:p>100,611</text:p>
          </table:table-cell>
          <table:table-cell table:style-name="ce19" office:value-type="float" office:value="9.24280758904309" calcext:value-type="float">
            <text:p>9,2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table:style-name="ce19" office:value-type="float" office:value="757.763836421739" calcext:value-type="float">
            <text:p>757,764</text:p>
          </table:table-cell>
          <table:table-cell table:number-columns-repeated="2" table:style-name="ce19" office:value-type="float" office:value="164.329947796147" calcext:value-type="float">
            <text:p>164,3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style-name="ce19" office:value-type="float" office:value="352.538093720479" calcext:value-type="float">
            <text:p>352,538</text:p>
          </table:table-cell>
          <table:table-cell table:style-name="ce19" office:value-type="float" office:value="30.138632801812" calcext:value-type="float">
            <text:p>30,139</text:p>
          </table:table-cell>
          <table:table-cell table:style-name="ce19" office:value-type="float" office:value="28.1651261138313" calcext:value-type="float">
            <text:p>28,165</text:p>
          </table:table-cell>
          <table:table-cell table:style-name="ce19" office:value-type="float" office:value="1.97350668798075" calcext:value-type="float">
            <text:p>1,9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table:style-name="ce19" office:value-type="float" office:value="805.803556669096" calcext:value-type="float">
            <text:p>805,80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style-name="ce19" office:value-type="float" office:value="159.367369263279" calcext:value-type="float">
            <text:p>159,367</text:p>
          </table:table-cell>
          <table:table-cell table:number-columns-repeated="2" table:style-name="ce19" office:value-type="float" office:value="58.1415743236499" calcext:value-type="float">
            <text:p>58,1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table:style-name="ce19" office:value-type="float" office:value="441.358206781173" calcext:value-type="float">
            <text:p>441,358</text:p>
          </table:table-cell>
          <table:table-cell table:number-columns-repeated="2" table:style-name="ce19" office:value-type="float" office:value="40.736551643639" calcext:value-type="float">
            <text:p>40,7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style-name="ce19" office:value-type="float" office:value="353.096766442053" calcext:value-type="float">
            <text:p>353,097</text:p>
          </table:table-cell>
          <table:table-cell table:number-columns-repeated="2" table:style-name="ce19" office:value-type="float" office:value="81.0735011118302" calcext:value-type="float">
            <text:p>81,0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table:style-name="ce19" office:value-type="float" office:value="515.572416275252" calcext:value-type="float">
            <text:p>515,572</text:p>
          </table:table-cell>
          <table:table-cell table:number-columns-repeated="2" table:style-name="ce19" office:value-type="float" office:value="40.9395391825056" calcext:value-type="float">
            <text:p>40,9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style-name="ce19" office:value-type="float" office:value="525.857687644856" calcext:value-type="float">
            <text:p>525,858</text:p>
          </table:table-cell>
          <table:table-cell table:number-columns-repeated="2" table:style-name="ce19" office:value-type="float" office:value="141.794822642485" calcext:value-type="float">
            <text:p>141,7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style-name="ce19" office:value-type="float" office:value="400.372513029542" calcext:value-type="float">
            <text:p>400,37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style-name="ce19" office:value-type="float" office:value="455.0384746921" calcext:value-type="float">
            <text:p>455,038</text:p>
          </table:table-cell>
          <table:table-cell table:number-columns-repeated="2" table:style-name="ce19" office:value-type="float" office:value="224.237630251361" calcext:value-type="float">
            <text:p>224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style-name="ce19" office:value-type="float" office:value="399.787836127626" calcext:value-type="float">
            <text:p>399,788</text:p>
          </table:table-cell>
          <table:table-cell table:number-columns-repeated="2" table:style-name="ce19" office:value-type="float" office:value="6.51687173434254" calcext:value-type="float">
            <text:p>6,5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style-name="ce19" office:value-type="float" office:value="169.081432509423" calcext:value-type="float">
            <text:p>169,081</text:p>
          </table:table-cell>
          <table:table-cell table:number-columns-repeated="2" table:style-name="ce19" office:value-type="float" office:value="33.9571839444597" calcext:value-type="float">
            <text:p>33,9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style-name="ce19" office:value-type="float" office:value="459.262355120549" calcext:value-type="float">
            <text:p>459,262</text:p>
          </table:table-cell>
          <table:table-cell table:number-columns-repeated="2" table:style-name="ce19" office:value-type="float" office:value="169.878029069497" calcext:value-type="float">
            <text:p>169,8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style-name="ce19" office:value-type="float" office:value="291.719240010181" calcext:value-type="float">
            <text:p>291,719</text:p>
          </table:table-cell>
          <table:table-cell table:style-name="ce19" office:value-type="float" office:value="56.3476994937219" calcext:value-type="float">
            <text:p>56,348</text:p>
          </table:table-cell>
          <table:table-cell table:style-name="ce19" office:value-type="float" office:value="52.464814640764" calcext:value-type="float">
            <text:p>52,465</text:p>
          </table:table-cell>
          <table:table-cell table:style-name="ce19" office:value-type="float" office:value="3.88288485295788" calcext:value-type="float">
            <text:p>3,8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style-name="ce19" office:value-type="float" office:value="511.304750821212" calcext:value-type="float">
            <text:p>511,305</text:p>
          </table:table-cell>
          <table:table-cell table:number-columns-repeated="2" table:style-name="ce19" office:value-type="float" office:value="62.4379084794678" calcext:value-type="float">
            <text:p>62,4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table:style-name="ce19" office:value-type="float" office:value="464.676990189108" calcext:value-type="float">
            <text:p>464,677</text:p>
          </table:table-cell>
          <table:table-cell table:number-columns-repeated="2" table:style-name="ce19" office:value-type="float" office:value="77.0060492255119" calcext:value-type="float">
            <text:p>77,0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style-name="ce19" office:value-type="float" office:value="278.237217017844" calcext:value-type="float">
            <text:p>278,237</text:p>
          </table:table-cell>
          <table:table-cell table:number-columns-repeated="2" table:style-name="ce19" office:value-type="float" office:value="138.366520334745" calcext:value-type="float">
            <text:p>138,3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style-name="ce19" office:value-type="float" office:value="371.653552948572" calcext:value-type="float">
            <text:p>371,654</text:p>
          </table:table-cell>
          <table:table-cell table:number-columns-repeated="2" table:style-name="ce19" office:value-type="float" office:value="38.7953077399601" calcext:value-type="float">
            <text:p>38,7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table:style-name="ce19" office:value-type="float" office:value="294.617442651863" calcext:value-type="float">
            <text:p>294,617</text:p>
          </table:table-cell>
          <table:table-cell table:number-columns-repeated="2" table:style-name="ce19" office:value-type="float" office:value="41.1503653974725" calcext:value-type="float">
            <text:p>41,1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table:style-name="ce19" office:value-type="float" office:value="262.805728954785" calcext:value-type="float">
            <text:p>262,806</text:p>
          </table:table-cell>
          <table:table-cell table:number-columns-repeated="2" table:style-name="ce19" office:value-type="float" office:value="82.5537132417656" calcext:value-type="float">
            <text:p>82,5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style-name="ce19" office:value-type="float" office:value="200.203227254716" calcext:value-type="float">
            <text:p>200,203</text:p>
          </table:table-cell>
          <table:table-cell table:number-columns-repeated="2" table:style-name="ce19" office:value-type="float" office:value="37.1659445718043" calcext:value-type="float">
            <text:p>37,1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style-name="ce19" office:value-type="float" office:value="439.813479063898" calcext:value-type="float">
            <text:p>439,813</text:p>
          </table:table-cell>
          <table:table-cell table:number-columns-repeated="2" table:style-name="ce19" office:value-type="float" office:value="56.6220218953001" calcext:value-type="float">
            <text:p>56,6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style-name="ce19" office:value-type="float" office:value="427.361092418096" calcext:value-type="float">
            <text:p>427,361</text:p>
          </table:table-cell>
          <table:table-cell table:number-columns-repeated="2" table:style-name="ce19" office:value-type="float" office:value="168.132934916595" calcext:value-type="float">
            <text:p>168,1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table:style-name="ce19" office:value-type="float" office:value="249.911441639546" calcext:value-type="float">
            <text:p>249,911</text:p>
          </table:table-cell>
          <table:table-cell table:number-columns-repeated="2" table:style-name="ce19" office:value-type="float" office:value="56.2981071838505" calcext:value-type="float">
            <text:p>56,2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style-name="ce19" office:value-type="float" office:value="350.389753502763" calcext:value-type="float">
            <text:p>350,390</text:p>
          </table:table-cell>
          <table:table-cell table:number-columns-repeated="2" table:style-name="ce19" office:value-type="float" office:value="92.3699284801126" calcext:value-type="float">
            <text:p>92,3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style-name="ce19" office:value-type="float" office:value="669.610836021317" calcext:value-type="float">
            <text:p>669,611</text:p>
          </table:table-cell>
          <table:table-cell table:number-columns-repeated="2" table:style-name="ce19" office:value-type="float" office:value="294.024277545773" calcext:value-type="float">
            <text:p>294,0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style-name="ce19" office:value-type="float" office:value="201.883679434165" calcext:value-type="float">
            <text:p>201,884</text:p>
          </table:table-cell>
          <table:table-cell table:number-columns-repeated="2" table:style-name="ce19" office:value-type="float" office:value="0.0005737742260698" calcext:value-type="float">
            <text:p>0,0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style-name="ce19" office:value-type="float" office:value="327.292154547221" calcext:value-type="float">
            <text:p>327,292</text:p>
          </table:table-cell>
          <table:table-cell table:number-columns-repeated="2" table:style-name="ce19" office:value-type="float" office:value="84.7426061994441" calcext:value-type="float">
            <text:p>84,7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table:style-name="ce19" office:value-type="float" office:value="589.063485459012" calcext:value-type="float">
            <text:p>589,063</text:p>
          </table:table-cell>
          <table:table-cell table:number-columns-repeated="2" table:style-name="ce19" office:value-type="float" office:value="9.79168135052156" calcext:value-type="float">
            <text:p>9,7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table:style-name="ce19" office:value-type="float" office:value="236.207282382344" calcext:value-type="float">
            <text:p>236,207</text:p>
          </table:table-cell>
          <table:table-cell table:number-columns-repeated="2" table:style-name="ce19" office:value-type="float" office:value="69.921102356756" calcext:value-type="float">
            <text:p>69,9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style-name="ce19" office:value-type="float" office:value="362.120398703146" calcext:value-type="float">
            <text:p>362,120</text:p>
          </table:table-cell>
          <table:table-cell table:style-name="ce19" office:value-type="float" office:value="57.5666551296489" calcext:value-type="float">
            <text:p>57,567</text:p>
          </table:table-cell>
          <table:table-cell table:style-name="ce19" office:value-type="float" office:value="43.433862853849" calcext:value-type="float">
            <text:p>43,434</text:p>
          </table:table-cell>
          <table:table-cell table:style-name="ce19" office:value-type="float" office:value="14.1327922757999" calcext:value-type="float">
            <text:p>14,1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style-name="ce19" office:value-type="float" office:value="353.699343983079" calcext:value-type="float">
            <text:p>353,699</text:p>
          </table:table-cell>
          <table:table-cell table:number-columns-repeated="2" table:style-name="ce19" office:value-type="float" office:value="52.5282850598918" calcext:value-type="float">
            <text:p>52,5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style-name="ce19" office:value-type="float" office:value="220.579068035943" calcext:value-type="float">
            <text:p>220,579</text:p>
          </table:table-cell>
          <table:table-cell table:number-columns-repeated="2" table:style-name="ce19" office:value-type="float" office:value="40.0494268574015" calcext:value-type="float">
            <text:p>40,0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table:style-name="ce19" office:value-type="float" office:value="379.13935075487" calcext:value-type="float">
            <text:p>379,139</text:p>
          </table:table-cell>
          <table:table-cell table:number-columns-repeated="2" table:style-name="ce19" office:value-type="float" office:value="38.6875122994309" calcext:value-type="float">
            <text:p>38,6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table:style-name="ce19" office:value-type="float" office:value="540.03291220692" calcext:value-type="float">
            <text:p>540,033</text:p>
          </table:table-cell>
          <table:table-cell table:style-name="ce19" office:value-type="float" office:value="104.631186823819" calcext:value-type="float">
            <text:p>104,631</text:p>
          </table:table-cell>
          <table:table-cell table:style-name="ce19" office:value-type="float" office:value="102.061139830481" calcext:value-type="float">
            <text:p>102,061</text:p>
          </table:table-cell>
          <table:table-cell table:style-name="ce19" office:value-type="float" office:value="2.57004699333826" calcext:value-type="float">
            <text:p>2,5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style-name="ce19" office:value-type="float" office:value="617.35290452677" calcext:value-type="float">
            <text:p>617,353</text:p>
          </table:table-cell>
          <table:table-cell table:style-name="ce19" office:value-type="float" office:value="181.524030020972" calcext:value-type="float">
            <text:p>181,524</text:p>
          </table:table-cell>
          <table:table-cell table:style-name="ce19" office:value-type="float" office:value="176.487458678964" calcext:value-type="float">
            <text:p>176,487</text:p>
          </table:table-cell>
          <table:table-cell table:style-name="ce19" office:value-type="float" office:value="5.03657134200809" calcext:value-type="float">
            <text:p>5,0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style-name="ce19" office:value-type="float" office:value="91.0722326593577" calcext:value-type="float">
            <text:p>91,072</text:p>
          </table:table-cell>
          <table:table-cell table:number-columns-repeated="2" table:style-name="ce19" office:value-type="float" office:value="11.0076059687716" calcext:value-type="float">
            <text:p>11,0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style-name="ce19" office:value-type="float" office:value="116.655469265763" calcext:value-type="float">
            <text:p>116,655</text:p>
          </table:table-cell>
          <table:table-cell table:number-columns-repeated="2" table:style-name="ce19" office:value-type="float" office:value="56.4212005307996" calcext:value-type="float">
            <text:p>56,4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table:style-name="ce19" office:value-type="float" office:value="307.000628023137" calcext:value-type="float">
            <text:p>307,001</text:p>
          </table:table-cell>
          <table:table-cell table:number-columns-repeated="2" table:style-name="ce19" office:value-type="float" office:value="61.4099187755377" calcext:value-type="float">
            <text:p>61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style-name="ce19" office:value-type="float" office:value="436.132785585194" calcext:value-type="float">
            <text:p>436,133</text:p>
          </table:table-cell>
          <table:table-cell table:number-columns-repeated="2" table:style-name="ce19" office:value-type="float" office:value="97.034794724444" calcext:value-type="float">
            <text:p>97,0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table:style-name="ce19" office:value-type="float" office:value="288.643146517331" calcext:value-type="float">
            <text:p>288,643</text:p>
          </table:table-cell>
          <table:table-cell table:number-columns-repeated="2" table:style-name="ce19" office:value-type="float" office:value="63.9948496279434" calcext:value-type="float">
            <text:p>63,9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style-name="ce19" office:value-type="float" office:value="223.134463407933" calcext:value-type="float">
            <text:p>223,134</text:p>
          </table:table-cell>
          <table:table-cell table:number-columns-repeated="2" table:style-name="ce19" office:value-type="float" office:value="7.65369175024466" calcext:value-type="float">
            <text:p>7,6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style-name="ce19" office:value-type="float" office:value="213.713631056565" calcext:value-type="float">
            <text:p>213,71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table:style-name="ce19" office:value-type="float" office:value="305.115770502709" calcext:value-type="float">
            <text:p>305,11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table:style-name="ce19" office:value-type="float" office:value="248.684682549064" calcext:value-type="float">
            <text:p>248,685</text:p>
          </table:table-cell>
          <table:table-cell table:number-columns-repeated="2" table:style-name="ce19" office:value-type="float" office:value="14.7043204572447" calcext:value-type="float">
            <text:p>14,7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table:style-name="ce19" office:value-type="float" office:value="726.205637104085" calcext:value-type="float">
            <text:p>726,206</text:p>
          </table:table-cell>
          <table:table-cell table:style-name="ce19" office:value-type="float" office:value="275.389370508389" calcext:value-type="float">
            <text:p>275,389</text:p>
          </table:table-cell>
          <table:table-cell table:style-name="ce19" office:value-type="float" office:value="268.322004000434" calcext:value-type="float">
            <text:p>268,322</text:p>
          </table:table-cell>
          <table:table-cell table:style-name="ce19" office:value-type="float" office:value="7.06736650795512" calcext:value-type="float">
            <text:p>7,0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style-name="ce19" office:value-type="float" office:value="555.17206552666" calcext:value-type="float">
            <text:p>555,172</text:p>
          </table:table-cell>
          <table:table-cell table:number-columns-repeated="2" table:style-name="ce19" office:value-type="float" office:value="188.7460150235" calcext:value-type="float">
            <text:p>188,7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style-name="ce19" office:value-type="float" office:value="767.442058911749" calcext:value-type="float">
            <text:p>767,442</text:p>
          </table:table-cell>
          <table:table-cell table:number-columns-repeated="2" table:style-name="ce19" office:value-type="float" office:value="241.68276913067" calcext:value-type="float">
            <text:p>241,6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style-name="ce19" office:value-type="float" office:value="394.178338843765" calcext:value-type="float">
            <text:p>394,178</text:p>
          </table:table-cell>
          <table:table-cell table:number-columns-repeated="2" table:style-name="ce19" office:value-type="float" office:value="73.27418544478" calcext:value-type="float">
            <text:p>73,2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style-name="ce19" office:value-type="float" office:value="268.007526385173" calcext:value-type="float">
            <text:p>268,008</text:p>
          </table:table-cell>
          <table:table-cell table:number-columns-repeated="2" table:style-name="ce19" office:value-type="float" office:value="79.3418399033813" calcext:value-type="float">
            <text:p>79,3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style-name="ce19" office:value-type="float" office:value="282.051153982427" calcext:value-type="float">
            <text:p>282,051</text:p>
          </table:table-cell>
          <table:table-cell table:number-columns-repeated="2" table:style-name="ce19" office:value-type="float" office:value="32.6880617959564" calcext:value-type="float">
            <text:p>32,6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style-name="ce19" office:value-type="float" office:value="100.483821488678" calcext:value-type="float">
            <text:p>100,484</text:p>
          </table:table-cell>
          <table:table-cell table:number-columns-repeated="2" table:style-name="ce19" office:value-type="float" office:value="33.5921777984083" calcext:value-type="float">
            <text:p>33,5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style-name="ce19" office:value-type="float" office:value="183.575600829584" calcext:value-type="float">
            <text:p>183,576</text:p>
          </table:table-cell>
          <table:table-cell table:number-columns-repeated="2" table:style-name="ce19" office:value-type="float" office:value="56.8420520789089" calcext:value-type="float">
            <text:p>56,8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table:style-name="ce19" office:value-type="float" office:value="728.646496234886" calcext:value-type="float">
            <text:p>728,64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style-name="ce19" office:value-type="float" office:value="441.432855913412" calcext:value-type="float">
            <text:p>441,433</text:p>
          </table:table-cell>
          <table:table-cell table:number-columns-repeated="2" table:style-name="ce19" office:value-type="float" office:value="163.450144393793" calcext:value-type="float">
            <text:p>163,4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table:style-name="ce19" office:value-type="float" office:value="369.395288188477" calcext:value-type="float">
            <text:p>369,395</text:p>
          </table:table-cell>
          <table:table-cell table:style-name="ce19" office:value-type="float" office:value="45.5705588236045" calcext:value-type="float">
            <text:p>45,571</text:p>
          </table:table-cell>
          <table:table-cell table:style-name="ce19" office:value-type="float" office:value="44.5472528595033" calcext:value-type="float">
            <text:p>44,547</text:p>
          </table:table-cell>
          <table:table-cell table:style-name="ce19" office:value-type="float" office:value="1.02330596410116" calcext:value-type="float">
            <text:p>1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style-name="ce19" office:value-type="float" office:value="190.854128237172" calcext:value-type="float">
            <text:p>190,854</text:p>
          </table:table-cell>
          <table:table-cell table:number-columns-repeated="2" table:style-name="ce19" office:value-type="float" office:value="83.3157831682939" calcext:value-type="float">
            <text:p>83,3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table:style-name="ce19" office:value-type="float" office:value="412.752135123681" calcext:value-type="float">
            <text:p>412,752</text:p>
          </table:table-cell>
          <table:table-cell table:number-columns-repeated="2" table:style-name="ce19" office:value-type="float" office:value="69.4979088435805" calcext:value-type="float">
            <text:p>69,4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table:style-name="ce19" office:value-type="float" office:value="480.740477727638" calcext:value-type="float">
            <text:p>480,740</text:p>
          </table:table-cell>
          <table:table-cell table:number-columns-repeated="2" table:style-name="ce19" office:value-type="float" office:value="215.284561468711" calcext:value-type="float">
            <text:p>215,2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style-name="ce19" office:value-type="float" office:value="601.756700587832" calcext:value-type="float">
            <text:p>601,757</text:p>
          </table:table-cell>
          <table:table-cell table:number-columns-repeated="2" table:style-name="ce19" office:value-type="float" office:value="79.4676252677377" calcext:value-type="float">
            <text:p>79,4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style-name="ce19" office:value-type="float" office:value="209.29120178699" calcext:value-type="float">
            <text:p>209,29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style-name="ce19" office:value-type="float" office:value="384.318254546409" calcext:value-type="float">
            <text:p>384,318</text:p>
          </table:table-cell>
          <table:table-cell table:number-columns-repeated="2" table:style-name="ce19" office:value-type="float" office:value="158.392795459234" calcext:value-type="float">
            <text:p>158,3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style-name="ce19" office:value-type="float" office:value="209.60424294855" calcext:value-type="float">
            <text:p>209,60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style-name="ce19" office:value-type="float" office:value="406.680843391748" calcext:value-type="float">
            <text:p>406,681</text:p>
          </table:table-cell>
          <table:table-cell table:number-columns-repeated="2" table:style-name="ce19" office:value-type="float" office:value="151.662742111857" calcext:value-type="float">
            <text:p>151,6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table:style-name="ce19" office:value-type="float" office:value="665.800925002175" calcext:value-type="float">
            <text:p>665,801</text:p>
          </table:table-cell>
          <table:table-cell table:number-columns-repeated="2" table:style-name="ce19" office:value-type="float" office:value="194.458566341268" calcext:value-type="float">
            <text:p>194,4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table:style-name="ce19" office:value-type="float" office:value="123.483540593154" calcext:value-type="float">
            <text:p>123,484</text:p>
          </table:table-cell>
          <table:table-cell table:style-name="ce19" office:value-type="float" office:value="58.9214275274882" calcext:value-type="float">
            <text:p>58,921</text:p>
          </table:table-cell>
          <table:table-cell table:style-name="ce19" office:value-type="float" office:value="48.9352268800314" calcext:value-type="float">
            <text:p>48,935</text:p>
          </table:table-cell>
          <table:table-cell table:style-name="ce19" office:value-type="float" office:value="9.98620064745676" calcext:value-type="float">
            <text:p>9,9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style-name="ce19" office:value-type="float" office:value="266.147989253575" calcext:value-type="float">
            <text:p>266,148</text:p>
          </table:table-cell>
          <table:table-cell table:style-name="ce19" office:value-type="float" office:value="67.4815845773375" calcext:value-type="float">
            <text:p>67,482</text:p>
          </table:table-cell>
          <table:table-cell table:style-name="ce19" office:value-type="float" office:value="64.8902930572589" calcext:value-type="float">
            <text:p>64,890</text:p>
          </table:table-cell>
          <table:table-cell table:style-name="ce19" office:value-type="float" office:value="2.59129152007855" calcext:value-type="float">
            <text:p>2,5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style-name="ce19" office:value-type="float" office:value="489.763232447943" calcext:value-type="float">
            <text:p>489,763</text:p>
          </table:table-cell>
          <table:table-cell table:number-columns-repeated="2" table:style-name="ce19" office:value-type="float" office:value="176.805475499242" calcext:value-type="float">
            <text:p>176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style-name="ce19" office:value-type="float" office:value="263.158833716615" calcext:value-type="float">
            <text:p>263,159</text:p>
          </table:table-cell>
          <table:table-cell table:number-columns-repeated="2" table:style-name="ce19" office:value-type="float" office:value="63.0632049651146" calcext:value-type="float">
            <text:p>63,0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table:style-name="ce19" office:value-type="float" office:value="378.772606827461" calcext:value-type="float">
            <text:p>378,773</text:p>
          </table:table-cell>
          <table:table-cell table:number-columns-repeated="2" table:style-name="ce19" office:value-type="float" office:value="58.920860992587" calcext:value-type="float">
            <text:p>58,9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style-name="ce19" office:value-type="float" office:value="203.211357903453" calcext:value-type="float">
            <text:p>203,211</text:p>
          </table:table-cell>
          <table:table-cell table:number-columns-repeated="2" table:style-name="ce19" office:value-type="float" office:value="56.3588067929532" calcext:value-type="float">
            <text:p>56,3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style-name="ce19" office:value-type="float" office:value="309.315230891895" calcext:value-type="float">
            <text:p>309,315</text:p>
          </table:table-cell>
          <table:table-cell table:number-columns-repeated="2" table:style-name="ce19" office:value-type="float" office:value="55.2226213228544" calcext:value-type="float">
            <text:p>55,2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style-name="ce19" office:value-type="float" office:value="40.2791800615494" calcext:value-type="float">
            <text:p>40,279</text:p>
          </table:table-cell>
          <table:table-cell table:number-columns-repeated="2" table:style-name="ce19" office:value-type="float" office:value="5.91287072885262" calcext:value-type="float">
            <text:p>5,9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style-name="ce19" office:value-type="float" office:value="364.464854779522" calcext:value-type="float">
            <text:p>364,465</text:p>
          </table:table-cell>
          <table:table-cell table:style-name="ce19" office:value-type="float" office:value="61.1234392848079" calcext:value-type="float">
            <text:p>61,123</text:p>
          </table:table-cell>
          <table:table-cell table:style-name="ce19" office:value-type="float" office:value="47.2787917101598" calcext:value-type="float">
            <text:p>47,279</text:p>
          </table:table-cell>
          <table:table-cell table:style-name="ce19" office:value-type="float" office:value="13.8446475746481" calcext:value-type="float">
            <text:p>13,8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style-name="ce19" office:value-type="float" office:value="234.412530359776" calcext:value-type="float">
            <text:p>234,413</text:p>
          </table:table-cell>
          <table:table-cell table:number-columns-repeated="2" table:style-name="ce19" office:value-type="float" office:value="48.4038300301771" calcext:value-type="float">
            <text:p>48,4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table:style-name="ce19" office:value-type="float" office:value="8.39694386510513" calcext:value-type="float">
            <text:p>8,397</text:p>
          </table:table-cell>
          <table:table-cell table:number-columns-repeated="2" table:style-name="ce19" office:value-type="float" office:value="0.561822724218992" calcext:value-type="float">
            <text:p>0,5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style-name="ce19" office:value-type="float" office:value="242.927700814931" calcext:value-type="float">
            <text:p>242,928</text:p>
          </table:table-cell>
          <table:table-cell table:number-columns-repeated="2" table:style-name="ce19" office:value-type="float" office:value="31.6868879585755" calcext:value-type="float">
            <text:p>31,6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table:style-name="ce19" office:value-type="float" office:value="632.844118445666" calcext:value-type="float">
            <text:p>632,844</text:p>
          </table:table-cell>
          <table:table-cell table:number-columns-repeated="2" table:style-name="ce19" office:value-type="float" office:value="8.97408683565685" calcext:value-type="float">
            <text:p>8,9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style-name="ce19" office:value-type="float" office:value="188.232796003117" calcext:value-type="float">
            <text:p>188,233</text:p>
          </table:table-cell>
          <table:table-cell table:number-columns-repeated="2" table:style-name="ce19" office:value-type="float" office:value="2.12840752324192" calcext:value-type="float">
            <text:p>2,1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table:style-name="ce19" office:value-type="float" office:value="254.220606300257" calcext:value-type="float">
            <text:p>254,221</text:p>
          </table:table-cell>
          <table:table-cell table:number-columns-repeated="2" table:style-name="ce19" office:value-type="float" office:value="2.01659826533139" calcext:value-type="float">
            <text:p>2,0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style-name="ce19" office:value-type="float" office:value="226.239247377569" calcext:value-type="float">
            <text:p>226,239</text:p>
          </table:table-cell>
          <table:table-cell table:number-columns-repeated="2" table:style-name="ce19" office:value-type="float" office:value="25.1594536000128" calcext:value-type="float">
            <text:p>25,1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table:style-name="ce19" office:value-type="float" office:value="44.5668596999163" calcext:value-type="float">
            <text:p>44,567</text:p>
          </table:table-cell>
          <table:table-cell table:number-columns-repeated="2" table:style-name="ce19" office:value-type="float" office:value="1.53812796570579" calcext:value-type="float">
            <text:p>1,5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style-name="ce19" office:value-type="float" office:value="548.305359939527" calcext:value-type="float">
            <text:p>548,305</text:p>
          </table:table-cell>
          <table:table-cell table:number-columns-repeated="2" table:style-name="ce19" office:value-type="float" office:value="111.591016714696" calcext:value-type="float">
            <text:p>111,5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style-name="ce19" office:value-type="float" office:value="501.003116004246" calcext:value-type="float">
            <text:p>501,003</text:p>
          </table:table-cell>
          <table:table-cell table:style-name="ce19" office:value-type="float" office:value="191.193467136673" calcext:value-type="float">
            <text:p>191,193</text:p>
          </table:table-cell>
          <table:table-cell table:style-name="ce19" office:value-type="float" office:value="175.000778855299" calcext:value-type="float">
            <text:p>175,001</text:p>
          </table:table-cell>
          <table:table-cell table:style-name="ce19" office:value-type="float" office:value="16.1926882813737" calcext:value-type="float">
            <text:p>16,1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style-name="ce19" office:value-type="float" office:value="498.816624814786" calcext:value-type="float">
            <text:p>498,817</text:p>
          </table:table-cell>
          <table:table-cell table:number-columns-repeated="2" table:style-name="ce19" office:value-type="float" office:value="162.203921153156" calcext:value-type="float">
            <text:p>162,2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style-name="ce19" office:value-type="float" office:value="209.956349368632" calcext:value-type="float">
            <text:p>209,956</text:p>
          </table:table-cell>
          <table:table-cell table:number-columns-repeated="2" table:style-name="ce19" office:value-type="float" office:value="90.2380080633658" calcext:value-type="float">
            <text:p>90,2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table:style-name="ce19" office:value-type="float" office:value="418.902316386196" calcext:value-type="float">
            <text:p>418,902</text:p>
          </table:table-cell>
          <table:table-cell table:number-columns-repeated="2" table:style-name="ce19" office:value-type="float" office:value="92.5435911888176" calcext:value-type="float">
            <text:p>92,5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table:style-name="ce19" office:value-type="float" office:value="250.742872464828" calcext:value-type="float">
            <text:p>250,743</text:p>
          </table:table-cell>
          <table:table-cell table:number-columns-repeated="2" table:style-name="ce19" office:value-type="float" office:value="18.3819298922548" calcext:value-type="float">
            <text:p>18,3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table:style-name="ce19" office:value-type="float" office:value="941.914518807658" calcext:value-type="float">
            <text:p>941,915</text:p>
          </table:table-cell>
          <table:table-cell table:style-name="ce19" office:value-type="float" office:value="121.872329932939" calcext:value-type="float">
            <text:p>121,872</text:p>
          </table:table-cell>
          <table:table-cell table:style-name="ce19" office:value-type="float" office:value="118.000895667003" calcext:value-type="float">
            <text:p>118,001</text:p>
          </table:table-cell>
          <table:table-cell table:style-name="ce19" office:value-type="float" office:value="3.87143426593612" calcext:value-type="float">
            <text:p>3,8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style-name="ce19" office:value-type="float" office:value="339.593446217307" calcext:value-type="float">
            <text:p>339,593</text:p>
          </table:table-cell>
          <table:table-cell table:number-columns-repeated="2" table:style-name="ce19" office:value-type="float" office:value="128.548979918044" calcext:value-type="float">
            <text:p>128,5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table:style-name="ce19" office:value-type="float" office:value="198.772240279385" calcext:value-type="float">
            <text:p>198,772</text:p>
          </table:table-cell>
          <table:table-cell table:number-columns-repeated="2" table:style-name="ce19" office:value-type="float" office:value="4.28930736427688" calcext:value-type="float">
            <text:p>4,2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style-name="ce19" office:value-type="float" office:value="885.854069714543" calcext:value-type="float">
            <text:p>885,854</text:p>
          </table:table-cell>
          <table:table-cell table:style-name="ce19" office:value-type="float" office:value="254.49412760492" calcext:value-type="float">
            <text:p>254,494</text:p>
          </table:table-cell>
          <table:table-cell table:style-name="ce19" office:value-type="float" office:value="220.438300914716" calcext:value-type="float">
            <text:p>220,438</text:p>
          </table:table-cell>
          <table:table-cell table:style-name="ce19" office:value-type="float" office:value="34.0558266902044" calcext:value-type="float">
            <text:p>34,0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table:style-name="ce19" office:value-type="float" office:value="332.153386079927" calcext:value-type="float">
            <text:p>332,15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table:style-name="ce19" office:value-type="float" office:value="220.991555688504" calcext:value-type="float">
            <text:p>220,992</text:p>
          </table:table-cell>
          <table:table-cell table:number-columns-repeated="2" table:style-name="ce19" office:value-type="float" office:value="14.9711281833709" calcext:value-type="float">
            <text:p>14,9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table:style-name="ce19" office:value-type="float" office:value="383.983971612769" calcext:value-type="float">
            <text:p>383,984</text:p>
          </table:table-cell>
          <table:table-cell table:style-name="ce19" office:value-type="float" office:value="4.60900504836285" calcext:value-type="float">
            <text:p>4,609</text:p>
          </table:table-cell>
          <table:table-cell table:style-name="ce19" office:value-type="float" office:value="3.99984220393155" calcext:value-type="float">
            <text:p>4,000</text:p>
          </table:table-cell>
          <table:table-cell table:style-name="ce19" office:value-type="float" office:value="0.609162844431297" calcext:value-type="float">
            <text:p>0,6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table:style-name="ce19" office:value-type="float" office:value="633.177511206483" calcext:value-type="float">
            <text:p>633,178</text:p>
          </table:table-cell>
          <table:table-cell table:number-columns-repeated="2" table:style-name="ce19" office:value-type="float" office:value="164.372996733992" calcext:value-type="float">
            <text:p>164,3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table:style-name="ce19" office:value-type="float" office:value="355.645689395528" calcext:value-type="float">
            <text:p>355,646</text:p>
          </table:table-cell>
          <table:table-cell table:number-columns-repeated="2" table:style-name="ce19" office:value-type="float" office:value="34.5821471192838" calcext:value-type="float">
            <text:p>34,5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table:style-name="ce19" office:value-type="float" office:value="491.763349613855" calcext:value-type="float">
            <text:p>491,763</text:p>
          </table:table-cell>
          <table:table-cell table:number-columns-repeated="2" table:style-name="ce19" office:value-type="float" office:value="157.750255085478" calcext:value-type="float">
            <text:p>157,7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style-name="ce19" office:value-type="float" office:value="473.25115438882" calcext:value-type="float">
            <text:p>473,251</text:p>
          </table:table-cell>
          <table:table-cell table:style-name="ce19" office:value-type="float" office:value="2.12511227448606" calcext:value-type="float">
            <text:p>2,125</text:p>
          </table:table-cell>
          <table:table-cell table:style-name="ce19" office:value-type="float" office:value="0.894506484178249" calcext:value-type="float">
            <text:p>0,895</text:p>
          </table:table-cell>
          <table:table-cell table:style-name="ce19" office:value-type="float" office:value="1.23060579030781" calcext:value-type="float">
            <text:p>1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table:style-name="ce19" office:value-type="float" office:value="325.238687403181" calcext:value-type="float">
            <text:p>325,239</text:p>
          </table:table-cell>
          <table:table-cell table:number-columns-repeated="2" table:style-name="ce19" office:value-type="float" office:value="60.9175998204042" calcext:value-type="float">
            <text:p>60,9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table:style-name="ce19" office:value-type="float" office:value="570.232943976778" calcext:value-type="float">
            <text:p>570,233</text:p>
          </table:table-cell>
          <table:table-cell table:number-columns-repeated="2" table:style-name="ce19" office:value-type="float" office:value="153.691859864486" calcext:value-type="float">
            <text:p>153,6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table:style-name="ce19" office:value-type="float" office:value="418.765057732476" calcext:value-type="float">
            <text:p>418,765</text:p>
          </table:table-cell>
          <table:table-cell table:style-name="ce19" office:value-type="float" office:value="14.6780175756386" calcext:value-type="float">
            <text:p>14,678</text:p>
          </table:table-cell>
          <table:table-cell table:style-name="ce19" office:value-type="float" office:value="9.11909254888897" calcext:value-type="float">
            <text:p>9,119</text:p>
          </table:table-cell>
          <table:table-cell table:style-name="ce19" office:value-type="float" office:value="5.55892502674961" calcext:value-type="float">
            <text:p>5,5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style-name="ce19" office:value-type="float" office:value="308.496413928746" calcext:value-type="float">
            <text:p>308,496</text:p>
          </table:table-cell>
          <table:table-cell table:number-columns-repeated="2" table:style-name="ce19" office:value-type="float" office:value="148.231306353308" calcext:value-type="float">
            <text:p>148,2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table:style-name="ce19" office:value-type="float" office:value="195.070365168509" calcext:value-type="float">
            <text:p>195,070</text:p>
          </table:table-cell>
          <table:table-cell table:style-name="ce19" office:value-type="float" office:value="2.41056928428914" calcext:value-type="float">
            <text:p>2,411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2.41056928428914" calcext:value-type="float">
            <text:p>2,4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table:style-name="ce19" office:value-type="float" office:value="356.66541538116" calcext:value-type="float">
            <text:p>356,665</text:p>
          </table:table-cell>
          <table:table-cell table:number-columns-repeated="2" table:style-name="ce19" office:value-type="float" office:value="119.468886776607" calcext:value-type="float">
            <text:p>119,4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style-name="ce19" office:value-type="float" office:value="1247.40816903654" calcext:value-type="float">
            <text:p>1 247,408</text:p>
          </table:table-cell>
          <table:table-cell table:style-name="ce19" office:value-type="float" office:value="353.869186678547" calcext:value-type="float">
            <text:p>353,869</text:p>
          </table:table-cell>
          <table:table-cell table:style-name="ce19" office:value-type="float" office:value="290.988215983685" calcext:value-type="float">
            <text:p>290,988</text:p>
          </table:table-cell>
          <table:table-cell table:style-name="ce19" office:value-type="float" office:value="62.8809706948615" calcext:value-type="float">
            <text:p>62,8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table:style-name="ce19" office:value-type="float" office:value="341.826728246968" calcext:value-type="float">
            <text:p>341,827</text:p>
          </table:table-cell>
          <table:table-cell table:style-name="ce19" office:value-type="float" office:value="92.7929815693899" calcext:value-type="float">
            <text:p>92,793</text:p>
          </table:table-cell>
          <table:table-cell table:style-name="ce19" office:value-type="float" office:value="74.3529966285809" calcext:value-type="float">
            <text:p>74,353</text:p>
          </table:table-cell>
          <table:table-cell table:style-name="ce19" office:value-type="float" office:value="18.439984940809" calcext:value-type="float">
            <text:p>18,4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style-name="ce19" office:value-type="float" office:value="517.143173747755" calcext:value-type="float">
            <text:p>517,143</text:p>
          </table:table-cell>
          <table:table-cell table:style-name="ce19" office:value-type="float" office:value="85.6334307466299" calcext:value-type="float">
            <text:p>85,633</text:p>
          </table:table-cell>
          <table:table-cell table:style-name="ce19" office:value-type="float" office:value="70.9408854171848" calcext:value-type="float">
            <text:p>70,941</text:p>
          </table:table-cell>
          <table:table-cell table:style-name="ce19" office:value-type="float" office:value="14.6925453294451" calcext:value-type="float">
            <text:p>14,6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table:style-name="ce19" office:value-type="float" office:value="465.086816582553" calcext:value-type="float">
            <text:p>465,087</text:p>
          </table:table-cell>
          <table:table-cell table:style-name="ce19" office:value-type="float" office:value="196.314517671972" calcext:value-type="float">
            <text:p>196,315</text:p>
          </table:table-cell>
          <table:table-cell table:style-name="ce19" office:value-type="float" office:value="195.924947319456" calcext:value-type="float">
            <text:p>195,925</text:p>
          </table:table-cell>
          <table:table-cell table:style-name="ce19" office:value-type="float" office:value="0.38957035251609" calcext:value-type="float">
            <text:p>0,3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style-name="ce19" office:value-type="float" office:value="259.902061582767" calcext:value-type="float">
            <text:p>259,902</text:p>
          </table:table-cell>
          <table:table-cell table:number-columns-repeated="2" table:style-name="ce19" office:value-type="float" office:value="67.1351154824794" calcext:value-type="float">
            <text:p>67,1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style-name="ce19" office:value-type="float" office:value="205.047698502701" calcext:value-type="float">
            <text:p>205,048</text:p>
          </table:table-cell>
          <table:table-cell table:number-columns-repeated="2" table:style-name="ce19" office:value-type="float" office:value="60.8344617008439" calcext:value-type="float">
            <text:p>60,8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style-name="ce19" office:value-type="float" office:value="613.79242674908" calcext:value-type="float">
            <text:p>613,792</text:p>
          </table:table-cell>
          <table:table-cell table:style-name="ce19" office:value-type="float" office:value="192.278008155908" calcext:value-type="float">
            <text:p>192,278</text:p>
          </table:table-cell>
          <table:table-cell table:style-name="ce19" office:value-type="float" office:value="175.04668365761" calcext:value-type="float">
            <text:p>175,047</text:p>
          </table:table-cell>
          <table:table-cell table:style-name="ce19" office:value-type="float" office:value="17.2313244982979" calcext:value-type="float">
            <text:p>17,2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style-name="ce19" office:value-type="float" office:value="482.607346033684" calcext:value-type="float">
            <text:p>482,607</text:p>
          </table:table-cell>
          <table:table-cell table:number-columns-repeated="2" table:style-name="ce19" office:value-type="float" office:value="64.5502253605886" calcext:value-type="float">
            <text:p>64,5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style-name="ce19" office:value-type="float" office:value="361.417374239165" calcext:value-type="float">
            <text:p>361,417</text:p>
          </table:table-cell>
          <table:table-cell table:style-name="ce19" office:value-type="float" office:value="82.930546556837" calcext:value-type="float">
            <text:p>82,931</text:p>
          </table:table-cell>
          <table:table-cell table:style-name="ce19" office:value-type="float" office:value="79.8175725757057" calcext:value-type="float">
            <text:p>79,818</text:p>
          </table:table-cell>
          <table:table-cell table:style-name="ce19" office:value-type="float" office:value="3.11297398113133" calcext:value-type="float">
            <text:p>3,1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style-name="ce19" office:value-type="float" office:value="520.900357195669" calcext:value-type="float">
            <text:p>520,900</text:p>
          </table:table-cell>
          <table:table-cell table:number-columns-repeated="2" table:style-name="ce19" office:value-type="float" office:value="133.82097679672" calcext:value-type="float">
            <text:p>133,8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style-name="ce19" office:value-type="float" office:value="345.242125601609" calcext:value-type="float">
            <text:p>345,242</text:p>
          </table:table-cell>
          <table:table-cell table:number-columns-repeated="2" table:style-name="ce19" office:value-type="float" office:value="63.1200817927376" calcext:value-type="float">
            <text:p>63,1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style-name="ce19" office:value-type="float" office:value="122.417802395384" calcext:value-type="float">
            <text:p>122,418</text:p>
          </table:table-cell>
          <table:table-cell table:number-columns-repeated="2" table:style-name="ce19" office:value-type="float" office:value="22.6733235001264" calcext:value-type="float">
            <text:p>22,6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style-name="ce19" office:value-type="float" office:value="132.499923833982" calcext:value-type="float">
            <text:p>132,500</text:p>
          </table:table-cell>
          <table:table-cell table:number-columns-repeated="2" table:style-name="ce19" office:value-type="float" office:value="29.4257256145442" calcext:value-type="float">
            <text:p>29,4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style-name="ce19" office:value-type="float" office:value="293.784442094897" calcext:value-type="float">
            <text:p>293,784</text:p>
          </table:table-cell>
          <table:table-cell table:number-columns-repeated="2" table:style-name="ce19" office:value-type="float" office:value="63.6165874682522" calcext:value-type="float">
            <text:p>63,6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style-name="ce19" office:value-type="float" office:value="380.430785058099" calcext:value-type="float">
            <text:p>380,431</text:p>
          </table:table-cell>
          <table:table-cell table:number-columns-repeated="2" table:style-name="ce19" office:value-type="float" office:value="10.7859863783071" calcext:value-type="float">
            <text:p>10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table:style-name="ce19" office:value-type="float" office:value="199.736864445249" calcext:value-type="float">
            <text:p>199,737</text:p>
          </table:table-cell>
          <table:table-cell table:number-columns-repeated="2" table:style-name="ce19" office:value-type="float" office:value="57.5025369882473" calcext:value-type="float">
            <text:p>57,5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table:style-name="ce19" office:value-type="float" office:value="395.322193250522" calcext:value-type="float">
            <text:p>395,322</text:p>
          </table:table-cell>
          <table:table-cell table:style-name="ce19" office:value-type="float" office:value="36.7508426005321" calcext:value-type="float">
            <text:p>36,751</text:p>
          </table:table-cell>
          <table:table-cell table:style-name="ce19" office:value-type="float" office:value="35.6554499659415" calcext:value-type="float">
            <text:p>35,655</text:p>
          </table:table-cell>
          <table:table-cell table:style-name="ce19" office:value-type="float" office:value="1.09539263459059" calcext:value-type="float">
            <text:p>1,0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table:style-name="ce19" office:value-type="float" office:value="712.946143157693" calcext:value-type="float">
            <text:p>712,946</text:p>
          </table:table-cell>
          <table:table-cell table:number-columns-repeated="2" table:style-name="ce19" office:value-type="float" office:value="90.9093401829779" calcext:value-type="float">
            <text:p>90,9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style-name="ce19" office:value-type="float" office:value="84.9810421630795" calcext:value-type="float">
            <text:p>84,981</text:p>
          </table:table-cell>
          <table:table-cell table:number-columns-repeated="2" table:style-name="ce19" office:value-type="float" office:value="23.4057956533897" calcext:value-type="float">
            <text:p>23,4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style-name="ce19" office:value-type="float" office:value="357.174982118456" calcext:value-type="float">
            <text:p>357,175</text:p>
          </table:table-cell>
          <table:table-cell table:number-columns-repeated="2" table:style-name="ce19" office:value-type="float" office:value="50.2192889654348" calcext:value-type="float">
            <text:p>50,2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style-name="ce19" office:value-type="float" office:value="56.6356531095998" calcext:value-type="float">
            <text:p>56,636</text:p>
          </table:table-cell>
          <table:table-cell table:number-columns-repeated="2" table:style-name="ce19" office:value-type="float" office:value="16.349897589648" calcext:value-type="float">
            <text:p>16,3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table:style-name="ce19" office:value-type="float" office:value="443.668105599892" calcext:value-type="float">
            <text:p>443,668</text:p>
          </table:table-cell>
          <table:table-cell table:number-columns-repeated="2" table:style-name="ce19" office:value-type="float" office:value="15.1594197662002" calcext:value-type="float">
            <text:p>15,1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table:style-name="ce19" office:value-type="float" office:value="445.258072325867" calcext:value-type="float">
            <text:p>445,258</text:p>
          </table:table-cell>
          <table:table-cell table:style-name="ce19" office:value-type="float" office:value="10.1055231009896" calcext:value-type="float">
            <text:p>10,106</text:p>
          </table:table-cell>
          <table:table-cell table:style-name="ce19" office:value-type="float" office:value="4.6384755407841" calcext:value-type="float">
            <text:p>4,638</text:p>
          </table:table-cell>
          <table:table-cell table:style-name="ce19" office:value-type="float" office:value="5.46704756020554" calcext:value-type="float">
            <text:p>5,4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style-name="ce19" office:value-type="float" office:value="138.045839607718" calcext:value-type="float">
            <text:p>138,046</text:p>
          </table:table-cell>
          <table:table-cell table:number-columns-repeated="2" table:style-name="ce19" office:value-type="float" office:value="10.0744061068411" calcext:value-type="float">
            <text:p>10,0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table:style-name="ce19" office:value-type="float" office:value="259.890443926634" calcext:value-type="float">
            <text:p>259,890</text:p>
          </table:table-cell>
          <table:table-cell table:number-columns-repeated="2" table:style-name="ce19" office:value-type="float" office:value="2.93960781262084" calcext:value-type="float">
            <text:p>2,9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style-name="ce19" office:value-type="float" office:value="452.810317925207" calcext:value-type="float">
            <text:p>452,810</text:p>
          </table:table-cell>
          <table:table-cell table:style-name="ce19" office:value-type="float" office:value="263.239569283779" calcext:value-type="float">
            <text:p>263,240</text:p>
          </table:table-cell>
          <table:table-cell table:style-name="ce19" office:value-type="float" office:value="241.622493475903" calcext:value-type="float">
            <text:p>241,622</text:p>
          </table:table-cell>
          <table:table-cell table:style-name="ce19" office:value-type="float" office:value="21.6170758078763" calcext:value-type="float">
            <text:p>21,6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table:style-name="ce19" office:value-type="float" office:value="233.528294982728" calcext:value-type="float">
            <text:p>233,52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style-name="ce19" office:value-type="float" office:value="634.191609375016" calcext:value-type="float">
            <text:p>634,192</text:p>
          </table:table-cell>
          <table:table-cell table:style-name="ce19" office:value-type="float" office:value="296.002580097938" calcext:value-type="float">
            <text:p>296,003</text:p>
          </table:table-cell>
          <table:table-cell table:style-name="ce19" office:value-type="float" office:value="295.363825031463" calcext:value-type="float">
            <text:p>295,364</text:p>
          </table:table-cell>
          <table:table-cell table:style-name="ce19" office:value-type="float" office:value="0.638755066475025" calcext:value-type="float">
            <text:p>0,6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style-name="ce19" office:value-type="float" office:value="3.62624766792058" calcext:value-type="float">
            <text:p>3,62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style-name="ce19" office:value-type="float" office:value="627.58960715677" calcext:value-type="float">
            <text:p>627,590</text:p>
          </table:table-cell>
          <table:table-cell table:number-columns-repeated="2" table:style-name="ce19" office:value-type="float" office:value="32.3868149366624" calcext:value-type="float">
            <text:p>32,3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table:style-name="ce19" office:value-type="float" office:value="1371.0424911626" calcext:value-type="float">
            <text:p>1 371,042</text:p>
          </table:table-cell>
          <table:table-cell table:style-name="ce19" office:value-type="float" office:value="20.0925711999954" calcext:value-type="float">
            <text:p>20,093</text:p>
          </table:table-cell>
          <table:table-cell table:style-name="ce19" office:value-type="float" office:value="17.4928394967597" calcext:value-type="float">
            <text:p>17,493</text:p>
          </table:table-cell>
          <table:table-cell table:style-name="ce19" office:value-type="float" office:value="2.59973170323569" calcext:value-type="float">
            <text:p>2,6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table:style-name="ce19" office:value-type="float" office:value="701.823534070625" calcext:value-type="float">
            <text:p>701,824</text:p>
          </table:table-cell>
          <table:table-cell table:style-name="ce19" office:value-type="float" office:value="22.2730567991036" calcext:value-type="float">
            <text:p>22,273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22.2730567991036" calcext:value-type="float">
            <text:p>22,2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table:style-name="ce19" office:value-type="float" office:value="328.602014881416" calcext:value-type="float">
            <text:p>328,602</text:p>
          </table:table-cell>
          <table:table-cell table:style-name="ce19" office:value-type="float" office:value="32.3890484388908" calcext:value-type="float">
            <text:p>32,389</text:p>
          </table:table-cell>
          <table:table-cell table:style-name="ce19" office:value-type="float" office:value="15.8140176293735" calcext:value-type="float">
            <text:p>15,814</text:p>
          </table:table-cell>
          <table:table-cell table:style-name="ce19" office:value-type="float" office:value="16.5750308095173" calcext:value-type="float">
            <text:p>16,5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table:style-name="ce19" office:value-type="float" office:value="642.833337478004" calcext:value-type="float">
            <text:p>642,833</text:p>
          </table:table-cell>
          <table:table-cell table:number-columns-repeated="2" table:style-name="ce19" office:value-type="float" office:value="304.699300366007" calcext:value-type="float">
            <text:p>304,6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table:style-name="ce19" office:value-type="float" office:value="276.611093221572" calcext:value-type="float">
            <text:p>276,611</text:p>
          </table:table-cell>
          <table:table-cell table:number-columns-repeated="2" table:style-name="ce19" office:value-type="float" office:value="3.70557909844728" calcext:value-type="float">
            <text:p>3,7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style-name="ce19" office:value-type="float" office:value="1306.21316390649" calcext:value-type="float">
            <text:p>1 306,213</text:p>
          </table:table-cell>
          <table:table-cell table:number-columns-repeated="2" table:style-name="ce19" office:value-type="float" office:value="409.714590868291" calcext:value-type="float">
            <text:p>409,71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table:style-name="ce19" office:value-type="float" office:value="543.957718180857" calcext:value-type="float">
            <text:p>543,958</text:p>
          </table:table-cell>
          <table:table-cell table:style-name="ce19" office:value-type="float" office:value="231.328003427883" calcext:value-type="float">
            <text:p>231,328</text:p>
          </table:table-cell>
          <table:table-cell table:style-name="ce19" office:value-type="float" office:value="231.001604651492" calcext:value-type="float">
            <text:p>231,002</text:p>
          </table:table-cell>
          <table:table-cell table:style-name="ce19" office:value-type="float" office:value="0.326398776391026" calcext:value-type="float">
            <text:p>0,3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table:style-name="ce19" office:value-type="float" office:value="583.471248751991" calcext:value-type="float">
            <text:p>583,471</text:p>
          </table:table-cell>
          <table:table-cell table:number-columns-repeated="2" table:style-name="ce19" office:value-type="float" office:value="35.1871885616951" calcext:value-type="float">
            <text:p>35,18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style-name="ce19" office:value-type="float" office:value="241.398406033107" calcext:value-type="float">
            <text:p>241,398</text:p>
          </table:table-cell>
          <table:table-cell table:number-columns-repeated="2" table:style-name="ce19" office:value-type="float" office:value="78.3042324798937" calcext:value-type="float">
            <text:p>78,3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style-name="ce19" office:value-type="float" office:value="611.774318762188" calcext:value-type="float">
            <text:p>611,774</text:p>
          </table:table-cell>
          <table:table-cell table:style-name="ce19" office:value-type="float" office:value="212.415886715656" calcext:value-type="float">
            <text:p>212,416</text:p>
          </table:table-cell>
          <table:table-cell table:style-name="ce19" office:value-type="float" office:value="212.390257703871" calcext:value-type="float">
            <text:p>212,390</text:p>
          </table:table-cell>
          <table:table-cell table:style-name="ce19" office:value-type="float" office:value="0.025629011785023" calcext:value-type="float">
            <text:p>0,0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style-name="ce19" office:value-type="float" office:value="322.569171616337" calcext:value-type="float">
            <text:p>322,569</text:p>
          </table:table-cell>
          <table:table-cell table:style-name="ce19" office:value-type="float" office:value="93.3229725979224" calcext:value-type="float">
            <text:p>93,323</text:p>
          </table:table-cell>
          <table:table-cell table:style-name="ce19" office:value-type="float" office:value="89.971514538485" calcext:value-type="float">
            <text:p>89,972</text:p>
          </table:table-cell>
          <table:table-cell table:style-name="ce19" office:value-type="float" office:value="3.35145805943737" calcext:value-type="float">
            <text:p>3,3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table:style-name="ce19" office:value-type="float" office:value="148.154767104678" calcext:value-type="float">
            <text:p>148,155</text:p>
          </table:table-cell>
          <table:table-cell table:number-columns-repeated="2" table:style-name="ce19" office:value-type="float" office:value="0.533447437371128" calcext:value-type="float">
            <text:p>0,5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table:style-name="ce19" office:value-type="float" office:value="466.159035875555" calcext:value-type="float">
            <text:p>466,159</text:p>
          </table:table-cell>
          <table:table-cell table:style-name="ce19" office:value-type="float" office:value="151.613105092342" calcext:value-type="float">
            <text:p>151,613</text:p>
          </table:table-cell>
          <table:table-cell table:style-name="ce19" office:value-type="float" office:value="151.578774237007" calcext:value-type="float">
            <text:p>151,579</text:p>
          </table:table-cell>
          <table:table-cell table:style-name="ce19" office:value-type="float" office:value="0.0343308553347113" calcext:value-type="float">
            <text:p>0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table:style-name="ce19" office:value-type="float" office:value="821.573971890176" calcext:value-type="float">
            <text:p>821,574</text:p>
          </table:table-cell>
          <table:table-cell table:number-columns-repeated="2" table:style-name="ce19" office:value-type="float" office:value="42.2633309978501" calcext:value-type="float">
            <text:p>42,2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table:style-name="ce19" office:value-type="float" office:value="550.303837247217" calcext:value-type="float">
            <text:p>550,304</text:p>
          </table:table-cell>
          <table:table-cell table:number-columns-repeated="2" table:style-name="ce19" office:value-type="float" office:value="112.334143969511" calcext:value-type="float">
            <text:p>112,3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style-name="ce19" office:value-type="float" office:value="1107.5374562813" calcext:value-type="float">
            <text:p>1 107,537</text:p>
          </table:table-cell>
          <table:table-cell table:style-name="ce19" office:value-type="float" office:value="323.707001500919" calcext:value-type="float">
            <text:p>323,707</text:p>
          </table:table-cell>
          <table:table-cell table:style-name="ce19" office:value-type="float" office:value="319.711286435131" calcext:value-type="float">
            <text:p>319,711</text:p>
          </table:table-cell>
          <table:table-cell table:style-name="ce19" office:value-type="float" office:value="3.995715065788" calcext:value-type="float">
            <text:p>3,9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style-name="ce19" office:value-type="float" office:value="286.213149344122" calcext:value-type="float">
            <text:p>286,213</text:p>
          </table:table-cell>
          <table:table-cell table:number-columns-repeated="2" table:style-name="ce19" office:value-type="float" office:value="106.833723115329" calcext:value-type="float">
            <text:p>106,8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style-name="ce19" office:value-type="float" office:value="504.902042920634" calcext:value-type="float">
            <text:p>504,902</text:p>
          </table:table-cell>
          <table:table-cell table:number-columns-repeated="2" table:style-name="ce19" office:value-type="float" office:value="128.350752182925" calcext:value-type="float">
            <text:p>128,3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style-name="ce19" office:value-type="float" office:value="660.068535392826" calcext:value-type="float">
            <text:p>660,069</text:p>
          </table:table-cell>
          <table:table-cell table:number-columns-repeated="2" table:style-name="ce19" office:value-type="float" office:value="184.278049411167" calcext:value-type="float">
            <text:p>184,2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style-name="ce19" office:value-type="float" office:value="285.581826722759" calcext:value-type="float">
            <text:p>285,582</text:p>
          </table:table-cell>
          <table:table-cell table:style-name="ce19" office:value-type="float" office:value="72.9427801548996" calcext:value-type="float">
            <text:p>72,943</text:p>
          </table:table-cell>
          <table:table-cell table:style-name="ce19" office:value-type="float" office:value="66.8355654635854" calcext:value-type="float">
            <text:p>66,836</text:p>
          </table:table-cell>
          <table:table-cell table:style-name="ce19" office:value-type="float" office:value="6.10721469131422" calcext:value-type="float">
            <text:p>6,1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style-name="ce19" office:value-type="float" office:value="263.970067011713" calcext:value-type="float">
            <text:p>263,970</text:p>
          </table:table-cell>
          <table:table-cell table:number-columns-repeated="2" table:style-name="ce19" office:value-type="float" office:value="55.6103289845135" calcext:value-type="float">
            <text:p>55,6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table:style-name="ce19" office:value-type="float" office:value="836.28880143801" calcext:value-type="float">
            <text:p>836,289</text:p>
          </table:table-cell>
          <table:table-cell table:number-columns-repeated="2" table:style-name="ce19" office:value-type="float" office:value="341.375094020587" calcext:value-type="float">
            <text:p>341,3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style-name="ce19" office:value-type="float" office:value="567.531048757444" calcext:value-type="float">
            <text:p>567,531</text:p>
          </table:table-cell>
          <table:table-cell table:number-columns-repeated="2" table:style-name="ce19" office:value-type="float" office:value="129.023812318137" calcext:value-type="float">
            <text:p>129,0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style-name="ce19" office:value-type="float" office:value="143.205677563382" calcext:value-type="float">
            <text:p>143,206</text:p>
          </table:table-cell>
          <table:table-cell table:number-columns-repeated="2" table:style-name="ce19" office:value-type="float" office:value="44.2186697729662" calcext:value-type="float">
            <text:p>44,2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table:style-name="ce19" office:value-type="float" office:value="1208.97519125943" calcext:value-type="float">
            <text:p>1 208,975</text:p>
          </table:table-cell>
          <table:table-cell table:number-columns-repeated="2" table:style-name="ce19" office:value-type="float" office:value="194.385426587705" calcext:value-type="float">
            <text:p>194,3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table:style-name="ce19" office:value-type="float" office:value="642.417865323133" calcext:value-type="float">
            <text:p>642,418</text:p>
          </table:table-cell>
          <table:table-cell table:number-columns-repeated="2" table:style-name="ce19" office:value-type="float" office:value="337.834363927604" calcext:value-type="float">
            <text:p>337,8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style-name="ce19" office:value-type="float" office:value="771.345878852504" calcext:value-type="float">
            <text:p>771,346</text:p>
          </table:table-cell>
          <table:table-cell table:style-name="ce19" office:value-type="float" office:value="52.6132276903855" calcext:value-type="float">
            <text:p>52,613</text:p>
          </table:table-cell>
          <table:table-cell table:style-name="ce19" office:value-type="float" office:value="31.9185916418251" calcext:value-type="float">
            <text:p>31,919</text:p>
          </table:table-cell>
          <table:table-cell table:style-name="ce19" office:value-type="float" office:value="20.6946360485604" calcext:value-type="float">
            <text:p>20,6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style-name="ce19" office:value-type="float" office:value="161.378079374699" calcext:value-type="float">
            <text:p>161,378</text:p>
          </table:table-cell>
          <table:table-cell table:number-columns-repeated="2" table:style-name="ce19" office:value-type="float" office:value="57.8414018974095" calcext:value-type="float">
            <text:p>57,8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table:style-name="ce19" office:value-type="float" office:value="400.641999446904" calcext:value-type="float">
            <text:p>400,642</text:p>
          </table:table-cell>
          <table:table-cell table:number-columns-repeated="2" table:style-name="ce19" office:value-type="float" office:value="10.4479754719713" calcext:value-type="float">
            <text:p>10,4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table:style-name="ce19" office:value-type="float" office:value="753.20089223174" calcext:value-type="float">
            <text:p>753,201</text:p>
          </table:table-cell>
          <table:table-cell table:number-columns-repeated="2" table:style-name="ce19" office:value-type="float" office:value="124.169654655014" calcext:value-type="float">
            <text:p>124,1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style-name="ce19" office:value-type="float" office:value="171.287707637607" calcext:value-type="float">
            <text:p>171,288</text:p>
          </table:table-cell>
          <table:table-cell table:number-columns-repeated="2" table:style-name="ce19" office:value-type="float" office:value="45.418807236298" calcext:value-type="float">
            <text:p>45,4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table:style-name="ce19" office:value-type="float" office:value="1188.10037055011" calcext:value-type="float">
            <text:p>1 188,100</text:p>
          </table:table-cell>
          <table:table-cell table:style-name="ce19" office:value-type="float" office:value="93.7100064829428" calcext:value-type="float">
            <text:p>93,710</text:p>
          </table:table-cell>
          <table:table-cell table:style-name="ce19" office:value-type="float" office:value="60.3130715774562" calcext:value-type="float">
            <text:p>60,313</text:p>
          </table:table-cell>
          <table:table-cell table:style-name="ce19" office:value-type="float" office:value="33.3969349054866" calcext:value-type="float">
            <text:p>33,3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table:style-name="ce19" office:value-type="float" office:value="200.804880297737" calcext:value-type="float">
            <text:p>200,805</text:p>
          </table:table-cell>
          <table:table-cell table:number-columns-repeated="2" table:style-name="ce19" office:value-type="float" office:value="7.77356808593442" calcext:value-type="float">
            <text:p>7,7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table:style-name="ce19" office:value-type="float" office:value="356.506218928805" calcext:value-type="float">
            <text:p>356,506</text:p>
          </table:table-cell>
          <table:table-cell table:number-columns-repeated="2" table:style-name="ce19" office:value-type="float" office:value="29.8640335874752" calcext:value-type="float">
            <text:p>29,8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table:style-name="ce19" office:value-type="float" office:value="344.720342043782" calcext:value-type="float">
            <text:p>344,720</text:p>
          </table:table-cell>
          <table:table-cell table:number-columns-repeated="2" table:style-name="ce19" office:value-type="float" office:value="1.88069722403819" calcext:value-type="float">
            <text:p>1,8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table:style-name="ce19" office:value-type="float" office:value="427.703484530878" calcext:value-type="float">
            <text:p>427,703</text:p>
          </table:table-cell>
          <table:table-cell table:number-columns-repeated="2" table:style-name="ce19" office:value-type="float" office:value="191.40382905487" calcext:value-type="float">
            <text:p>191,4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table:style-name="ce19" office:value-type="float" office:value="103.859119613312" calcext:value-type="float">
            <text:p>103,859</text:p>
          </table:table-cell>
          <table:table-cell table:number-columns-repeated="2" table:style-name="ce19" office:value-type="float" office:value="15.0984429034449" calcext:value-type="float">
            <text:p>15,0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style-name="ce19" office:value-type="float" office:value="21.3879167963257" calcext:value-type="float">
            <text:p>21,38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table:style-name="ce19" office:value-type="float" office:value="237.620079472436" calcext:value-type="float">
            <text:p>237,620</text:p>
          </table:table-cell>
          <table:table-cell table:number-columns-repeated="2" table:style-name="ce19" office:value-type="float" office:value="59.9622592794903" calcext:value-type="float">
            <text:p>59,9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style-name="ce19" office:value-type="float" office:value="529.740705517306" calcext:value-type="float">
            <text:p>529,741</text:p>
          </table:table-cell>
          <table:table-cell table:style-name="ce19" office:value-type="float" office:value="124.558540486713" calcext:value-type="float">
            <text:p>124,559</text:p>
          </table:table-cell>
          <table:table-cell table:style-name="ce19" office:value-type="float" office:value="124.557650320472" calcext:value-type="float">
            <text:p>124,558</text:p>
          </table:table-cell>
          <table:table-cell table:style-name="ce19" office:value-type="float" office:value="0.0008901662409525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style-name="ce19" office:value-type="float" office:value="346.48820083582" calcext:value-type="float">
            <text:p>346,488</text:p>
          </table:table-cell>
          <table:table-cell table:number-columns-repeated="2" table:style-name="ce19" office:value-type="float" office:value="166.353687279687" calcext:value-type="float">
            <text:p>166,3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table:style-name="ce19" office:value-type="float" office:value="1029.31936168811" calcext:value-type="float">
            <text:p>1 029,319</text:p>
          </table:table-cell>
          <table:table-cell table:number-columns-repeated="2" table:style-name="ce19" office:value-type="float" office:value="369.416829924346" calcext:value-type="float">
            <text:p>369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style-name="ce19" office:value-type="float" office:value="491.173939885356" calcext:value-type="float">
            <text:p>491,174</text:p>
          </table:table-cell>
          <table:table-cell table:number-columns-repeated="2" table:style-name="ce19" office:value-type="float" office:value="177.931006995427" calcext:value-type="float">
            <text:p>177,9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table:style-name="ce19" office:value-type="float" office:value="284.897819399958" calcext:value-type="float">
            <text:p>284,898</text:p>
          </table:table-cell>
          <table:table-cell table:style-name="ce19" office:value-type="float" office:value="82.1403887198334" calcext:value-type="float">
            <text:p>82,140</text:p>
          </table:table-cell>
          <table:table-cell table:style-name="ce19" office:value-type="float" office:value="81.5111894840043" calcext:value-type="float">
            <text:p>81,511</text:p>
          </table:table-cell>
          <table:table-cell table:style-name="ce19" office:value-type="float" office:value="0.629199235829127" calcext:value-type="float">
            <text:p>0,6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style-name="ce19" office:value-type="float" office:value="416.922504263829" calcext:value-type="float">
            <text:p>416,923</text:p>
          </table:table-cell>
          <table:table-cell table:number-columns-repeated="2" table:style-name="ce19" office:value-type="float" office:value="84.644809202752" calcext:value-type="float">
            <text:p>84,6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style-name="ce19" office:value-type="float" office:value="149.726128864022" calcext:value-type="float">
            <text:p>149,726</text:p>
          </table:table-cell>
          <table:table-cell table:style-name="ce19" office:value-type="float" office:value="33.6726031016323" calcext:value-type="float">
            <text:p>33,673</text:p>
          </table:table-cell>
          <table:table-cell table:style-name="ce19" office:value-type="float" office:value="13.8202077936071" calcext:value-type="float">
            <text:p>13,820</text:p>
          </table:table-cell>
          <table:table-cell table:style-name="ce19" office:value-type="float" office:value="19.8523953080252" calcext:value-type="float">
            <text:p>19,8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table:style-name="ce19" office:value-type="float" office:value="478.498408531532" calcext:value-type="float">
            <text:p>478,498</text:p>
          </table:table-cell>
          <table:table-cell table:number-columns-repeated="2" table:style-name="ce19" office:value-type="float" office:value="122.021914525414" calcext:value-type="float">
            <text:p>122,0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style-name="ce19" office:value-type="float" office:value="315.378683878118" calcext:value-type="float">
            <text:p>315,379</text:p>
          </table:table-cell>
          <table:table-cell table:style-name="ce19" office:value-type="float" office:value="53.9865897248361" calcext:value-type="float">
            <text:p>53,987</text:p>
          </table:table-cell>
          <table:table-cell table:style-name="ce19" office:value-type="float" office:value="50.5665314170894" calcext:value-type="float">
            <text:p>50,567</text:p>
          </table:table-cell>
          <table:table-cell table:style-name="ce19" office:value-type="float" office:value="3.42005830774669" calcext:value-type="float">
            <text:p>3,4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style-name="ce19" office:value-type="float" office:value="528.772801046865" calcext:value-type="float">
            <text:p>528,773</text:p>
          </table:table-cell>
          <table:table-cell table:number-columns-repeated="2" table:style-name="ce19" office:value-type="float" office:value="194.185885504869" calcext:value-type="float">
            <text:p>194,1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table:style-name="ce19" office:value-type="float" office:value="478.150711817698" calcext:value-type="float">
            <text:p>478,151</text:p>
          </table:table-cell>
          <table:table-cell table:style-name="ce19" office:value-type="float" office:value="149.914209065294" calcext:value-type="float">
            <text:p>149,914</text:p>
          </table:table-cell>
          <table:table-cell table:style-name="ce19" office:value-type="float" office:value="149.71556398462" calcext:value-type="float">
            <text:p>149,716</text:p>
          </table:table-cell>
          <table:table-cell table:style-name="ce19" office:value-type="float" office:value="0.19864508067373" calcext:value-type="float">
            <text:p>0,1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style-name="ce19" office:value-type="float" office:value="382.985452708675" calcext:value-type="float">
            <text:p>382,985</text:p>
          </table:table-cell>
          <table:table-cell table:number-columns-repeated="2" table:style-name="ce19" office:value-type="float" office:value="25.6702940021794" calcext:value-type="float">
            <text:p>25,6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style-name="ce19" office:value-type="float" office:value="503.831897264154" calcext:value-type="float">
            <text:p>503,832</text:p>
          </table:table-cell>
          <table:table-cell table:number-columns-repeated="2" table:style-name="ce19" office:value-type="float" office:value="145.290785701359" calcext:value-type="float">
            <text:p>145,2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table:style-name="ce19" office:value-type="float" office:value="357.739359174287" calcext:value-type="float">
            <text:p>357,739</text:p>
          </table:table-cell>
          <table:table-cell table:number-columns-repeated="2" table:style-name="ce19" office:value-type="float" office:value="26.3793039826315" calcext:value-type="float">
            <text:p>26,3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style-name="ce19" office:value-type="float" office:value="500.190630044966" calcext:value-type="float">
            <text:p>500,191</text:p>
          </table:table-cell>
          <table:table-cell table:style-name="ce19" office:value-type="float" office:value="148.474793283859" calcext:value-type="float">
            <text:p>148,475</text:p>
          </table:table-cell>
          <table:table-cell table:style-name="ce19" office:value-type="float" office:value="139.217167801227" calcext:value-type="float">
            <text:p>139,217</text:p>
          </table:table-cell>
          <table:table-cell table:style-name="ce19" office:value-type="float" office:value="9.25762548263205" calcext:value-type="float">
            <text:p>9,2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table:style-name="ce19" office:value-type="float" office:value="380.320366887313" calcext:value-type="float">
            <text:p>380,320</text:p>
          </table:table-cell>
          <table:table-cell table:style-name="ce19" office:value-type="float" office:value="42.1797266023117" calcext:value-type="float">
            <text:p>42,180</text:p>
          </table:table-cell>
          <table:table-cell table:style-name="ce19" office:value-type="float" office:value="34.0573832077749" calcext:value-type="float">
            <text:p>34,057</text:p>
          </table:table-cell>
          <table:table-cell table:style-name="ce19" office:value-type="float" office:value="8.12234339453679" calcext:value-type="float">
            <text:p>8,1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table:style-name="ce19" office:value-type="float" office:value="248.053579040249" calcext:value-type="float">
            <text:p>248,054</text:p>
          </table:table-cell>
          <table:table-cell table:number-columns-repeated="2" table:style-name="ce19" office:value-type="float" office:value="79.6634367544674" calcext:value-type="float">
            <text:p>79,6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style-name="ce19" office:value-type="float" office:value="410.709528076401" calcext:value-type="float">
            <text:p>410,710</text:p>
          </table:table-cell>
          <table:table-cell table:number-columns-repeated="2" table:style-name="ce19" office:value-type="float" office:value="40.8543004325737" calcext:value-type="float">
            <text:p>40,8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style-name="ce19" office:value-type="float" office:value="345.45444160809" calcext:value-type="float">
            <text:p>345,454</text:p>
          </table:table-cell>
          <table:table-cell table:number-columns-repeated="2" table:style-name="ce19" office:value-type="float" office:value="109.819251926829" calcext:value-type="float">
            <text:p>109,8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table:style-name="ce19" office:value-type="float" office:value="588.086352632472" calcext:value-type="float">
            <text:p>588,086</text:p>
          </table:table-cell>
          <table:table-cell table:style-name="ce19" office:value-type="float" office:value="69.0205356812454" calcext:value-type="float">
            <text:p>69,021</text:p>
          </table:table-cell>
          <table:table-cell table:style-name="ce19" office:value-type="float" office:value="67.5179953905205" calcext:value-type="float">
            <text:p>67,518</text:p>
          </table:table-cell>
          <table:table-cell table:style-name="ce19" office:value-type="float" office:value="1.50254029072486" calcext:value-type="float">
            <text:p>1,5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table:style-name="ce19" office:value-type="float" office:value="348.301761860169" calcext:value-type="float">
            <text:p>348,302</text:p>
          </table:table-cell>
          <table:table-cell table:number-columns-repeated="2" table:style-name="ce19" office:value-type="float" office:value="2.11223541556794" calcext:value-type="float">
            <text:p>2,1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table:style-name="ce19" office:value-type="float" office:value="906.965544518745" calcext:value-type="float">
            <text:p>906,966</text:p>
          </table:table-cell>
          <table:table-cell table:style-name="ce19" office:value-type="float" office:value="265.610920712066" calcext:value-type="float">
            <text:p>265,611</text:p>
          </table:table-cell>
          <table:table-cell table:style-name="ce19" office:value-type="float" office:value="254.4575499283" calcext:value-type="float">
            <text:p>254,458</text:p>
          </table:table-cell>
          <table:table-cell table:style-name="ce19" office:value-type="float" office:value="11.1533707837662" calcext:value-type="float">
            <text:p>11,1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style-name="ce19" office:value-type="float" office:value="414.665508623863" calcext:value-type="float">
            <text:p>414,666</text:p>
          </table:table-cell>
          <table:table-cell table:number-columns-repeated="2" table:style-name="ce19" office:value-type="float" office:value="142.568643757919" calcext:value-type="float">
            <text:p>142,5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style-name="ce19" office:value-type="float" office:value="414.618005492454" calcext:value-type="float">
            <text:p>414,618</text:p>
          </table:table-cell>
          <table:table-cell table:style-name="ce19" office:value-type="float" office:value="86.1799024135881" calcext:value-type="float">
            <text:p>86,180</text:p>
          </table:table-cell>
          <table:table-cell table:style-name="ce19" office:value-type="float" office:value="77.5884864607087" calcext:value-type="float">
            <text:p>77,588</text:p>
          </table:table-cell>
          <table:table-cell table:style-name="ce19" office:value-type="float" office:value="8.59141595287944" calcext:value-type="float">
            <text:p>8,5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style-name="ce19" office:value-type="float" office:value="540.966756772479" calcext:value-type="float">
            <text:p>540,967</text:p>
          </table:table-cell>
          <table:table-cell table:number-columns-repeated="2" table:style-name="ce19" office:value-type="float" office:value="115.20653641315" calcext:value-type="float">
            <text:p>115,2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style-name="ce19" office:value-type="float" office:value="745.806621720873" calcext:value-type="float">
            <text:p>745,807</text:p>
          </table:table-cell>
          <table:table-cell table:number-columns-repeated="2" table:style-name="ce19" office:value-type="float" office:value="224.097423880523" calcext:value-type="float">
            <text:p>224,0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style-name="ce19" office:value-type="float" office:value="523.178064850016" calcext:value-type="float">
            <text:p>523,178</text:p>
          </table:table-cell>
          <table:table-cell table:style-name="ce19" office:value-type="float" office:value="143.525782661853" calcext:value-type="float">
            <text:p>143,526</text:p>
          </table:table-cell>
          <table:table-cell table:style-name="ce19" office:value-type="float" office:value="136.684001276476" calcext:value-type="float">
            <text:p>136,684</text:p>
          </table:table-cell>
          <table:table-cell table:style-name="ce19" office:value-type="float" office:value="6.84178138537696" calcext:value-type="float">
            <text:p>6,8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style-name="ce19" office:value-type="float" office:value="925.535927470064" calcext:value-type="float">
            <text:p>925,536</text:p>
          </table:table-cell>
          <table:table-cell table:number-columns-repeated="2" table:style-name="ce19" office:value-type="float" office:value="480.94948334114" calcext:value-type="float">
            <text:p>480,9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style-name="ce19" office:value-type="float" office:value="636.523819703087" calcext:value-type="float">
            <text:p>636,524</text:p>
          </table:table-cell>
          <table:table-cell table:number-columns-repeated="2" table:style-name="ce19" office:value-type="float" office:value="272.39279159363" calcext:value-type="float">
            <text:p>272,3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style-name="ce19" office:value-type="float" office:value="537.800993225424" calcext:value-type="float">
            <text:p>537,801</text:p>
          </table:table-cell>
          <table:table-cell table:number-columns-repeated="2" table:style-name="ce19" office:value-type="float" office:value="165.853799884631" calcext:value-type="float">
            <text:p>165,8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table:style-name="ce19" office:value-type="float" office:value="739.685844641402" calcext:value-type="float">
            <text:p>739,686</text:p>
          </table:table-cell>
          <table:table-cell table:number-columns-repeated="2" table:style-name="ce19" office:value-type="float" office:value="199.270735329162" calcext:value-type="float">
            <text:p>199,2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table:style-name="ce19" office:value-type="float" office:value="683.638616234924" calcext:value-type="float">
            <text:p>683,639</text:p>
          </table:table-cell>
          <table:table-cell table:number-columns-repeated="2" table:style-name="ce19" office:value-type="float" office:value="152.060536058912" calcext:value-type="float">
            <text:p>152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style-name="ce19" office:value-type="float" office:value="331.46297344834" calcext:value-type="float">
            <text:p>331,463</text:p>
          </table:table-cell>
          <table:table-cell table:number-columns-repeated="2" table:style-name="ce19" office:value-type="float" office:value="75.4037589116092" calcext:value-type="float">
            <text:p>75,4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style-name="ce19" office:value-type="float" office:value="743.678512381324" calcext:value-type="float">
            <text:p>743,679</text:p>
          </table:table-cell>
          <table:table-cell table:number-columns-repeated="2" table:style-name="ce19" office:value-type="float" office:value="267.951346716685" calcext:value-type="float">
            <text:p>267,9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style-name="ce19" office:value-type="float" office:value="763.032984016527" calcext:value-type="float">
            <text:p>763,033</text:p>
          </table:table-cell>
          <table:table-cell table:number-columns-repeated="2" table:style-name="ce19" office:value-type="float" office:value="185.265246314754" calcext:value-type="float">
            <text:p>185,2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style-name="ce19" office:value-type="float" office:value="447.840093198179" calcext:value-type="float">
            <text:p>447,840</text:p>
          </table:table-cell>
          <table:table-cell table:style-name="ce19" office:value-type="float" office:value="130.895246823758" calcext:value-type="float">
            <text:p>130,895</text:p>
          </table:table-cell>
          <table:table-cell table:style-name="ce19" office:value-type="float" office:value="116.489989278444" calcext:value-type="float">
            <text:p>116,490</text:p>
          </table:table-cell>
          <table:table-cell table:style-name="ce19" office:value-type="float" office:value="14.4052575453141" calcext:value-type="float">
            <text:p>14,4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style-name="ce19" office:value-type="float" office:value="586.255652982621" calcext:value-type="float">
            <text:p>586,256</text:p>
          </table:table-cell>
          <table:table-cell table:style-name="ce19" office:value-type="float" office:value="152.598622911964" calcext:value-type="float">
            <text:p>152,599</text:p>
          </table:table-cell>
          <table:table-cell table:style-name="ce19" office:value-type="float" office:value="145.334251213433" calcext:value-type="float">
            <text:p>145,334</text:p>
          </table:table-cell>
          <table:table-cell table:style-name="ce19" office:value-type="float" office:value="7.26437169853115" calcext:value-type="float">
            <text:p>7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table:style-name="ce19" office:value-type="float" office:value="1147.48510540985" calcext:value-type="float">
            <text:p>1 147,485</text:p>
          </table:table-cell>
          <table:table-cell table:number-columns-repeated="2" table:style-name="ce19" office:value-type="float" office:value="241.405752704265" calcext:value-type="float">
            <text:p>241,4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style-name="ce19" office:value-type="float" office:value="228.99791805652" calcext:value-type="float">
            <text:p>228,998</text:p>
          </table:table-cell>
          <table:table-cell table:number-columns-repeated="2" table:style-name="ce19" office:value-type="float" office:value="91.6250516021313" calcext:value-type="float">
            <text:p>91,6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style-name="ce19" office:value-type="float" office:value="668.028802851298" calcext:value-type="float">
            <text:p>668,029</text:p>
          </table:table-cell>
          <table:table-cell table:number-columns-repeated="2" table:style-name="ce19" office:value-type="float" office:value="301.434482758933" calcext:value-type="float">
            <text:p>301,4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style-name="ce19" office:value-type="float" office:value="859.553219027654" calcext:value-type="float">
            <text:p>859,553</text:p>
          </table:table-cell>
          <table:table-cell table:number-columns-repeated="2" table:style-name="ce19" office:value-type="float" office:value="256.174508224323" calcext:value-type="float">
            <text:p>256,1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style-name="ce19" office:value-type="float" office:value="460.930261414875" calcext:value-type="float">
            <text:p>460,930</text:p>
          </table:table-cell>
          <table:table-cell table:number-columns-repeated="2" table:style-name="ce19" office:value-type="float" office:value="172.680200839112" calcext:value-type="float">
            <text:p>172,6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style-name="ce19" office:value-type="float" office:value="1912.56818944419" calcext:value-type="float">
            <text:p>1 912,568</text:p>
          </table:table-cell>
          <table:table-cell table:number-columns-repeated="2" table:style-name="ce19" office:value-type="float" office:value="223.660509675259" calcext:value-type="float">
            <text:p>223,6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style-name="ce19" office:value-type="float" office:value="410.778536418984" calcext:value-type="float">
            <text:p>410,779</text:p>
          </table:table-cell>
          <table:table-cell table:number-columns-repeated="2" table:style-name="ce19" office:value-type="float" office:value="188.761450332836" calcext:value-type="float">
            <text:p>188,7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style-name="ce19" office:value-type="float" office:value="276.605409125757" calcext:value-type="float">
            <text:p>276,605</text:p>
          </table:table-cell>
          <table:table-cell table:number-columns-repeated="2" table:style-name="ce19" office:value-type="float" office:value="66.1807444179378" calcext:value-type="float">
            <text:p>66,1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style-name="ce19" office:value-type="float" office:value="396.4518116827" calcext:value-type="float">
            <text:p>396,452</text:p>
          </table:table-cell>
          <table:table-cell table:number-columns-repeated="2" table:style-name="ce19" office:value-type="float" office:value="104.033190274441" calcext:value-type="float">
            <text:p>104,0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style-name="ce19" office:value-type="float" office:value="579.856206747723" calcext:value-type="float">
            <text:p>579,856</text:p>
          </table:table-cell>
          <table:table-cell table:number-columns-repeated="2" table:style-name="ce19" office:value-type="float" office:value="176.966572429903" calcext:value-type="float">
            <text:p>176,9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table:style-name="ce19" office:value-type="float" office:value="619.623830598186" calcext:value-type="float">
            <text:p>619,624</text:p>
          </table:table-cell>
          <table:table-cell table:style-name="ce19" office:value-type="float" office:value="253.192870359521" calcext:value-type="float">
            <text:p>253,193</text:p>
          </table:table-cell>
          <table:table-cell table:style-name="ce19" office:value-type="float" office:value="243.970441547513" calcext:value-type="float">
            <text:p>243,970</text:p>
          </table:table-cell>
          <table:table-cell table:style-name="ce19" office:value-type="float" office:value="9.22242881200781" calcext:value-type="float">
            <text:p>9,2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table:style-name="ce19" office:value-type="float" office:value="338.737337260968" calcext:value-type="float">
            <text:p>338,737</text:p>
          </table:table-cell>
          <table:table-cell table:number-columns-repeated="2" table:style-name="ce19" office:value-type="float" office:value="65.7847053372418" calcext:value-type="float">
            <text:p>65,7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style-name="ce19" office:value-type="float" office:value="597.978715247225" calcext:value-type="float">
            <text:p>597,979</text:p>
          </table:table-cell>
          <table:table-cell table:number-columns-repeated="2" table:style-name="ce19" office:value-type="float" office:value="207.19174293292" calcext:value-type="float">
            <text:p>207,1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table:style-name="ce19" office:value-type="float" office:value="306.345415650645" calcext:value-type="float">
            <text:p>306,345</text:p>
          </table:table-cell>
          <table:table-cell table:style-name="ce19" office:value-type="float" office:value="72.0276639827069" calcext:value-type="float">
            <text:p>72,028</text:p>
          </table:table-cell>
          <table:table-cell table:style-name="ce19" office:value-type="float" office:value="64.9600772835264" calcext:value-type="float">
            <text:p>64,960</text:p>
          </table:table-cell>
          <table:table-cell table:style-name="ce19" office:value-type="float" office:value="7.06758669918054" calcext:value-type="float">
            <text:p>7,0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style-name="ce19" office:value-type="float" office:value="1026.76761155366" calcext:value-type="float">
            <text:p>1 026,768</text:p>
          </table:table-cell>
          <table:table-cell table:number-columns-repeated="2" table:style-name="ce19" office:value-type="float" office:value="442.746029432536" calcext:value-type="float">
            <text:p>442,7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style-name="ce19" office:value-type="float" office:value="1505.05496447404" calcext:value-type="float">
            <text:p>1 505,055</text:p>
          </table:table-cell>
          <table:table-cell table:style-name="ce19" office:value-type="float" office:value="469.273046146276" calcext:value-type="float">
            <text:p>469,273</text:p>
          </table:table-cell>
          <table:table-cell table:style-name="ce19" office:value-type="float" office:value="469.261637243479" calcext:value-type="float">
            <text:p>469,262</text:p>
          </table:table-cell>
          <table:table-cell table:style-name="ce19" office:value-type="float" office:value="0.0114089027972773" calcext:value-type="float">
            <text:p>0,0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table:style-name="ce19" office:value-type="float" office:value="396.748241382595" calcext:value-type="float">
            <text:p>396,748</text:p>
          </table:table-cell>
          <table:table-cell table:style-name="ce19" office:value-type="float" office:value="53.8611269311637" calcext:value-type="float">
            <text:p>53,861</text:p>
          </table:table-cell>
          <table:table-cell table:style-name="ce19" office:value-type="float" office:value="50.1489745282188" calcext:value-type="float">
            <text:p>50,149</text:p>
          </table:table-cell>
          <table:table-cell table:style-name="ce19" office:value-type="float" office:value="3.71215240294487" calcext:value-type="float">
            <text:p>3,7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style-name="ce19" office:value-type="float" office:value="438.972083912699" calcext:value-type="float">
            <text:p>438,972</text:p>
          </table:table-cell>
          <table:table-cell table:style-name="ce19" office:value-type="float" office:value="109.974046125149" calcext:value-type="float">
            <text:p>109,974</text:p>
          </table:table-cell>
          <table:table-cell table:style-name="ce19" office:value-type="float" office:value="109.456339030415" calcext:value-type="float">
            <text:p>109,456</text:p>
          </table:table-cell>
          <table:table-cell table:style-name="ce19" office:value-type="float" office:value="0.517707094734221" calcext:value-type="float">
            <text:p>0,5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style-name="ce19" office:value-type="float" office:value="549.715168707914" calcext:value-type="float">
            <text:p>549,715</text:p>
          </table:table-cell>
          <table:table-cell table:number-columns-repeated="2" table:style-name="ce19" office:value-type="float" office:value="149.956077695875" calcext:value-type="float">
            <text:p>149,9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style-name="ce19" office:value-type="float" office:value="297.423757463957" calcext:value-type="float">
            <text:p>297,424</text:p>
          </table:table-cell>
          <table:table-cell table:number-columns-repeated="2" table:style-name="ce19" office:value-type="float" office:value="90.4102603965048" calcext:value-type="float">
            <text:p>90,4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style-name="ce19" office:value-type="float" office:value="174.943967563809" calcext:value-type="float">
            <text:p>174,944</text:p>
          </table:table-cell>
          <table:table-cell table:number-columns-repeated="2" table:style-name="ce19" office:value-type="float" office:value="55.8455679256943" calcext:value-type="float">
            <text:p>55,8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style-name="ce19" office:value-type="float" office:value="347.06918212766" calcext:value-type="float">
            <text:p>347,069</text:p>
          </table:table-cell>
          <table:table-cell table:style-name="ce19" office:value-type="float" office:value="100.743559198608" calcext:value-type="float">
            <text:p>100,744</text:p>
          </table:table-cell>
          <table:table-cell table:style-name="ce19" office:value-type="float" office:value="95.769504032661" calcext:value-type="float">
            <text:p>95,770</text:p>
          </table:table-cell>
          <table:table-cell table:style-name="ce19" office:value-type="float" office:value="4.97405516594742" calcext:value-type="float">
            <text:p>4,9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style-name="ce19" office:value-type="float" office:value="485.288751583852" calcext:value-type="float">
            <text:p>485,289</text:p>
          </table:table-cell>
          <table:table-cell table:style-name="ce19" office:value-type="float" office:value="123.24858554646" calcext:value-type="float">
            <text:p>123,249</text:p>
          </table:table-cell>
          <table:table-cell table:style-name="ce19" office:value-type="float" office:value="112.616446019761" calcext:value-type="float">
            <text:p>112,616</text:p>
          </table:table-cell>
          <table:table-cell table:style-name="ce19" office:value-type="float" office:value="10.6321395266986" calcext:value-type="float">
            <text:p>10,6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style-name="ce19" office:value-type="float" office:value="273.019747975013" calcext:value-type="float">
            <text:p>273,020</text:p>
          </table:table-cell>
          <table:table-cell table:number-columns-repeated="2" table:style-name="ce19" office:value-type="float" office:value="105.400842557207" calcext:value-type="float">
            <text:p>105,4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style-name="ce19" office:value-type="float" office:value="602.157205065979" calcext:value-type="float">
            <text:p>602,157</text:p>
          </table:table-cell>
          <table:table-cell table:number-columns-repeated="2" table:style-name="ce19" office:value-type="float" office:value="261.707486591127" calcext:value-type="float">
            <text:p>261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style-name="ce19" office:value-type="float" office:value="911.25299222602" calcext:value-type="float">
            <text:p>911,253</text:p>
          </table:table-cell>
          <table:table-cell table:style-name="ce19" office:value-type="float" office:value="299.039358809297" calcext:value-type="float">
            <text:p>299,039</text:p>
          </table:table-cell>
          <table:table-cell table:style-name="ce19" office:value-type="float" office:value="286.554889821312" calcext:value-type="float">
            <text:p>286,555</text:p>
          </table:table-cell>
          <table:table-cell table:style-name="ce19" office:value-type="float" office:value="12.4844689879851" calcext:value-type="float">
            <text:p>12,4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style-name="ce19" office:value-type="float" office:value="681.357589440907" calcext:value-type="float">
            <text:p>681,358</text:p>
          </table:table-cell>
          <table:table-cell table:style-name="ce19" office:value-type="float" office:value="206.130894654845" calcext:value-type="float">
            <text:p>206,131</text:p>
          </table:table-cell>
          <table:table-cell table:style-name="ce19" office:value-type="float" office:value="193.89521423125" calcext:value-type="float">
            <text:p>193,895</text:p>
          </table:table-cell>
          <table:table-cell table:style-name="ce19" office:value-type="float" office:value="12.2356804235947" calcext:value-type="float">
            <text:p>12,2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style-name="ce19" office:value-type="float" office:value="1287.91465484887" calcext:value-type="float">
            <text:p>1 287,915</text:p>
          </table:table-cell>
          <table:table-cell table:style-name="ce19" office:value-type="float" office:value="384.848648280185" calcext:value-type="float">
            <text:p>384,849</text:p>
          </table:table-cell>
          <table:table-cell table:style-name="ce19" office:value-type="float" office:value="358.702247037917" calcext:value-type="float">
            <text:p>358,702</text:p>
          </table:table-cell>
          <table:table-cell table:style-name="ce19" office:value-type="float" office:value="26.1464012422678" calcext:value-type="float">
            <text:p>26,1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table:style-name="ce19" office:value-type="float" office:value="618.870834711665" calcext:value-type="float">
            <text:p>618,871</text:p>
          </table:table-cell>
          <table:table-cell table:style-name="ce19" office:value-type="float" office:value="229.36278142522" calcext:value-type="float">
            <text:p>229,363</text:p>
          </table:table-cell>
          <table:table-cell table:style-name="ce19" office:value-type="float" office:value="187.37498328106" calcext:value-type="float">
            <text:p>187,375</text:p>
          </table:table-cell>
          <table:table-cell table:style-name="ce19" office:value-type="float" office:value="41.9877981441603" calcext:value-type="float">
            <text:p>41,9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style-name="ce19" office:value-type="float" office:value="732.024578402424" calcext:value-type="float">
            <text:p>732,025</text:p>
          </table:table-cell>
          <table:table-cell table:style-name="ce19" office:value-type="float" office:value="190.877144131105" calcext:value-type="float">
            <text:p>190,877</text:p>
          </table:table-cell>
          <table:table-cell table:style-name="ce19" office:value-type="float" office:value="182.905630474331" calcext:value-type="float">
            <text:p>182,906</text:p>
          </table:table-cell>
          <table:table-cell table:style-name="ce19" office:value-type="float" office:value="7.9715136567741" calcext:value-type="float">
            <text:p>7,9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style-name="ce19" office:value-type="float" office:value="342.815441902005" calcext:value-type="float">
            <text:p>342,815</text:p>
          </table:table-cell>
          <table:table-cell table:number-columns-repeated="2" table:style-name="ce19" office:value-type="float" office:value="115.127012545264" calcext:value-type="float">
            <text:p>115,1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style-name="ce19" office:value-type="float" office:value="427.02302433741" calcext:value-type="float">
            <text:p>427,023</text:p>
          </table:table-cell>
          <table:table-cell table:number-columns-repeated="2" table:style-name="ce19" office:value-type="float" office:value="120.106259883666" calcext:value-type="float">
            <text:p>120,1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style-name="ce19" office:value-type="float" office:value="590.079200443754" calcext:value-type="float">
            <text:p>590,079</text:p>
          </table:table-cell>
          <table:table-cell table:style-name="ce19" office:value-type="float" office:value="161.107259673077" calcext:value-type="float">
            <text:p>161,107</text:p>
          </table:table-cell>
          <table:table-cell table:style-name="ce19" office:value-type="float" office:value="119.568831418087" calcext:value-type="float">
            <text:p>119,569</text:p>
          </table:table-cell>
          <table:table-cell table:style-name="ce19" office:value-type="float" office:value="41.5384282549902" calcext:value-type="float">
            <text:p>41,5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style-name="ce19" office:value-type="float" office:value="719.435675298379" calcext:value-type="float">
            <text:p>719,436</text:p>
          </table:table-cell>
          <table:table-cell table:style-name="ce19" office:value-type="float" office:value="228.247186640037" calcext:value-type="float">
            <text:p>228,247</text:p>
          </table:table-cell>
          <table:table-cell table:style-name="ce19" office:value-type="float" office:value="200.651818875509" calcext:value-type="float">
            <text:p>200,652</text:p>
          </table:table-cell>
          <table:table-cell table:style-name="ce19" office:value-type="float" office:value="27.5953677645278" calcext:value-type="float">
            <text:p>27,5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style-name="ce19" office:value-type="float" office:value="493.793900163203" calcext:value-type="float">
            <text:p>493,794</text:p>
          </table:table-cell>
          <table:table-cell table:number-columns-repeated="2" table:style-name="ce19" office:value-type="float" office:value="147.234611007497" calcext:value-type="float">
            <text:p>147,2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style-name="ce19" office:value-type="float" office:value="252.382426416411" calcext:value-type="float">
            <text:p>252,382</text:p>
          </table:table-cell>
          <table:table-cell table:style-name="ce19" office:value-type="float" office:value="77.9659427001802" calcext:value-type="float">
            <text:p>77,966</text:p>
          </table:table-cell>
          <table:table-cell table:style-name="ce19" office:value-type="float" office:value="74.0950001151248" calcext:value-type="float">
            <text:p>74,095</text:p>
          </table:table-cell>
          <table:table-cell table:style-name="ce19" office:value-type="float" office:value="3.87094258505535" calcext:value-type="float">
            <text:p>3,8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style-name="ce19" office:value-type="float" office:value="1048.78834573659" calcext:value-type="float">
            <text:p>1 048,788</text:p>
          </table:table-cell>
          <table:table-cell table:style-name="ce19" office:value-type="float" office:value="296.555833079281" calcext:value-type="float">
            <text:p>296,556</text:p>
          </table:table-cell>
          <table:table-cell table:style-name="ce19" office:value-type="float" office:value="290.690599812823" calcext:value-type="float">
            <text:p>290,691</text:p>
          </table:table-cell>
          <table:table-cell table:style-name="ce19" office:value-type="float" office:value="5.86523326645764" calcext:value-type="float">
            <text:p>5,8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table:style-name="ce19" office:value-type="float" office:value="309.259059728464" calcext:value-type="float">
            <text:p>309,259</text:p>
          </table:table-cell>
          <table:table-cell table:number-columns-repeated="2" table:style-name="ce19" office:value-type="float" office:value="88.6381141488216" calcext:value-type="float">
            <text:p>88,6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style-name="ce19" office:value-type="float" office:value="933.210174513726" calcext:value-type="float">
            <text:p>933,210</text:p>
          </table:table-cell>
          <table:table-cell table:style-name="ce19" office:value-type="float" office:value="345.005405584501" calcext:value-type="float">
            <text:p>345,005</text:p>
          </table:table-cell>
          <table:table-cell table:style-name="ce19" office:value-type="float" office:value="333.609542374713" calcext:value-type="float">
            <text:p>333,610</text:p>
          </table:table-cell>
          <table:table-cell table:style-name="ce19" office:value-type="float" office:value="11.3958632097881" calcext:value-type="float">
            <text:p>11,3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style-name="ce19" office:value-type="float" office:value="418.847502123853" calcext:value-type="float">
            <text:p>418,848</text:p>
          </table:table-cell>
          <table:table-cell table:style-name="ce19" office:value-type="float" office:value="198.947539281407" calcext:value-type="float">
            <text:p>198,948</text:p>
          </table:table-cell>
          <table:table-cell table:style-name="ce19" office:value-type="float" office:value="190.583965903962" calcext:value-type="float">
            <text:p>190,584</text:p>
          </table:table-cell>
          <table:table-cell table:style-name="ce19" office:value-type="float" office:value="8.3635733774445" calcext:value-type="float">
            <text:p>8,3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style-name="ce19" office:value-type="float" office:value="208.128036216918" calcext:value-type="float">
            <text:p>208,128</text:p>
          </table:table-cell>
          <table:table-cell table:number-columns-repeated="2" table:style-name="ce19" office:value-type="float" office:value="42.1209081696757" calcext:value-type="float">
            <text:p>42,12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style-name="ce19" office:value-type="float" office:value="262.6433649716" calcext:value-type="float">
            <text:p>262,643</text:p>
          </table:table-cell>
          <table:table-cell table:number-columns-repeated="2" table:style-name="ce19" office:value-type="float" office:value="89.8091154831497" calcext:value-type="float">
            <text:p>89,8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table:style-name="ce19" office:value-type="float" office:value="788.224835908518" calcext:value-type="float">
            <text:p>788,225</text:p>
          </table:table-cell>
          <table:table-cell table:number-columns-repeated="2" table:style-name="ce19" office:value-type="float" office:value="174.342606190381" calcext:value-type="float">
            <text:p>174,3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table:style-name="ce19" office:value-type="float" office:value="979.352641334846" calcext:value-type="float">
            <text:p>979,353</text:p>
          </table:table-cell>
          <table:table-cell table:style-name="ce19" office:value-type="float" office:value="278.680418910798" calcext:value-type="float">
            <text:p>278,680</text:p>
          </table:table-cell>
          <table:table-cell table:style-name="ce19" office:value-type="float" office:value="273.844233460922" calcext:value-type="float">
            <text:p>273,844</text:p>
          </table:table-cell>
          <table:table-cell table:style-name="ce19" office:value-type="float" office:value="4.83618544987597" calcext:value-type="float">
            <text:p>4,8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style-name="ce19" office:value-type="float" office:value="452.274937626084" calcext:value-type="float">
            <text:p>452,275</text:p>
          </table:table-cell>
          <table:table-cell table:style-name="ce19" office:value-type="float" office:value="154.076587701388" calcext:value-type="float">
            <text:p>154,077</text:p>
          </table:table-cell>
          <table:table-cell table:style-name="ce19" office:value-type="float" office:value="139.026900398405" calcext:value-type="float">
            <text:p>139,027</text:p>
          </table:table-cell>
          <table:table-cell table:style-name="ce19" office:value-type="float" office:value="15.0496873029833" calcext:value-type="float">
            <text:p>15,0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style-name="ce19" office:value-type="float" office:value="946.535951042392" calcext:value-type="float">
            <text:p>946,536</text:p>
          </table:table-cell>
          <table:table-cell table:style-name="ce19" office:value-type="float" office:value="185.323468179918" calcext:value-type="float">
            <text:p>185,323</text:p>
          </table:table-cell>
          <table:table-cell table:style-name="ce19" office:value-type="float" office:value="166.332311382767" calcext:value-type="float">
            <text:p>166,332</text:p>
          </table:table-cell>
          <table:table-cell table:style-name="ce19" office:value-type="float" office:value="18.9911567971508" calcext:value-type="float">
            <text:p>18,9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table:style-name="ce19" office:value-type="float" office:value="492.694150843458" calcext:value-type="float">
            <text:p>492,694</text:p>
          </table:table-cell>
          <table:table-cell table:style-name="ce19" office:value-type="float" office:value="91.488206786165" calcext:value-type="float">
            <text:p>91,488</text:p>
          </table:table-cell>
          <table:table-cell table:style-name="ce19" office:value-type="float" office:value="79.6885525668534" calcext:value-type="float">
            <text:p>79,689</text:p>
          </table:table-cell>
          <table:table-cell table:style-name="ce19" office:value-type="float" office:value="11.7996542193116" calcext:value-type="float">
            <text:p>11,8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style-name="ce19" office:value-type="float" office:value="211.265369449905" calcext:value-type="float">
            <text:p>211,265</text:p>
          </table:table-cell>
          <table:table-cell table:number-columns-repeated="2" table:style-name="ce19" office:value-type="float" office:value="35.8090165565877" calcext:value-type="float">
            <text:p>35,8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table:style-name="ce19" office:value-type="float" office:value="420.558589270345" calcext:value-type="float">
            <text:p>420,559</text:p>
          </table:table-cell>
          <table:table-cell table:style-name="ce19" office:value-type="float" office:value="112.426452799172" calcext:value-type="float">
            <text:p>112,426</text:p>
          </table:table-cell>
          <table:table-cell table:style-name="ce19" office:value-type="float" office:value="92.4218784167315" calcext:value-type="float">
            <text:p>92,422</text:p>
          </table:table-cell>
          <table:table-cell table:style-name="ce19" office:value-type="float" office:value="20.0045743824406" calcext:value-type="float">
            <text:p>20,0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table:style-name="ce19" office:value-type="float" office:value="662.314738403595" calcext:value-type="float">
            <text:p>662,315</text:p>
          </table:table-cell>
          <table:table-cell table:number-columns-repeated="2" table:style-name="ce19" office:value-type="float" office:value="107.553875032223" calcext:value-type="float">
            <text:p>107,5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style-name="ce19" office:value-type="float" office:value="1342.81730339143" calcext:value-type="float">
            <text:p>1 342,817</text:p>
          </table:table-cell>
          <table:table-cell table:style-name="ce19" office:value-type="float" office:value="440.468314934817" calcext:value-type="float">
            <text:p>440,468</text:p>
          </table:table-cell>
          <table:table-cell table:style-name="ce19" office:value-type="float" office:value="419.137618359054" calcext:value-type="float">
            <text:p>419,138</text:p>
          </table:table-cell>
          <table:table-cell table:style-name="ce19" office:value-type="float" office:value="21.330696575763" calcext:value-type="float">
            <text:p>21,3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style-name="ce19" office:value-type="float" office:value="282.902768633023" calcext:value-type="float">
            <text:p>282,903</text:p>
          </table:table-cell>
          <table:table-cell table:number-columns-repeated="2" table:style-name="ce19" office:value-type="float" office:value="95.8373592590083" calcext:value-type="float">
            <text:p>95,8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style-name="ce19" office:value-type="float" office:value="354.631035551036" calcext:value-type="float">
            <text:p>354,631</text:p>
          </table:table-cell>
          <table:table-cell table:style-name="ce19" office:value-type="float" office:value="78.6398049330432" calcext:value-type="float">
            <text:p>78,640</text:p>
          </table:table-cell>
          <table:table-cell table:style-name="ce19" office:value-type="float" office:value="70.6129377869604" calcext:value-type="float">
            <text:p>70,613</text:p>
          </table:table-cell>
          <table:table-cell table:style-name="ce19" office:value-type="float" office:value="8.02686714608277" calcext:value-type="float">
            <text:p>8,0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style-name="ce19" office:value-type="float" office:value="20.1717044904086" calcext:value-type="float">
            <text:p>20,172</text:p>
          </table:table-cell>
          <table:table-cell table:number-columns-repeated="2" table:style-name="ce19" office:value-type="float" office:value="0.0190451791207346" calcext:value-type="float">
            <text:p>0,0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style-name="ce19" office:value-type="float" office:value="357.684383674977" calcext:value-type="float">
            <text:p>357,684</text:p>
          </table:table-cell>
          <table:table-cell table:number-columns-repeated="2" table:style-name="ce19" office:value-type="float" office:value="108.948337934039" calcext:value-type="float">
            <text:p>108,9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table:style-name="ce19" office:value-type="float" office:value="305.262019310929" calcext:value-type="float">
            <text:p>305,262</text:p>
          </table:table-cell>
          <table:table-cell table:number-columns-repeated="2" table:style-name="ce19" office:value-type="float" office:value="69.9394691961049" calcext:value-type="float">
            <text:p>69,9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style-name="ce19" office:value-type="float" office:value="286.984245622658" calcext:value-type="float">
            <text:p>286,984</text:p>
          </table:table-cell>
          <table:table-cell table:style-name="ce19" office:value-type="float" office:value="114.840325038335" calcext:value-type="float">
            <text:p>114,840</text:p>
          </table:table-cell>
          <table:table-cell table:style-name="ce19" office:value-type="float" office:value="87.0494139683242" calcext:value-type="float">
            <text:p>87,049</text:p>
          </table:table-cell>
          <table:table-cell table:style-name="ce19" office:value-type="float" office:value="27.7909110700104" calcext:value-type="float">
            <text:p>27,7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style-name="ce19" office:value-type="float" office:value="701.670102755097" calcext:value-type="float">
            <text:p>701,670</text:p>
          </table:table-cell>
          <table:table-cell table:number-columns-repeated="2" table:style-name="ce19" office:value-type="float" office:value="252.04945015813" calcext:value-type="float">
            <text:p>252,0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style-name="ce19" office:value-type="float" office:value="305.518045484878" calcext:value-type="float">
            <text:p>305,518</text:p>
          </table:table-cell>
          <table:table-cell table:style-name="ce19" office:value-type="float" office:value="96.6070381243755" calcext:value-type="float">
            <text:p>96,607</text:p>
          </table:table-cell>
          <table:table-cell table:style-name="ce19" office:value-type="float" office:value="91.156974569696" calcext:value-type="float">
            <text:p>91,157</text:p>
          </table:table-cell>
          <table:table-cell table:style-name="ce19" office:value-type="float" office:value="5.45006355467945" calcext:value-type="float">
            <text:p>5,4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style-name="ce19" office:value-type="float" office:value="516.070876686819" calcext:value-type="float">
            <text:p>516,071</text:p>
          </table:table-cell>
          <table:table-cell table:style-name="ce19" office:value-type="float" office:value="111.331376984319" calcext:value-type="float">
            <text:p>111,331</text:p>
          </table:table-cell>
          <table:table-cell table:style-name="ce19" office:value-type="float" office:value="110.527893271377" calcext:value-type="float">
            <text:p>110,528</text:p>
          </table:table-cell>
          <table:table-cell table:style-name="ce19" office:value-type="float" office:value="0.8034837129415" calcext:value-type="float">
            <text:p>0,8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style-name="ce19" office:value-type="float" office:value="610.438363885461" calcext:value-type="float">
            <text:p>610,438</text:p>
          </table:table-cell>
          <table:table-cell table:number-columns-repeated="2" table:style-name="ce19" office:value-type="float" office:value="186.376107554982" calcext:value-type="float">
            <text:p>186,3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style-name="ce19" office:value-type="float" office:value="462.124050491591" calcext:value-type="float">
            <text:p>462,124</text:p>
          </table:table-cell>
          <table:table-cell table:style-name="ce19" office:value-type="float" office:value="98.1562698016907" calcext:value-type="float">
            <text:p>98,156</text:p>
          </table:table-cell>
          <table:table-cell table:style-name="ce19" office:value-type="float" office:value="71.5824743308978" calcext:value-type="float">
            <text:p>71,582</text:p>
          </table:table-cell>
          <table:table-cell table:style-name="ce19" office:value-type="float" office:value="26.5737954707929" calcext:value-type="float">
            <text:p>26,5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table:style-name="ce19" office:value-type="float" office:value="511.611531776429" calcext:value-type="float">
            <text:p>511,612</text:p>
          </table:table-cell>
          <table:table-cell table:number-columns-repeated="2" table:style-name="ce19" office:value-type="float" office:value="110.718366793275" calcext:value-type="float">
            <text:p>110,7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table:style-name="ce19" office:value-type="float" office:value="795.799388904345" calcext:value-type="float">
            <text:p>795,799</text:p>
          </table:table-cell>
          <table:table-cell table:number-columns-repeated="2" table:style-name="ce19" office:value-type="float" office:value="209.033641308148" calcext:value-type="float">
            <text:p>209,0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style-name="ce19" office:value-type="float" office:value="204.704886089117" calcext:value-type="float">
            <text:p>204,705</text:p>
          </table:table-cell>
          <table:table-cell table:number-columns-repeated="2" table:style-name="ce19" office:value-type="float" office:value="27.8596209025413" calcext:value-type="float">
            <text:p>27,8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style-name="ce19" office:value-type="float" office:value="406.76445752633" calcext:value-type="float">
            <text:p>406,764</text:p>
          </table:table-cell>
          <table:table-cell table:style-name="ce19" office:value-type="float" office:value="149.838773158569" calcext:value-type="float">
            <text:p>149,839</text:p>
          </table:table-cell>
          <table:table-cell table:style-name="ce19" office:value-type="float" office:value="149.524511022293" calcext:value-type="float">
            <text:p>149,525</text:p>
          </table:table-cell>
          <table:table-cell table:style-name="ce19" office:value-type="float" office:value="0.314262136275824" calcext:value-type="float">
            <text:p>0,3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table:style-name="ce19" office:value-type="float" office:value="591.272638939536" calcext:value-type="float">
            <text:p>591,273</text:p>
          </table:table-cell>
          <table:table-cell table:number-columns-repeated="2" table:style-name="ce19" office:value-type="float" office:value="123.018131246497" calcext:value-type="float">
            <text:p>123,0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table:style-name="ce19" office:value-type="float" office:value="551.622083298513" calcext:value-type="float">
            <text:p>551,622</text:p>
          </table:table-cell>
          <table:table-cell table:number-columns-repeated="2" table:style-name="ce19" office:value-type="float" office:value="150.866879731853" calcext:value-type="float">
            <text:p>150,8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table:style-name="ce19" office:value-type="float" office:value="452.433741744221" calcext:value-type="float">
            <text:p>452,434</text:p>
          </table:table-cell>
          <table:table-cell table:number-columns-repeated="2" table:style-name="ce19" office:value-type="float" office:value="178.583913608459" calcext:value-type="float">
            <text:p>178,5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style-name="ce19" office:value-type="float" office:value="936.620924157788" calcext:value-type="float">
            <text:p>936,621</text:p>
          </table:table-cell>
          <table:table-cell table:number-columns-repeated="2" table:style-name="ce19" office:value-type="float" office:value="279.351339728898" calcext:value-type="float">
            <text:p>279,3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style-name="ce19" office:value-type="float" office:value="275.732907466829" calcext:value-type="float">
            <text:p>275,733</text:p>
          </table:table-cell>
          <table:table-cell table:number-columns-repeated="2" table:style-name="ce19" office:value-type="float" office:value="42.0672100234334" calcext:value-type="float">
            <text:p>42,0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style-name="ce19" office:value-type="float" office:value="404.122338697418" calcext:value-type="float">
            <text:p>404,122</text:p>
          </table:table-cell>
          <table:table-cell table:number-columns-repeated="2" table:style-name="ce19" office:value-type="float" office:value="166.807620606517" calcext:value-type="float">
            <text:p>166,8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style-name="ce19" office:value-type="float" office:value="655.513040708615" calcext:value-type="float">
            <text:p>655,513</text:p>
          </table:table-cell>
          <table:table-cell table:number-columns-repeated="2" table:style-name="ce19" office:value-type="float" office:value="173.342054600536" calcext:value-type="float">
            <text:p>173,3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style-name="ce19" office:value-type="float" office:value="226.516855778954" calcext:value-type="float">
            <text:p>226,517</text:p>
          </table:table-cell>
          <table:table-cell table:number-columns-repeated="2" table:style-name="ce19" office:value-type="float" office:value="85.3783419048742" calcext:value-type="float">
            <text:p>85,3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style-name="ce19" office:value-type="float" office:value="469.802820864791" calcext:value-type="float">
            <text:p>469,803</text:p>
          </table:table-cell>
          <table:table-cell table:number-columns-repeated="2" table:style-name="ce19" office:value-type="float" office:value="133.634973414682" calcext:value-type="float">
            <text:p>133,6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style-name="ce19" office:value-type="float" office:value="568.682280229579" calcext:value-type="float">
            <text:p>568,682</text:p>
          </table:table-cell>
          <table:table-cell table:style-name="ce19" office:value-type="float" office:value="170.302690737741" calcext:value-type="float">
            <text:p>170,303</text:p>
          </table:table-cell>
          <table:table-cell table:style-name="ce19" office:value-type="float" office:value="165.851423780991" calcext:value-type="float">
            <text:p>165,851</text:p>
          </table:table-cell>
          <table:table-cell table:style-name="ce19" office:value-type="float" office:value="4.45126695674949" calcext:value-type="float">
            <text:p>4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style-name="ce19" office:value-type="float" office:value="789.776059995715" calcext:value-type="float">
            <text:p>789,776</text:p>
          </table:table-cell>
          <table:table-cell table:style-name="ce19" office:value-type="float" office:value="227.474597207817" calcext:value-type="float">
            <text:p>227,475</text:p>
          </table:table-cell>
          <table:table-cell table:style-name="ce19" office:value-type="float" office:value="221.477789246957" calcext:value-type="float">
            <text:p>221,478</text:p>
          </table:table-cell>
          <table:table-cell table:style-name="ce19" office:value-type="float" office:value="5.99680796085989" calcext:value-type="float">
            <text:p>5,9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style-name="ce19" office:value-type="float" office:value="461.490873458376" calcext:value-type="float">
            <text:p>461,491</text:p>
          </table:table-cell>
          <table:table-cell table:style-name="ce19" office:value-type="float" office:value="202.89172335952" calcext:value-type="float">
            <text:p>202,892</text:p>
          </table:table-cell>
          <table:table-cell table:style-name="ce19" office:value-type="float" office:value="202.81940671789" calcext:value-type="float">
            <text:p>202,819</text:p>
          </table:table-cell>
          <table:table-cell table:style-name="ce19" office:value-type="float" office:value="0.072316641629608" calcext:value-type="float">
            <text:p>0,0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table:style-name="ce19" office:value-type="float" office:value="322.606085030023" calcext:value-type="float">
            <text:p>322,606</text:p>
          </table:table-cell>
          <table:table-cell table:style-name="ce19" office:value-type="float" office:value="116.802504133782" calcext:value-type="float">
            <text:p>116,803</text:p>
          </table:table-cell>
          <table:table-cell table:style-name="ce19" office:value-type="float" office:value="110.845101814933" calcext:value-type="float">
            <text:p>110,845</text:p>
          </table:table-cell>
          <table:table-cell table:style-name="ce19" office:value-type="float" office:value="5.95740231884937" calcext:value-type="float">
            <text:p>5,9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table:style-name="ce19" office:value-type="float" office:value="324.183713605136" calcext:value-type="float">
            <text:p>324,184</text:p>
          </table:table-cell>
          <table:table-cell table:number-columns-repeated="2" table:style-name="ce19" office:value-type="float" office:value="42.5860885013416" calcext:value-type="float">
            <text:p>42,5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table:style-name="ce19" office:value-type="float" office:value="280.096084812735" calcext:value-type="float">
            <text:p>280,096</text:p>
          </table:table-cell>
          <table:table-cell table:number-columns-repeated="2" table:style-name="ce19" office:value-type="float" office:value="42.1060674677338" calcext:value-type="float">
            <text:p>42,1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style-name="ce19" office:value-type="float" office:value="534.548431253328" calcext:value-type="float">
            <text:p>534,548</text:p>
          </table:table-cell>
          <table:table-cell table:number-columns-repeated="2" table:style-name="ce19" office:value-type="float" office:value="139.175943037816" calcext:value-type="float">
            <text:p>139,1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style-name="ce19" office:value-type="float" office:value="606.852702477355" calcext:value-type="float">
            <text:p>606,853</text:p>
          </table:table-cell>
          <table:table-cell table:number-columns-repeated="2" table:style-name="ce19" office:value-type="float" office:value="197.226365223291" calcext:value-type="float">
            <text:p>197,2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style-name="ce19" office:value-type="float" office:value="415.243720213135" calcext:value-type="float">
            <text:p>415,244</text:p>
          </table:table-cell>
          <table:table-cell table:style-name="ce19" office:value-type="float" office:value="159.990928934713" calcext:value-type="float">
            <text:p>159,991</text:p>
          </table:table-cell>
          <table:table-cell table:style-name="ce19" office:value-type="float" office:value="146.369803654698" calcext:value-type="float">
            <text:p>146,370</text:p>
          </table:table-cell>
          <table:table-cell table:style-name="ce19" office:value-type="float" office:value="13.6211252800154" calcext:value-type="float">
            <text:p>13,6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table:style-name="ce19" office:value-type="float" office:value="349.911636700804" calcext:value-type="float">
            <text:p>349,912</text:p>
          </table:table-cell>
          <table:table-cell table:style-name="ce19" office:value-type="float" office:value="100.826414087267" calcext:value-type="float">
            <text:p>100,826</text:p>
          </table:table-cell>
          <table:table-cell table:style-name="ce19" office:value-type="float" office:value="96.697285265355" calcext:value-type="float">
            <text:p>96,697</text:p>
          </table:table-cell>
          <table:table-cell table:style-name="ce19" office:value-type="float" office:value="4.12912882191151" calcext:value-type="float">
            <text:p>4,1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style-name="ce19" office:value-type="float" office:value="482.475177390637" calcext:value-type="float">
            <text:p>482,475</text:p>
          </table:table-cell>
          <table:table-cell table:number-columns-repeated="2" table:style-name="ce19" office:value-type="float" office:value="130.085016689952" calcext:value-type="float">
            <text:p>130,08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table:style-name="ce19" office:value-type="float" office:value="855.81940554897" calcext:value-type="float">
            <text:p>855,819</text:p>
          </table:table-cell>
          <table:table-cell table:style-name="ce19" office:value-type="float" office:value="5.60360052427839" calcext:value-type="float">
            <text:p>5,604</text:p>
          </table:table-cell>
          <table:table-cell table:style-name="ce19" office:value-type="float" office:value="2.84103783760266" calcext:value-type="float">
            <text:p>2,841</text:p>
          </table:table-cell>
          <table:table-cell table:style-name="ce19" office:value-type="float" office:value="2.76256268667573" calcext:value-type="float">
            <text:p>2,7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style-name="ce19" office:value-type="float" office:value="297.661382561327" calcext:value-type="float">
            <text:p>297,661</text:p>
          </table:table-cell>
          <table:table-cell table:number-columns-repeated="2" table:style-name="ce19" office:value-type="float" office:value="73.4346525074841" calcext:value-type="float">
            <text:p>73,4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table:style-name="ce19" office:value-type="float" office:value="635.035405149274" calcext:value-type="float">
            <text:p>635,035</text:p>
          </table:table-cell>
          <table:table-cell table:number-columns-repeated="2" table:style-name="ce19" office:value-type="float" office:value="166.983232942552" calcext:value-type="float">
            <text:p>166,9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table:style-name="ce19" office:value-type="float" office:value="987.269992672065" calcext:value-type="float">
            <text:p>987,270</text:p>
          </table:table-cell>
          <table:table-cell table:number-columns-repeated="2" table:style-name="ce19" office:value-type="float" office:value="275.110313410147" calcext:value-type="float">
            <text:p>275,1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style-name="ce19" office:value-type="float" office:value="68.2548336693504" calcext:value-type="float">
            <text:p>68,255</text:p>
          </table:table-cell>
          <table:table-cell table:number-columns-repeated="2" table:style-name="ce19" office:value-type="float" office:value="15.446307706975" calcext:value-type="float">
            <text:p>15,4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style-name="ce19" office:value-type="float" office:value="280.823576182807" calcext:value-type="float">
            <text:p>280,824</text:p>
          </table:table-cell>
          <table:table-cell table:number-columns-repeated="2" table:style-name="ce19" office:value-type="float" office:value="53.6474436423093" calcext:value-type="float">
            <text:p>53,6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table:style-name="ce19" office:value-type="float" office:value="368.154017382167" calcext:value-type="float">
            <text:p>368,154</text:p>
          </table:table-cell>
          <table:table-cell table:number-columns-repeated="2" table:style-name="ce19" office:value-type="float" office:value="111.084452912839" calcext:value-type="float">
            <text:p>111,0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style-name="ce19" office:value-type="float" office:value="949.490273310777" calcext:value-type="float">
            <text:p>949,490</text:p>
          </table:table-cell>
          <table:table-cell table:number-columns-repeated="2" table:style-name="ce19" office:value-type="float" office:value="372.823824167338" calcext:value-type="float">
            <text:p>372,82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table:style-name="ce19" office:value-type="float" office:value="397.714315418935" calcext:value-type="float">
            <text:p>397,714</text:p>
          </table:table-cell>
          <table:table-cell table:number-columns-repeated="2" table:style-name="ce19" office:value-type="float" office:value="152.796937531713" calcext:value-type="float">
            <text:p>152,7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style-name="ce19" office:value-type="float" office:value="774.584301530416" calcext:value-type="float">
            <text:p>774,584</text:p>
          </table:table-cell>
          <table:table-cell table:number-columns-repeated="2" table:style-name="ce19" office:value-type="float" office:value="209.368301006519" calcext:value-type="float">
            <text:p>209,3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style-name="ce19" office:value-type="float" office:value="165.504301120653" calcext:value-type="float">
            <text:p>165,504</text:p>
          </table:table-cell>
          <table:table-cell table:number-columns-repeated="2" table:style-name="ce19" office:value-type="float" office:value="28.6906582100379" calcext:value-type="float">
            <text:p>28,69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style-name="ce19" office:value-type="float" office:value="590.496006234207" calcext:value-type="float">
            <text:p>590,496</text:p>
          </table:table-cell>
          <table:table-cell table:number-columns-repeated="2" table:style-name="ce19" office:value-type="float" office:value="186.72912540312" calcext:value-type="float">
            <text:p>186,7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table:style-name="ce19" office:value-type="float" office:value="506.220427326095" calcext:value-type="float">
            <text:p>506,220</text:p>
          </table:table-cell>
          <table:table-cell table:style-name="ce19" office:value-type="float" office:value="194.020623770746" calcext:value-type="float">
            <text:p>194,021</text:p>
          </table:table-cell>
          <table:table-cell table:style-name="ce19" office:value-type="float" office:value="184.172228157356" calcext:value-type="float">
            <text:p>184,172</text:p>
          </table:table-cell>
          <table:table-cell table:style-name="ce19" office:value-type="float" office:value="9.84839561338988" calcext:value-type="float">
            <text:p>9,8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style-name="ce19" office:value-type="float" office:value="470.781602359771" calcext:value-type="float">
            <text:p>470,782</text:p>
          </table:table-cell>
          <table:table-cell table:style-name="ce19" office:value-type="float" office:value="198.295267384414" calcext:value-type="float">
            <text:p>198,295</text:p>
          </table:table-cell>
          <table:table-cell table:style-name="ce19" office:value-type="float" office:value="188.741757541085" calcext:value-type="float">
            <text:p>188,742</text:p>
          </table:table-cell>
          <table:table-cell table:style-name="ce19" office:value-type="float" office:value="9.55350984332891" calcext:value-type="float">
            <text:p>9,5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style-name="ce19" office:value-type="float" office:value="563.64502072277" calcext:value-type="float">
            <text:p>563,645</text:p>
          </table:table-cell>
          <table:table-cell table:number-columns-repeated="2" table:style-name="ce19" office:value-type="float" office:value="192.235874526509" calcext:value-type="float">
            <text:p>192,2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table:style-name="ce19" office:value-type="float" office:value="495.817235257609" calcext:value-type="float">
            <text:p>495,817</text:p>
          </table:table-cell>
          <table:table-cell table:style-name="ce19" office:value-type="float" office:value="80.2846137888917" calcext:value-type="float">
            <text:p>80,285</text:p>
          </table:table-cell>
          <table:table-cell table:style-name="ce19" office:value-type="float" office:value="70.9002519295373" calcext:value-type="float">
            <text:p>70,900</text:p>
          </table:table-cell>
          <table:table-cell table:style-name="ce19" office:value-type="float" office:value="9.3843618593544" calcext:value-type="float">
            <text:p>9,3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table:style-name="ce19" office:value-type="float" office:value="399.865977778758" calcext:value-type="float">
            <text:p>399,866</text:p>
          </table:table-cell>
          <table:table-cell table:number-columns-repeated="2" table:style-name="ce19" office:value-type="float" office:value="34.3477398506596" calcext:value-type="float">
            <text:p>34,3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style-name="ce19" office:value-type="float" office:value="233.261973951349" calcext:value-type="float">
            <text:p>233,262</text:p>
          </table:table-cell>
          <table:table-cell table:number-columns-repeated="2" table:style-name="ce19" office:value-type="float" office:value="92.9819639728851" calcext:value-type="float">
            <text:p>92,9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style-name="ce19" office:value-type="float" office:value="284.196521811204" calcext:value-type="float">
            <text:p>284,197</text:p>
          </table:table-cell>
          <table:table-cell table:number-columns-repeated="2" table:style-name="ce19" office:value-type="float" office:value="109.992451695532" calcext:value-type="float">
            <text:p>109,9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style-name="ce19" office:value-type="float" office:value="547.76823274449" calcext:value-type="float">
            <text:p>547,768</text:p>
          </table:table-cell>
          <table:table-cell table:number-columns-repeated="2" table:style-name="ce19" office:value-type="float" office:value="93.8931300730897" calcext:value-type="float">
            <text:p>93,8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style-name="ce19" office:value-type="float" office:value="241.017521673721" calcext:value-type="float">
            <text:p>241,018</text:p>
          </table:table-cell>
          <table:table-cell table:number-columns-repeated="2" table:style-name="ce19" office:value-type="float" office:value="69.6507155378746" calcext:value-type="float">
            <text:p>69,6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style-name="ce19" office:value-type="float" office:value="726.620602166148" calcext:value-type="float">
            <text:p>726,621</text:p>
          </table:table-cell>
          <table:table-cell table:style-name="ce19" office:value-type="float" office:value="227.463808251698" calcext:value-type="float">
            <text:p>227,464</text:p>
          </table:table-cell>
          <table:table-cell table:style-name="ce19" office:value-type="float" office:value="227.389935471184" calcext:value-type="float">
            <text:p>227,390</text:p>
          </table:table-cell>
          <table:table-cell table:style-name="ce19" office:value-type="float" office:value="0.073872780514082" calcext:value-type="float">
            <text:p>0,0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style-name="ce19" office:value-type="float" office:value="507.755297787818" calcext:value-type="float">
            <text:p>507,755</text:p>
          </table:table-cell>
          <table:table-cell table:number-columns-repeated="2" table:style-name="ce19" office:value-type="float" office:value="114.025101445652" calcext:value-type="float">
            <text:p>114,0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style-name="ce19" office:value-type="float" office:value="277.11881942726" calcext:value-type="float">
            <text:p>277,119</text:p>
          </table:table-cell>
          <table:table-cell table:number-columns-repeated="2" table:style-name="ce19" office:value-type="float" office:value="70.7749746054786" calcext:value-type="float">
            <text:p>70,7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table:style-name="ce19" office:value-type="float" office:value="1011.04041326506" calcext:value-type="float">
            <text:p>1 011,040</text:p>
          </table:table-cell>
          <table:table-cell table:number-columns-repeated="2" table:style-name="ce19" office:value-type="float" office:value="453.957124789945" calcext:value-type="float">
            <text:p>453,9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style-name="ce19" office:value-type="float" office:value="302.876125381583" calcext:value-type="float">
            <text:p>302,876</text:p>
          </table:table-cell>
          <table:table-cell table:style-name="ce19" office:value-type="float" office:value="89.7334615178323" calcext:value-type="float">
            <text:p>89,733</text:p>
          </table:table-cell>
          <table:table-cell table:style-name="ce19" office:value-type="float" office:value="80.584432331159" calcext:value-type="float">
            <text:p>80,584</text:p>
          </table:table-cell>
          <table:table-cell table:style-name="ce19" office:value-type="float" office:value="9.14902918667331" calcext:value-type="float">
            <text:p>9,1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style-name="ce19" office:value-type="float" office:value="395.473880757031" calcext:value-type="float">
            <text:p>395,474</text:p>
          </table:table-cell>
          <table:table-cell table:number-columns-repeated="2" table:style-name="ce19" office:value-type="float" office:value="146.831141024599" calcext:value-type="float">
            <text:p>146,8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table:style-name="ce19" office:value-type="float" office:value="615.527705166213" calcext:value-type="float">
            <text:p>615,528</text:p>
          </table:table-cell>
          <table:table-cell table:style-name="ce19" office:value-type="float" office:value="166.949054123291" calcext:value-type="float">
            <text:p>166,949</text:p>
          </table:table-cell>
          <table:table-cell table:style-name="ce19" office:value-type="float" office:value="165.237443122788" calcext:value-type="float">
            <text:p>165,237</text:p>
          </table:table-cell>
          <table:table-cell table:style-name="ce19" office:value-type="float" office:value="1.71161100050293" calcext:value-type="float">
            <text:p>1,7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style-name="ce19" office:value-type="float" office:value="445.368643338482" calcext:value-type="float">
            <text:p>445,369</text:p>
          </table:table-cell>
          <table:table-cell table:style-name="ce19" office:value-type="float" office:value="145.216175124013" calcext:value-type="float">
            <text:p>145,216</text:p>
          </table:table-cell>
          <table:table-cell table:style-name="ce19" office:value-type="float" office:value="138.963606088207" calcext:value-type="float">
            <text:p>138,964</text:p>
          </table:table-cell>
          <table:table-cell table:style-name="ce19" office:value-type="float" office:value="6.25256903580618" calcext:value-type="float">
            <text:p>6,2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table:style-name="ce19" office:value-type="float" office:value="537.601138669959" calcext:value-type="float">
            <text:p>537,601</text:p>
          </table:table-cell>
          <table:table-cell table:number-columns-repeated="2" table:style-name="ce19" office:value-type="float" office:value="126.605161557324" calcext:value-type="float">
            <text:p>126,6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style-name="ce19" office:value-type="float" office:value="555.751837283763" calcext:value-type="float">
            <text:p>555,752</text:p>
          </table:table-cell>
          <table:table-cell table:style-name="ce19" office:value-type="float" office:value="176.146982161928" calcext:value-type="float">
            <text:p>176,147</text:p>
          </table:table-cell>
          <table:table-cell table:style-name="ce19" office:value-type="float" office:value="173.632703945776" calcext:value-type="float">
            <text:p>173,633</text:p>
          </table:table-cell>
          <table:table-cell table:style-name="ce19" office:value-type="float" office:value="2.5142782161518" calcext:value-type="float">
            <text:p>2,5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style-name="ce19" office:value-type="float" office:value="425.706583371355" calcext:value-type="float">
            <text:p>425,707</text:p>
          </table:table-cell>
          <table:table-cell table:number-columns-repeated="2" table:style-name="ce19" office:value-type="float" office:value="134.889319632794" calcext:value-type="float">
            <text:p>134,8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style-name="ce19" office:value-type="float" office:value="304.215410417297" calcext:value-type="float">
            <text:p>304,215</text:p>
          </table:table-cell>
          <table:table-cell table:number-columns-repeated="2" table:style-name="ce19" office:value-type="float" office:value="72.9859826160434" calcext:value-type="float">
            <text:p>72,9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style-name="ce19" office:value-type="float" office:value="313.408651138541" calcext:value-type="float">
            <text:p>313,409</text:p>
          </table:table-cell>
          <table:table-cell table:style-name="ce19" office:value-type="float" office:value="142.995393735965" calcext:value-type="float">
            <text:p>142,995</text:p>
          </table:table-cell>
          <table:table-cell table:style-name="ce19" office:value-type="float" office:value="137.470863294741" calcext:value-type="float">
            <text:p>137,471</text:p>
          </table:table-cell>
          <table:table-cell table:style-name="ce19" office:value-type="float" office:value="5.52453044122369" calcext:value-type="float">
            <text:p>5,5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style-name="ce19" office:value-type="float" office:value="530.010175026311" calcext:value-type="float">
            <text:p>530,010</text:p>
          </table:table-cell>
          <table:table-cell table:number-columns-repeated="2" table:style-name="ce19" office:value-type="float" office:value="136.884340158295" calcext:value-type="float">
            <text:p>136,8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table:style-name="ce19" office:value-type="float" office:value="683.896406563691" calcext:value-type="float">
            <text:p>683,896</text:p>
          </table:table-cell>
          <table:table-cell table:style-name="ce19" office:value-type="float" office:value="237.797796011281" calcext:value-type="float">
            <text:p>237,798</text:p>
          </table:table-cell>
          <table:table-cell table:style-name="ce19" office:value-type="float" office:value="236.526335056297" calcext:value-type="float">
            <text:p>236,526</text:p>
          </table:table-cell>
          <table:table-cell table:style-name="ce19" office:value-type="float" office:value="1.2714609549838" calcext:value-type="float">
            <text:p>1,2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style-name="ce19" office:value-type="float" office:value="338.488799439599" calcext:value-type="float">
            <text:p>338,489</text:p>
          </table:table-cell>
          <table:table-cell table:style-name="ce19" office:value-type="float" office:value="77.1576551540506" calcext:value-type="float">
            <text:p>77,158</text:p>
          </table:table-cell>
          <table:table-cell table:style-name="ce19" office:value-type="float" office:value="74.3946990813736" calcext:value-type="float">
            <text:p>74,395</text:p>
          </table:table-cell>
          <table:table-cell table:style-name="ce19" office:value-type="float" office:value="2.76295607267696" calcext:value-type="float">
            <text:p>2,7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table:style-name="ce19" office:value-type="float" office:value="435.963371005791" calcext:value-type="float">
            <text:p>435,963</text:p>
          </table:table-cell>
          <table:table-cell table:style-name="ce19" office:value-type="float" office:value="139.76122529972" calcext:value-type="float">
            <text:p>139,761</text:p>
          </table:table-cell>
          <table:table-cell table:style-name="ce19" office:value-type="float" office:value="136.220469875278" calcext:value-type="float">
            <text:p>136,220</text:p>
          </table:table-cell>
          <table:table-cell table:style-name="ce19" office:value-type="float" office:value="3.54075542444213" calcext:value-type="float">
            <text:p>3,5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style-name="ce19" office:value-type="float" office:value="609.113236316199" calcext:value-type="float">
            <text:p>609,113</text:p>
          </table:table-cell>
          <table:table-cell table:style-name="ce19" office:value-type="float" office:value="199.788493363294" calcext:value-type="float">
            <text:p>199,788</text:p>
          </table:table-cell>
          <table:table-cell table:style-name="ce19" office:value-type="float" office:value="160.015548912463" calcext:value-type="float">
            <text:p>160,016</text:p>
          </table:table-cell>
          <table:table-cell table:style-name="ce19" office:value-type="float" office:value="39.772944450831" calcext:value-type="float">
            <text:p>39,7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style-name="ce19" office:value-type="float" office:value="394.134857307421" calcext:value-type="float">
            <text:p>394,135</text:p>
          </table:table-cell>
          <table:table-cell table:style-name="ce19" office:value-type="float" office:value="132.43578574604" calcext:value-type="float">
            <text:p>132,436</text:p>
          </table:table-cell>
          <table:table-cell table:style-name="ce19" office:value-type="float" office:value="109.379696361283" calcext:value-type="float">
            <text:p>109,380</text:p>
          </table:table-cell>
          <table:table-cell table:style-name="ce19" office:value-type="float" office:value="23.056089384757" calcext:value-type="float">
            <text:p>23,0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style-name="ce19" office:value-type="float" office:value="679.466447863185" calcext:value-type="float">
            <text:p>679,466</text:p>
          </table:table-cell>
          <table:table-cell table:number-columns-repeated="2" table:style-name="ce19" office:value-type="float" office:value="183.307826046332" calcext:value-type="float">
            <text:p>183,3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style-name="ce19" office:value-type="float" office:value="949.420949024759" calcext:value-type="float">
            <text:p>949,421</text:p>
          </table:table-cell>
          <table:table-cell table:style-name="ce19" office:value-type="float" office:value="422.804348378055" calcext:value-type="float">
            <text:p>422,804</text:p>
          </table:table-cell>
          <table:table-cell table:style-name="ce19" office:value-type="float" office:value="421.410461712694" calcext:value-type="float">
            <text:p>421,410</text:p>
          </table:table-cell>
          <table:table-cell table:style-name="ce19" office:value-type="float" office:value="1.39388666536058" calcext:value-type="float">
            <text:p>1,3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table:style-name="ce19" office:value-type="float" office:value="271.999079051032" calcext:value-type="float">
            <text:p>271,999</text:p>
          </table:table-cell>
          <table:table-cell table:number-columns-repeated="2" table:style-name="ce19" office:value-type="float" office:value="50.5586444683635" calcext:value-type="float">
            <text:p>50,5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style-name="ce19" office:value-type="float" office:value="490.303668798977" calcext:value-type="float">
            <text:p>490,304</text:p>
          </table:table-cell>
          <table:table-cell table:number-columns-repeated="2" table:style-name="ce19" office:value-type="float" office:value="203.616901014158" calcext:value-type="float">
            <text:p>203,6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style-name="ce19" office:value-type="float" office:value="338.013058817545" calcext:value-type="float">
            <text:p>338,013</text:p>
          </table:table-cell>
          <table:table-cell table:number-columns-repeated="2" table:style-name="ce19" office:value-type="float" office:value="113.177169963874" calcext:value-type="float">
            <text:p>113,1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style-name="ce19" office:value-type="float" office:value="521.90720785249" calcext:value-type="float">
            <text:p>521,907</text:p>
          </table:table-cell>
          <table:table-cell table:number-columns-repeated="2" table:style-name="ce19" office:value-type="float" office:value="192.800008594326" calcext:value-type="float">
            <text:p>192,8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table:style-name="ce19" office:value-type="float" office:value="723.195975815016" calcext:value-type="float">
            <text:p>723,196</text:p>
          </table:table-cell>
          <table:table-cell table:number-columns-repeated="2" table:style-name="ce19" office:value-type="float" office:value="314.807585509789" calcext:value-type="float">
            <text:p>314,8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style-name="ce19" office:value-type="float" office:value="472.482988359561" calcext:value-type="float">
            <text:p>472,483</text:p>
          </table:table-cell>
          <table:table-cell table:number-columns-repeated="2" table:style-name="ce19" office:value-type="float" office:value="157.2449470218" calcext:value-type="float">
            <text:p>157,2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style-name="ce19" office:value-type="float" office:value="274.621664357296" calcext:value-type="float">
            <text:p>274,622</text:p>
          </table:table-cell>
          <table:table-cell table:number-columns-repeated="2" table:style-name="ce19" office:value-type="float" office:value="64.9036874915982" calcext:value-type="float">
            <text:p>64,9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style-name="ce19" office:value-type="float" office:value="610.804519292311" calcext:value-type="float">
            <text:p>610,805</text:p>
          </table:table-cell>
          <table:table-cell table:number-columns-repeated="2" table:style-name="ce19" office:value-type="float" office:value="158.601182546048" calcext:value-type="float">
            <text:p>158,6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style-name="ce19" office:value-type="float" office:value="506.886699146484" calcext:value-type="float">
            <text:p>506,887</text:p>
          </table:table-cell>
          <table:table-cell table:style-name="ce19" office:value-type="float" office:value="161.43424994047" calcext:value-type="float">
            <text:p>161,434</text:p>
          </table:table-cell>
          <table:table-cell table:style-name="ce19" office:value-type="float" office:value="151.517823451036" calcext:value-type="float">
            <text:p>151,518</text:p>
          </table:table-cell>
          <table:table-cell table:style-name="ce19" office:value-type="float" office:value="9.9164264894339" calcext:value-type="float">
            <text:p>9,9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style-name="ce19" office:value-type="float" office:value="409.863590458521" calcext:value-type="float">
            <text:p>409,864</text:p>
          </table:table-cell>
          <table:table-cell table:number-columns-repeated="2" table:style-name="ce19" office:value-type="float" office:value="83.7480029003548" calcext:value-type="float">
            <text:p>83,74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style-name="ce19" office:value-type="float" office:value="358.631304067911" calcext:value-type="float">
            <text:p>358,631</text:p>
          </table:table-cell>
          <table:table-cell table:number-columns-repeated="2" table:style-name="ce19" office:value-type="float" office:value="133.307094043823" calcext:value-type="float">
            <text:p>133,3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style-name="ce19" office:value-type="float" office:value="261.145171796881" calcext:value-type="float">
            <text:p>261,145</text:p>
          </table:table-cell>
          <table:table-cell table:number-columns-repeated="2" table:style-name="ce19" office:value-type="float" office:value="60.6291154052459" calcext:value-type="float">
            <text:p>60,6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style-name="ce19" office:value-type="float" office:value="835.982741815172" calcext:value-type="float">
            <text:p>835,983</text:p>
          </table:table-cell>
          <table:table-cell table:number-columns-repeated="2" table:style-name="ce19" office:value-type="float" office:value="308.775289949889" calcext:value-type="float">
            <text:p>308,7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style-name="ce19" office:value-type="float" office:value="214.074935915628" calcext:value-type="float">
            <text:p>214,075</text:p>
          </table:table-cell>
          <table:table-cell table:style-name="ce19" office:value-type="float" office:value="53.2161501543498" calcext:value-type="float">
            <text:p>53,216</text:p>
          </table:table-cell>
          <table:table-cell table:style-name="ce19" office:value-type="float" office:value="44.3177632081272" calcext:value-type="float">
            <text:p>44,318</text:p>
          </table:table-cell>
          <table:table-cell table:style-name="ce19" office:value-type="float" office:value="8.89838694622257" calcext:value-type="float">
            <text:p>8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style-name="ce19" office:value-type="float" office:value="525.819398382368" calcext:value-type="float">
            <text:p>525,819</text:p>
          </table:table-cell>
          <table:table-cell table:style-name="ce19" office:value-type="float" office:value="223.705268620592" calcext:value-type="float">
            <text:p>223,705</text:p>
          </table:table-cell>
          <table:table-cell table:style-name="ce19" office:value-type="float" office:value="213.317983972413" calcext:value-type="float">
            <text:p>213,318</text:p>
          </table:table-cell>
          <table:table-cell table:style-name="ce19" office:value-type="float" office:value="10.3872846481794" calcext:value-type="float">
            <text:p>10,3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style-name="ce19" office:value-type="float" office:value="516.275417611955" calcext:value-type="float">
            <text:p>516,275</text:p>
          </table:table-cell>
          <table:table-cell table:style-name="ce19" office:value-type="float" office:value="147.16477257226" calcext:value-type="float">
            <text:p>147,165</text:p>
          </table:table-cell>
          <table:table-cell table:style-name="ce19" office:value-type="float" office:value="104.621655736775" calcext:value-type="float">
            <text:p>104,622</text:p>
          </table:table-cell>
          <table:table-cell table:style-name="ce19" office:value-type="float" office:value="42.5431168354846" calcext:value-type="float">
            <text:p>42,5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style-name="ce19" office:value-type="float" office:value="318.492538426259" calcext:value-type="float">
            <text:p>318,493</text:p>
          </table:table-cell>
          <table:table-cell table:style-name="ce19" office:value-type="float" office:value="100.636924005713" calcext:value-type="float">
            <text:p>100,637</text:p>
          </table:table-cell>
          <table:table-cell table:style-name="ce19" office:value-type="float" office:value="79.2639668595317" calcext:value-type="float">
            <text:p>79,264</text:p>
          </table:table-cell>
          <table:table-cell table:style-name="ce19" office:value-type="float" office:value="21.372957146181" calcext:value-type="float">
            <text:p>21,3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style-name="ce19" office:value-type="float" office:value="365.042695497382" calcext:value-type="float">
            <text:p>365,043</text:p>
          </table:table-cell>
          <table:table-cell table:number-columns-repeated="2" table:style-name="ce19" office:value-type="float" office:value="119.056007945383" calcext:value-type="float">
            <text:p>119,0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table:style-name="ce19" office:value-type="float" office:value="501.094613788068" calcext:value-type="float">
            <text:p>501,095</text:p>
          </table:table-cell>
          <table:table-cell table:number-columns-repeated="2" table:style-name="ce19" office:value-type="float" office:value="7.68418592278425" calcext:value-type="float">
            <text:p>7,6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style-name="ce19" office:value-type="float" office:value="546.84335589454" calcext:value-type="float">
            <text:p>546,843</text:p>
          </table:table-cell>
          <table:table-cell table:style-name="ce19" office:value-type="float" office:value="175.740935186253" calcext:value-type="float">
            <text:p>175,741</text:p>
          </table:table-cell>
          <table:table-cell table:style-name="ce19" office:value-type="float" office:value="173.970693679322" calcext:value-type="float">
            <text:p>173,971</text:p>
          </table:table-cell>
          <table:table-cell table:style-name="ce19" office:value-type="float" office:value="1.77024150693143" calcext:value-type="float">
            <text:p>1,7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style-name="ce19" office:value-type="float" office:value="374.195525636919" calcext:value-type="float">
            <text:p>374,196</text:p>
          </table:table-cell>
          <table:table-cell table:number-columns-repeated="2" table:style-name="ce19" office:value-type="float" office:value="107.070140069096" calcext:value-type="float">
            <text:p>107,0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style-name="ce19" office:value-type="float" office:value="416.605473053976" calcext:value-type="float">
            <text:p>416,605</text:p>
          </table:table-cell>
          <table:table-cell table:number-columns-repeated="2" table:style-name="ce19" office:value-type="float" office:value="149.82011205613" calcext:value-type="float">
            <text:p>149,8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style-name="ce19" office:value-type="float" office:value="582.95420957823" calcext:value-type="float">
            <text:p>582,954</text:p>
          </table:table-cell>
          <table:table-cell table:style-name="ce19" office:value-type="float" office:value="240.360816537119" calcext:value-type="float">
            <text:p>240,361</text:p>
          </table:table-cell>
          <table:table-cell table:style-name="ce19" office:value-type="float" office:value="205.539990438583" calcext:value-type="float">
            <text:p>205,540</text:p>
          </table:table-cell>
          <table:table-cell table:style-name="ce19" office:value-type="float" office:value="34.8208260985357" calcext:value-type="float">
            <text:p>34,8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style-name="ce19" office:value-type="float" office:value="319.110928925659" calcext:value-type="float">
            <text:p>319,111</text:p>
          </table:table-cell>
          <table:table-cell table:number-columns-repeated="2" table:style-name="ce19" office:value-type="float" office:value="103.80962811872" calcext:value-type="float">
            <text:p>103,8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style-name="ce19" office:value-type="float" office:value="551.955477176425" calcext:value-type="float">
            <text:p>551,955</text:p>
          </table:table-cell>
          <table:table-cell table:style-name="ce19" office:value-type="float" office:value="196.24213312777" calcext:value-type="float">
            <text:p>196,242</text:p>
          </table:table-cell>
          <table:table-cell table:style-name="ce19" office:value-type="float" office:value="184.720022559843" calcext:value-type="float">
            <text:p>184,720</text:p>
          </table:table-cell>
          <table:table-cell table:style-name="ce19" office:value-type="float" office:value="11.5221105679268" calcext:value-type="float">
            <text:p>11,5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style-name="ce19" office:value-type="float" office:value="292.890062974251" calcext:value-type="float">
            <text:p>292,890</text:p>
          </table:table-cell>
          <table:table-cell table:number-columns-repeated="2" table:style-name="ce19" office:value-type="float" office:value="162.726724760589" calcext:value-type="float">
            <text:p>162,7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style-name="ce19" office:value-type="float" office:value="268.385573215516" calcext:value-type="float">
            <text:p>268,386</text:p>
          </table:table-cell>
          <table:table-cell table:style-name="ce19" office:value-type="float" office:value="49.2474916176292" calcext:value-type="float">
            <text:p>49,247</text:p>
          </table:table-cell>
          <table:table-cell table:style-name="ce19" office:value-type="float" office:value="44.483228736404" calcext:value-type="float">
            <text:p>44,483</text:p>
          </table:table-cell>
          <table:table-cell table:style-name="ce19" office:value-type="float" office:value="4.76426288122515" calcext:value-type="float">
            <text:p>4,7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style-name="ce19" office:value-type="float" office:value="343.152195500694" calcext:value-type="float">
            <text:p>343,152</text:p>
          </table:table-cell>
          <table:table-cell table:style-name="ce19" office:value-type="float" office:value="152.827474773687" calcext:value-type="float">
            <text:p>152,827</text:p>
          </table:table-cell>
          <table:table-cell table:style-name="ce19" office:value-type="float" office:value="149.172798774534" calcext:value-type="float">
            <text:p>149,173</text:p>
          </table:table-cell>
          <table:table-cell table:style-name="ce19" office:value-type="float" office:value="3.65467599915304" calcext:value-type="float">
            <text:p>3,6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style-name="ce19" office:value-type="float" office:value="284.801340492104" calcext:value-type="float">
            <text:p>284,801</text:p>
          </table:table-cell>
          <table:table-cell table:number-columns-repeated="2" table:style-name="ce19" office:value-type="float" office:value="50.7860984024068" calcext:value-type="float">
            <text:p>50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style-name="ce19" office:value-type="float" office:value="362.191825602752" calcext:value-type="float">
            <text:p>362,192</text:p>
          </table:table-cell>
          <table:table-cell table:number-columns-repeated="2" table:style-name="ce19" office:value-type="float" office:value="78.4118796569596" calcext:value-type="float">
            <text:p>78,4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table:style-name="ce19" office:value-type="float" office:value="563.812292055799" calcext:value-type="float">
            <text:p>563,812</text:p>
          </table:table-cell>
          <table:table-cell table:number-columns-repeated="2" table:style-name="ce19" office:value-type="float" office:value="115.083301031847" calcext:value-type="float">
            <text:p>115,0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style-name="ce19" office:value-type="float" office:value="431.806800375325" calcext:value-type="float">
            <text:p>431,807</text:p>
          </table:table-cell>
          <table:table-cell table:style-name="ce19" office:value-type="float" office:value="60.6200619952853" calcext:value-type="float">
            <text:p>60,620</text:p>
          </table:table-cell>
          <table:table-cell table:style-name="ce19" office:value-type="float" office:value="46.5004416124843" calcext:value-type="float">
            <text:p>46,500</text:p>
          </table:table-cell>
          <table:table-cell table:style-name="ce19" office:value-type="float" office:value="14.119620382801" calcext:value-type="float">
            <text:p>14,1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style-name="ce19" office:value-type="float" office:value="135.842373579592" calcext:value-type="float">
            <text:p>135,842</text:p>
          </table:table-cell>
          <table:table-cell table:number-columns-repeated="2" table:style-name="ce19" office:value-type="float" office:value="28.6988910872932" calcext:value-type="float">
            <text:p>28,6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style-name="ce19" office:value-type="float" office:value="323.933098763784" calcext:value-type="float">
            <text:p>323,933</text:p>
          </table:table-cell>
          <table:table-cell table:number-columns-repeated="2" table:style-name="ce19" office:value-type="float" office:value="73.6400580024252" calcext:value-type="float">
            <text:p>73,6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style-name="ce19" office:value-type="float" office:value="207.365854317719" calcext:value-type="float">
            <text:p>207,366</text:p>
          </table:table-cell>
          <table:table-cell table:number-columns-repeated="2" table:style-name="ce19" office:value-type="float" office:value="36.5054033679068" calcext:value-type="float">
            <text:p>36,5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style-name="ce19" office:value-type="float" office:value="581.665904648551" calcext:value-type="float">
            <text:p>581,666</text:p>
          </table:table-cell>
          <table:table-cell table:style-name="ce19" office:value-type="float" office:value="159.77669940223" calcext:value-type="float">
            <text:p>159,777</text:p>
          </table:table-cell>
          <table:table-cell table:style-name="ce19" office:value-type="float" office:value="154.477607696475" calcext:value-type="float">
            <text:p>154,478</text:p>
          </table:table-cell>
          <table:table-cell table:style-name="ce19" office:value-type="float" office:value="5.29909170575454" calcext:value-type="float">
            <text:p>5,2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style-name="ce19" office:value-type="float" office:value="632.95708851595" calcext:value-type="float">
            <text:p>632,957</text:p>
          </table:table-cell>
          <table:table-cell table:number-columns-repeated="2" table:style-name="ce19" office:value-type="float" office:value="151.703901781071" calcext:value-type="float">
            <text:p>151,7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table:style-name="ce19" office:value-type="float" office:value="239.365670424747" calcext:value-type="float">
            <text:p>239,366</text:p>
          </table:table-cell>
          <table:table-cell table:number-columns-repeated="2" table:style-name="ce19" office:value-type="float" office:value="79.518636337526" calcext:value-type="float">
            <text:p>79,5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style-name="ce19" office:value-type="float" office:value="395.077965883367" calcext:value-type="float">
            <text:p>395,078</text:p>
          </table:table-cell>
          <table:table-cell table:number-columns-repeated="2" table:style-name="ce19" office:value-type="float" office:value="108.658161910007" calcext:value-type="float">
            <text:p>108,6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style-name="ce19" office:value-type="float" office:value="258.159438207443" calcext:value-type="float">
            <text:p>258,159</text:p>
          </table:table-cell>
          <table:table-cell table:style-name="ce19" office:value-type="float" office:value="73.7831505635509" calcext:value-type="float">
            <text:p>73,783</text:p>
          </table:table-cell>
          <table:table-cell table:style-name="ce19" office:value-type="float" office:value="65.0607162572546" calcext:value-type="float">
            <text:p>65,061</text:p>
          </table:table-cell>
          <table:table-cell table:style-name="ce19" office:value-type="float" office:value="8.72243430629629" calcext:value-type="float">
            <text:p>8,7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style-name="ce19" office:value-type="float" office:value="929.041166713633" calcext:value-type="float">
            <text:p>929,041</text:p>
          </table:table-cell>
          <table:table-cell table:style-name="ce19" office:value-type="float" office:value="303.305879308446" calcext:value-type="float">
            <text:p>303,306</text:p>
          </table:table-cell>
          <table:table-cell table:style-name="ce19" office:value-type="float" office:value="264.315950301771" calcext:value-type="float">
            <text:p>264,316</text:p>
          </table:table-cell>
          <table:table-cell table:style-name="ce19" office:value-type="float" office:value="38.9899290066754" calcext:value-type="float">
            <text:p>38,9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style-name="ce19" office:value-type="float" office:value="402.955795512399" calcext:value-type="float">
            <text:p>402,956</text:p>
          </table:table-cell>
          <table:table-cell table:style-name="ce19" office:value-type="float" office:value="137.971043534075" calcext:value-type="float">
            <text:p>137,971</text:p>
          </table:table-cell>
          <table:table-cell table:style-name="ce19" office:value-type="float" office:value="128.783674694115" calcext:value-type="float">
            <text:p>128,784</text:p>
          </table:table-cell>
          <table:table-cell table:style-name="ce19" office:value-type="float" office:value="9.18736883995949" calcext:value-type="float">
            <text:p>9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table:style-name="ce19" office:value-type="float" office:value="365.16985390455" calcext:value-type="float">
            <text:p>365,170</text:p>
          </table:table-cell>
          <table:table-cell table:style-name="ce19" office:value-type="float" office:value="84.9406669284513" calcext:value-type="float">
            <text:p>84,941</text:p>
          </table:table-cell>
          <table:table-cell table:style-name="ce19" office:value-type="float" office:value="77.9325507604609" calcext:value-type="float">
            <text:p>77,933</text:p>
          </table:table-cell>
          <table:table-cell table:style-name="ce19" office:value-type="float" office:value="7.0081161679904" calcext:value-type="float">
            <text:p>7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table:style-name="ce19" office:value-type="float" office:value="547.036211540532" calcext:value-type="float">
            <text:p>547,036</text:p>
          </table:table-cell>
          <table:table-cell table:number-columns-repeated="2" table:style-name="ce19" office:value-type="float" office:value="147.850066904786" calcext:value-type="float">
            <text:p>147,8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style-name="ce19" office:value-type="float" office:value="737.78852325702" calcext:value-type="float">
            <text:p>737,789</text:p>
          </table:table-cell>
          <table:table-cell table:number-columns-repeated="2" table:style-name="ce19" office:value-type="float" office:value="170.273542498058" calcext:value-type="float">
            <text:p>170,2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table:style-name="ce19" office:value-type="float" office:value="534.560076893291" calcext:value-type="float">
            <text:p>534,560</text:p>
          </table:table-cell>
          <table:table-cell table:number-columns-repeated="2" table:style-name="ce19" office:value-type="float" office:value="143.123427681481" calcext:value-type="float">
            <text:p>143,1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style-name="ce19" office:value-type="float" office:value="341.650657703972" calcext:value-type="float">
            <text:p>341,651</text:p>
          </table:table-cell>
          <table:table-cell table:style-name="ce19" office:value-type="float" office:value="59.507758706334" calcext:value-type="float">
            <text:p>59,508</text:p>
          </table:table-cell>
          <table:table-cell table:style-name="ce19" office:value-type="float" office:value="49.4900471019188" calcext:value-type="float">
            <text:p>49,490</text:p>
          </table:table-cell>
          <table:table-cell table:style-name="ce19" office:value-type="float" office:value="10.0177116044152" calcext:value-type="float">
            <text:p>10,0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style-name="ce19" office:value-type="float" office:value="613.837173910618" calcext:value-type="float">
            <text:p>613,837</text:p>
          </table:table-cell>
          <table:table-cell table:style-name="ce19" office:value-type="float" office:value="159.027664175576" calcext:value-type="float">
            <text:p>159,028</text:p>
          </table:table-cell>
          <table:table-cell table:style-name="ce19" office:value-type="float" office:value="128.601291564874" calcext:value-type="float">
            <text:p>128,601</text:p>
          </table:table-cell>
          <table:table-cell table:style-name="ce19" office:value-type="float" office:value="30.4263726107019" calcext:value-type="float">
            <text:p>30,4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style-name="ce19" office:value-type="float" office:value="462.927640821615" calcext:value-type="float">
            <text:p>462,928</text:p>
          </table:table-cell>
          <table:table-cell table:style-name="ce19" office:value-type="float" office:value="161.434669945348" calcext:value-type="float">
            <text:p>161,435</text:p>
          </table:table-cell>
          <table:table-cell table:style-name="ce19" office:value-type="float" office:value="149.582998610003" calcext:value-type="float">
            <text:p>149,583</text:p>
          </table:table-cell>
          <table:table-cell table:style-name="ce19" office:value-type="float" office:value="11.8516713353449" calcext:value-type="float">
            <text:p>11,8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table:style-name="ce19" office:value-type="float" office:value="280.332522356562" calcext:value-type="float">
            <text:p>280,333</text:p>
          </table:table-cell>
          <table:table-cell table:number-columns-repeated="2" table:style-name="ce19" office:value-type="float" office:value="23.3739843594417" calcext:value-type="float">
            <text:p>23,3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style-name="ce19" office:value-type="float" office:value="270.626513535585" calcext:value-type="float">
            <text:p>270,627</text:p>
          </table:table-cell>
          <table:table-cell table:number-columns-repeated="2" table:style-name="ce19" office:value-type="float" office:value="24.0580660208472" calcext:value-type="float">
            <text:p>24,0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style-name="ce19" office:value-type="float" office:value="393.706489908813" calcext:value-type="float">
            <text:p>393,706</text:p>
          </table:table-cell>
          <table:table-cell table:number-columns-repeated="2" table:style-name="ce19" office:value-type="float" office:value="164.366798997989" calcext:value-type="float">
            <text:p>164,3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style-name="ce19" office:value-type="float" office:value="621.941456353878" calcext:value-type="float">
            <text:p>621,941</text:p>
          </table:table-cell>
          <table:table-cell table:style-name="ce19" office:value-type="float" office:value="177.852676626146" calcext:value-type="float">
            <text:p>177,853</text:p>
          </table:table-cell>
          <table:table-cell table:style-name="ce19" office:value-type="float" office:value="172.790055304005" calcext:value-type="float">
            <text:p>172,790</text:p>
          </table:table-cell>
          <table:table-cell table:style-name="ce19" office:value-type="float" office:value="5.06262132214098" calcext:value-type="float">
            <text:p>5,0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style-name="ce19" office:value-type="float" office:value="210.522413475828" calcext:value-type="float">
            <text:p>210,522</text:p>
          </table:table-cell>
          <table:table-cell table:number-columns-repeated="2" table:style-name="ce19" office:value-type="float" office:value="82.1092643434844" calcext:value-type="float">
            <text:p>82,1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table:style-name="ce19" office:value-type="float" office:value="376.516658577959" calcext:value-type="float">
            <text:p>376,517</text:p>
          </table:table-cell>
          <table:table-cell table:number-columns-repeated="2" table:style-name="ce19" office:value-type="float" office:value="97.970219818793" calcext:value-type="float">
            <text:p>97,9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style-name="ce19" office:value-type="float" office:value="583.306524483124" calcext:value-type="float">
            <text:p>583,307</text:p>
          </table:table-cell>
          <table:table-cell table:style-name="ce19" office:value-type="float" office:value="147.801289824946" calcext:value-type="float">
            <text:p>147,801</text:p>
          </table:table-cell>
          <table:table-cell table:style-name="ce19" office:value-type="float" office:value="95.8188856388424" calcext:value-type="float">
            <text:p>95,819</text:p>
          </table:table-cell>
          <table:table-cell table:style-name="ce19" office:value-type="float" office:value="51.9824041861034" calcext:value-type="float">
            <text:p>51,9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style-name="ce19" office:value-type="float" office:value="621.34963461802" calcext:value-type="float">
            <text:p>621,350</text:p>
          </table:table-cell>
          <table:table-cell table:number-columns-repeated="2" table:style-name="ce19" office:value-type="float" office:value="197.793399193426" calcext:value-type="float">
            <text:p>197,7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table:style-name="ce19" office:value-type="float" office:value="263.549739479754" calcext:value-type="float">
            <text:p>263,550</text:p>
          </table:table-cell>
          <table:table-cell table:number-columns-repeated="2" table:style-name="ce19" office:value-type="float" office:value="25.3084363357628" calcext:value-type="float">
            <text:p>25,3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style-name="ce19" office:value-type="float" office:value="413.145002820583" calcext:value-type="float">
            <text:p>413,145</text:p>
          </table:table-cell>
          <table:table-cell table:number-columns-repeated="2" table:style-name="ce19" office:value-type="float" office:value="86.2565983112058" calcext:value-type="float">
            <text:p>86,2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style-name="ce19" office:value-type="float" office:value="401.065618119558" calcext:value-type="float">
            <text:p>401,066</text:p>
          </table:table-cell>
          <table:table-cell table:number-columns-repeated="2" table:style-name="ce19" office:value-type="float" office:value="101.307834457373" calcext:value-type="float">
            <text:p>101,3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style-name="ce19" office:value-type="float" office:value="463.433802234646" calcext:value-type="float">
            <text:p>463,434</text:p>
          </table:table-cell>
          <table:table-cell table:style-name="ce19" office:value-type="float" office:value="71.4255698620446" calcext:value-type="float">
            <text:p>71,426</text:p>
          </table:table-cell>
          <table:table-cell table:style-name="ce19" office:value-type="float" office:value="66.7426197364053" calcext:value-type="float">
            <text:p>66,743</text:p>
          </table:table-cell>
          <table:table-cell table:style-name="ce19" office:value-type="float" office:value="4.68295012563926" calcext:value-type="float">
            <text:p>4,6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style-name="ce19" office:value-type="float" office:value="400.441244090262" calcext:value-type="float">
            <text:p>400,441</text:p>
          </table:table-cell>
          <table:table-cell table:style-name="ce19" office:value-type="float" office:value="191.738365665595" calcext:value-type="float">
            <text:p>191,738</text:p>
          </table:table-cell>
          <table:table-cell table:style-name="ce19" office:value-type="float" office:value="181.536489346591" calcext:value-type="float">
            <text:p>181,536</text:p>
          </table:table-cell>
          <table:table-cell table:style-name="ce19" office:value-type="float" office:value="10.2018763190039" calcext:value-type="float">
            <text:p>10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style-name="ce19" office:value-type="float" office:value="254.753265178061" calcext:value-type="float">
            <text:p>254,753</text:p>
          </table:table-cell>
          <table:table-cell table:number-columns-repeated="2" table:style-name="ce19" office:value-type="float" office:value="39.0408306439022" calcext:value-type="float">
            <text:p>39,0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style-name="ce19" office:value-type="float" office:value="109.671545589521" calcext:value-type="float">
            <text:p>109,672</text:p>
          </table:table-cell>
          <table:table-cell table:number-columns-repeated="2" table:style-name="ce19" office:value-type="float" office:value="28.5517211351886" calcext:value-type="float">
            <text:p>28,5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style-name="ce19" office:value-type="float" office:value="219.391506514603" calcext:value-type="float">
            <text:p>219,392</text:p>
          </table:table-cell>
          <table:table-cell table:style-name="ce19" office:value-type="float" office:value="72.6904714518385" calcext:value-type="float">
            <text:p>72,690</text:p>
          </table:table-cell>
          <table:table-cell table:style-name="ce19" office:value-type="float" office:value="52.5023782764916" calcext:value-type="float">
            <text:p>52,502</text:p>
          </table:table-cell>
          <table:table-cell table:style-name="ce19" office:value-type="float" office:value="20.1880931753469" calcext:value-type="float">
            <text:p>20,1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table:style-name="ce19" office:value-type="float" office:value="184.331147133464" calcext:value-type="float">
            <text:p>184,331</text:p>
          </table:table-cell>
          <table:table-cell table:number-columns-repeated="2" table:style-name="ce19" office:value-type="float" office:value="9.63957088502845" calcext:value-type="float">
            <text:p>9,6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table:style-name="ce19" office:value-type="float" office:value="263.433169753561" calcext:value-type="float">
            <text:p>263,433</text:p>
          </table:table-cell>
          <table:table-cell table:number-columns-repeated="2" table:style-name="ce19" office:value-type="float" office:value="64.6032545070672" calcext:value-type="float">
            <text:p>64,6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style-name="ce19" office:value-type="float" office:value="253.737309211646" calcext:value-type="float">
            <text:p>253,737</text:p>
          </table:table-cell>
          <table:table-cell table:number-columns-repeated="2" table:style-name="ce19" office:value-type="float" office:value="77.1777415085048" calcext:value-type="float">
            <text:p>77,1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style-name="ce19" office:value-type="float" office:value="285.151995899054" calcext:value-type="float">
            <text:p>285,152</text:p>
          </table:table-cell>
          <table:table-cell table:number-columns-repeated="2" table:style-name="ce19" office:value-type="float" office:value="42.0342433363746" calcext:value-type="float">
            <text:p>42,0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style-name="ce19" office:value-type="float" office:value="305.336060882069" calcext:value-type="float">
            <text:p>305,336</text:p>
          </table:table-cell>
          <table:table-cell table:number-columns-repeated="2" table:style-name="ce19" office:value-type="float" office:value="0.611148876858386" calcext:value-type="float">
            <text:p>0,6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style-name="ce19" office:value-type="float" office:value="997.551228635829" calcext:value-type="float">
            <text:p>997,551</text:p>
          </table:table-cell>
          <table:table-cell table:number-columns-repeated="2" table:style-name="ce19" office:value-type="float" office:value="407.702709640666" calcext:value-type="float">
            <text:p>407,7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style-name="ce19" office:value-type="float" office:value="320.12784929319" calcext:value-type="float">
            <text:p>320,128</text:p>
          </table:table-cell>
          <table:table-cell table:number-columns-repeated="2" table:style-name="ce19" office:value-type="float" office:value="130.973348895131" calcext:value-type="float">
            <text:p>130,9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style-name="ce19" office:value-type="float" office:value="935.721669265817" calcext:value-type="float">
            <text:p>935,722</text:p>
          </table:table-cell>
          <table:table-cell table:number-columns-repeated="2" table:style-name="ce19" office:value-type="float" office:value="308.405340301965" calcext:value-type="float">
            <text:p>308,4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style-name="ce19" office:value-type="float" office:value="381.778764352393" calcext:value-type="float">
            <text:p>381,779</text:p>
          </table:table-cell>
          <table:table-cell table:number-columns-repeated="2" table:style-name="ce19" office:value-type="float" office:value="98.0822608784493" calcext:value-type="float">
            <text:p>98,0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style-name="ce19" office:value-type="float" office:value="45.0701522632019" calcext:value-type="float">
            <text:p>45,07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style-name="ce19" office:value-type="float" office:value="672.751357512705" calcext:value-type="float">
            <text:p>672,751</text:p>
          </table:table-cell>
          <table:table-cell table:number-columns-repeated="2" table:style-name="ce19" office:value-type="float" office:value="301.626911903818" calcext:value-type="float">
            <text:p>301,6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style-name="ce19" office:value-type="float" office:value="61.4196228290119" calcext:value-type="float">
            <text:p>61,420</text:p>
          </table:table-cell>
          <table:table-cell table:number-columns-repeated="2" table:style-name="ce19" office:value-type="float" office:value="0.0261913229422789" calcext:value-type="float">
            <text:p>0,02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table:style-name="ce19" office:value-type="float" office:value="1301.21879313167" calcext:value-type="float">
            <text:p>1 301,219</text:p>
          </table:table-cell>
          <table:table-cell table:number-columns-repeated="2" table:style-name="ce19" office:value-type="float" office:value="445.58926811731" calcext:value-type="float">
            <text:p>445,5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style-name="ce19" office:value-type="float" office:value="635.759800673351" calcext:value-type="float">
            <text:p>635,760</text:p>
          </table:table-cell>
          <table:table-cell table:number-columns-repeated="2" table:style-name="ce19" office:value-type="float" office:value="176.931041352141" calcext:value-type="float">
            <text:p>176,9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table:style-name="ce19" office:value-type="float" office:value="425.784465445526" calcext:value-type="float">
            <text:p>425,784</text:p>
          </table:table-cell>
          <table:table-cell table:number-columns-repeated="2" table:style-name="ce19" office:value-type="float" office:value="143.192553522351" calcext:value-type="float">
            <text:p>143,1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style-name="ce19" office:value-type="float" office:value="860.90256584227" calcext:value-type="float">
            <text:p>860,903</text:p>
          </table:table-cell>
          <table:table-cell table:number-columns-repeated="2" table:style-name="ce19" office:value-type="float" office:value="393.781778202995" calcext:value-type="float">
            <text:p>393,7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style-name="ce19" office:value-type="float" office:value="779.415281194884" calcext:value-type="float">
            <text:p>779,415</text:p>
          </table:table-cell>
          <table:table-cell table:number-columns-repeated="2" table:style-name="ce19" office:value-type="float" office:value="319.179783545425" calcext:value-type="float">
            <text:p>319,1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style-name="ce19" office:value-type="float" office:value="462.292737329831" calcext:value-type="float">
            <text:p>462,293</text:p>
          </table:table-cell>
          <table:table-cell table:number-columns-repeated="2" table:style-name="ce19" office:value-type="float" office:value="94.4638192677823" calcext:value-type="float">
            <text:p>94,4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style-name="ce19" office:value-type="float" office:value="543.914215364626" calcext:value-type="float">
            <text:p>543,914</text:p>
          </table:table-cell>
          <table:table-cell table:number-columns-repeated="2" table:style-name="ce19" office:value-type="float" office:value="196.667513224927" calcext:value-type="float">
            <text:p>196,6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table:style-name="ce19" office:value-type="float" office:value="437.07317805436" calcext:value-type="float">
            <text:p>437,073</text:p>
          </table:table-cell>
          <table:table-cell table:number-columns-repeated="2" table:style-name="ce19" office:value-type="float" office:value="125.993491478325" calcext:value-type="float">
            <text:p>125,9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table:style-name="ce19" office:value-type="float" office:value="1015.7476600299" calcext:value-type="float">
            <text:p>1 015,748</text:p>
          </table:table-cell>
          <table:table-cell table:number-columns-repeated="2" table:style-name="ce19" office:value-type="float" office:value="109.565854906153" calcext:value-type="float">
            <text:p>109,56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style-name="ce19" office:value-type="float" office:value="211.37343164811" calcext:value-type="float">
            <text:p>211,373</text:p>
          </table:table-cell>
          <table:table-cell table:number-columns-repeated="2" table:style-name="ce19" office:value-type="float" office:value="57.1877360350204" calcext:value-type="float">
            <text:p>57,1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style-name="ce19" office:value-type="float" office:value="630.505059476682" calcext:value-type="float">
            <text:p>630,505</text:p>
          </table:table-cell>
          <table:table-cell table:number-columns-repeated="2" table:style-name="ce19" office:value-type="float" office:value="311.946046063143" calcext:value-type="float">
            <text:p>311,9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style-name="ce19" office:value-type="float" office:value="148.866423312225" calcext:value-type="float">
            <text:p>148,866</text:p>
          </table:table-cell>
          <table:table-cell table:number-columns-repeated="2" table:style-name="ce19" office:value-type="float" office:value="64.0837438794663" calcext:value-type="float">
            <text:p>64,0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style-name="ce19" office:value-type="float" office:value="516.846199181304" calcext:value-type="float">
            <text:p>516,846</text:p>
          </table:table-cell>
          <table:table-cell table:number-columns-repeated="2" table:style-name="ce19" office:value-type="float" office:value="162.167666408449" calcext:value-type="float">
            <text:p>162,1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style-name="ce19" office:value-type="float" office:value="454.919945963199" calcext:value-type="float">
            <text:p>454,920</text:p>
          </table:table-cell>
          <table:table-cell table:number-columns-repeated="2" table:style-name="ce19" office:value-type="float" office:value="139.506874896554" calcext:value-type="float">
            <text:p>139,5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style-name="ce19" office:value-type="float" office:value="275.922387392752" calcext:value-type="float">
            <text:p>275,922</text:p>
          </table:table-cell>
          <table:table-cell table:number-columns-repeated="2" table:style-name="ce19" office:value-type="float" office:value="119.97683995315" calcext:value-type="float">
            <text:p>119,9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style-name="ce19" office:value-type="float" office:value="243.367007484685" calcext:value-type="float">
            <text:p>243,367</text:p>
          </table:table-cell>
          <table:table-cell table:number-columns-repeated="2" table:style-name="ce19" office:value-type="float" office:value="54.5389233694532" calcext:value-type="float">
            <text:p>54,5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style-name="ce19" office:value-type="float" office:value="329.81077189017" calcext:value-type="float">
            <text:p>329,811</text:p>
          </table:table-cell>
          <table:table-cell table:number-columns-repeated="2" table:style-name="ce19" office:value-type="float" office:value="131.697790446019" calcext:value-type="float">
            <text:p>131,6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table:style-name="ce19" office:value-type="float" office:value="402.015230784719" calcext:value-type="float">
            <text:p>402,015</text:p>
          </table:table-cell>
          <table:table-cell table:number-columns-repeated="2" table:style-name="ce19" office:value-type="float" office:value="64.6696887493072" calcext:value-type="float">
            <text:p>64,6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style-name="ce19" office:value-type="float" office:value="623.343392594745" calcext:value-type="float">
            <text:p>623,343</text:p>
          </table:table-cell>
          <table:table-cell table:style-name="ce19" office:value-type="float" office:value="178.587483229784" calcext:value-type="float">
            <text:p>178,587</text:p>
          </table:table-cell>
          <table:table-cell table:style-name="ce19" office:value-type="float" office:value="170.624186667443" calcext:value-type="float">
            <text:p>170,624</text:p>
          </table:table-cell>
          <table:table-cell table:style-name="ce19" office:value-type="float" office:value="7.96329656234101" calcext:value-type="float">
            <text:p>7,9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style-name="ce19" office:value-type="float" office:value="452.707690004685" calcext:value-type="float">
            <text:p>452,708</text:p>
          </table:table-cell>
          <table:table-cell table:number-columns-repeated="2" table:style-name="ce19" office:value-type="float" office:value="138.079385671325" calcext:value-type="float">
            <text:p>138,07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style-name="ce19" office:value-type="float" office:value="337.972032689111" calcext:value-type="float">
            <text:p>337,972</text:p>
          </table:table-cell>
          <table:table-cell table:number-columns-repeated="2" table:style-name="ce19" office:value-type="float" office:value="150.174406149905" calcext:value-type="float">
            <text:p>150,1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style-name="ce19" office:value-type="float" office:value="392.637395377263" calcext:value-type="float">
            <text:p>392,637</text:p>
          </table:table-cell>
          <table:table-cell table:style-name="ce19" office:value-type="float" office:value="130.916017340512" calcext:value-type="float">
            <text:p>130,916</text:p>
          </table:table-cell>
          <table:table-cell table:style-name="ce19" office:value-type="float" office:value="115.546301032901" calcext:value-type="float">
            <text:p>115,546</text:p>
          </table:table-cell>
          <table:table-cell table:style-name="ce19" office:value-type="float" office:value="15.3697163076108" calcext:value-type="float">
            <text:p>15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style-name="ce19" office:value-type="float" office:value="708.271503920471" calcext:value-type="float">
            <text:p>708,272</text:p>
          </table:table-cell>
          <table:table-cell table:style-name="ce19" office:value-type="float" office:value="327.259272028454" calcext:value-type="float">
            <text:p>327,259</text:p>
          </table:table-cell>
          <table:table-cell table:style-name="ce19" office:value-type="float" office:value="319.170318266192" calcext:value-type="float">
            <text:p>319,170</text:p>
          </table:table-cell>
          <table:table-cell table:style-name="ce19" office:value-type="float" office:value="8.08895376226208" calcext:value-type="float">
            <text:p>8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style-name="ce19" office:value-type="float" office:value="393.660712872407" calcext:value-type="float">
            <text:p>393,661</text:p>
          </table:table-cell>
          <table:table-cell table:number-columns-repeated="2" table:style-name="ce19" office:value-type="float" office:value="71.7170010806853" calcext:value-type="float">
            <text:p>71,7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table:style-name="ce19" office:value-type="float" office:value="846.200391717593" calcext:value-type="float">
            <text:p>846,200</text:p>
          </table:table-cell>
          <table:table-cell table:number-columns-repeated="2" table:style-name="ce19" office:value-type="float" office:value="338.859516806196" calcext:value-type="float">
            <text:p>338,8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table:style-name="ce19" office:value-type="float" office:value="394.924350909014" calcext:value-type="float">
            <text:p>394,924</text:p>
          </table:table-cell>
          <table:table-cell table:style-name="ce19" office:value-type="float" office:value="43.6494873622701" calcext:value-type="float">
            <text:p>43,649</text:p>
          </table:table-cell>
          <table:table-cell table:style-name="ce19" office:value-type="float" office:value="40.6928355464551" calcext:value-type="float">
            <text:p>40,693</text:p>
          </table:table-cell>
          <table:table-cell table:style-name="ce19" office:value-type="float" office:value="2.95665181581501" calcext:value-type="float">
            <text:p>2,9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style-name="ce19" office:value-type="float" office:value="177.778918083843" calcext:value-type="float">
            <text:p>177,779</text:p>
          </table:table-cell>
          <table:table-cell table:number-columns-repeated="2" table:style-name="ce19" office:value-type="float" office:value="54.1997783239803" calcext:value-type="float">
            <text:p>54,2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style-name="ce19" office:value-type="float" office:value="205.207602002174" calcext:value-type="float">
            <text:p>205,208</text:p>
          </table:table-cell>
          <table:table-cell table:number-columns-repeated="2" table:style-name="ce19" office:value-type="float" office:value="99.4248883515384" calcext:value-type="float">
            <text:p>99,4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style-name="ce19" office:value-type="float" office:value="204.176246029026" calcext:value-type="float">
            <text:p>204,176</text:p>
          </table:table-cell>
          <table:table-cell table:number-columns-repeated="2" table:style-name="ce19" office:value-type="float" office:value="75.9638617406288" calcext:value-type="float">
            <text:p>75,9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table:style-name="ce19" office:value-type="float" office:value="492.809790292332" calcext:value-type="float">
            <text:p>492,810</text:p>
          </table:table-cell>
          <table:table-cell table:number-columns-repeated="2" table:style-name="ce19" office:value-type="float" office:value="181.773312433623" calcext:value-type="float">
            <text:p>181,7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style-name="ce19" office:value-type="float" office:value="490.170542551979" calcext:value-type="float">
            <text:p>490,171</text:p>
          </table:table-cell>
          <table:table-cell table:number-columns-repeated="2" table:style-name="ce19" office:value-type="float" office:value="226.813361017883" calcext:value-type="float">
            <text:p>226,81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table:style-name="ce19" office:value-type="float" office:value="708.779074486953" calcext:value-type="float">
            <text:p>708,779</text:p>
          </table:table-cell>
          <table:table-cell table:number-columns-repeated="2" table:style-name="ce19" office:value-type="float" office:value="95.0857480643365" calcext:value-type="float">
            <text:p>95,0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style-name="ce19" office:value-type="float" office:value="576.745939088151" calcext:value-type="float">
            <text:p>576,746</text:p>
          </table:table-cell>
          <table:table-cell table:number-columns-repeated="2" table:style-name="ce19" office:value-type="float" office:value="97.7116497892823" calcext:value-type="float">
            <text:p>97,7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style-name="ce19" office:value-type="float" office:value="150.17442749656" calcext:value-type="float">
            <text:p>150,174</text:p>
          </table:table-cell>
          <table:table-cell table:number-columns-repeated="2" table:style-name="ce19" office:value-type="float" office:value="10.0436256290293" calcext:value-type="float">
            <text:p>10,0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style-name="ce19" office:value-type="float" office:value="238.391143497576" calcext:value-type="float">
            <text:p>238,391</text:p>
          </table:table-cell>
          <table:table-cell table:number-columns-repeated="2" table:style-name="ce19" office:value-type="float" office:value="84.9460858022327" calcext:value-type="float">
            <text:p>84,9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style-name="ce19" office:value-type="float" office:value="234.740608135224" calcext:value-type="float">
            <text:p>234,741</text:p>
          </table:table-cell>
          <table:table-cell table:number-columns-repeated="2" table:style-name="ce19" office:value-type="float" office:value="83.7536209816889" calcext:value-type="float">
            <text:p>83,7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style-name="ce19" office:value-type="float" office:value="928.801779071663" calcext:value-type="float">
            <text:p>928,802</text:p>
          </table:table-cell>
          <table:table-cell table:style-name="ce19" office:value-type="float" office:value="234.490903519811" calcext:value-type="float">
            <text:p>234,491</text:p>
          </table:table-cell>
          <table:table-cell table:style-name="ce19" office:value-type="float" office:value="223.168185289233" calcext:value-type="float">
            <text:p>223,168</text:p>
          </table:table-cell>
          <table:table-cell table:style-name="ce19" office:value-type="float" office:value="11.3227182305776" calcext:value-type="float">
            <text:p>11,3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table:style-name="ce19" office:value-type="float" office:value="589.888004109132" calcext:value-type="float">
            <text:p>589,888</text:p>
          </table:table-cell>
          <table:table-cell table:style-name="ce19" office:value-type="float" office:value="153.426153491708" calcext:value-type="float">
            <text:p>153,426</text:p>
          </table:table-cell>
          <table:table-cell table:style-name="ce19" office:value-type="float" office:value="149.007701107557" calcext:value-type="float">
            <text:p>149,008</text:p>
          </table:table-cell>
          <table:table-cell table:style-name="ce19" office:value-type="float" office:value="4.41845238415124" calcext:value-type="float">
            <text:p>4,4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style-name="ce19" office:value-type="float" office:value="242.810118521628" calcext:value-type="float">
            <text:p>242,810</text:p>
          </table:table-cell>
          <table:table-cell table:style-name="ce19" office:value-type="float" office:value="84.0579700524376" calcext:value-type="float">
            <text:p>84,058</text:p>
          </table:table-cell>
          <table:table-cell table:style-name="ce19" office:value-type="float" office:value="84.0216021451038" calcext:value-type="float">
            <text:p>84,022</text:p>
          </table:table-cell>
          <table:table-cell table:style-name="ce19" office:value-type="float" office:value="0.0363679073337858" calcext:value-type="float">
            <text:p>0,0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style-name="ce19" office:value-type="float" office:value="310.628441791205" calcext:value-type="float">
            <text:p>310,628</text:p>
          </table:table-cell>
          <table:table-cell table:number-columns-repeated="2" table:style-name="ce19" office:value-type="float" office:value="112.517784245653" calcext:value-type="float">
            <text:p>112,51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table:style-name="ce19" office:value-type="float" office:value="331.66201104755" calcext:value-type="float">
            <text:p>331,662</text:p>
          </table:table-cell>
          <table:table-cell table:number-columns-repeated="2" table:style-name="ce19" office:value-type="float" office:value="158.494914181599" calcext:value-type="float">
            <text:p>158,4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table:style-name="ce19" office:value-type="float" office:value="379.033837456693" calcext:value-type="float">
            <text:p>379,034</text:p>
          </table:table-cell>
          <table:table-cell table:number-columns-repeated="2" table:style-name="ce19" office:value-type="float" office:value="96.0700591690542" calcext:value-type="float">
            <text:p>96,0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style-name="ce19" office:value-type="float" office:value="465.433614095658" calcext:value-type="float">
            <text:p>465,434</text:p>
          </table:table-cell>
          <table:table-cell table:number-columns-repeated="2" table:style-name="ce19" office:value-type="float" office:value="166.78608827735" calcext:value-type="float">
            <text:p>166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style-name="ce19" office:value-type="float" office:value="314.524995392388" calcext:value-type="float">
            <text:p>314,525</text:p>
          </table:table-cell>
          <table:table-cell table:number-columns-repeated="2" table:style-name="ce19" office:value-type="float" office:value="124.064299816551" calcext:value-type="float">
            <text:p>124,0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style-name="ce19" office:value-type="float" office:value="752.121406249392" calcext:value-type="float">
            <text:p>752,121</text:p>
          </table:table-cell>
          <table:table-cell table:style-name="ce19" office:value-type="float" office:value="285.31637003086" calcext:value-type="float">
            <text:p>285,316</text:p>
          </table:table-cell>
          <table:table-cell table:style-name="ce19" office:value-type="float" office:value="281.23044104227" calcext:value-type="float">
            <text:p>281,230</text:p>
          </table:table-cell>
          <table:table-cell table:style-name="ce19" office:value-type="float" office:value="4.08592898859049" calcext:value-type="float">
            <text:p>4,0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table:style-name="ce19" office:value-type="float" office:value="439.396710293808" calcext:value-type="float">
            <text:p>439,397</text:p>
          </table:table-cell>
          <table:table-cell table:number-columns-repeated="2" table:style-name="ce19" office:value-type="float" office:value="71.7582416441672" calcext:value-type="float">
            <text:p>71,7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table:style-name="ce19" office:value-type="float" office:value="767.120271835248" calcext:value-type="float">
            <text:p>767,120</text:p>
          </table:table-cell>
          <table:table-cell table:number-columns-repeated="2" table:style-name="ce19" office:value-type="float" office:value="195.736707119737" calcext:value-type="float">
            <text:p>195,7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style-name="ce19" office:value-type="float" office:value="346.681586926565" calcext:value-type="float">
            <text:p>346,682</text:p>
          </table:table-cell>
          <table:table-cell table:number-columns-repeated="2" table:style-name="ce19" office:value-type="float" office:value="93.0015713311894" calcext:value-type="float">
            <text:p>93,0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style-name="ce19" office:value-type="float" office:value="420.273350714219" calcext:value-type="float">
            <text:p>420,273</text:p>
          </table:table-cell>
          <table:table-cell table:number-columns-repeated="2" table:style-name="ce19" office:value-type="float" office:value="139.047481586269" calcext:value-type="float">
            <text:p>139,0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style-name="ce19" office:value-type="float" office:value="247.050736145317" calcext:value-type="float">
            <text:p>247,051</text:p>
          </table:table-cell>
          <table:table-cell table:number-columns-repeated="2" table:style-name="ce19" office:value-type="float" office:value="81.6619820080693" calcext:value-type="float">
            <text:p>81,6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table:style-name="ce19" office:value-type="float" office:value="738.642361373744" calcext:value-type="float">
            <text:p>738,642</text:p>
          </table:table-cell>
          <table:table-cell table:style-name="ce19" office:value-type="float" office:value="252.758014599442" calcext:value-type="float">
            <text:p>252,758</text:p>
          </table:table-cell>
          <table:table-cell table:style-name="ce19" office:value-type="float" office:value="244.380737388527" calcext:value-type="float">
            <text:p>244,381</text:p>
          </table:table-cell>
          <table:table-cell table:style-name="ce19" office:value-type="float" office:value="8.37727721091518" calcext:value-type="float">
            <text:p>8,3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style-name="ce19" office:value-type="float" office:value="308.189763395547" calcext:value-type="float">
            <text:p>308,190</text:p>
          </table:table-cell>
          <table:table-cell table:number-columns-repeated="2" table:style-name="ce19" office:value-type="float" office:value="104.468458081429" calcext:value-type="float">
            <text:p>104,4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style-name="ce19" office:value-type="float" office:value="224.851253601152" calcext:value-type="float">
            <text:p>224,851</text:p>
          </table:table-cell>
          <table:table-cell table:number-columns-repeated="2" table:style-name="ce19" office:value-type="float" office:value="109.497743960309" calcext:value-type="float">
            <text:p>109,4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table:style-name="ce19" office:value-type="float" office:value="560.176289521642" calcext:value-type="float">
            <text:p>560,176</text:p>
          </table:table-cell>
          <table:table-cell table:number-columns-repeated="2" table:style-name="ce19" office:value-type="float" office:value="49.0542155783539" calcext:value-type="float">
            <text:p>49,0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style-name="ce19" office:value-type="float" office:value="415.080063812841" calcext:value-type="float">
            <text:p>415,080</text:p>
          </table:table-cell>
          <table:table-cell table:style-name="ce19" office:value-type="float" office:value="18.8773032600227" calcext:value-type="float">
            <text:p>18,877</text:p>
          </table:table-cell>
          <table:table-cell table:style-name="ce19" office:value-type="float" office:value="12.3067964369874" calcext:value-type="float">
            <text:p>12,307</text:p>
          </table:table-cell>
          <table:table-cell table:style-name="ce19" office:value-type="float" office:value="6.57050682303531" calcext:value-type="float">
            <text:p>6,5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style-name="ce19" office:value-type="float" office:value="206.521944203768" calcext:value-type="float">
            <text:p>206,522</text:p>
          </table:table-cell>
          <table:table-cell table:number-columns-repeated="2" table:style-name="ce19" office:value-type="float" office:value="102.037636930992" calcext:value-type="float">
            <text:p>102,0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style-name="ce19" office:value-type="float" office:value="1185.40278355463" calcext:value-type="float">
            <text:p>1 185,403</text:p>
          </table:table-cell>
          <table:table-cell table:number-columns-repeated="2" table:style-name="ce19" office:value-type="float" office:value="348.844526893505" calcext:value-type="float">
            <text:p>348,84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style-name="ce19" office:value-type="float" office:value="230.239217262878" calcext:value-type="float">
            <text:p>230,239</text:p>
          </table:table-cell>
          <table:table-cell table:number-columns-repeated="2" table:style-name="ce19" office:value-type="float" office:value="64.3248420621361" calcext:value-type="float">
            <text:p>64,3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style-name="ce19" office:value-type="float" office:value="494.655058053708" calcext:value-type="float">
            <text:p>494,655</text:p>
          </table:table-cell>
          <table:table-cell table:number-columns-repeated="2" table:style-name="ce19" office:value-type="float" office:value="169.109899189207" calcext:value-type="float">
            <text:p>169,1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style-name="ce19" office:value-type="float" office:value="244.04486046384" calcext:value-type="float">
            <text:p>244,045</text:p>
          </table:table-cell>
          <table:table-cell table:number-columns-repeated="2" table:style-name="ce19" office:value-type="float" office:value="22.8049114507324" calcext:value-type="float">
            <text:p>22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style-name="ce19" office:value-type="float" office:value="547.041118760259" calcext:value-type="float">
            <text:p>547,041</text:p>
          </table:table-cell>
          <table:table-cell table:style-name="ce19" office:value-type="float" office:value="197.76769241335" calcext:value-type="float">
            <text:p>197,768</text:p>
          </table:table-cell>
          <table:table-cell table:style-name="ce19" office:value-type="float" office:value="178.248069059179" calcext:value-type="float">
            <text:p>178,248</text:p>
          </table:table-cell>
          <table:table-cell table:style-name="ce19" office:value-type="float" office:value="19.5196233541706" calcext:value-type="float">
            <text:p>19,5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style-name="ce19" office:value-type="float" office:value="548.99763476026" calcext:value-type="float">
            <text:p>548,998</text:p>
          </table:table-cell>
          <table:table-cell table:number-columns-repeated="2" table:style-name="ce19" office:value-type="float" office:value="274.644337534844" calcext:value-type="float">
            <text:p>274,64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table:style-name="ce19" office:value-type="float" office:value="599.186795955021" calcext:value-type="float">
            <text:p>599,187</text:p>
          </table:table-cell>
          <table:table-cell table:number-columns-repeated="2" table:style-name="ce19" office:value-type="float" office:value="183.457986883362" calcext:value-type="float">
            <text:p>183,4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style-name="ce19" office:value-type="float" office:value="410.258767633226" calcext:value-type="float">
            <text:p>410,259</text:p>
          </table:table-cell>
          <table:table-cell table:number-columns-repeated="2" table:style-name="ce19" office:value-type="float" office:value="86.1636030557151" calcext:value-type="float">
            <text:p>86,1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table:style-name="ce19" office:value-type="float" office:value="378.828033870363" calcext:value-type="float">
            <text:p>378,828</text:p>
          </table:table-cell>
          <table:table-cell table:number-columns-repeated="2" table:style-name="ce19" office:value-type="float" office:value="3.7862077526211" calcext:value-type="float">
            <text:p>3,7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style-name="ce19" office:value-type="float" office:value="77.9832079244512" calcext:value-type="float">
            <text:p>77,983</text:p>
          </table:table-cell>
          <table:table-cell table:number-columns-repeated="2" table:style-name="ce19" office:value-type="float" office:value="26.076996696682" calcext:value-type="float">
            <text:p>26,0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style-name="ce19" office:value-type="float" office:value="273.746530562226" calcext:value-type="float">
            <text:p>273,747</text:p>
          </table:table-cell>
          <table:table-cell table:number-columns-repeated="2" table:style-name="ce19" office:value-type="float" office:value="95.4395107922745" calcext:value-type="float">
            <text:p>95,4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style-name="ce19" office:value-type="float" office:value="726.654751245945" calcext:value-type="float">
            <text:p>726,655</text:p>
          </table:table-cell>
          <table:table-cell table:number-columns-repeated="2" table:style-name="ce19" office:value-type="float" office:value="153.061364490631" calcext:value-type="float">
            <text:p>153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table:style-name="ce19" office:value-type="float" office:value="479.894470010171" calcext:value-type="float">
            <text:p>479,894</text:p>
          </table:table-cell>
          <table:table-cell table:style-name="ce19" office:value-type="float" office:value="29.2956558815095" calcext:value-type="float">
            <text:p>29,296</text:p>
          </table:table-cell>
          <table:table-cell table:style-name="ce19" office:value-type="float" office:value="25.9388115053254" calcext:value-type="float">
            <text:p>25,939</text:p>
          </table:table-cell>
          <table:table-cell table:style-name="ce19" office:value-type="float" office:value="3.35684437618405" calcext:value-type="float">
            <text:p>3,3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style-name="ce19" office:value-type="float" office:value="342.62747917459" calcext:value-type="float">
            <text:p>342,627</text:p>
          </table:table-cell>
          <table:table-cell table:number-columns-repeated="2" table:style-name="ce19" office:value-type="float" office:value="58.9694247038592" calcext:value-type="float">
            <text:p>58,9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style-name="ce19" office:value-type="float" office:value="293.01290213112" calcext:value-type="float">
            <text:p>293,013</text:p>
          </table:table-cell>
          <table:table-cell table:number-columns-repeated="2" table:style-name="ce19" office:value-type="float" office:value="105.755770192925" calcext:value-type="float">
            <text:p>105,7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style-name="ce19" office:value-type="float" office:value="246.553710678105" calcext:value-type="float">
            <text:p>246,554</text:p>
          </table:table-cell>
          <table:table-cell table:number-columns-repeated="2" table:style-name="ce19" office:value-type="float" office:value="52.9809224552574" calcext:value-type="float">
            <text:p>52,9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style-name="ce19" office:value-type="float" office:value="477.948920388507" calcext:value-type="float">
            <text:p>477,949</text:p>
          </table:table-cell>
          <table:table-cell table:number-columns-repeated="2" table:style-name="ce19" office:value-type="float" office:value="163.948992546976" calcext:value-type="float">
            <text:p>163,9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style-name="ce19" office:value-type="float" office:value="336.264290420454" calcext:value-type="float">
            <text:p>336,264</text:p>
          </table:table-cell>
          <table:table-cell table:number-columns-repeated="2" table:style-name="ce19" office:value-type="float" office:value="63.5274070644468" calcext:value-type="float">
            <text:p>63,5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style-name="ce19" office:value-type="float" office:value="658.966418169278" calcext:value-type="float">
            <text:p>658,966</text:p>
          </table:table-cell>
          <table:table-cell table:number-columns-repeated="2" table:style-name="ce19" office:value-type="float" office:value="210.294512629677" calcext:value-type="float">
            <text:p>210,2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style-name="ce19" office:value-type="float" office:value="246.914354474543" calcext:value-type="float">
            <text:p>246,914</text:p>
          </table:table-cell>
          <table:table-cell table:style-name="ce19" office:value-type="float" office:value="23.4679890903421" calcext:value-type="float">
            <text:p>23,468</text:p>
          </table:table-cell>
          <table:table-cell table:style-name="ce19" office:value-type="float" office:value="1.8203754743624" calcext:value-type="float">
            <text:p>1,820</text:p>
          </table:table-cell>
          <table:table-cell table:style-name="ce19" office:value-type="float" office:value="21.6476136159797" calcext:value-type="float">
            <text:p>21,6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style-name="ce19" office:value-type="float" office:value="241.692341667901" calcext:value-type="float">
            <text:p>241,692</text:p>
          </table:table-cell>
          <table:table-cell table:number-columns-repeated="2" table:style-name="ce19" office:value-type="float" office:value="54.1041056805369" calcext:value-type="float">
            <text:p>54,1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style-name="ce19" office:value-type="float" office:value="138.833925750385" calcext:value-type="float">
            <text:p>138,834</text:p>
          </table:table-cell>
          <table:table-cell table:number-columns-repeated="2" table:style-name="ce19" office:value-type="float" office:value="17.4862287052014" calcext:value-type="float">
            <text:p>17,4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table:style-name="ce19" office:value-type="float" office:value="483.885308647117" calcext:value-type="float">
            <text:p>483,885</text:p>
          </table:table-cell>
          <table:table-cell table:number-columns-repeated="2" table:style-name="ce19" office:value-type="float" office:value="140.185668357217" calcext:value-type="float">
            <text:p>140,1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table:style-name="ce19" office:value-type="float" office:value="372.641100565242" calcext:value-type="float">
            <text:p>372,641</text:p>
          </table:table-cell>
          <table:table-cell table:number-columns-repeated="2" table:style-name="ce19" office:value-type="float" office:value="56.3718401962868" calcext:value-type="float">
            <text:p>56,3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table:style-name="ce19" office:value-type="float" office:value="627.349828135312" calcext:value-type="float">
            <text:p>627,350</text:p>
          </table:table-cell>
          <table:table-cell table:number-columns-repeated="2" table:style-name="ce19" office:value-type="float" office:value="41.1516375049663" calcext:value-type="float">
            <text:p>41,1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style-name="ce19" office:value-type="float" office:value="237.550530619756" calcext:value-type="float">
            <text:p>237,55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table:style-name="ce19" office:value-type="float" office:value="400.058145177798" calcext:value-type="float">
            <text:p>400,058</text:p>
          </table:table-cell>
          <table:table-cell table:style-name="ce19" office:value-type="float" office:value="34.9260876334563" calcext:value-type="float">
            <text:p>34,926</text:p>
          </table:table-cell>
          <table:table-cell table:style-name="ce19" office:value-type="float" office:value="25.8440588737267" calcext:value-type="float">
            <text:p>25,844</text:p>
          </table:table-cell>
          <table:table-cell table:style-name="ce19" office:value-type="float" office:value="9.08202875972959" calcext:value-type="float">
            <text:p>9,0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table:style-name="ce19" office:value-type="float" office:value="449.946505590202" calcext:value-type="float">
            <text:p>449,947</text:p>
          </table:table-cell>
          <table:table-cell table:style-name="ce19" office:value-type="float" office:value="132.734932109898" calcext:value-type="float">
            <text:p>132,735</text:p>
          </table:table-cell>
          <table:table-cell table:style-name="ce19" office:value-type="float" office:value="121.90418429073" calcext:value-type="float">
            <text:p>121,904</text:p>
          </table:table-cell>
          <table:table-cell table:style-name="ce19" office:value-type="float" office:value="10.8307478191685" calcext:value-type="float">
            <text:p>10,8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style-name="ce19" office:value-type="float" office:value="348.111868013207" calcext:value-type="float">
            <text:p>348,112</text:p>
          </table:table-cell>
          <table:table-cell table:number-columns-repeated="2" table:style-name="ce19" office:value-type="float" office:value="68.0292643359998" calcext:value-type="float">
            <text:p>68,0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style-name="ce19" office:value-type="float" office:value="391.936892162266" calcext:value-type="float">
            <text:p>391,937</text:p>
          </table:table-cell>
          <table:table-cell table:style-name="ce19" office:value-type="float" office:value="76.2976644177766" calcext:value-type="float">
            <text:p>76,298</text:p>
          </table:table-cell>
          <table:table-cell table:style-name="ce19" office:value-type="float" office:value="72.8844485989042" calcext:value-type="float">
            <text:p>72,884</text:p>
          </table:table-cell>
          <table:table-cell table:style-name="ce19" office:value-type="float" office:value="3.41321581887243" calcext:value-type="float">
            <text:p>3,4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style-name="ce19" office:value-type="float" office:value="462.216878170001" calcext:value-type="float">
            <text:p>462,217</text:p>
          </table:table-cell>
          <table:table-cell table:number-columns-repeated="2" table:style-name="ce19" office:value-type="float" office:value="106.353889881728" calcext:value-type="float">
            <text:p>106,35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table:style-name="ce19" office:value-type="float" office:value="57.4773117636214" calcext:value-type="float">
            <text:p>57,477</text:p>
          </table:table-cell>
          <table:table-cell table:number-columns-repeated="2" table:style-name="ce19" office:value-type="float" office:value="2.63896546396344" calcext:value-type="float">
            <text:p>2,6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style-name="ce19" office:value-type="float" office:value="483.338135757912" calcext:value-type="float">
            <text:p>483,338</text:p>
          </table:table-cell>
          <table:table-cell table:number-columns-repeated="2" table:style-name="ce19" office:value-type="float" office:value="155.498759873702" calcext:value-type="float">
            <text:p>155,4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style-name="ce19" office:value-type="float" office:value="449.70616961588" calcext:value-type="float">
            <text:p>449,706</text:p>
          </table:table-cell>
          <table:table-cell table:number-columns-repeated="2" table:style-name="ce19" office:value-type="float" office:value="76.5777065470802" calcext:value-type="float">
            <text:p>76,5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style-name="ce19" office:value-type="float" office:value="126.707558307653" calcext:value-type="float">
            <text:p>126,708</text:p>
          </table:table-cell>
          <table:table-cell table:number-columns-repeated="2" table:style-name="ce19" office:value-type="float" office:value="22.4006914962133" calcext:value-type="float">
            <text:p>22,4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style-name="ce19" office:value-type="float" office:value="264.204895695246" calcext:value-type="float">
            <text:p>264,205</text:p>
          </table:table-cell>
          <table:table-cell table:number-columns-repeated="2" table:style-name="ce19" office:value-type="float" office:value="50.4891279785741" calcext:value-type="float">
            <text:p>50,4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style-name="ce19" office:value-type="float" office:value="344.887167569935" calcext:value-type="float">
            <text:p>344,887</text:p>
          </table:table-cell>
          <table:table-cell table:number-columns-repeated="2" table:style-name="ce19" office:value-type="float" office:value="89.4410179600534" calcext:value-type="float">
            <text:p>89,4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table:style-name="ce19" office:value-type="float" office:value="427.042721293721" calcext:value-type="float">
            <text:p>427,043</text:p>
          </table:table-cell>
          <table:table-cell table:style-name="ce19" office:value-type="float" office:value="22.992094335934" calcext:value-type="float">
            <text:p>22,992</text:p>
          </table:table-cell>
          <table:table-cell table:style-name="ce19" office:value-type="float" office:value="19.0443074838865" calcext:value-type="float">
            <text:p>19,044</text:p>
          </table:table-cell>
          <table:table-cell table:style-name="ce19" office:value-type="float" office:value="3.94778685204746" calcext:value-type="float">
            <text:p>3,9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style-name="ce19" office:value-type="float" office:value="282.332791818945" calcext:value-type="float">
            <text:p>282,333</text:p>
          </table:table-cell>
          <table:table-cell table:number-columns-repeated="2" table:style-name="ce19" office:value-type="float" office:value="108.378020530433" calcext:value-type="float">
            <text:p>108,3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table:style-name="ce19" office:value-type="float" office:value="386.989578672931" calcext:value-type="float">
            <text:p>386,990</text:p>
          </table:table-cell>
          <table:table-cell table:style-name="ce19" office:value-type="float" office:value="64.3515884363808" calcext:value-type="float">
            <text:p>64,352</text:p>
          </table:table-cell>
          <table:table-cell table:style-name="ce19" office:value-type="float" office:value="63.6827822832074" calcext:value-type="float">
            <text:p>63,683</text:p>
          </table:table-cell>
          <table:table-cell table:style-name="ce19" office:value-type="float" office:value="0.66880615317335" calcext:value-type="float">
            <text:p>0,6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table:style-name="ce19" office:value-type="float" office:value="190.47940351059" calcext:value-type="float">
            <text:p>190,479</text:p>
          </table:table-cell>
          <table:table-cell table:number-columns-repeated="2" table:style-name="ce19" office:value-type="float" office:value="19.7607238538341" calcext:value-type="float">
            <text:p>19,7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style-name="ce19" office:value-type="float" office:value="618.958174123981" calcext:value-type="float">
            <text:p>618,958</text:p>
          </table:table-cell>
          <table:table-cell table:number-columns-repeated="2" table:style-name="ce19" office:value-type="float" office:value="282.332685313825" calcext:value-type="float">
            <text:p>282,33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style-name="ce19" office:value-type="float" office:value="78.9103247459069" calcext:value-type="float">
            <text:p>78,910</text:p>
          </table:table-cell>
          <table:table-cell table:number-columns-repeated="2" table:style-name="ce19" office:value-type="float" office:value="23.0800244029104" calcext:value-type="float">
            <text:p>23,0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style-name="ce19" office:value-type="float" office:value="477.539409765701" calcext:value-type="float">
            <text:p>477,539</text:p>
          </table:table-cell>
          <table:table-cell table:style-name="ce19" office:value-type="float" office:value="151.986041505627" calcext:value-type="float">
            <text:p>151,986</text:p>
          </table:table-cell>
          <table:table-cell table:style-name="ce19" office:value-type="float" office:value="142.838231365874" calcext:value-type="float">
            <text:p>142,838</text:p>
          </table:table-cell>
          <table:table-cell table:style-name="ce19" office:value-type="float" office:value="9.1478101397531" calcext:value-type="float">
            <text:p>9,1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table:style-name="ce19" office:value-type="float" office:value="313.689633097217" calcext:value-type="float">
            <text:p>313,690</text:p>
          </table:table-cell>
          <table:table-cell table:number-columns-repeated="2" table:style-name="ce19" office:value-type="float" office:value="36.1321959419088" calcext:value-type="float">
            <text:p>36,1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style-name="ce19" office:value-type="float" office:value="47.8335797267745" calcext:value-type="float">
            <text:p>47,834</text:p>
          </table:table-cell>
          <table:table-cell table:number-columns-repeated="2" table:style-name="ce19" office:value-type="float" office:value="20.5026352070008" calcext:value-type="float">
            <text:p>20,50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table:style-name="ce19" office:value-type="float" office:value="199.373223313952" calcext:value-type="float">
            <text:p>199,373</text:p>
          </table:table-cell>
          <table:table-cell table:style-name="ce19" office:value-type="float" office:value="23.450491842582" calcext:value-type="float">
            <text:p>23,450</text:p>
          </table:table-cell>
          <table:table-cell table:style-name="ce19" office:value-type="float" office:value="17.0894460412812" calcext:value-type="float">
            <text:p>17,089</text:p>
          </table:table-cell>
          <table:table-cell table:style-name="ce19" office:value-type="float" office:value="6.36104580130079" calcext:value-type="float">
            <text:p>6,3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style-name="ce19" office:value-type="float" office:value="202.090240666618" calcext:value-type="float">
            <text:p>202,090</text:p>
          </table:table-cell>
          <table:table-cell table:number-columns-repeated="2" table:style-name="ce19" office:value-type="float" office:value="48.3634541984972" calcext:value-type="float">
            <text:p>48,3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style-name="ce19" office:value-type="float" office:value="436.417252675586" calcext:value-type="float">
            <text:p>436,417</text:p>
          </table:table-cell>
          <table:table-cell table:number-columns-repeated="2" table:style-name="ce19" office:value-type="float" office:value="16.8072432718739" calcext:value-type="float">
            <text:p>16,8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style-name="ce19" office:value-type="float" office:value="154.366400799242" calcext:value-type="float">
            <text:p>154,366</text:p>
          </table:table-cell>
          <table:table-cell table:number-columns-repeated="2" table:style-name="ce19" office:value-type="float" office:value="71.9900072706778" calcext:value-type="float">
            <text:p>71,9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style-name="ce19" office:value-type="float" office:value="409.482585262599" calcext:value-type="float">
            <text:p>409,483</text:p>
          </table:table-cell>
          <table:table-cell table:number-columns-repeated="2" table:style-name="ce19" office:value-type="float" office:value="82.9609782320122" calcext:value-type="float">
            <text:p>82,9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style-name="ce19" office:value-type="float" office:value="465.554377592044" calcext:value-type="float">
            <text:p>465,554</text:p>
          </table:table-cell>
          <table:table-cell table:style-name="ce19" office:value-type="float" office:value="25.2590800806976" calcext:value-type="float">
            <text:p>25,259</text:p>
          </table:table-cell>
          <table:table-cell table:style-name="ce19" office:value-type="float" office:value="17.565534210412" calcext:value-type="float">
            <text:p>17,566</text:p>
          </table:table-cell>
          <table:table-cell table:style-name="ce19" office:value-type="float" office:value="7.69354587028555" calcext:value-type="float">
            <text:p>7,6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style-name="ce19" office:value-type="float" office:value="202.250283948889" calcext:value-type="float">
            <text:p>202,250</text:p>
          </table:table-cell>
          <table:table-cell table:number-columns-repeated="2" table:style-name="ce19" office:value-type="float" office:value="83.321675210933" calcext:value-type="float">
            <text:p>83,3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style-name="ce19" office:value-type="float" office:value="401.496561581403" calcext:value-type="float">
            <text:p>401,497</text:p>
          </table:table-cell>
          <table:table-cell table:number-columns-repeated="2" table:style-name="ce19" office:value-type="float" office:value="148.140111042015" calcext:value-type="float">
            <text:p>148,1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style-name="ce19" office:value-type="float" office:value="165.051390340655" calcext:value-type="float">
            <text:p>165,051</text:p>
          </table:table-cell>
          <table:table-cell table:number-columns-repeated="2" table:style-name="ce19" office:value-type="float" office:value="5.68262021621989" calcext:value-type="float">
            <text:p>5,6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style-name="ce19" office:value-type="float" office:value="237.887326826789" calcext:value-type="float">
            <text:p>237,887</text:p>
          </table:table-cell>
          <table:table-cell table:style-name="ce19" office:value-type="float" office:value="33.3223759006523" calcext:value-type="float">
            <text:p>33,322</text:p>
          </table:table-cell>
          <table:table-cell table:style-name="ce19" office:value-type="float" office:value="29.1008481711201" calcext:value-type="float">
            <text:p>29,101</text:p>
          </table:table-cell>
          <table:table-cell table:style-name="ce19" office:value-type="float" office:value="4.22152772953222" calcext:value-type="float">
            <text:p>4,2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style-name="ce19" office:value-type="float" office:value="246.00798393203" calcext:value-type="float">
            <text:p>246,008</text:p>
          </table:table-cell>
          <table:table-cell table:number-columns-repeated="2" table:style-name="ce19" office:value-type="float" office:value="79.0414536801962" calcext:value-type="float">
            <text:p>79,0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table:style-name="ce19" office:value-type="float" office:value="196.272470567541" calcext:value-type="float">
            <text:p>196,27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style-name="ce19" office:value-type="float" office:value="345.990576801772" calcext:value-type="float">
            <text:p>345,991</text:p>
          </table:table-cell>
          <table:table-cell table:number-columns-repeated="2" table:style-name="ce19" office:value-type="float" office:value="6.0347087061985" calcext:value-type="float">
            <text:p>6,0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table:style-name="ce19" office:value-type="float" office:value="380.568623607922" calcext:value-type="float">
            <text:p>380,569</text:p>
          </table:table-cell>
          <table:table-cell table:number-columns-repeated="2" table:style-name="ce19" office:value-type="float" office:value="39.7829766731885" calcext:value-type="float">
            <text:p>39,7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style-name="ce19" office:value-type="float" office:value="206.638651598929" calcext:value-type="float">
            <text:p>206,63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table:style-name="ce19" office:value-type="float" office:value="142.433114015983" calcext:value-type="float">
            <text:p>142,433</text:p>
          </table:table-cell>
          <table:table-cell table:number-columns-repeated="2" table:style-name="ce19" office:value-type="float" office:value="42.1301633396163" calcext:value-type="float">
            <text:p>42,1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style-name="ce19" office:value-type="float" office:value="252.205199879319" calcext:value-type="float">
            <text:p>252,205</text:p>
          </table:table-cell>
          <table:table-cell table:number-columns-repeated="2" table:style-name="ce19" office:value-type="float" office:value="49.297535525955" calcext:value-type="float">
            <text:p>49,2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style-name="ce19" office:value-type="float" office:value="530.595861259421" calcext:value-type="float">
            <text:p>530,596</text:p>
          </table:table-cell>
          <table:table-cell table:style-name="ce19" office:value-type="float" office:value="103.465383895745" calcext:value-type="float">
            <text:p>103,465</text:p>
          </table:table-cell>
          <table:table-cell table:style-name="ce19" office:value-type="float" office:value="98.2597140212084" calcext:value-type="float">
            <text:p>98,260</text:p>
          </table:table-cell>
          <table:table-cell table:style-name="ce19" office:value-type="float" office:value="5.2056698745363" calcext:value-type="float">
            <text:p>5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table:style-name="ce19" office:value-type="float" office:value="186.078075705428" calcext:value-type="float">
            <text:p>186,078</text:p>
          </table:table-cell>
          <table:table-cell table:number-columns-repeated="2" table:style-name="ce19" office:value-type="float" office:value="32.8305359873335" calcext:value-type="float">
            <text:p>32,8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style-name="ce19" office:value-type="float" office:value="850.111871016831" calcext:value-type="float">
            <text:p>850,112</text:p>
          </table:table-cell>
          <table:table-cell table:number-columns-repeated="2" table:style-name="ce19" office:value-type="float" office:value="193.942206187887" calcext:value-type="float">
            <text:p>193,9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style-name="ce19" office:value-type="float" office:value="302.391045066128" calcext:value-type="float">
            <text:p>302,391</text:p>
          </table:table-cell>
          <table:table-cell table:number-columns-repeated="2" table:style-name="ce19" office:value-type="float" office:value="15.3625051033833" calcext:value-type="float">
            <text:p>15,3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style-name="ce19" office:value-type="float" office:value="185.643651938527" calcext:value-type="float">
            <text:p>185,644</text:p>
          </table:table-cell>
          <table:table-cell table:number-columns-repeated="2" table:style-name="ce19" office:value-type="float" office:value="43.2758083767829" calcext:value-type="float">
            <text:p>43,2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table:style-name="ce19" office:value-type="float" office:value="392.982181834658" calcext:value-type="float">
            <text:p>392,982</text:p>
          </table:table-cell>
          <table:table-cell table:number-columns-repeated="2" table:style-name="ce19" office:value-type="float" office:value="17.7676223245809" calcext:value-type="float">
            <text:p>17,7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table:style-name="ce19" office:value-type="float" office:value="254.947429513781" calcext:value-type="float">
            <text:p>254,94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style-name="ce19" office:value-type="float" office:value="78.0806432998337" calcext:value-type="float">
            <text:p>78,081</text:p>
          </table:table-cell>
          <table:table-cell table:number-columns-repeated="2" table:style-name="ce19" office:value-type="float" office:value="37.5696905593854" calcext:value-type="float">
            <text:p>37,5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table:style-name="ce19" office:value-type="float" office:value="343.472441495115" calcext:value-type="float">
            <text:p>343,472</text:p>
          </table:table-cell>
          <table:table-cell table:number-columns-repeated="2" table:style-name="ce19" office:value-type="float" office:value="31.1340801497034" calcext:value-type="float">
            <text:p>31,13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style-name="ce19" office:value-type="float" office:value="653.878918999454" calcext:value-type="float">
            <text:p>653,879</text:p>
          </table:table-cell>
          <table:table-cell table:style-name="ce19" office:value-type="float" office:value="15.3757885130141" calcext:value-type="float">
            <text:p>15,376</text:p>
          </table:table-cell>
          <table:table-cell table:style-name="ce19" office:value-type="float" office:value="5.49656942488005" calcext:value-type="float">
            <text:p>5,497</text:p>
          </table:table-cell>
          <table:table-cell table:style-name="ce19" office:value-type="float" office:value="9.879219088134" calcext:value-type="float">
            <text:p>9,8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style-name="ce19" office:value-type="float" office:value="515.847261534164" calcext:value-type="float">
            <text:p>515,847</text:p>
          </table:table-cell>
          <table:table-cell table:number-columns-repeated="2" table:style-name="ce19" office:value-type="float" office:value="42.6197039525886" calcext:value-type="float">
            <text:p>42,6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style-name="ce19" office:value-type="float" office:value="88.3429619655298" calcext:value-type="float">
            <text:p>88,343</text:p>
          </table:table-cell>
          <table:table-cell table:number-columns-repeated="2" table:style-name="ce19" office:value-type="float" office:value="45.7974151539605" calcext:value-type="float">
            <text:p>45,7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style-name="ce19" office:value-type="float" office:value="353.734004562251" calcext:value-type="float">
            <text:p>353,734</text:p>
          </table:table-cell>
          <table:table-cell table:number-columns-repeated="2" table:style-name="ce19" office:value-type="float" office:value="129.256991764267" calcext:value-type="float">
            <text:p>129,2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table:style-name="ce19" office:value-type="float" office:value="278.575576061891" calcext:value-type="float">
            <text:p>278,576</text:p>
          </table:table-cell>
          <table:table-cell table:number-columns-repeated="2" table:style-name="ce19" office:value-type="float" office:value="26.3630034350376" calcext:value-type="float">
            <text:p>26,36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style-name="ce19" office:value-type="float" office:value="379.644559681321" calcext:value-type="float">
            <text:p>379,645</text:p>
          </table:table-cell>
          <table:table-cell table:number-columns-repeated="2" table:style-name="ce19" office:value-type="float" office:value="131.250798446502" calcext:value-type="float">
            <text:p>131,2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style-name="ce19" office:value-type="float" office:value="446.933211256013" calcext:value-type="float">
            <text:p>446,933</text:p>
          </table:table-cell>
          <table:table-cell table:number-columns-repeated="2" table:style-name="ce19" office:value-type="float" office:value="138.996223462329" calcext:value-type="float">
            <text:p>138,9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table:style-name="ce19" office:value-type="float" office:value="355.709237527674" calcext:value-type="float">
            <text:p>355,70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style-name="ce19" office:value-type="float" office:value="350.731836891197" calcext:value-type="float">
            <text:p>350,732</text:p>
          </table:table-cell>
          <table:table-cell table:number-columns-repeated="2" table:style-name="ce19" office:value-type="float" office:value="141.573929373118" calcext:value-type="float">
            <text:p>141,5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style-name="ce19" office:value-type="float" office:value="253.162483392277" calcext:value-type="float">
            <text:p>253,162</text:p>
          </table:table-cell>
          <table:table-cell table:number-columns-repeated="2" table:style-name="ce19" office:value-type="float" office:value="47.0572916520868" calcext:value-type="float">
            <text:p>47,0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style-name="ce19" office:value-type="float" office:value="156.38753615466" calcext:value-type="float">
            <text:p>156,388</text:p>
          </table:table-cell>
          <table:table-cell table:number-columns-repeated="2" table:style-name="ce19" office:value-type="float" office:value="13.4712856510547" calcext:value-type="float">
            <text:p>13,4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table:style-name="ce19" office:value-type="float" office:value="183.424854014359" calcext:value-type="float">
            <text:p>183,425</text:p>
          </table:table-cell>
          <table:table-cell table:number-columns-repeated="2" table:style-name="ce19" office:value-type="float" office:value="65.1426659915226" calcext:value-type="float">
            <text:p>65,14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style-name="ce19" office:value-type="float" office:value="487.272975544277" calcext:value-type="float">
            <text:p>487,273</text:p>
          </table:table-cell>
          <table:table-cell table:number-columns-repeated="2" table:style-name="ce19" office:value-type="float" office:value="101.737747949743" calcext:value-type="float">
            <text:p>101,7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style-name="ce19" office:value-type="float" office:value="41.4061990592246" calcext:value-type="float">
            <text:p>41,406</text:p>
          </table:table-cell>
          <table:table-cell table:number-columns-repeated="2" table:style-name="ce19" office:value-type="float" office:value="7.80211952567974" calcext:value-type="float">
            <text:p>7,8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table:style-name="ce19" office:value-type="float" office:value="712.781818077848" calcext:value-type="float">
            <text:p>712,782</text:p>
          </table:table-cell>
          <table:table-cell table:number-columns-repeated="2" table:style-name="ce19" office:value-type="float" office:value="93.7772466770513" calcext:value-type="float">
            <text:p>93,7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table:style-name="ce19" office:value-type="float" office:value="171.161552242555" calcext:value-type="float">
            <text:p>171,162</text:p>
          </table:table-cell>
          <table:table-cell table:number-columns-repeated="2" table:style-name="ce19" office:value-type="float" office:value="30.95681224942" calcext:value-type="float">
            <text:p>30,95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table:style-name="ce19" office:value-type="float" office:value="495.516654058754" calcext:value-type="float">
            <text:p>495,517</text:p>
          </table:table-cell>
          <table:table-cell table:number-columns-repeated="2" table:style-name="ce19" office:value-type="float" office:value="58.8654728525604" calcext:value-type="float">
            <text:p>58,86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style-name="ce19" office:value-type="float" office:value="157.843980580224" calcext:value-type="float">
            <text:p>157,844</text:p>
          </table:table-cell>
          <table:table-cell table:number-columns-repeated="2" table:style-name="ce19" office:value-type="float" office:value="27.4082407938709" calcext:value-type="float">
            <text:p>27,4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style-name="ce19" office:value-type="float" office:value="368.389732708784" calcext:value-type="float">
            <text:p>368,390</text:p>
          </table:table-cell>
          <table:table-cell table:number-columns-repeated="2" table:style-name="ce19" office:value-type="float" office:value="13.968450852921" calcext:value-type="float">
            <text:p>13,9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style-name="ce19" office:value-type="float" office:value="319.5748286967" calcext:value-type="float">
            <text:p>319,575</text:p>
          </table:table-cell>
          <table:table-cell table:number-columns-repeated="2" table:style-name="ce19" office:value-type="float" office:value="43.9231270854857" calcext:value-type="float">
            <text:p>43,92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style-name="ce19" office:value-type="float" office:value="241.278070910277" calcext:value-type="float">
            <text:p>241,278</text:p>
          </table:table-cell>
          <table:table-cell table:number-columns-repeated="2" table:style-name="ce19" office:value-type="float" office:value="75.3136758292013" calcext:value-type="float">
            <text:p>75,31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style-name="ce19" office:value-type="float" office:value="314.280827385357" calcext:value-type="float">
            <text:p>314,281</text:p>
          </table:table-cell>
          <table:table-cell table:style-name="ce19" office:value-type="float" office:value="136.382614598071" calcext:value-type="float">
            <text:p>136,383</text:p>
          </table:table-cell>
          <table:table-cell table:style-name="ce19" office:value-type="float" office:value="130.958985361977" calcext:value-type="float">
            <text:p>130,959</text:p>
          </table:table-cell>
          <table:table-cell table:style-name="ce19" office:value-type="float" office:value="5.42362923609408" calcext:value-type="float">
            <text:p>5,4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style-name="ce19" office:value-type="float" office:value="518.030184509484" calcext:value-type="float">
            <text:p>518,030</text:p>
          </table:table-cell>
          <table:table-cell table:style-name="ce19" office:value-type="float" office:value="12.2549303094642" calcext:value-type="float">
            <text:p>12,255</text:p>
          </table:table-cell>
          <table:table-cell table:style-name="ce19" office:value-type="float" office:value="12.151821340845" calcext:value-type="float">
            <text:p>12,152</text:p>
          </table:table-cell>
          <table:table-cell table:style-name="ce19" office:value-type="float" office:value="0.103108968619203" calcext:value-type="float">
            <text:p>0,1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style-name="ce19" office:value-type="float" office:value="134.220268980423" calcext:value-type="float">
            <text:p>134,22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table:style-name="ce19" office:value-type="float" office:value="318.504388856875" calcext:value-type="float">
            <text:p>318,504</text:p>
          </table:table-cell>
          <table:table-cell table:number-columns-repeated="2" table:style-name="ce19" office:value-type="float" office:value="14.1933841064661" calcext:value-type="float">
            <text:p>14,1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table:style-name="ce19" office:value-type="float" office:value="335.403977144685" calcext:value-type="float">
            <text:p>335,404</text:p>
          </table:table-cell>
          <table:table-cell table:number-columns-repeated="2" table:style-name="ce19" office:value-type="float" office:value="44.0931415945639" calcext:value-type="float">
            <text:p>44,0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style-name="ce19" office:value-type="float" office:value="258.667678832881" calcext:value-type="float">
            <text:p>258,668</text:p>
          </table:table-cell>
          <table:table-cell table:number-columns-repeated="2" table:style-name="ce19" office:value-type="float" office:value="26.5833803156863" calcext:value-type="float">
            <text:p>26,5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table:style-name="ce19" office:value-type="float" office:value="735.900774508943" calcext:value-type="float">
            <text:p>735,901</text:p>
          </table:table-cell>
          <table:table-cell table:number-columns-repeated="2" table:style-name="ce19" office:value-type="float" office:value="9.79195693941875" calcext:value-type="float">
            <text:p>9,7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table:style-name="ce19" office:value-type="float" office:value="587.844349588257" calcext:value-type="float">
            <text:p>587,844</text:p>
          </table:table-cell>
          <table:table-cell table:number-columns-repeated="2" table:style-name="ce19" office:value-type="float" office:value="32.5964412992962" calcext:value-type="float">
            <text:p>32,5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style-name="ce19" office:value-type="float" office:value="417.886939530098" calcext:value-type="float">
            <text:p>417,887</text:p>
          </table:table-cell>
          <table:table-cell table:number-columns-repeated="2" table:style-name="ce19" office:value-type="float" office:value="163.803844513609" calcext:value-type="float">
            <text:p>163,8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style-name="ce19" office:value-type="float" office:value="233.247323514502" calcext:value-type="float">
            <text:p>233,247</text:p>
          </table:table-cell>
          <table:table-cell table:number-columns-repeated="2" table:style-name="ce19" office:value-type="float" office:value="8.51615154629144" calcext:value-type="float">
            <text:p>8,5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style-name="ce19" office:value-type="float" office:value="351.538672877178" calcext:value-type="float">
            <text:p>351,539</text:p>
          </table:table-cell>
          <table:table-cell table:number-columns-repeated="2" table:style-name="ce19" office:value-type="float" office:value="124.708954435122" calcext:value-type="float">
            <text:p>124,70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style-name="ce19" office:value-type="float" office:value="367.044563404125" calcext:value-type="float">
            <text:p>367,045</text:p>
          </table:table-cell>
          <table:table-cell table:number-columns-repeated="2" table:style-name="ce19" office:value-type="float" office:value="144.521739922149" calcext:value-type="float">
            <text:p>144,52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style-name="ce19" office:value-type="float" office:value="347.474722042368" calcext:value-type="float">
            <text:p>347,475</text:p>
          </table:table-cell>
          <table:table-cell table:style-name="ce19" office:value-type="float" office:value="13.1892860998386" calcext:value-type="float">
            <text:p>13,189</text:p>
          </table:table-cell>
          <table:table-cell table:style-name="ce19" office:value-type="float" office:value="3.89033775507059" calcext:value-type="float">
            <text:p>3,890</text:p>
          </table:table-cell>
          <table:table-cell table:style-name="ce19" office:value-type="float" office:value="9.29894834476804" calcext:value-type="float">
            <text:p>9,2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table:style-name="ce19" office:value-type="float" office:value="515.704954660097" calcext:value-type="float">
            <text:p>515,705</text:p>
          </table:table-cell>
          <table:table-cell table:number-columns-repeated="2" table:style-name="ce19" office:value-type="float" office:value="170.694197423008" calcext:value-type="float">
            <text:p>170,6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table:style-name="ce19" office:value-type="float" office:value="699.733716080939" calcext:value-type="float">
            <text:p>699,734</text:p>
          </table:table-cell>
          <table:table-cell table:number-columns-repeated="2" table:style-name="ce19" office:value-type="float" office:value="45.8526090331085" calcext:value-type="float">
            <text:p>45,8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style-name="ce19" office:value-type="float" office:value="254.338320731832" calcext:value-type="float">
            <text:p>254,338</text:p>
          </table:table-cell>
          <table:table-cell table:number-columns-repeated="2" table:style-name="ce19" office:value-type="float" office:value="62.2980255316246" calcext:value-type="float">
            <text:p>62,2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table:style-name="ce19" office:value-type="float" office:value="531.644523025864" calcext:value-type="float">
            <text:p>531,645</text:p>
          </table:table-cell>
          <table:table-cell table:style-name="ce19" office:value-type="float" office:value="28.6536657381459" calcext:value-type="float">
            <text:p>28,654</text:p>
          </table:table-cell>
          <table:table-cell table:style-name="ce19" office:value-type="float" office:value="26.5721526349485" calcext:value-type="float">
            <text:p>26,572</text:p>
          </table:table-cell>
          <table:table-cell table:style-name="ce19" office:value-type="float" office:value="2.08151310319737" calcext:value-type="float">
            <text:p>2,0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style-name="ce19" office:value-type="float" office:value="302.772167024917" calcext:value-type="float">
            <text:p>302,772</text:p>
          </table:table-cell>
          <table:table-cell table:number-columns-repeated="2" table:style-name="ce19" office:value-type="float" office:value="17.1801605597915" calcext:value-type="float">
            <text:p>17,1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style-name="ce19" office:value-type="float" office:value="258.219122217811" calcext:value-type="float">
            <text:p>258,219</text:p>
          </table:table-cell>
          <table:table-cell table:number-columns-repeated="2" table:style-name="ce19" office:value-type="float" office:value="5.41934203119882" calcext:value-type="float">
            <text:p>5,4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style-name="ce19" office:value-type="float" office:value="421.709674538745" calcext:value-type="float">
            <text:p>421,710</text:p>
          </table:table-cell>
          <table:table-cell table:number-columns-repeated="2" table:style-name="ce19" office:value-type="float" office:value="5.45345417610313" calcext:value-type="float">
            <text:p>5,4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table:style-name="ce19" office:value-type="float" office:value="378.375043702404" calcext:value-type="float">
            <text:p>378,375</text:p>
          </table:table-cell>
          <table:table-cell table:number-columns-repeated="2" table:style-name="ce19" office:value-type="float" office:value="16.8162700550211" calcext:value-type="float">
            <text:p>16,81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style-name="ce19" office:value-type="float" office:value="342.131095727979" calcext:value-type="float">
            <text:p>342,131</text:p>
          </table:table-cell>
          <table:table-cell table:number-columns-repeated="2" table:style-name="ce19" office:value-type="float" office:value="157.904035627529" calcext:value-type="float">
            <text:p>157,90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table:style-name="ce19" office:value-type="float" office:value="261.433150712427" calcext:value-type="float">
            <text:p>261,433</text:p>
          </table:table-cell>
          <table:table-cell table:number-columns-repeated="2" table:style-name="ce19" office:value-type="float" office:value="15.324704534438" calcext:value-type="float">
            <text:p>15,3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style-name="ce19" office:value-type="float" office:value="206.617668316331" calcext:value-type="float">
            <text:p>206,618</text:p>
          </table:table-cell>
          <table:table-cell table:style-name="ce19" office:value-type="float" office:value="41.6306522128095" calcext:value-type="float">
            <text:p>41,631</text:p>
          </table:table-cell>
          <table:table-cell table:style-name="ce19" office:value-type="float" office:value="32.1994653709111" calcext:value-type="float">
            <text:p>32,199</text:p>
          </table:table-cell>
          <table:table-cell table:style-name="ce19" office:value-type="float" office:value="9.43118684189835" calcext:value-type="float">
            <text:p>9,4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style-name="ce19" office:value-type="float" office:value="260.084020837663" calcext:value-type="float">
            <text:p>260,084</text:p>
          </table:table-cell>
          <table:table-cell table:style-name="ce19" office:value-type="float" office:value="78.2351569531036" calcext:value-type="float">
            <text:p>78,235</text:p>
          </table:table-cell>
          <table:table-cell table:style-name="ce19" office:value-type="float" office:value="74.2244981278146" calcext:value-type="float">
            <text:p>74,224</text:p>
          </table:table-cell>
          <table:table-cell table:style-name="ce19" office:value-type="float" office:value="4.01065882528896" calcext:value-type="float">
            <text:p>4,0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style-name="ce19" office:value-type="float" office:value="190.461603406751" calcext:value-type="float">
            <text:p>190,462</text:p>
          </table:table-cell>
          <table:table-cell table:number-columns-repeated="2" table:style-name="ce19" office:value-type="float" office:value="36.9198927592779" calcext:value-type="float">
            <text:p>36,9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style-name="ce19" office:value-type="float" office:value="188.611165018427" calcext:value-type="float">
            <text:p>188,611</text:p>
          </table:table-cell>
          <table:table-cell table:number-columns-repeated="2" table:style-name="ce19" office:value-type="float" office:value="4.00841804058314" calcext:value-type="float">
            <text:p>4,00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table:style-name="ce19" office:value-type="float" office:value="527.180516665294" calcext:value-type="float">
            <text:p>527,181</text:p>
          </table:table-cell>
          <table:table-cell table:style-name="ce19" office:value-type="float" office:value="196.328694723806" calcext:value-type="float">
            <text:p>196,329</text:p>
          </table:table-cell>
          <table:table-cell table:style-name="ce19" office:value-type="float" office:value="185.378310646582" calcext:value-type="float">
            <text:p>185,378</text:p>
          </table:table-cell>
          <table:table-cell table:style-name="ce19" office:value-type="float" office:value="10.9503840772235" calcext:value-type="float">
            <text:p>10,9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style-name="ce19" office:value-type="float" office:value="325.023003339642" calcext:value-type="float">
            <text:p>325,023</text:p>
          </table:table-cell>
          <table:table-cell table:number-columns-repeated="2" table:style-name="ce19" office:value-type="float" office:value="29.7975002387063" calcext:value-type="float">
            <text:p>29,7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style-name="ce19" office:value-type="float" office:value="715.130320094303" calcext:value-type="float">
            <text:p>715,130</text:p>
          </table:table-cell>
          <table:table-cell table:style-name="ce19" office:value-type="float" office:value="344.739906251634" calcext:value-type="float">
            <text:p>344,740</text:p>
          </table:table-cell>
          <table:table-cell table:style-name="ce19" office:value-type="float" office:value="323.08037143352" calcext:value-type="float">
            <text:p>323,080</text:p>
          </table:table-cell>
          <table:table-cell table:style-name="ce19" office:value-type="float" office:value="21.6595348181145" calcext:value-type="float">
            <text:p>21,6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style-name="ce19" office:value-type="float" office:value="141.538972054439" calcext:value-type="float">
            <text:p>141,539</text:p>
          </table:table-cell>
          <table:table-cell table:number-columns-repeated="2" table:style-name="ce19" office:value-type="float" office:value="16.9827095678693" calcext:value-type="float">
            <text:p>16,9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style-name="ce19" office:value-type="float" office:value="408.633985911399" calcext:value-type="float">
            <text:p>408,634</text:p>
          </table:table-cell>
          <table:table-cell table:number-columns-repeated="2" table:style-name="ce19" office:value-type="float" office:value="95.7383201467262" calcext:value-type="float">
            <text:p>95,7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table:style-name="ce19" office:value-type="float" office:value="363.976283688033" calcext:value-type="float">
            <text:p>363,976</text:p>
          </table:table-cell>
          <table:table-cell table:number-columns-repeated="2" table:style-name="ce19" office:value-type="float" office:value="5.43691116600105" calcext:value-type="float">
            <text:p>5,4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style-name="ce19" office:value-type="float" office:value="120.639334908143" calcext:value-type="float">
            <text:p>120,639</text:p>
          </table:table-cell>
          <table:table-cell table:number-columns-repeated="2" table:style-name="ce19" office:value-type="float" office:value="28.1949875755005" calcext:value-type="float">
            <text:p>28,19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style-name="ce19" office:value-type="float" office:value="338.910533572445" calcext:value-type="float">
            <text:p>338,911</text:p>
          </table:table-cell>
          <table:table-cell table:number-columns-repeated="2" table:style-name="ce19" office:value-type="float" office:value="106.596741358085" calcext:value-type="float">
            <text:p>106,5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style-name="ce19" office:value-type="float" office:value="242.072220084345" calcext:value-type="float">
            <text:p>242,072</text:p>
          </table:table-cell>
          <table:table-cell table:number-columns-repeated="2" table:style-name="ce19" office:value-type="float" office:value="97.5619448073073" calcext:value-type="float">
            <text:p>97,5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style-name="ce19" office:value-type="float" office:value="391.125810642172" calcext:value-type="float">
            <text:p>391,12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style-name="ce19" office:value-type="float" office:value="418.958884429522" calcext:value-type="float">
            <text:p>418,959</text:p>
          </table:table-cell>
          <table:table-cell table:style-name="ce19" office:value-type="float" office:value="106.325375411533" calcext:value-type="float">
            <text:p>106,325</text:p>
          </table:table-cell>
          <table:table-cell table:style-name="ce19" office:value-type="float" office:value="102.161632816148" calcext:value-type="float">
            <text:p>102,162</text:p>
          </table:table-cell>
          <table:table-cell table:style-name="ce19" office:value-type="float" office:value="4.16374259538508" calcext:value-type="float">
            <text:p>4,1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style-name="ce19" office:value-type="float" office:value="350.277472824887" calcext:value-type="float">
            <text:p>350,277</text:p>
          </table:table-cell>
          <table:table-cell table:style-name="ce19" office:value-type="float" office:value="91.8153584185357" calcext:value-type="float">
            <text:p>91,815</text:p>
          </table:table-cell>
          <table:table-cell table:style-name="ce19" office:value-type="float" office:value="89.5104562011255" calcext:value-type="float">
            <text:p>89,510</text:p>
          </table:table-cell>
          <table:table-cell table:style-name="ce19" office:value-type="float" office:value="2.30490221741018" calcext:value-type="float">
            <text:p>2,3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table:style-name="ce19" office:value-type="float" office:value="1117.75018446027" calcext:value-type="float">
            <text:p>1 117,750</text:p>
          </table:table-cell>
          <table:table-cell table:number-columns-repeated="2" table:style-name="ce19" office:value-type="float" office:value="79.9960192721325" calcext:value-type="float">
            <text:p>79,9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style-name="ce19" office:value-type="float" office:value="493.070801552203" calcext:value-type="float">
            <text:p>493,071</text:p>
          </table:table-cell>
          <table:table-cell table:number-columns-repeated="2" table:style-name="ce19" office:value-type="float" office:value="192.075469451719" calcext:value-type="float">
            <text:p>192,0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table:style-name="ce19" office:value-type="float" office:value="203.830935276469" calcext:value-type="float">
            <text:p>203,831</text:p>
          </table:table-cell>
          <table:table-cell table:number-columns-repeated="2" table:style-name="ce19" office:value-type="float" office:value="19.1804387325488" calcext:value-type="float">
            <text:p>19,1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table:style-name="ce19" office:value-type="float" office:value="331.567639590147" calcext:value-type="float">
            <text:p>331,568</text:p>
          </table:table-cell>
          <table:table-cell table:number-columns-repeated="2" table:style-name="ce19" office:value-type="float" office:value="5.93855767074249" calcext:value-type="float">
            <text:p>5,93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style-name="ce19" office:value-type="float" office:value="383.894115387209" calcext:value-type="float">
            <text:p>383,894</text:p>
          </table:table-cell>
          <table:table-cell table:number-columns-repeated="2" table:style-name="ce19" office:value-type="float" office:value="133.419332277056" calcext:value-type="float">
            <text:p>133,4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style-name="ce19" office:value-type="float" office:value="248.656608326523" calcext:value-type="float">
            <text:p>248,65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style-name="ce19" office:value-type="float" office:value="262.665869355411" calcext:value-type="float">
            <text:p>262,666</text:p>
          </table:table-cell>
          <table:table-cell table:number-columns-repeated="2" table:style-name="ce19" office:value-type="float" office:value="22.1611759811295" calcext:value-type="float">
            <text:p>22,1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style-name="ce19" office:value-type="float" office:value="338.649483493561" calcext:value-type="float">
            <text:p>338,649</text:p>
          </table:table-cell>
          <table:table-cell table:number-columns-repeated="2" table:style-name="ce19" office:value-type="float" office:value="17.416915017488" calcext:value-type="float">
            <text:p>17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style-name="ce19" office:value-type="float" office:value="177.449229759273" calcext:value-type="float">
            <text:p>177,449</text:p>
          </table:table-cell>
          <table:table-cell table:number-columns-repeated="2" table:style-name="ce19" office:value-type="float" office:value="39.8978156988312" calcext:value-type="float">
            <text:p>39,89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style-name="ce19" office:value-type="float" office:value="333.595433913706" calcext:value-type="float">
            <text:p>333,595</text:p>
          </table:table-cell>
          <table:table-cell table:number-columns-repeated="2" table:style-name="ce19" office:value-type="float" office:value="80.3009243644326" calcext:value-type="float">
            <text:p>80,30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style-name="ce19" office:value-type="float" office:value="189.310459360209" calcext:value-type="float">
            <text:p>189,310</text:p>
          </table:table-cell>
          <table:table-cell table:number-columns-repeated="2" table:style-name="ce19" office:value-type="float" office:value="60.5371856439199" calcext:value-type="float">
            <text:p>60,5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style-name="ce19" office:value-type="float" office:value="304.017568475909" calcext:value-type="float">
            <text:p>304,018</text:p>
          </table:table-cell>
          <table:table-cell table:number-columns-repeated="2" table:style-name="ce19" office:value-type="float" office:value="118.202291912904" calcext:value-type="float">
            <text:p>118,2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style-name="ce19" office:value-type="float" office:value="185.7337195816" calcext:value-type="float">
            <text:p>185,734</text:p>
          </table:table-cell>
          <table:table-cell table:number-columns-repeated="2" table:style-name="ce19" office:value-type="float" office:value="46.0779599991267" calcext:value-type="float">
            <text:p>46,0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style-name="ce19" office:value-type="float" office:value="289.29050944663" calcext:value-type="float">
            <text:p>289,291</text:p>
          </table:table-cell>
          <table:table-cell table:number-columns-repeated="2" table:style-name="ce19" office:value-type="float" office:value="71.1278499911783" calcext:value-type="float">
            <text:p>71,1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style-name="ce19" office:value-type="float" office:value="332.56863738572" calcext:value-type="float">
            <text:p>332,569</text:p>
          </table:table-cell>
          <table:table-cell table:number-columns-repeated="2" table:style-name="ce19" office:value-type="float" office:value="14.4577562299787" calcext:value-type="float">
            <text:p>14,45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style-name="ce19" office:value-type="float" office:value="435.92406604078" calcext:value-type="float">
            <text:p>435,924</text:p>
          </table:table-cell>
          <table:table-cell table:number-columns-repeated="2" table:style-name="ce19" office:value-type="float" office:value="105.858523627075" calcext:value-type="float">
            <text:p>105,8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style-name="ce19" office:value-type="float" office:value="309.989565435489" calcext:value-type="float">
            <text:p>309,990</text:p>
          </table:table-cell>
          <table:table-cell table:number-columns-repeated="2" table:style-name="ce19" office:value-type="float" office:value="112.259339097077" calcext:value-type="float">
            <text:p>112,2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style-name="ce19" office:value-type="float" office:value="397.58597682428" calcext:value-type="float">
            <text:p>397,586</text:p>
          </table:table-cell>
          <table:table-cell table:number-columns-repeated="2" table:style-name="ce19" office:value-type="float" office:value="55.4857723784916" calcext:value-type="float">
            <text:p>55,4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style-name="ce19" office:value-type="float" office:value="142.786974907577" calcext:value-type="float">
            <text:p>142,787</text:p>
          </table:table-cell>
          <table:table-cell table:style-name="ce19" office:value-type="float" office:value="2.17569400921487" calcext:value-type="float">
            <text:p>2,176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2.17569400921487" calcext:value-type="float">
            <text:p>2,1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table:style-name="ce19" office:value-type="float" office:value="309.322784295222" calcext:value-type="float">
            <text:p>309,323</text:p>
          </table:table-cell>
          <table:table-cell table:number-columns-repeated="2" table:style-name="ce19" office:value-type="float" office:value="37.0597701655445" calcext:value-type="float">
            <text:p>37,0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table:style-name="ce19" office:value-type="float" office:value="207.325413062281" calcext:value-type="float">
            <text:p>207,325</text:p>
          </table:table-cell>
          <table:table-cell table:number-columns-repeated="2" table:style-name="ce19" office:value-type="float" office:value="25.0861736824175" calcext:value-type="float">
            <text:p>25,08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style-name="ce19" office:value-type="float" office:value="171.97943570566" calcext:value-type="float">
            <text:p>171,979</text:p>
          </table:table-cell>
          <table:table-cell table:number-columns-repeated="2" table:style-name="ce19" office:value-type="float" office:value="12.2797072070916" calcext:value-type="float">
            <text:p>12,28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style-name="ce19" office:value-type="float" office:value="55.1268291907032" calcext:value-type="float">
            <text:p>55,12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style-name="ce19" office:value-type="float" office:value="150.621161832505" calcext:value-type="float">
            <text:p>150,621</text:p>
          </table:table-cell>
          <table:table-cell table:number-columns-repeated="2" table:style-name="ce19" office:value-type="float" office:value="43.4519679884182" calcext:value-type="float">
            <text:p>43,4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style-name="ce19" office:value-type="float" office:value="654.50115606175" calcext:value-type="float">
            <text:p>654,501</text:p>
          </table:table-cell>
          <table:table-cell table:number-columns-repeated="2" table:style-name="ce19" office:value-type="float" office:value="32.5285596981912" calcext:value-type="float">
            <text:p>32,5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style-name="ce19" office:value-type="float" office:value="254.251286167886" calcext:value-type="float">
            <text:p>254,251</text:p>
          </table:table-cell>
          <table:table-cell table:number-columns-repeated="2" table:style-name="ce19" office:value-type="float" office:value="85.9527454781185" calcext:value-type="float">
            <text:p>85,95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style-name="ce19" office:value-type="float" office:value="114.485137953703" calcext:value-type="float">
            <text:p>114,485</text:p>
          </table:table-cell>
          <table:table-cell table:number-columns-repeated="2" table:style-name="ce19" office:value-type="float" office:value="2.88260496827685" calcext:value-type="float">
            <text:p>2,8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style-name="ce19" office:value-type="float" office:value="105.369086099582" calcext:value-type="float">
            <text:p>105,369</text:p>
          </table:table-cell>
          <table:table-cell table:number-columns-repeated="2" table:style-name="ce19" office:value-type="float" office:value="6.52470971113653" calcext:value-type="float">
            <text:p>6,52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style-name="ce19" office:value-type="float" office:value="434.416395939308" calcext:value-type="float">
            <text:p>434,416</text:p>
          </table:table-cell>
          <table:table-cell table:number-columns-repeated="2" table:style-name="ce19" office:value-type="float" office:value="51.0060235698543" calcext:value-type="float">
            <text:p>51,0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table:style-name="ce19" office:value-type="float" office:value="362.761407371926" calcext:value-type="float">
            <text:p>362,761</text:p>
          </table:table-cell>
          <table:table-cell table:number-columns-repeated="2" table:style-name="ce19" office:value-type="float" office:value="18.5511399811874" calcext:value-type="float">
            <text:p>18,55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style-name="ce19" office:value-type="float" office:value="229.468452741646" calcext:value-type="float">
            <text:p>229,468</text:p>
          </table:table-cell>
          <table:table-cell table:number-columns-repeated="2" table:style-name="ce19" office:value-type="float" office:value="57.1623264202011" calcext:value-type="float">
            <text:p>57,16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style-name="ce19" office:value-type="float" office:value="440.438288814645" calcext:value-type="float">
            <text:p>440,438</text:p>
          </table:table-cell>
          <table:table-cell table:number-columns-repeated="2" table:style-name="ce19" office:value-type="float" office:value="65.4609986775736" calcext:value-type="float">
            <text:p>65,4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style-name="ce19" office:value-type="float" office:value="471.52295527949" calcext:value-type="float">
            <text:p>471,523</text:p>
          </table:table-cell>
          <table:table-cell table:number-columns-repeated="2" table:style-name="ce19" office:value-type="float" office:value="58.9486788104992" calcext:value-type="float">
            <text:p>58,94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style-name="ce19" office:value-type="float" office:value="619.249162879969" calcext:value-type="float">
            <text:p>619,249</text:p>
          </table:table-cell>
          <table:table-cell table:number-columns-repeated="2" table:style-name="ce19" office:value-type="float" office:value="243.276871610588" calcext:value-type="float">
            <text:p>243,27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table:style-name="ce19" office:value-type="float" office:value="637.465654244709" calcext:value-type="float">
            <text:p>637,466</text:p>
          </table:table-cell>
          <table:table-cell table:number-columns-repeated="2" table:style-name="ce19" office:value-type="float" office:value="11.0114038667673" calcext:value-type="float">
            <text:p>11,01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style-name="ce19" office:value-type="float" office:value="368.069040770894" calcext:value-type="float">
            <text:p>368,069</text:p>
          </table:table-cell>
          <table:table-cell table:style-name="ce19" office:value-type="float" office:value="57.7318264618938" calcext:value-type="float">
            <text:p>57,732</text:p>
          </table:table-cell>
          <table:table-cell table:style-name="ce19" office:value-type="float" office:value="47.2496639947307" calcext:value-type="float">
            <text:p>47,250</text:p>
          </table:table-cell>
          <table:table-cell table:style-name="ce19" office:value-type="float" office:value="10.4821624671631" calcext:value-type="float">
            <text:p>10,4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style-name="ce19" office:value-type="float" office:value="133.762523735579" calcext:value-type="float">
            <text:p>133,763</text:p>
          </table:table-cell>
          <table:table-cell table:number-columns-repeated="2" table:style-name="ce19" office:value-type="float" office:value="9.90707979326178" calcext:value-type="float">
            <text:p>9,9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table:style-name="ce19" office:value-type="float" office:value="223.800823286551" calcext:value-type="float">
            <text:p>223,801</text:p>
          </table:table-cell>
          <table:table-cell table:number-columns-repeated="2" table:style-name="ce19" office:value-type="float" office:value="18.1840420046002" calcext:value-type="float">
            <text:p>18,1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style-name="ce19" office:value-type="float" office:value="317.077999340338" calcext:value-type="float">
            <text:p>317,078</text:p>
          </table:table-cell>
          <table:table-cell table:number-columns-repeated="2" table:style-name="ce19" office:value-type="float" office:value="91.6843824239769" calcext:value-type="float">
            <text:p>91,6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style-name="ce19" office:value-type="float" office:value="91.0665573511353" calcext:value-type="float">
            <text:p>91,067</text:p>
          </table:table-cell>
          <table:table-cell table:number-columns-repeated="2" table:style-name="ce19" office:value-type="float" office:value="19.3052984584735" calcext:value-type="float">
            <text:p>19,3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style-name="ce19" office:value-type="float" office:value="55.2668262959061" calcext:value-type="float">
            <text:p>55,267</text:p>
          </table:table-cell>
          <table:table-cell table:number-columns-repeated="2" table:style-name="ce19" office:value-type="float" office:value="4.76711232656618" calcext:value-type="float">
            <text:p>4,7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style-name="ce19" office:value-type="float" office:value="447.566995090747" calcext:value-type="float">
            <text:p>447,567</text:p>
          </table:table-cell>
          <table:table-cell table:number-columns-repeated="2" table:style-name="ce19" office:value-type="float" office:value="70.4319305108433" calcext:value-type="float">
            <text:p>70,4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style-name="ce19" office:value-type="float" office:value="161.57575433521" calcext:value-type="float">
            <text:p>161,576</text:p>
          </table:table-cell>
          <table:table-cell table:number-columns-repeated="2" table:style-name="ce19" office:value-type="float" office:value="67.587696559297" calcext:value-type="float">
            <text:p>67,5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style-name="ce19" office:value-type="float" office:value="664.9768950398" calcext:value-type="float">
            <text:p>664,977</text:p>
          </table:table-cell>
          <table:table-cell table:number-columns-repeated="2" table:style-name="ce19" office:value-type="float" office:value="79.8405618996597" calcext:value-type="float">
            <text:p>79,8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style-name="ce19" office:value-type="float" office:value="59.1162173673044" calcext:value-type="float">
            <text:p>59,11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style-name="ce19" office:value-type="float" office:value="209.422331679397" calcext:value-type="float">
            <text:p>209,422</text:p>
          </table:table-cell>
          <table:table-cell table:number-columns-repeated="2" table:style-name="ce19" office:value-type="float" office:value="44.5371253019959" calcext:value-type="float">
            <text:p>44,5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style-name="ce19" office:value-type="float" office:value="359.110162870674" calcext:value-type="float">
            <text:p>359,11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style-name="ce19" office:value-type="float" office:value="142.444599384758" calcext:value-type="float">
            <text:p>142,445</text:p>
          </table:table-cell>
          <table:table-cell table:number-columns-repeated="2" table:style-name="ce19" office:value-type="float" office:value="5.89993080295096" calcext:value-type="float">
            <text:p>5,9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style-name="ce19" office:value-type="float" office:value="162.139217811608" calcext:value-type="float">
            <text:p>162,139</text:p>
          </table:table-cell>
          <table:table-cell table:number-columns-repeated="2" table:style-name="ce19" office:value-type="float" office:value="43.5187511506788" calcext:value-type="float">
            <text:p>43,51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style-name="ce19" office:value-type="float" office:value="109.396852154687" calcext:value-type="float">
            <text:p>109,397</text:p>
          </table:table-cell>
          <table:table-cell table:style-name="ce19" office:value-type="float" office:value="20.1233575213374" calcext:value-type="float">
            <text:p>20,123</text:p>
          </table:table-cell>
          <table:table-cell table:style-name="ce19" office:value-type="float" office:value="3.52040725594874" calcext:value-type="float">
            <text:p>3,520</text:p>
          </table:table-cell>
          <table:table-cell table:style-name="ce19" office:value-type="float" office:value="16.6029502653887" calcext:value-type="float">
            <text:p>16,6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style-name="ce19" office:value-type="float" office:value="258.652275433997" calcext:value-type="float">
            <text:p>258,652</text:p>
          </table:table-cell>
          <table:table-cell table:number-columns-repeated="2" table:style-name="ce19" office:value-type="float" office:value="2.47370771031992" calcext:value-type="float">
            <text:p>2,4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table:style-name="ce19" office:value-type="float" office:value="241.155638050665" calcext:value-type="float">
            <text:p>241,156</text:p>
          </table:table-cell>
          <table:table-cell table:number-columns-repeated="2" table:style-name="ce19" office:value-type="float" office:value="29.1000701541214" calcext:value-type="float">
            <text:p>29,1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style-name="ce19" office:value-type="float" office:value="45.4780951634055" calcext:value-type="float">
            <text:p>45,478</text:p>
          </table:table-cell>
          <table:table-cell table:number-columns-repeated="2" table:style-name="ce19" office:value-type="float" office:value="3.83504153926253" calcext:value-type="float">
            <text:p>3,83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style-name="ce19" office:value-type="float" office:value="85.4146064465673" calcext:value-type="float">
            <text:p>85,41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table:style-name="ce19" office:value-type="float" office:value="141.068569190177" calcext:value-type="float">
            <text:p>141,069</text:p>
          </table:table-cell>
          <table:table-cell table:style-name="ce19" office:value-type="float" office:value="3.27776939929097" calcext:value-type="float">
            <text:p>3,278</text:p>
          </table:table-cell>
          <table:table-cell table:style-name="ce19" office:value-type="float" office:value="0" calcext:value-type="float">
            <text:p>0,000</text:p>
          </table:table-cell>
          <table:table-cell table:style-name="ce19" office:value-type="float" office:value="3.27776939929097" calcext:value-type="float">
            <text:p>3,2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style-name="ce19" office:value-type="float" office:value="1393.77015304094" calcext:value-type="float">
            <text:p>1 393,770</text:p>
          </table:table-cell>
          <table:table-cell table:number-columns-repeated="2" table:style-name="ce19" office:value-type="float" office:value="500.796605594704" calcext:value-type="float">
            <text:p>500,7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style-name="ce19" office:value-type="float" office:value="241.694776497544" calcext:value-type="float">
            <text:p>241,69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table:style-name="ce19" office:value-type="float" office:value="276.216295323453" calcext:value-type="float">
            <text:p>276,216</text:p>
          </table:table-cell>
          <table:table-cell table:number-columns-repeated="2" table:style-name="ce19" office:value-type="float" office:value="8.28200767770927" calcext:value-type="float">
            <text:p>8,2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style-name="ce19" office:value-type="float" office:value="168.145604051847" calcext:value-type="float">
            <text:p>168,146</text:p>
          </table:table-cell>
          <table:table-cell table:number-columns-repeated="2" table:style-name="ce19" office:value-type="float" office:value="80.8460348728214" calcext:value-type="float">
            <text:p>80,8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style-name="ce19" office:value-type="float" office:value="655.815181654091" calcext:value-type="float">
            <text:p>655,815</text:p>
          </table:table-cell>
          <table:table-cell table:number-columns-repeated="2" table:style-name="ce19" office:value-type="float" office:value="2.33783385477407" calcext:value-type="float">
            <text:p>2,3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table:style-name="ce19" office:value-type="float" office:value="573.233043178827" calcext:value-type="float">
            <text:p>573,233</text:p>
          </table:table-cell>
          <table:table-cell table:style-name="ce19" office:value-type="float" office:value="212.849500775189" calcext:value-type="float">
            <text:p>212,850</text:p>
          </table:table-cell>
          <table:table-cell table:style-name="ce19" office:value-type="float" office:value="201.637095232496" calcext:value-type="float">
            <text:p>201,637</text:p>
          </table:table-cell>
          <table:table-cell table:style-name="ce19" office:value-type="float" office:value="11.2124055426927" calcext:value-type="float">
            <text:p>11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style-name="ce19" office:value-type="float" office:value="236.431340507383" calcext:value-type="float">
            <text:p>236,431</text:p>
          </table:table-cell>
          <table:table-cell table:number-columns-repeated="2" table:style-name="ce19" office:value-type="float" office:value="12.2973189663162" calcext:value-type="float">
            <text:p>12,2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style-name="ce19" office:value-type="float" office:value="345.95507844708" calcext:value-type="float">
            <text:p>345,955</text:p>
          </table:table-cell>
          <table:table-cell table:number-columns-repeated="2" table:style-name="ce19" office:value-type="float" office:value="206.990298059417" calcext:value-type="float">
            <text:p>206,9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table:style-name="ce19" office:value-type="float" office:value="424.402754945645" calcext:value-type="float">
            <text:p>424,403</text:p>
          </table:table-cell>
          <table:table-cell table:number-columns-repeated="2" table:style-name="ce19" office:value-type="float" office:value="11.2672822836995" calcext:value-type="float">
            <text:p>11,26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style-name="ce19" office:value-type="float" office:value="248.91774300409" calcext:value-type="float">
            <text:p>248,918</text:p>
          </table:table-cell>
          <table:table-cell table:number-columns-repeated="2" table:style-name="ce19" office:value-type="float" office:value="0.012123634772382" calcext:value-type="float">
            <text:p>0,01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table:style-name="ce19" office:value-type="float" office:value="180.888418265138" calcext:value-type="float">
            <text:p>180,88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style-name="ce19" office:value-type="float" office:value="24.008439980162" calcext:value-type="float">
            <text:p>24,008</text:p>
          </table:table-cell>
          <table:table-cell table:number-columns-repeated="2" table:style-name="ce19" office:value-type="float" office:value="0.0268824841265376" calcext:value-type="float">
            <text:p>0,0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style-name="ce19" office:value-type="float" office:value="361.657072958547" calcext:value-type="float">
            <text:p>361,657</text:p>
          </table:table-cell>
          <table:table-cell table:number-columns-repeated="2" table:style-name="ce19" office:value-type="float" office:value="146.892617301782" calcext:value-type="float">
            <text:p>146,89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style-name="ce19" office:value-type="float" office:value="203.79719443038" calcext:value-type="float">
            <text:p>203,797</text:p>
          </table:table-cell>
          <table:table-cell table:number-columns-repeated="2" table:style-name="ce19" office:value-type="float" office:value="40.7677528057106" calcext:value-type="float">
            <text:p>40,7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style-name="ce19" office:value-type="float" office:value="234.61079085069" calcext:value-type="float">
            <text:p>234,611</text:p>
          </table:table-cell>
          <table:table-cell table:number-columns-repeated="2" table:style-name="ce19" office:value-type="float" office:value="19.6271692231646" calcext:value-type="float">
            <text:p>19,62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table:style-name="ce19" office:value-type="float" office:value="28.7332226060394" calcext:value-type="float">
            <text:p>28,733</text:p>
          </table:table-cell>
          <table:table-cell table:number-columns-repeated="2" table:style-name="ce19" office:value-type="float" office:value="0.0004675507159882" calcext:value-type="float">
            <text:p>0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style-name="ce19" office:value-type="float" office:value="124.19407479775" calcext:value-type="float">
            <text:p>124,19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style-name="ce19" office:value-type="float" office:value="28.8596145592613" calcext:value-type="float">
            <text:p>28,86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style-name="ce19" office:value-type="float" office:value="486.170952892476" calcext:value-type="float">
            <text:p>486,171</text:p>
          </table:table-cell>
          <table:table-cell table:number-columns-repeated="2" table:style-name="ce19" office:value-type="float" office:value="251.395906066656" calcext:value-type="float">
            <text:p>251,3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style-name="ce19" office:value-type="float" office:value="340.804781508545" calcext:value-type="float">
            <text:p>340,805</text:p>
          </table:table-cell>
          <table:table-cell table:number-columns-repeated="2" table:style-name="ce19" office:value-type="float" office:value="19.6736519704852" calcext:value-type="float">
            <text:p>19,6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style-name="ce19" office:value-type="float" office:value="137.133014066181" calcext:value-type="float">
            <text:p>137,133</text:p>
          </table:table-cell>
          <table:table-cell table:number-columns-repeated="2" table:style-name="ce19" office:value-type="float" office:value="33.0407706857831" calcext:value-type="float">
            <text:p>33,04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style-name="ce19" office:value-type="float" office:value="140.796889525095" calcext:value-type="float">
            <text:p>140,79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style-name="ce19" office:value-type="float" office:value="201.597477938806" calcext:value-type="float">
            <text:p>201,59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style-name="ce19" office:value-type="float" office:value="226.906945567516" calcext:value-type="float">
            <text:p>226,907</text:p>
          </table:table-cell>
          <table:table-cell table:style-name="ce19" office:value-type="float" office:value="118.452367219749" calcext:value-type="float">
            <text:p>118,452</text:p>
          </table:table-cell>
          <table:table-cell table:style-name="ce19" office:value-type="float" office:value="118.315039023475" calcext:value-type="float">
            <text:p>118,315</text:p>
          </table:table-cell>
          <table:table-cell table:style-name="ce19" office:value-type="float" office:value="0.137328196273555" calcext:value-type="float">
            <text:p>0,1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style-name="ce19" office:value-type="float" office:value="26.3835150047904" calcext:value-type="float">
            <text:p>26,384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style-name="ce19" office:value-type="float" office:value="348.039521041291" calcext:value-type="float">
            <text:p>348,040</text:p>
          </table:table-cell>
          <table:table-cell table:number-columns-repeated="2" table:style-name="ce19" office:value-type="float" office:value="53.7710121845651" calcext:value-type="float">
            <text:p>53,77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style-name="ce19" office:value-type="float" office:value="238.607322116797" calcext:value-type="float">
            <text:p>238,607</text:p>
          </table:table-cell>
          <table:table-cell table:number-columns-repeated="2" table:style-name="ce19" office:value-type="float" office:value="59.3307562518617" calcext:value-type="float">
            <text:p>59,33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style-name="ce19" office:value-type="float" office:value="596.696760740481" calcext:value-type="float">
            <text:p>596,697</text:p>
          </table:table-cell>
          <table:table-cell table:number-columns-repeated="2" table:style-name="ce19" office:value-type="float" office:value="264.06143985918" calcext:value-type="float">
            <text:p>264,06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style-name="ce19" office:value-type="float" office:value="847.106992611929" calcext:value-type="float">
            <text:p>847,107</text:p>
          </table:table-cell>
          <table:table-cell table:number-columns-repeated="2" table:style-name="ce19" office:value-type="float" office:value="305.705988614189" calcext:value-type="float">
            <text:p>305,70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table:style-name="ce19" office:value-type="float" office:value="695.782013687299" calcext:value-type="float">
            <text:p>695,782</text:p>
          </table:table-cell>
          <table:table-cell table:number-columns-repeated="2" table:style-name="ce19" office:value-type="float" office:value="303.589688562765" calcext:value-type="float">
            <text:p>303,59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style-name="ce19" office:value-type="float" office:value="325.879393502328" calcext:value-type="float">
            <text:p>325,879</text:p>
          </table:table-cell>
          <table:table-cell table:number-columns-repeated="2" table:style-name="ce19" office:value-type="float" office:value="101.360075396279" calcext:value-type="float">
            <text:p>101,3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style-name="ce19" office:value-type="float" office:value="393.877030008761" calcext:value-type="float">
            <text:p>393,877</text:p>
          </table:table-cell>
          <table:table-cell table:style-name="ce19" office:value-type="float" office:value="124.895483485033" calcext:value-type="float">
            <text:p>124,895</text:p>
          </table:table-cell>
          <table:table-cell table:style-name="ce19" office:value-type="float" office:value="124.833276305579" calcext:value-type="float">
            <text:p>124,833</text:p>
          </table:table-cell>
          <table:table-cell table:style-name="ce19" office:value-type="float" office:value="0.0622071794539312" calcext:value-type="float">
            <text:p>0,0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table:style-name="ce19" office:value-type="float" office:value="203.30227618207" calcext:value-type="float">
            <text:p>203,302</text:p>
          </table:table-cell>
          <table:table-cell table:number-columns-repeated="2" table:style-name="ce19" office:value-type="float" office:value="62.2589060037737" calcext:value-type="float">
            <text:p>62,2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style-name="ce19" office:value-type="float" office:value="204.988849191295" calcext:value-type="float">
            <text:p>204,989</text:p>
          </table:table-cell>
          <table:table-cell table:number-columns-repeated="2" table:style-name="ce19" office:value-type="float" office:value="54.3640853910036" calcext:value-type="float">
            <text:p>54,36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style-name="ce19" office:value-type="float" office:value="227.534096553642" calcext:value-type="float">
            <text:p>227,534</text:p>
          </table:table-cell>
          <table:table-cell table:number-columns-repeated="2" table:style-name="ce19" office:value-type="float" office:value="106.429308409844" calcext:value-type="float">
            <text:p>106,4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style-name="ce19" office:value-type="float" office:value="120.043000718286" calcext:value-type="float">
            <text:p>120,043</text:p>
          </table:table-cell>
          <table:table-cell table:number-columns-repeated="2" table:style-name="ce19" office:value-type="float" office:value="34.6694617724899" calcext:value-type="float">
            <text:p>34,66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style-name="ce19" office:value-type="float" office:value="281.222337132349" calcext:value-type="float">
            <text:p>281,222</text:p>
          </table:table-cell>
          <table:table-cell table:number-columns-repeated="2" table:style-name="ce19" office:value-type="float" office:value="21.488108617809" calcext:value-type="float">
            <text:p>21,48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style-name="ce19" office:value-type="float" office:value="198.033895368094" calcext:value-type="float">
            <text:p>198,034</text:p>
          </table:table-cell>
          <table:table-cell table:number-columns-repeated="2" table:style-name="ce19" office:value-type="float" office:value="38.174202915131" calcext:value-type="float">
            <text:p>38,1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style-name="ce19" office:value-type="float" office:value="210.368568066925" calcext:value-type="float">
            <text:p>210,369</text:p>
          </table:table-cell>
          <table:table-cell table:number-columns-repeated="2" table:style-name="ce19" office:value-type="float" office:value="77.856310773471" calcext:value-type="float">
            <text:p>77,8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style-name="ce19" office:value-type="float" office:value="114.792956321" calcext:value-type="float">
            <text:p>114,793</text:p>
          </table:table-cell>
          <table:table-cell table:number-columns-repeated="2" table:style-name="ce19" office:value-type="float" office:value="7.87615886277362" calcext:value-type="float">
            <text:p>7,87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style-name="ce19" office:value-type="float" office:value="494.128466458251" calcext:value-type="float">
            <text:p>494,128</text:p>
          </table:table-cell>
          <table:table-cell table:number-columns-repeated="2" table:style-name="ce19" office:value-type="float" office:value="135.231790901909" calcext:value-type="float">
            <text:p>135,2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style-name="ce19" office:value-type="float" office:value="48.3725713541417" calcext:value-type="float">
            <text:p>48,373</text:p>
          </table:table-cell>
          <table:table-cell table:number-columns-repeated="2" table:style-name="ce19" office:value-type="float" office:value="0.0301092044548502" calcext:value-type="float">
            <text:p>0,0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table:style-name="ce19" office:value-type="float" office:value="238.76626759352" calcext:value-type="float">
            <text:p>238,766</text:p>
          </table:table-cell>
          <table:table-cell table:number-columns-repeated="2" table:style-name="ce19" office:value-type="float" office:value="120.291638487901" calcext:value-type="float">
            <text:p>120,29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style-name="ce19" office:value-type="float" office:value="325.391101568351" calcext:value-type="float">
            <text:p>325,391</text:p>
          </table:table-cell>
          <table:table-cell table:number-columns-repeated="2" table:style-name="ce19" office:value-type="float" office:value="144.282753822575" calcext:value-type="float">
            <text:p>144,28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style-name="ce19" office:value-type="float" office:value="126.3300354074" calcext:value-type="float">
            <text:p>126,330</text:p>
          </table:table-cell>
          <table:table-cell table:number-columns-repeated="2" table:style-name="ce19" office:value-type="float" office:value="36.1888301771837" calcext:value-type="float">
            <text:p>36,18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table:style-name="ce19" office:value-type="float" office:value="369.492109639563" calcext:value-type="float">
            <text:p>369,492</text:p>
          </table:table-cell>
          <table:table-cell table:number-columns-repeated="2" table:style-name="ce19" office:value-type="float" office:value="93.5594240127681" calcext:value-type="float">
            <text:p>93,55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style-name="ce19" office:value-type="float" office:value="333.239341272857" calcext:value-type="float">
            <text:p>333,239</text:p>
          </table:table-cell>
          <table:table-cell table:number-columns-repeated="2" table:style-name="ce19" office:value-type="float" office:value="120.449937528039" calcext:value-type="float">
            <text:p>120,45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table:style-name="ce19" office:value-type="float" office:value="41.2502624584578" calcext:value-type="float">
            <text:p>41,250</text:p>
          </table:table-cell>
          <table:table-cell table:number-columns-repeated="2" table:style-name="ce19" office:value-type="float" office:value="1.65507935056907" calcext:value-type="float">
            <text:p>1,65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style-name="ce19" office:value-type="float" office:value="223.958096885436" calcext:value-type="float">
            <text:p>223,958</text:p>
          </table:table-cell>
          <table:table-cell table:number-columns-repeated="2" table:style-name="ce19" office:value-type="float" office:value="49.6564954605358" calcext:value-type="float">
            <text:p>49,65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style-name="ce19" office:value-type="float" office:value="32.7691337844546" calcext:value-type="float">
            <text:p>32,76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style-name="ce19" office:value-type="float" office:value="100.344967470855" calcext:value-type="float">
            <text:p>100,345</text:p>
          </table:table-cell>
          <table:table-cell table:number-columns-repeated="2" table:style-name="ce19" office:value-type="float" office:value="26.4171007317258" calcext:value-type="float">
            <text:p>26,41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style-name="ce19" office:value-type="float" office:value="287.319564254028" calcext:value-type="float">
            <text:p>287,320</text:p>
          </table:table-cell>
          <table:table-cell table:number-columns-repeated="2" table:style-name="ce19" office:value-type="float" office:value="39.7751650838101" calcext:value-type="float">
            <text:p>39,7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style-name="ce19" office:value-type="float" office:value="357.669421868336" calcext:value-type="float">
            <text:p>357,669</text:p>
          </table:table-cell>
          <table:table-cell table:number-columns-repeated="2" table:style-name="ce19" office:value-type="float" office:value="157.707352774281" calcext:value-type="float">
            <text:p>157,70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style-name="ce19" office:value-type="float" office:value="752.838423362203" calcext:value-type="float">
            <text:p>752,838</text:p>
          </table:table-cell>
          <table:table-cell table:number-columns-repeated="2" table:style-name="ce19" office:value-type="float" office:value="357.068325806858" calcext:value-type="float">
            <text:p>357,0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style-name="ce19" office:value-type="float" office:value="402.930601861988" calcext:value-type="float">
            <text:p>402,93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style-name="ce19" office:value-type="float" office:value="105.55806764503" calcext:value-type="float">
            <text:p>105,558</text:p>
          </table:table-cell>
          <table:table-cell table:number-columns-repeated="2" table:style-name="ce19" office:value-type="float" office:value="43.6196661120845" calcext:value-type="float">
            <text:p>43,6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table:style-name="ce19" office:value-type="float" office:value="861.641465224415" calcext:value-type="float">
            <text:p>861,641</text:p>
          </table:table-cell>
          <table:table-cell table:number-columns-repeated="2" table:style-name="ce19" office:value-type="float" office:value="438.669833822738" calcext:value-type="float">
            <text:p>438,6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style-name="ce19" office:value-type="float" office:value="332.30113497364" calcext:value-type="float">
            <text:p>332,301</text:p>
          </table:table-cell>
          <table:table-cell table:number-columns-repeated="2" table:style-name="ce19" office:value-type="float" office:value="129.920266906798" calcext:value-type="float">
            <text:p>129,9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style-name="ce19" office:value-type="float" office:value="371.245665137276" calcext:value-type="float">
            <text:p>371,246</text:p>
          </table:table-cell>
          <table:table-cell table:number-columns-repeated="2" table:style-name="ce19" office:value-type="float" office:value="92.3383126614406" calcext:value-type="float">
            <text:p>92,33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style-name="ce19" office:value-type="float" office:value="440.450995147025" calcext:value-type="float">
            <text:p>440,451</text:p>
          </table:table-cell>
          <table:table-cell table:number-columns-repeated="2" table:style-name="ce19" office:value-type="float" office:value="132.081938544391" calcext:value-type="float">
            <text:p>132,0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style-name="ce19" office:value-type="float" office:value="270.503644935442" calcext:value-type="float">
            <text:p>270,504</text:p>
          </table:table-cell>
          <table:table-cell table:number-columns-repeated="2" table:style-name="ce19" office:value-type="float" office:value="9.68378790692038" calcext:value-type="float">
            <text:p>9,68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style-name="ce19" office:value-type="float" office:value="137.263127763858" calcext:value-type="float">
            <text:p>137,263</text:p>
          </table:table-cell>
          <table:table-cell table:number-columns-repeated="2" table:style-name="ce19" office:value-type="float" office:value="14.2524164243738" calcext:value-type="float">
            <text:p>14,25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style-name="ce19" office:value-type="float" office:value="120.641541665942" calcext:value-type="float">
            <text:p>120,64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style-name="ce19" office:value-type="float" office:value="142.985406896079" calcext:value-type="float">
            <text:p>142,985</text:p>
          </table:table-cell>
          <table:table-cell table:number-columns-repeated="2" table:style-name="ce19" office:value-type="float" office:value="30.9316744739017" calcext:value-type="float">
            <text:p>30,93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style-name="ce19" office:value-type="float" office:value="157.076467819304" calcext:value-type="float">
            <text:p>157,076</text:p>
          </table:table-cell>
          <table:table-cell table:number-columns-repeated="2" table:style-name="ce19" office:value-type="float" office:value="10.2990590486348" calcext:value-type="float">
            <text:p>10,2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style-name="ce19" office:value-type="float" office:value="158.367217962691" calcext:value-type="float">
            <text:p>158,367</text:p>
          </table:table-cell>
          <table:table-cell table:number-columns-repeated="2" table:style-name="ce19" office:value-type="float" office:value="17.0202556504536" calcext:value-type="float">
            <text:p>17,02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style-name="ce19" office:value-type="float" office:value="92.9024429143882" calcext:value-type="float">
            <text:p>92,902</text:p>
          </table:table-cell>
          <table:table-cell table:number-columns-repeated="2" table:style-name="ce19" office:value-type="float" office:value="51.6597353151427" calcext:value-type="float">
            <text:p>51,66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style-name="ce19" office:value-type="float" office:value="410.739352430296" calcext:value-type="float">
            <text:p>410,739</text:p>
          </table:table-cell>
          <table:table-cell table:number-columns-repeated="2" table:style-name="ce19" office:value-type="float" office:value="137.998751013703" calcext:value-type="float">
            <text:p>137,9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style-name="ce19" office:value-type="float" office:value="162.514490813867" calcext:value-type="float">
            <text:p>162,514</text:p>
          </table:table-cell>
          <table:table-cell table:number-columns-repeated="2" table:style-name="ce19" office:value-type="float" office:value="32.8053411907962" calcext:value-type="float">
            <text:p>32,80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style-name="ce19" office:value-type="float" office:value="22.9377923425368" calcext:value-type="float">
            <text:p>22,938</text:p>
          </table:table-cell>
          <table:table-cell table:number-columns-repeated="2" table:style-name="ce19" office:value-type="float" office:value="2.7822431332137" calcext:value-type="float">
            <text:p>2,7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style-name="ce19" office:value-type="float" office:value="351.774186936537" calcext:value-type="float">
            <text:p>351,774</text:p>
          </table:table-cell>
          <table:table-cell table:number-columns-repeated="2" table:style-name="ce19" office:value-type="float" office:value="143.701519188975" calcext:value-type="float">
            <text:p>143,70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style-name="ce19" office:value-type="float" office:value="160.301894537259" calcext:value-type="float">
            <text:p>160,302</text:p>
          </table:table-cell>
          <table:table-cell table:number-columns-repeated="2" table:style-name="ce19" office:value-type="float" office:value="34.2418122318307" calcext:value-type="float">
            <text:p>34,24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style-name="ce19" office:value-type="float" office:value="176.760274627038" calcext:value-type="float">
            <text:p>176,760</text:p>
          </table:table-cell>
          <table:table-cell table:number-columns-repeated="2" table:style-name="ce19" office:value-type="float" office:value="11.9729320190769" calcext:value-type="float">
            <text:p>11,973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table:style-name="ce19" office:value-type="float" office:value="30.3498897781788" calcext:value-type="float">
            <text:p>30,350</text:p>
          </table:table-cell>
          <table:table-cell table:number-columns-repeated="2" table:style-name="ce19" office:value-type="float" office:value="3.13045002204607" calcext:value-type="float">
            <text:p>3,13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style-name="ce19" office:value-type="float" office:value="28.1850424621865" calcext:value-type="float">
            <text:p>28,185</text:p>
          </table:table-cell>
          <table:table-cell table:number-columns-repeated="2" table:style-name="ce19" office:value-type="float" office:value="0.0996600246086915" calcext:value-type="float">
            <text:p>0,1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table:style-name="ce19" office:value-type="float" office:value="116.249608409166" calcext:value-type="float">
            <text:p>116,250</text:p>
          </table:table-cell>
          <table:table-cell table:number-columns-repeated="2" table:style-name="ce19" office:value-type="float" office:value="25.5697722561609" calcext:value-type="float">
            <text:p>25,57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style-name="ce19" office:value-type="float" office:value="50.7394331564278" calcext:value-type="float">
            <text:p>50,73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style-name="ce19" office:value-type="float" office:value="991.105129941096" calcext:value-type="float">
            <text:p>991,105</text:p>
          </table:table-cell>
          <table:table-cell table:number-columns-repeated="2" table:style-name="ce19" office:value-type="float" office:value="106.047008447387" calcext:value-type="float">
            <text:p>106,04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style-name="ce19" office:value-type="float" office:value="246.837531214057" calcext:value-type="float">
            <text:p>246,838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style-name="ce19" office:value-type="float" office:value="99.6743388350675" calcext:value-type="float">
            <text:p>99,674</text:p>
          </table:table-cell>
          <table:table-cell table:number-columns-repeated="2" table:style-name="ce19" office:value-type="float" office:value="2.62812692346017" calcext:value-type="float">
            <text:p>2,62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style-name="ce19" office:value-type="float" office:value="177.409880509339" calcext:value-type="float">
            <text:p>177,410</text:p>
          </table:table-cell>
          <table:table-cell table:number-columns-repeated="2" table:style-name="ce19" office:value-type="float" office:value="46.2782363501429" calcext:value-type="float">
            <text:p>46,27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style-name="ce19" office:value-type="float" office:value="285.94601878313" calcext:value-type="float">
            <text:p>285,946</text:p>
          </table:table-cell>
          <table:table-cell table:number-columns-repeated="2" table:style-name="ce19" office:value-type="float" office:value="12.6973852856074" calcext:value-type="float">
            <text:p>12,69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style-name="ce19" office:value-type="float" office:value="78.6799475118405" calcext:value-type="float">
            <text:p>78,680</text:p>
          </table:table-cell>
          <table:table-cell table:number-columns-repeated="2" table:style-name="ce19" office:value-type="float" office:value="2.39395293110998" calcext:value-type="float">
            <text:p>2,39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style-name="ce19" office:value-type="float" office:value="36.5318620504976" calcext:value-type="float">
            <text:p>36,532</text:p>
          </table:table-cell>
          <table:table-cell table:number-columns-repeated="2" table:style-name="ce19" office:value-type="float" office:value="0.639760423262822" calcext:value-type="float">
            <text:p>0,64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style-name="ce19" office:value-type="float" office:value="29.6835875908104" calcext:value-type="float">
            <text:p>29,684</text:p>
          </table:table-cell>
          <table:table-cell table:number-columns-repeated="2" table:style-name="ce19" office:value-type="float" office:value="24.0004989485913" calcext:value-type="float">
            <text:p>24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style-name="ce19" office:value-type="float" office:value="16.8052059357749" calcext:value-type="float">
            <text:p>16,80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style-name="ce19" office:value-type="float" office:value="207.038252578515" calcext:value-type="float">
            <text:p>207,038</text:p>
          </table:table-cell>
          <table:table-cell table:number-columns-repeated="2" table:style-name="ce19" office:value-type="float" office:value="47.1357562026406" calcext:value-type="float">
            <text:p>47,1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style-name="ce19" office:value-type="float" office:value="99.8534256109097" calcext:value-type="float">
            <text:p>99,853</text:p>
          </table:table-cell>
          <table:table-cell table:number-columns-repeated="2" table:style-name="ce19" office:value-type="float" office:value="48.2681191065031" calcext:value-type="float">
            <text:p>48,268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style-name="ce19" office:value-type="float" office:value="340.980613976517" calcext:value-type="float">
            <text:p>340,981</text:p>
          </table:table-cell>
          <table:table-cell table:number-columns-repeated="2" table:style-name="ce19" office:value-type="float" office:value="4.68103492591085" calcext:value-type="float">
            <text:p>4,681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style-name="ce19" office:value-type="float" office:value="42.2730629615119" calcext:value-type="float">
            <text:p>42,273</text:p>
          </table:table-cell>
          <table:table-cell table:number-columns-repeated="2" table:style-name="ce19" office:value-type="float" office:value="18.0462709657194" calcext:value-type="float">
            <text:p>18,04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style-name="ce19" office:value-type="float" office:value="141.053664824831" calcext:value-type="float">
            <text:p>141,054</text:p>
          </table:table-cell>
          <table:table-cell table:number-columns-repeated="2" table:style-name="ce19" office:value-type="float" office:value="66.0751085470416" calcext:value-type="float">
            <text:p>66,075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style-name="ce19" office:value-type="float" office:value="16.6468552569994" calcext:value-type="float">
            <text:p>16,647</text:p>
          </table:table-cell>
          <table:table-cell table:number-columns-repeated="2" table:style-name="ce19" office:value-type="float" office:value="0.0285298209863806" calcext:value-type="float">
            <text:p>0,02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style-name="ce19" office:value-type="float" office:value="92.5459349203414" calcext:value-type="float">
            <text:p>92,546</text:p>
          </table:table-cell>
          <table:table-cell table:number-columns-repeated="2" table:style-name="ce19" office:value-type="float" office:value="29.6367218019004" calcext:value-type="float">
            <text:p>29,637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style-name="ce19" office:value-type="float" office:value="115.747342541514" calcext:value-type="float">
            <text:p>115,747</text:p>
          </table:table-cell>
          <table:table-cell table:number-columns-repeated="2" table:style-name="ce19" office:value-type="float" office:value="28.099306553125" calcext:value-type="float">
            <text:p>28,099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style-name="ce19" office:value-type="float" office:value="29.4573803699149" calcext:value-type="float">
            <text:p>29,457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style-name="ce19" office:value-type="float" office:value="5.8393817893638" calcext:value-type="float">
            <text:p>5,839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style-name="ce19" office:value-type="float" office:value="57.1522925092717" calcext:value-type="float">
            <text:p>57,152</text:p>
          </table:table-cell>
          <table:table-cell table:number-columns-repeated="2" table:style-name="ce19" office:value-type="float" office:value="5.00004727542037" calcext:value-type="float">
            <text:p>5,0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style-name="ce19" office:value-type="float" office:value="152.681349926015" calcext:value-type="float">
            <text:p>152,68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style-name="ce19" office:value-type="float" office:value="58.5657746526825" calcext:value-type="float">
            <text:p>58,56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style-name="ce19" office:value-type="float" office:value="0.0963271666301212" calcext:value-type="float">
            <text:p>0,09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style-name="ce19" office:value-type="float" office:value="37.9640179333977" calcext:value-type="float">
            <text:p>37,964</text:p>
          </table:table-cell>
          <table:table-cell table:number-columns-repeated="2" table:style-name="ce19" office:value-type="float" office:value="0.0717994446049149" calcext:value-type="float">
            <text:p>0,07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style-name="ce19" office:value-type="float" office:value="119.635450688253" calcext:value-type="float">
            <text:p>119,635</text:p>
          </table:table-cell>
          <table:table-cell table:number-columns-repeated="2" table:style-name="ce19" office:value-type="float" office:value="6.83603512084411" calcext:value-type="float">
            <text:p>6,83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style-name="ce19" office:value-type="float" office:value="2.47245121101813" calcext:value-type="float">
            <text:p>2,47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style-name="ce19" office:value-type="float" office:value="150.152226371631" calcext:value-type="float">
            <text:p>150,152</text:p>
          </table:table-cell>
          <table:table-cell table:number-columns-repeated="2" table:style-name="ce19" office:value-type="float" office:value="48.6742470016964" calcext:value-type="float">
            <text:p>48,674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style-name="ce19" office:value-type="float" office:value="103.641691749168" calcext:value-type="float">
            <text:p>103,642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style-name="ce19" office:value-type="float" office:value="192.12955799809" calcext:value-type="float">
            <text:p>192,130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style-name="ce19" office:value-type="float" office:value="5.85328656486074" calcext:value-type="float">
            <text:p>5,853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style-name="ce19" office:value-type="float" office:value="41.3786025496556" calcext:value-type="float">
            <text:p>41,379</text:p>
          </table:table-cell>
          <table:table-cell table:number-columns-repeated="2" table:style-name="ce19" office:value-type="float" office:value="1.79965627383517" calcext:value-type="float">
            <text:p>1,80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style-name="ce19" office:value-type="float" office:value="20.9205045869943" calcext:value-type="float">
            <text:p>20,921</text:p>
          </table:table-cell>
          <table:table-cell table:number-columns-repeated="2" table:style-name="ce19" office:value-type="float" office:value="0.0099690220288197" calcext:value-type="float">
            <text:p>0,010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style-name="ce19" office:value-type="float" office:value="137.721147197451" calcext:value-type="float">
            <text:p>137,72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style-name="ce19" office:value-type="float" office:value="0.626082152981257" calcext:value-type="float">
            <text:p>0,626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style-name="ce19" office:value-type="float" office:value="3.42864929887971" calcext:value-type="float">
            <text:p>3,429</text:p>
          </table:table-cell>
          <table:table-cell table:number-columns-repeated="2" table:style-name="ce19" office:value-type="float" office:value="0.0816038386498949" calcext:value-type="float">
            <text:p>0,082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style-name="ce19" office:value-type="float" office:value="0.0806728018547616" calcext:value-type="float">
            <text:p>0,081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table:style-name="ce19" office:value-type="float" office:value="214.575378636073" calcext:value-type="float">
            <text:p>214,575</text:p>
          </table:table-cell>
          <table:table-cell table:number-columns-repeated="3"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style-name="ce19" office:value-type="float" office:value="122.810690146997" calcext:value-type="float">
            <text:p>122,811</text:p>
          </table:table-cell>
          <table:table-cell table:number-columns-repeated="2" table:style-name="ce19" office:value-type="float" office:value="42.2961622403334" calcext:value-type="float">
            <text:p>42,296</text:p>
          </table:table-cell>
          <table:table-cell table:style-name="ce19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</text:p>
          </table:table-cell>
          <table:table-cell table:number-columns-repeated="2" office:value-type="float" office:value="2.63136437260199" calcext:value-type="float">
            <text:p>2,63</text:p>
          </table:table-cell>
          <table:table-cell office:value-type="float" office:value="0" calcext:value-type="float">
            <text:p>0,00</text:p>
          </table:table-cell>
        </table:table-row>
        <table:table-row table:style-name="ro4" table:number-rows-repeated="104592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5">Blé</text:span> (ha)</text:p>
          </table:table-cell>
          <table:table-cell office:value-type="string" calcext:value-type="string">
            <text:p>Blé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71 827</text:p>
          </table:table-cell>
          <table:table-cell office:value-type="string" calcext:value-type="string">
            <text:p>20,1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124 490</text:p>
          </table:table-cell>
          <table:table-cell office:value-type="string" calcext:value-type="string">
            <text:p>34,8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34 522</text:p>
          </table:table-cell>
          <table:table-cell office:value-type="string" calcext:value-type="string">
            <text:p>8,5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9 730</text:p>
          </table:table-cell>
          <table:table-cell office:value-type="string" calcext:value-type="string">
            <text:p>17,7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01 706</text:p>
          </table:table-cell>
          <table:table-cell office:value-type="string" calcext:value-type="string">
            <text:p>26,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402 275</text:p>
          </table:table-cell>
          <table:table-cell office:value-type="string" calcext:value-type="string">
            <text:p>21,2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" number:title="Défini par l'utilisateur">
      <number:number number:decimal-places="1" number:min-decimal-places="1" number:min-integer-digits="1"/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>  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éfini par l'utilisateur">
      <number:number number:decimal-places="3" number:min-decimal-places="3" number:min-integer-digits="1"/>
    </number:number-style>
    <number:date-style style:name="N168">
      <number:day/>
      <number:text>/</number:text>
      <number:month/>
    </number:date-style>
    <number:date-style style:name="N169">
      <number:day/>
      <number:text>-</number:text>
      <number:month number:textual="true"/>
    </number:date-style>
    <number:text-style style:name="N170">
      <number:text> </number:text>
      <number:text-content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7P2" style:volatile="true">
      <number:text>-</number:text>
      <number:number number:decimal-places="0" number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3"/>
    </number:number-style>
    <number:number-style style:name="N200">
      <number:number number:decimal-places="0" number:min-decimal-places="0" number:min-integer-digits="5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number number:decimal-places="8" number:min-decimal-places="8" number:min-integer-digits="1"/>
    </number:number-style>
    <number:number-style style:name="N203">
      <number:number number:decimal-places="0" number:min-decimal-places="0" number:min-integer-digits="2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/>
    </number:number-style>
    <number:number-style style:name="N235">
      <style:text-properties fo:color="#ff0000"/>
      <number:text>-</number:text>
      <number:number number:decimal-places="3" number:min-decimal-places="3" number:min-integer-digits="1"/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8:12:18.3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8:14:26.742000000</dc:date>
    <dc:creator>DRAAF Normandie</dc:creator>
    <meta:editing-duration>PT41M37S</meta:editing-duration>
    <meta:editing-cycles>16</meta:editing-cycles>
    <meta:generator>LibreOffice/7.2.7.2$Windows_x86 LibreOffice_project/8d71d29d553c0f7dcbfa38fbfda25ee34cce99a2</meta:generator>
    <meta:document-statistic meta:table-count="3" meta:cell-count="15966" meta:object-count="0"/>
  </office:meta>
</office:document-meta>
</file>