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97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9" style:family="table-cell" style:parent-style-name="Default" style:data-style-name="N107"/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 style:font-size-asian="8pt" style:font-size-complex="8pt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1017" table:default-cell-style-name="ce38"/>
        <table:table-column table:style-name="co4" table:number-columns-repeated="4" table:default-cell-style-name="ce49"/>
        <table:table-row table:style-name="ro1">
          <table:table-cell table:style-name="ce33" office:value-type="string" calcext:value-type="string">
            <text:p>Données attributaires de la carte :</text:p>
          </table:table-cell>
          <table:table-cell table:style-name="ce39" office:value-type="string" calcext:value-type="string">
            <text:p>Part des surfaces de blé tendre bio par commune en Normandie en 2023</text:p>
          </table:table-cell>
          <table:table-cell table:style-name="ce46"/>
          <table:table-cell table:number-columns-repeated="1021"/>
        </table:table-row>
        <table:table-row table:style-name="ro1">
          <table:table-cell table:style-name="ce34" office:value-type="string" calcext:value-type="string">
            <text:p>Année :</text:p>
          </table:table-cell>
          <table:table-cell table:style-name="ce40" office:value-type="float" office:value="2023" calcext:value-type="float">
            <text:p>2023</text:p>
          </table:table-cell>
          <table:table-cell table:style-name="ce47"/>
          <table:table-cell table:number-columns-repeated="1021"/>
        </table:table-row>
        <table:table-row table:style-name="ro1">
          <table:table-cell table:style-name="ce34" office:value-type="string" calcext:value-type="string">
            <text:p>Périmètre :</text:p>
          </table:table-cell>
          <table:table-cell table:style-name="ce40" office:value-type="string" calcext:value-type="string">
            <text:p>Normandie</text:p>
          </table:table-cell>
          <table:table-cell table:style-name="ce47"/>
          <table:table-cell table:number-columns-repeated="1021"/>
        </table:table-row>
        <table:table-row table:style-name="ro1">
          <table:table-cell table:style-name="ce34" office:value-type="string" calcext:value-type="string">
            <text:p>Date de mise en ligne : </text:p>
          </table:table-cell>
          <table:table-cell table:style-name="ce41" office:value-type="string" calcext:value-type="string">
            <text:p>05/2025</text:p>
          </table:table-cell>
          <table:table-cell table:style-name="ce47"/>
          <table:table-cell table:number-columns-repeated="1021"/>
        </table:table-row>
        <table:table-row table:style-name="ro1">
          <table:table-cell table:style-name="ce34" office:value-type="string" calcext:value-type="string">
            <text:p>Conception :</text:p>
          </table:table-cell>
          <table:table-cell table:style-name="ce40" office:value-type="string" calcext:value-type="string">
            <text:p>DRAAF Normandie - Service Régional de l'Information Statistique et Économique (SRISE)</text:p>
          </table:table-cell>
          <table:table-cell table:style-name="ce47"/>
          <table:table-cell table:number-columns-repeated="1021"/>
        </table:table-row>
        <table:table-row table:style-name="ro2">
          <table:table-cell table:style-name="ce34" office:value-type="string" calcext:value-type="string">
            <text:p>Méthode :</text:p>
          </table:table-cell>
          <table:table-cell table:style-name="ce42" office:value-type="string" calcext:value-type="string">
            <text:p>Les parcelles sont découpées selon les limites communales.</text:p>
            <text:p/>
            <text:p><text:span text:style-name="T1">La SAU a été calculée à partir des déclarations de surfaces comme la somme des surfaces graphiques déclarées de tous les codes cultures à l'exclusion des codes CAE, CEE, MRS, SBO, SNA, SNE, TCR, TRU.</text:span></text:p>
            <text:p><text:span text:style-name="T1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47"/>
          <table:table-cell table:number-columns-repeated="1021"/>
        </table:table-row>
        <table:table-row table:style-name="ro1">
          <table:table-cell table:style-name="ce33" office:value-type="string" calcext:value-type="string">
            <text:p>Variables</text:p>
          </table:table-cell>
          <table:table-cell table:style-name="ce33" office:value-type="string" calcext:value-type="string">
            <text:p>Libellés des variables</text:p>
          </table:table-cell>
          <table:table-cell table:style-name="ce33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cod_dep</text:p>
          </table:table-cell>
          <table:table-cell table:style-name="ce43" office:value-type="string" calcext:value-type="string">
            <text:p>Code INSEE du département </text:p>
          </table:table-cell>
          <table:table-cell table:style-name="ce48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insee_com</text:p>
          </table:table-cell>
          <table:table-cell table:style-name="ce43" office:value-type="string" calcext:value-type="string">
            <text:p>Code INSEE de la commune 2023</text:p>
          </table:table-cell>
          <table:table-cell table:style-name="ce48" office:value-type="string" calcext:value-type="string">
            <text:p>Admin-express 2023 © ® IGN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saub_ha</text:p>
          </table:table-cell>
          <table:table-cell table:style-name="ce43" office:value-type="string" calcext:value-type="string">
            <text:p>Surface agricole utile bio totale de la commune en 2023 en ha</text:p>
          </table:table-cell>
          <table:table-cell table:style-name="ce48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bletdb</text:p>
          </table:table-cell>
          <table:table-cell table:style-name="ce43" office:value-type="string" calcext:value-type="string">
            <text:p>Surface totale de blé tendre bio en ha</text:p>
          </table:table-cell>
          <table:table-cell table:style-name="ce48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bletd</text:p>
          </table:table-cell>
          <table:table-cell table:style-name="ce43" office:value-type="string" calcext:value-type="string">
            <text:p>Surface totale de blé tendre en ha</text:p>
          </table:table-cell>
          <table:table-cell table:style-name="ce48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bthb</text:p>
          </table:table-cell>
          <table:table-cell table:style-name="ce45" office:value-type="string" calcext:value-type="string">
            <text:p><text:span text:style-name="T2">B</text:span><text:span text:style-name="T3">lé tendre d'hiver bio</text:span></text:p>
          </table:table-cell>
          <table:table-cell table:style-name="ce48" office:value-type="string" calcext:value-type="string">
            <text:p>RPG 2023 ASP, SSP</text:p>
          </table:table-cell>
          <table:table-cell table:number-columns-repeated="1021"/>
        </table:table-row>
        <table:table-row table:style-name="ro1">
          <table:table-cell table:style-name="ce37" office:value-type="string" calcext:value-type="string">
            <text:p>btpb</text:p>
          </table:table-cell>
          <table:table-cell table:style-name="ce45" office:value-type="string" calcext:value-type="string">
            <text:p><text:span text:style-name="T2">B</text:span><text:span text:style-name="T3">lé tendre de printemps bio</text:span></text:p>
          </table:table-cell>
          <table:table-cell table:style-name="ce48" office:value-type="string" calcext:value-type="string">
            <text:p>RPG 2023 ASP, SSP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bletd" table:style-name="ta1">
        <office:forms form:automatic-focus="false" form:apply-design-mode="false"/>
        <table:table-column table:style-name="co5" table:number-columns-repeated="6" table:default-cell-style-name="ce19"/>
        <table:table-column table:style-name="co4" table:number-columns-repeated="1018" table:default-cell-style-name="ce19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bletdb</text:p>
          </table:table-cell>
          <table:table-cell office:value-type="string" calcext:value-type="string">
            <text:p>bletd</text:p>
          </table:table-cell>
          <table:table-cell office:value-type="string" calcext:value-type="string">
            <text:p>bthb</text:p>
          </table:table-cell>
          <table:table-cell office:value-type="string" calcext:value-type="string">
            <text:p>btpb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7.372674488637" calcext:value-type="float">
            <text:p>117,373</text:p>
          </table:table-cell>
          <table:table-cell office:value-type="float" office:value="0" calcext:value-type="float">
            <text:p>0,000</text:p>
          </table:table-cell>
          <table:table-cell office:value-type="float" office:value="26.501878861237" calcext:value-type="float">
            <text:p>26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91.266846413725" calcext:value-type="float">
            <text:p>391,267</text:p>
          </table:table-cell>
          <table:table-cell office:value-type="float" office:value="4.4568226205642" calcext:value-type="float">
            <text:p>4,457</text:p>
          </table:table-cell>
          <table:table-cell office:value-type="float" office:value="50.9597807394515" calcext:value-type="float">
            <text:p>50,960</text:p>
          </table:table-cell>
          <table:table-cell office:value-type="float" office:value="4.4568226205642" calcext:value-type="float">
            <text:p>4,4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12.596234600894" calcext:value-type="float">
            <text:p>212,596</text:p>
          </table:table-cell>
          <table:table-cell office:value-type="float" office:value="0" calcext:value-type="float">
            <text:p>0,000</text:p>
          </table:table-cell>
          <table:table-cell office:value-type="float" office:value="510.927388198756" calcext:value-type="float">
            <text:p>510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428138835342" calcext:value-type="float">
            <text:p>296,428</text:p>
          </table:table-cell>
          <table:table-cell office:value-type="float" office:value="0" calcext:value-type="float">
            <text:p>0,000</text:p>
          </table:table-cell>
          <table:table-cell office:value-type="float" office:value="48.5192644765767" calcext:value-type="float">
            <text:p>48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534067" calcext:value-type="float">
            <text:p>51,581</text:p>
          </table:table-cell>
          <table:table-cell office:value-type="float" office:value="0" calcext:value-type="float">
            <text:p>0,000</text:p>
          </table:table-cell>
          <table:table-cell office:value-type="float" office:value="63.6115296049878" calcext:value-type="float">
            <text:p>63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54.514706619565" calcext:value-type="float">
            <text:p>554,515</text:p>
          </table:table-cell>
          <table:table-cell office:value-type="float" office:value="0" calcext:value-type="float">
            <text:p>0,000</text:p>
          </table:table-cell>
          <table:table-cell office:value-type="float" office:value="118.07637094259" calcext:value-type="float">
            <text:p>118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1.3595348783206" calcext:value-type="float">
            <text:p>61,360</text:p>
          </table:table-cell>
          <table:table-cell office:value-type="float" office:value="0" calcext:value-type="float">
            <text:p>0,000</text:p>
          </table:table-cell>
          <table:table-cell office:value-type="float" office:value="35.5862681323215" calcext:value-type="float">
            <text:p>35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10.784045379774" calcext:value-type="float">
            <text:p>410,784</text:p>
          </table:table-cell>
          <table:table-cell office:value-type="float" office:value="0" calcext:value-type="float">
            <text:p>0,000</text:p>
          </table:table-cell>
          <table:table-cell office:value-type="float" office:value="1629.13738218514" calcext:value-type="float">
            <text:p>1 629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46.967808912543" calcext:value-type="float">
            <text:p>146,968</text:p>
          </table:table-cell>
          <table:table-cell office:value-type="float" office:value="7.02794582399002" calcext:value-type="float">
            <text:p>7,028</text:p>
          </table:table-cell>
          <table:table-cell office:value-type="float" office:value="258.566526082614" calcext:value-type="float">
            <text:p>258,567</text:p>
          </table:table-cell>
          <table:table-cell office:value-type="float" office:value="2.58128641022855" calcext:value-type="float">
            <text:p>2,581</text:p>
          </table:table-cell>
          <table:table-cell office:value-type="float" office:value="4.44665941376147" calcext:value-type="float">
            <text:p>4,4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55682735670287" calcext:value-type="float">
            <text:p>8,557</text:p>
          </table:table-cell>
          <table:table-cell office:value-type="float" office:value="0" calcext:value-type="float">
            <text:p>0,000</text:p>
          </table:table-cell>
          <table:table-cell office:value-type="float" office:value="31.3291362284672" calcext:value-type="float">
            <text:p>31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08.102087276937" calcext:value-type="float">
            <text:p>308,102</text:p>
          </table:table-cell>
          <table:table-cell office:value-type="float" office:value="28.2654229209817" calcext:value-type="float">
            <text:p>28,265</text:p>
          </table:table-cell>
          <table:table-cell office:value-type="float" office:value="1111.9785544219" calcext:value-type="float">
            <text:p>1 111,979</text:p>
          </table:table-cell>
          <table:table-cell office:value-type="float" office:value="28.2654229209817" calcext:value-type="float">
            <text:p>28,2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127.23806007285" calcext:value-type="float">
            <text:p>1 127,238</text:p>
          </table:table-cell>
          <table:table-cell office:value-type="float" office:value="145.174859558395" calcext:value-type="float">
            <text:p>145,175</text:p>
          </table:table-cell>
          <table:table-cell office:value-type="float" office:value="2033.95014304371" calcext:value-type="float">
            <text:p>2 033,950</text:p>
          </table:table-cell>
          <table:table-cell office:value-type="float" office:value="145.174859558395" calcext:value-type="float">
            <text:p>145,1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94.3728005115537" calcext:value-type="float">
            <text:p>94,373</text:p>
          </table:table-cell>
          <table:table-cell office:value-type="float" office:value="0" calcext:value-type="float">
            <text:p>0,000</text:p>
          </table:table-cell>
          <table:table-cell office:value-type="float" office:value="148.444363894602" calcext:value-type="float">
            <text:p>148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3.21845310682" calcext:value-type="float">
            <text:p>263,218</text:p>
          </table:table-cell>
          <table:table-cell office:value-type="float" office:value="10.3592463838434" calcext:value-type="float">
            <text:p>10,359</text:p>
          </table:table-cell>
          <table:table-cell office:value-type="float" office:value="468.150184898124" calcext:value-type="float">
            <text:p>468,150</text:p>
          </table:table-cell>
          <table:table-cell office:value-type="float" office:value="10.3592463838434" calcext:value-type="float">
            <text:p>10,3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office:value-type="float" office:value="0" calcext:value-type="float">
            <text:p>0,000</text:p>
          </table:table-cell>
          <table:table-cell office:value-type="float" office:value="99.2915474152124" calcext:value-type="float">
            <text:p>99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788.304143672307" calcext:value-type="float">
            <text:p>788,304</text:p>
          </table:table-cell>
          <table:table-cell office:value-type="float" office:value="16.797329625697" calcext:value-type="float">
            <text:p>16,797</text:p>
          </table:table-cell>
          <table:table-cell office:value-type="float" office:value="2304.184799619" calcext:value-type="float">
            <text:p>2 304,185</text:p>
          </table:table-cell>
          <table:table-cell office:value-type="float" office:value="16.797329625697" calcext:value-type="float">
            <text:p>16,7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1.2963330184846" calcext:value-type="float">
            <text:p>61,296</text:p>
          </table:table-cell>
          <table:table-cell office:value-type="float" office:value="0" calcext:value-type="float">
            <text:p>0,000</text:p>
          </table:table-cell>
          <table:table-cell office:value-type="float" office:value="17.0306613764944" calcext:value-type="float">
            <text:p>17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24.8190210505568" calcext:value-type="float">
            <text:p>24,819</text:p>
          </table:table-cell>
          <table:table-cell office:value-type="float" office:value="0" calcext:value-type="float">
            <text:p>0,000</text:p>
          </table:table-cell>
          <table:table-cell office:value-type="float" office:value="115.110918958337" calcext:value-type="float">
            <text:p>115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603684864997" calcext:value-type="float">
            <text:p>128,604</text:p>
          </table:table-cell>
          <table:table-cell office:value-type="float" office:value="0.359972840399869" calcext:value-type="float">
            <text:p>0,360</text:p>
          </table:table-cell>
          <table:table-cell office:value-type="float" office:value="112.710290402292" calcext:value-type="float">
            <text:p>112,710</text:p>
          </table:table-cell>
          <table:table-cell office:value-type="float" office:value="0.359972840399869" calcext:value-type="float">
            <text:p>0,3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61344082053" calcext:value-type="float">
            <text:p>364,261</text:p>
          </table:table-cell>
          <table:table-cell office:value-type="float" office:value="10.71934398917" calcext:value-type="float">
            <text:p>10,719</text:p>
          </table:table-cell>
          <table:table-cell office:value-type="float" office:value="463.238486526121" calcext:value-type="float">
            <text:p>463,238</text:p>
          </table:table-cell>
          <table:table-cell office:value-type="float" office:value="3.32336696270074" calcext:value-type="float">
            <text:p>3,323</text:p>
          </table:table-cell>
          <table:table-cell office:value-type="float" office:value="7.39597702646925" calcext:value-type="float">
            <text:p>7,3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2.2666700860384" calcext:value-type="float">
            <text:p>42,267</text:p>
          </table:table-cell>
          <table:table-cell office:value-type="float" office:value="0" calcext:value-type="float">
            <text:p>0,000</text:p>
          </table:table-cell>
          <table:table-cell office:value-type="float" office:value="358.252015569438" calcext:value-type="float">
            <text:p>358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25.483671933662" calcext:value-type="float">
            <text:p>125,484</text:p>
          </table:table-cell>
          <table:table-cell office:value-type="float" office:value="0" calcext:value-type="float">
            <text:p>0,000</text:p>
          </table:table-cell>
          <table:table-cell office:value-type="float" office:value="962.865891794372" calcext:value-type="float">
            <text:p>962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188047868757" calcext:value-type="float">
            <text:p>107,188</text:p>
          </table:table-cell>
          <table:table-cell office:value-type="float" office:value="0" calcext:value-type="float">
            <text:p>0,000</text:p>
          </table:table-cell>
          <table:table-cell office:value-type="float" office:value="103.358911293149" calcext:value-type="float">
            <text:p>103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586467158529" calcext:value-type="float">
            <text:p>161,586</text:p>
          </table:table-cell>
          <table:table-cell office:value-type="float" office:value="8.38552564854186" calcext:value-type="float">
            <text:p>8,386</text:p>
          </table:table-cell>
          <table:table-cell office:value-type="float" office:value="308.171466864326" calcext:value-type="float">
            <text:p>308,171</text:p>
          </table:table-cell>
          <table:table-cell office:value-type="float" office:value="8.38552564854186" calcext:value-type="float">
            <text:p>8,3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230848911096" calcext:value-type="float">
            <text:p>383,231</text:p>
          </table:table-cell>
          <table:table-cell office:value-type="float" office:value="0" calcext:value-type="float">
            <text:p>0,000</text:p>
          </table:table-cell>
          <table:table-cell office:value-type="float" office:value="4.56593538037388" calcext:value-type="float">
            <text:p>4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40.0773700610496" calcext:value-type="float">
            <text:p>40,077</text:p>
          </table:table-cell>
          <table:table-cell office:value-type="float" office:value="0" calcext:value-type="float">
            <text:p>0,000</text:p>
          </table:table-cell>
          <table:table-cell office:value-type="float" office:value="178.267388049105" calcext:value-type="float">
            <text:p>178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94.41522810073" calcext:value-type="float">
            <text:p>194,415</text:p>
          </table:table-cell>
          <table:table-cell office:value-type="float" office:value="0" calcext:value-type="float">
            <text:p>0,000</text:p>
          </table:table-cell>
          <table:table-cell office:value-type="float" office:value="177.06573543345" calcext:value-type="float">
            <text:p>177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20.509825195934" calcext:value-type="float">
            <text:p>420,510</text:p>
          </table:table-cell>
          <table:table-cell office:value-type="float" office:value="0" calcext:value-type="float">
            <text:p>0,000</text:p>
          </table:table-cell>
          <table:table-cell office:value-type="float" office:value="473.535289567811" calcext:value-type="float">
            <text:p>473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7.086279027155" calcext:value-type="float">
            <text:p>327,086</text:p>
          </table:table-cell>
          <table:table-cell office:value-type="float" office:value="0" calcext:value-type="float">
            <text:p>0,000</text:p>
          </table:table-cell>
          <table:table-cell office:value-type="float" office:value="282.979083453242" calcext:value-type="float">
            <text:p>282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21.353496569107" calcext:value-type="float">
            <text:p>121,353</text:p>
          </table:table-cell>
          <table:table-cell office:value-type="float" office:value="2.94888381225518" calcext:value-type="float">
            <text:p>2,949</text:p>
          </table:table-cell>
          <table:table-cell office:value-type="float" office:value="344.532054394376" calcext:value-type="float">
            <text:p>344,532</text:p>
          </table:table-cell>
          <table:table-cell office:value-type="float" office:value="2.94888381225518" calcext:value-type="float">
            <text:p>2,9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90.3187313025737" calcext:value-type="float">
            <text:p>90,319</text:p>
          </table:table-cell>
          <table:table-cell office:value-type="float" office:value="0" calcext:value-type="float">
            <text:p>0,000</text:p>
          </table:table-cell>
          <table:table-cell office:value-type="float" office:value="1132.78093438021" calcext:value-type="float">
            <text:p>1 132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906690751982" calcext:value-type="float">
            <text:p>16,191</text:p>
          </table:table-cell>
          <table:table-cell office:value-type="float" office:value="0" calcext:value-type="float">
            <text:p>0,000</text:p>
          </table:table-cell>
          <table:table-cell office:value-type="float" office:value="196.47133000502" calcext:value-type="float">
            <text:p>196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5.4046553386713" calcext:value-type="float">
            <text:p>85,405</text:p>
          </table:table-cell>
          <table:table-cell office:value-type="float" office:value="0" calcext:value-type="float">
            <text:p>0,000</text:p>
          </table:table-cell>
          <table:table-cell office:value-type="float" office:value="176.870399698647" calcext:value-type="float">
            <text:p>176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0.507549161247" calcext:value-type="float">
            <text:p>350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4181884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75.9566303441292" calcext:value-type="float">
            <text:p>75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2095588" calcext:value-type="float">
            <text:p>13,344</text:p>
          </table:table-cell>
          <table:table-cell office:value-type="float" office:value="0" calcext:value-type="float">
            <text:p>0,000</text:p>
          </table:table-cell>
          <table:table-cell office:value-type="float" office:value="25.2470885258107" calcext:value-type="float">
            <text:p>25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1539767115369" calcext:value-type="float">
            <text:p>74,154</text:p>
          </table:table-cell>
          <table:table-cell office:value-type="float" office:value="0" calcext:value-type="float">
            <text:p>0,000</text:p>
          </table:table-cell>
          <table:table-cell office:value-type="float" office:value="126.102679299403" calcext:value-type="float">
            <text:p>126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142800588" calcext:value-type="float">
            <text:p>8,965</text:p>
          </table:table-cell>
          <table:table-cell office:value-type="float" office:value="0" calcext:value-type="float">
            <text:p>0,000</text:p>
          </table:table-cell>
          <table:table-cell office:value-type="float" office:value="194.332396378884" calcext:value-type="float">
            <text:p>194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57.8658877994134" calcext:value-type="float">
            <text:p>57,866</text:p>
          </table:table-cell>
          <table:table-cell office:value-type="float" office:value="0" calcext:value-type="float">
            <text:p>0,000</text:p>
          </table:table-cell>
          <table:table-cell office:value-type="float" office:value="19.0792975859682" calcext:value-type="float">
            <text:p>19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41.333152101308" calcext:value-type="float">
            <text:p>41,333</text:p>
          </table:table-cell>
          <table:table-cell office:value-type="float" office:value="0" calcext:value-type="float">
            <text:p>0,000</text:p>
          </table:table-cell>
          <table:table-cell office:value-type="float" office:value="44.6342610239275" calcext:value-type="float">
            <text:p>44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4.2082087226549" calcext:value-type="float">
            <text:p>14,208</text:p>
          </table:table-cell>
          <table:table-cell office:value-type="float" office:value="0" calcext:value-type="float">
            <text:p>0,000</text:p>
          </table:table-cell>
          <table:table-cell office:value-type="float" office:value="13.9081789596567" calcext:value-type="float">
            <text:p>13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7.525936877454" calcext:value-type="float">
            <text:p>107,526</text:p>
          </table:table-cell>
          <table:table-cell office:value-type="float" office:value="0" calcext:value-type="float">
            <text:p>0,000</text:p>
          </table:table-cell>
          <table:table-cell office:value-type="float" office:value="18.0604232924559" calcext:value-type="float">
            <text:p>18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02790221964922" calcext:value-type="float">
            <text:p>9,028</text:p>
          </table:table-cell>
          <table:table-cell office:value-type="float" office:value="0" calcext:value-type="float">
            <text:p>0,000</text:p>
          </table:table-cell>
          <table:table-cell office:value-type="float" office:value="118.741318204464" calcext:value-type="float">
            <text:p>118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8907996002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222.952543028901" calcext:value-type="float">
            <text:p>222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419831" calcext:value-type="float">
            <text:p>6,510</text:p>
          </table:table-cell>
          <table:table-cell office:value-type="float" office:value="0" calcext:value-type="float">
            <text:p>0,000</text:p>
          </table:table-cell>
          <table:table-cell office:value-type="float" office:value="178.205709082885" calcext:value-type="float">
            <text:p>178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office:value-type="float" office:value="0" calcext:value-type="float">
            <text:p>0,000</text:p>
          </table:table-cell>
          <table:table-cell office:value-type="float" office:value="14.9318934394109" calcext:value-type="float">
            <text:p>14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7618404" calcext:value-type="float">
            <text:p>4,936</text:p>
          </table:table-cell>
          <table:table-cell office:value-type="float" office:value="0" calcext:value-type="float">
            <text:p>0,000</text:p>
          </table:table-cell>
          <table:table-cell office:value-type="float" office:value="69.295251305493" calcext:value-type="float">
            <text:p>69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68.3195109124884" calcext:value-type="float">
            <text:p>68,320</text:p>
          </table:table-cell>
          <table:table-cell office:value-type="float" office:value="0" calcext:value-type="float">
            <text:p>0,000</text:p>
          </table:table-cell>
          <table:table-cell office:value-type="float" office:value="229.885425707337" calcext:value-type="float">
            <text:p>229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15.109170129493" calcext:value-type="float">
            <text:p>215,109</text:p>
          </table:table-cell>
          <table:table-cell office:value-type="float" office:value="10.0300769183035" calcext:value-type="float">
            <text:p>10,030</text:p>
          </table:table-cell>
          <table:table-cell office:value-type="float" office:value="206.800509474963" calcext:value-type="float">
            <text:p>206,801</text:p>
          </table:table-cell>
          <table:table-cell office:value-type="float" office:value="10.0300769183035" calcext:value-type="float">
            <text:p>10,0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30200456256" calcext:value-type="float">
            <text:p>124,302</text:p>
          </table:table-cell>
          <table:table-cell office:value-type="float" office:value="0" calcext:value-type="float">
            <text:p>0,000</text:p>
          </table:table-cell>
          <table:table-cell office:value-type="float" office:value="37.490653938387" calcext:value-type="float">
            <text:p>37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209881067606" calcext:value-type="float">
            <text:p>133,2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280852220733" calcext:value-type="float">
            <text:p>73,281</text:p>
          </table:table-cell>
          <table:table-cell office:value-type="float" office:value="5.26642113492939" calcext:value-type="float">
            <text:p>5,266</text:p>
          </table:table-cell>
          <table:table-cell office:value-type="float" office:value="201.11506683481" calcext:value-type="float">
            <text:p>201,115</text:p>
          </table:table-cell>
          <table:table-cell office:value-type="float" office:value="5.26642113492939" calcext:value-type="float">
            <text:p>5,2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577652853" calcext:value-type="float">
            <text:p>15,134</text:p>
          </table:table-cell>
          <table:table-cell office:value-type="float" office:value="0" calcext:value-type="float">
            <text:p>0,000</text:p>
          </table:table-cell>
          <table:table-cell office:value-type="float" office:value="26.2643135450086" calcext:value-type="float">
            <text:p>26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6119403" calcext:value-type="float">
            <text:p>9,605</text:p>
          </table:table-cell>
          <table:table-cell office:value-type="float" office:value="0" calcext:value-type="float">
            <text:p>0,000</text:p>
          </table:table-cell>
          <table:table-cell office:value-type="float" office:value="186.736590738205" calcext:value-type="float">
            <text:p>186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584061632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285.180217619579" calcext:value-type="float">
            <text:p>285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.5178830968312" calcext:value-type="float">
            <text:p>88,518</text:p>
          </table:table-cell>
          <table:table-cell office:value-type="float" office:value="0" calcext:value-type="float">
            <text:p>0,000</text:p>
          </table:table-cell>
          <table:table-cell office:value-type="float" office:value="39.8056816546566" calcext:value-type="float">
            <text:p>39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8983677177262" calcext:value-type="float">
            <text:p>77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42.6931837375388" calcext:value-type="float">
            <text:p>42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0.193364721391" calcext:value-type="float">
            <text:p>190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92238278394" calcext:value-type="float">
            <text:p>63,419</text:p>
          </table:table-cell>
          <table:table-cell office:value-type="float" office:value="1.58412370566693" calcext:value-type="float">
            <text:p>1,584</text:p>
          </table:table-cell>
          <table:table-cell office:value-type="float" office:value="123.466700183379" calcext:value-type="float">
            <text:p>123,467</text:p>
          </table:table-cell>
          <table:table-cell office:value-type="float" office:value="1.58412370566693" calcext:value-type="float">
            <text:p>1,5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.361288373903" calcext:value-type="float">
            <text:p>100,361</text:p>
          </table:table-cell>
          <table:table-cell office:value-type="float" office:value="0" calcext:value-type="float">
            <text:p>0,000</text:p>
          </table:table-cell>
          <table:table-cell office:value-type="float" office:value="27.314427722045" calcext:value-type="float">
            <text:p>27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761186081275" calcext:value-type="float">
            <text:p>90,376</text:p>
          </table:table-cell>
          <table:table-cell office:value-type="float" office:value="2.32366903697323" calcext:value-type="float">
            <text:p>2,324</text:p>
          </table:table-cell>
          <table:table-cell office:value-type="float" office:value="275.694046016039" calcext:value-type="float">
            <text:p>275,694</text:p>
          </table:table-cell>
          <table:table-cell office:value-type="float" office:value="2.32366903697323" calcext:value-type="float">
            <text:p>2,3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2.6018596761585" calcext:value-type="float">
            <text:p>82,602</text:p>
          </table:table-cell>
          <table:table-cell office:value-type="float" office:value="0" calcext:value-type="float">
            <text:p>0,000</text:p>
          </table:table-cell>
          <table:table-cell office:value-type="float" office:value="40.4863691970004" calcext:value-type="float">
            <text:p>40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177929834701" calcext:value-type="float">
            <text:p>132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8273071224" calcext:value-type="float">
            <text:p>0,068</text:p>
          </table:table-cell>
          <table:table-cell office:value-type="float" office:value="0.0659579853154677" calcext:value-type="float">
            <text:p>0,066</text:p>
          </table:table-cell>
          <table:table-cell office:value-type="float" office:value="112.594772324149" calcext:value-type="float">
            <text:p>112,595</text:p>
          </table:table-cell>
          <table:table-cell office:value-type="float" office:value="0.0659579853154677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5.249613867058" calcext:value-type="float">
            <text:p>205,250</text:p>
          </table:table-cell>
          <table:table-cell office:value-type="float" office:value="32.8878170450988" calcext:value-type="float">
            <text:p>32,888</text:p>
          </table:table-cell>
          <table:table-cell office:value-type="float" office:value="209.835223610639" calcext:value-type="float">
            <text:p>209,835</text:p>
          </table:table-cell>
          <table:table-cell office:value-type="float" office:value="22.5199384401836" calcext:value-type="float">
            <text:p>22,520</text:p>
          </table:table-cell>
          <table:table-cell office:value-type="float" office:value="10.3678786049152" calcext:value-type="float">
            <text:p>10,3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48257937956" calcext:value-type="float">
            <text:p>53,205</text:p>
          </table:table-cell>
          <table:table-cell office:value-type="float" office:value="0" calcext:value-type="float">
            <text:p>0,000</text:p>
          </table:table-cell>
          <table:table-cell office:value-type="float" office:value="94.1238555043949" calcext:value-type="float">
            <text:p>94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6255991" calcext:value-type="float">
            <text:p>47,076</text:p>
          </table:table-cell>
          <table:table-cell office:value-type="float" office:value="2.55018590313826" calcext:value-type="float">
            <text:p>2,550</text:p>
          </table:table-cell>
          <table:table-cell office:value-type="float" office:value="135.348454938871" calcext:value-type="float">
            <text:p>135,348</text:p>
          </table:table-cell>
          <table:table-cell office:value-type="float" office:value="2.55018590313826" calcext:value-type="float">
            <text:p>2,5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4224889191" calcext:value-type="float">
            <text:p>13,574</text:p>
          </table:table-cell>
          <table:table-cell office:value-type="float" office:value="0" calcext:value-type="float">
            <text:p>0,000</text:p>
          </table:table-cell>
          <table:table-cell office:value-type="float" office:value="215.327012809811" calcext:value-type="float">
            <text:p>215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4627273896523" calcext:value-type="float">
            <text:p>0,865</text:p>
          </table:table-cell>
          <table:table-cell office:value-type="float" office:value="0" calcext:value-type="float">
            <text:p>0,000</text:p>
          </table:table-cell>
          <table:table-cell office:value-type="float" office:value="108.77638702901" calcext:value-type="float">
            <text:p>108,7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79904" calcext:value-type="float">
            <text:p>10,253</text:p>
          </table:table-cell>
          <table:table-cell office:value-type="float" office:value="0" calcext:value-type="float">
            <text:p>0,000</text:p>
          </table:table-cell>
          <table:table-cell office:value-type="float" office:value="13.8869627405281" calcext:value-type="float">
            <text:p>13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7.86423434183781" calcext:value-type="float">
            <text:p>7,864</text:p>
          </table:table-cell>
          <table:table-cell office:value-type="float" office:value="0" calcext:value-type="float">
            <text:p>0,000</text:p>
          </table:table-cell>
          <table:table-cell office:value-type="float" office:value="84.8378757160273" calcext:value-type="float">
            <text:p>84,8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3.939785728381" calcext:value-type="float">
            <text:p>183,940</text:p>
          </table:table-cell>
          <table:table-cell office:value-type="float" office:value="0" calcext:value-type="float">
            <text:p>0,000</text:p>
          </table:table-cell>
          <table:table-cell office:value-type="float" office:value="276.396466982471" calcext:value-type="float">
            <text:p>276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1141100518409" calcext:value-type="float">
            <text:p>15,114</text:p>
          </table:table-cell>
          <table:table-cell office:value-type="float" office:value="0" calcext:value-type="float">
            <text:p>0,000</text:p>
          </table:table-cell>
          <table:table-cell office:value-type="float" office:value="115.669044662996" calcext:value-type="float">
            <text:p>115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19792630573" calcext:value-type="float">
            <text:p>107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1.5254574629" calcext:value-type="float">
            <text:p>121,525</text:p>
          </table:table-cell>
          <table:table-cell office:value-type="float" office:value="0" calcext:value-type="float">
            <text:p>0,000</text:p>
          </table:table-cell>
          <table:table-cell office:value-type="float" office:value="82.4181131265819" calcext:value-type="float">
            <text:p>82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79429549197" calcext:value-type="float">
            <text:p>37,979</text:p>
          </table:table-cell>
          <table:table-cell office:value-type="float" office:value="7.16385005500223" calcext:value-type="float">
            <text:p>7,164</text:p>
          </table:table-cell>
          <table:table-cell office:value-type="float" office:value="113.177293049168" calcext:value-type="float">
            <text:p>113,177</text:p>
          </table:table-cell>
          <table:table-cell office:value-type="float" office:value="7.16385005500223" calcext:value-type="float">
            <text:p>7,1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33.19093188269" calcext:value-type="float">
            <text:p>333,191</text:p>
          </table:table-cell>
          <table:table-cell office:value-type="float" office:value="23.3043105940728" calcext:value-type="float">
            <text:p>23,304</text:p>
          </table:table-cell>
          <table:table-cell office:value-type="float" office:value="622.832105943258" calcext:value-type="float">
            <text:p>622,832</text:p>
          </table:table-cell>
          <table:table-cell office:value-type="float" office:value="23.3043105940728" calcext:value-type="float">
            <text:p>23,3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279578871963" calcext:value-type="float">
            <text:p>63,828</text:p>
          </table:table-cell>
          <table:table-cell office:value-type="float" office:value="5.12681109467161" calcext:value-type="float">
            <text:p>5,127</text:p>
          </table:table-cell>
          <table:table-cell office:value-type="float" office:value="453.026314903442" calcext:value-type="float">
            <text:p>453,026</text:p>
          </table:table-cell>
          <table:table-cell office:value-type="float" office:value="5.12681109467161" calcext:value-type="float">
            <text:p>5,1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0.321739067871" calcext:value-type="float">
            <text:p>230,322</text:p>
          </table:table-cell>
          <table:table-cell office:value-type="float" office:value="0" calcext:value-type="float">
            <text:p>0,000</text:p>
          </table:table-cell>
          <table:table-cell office:value-type="float" office:value="64.157418019574" calcext:value-type="float">
            <text:p>64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4013722568473" calcext:value-type="float">
            <text:p>22,401</text:p>
          </table:table-cell>
          <table:table-cell office:value-type="float" office:value="0" calcext:value-type="float">
            <text:p>0,000</text:p>
          </table:table-cell>
          <table:table-cell office:value-type="float" office:value="163.498533998526" calcext:value-type="float">
            <text:p>163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834643" calcext:value-type="float">
            <text:p>1,247</text:p>
          </table:table-cell>
          <table:table-cell office:value-type="float" office:value="0" calcext:value-type="float">
            <text:p>0,000</text:p>
          </table:table-cell>
          <table:table-cell office:value-type="float" office:value="341.733561102933" calcext:value-type="float">
            <text:p>341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42971" calcext:value-type="float">
            <text:p>67,2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0.0928445621372" calcext:value-type="float">
            <text:p>80,093</text:p>
          </table:table-cell>
          <table:table-cell office:value-type="float" office:value="0" calcext:value-type="float">
            <text:p>0,000</text:p>
          </table:table-cell>
          <table:table-cell office:value-type="float" office:value="418.294005618774" calcext:value-type="float">
            <text:p>418,2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2392401687869" calcext:value-type="float">
            <text:p>38,239</text:p>
          </table:table-cell>
          <table:table-cell office:value-type="float" office:value="14.8768462684776" calcext:value-type="float">
            <text:p>14,877</text:p>
          </table:table-cell>
          <table:table-cell office:value-type="float" office:value="221.132310676516" calcext:value-type="float">
            <text:p>221,132</text:p>
          </table:table-cell>
          <table:table-cell office:value-type="float" office:value="14.8768462684776" calcext:value-type="float">
            <text:p>14,8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8501934" calcext:value-type="float">
            <text:p>86,989</text:p>
          </table:table-cell>
          <table:table-cell office:value-type="float" office:value="0" calcext:value-type="float">
            <text:p>0,000</text:p>
          </table:table-cell>
          <table:table-cell office:value-type="float" office:value="37.5035895367776" calcext:value-type="float">
            <text:p>37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87.6275413931795" calcext:value-type="float">
            <text:p>87,628</text:p>
          </table:table-cell>
          <table:table-cell office:value-type="float" office:value="5.50384767818698" calcext:value-type="float">
            <text:p>5,504</text:p>
          </table:table-cell>
          <table:table-cell office:value-type="float" office:value="249.222437602287" calcext:value-type="float">
            <text:p>249,222</text:p>
          </table:table-cell>
          <table:table-cell office:value-type="float" office:value="3.49003253586165" calcext:value-type="float">
            <text:p>3,490</text:p>
          </table:table-cell>
          <table:table-cell office:value-type="float" office:value="2.01381514232533" calcext:value-type="float">
            <text:p>2,0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2.685153949178" calcext:value-type="float">
            <text:p>102,685</text:p>
          </table:table-cell>
          <table:table-cell office:value-type="float" office:value="24.40518086578" calcext:value-type="float">
            <text:p>24,405</text:p>
          </table:table-cell>
          <table:table-cell office:value-type="float" office:value="505.707968574091" calcext:value-type="float">
            <text:p>505,708</text:p>
          </table:table-cell>
          <table:table-cell office:value-type="float" office:value="24.40518086578" calcext:value-type="float">
            <text:p>24,4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24.5095439656514" calcext:value-type="float">
            <text:p>24,510</text:p>
          </table:table-cell>
          <table:table-cell office:value-type="float" office:value="0" calcext:value-type="float">
            <text:p>0,000</text:p>
          </table:table-cell>
          <table:table-cell office:value-type="float" office:value="28.4041046900559" calcext:value-type="float">
            <text:p>28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1417332" calcext:value-type="float">
            <text:p>0,534</text:p>
          </table:table-cell>
          <table:table-cell office:value-type="float" office:value="0" calcext:value-type="float">
            <text:p>0,000</text:p>
          </table:table-cell>
          <table:table-cell office:value-type="float" office:value="0.447906353012754" calcext:value-type="float">
            <text:p>0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152807" calcext:value-type="float">
            <text:p>18,208</text:p>
          </table:table-cell>
          <table:table-cell office:value-type="float" office:value="0.0065551141311697" calcext:value-type="float">
            <text:p>0,007</text:p>
          </table:table-cell>
          <table:table-cell office:value-type="float" office:value="97.3056289237828" calcext:value-type="float">
            <text:p>97,306</text:p>
          </table:table-cell>
          <table:table-cell office:value-type="float" office:value="0.0065551141311697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36.5441797768931" calcext:value-type="float">
            <text:p>36,544</text:p>
          </table:table-cell>
          <table:table-cell office:value-type="float" office:value="0" calcext:value-type="float">
            <text:p>0,000</text:p>
          </table:table-cell>
          <table:table-cell office:value-type="float" office:value="775.008660316433" calcext:value-type="float">
            <text:p>775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395460668788" calcext:value-type="float">
            <text:p>29,640</text:p>
          </table:table-cell>
          <table:table-cell office:value-type="float" office:value="1.11760559268248" calcext:value-type="float">
            <text:p>1,118</text:p>
          </table:table-cell>
          <table:table-cell office:value-type="float" office:value="124.873765396575" calcext:value-type="float">
            <text:p>124,874</text:p>
          </table:table-cell>
          <table:table-cell office:value-type="float" office:value="1.11760559268248" calcext:value-type="float">
            <text:p>1,1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96692" calcext:value-type="float">
            <text:p>14,105</text:p>
          </table:table-cell>
          <table:table-cell office:value-type="float" office:value="0" calcext:value-type="float">
            <text:p>0,000</text:p>
          </table:table-cell>
          <table:table-cell office:value-type="float" office:value="124.565438581074" calcext:value-type="float">
            <text:p>124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0044833637474" calcext:value-type="float">
            <text:p>16,004</text:p>
          </table:table-cell>
          <table:table-cell office:value-type="float" office:value="0" calcext:value-type="float">
            <text:p>0,000</text:p>
          </table:table-cell>
          <table:table-cell office:value-type="float" office:value="415.521154096273" calcext:value-type="float">
            <text:p>415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166063623362" calcext:value-type="float">
            <text:p>141,166</text:p>
          </table:table-cell>
          <table:table-cell office:value-type="float" office:value="0" calcext:value-type="float">
            <text:p>0,000</text:p>
          </table:table-cell>
          <table:table-cell office:value-type="float" office:value="39.3556764596663" calcext:value-type="float">
            <text:p>39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8.95223925963" calcext:value-type="float">
            <text:p>298,952</text:p>
          </table:table-cell>
          <table:table-cell office:value-type="float" office:value="0" calcext:value-type="float">
            <text:p>0,000</text:p>
          </table:table-cell>
          <table:table-cell office:value-type="float" office:value="68.5413865311632" calcext:value-type="float">
            <text:p>68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6325277290933" calcext:value-type="float">
            <text:p>17,633</text:p>
          </table:table-cell>
          <table:table-cell office:value-type="float" office:value="0" calcext:value-type="float">
            <text:p>0,000</text:p>
          </table:table-cell>
          <table:table-cell office:value-type="float" office:value="55.084517475598" calcext:value-type="float">
            <text:p>55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2266927448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215.229352211721" calcext:value-type="float">
            <text:p>215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31.969508791619" calcext:value-type="float">
            <text:p>131,970</text:p>
          </table:table-cell>
          <table:table-cell office:value-type="float" office:value="0" calcext:value-type="float">
            <text:p>0,000</text:p>
          </table:table-cell>
          <table:table-cell office:value-type="float" office:value="39.7211519809905" calcext:value-type="float">
            <text:p>39,7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731678" calcext:value-type="float">
            <text:p>110,353</text:p>
          </table:table-cell>
          <table:table-cell office:value-type="float" office:value="0" calcext:value-type="float">
            <text:p>0,000</text:p>
          </table:table-cell>
          <table:table-cell office:value-type="float" office:value="147.022329162147" calcext:value-type="float">
            <text:p>147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2.530842580062" calcext:value-type="float">
            <text:p>232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2.264842785462" calcext:value-type="float">
            <text:p>12,265</text:p>
          </table:table-cell>
          <table:table-cell office:value-type="float" office:value="0" calcext:value-type="float">
            <text:p>0,000</text:p>
          </table:table-cell>
          <table:table-cell office:value-type="float" office:value="69.3886304747836" calcext:value-type="float">
            <text:p>69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272592210936" calcext:value-type="float">
            <text:p>33,727</text:p>
          </table:table-cell>
          <table:table-cell office:value-type="float" office:value="0" calcext:value-type="float">
            <text:p>0,000</text:p>
          </table:table-cell>
          <table:table-cell office:value-type="float" office:value="100.056080522866" calcext:value-type="float">
            <text:p>100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5566646115725" calcext:value-type="float">
            <text:p>81,557</text:p>
          </table:table-cell>
          <table:table-cell office:value-type="float" office:value="13.4232102094638" calcext:value-type="float">
            <text:p>13,423</text:p>
          </table:table-cell>
          <table:table-cell office:value-type="float" office:value="921.948751162271" calcext:value-type="float">
            <text:p>921,949</text:p>
          </table:table-cell>
          <table:table-cell office:value-type="float" office:value="13.4232102094638" calcext:value-type="float">
            <text:p>13,4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20311713262" calcext:value-type="float">
            <text:p>25,020</text:p>
          </table:table-cell>
          <table:table-cell office:value-type="float" office:value="0" calcext:value-type="float">
            <text:p>0,000</text:p>
          </table:table-cell>
          <table:table-cell office:value-type="float" office:value="69.2396783880203" calcext:value-type="float">
            <text:p>69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24420532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47.7228999979766" calcext:value-type="float">
            <text:p>47,7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7721438352557" calcext:value-type="float">
            <text:p>8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81325999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109.502303032327" calcext:value-type="float">
            <text:p>109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455527299" calcext:value-type="float">
            <text:p>40,513</text:p>
          </table:table-cell>
          <table:table-cell office:value-type="float" office:value="0" calcext:value-type="float">
            <text:p>0,000</text:p>
          </table:table-cell>
          <table:table-cell office:value-type="float" office:value="189.984818438569" calcext:value-type="float">
            <text:p>189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665874925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111.936457003598" calcext:value-type="float">
            <text:p>111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705056" calcext:value-type="float">
            <text:p>14,311</text:p>
          </table:table-cell>
          <table:table-cell office:value-type="float" office:value="0" calcext:value-type="float">
            <text:p>0,000</text:p>
          </table:table-cell>
          <table:table-cell office:value-type="float" office:value="37.4568350411307" calcext:value-type="float">
            <text:p>37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7948164" calcext:value-type="float">
            <text:p>27,305</text:p>
          </table:table-cell>
          <table:table-cell office:value-type="float" office:value="0" calcext:value-type="float">
            <text:p>0,000</text:p>
          </table:table-cell>
          <table:table-cell office:value-type="float" office:value="131.168296285032" calcext:value-type="float">
            <text:p>131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295146092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107.289629148838" calcext:value-type="float">
            <text:p>107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2623679517832" calcext:value-type="float">
            <text:p>89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2945641665694" calcext:value-type="float">
            <text:p>7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706924853424" calcext:value-type="float">
            <text:p>114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office:value-type="float" office:value="0" calcext:value-type="float">
            <text:p>0,000</text:p>
          </table:table-cell>
          <table:table-cell office:value-type="float" office:value="162.821585930986" calcext:value-type="float">
            <text:p>162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0484542273876" calcext:value-type="float">
            <text:p>42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5.472538072187" calcext:value-type="float">
            <text:p>125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9.273410441929" calcext:value-type="float">
            <text:p>169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8.069094863574" calcext:value-type="float">
            <text:p>788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546067204966" calcext:value-type="float">
            <text:p>112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526563920662" calcext:value-type="float">
            <text:p>59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6.728265667006" calcext:value-type="float">
            <text:p>176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024367968345" calcext:value-type="float">
            <text:p>130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7.5454841082053" calcext:value-type="float">
            <text:p>87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2.889357398641" calcext:value-type="float">
            <text:p>212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0.072385846947" calcext:value-type="float">
            <text:p>450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0.003824420452" calcext:value-type="float">
            <text:p>19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7.356520622556" calcext:value-type="float">
            <text:p>707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8970771057712" calcext:value-type="float">
            <text:p>69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9509323787661" calcext:value-type="float">
            <text:p>72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3.754151388102" calcext:value-type="float">
            <text:p>233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541402426164" calcext:value-type="float">
            <text:p>49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01923175446675" calcext:value-type="float">
            <text:p>0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6827384956971" calcext:value-type="float">
            <text:p>25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7.255914673281" calcext:value-type="float">
            <text:p>167,2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40.713432734249" calcext:value-type="float">
            <text:p>240,713</text:p>
          </table:table-cell>
          <table:table-cell office:value-type="float" office:value="0" calcext:value-type="float">
            <text:p>0,000</text:p>
          </table:table-cell>
          <table:table-cell office:value-type="float" office:value="443.849238086039" calcext:value-type="float">
            <text:p>443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0806389831824" calcext:value-type="float">
            <text:p>68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2347617037508" calcext:value-type="float">
            <text:p>14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9964641309613" calcext:value-type="float">
            <text:p>81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87.314707060912" calcext:value-type="float">
            <text:p>187,315</text:p>
          </table:table-cell>
          <table:table-cell office:value-type="float" office:value="0" calcext:value-type="float">
            <text:p>0,000</text:p>
          </table:table-cell>
          <table:table-cell office:value-type="float" office:value="435.314434150268" calcext:value-type="float">
            <text:p>435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5.8377358703164" calcext:value-type="float">
            <text:p>55,838</text:p>
          </table:table-cell>
          <table:table-cell office:value-type="float" office:value="0" calcext:value-type="float">
            <text:p>0,000</text:p>
          </table:table-cell>
          <table:table-cell office:value-type="float" office:value="1286.70279806167" calcext:value-type="float">
            <text:p>1 286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29670747643" calcext:value-type="float">
            <text:p>14,943</text:p>
          </table:table-cell>
          <table:table-cell office:value-type="float" office:value="0" calcext:value-type="float">
            <text:p>0,000</text:p>
          </table:table-cell>
          <table:table-cell office:value-type="float" office:value="161.031627388515" calcext:value-type="float">
            <text:p>161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40968280133908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221.710160303689" calcext:value-type="float">
            <text:p>221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1.0843062000218" calcext:value-type="float">
            <text:p>41,084</text:p>
          </table:table-cell>
          <table:table-cell office:value-type="float" office:value="0" calcext:value-type="float">
            <text:p>0,000</text:p>
          </table:table-cell>
          <table:table-cell office:value-type="float" office:value="435.800995541778" calcext:value-type="float">
            <text:p>435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671805583587" calcext:value-type="float">
            <text:p>133,672</text:p>
          </table:table-cell>
          <table:table-cell office:value-type="float" office:value="0" calcext:value-type="float">
            <text:p>0,000</text:p>
          </table:table-cell>
          <table:table-cell office:value-type="float" office:value="559.392372514904" calcext:value-type="float">
            <text:p>559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0.307967606184" calcext:value-type="float">
            <text:p>130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9268076196283" calcext:value-type="float">
            <text:p>29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52468378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216.411774475301" calcext:value-type="float">
            <text:p>216,4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15.161776789087" calcext:value-type="float">
            <text:p>215,162</text:p>
          </table:table-cell>
          <table:table-cell office:value-type="float" office:value="65.5353464762102" calcext:value-type="float">
            <text:p>65,535</text:p>
          </table:table-cell>
          <table:table-cell office:value-type="float" office:value="3539.89560705389" calcext:value-type="float">
            <text:p>3 539,896</text:p>
          </table:table-cell>
          <table:table-cell office:value-type="float" office:value="65.5353464762102" calcext:value-type="float">
            <text:p>65,5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431690561754" calcext:value-type="float">
            <text:p>74,243</text:p>
          </table:table-cell>
          <table:table-cell office:value-type="float" office:value="0" calcext:value-type="float">
            <text:p>0,000</text:p>
          </table:table-cell>
          <table:table-cell office:value-type="float" office:value="185.952401968094" calcext:value-type="float">
            <text:p>185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38.155090494149" calcext:value-type="float">
            <text:p>238,155</text:p>
          </table:table-cell>
          <table:table-cell office:value-type="float" office:value="0" calcext:value-type="float">
            <text:p>0,000</text:p>
          </table:table-cell>
          <table:table-cell office:value-type="float" office:value="31.3050360210019" calcext:value-type="float">
            <text:p>31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613020998" calcext:value-type="float">
            <text:p>8,155</text:p>
          </table:table-cell>
          <table:table-cell office:value-type="float" office:value="0" calcext:value-type="float">
            <text:p>0,000</text:p>
          </table:table-cell>
          <table:table-cell office:value-type="float" office:value="64.6668110451779" calcext:value-type="float">
            <text:p>64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792424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72.3087534263899" calcext:value-type="float">
            <text:p>72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15173" calcext:value-type="float">
            <text:p>19,351</text:p>
          </table:table-cell>
          <table:table-cell office:value-type="float" office:value="0" calcext:value-type="float">
            <text:p>0,000</text:p>
          </table:table-cell>
          <table:table-cell office:value-type="float" office:value="182.343233401038" calcext:value-type="float">
            <text:p>182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818978459048" calcext:value-type="float">
            <text:p>156,819</text:p>
          </table:table-cell>
          <table:table-cell office:value-type="float" office:value="15.3412989968194" calcext:value-type="float">
            <text:p>15,341</text:p>
          </table:table-cell>
          <table:table-cell office:value-type="float" office:value="3729.51351083052" calcext:value-type="float">
            <text:p>3 729,514</text:p>
          </table:table-cell>
          <table:table-cell office:value-type="float" office:value="15.3412989968194" calcext:value-type="float">
            <text:p>15,3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3591219469832" calcext:value-type="float">
            <text:p>64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27.227504321963" calcext:value-type="float">
            <text:p>27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9.8145667636091" calcext:value-type="float">
            <text:p>39,815</text:p>
          </table:table-cell>
          <table:table-cell office:value-type="float" office:value="0" calcext:value-type="float">
            <text:p>0,000</text:p>
          </table:table-cell>
          <table:table-cell office:value-type="float" office:value="47.3774047163449" calcext:value-type="float">
            <text:p>47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2.324506230974" calcext:value-type="float">
            <text:p>142,325</text:p>
          </table:table-cell>
          <table:table-cell office:value-type="float" office:value="0" calcext:value-type="float">
            <text:p>0,000</text:p>
          </table:table-cell>
          <table:table-cell office:value-type="float" office:value="109.672241449118" calcext:value-type="float">
            <text:p>109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9.825289714777" calcext:value-type="float">
            <text:p>389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971359327548" calcext:value-type="float">
            <text:p>31,997</text:p>
          </table:table-cell>
          <table:table-cell office:value-type="float" office:value="8.36932345870976" calcext:value-type="float">
            <text:p>8,369</text:p>
          </table:table-cell>
          <table:table-cell office:value-type="float" office:value="186.25311077146" calcext:value-type="float">
            <text:p>186,253</text:p>
          </table:table-cell>
          <table:table-cell office:value-type="float" office:value="8.36932345870976" calcext:value-type="float">
            <text:p>8,3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199706590893" calcext:value-type="float">
            <text:p>223,200</text:p>
          </table:table-cell>
          <table:table-cell office:value-type="float" office:value="0" calcext:value-type="float">
            <text:p>0,000</text:p>
          </table:table-cell>
          <table:table-cell office:value-type="float" office:value="35.8417141793145" calcext:value-type="float">
            <text:p>35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9832575996" calcext:value-type="float">
            <text:p>12,417</text:p>
          </table:table-cell>
          <table:table-cell office:value-type="float" office:value="0" calcext:value-type="float">
            <text:p>0,000</text:p>
          </table:table-cell>
          <table:table-cell office:value-type="float" office:value="47.082801433076" calcext:value-type="float">
            <text:p>47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5.301889670454" calcext:value-type="float">
            <text:p>195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3675729953994" calcext:value-type="float">
            <text:p>42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2.984348352157" calcext:value-type="float">
            <text:p>82,984</text:p>
          </table:table-cell>
          <table:table-cell office:value-type="float" office:value="11.8160982270186" calcext:value-type="float">
            <text:p>11,816</text:p>
          </table:table-cell>
          <table:table-cell office:value-type="float" office:value="283.837967710204" calcext:value-type="float">
            <text:p>283,838</text:p>
          </table:table-cell>
          <table:table-cell office:value-type="float" office:value="0" calcext:value-type="float">
            <text:p>0,000</text:p>
          </table:table-cell>
          <table:table-cell office:value-type="float" office:value="11.8160982270186" calcext:value-type="float">
            <text:p>11,8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7933116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83.9094304015694" calcext:value-type="float">
            <text:p>83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8.68456382557" calcext:value-type="float">
            <text:p>158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6337715368008" calcext:value-type="float">
            <text:p>69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1.997323784297" calcext:value-type="float">
            <text:p>201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3.847429023035" calcext:value-type="float">
            <text:p>283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9161429124569" calcext:value-type="float">
            <text:p>0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602178713097" calcext:value-type="float">
            <text:p>150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7587863768818" calcext:value-type="float">
            <text:p>74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5889253884527" calcext:value-type="float">
            <text:p>41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8.508698945511" calcext:value-type="float">
            <text:p>348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8100902799014" calcext:value-type="float">
            <text:p>30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78455993245" calcext:value-type="float">
            <text:p>146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7.579351635902" calcext:value-type="float">
            <text:p>217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5.802982981593" calcext:value-type="float">
            <text:p>115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9037965330516" calcext:value-type="float">
            <text:p>96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804852835478" calcext:value-type="float">
            <text:p>143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8.281158063095" calcext:value-type="float">
            <text:p>228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7397738978391" calcext:value-type="float">
            <text:p>9,774</text:p>
          </table:table-cell>
          <table:table-cell office:value-type="float" office:value="0" calcext:value-type="float">
            <text:p>0,000</text:p>
          </table:table-cell>
          <table:table-cell office:value-type="float" office:value="13.7079347587522" calcext:value-type="float">
            <text:p>13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2192228249193" calcext:value-type="float">
            <text:p>75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8616117243851" calcext:value-type="float">
            <text:p>47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862432063447" calcext:value-type="float">
            <text:p>21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4779631499508" calcext:value-type="float">
            <text:p>44,4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6348904356112" calcext:value-type="float">
            <text:p>28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4283460528826" calcext:value-type="float">
            <text:p>25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884653999493" calcext:value-type="float">
            <text:p>133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4.760314139242" calcext:value-type="float">
            <text:p>354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8.555805236048" calcext:value-type="float">
            <text:p>258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4208173552332" calcext:value-type="float">
            <text:p>96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371455987607" calcext:value-type="float">
            <text:p>147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23067969522" calcext:value-type="float">
            <text:p>101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1521947717458" calcext:value-type="float">
            <text:p>56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8588956307496" calcext:value-type="float">
            <text:p>48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7430557195388" calcext:value-type="float">
            <text:p>28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8557379710141" calcext:value-type="float">
            <text:p>95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1983843710987" calcext:value-type="float">
            <text:p>84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7.758585610697" calcext:value-type="float">
            <text:p>447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6.810781374649" calcext:value-type="float">
            <text:p>166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9631015604414" calcext:value-type="float">
            <text:p>61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5137662740102" calcext:value-type="float">
            <text:p>49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5151371296853" calcext:value-type="float">
            <text:p>52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3757671773564" calcext:value-type="float">
            <text:p>29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2.702347808615" calcext:value-type="float">
            <text:p>532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04262205041" calcext:value-type="float">
            <text:p>11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380877995449" calcext:value-type="float">
            <text:p>106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0562267777175" calcext:value-type="float">
            <text:p>77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918191525305" calcext:value-type="float">
            <text:p>13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6.461787922098" calcext:value-type="float">
            <text:p>186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259207206775" calcext:value-type="float">
            <text:p>117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434859229899" calcext:value-type="float">
            <text:p>116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6690315674256" calcext:value-type="float">
            <text:p>62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9877755306095" calcext:value-type="float">
            <text:p>64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78931036421" calcext:value-type="float">
            <text:p>30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4881545996789" calcext:value-type="float">
            <text:p>53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3488876009748" calcext:value-type="float">
            <text:p>27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4041488993047" calcext:value-type="float">
            <text:p>38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7534521866252" calcext:value-type="float">
            <text:p>50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7880680357292" calcext:value-type="float">
            <text:p>88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1.349040816158" calcext:value-type="float">
            <text:p>191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0274622590737" calcext:value-type="float">
            <text:p>41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3.472850135847" calcext:value-type="float">
            <text:p>293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3914474548973" calcext:value-type="float">
            <text:p>30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707946086846" calcext:value-type="float">
            <text:p>133,708</text:p>
          </table:table-cell>
          <table:table-cell office:value-type="float" office:value="0" calcext:value-type="float">
            <text:p>0,000</text:p>
          </table:table-cell>
          <table:table-cell office:value-type="float" office:value="112.458822546099" calcext:value-type="float">
            <text:p>112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54.071501074893" calcext:value-type="float">
            <text:p>154,072</text:p>
          </table:table-cell>
          <table:table-cell office:value-type="float" office:value="20.9595204511168" calcext:value-type="float">
            <text:p>20,960</text:p>
          </table:table-cell>
          <table:table-cell office:value-type="float" office:value="578.482036897631" calcext:value-type="float">
            <text:p>578,482</text:p>
          </table:table-cell>
          <table:table-cell office:value-type="float" office:value="20.9595204511168" calcext:value-type="float">
            <text:p>20,9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6058463701" calcext:value-type="float">
            <text:p>43,380</text:p>
          </table:table-cell>
          <table:table-cell office:value-type="float" office:value="0" calcext:value-type="float">
            <text:p>0,000</text:p>
          </table:table-cell>
          <table:table-cell office:value-type="float" office:value="8.75769451498384" calcext:value-type="float">
            <text:p>8,7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4699797597357" calcext:value-type="float">
            <text:p>78,470</text:p>
          </table:table-cell>
          <table:table-cell office:value-type="float" office:value="6.71439501338201" calcext:value-type="float">
            <text:p>6,714</text:p>
          </table:table-cell>
          <table:table-cell office:value-type="float" office:value="157.649807531599" calcext:value-type="float">
            <text:p>157,650</text:p>
          </table:table-cell>
          <table:table-cell office:value-type="float" office:value="6.71439501338201" calcext:value-type="float">
            <text:p>6,7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52.2459357148597" calcext:value-type="float">
            <text:p>52,246</text:p>
          </table:table-cell>
          <table:table-cell office:value-type="float" office:value="0" calcext:value-type="float">
            <text:p>0,000</text:p>
          </table:table-cell>
          <table:table-cell office:value-type="float" office:value="48.8697249853658" calcext:value-type="float">
            <text:p>48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941237262856" calcext:value-type="float">
            <text:p>100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6.9762759645725" calcext:value-type="float">
            <text:p>96,976</text:p>
          </table:table-cell>
          <table:table-cell office:value-type="float" office:value="0" calcext:value-type="float">
            <text:p>0,000</text:p>
          </table:table-cell>
          <table:table-cell office:value-type="float" office:value="5.11436973185548" calcext:value-type="float">
            <text:p>5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98363323949364" calcext:value-type="float">
            <text:p>4,984</text:p>
          </table:table-cell>
          <table:table-cell office:value-type="float" office:value="0" calcext:value-type="float">
            <text:p>0,000</text:p>
          </table:table-cell>
          <table:table-cell office:value-type="float" office:value="61.195161589597" calcext:value-type="float">
            <text:p>61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1.530302335637" calcext:value-type="float">
            <text:p>71,530</text:p>
          </table:table-cell>
          <table:table-cell office:value-type="float" office:value="0" calcext:value-type="float">
            <text:p>0,000</text:p>
          </table:table-cell>
          <table:table-cell office:value-type="float" office:value="96.0654137598077" calcext:value-type="float">
            <text:p>96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5083033105391" calcext:value-type="float">
            <text:p>45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2254753696" calcext:value-type="float">
            <text:p>175,162</text:p>
          </table:table-cell>
          <table:table-cell office:value-type="float" office:value="0" calcext:value-type="float">
            <text:p>0,000</text:p>
          </table:table-cell>
          <table:table-cell office:value-type="float" office:value="394.46560002074" calcext:value-type="float">
            <text:p>394,4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41.1875350219478" calcext:value-type="float">
            <text:p>41,188</text:p>
          </table:table-cell>
          <table:table-cell office:value-type="float" office:value="0" calcext:value-type="float">
            <text:p>0,000</text:p>
          </table:table-cell>
          <table:table-cell office:value-type="float" office:value="513.087693685863" calcext:value-type="float">
            <text:p>513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3.2772340371922" calcext:value-type="float">
            <text:p>63,277</text:p>
          </table:table-cell>
          <table:table-cell office:value-type="float" office:value="0" calcext:value-type="float">
            <text:p>0,000</text:p>
          </table:table-cell>
          <table:table-cell office:value-type="float" office:value="60.9772838332392" calcext:value-type="float">
            <text:p>60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136754331859" calcext:value-type="float">
            <text:p>193,137</text:p>
          </table:table-cell>
          <table:table-cell office:value-type="float" office:value="0" calcext:value-type="float">
            <text:p>0,000</text:p>
          </table:table-cell>
          <table:table-cell office:value-type="float" office:value="50.1273682546301" calcext:value-type="float">
            <text:p>50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1.822609635927" calcext:value-type="float">
            <text:p>191,8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695851801198" calcext:value-type="float">
            <text:p>238,696</text:p>
          </table:table-cell>
          <table:table-cell office:value-type="float" office:value="1.38242988491555" calcext:value-type="float">
            <text:p>1,382</text:p>
          </table:table-cell>
          <table:table-cell office:value-type="float" office:value="123.080941297169" calcext:value-type="float">
            <text:p>123,081</text:p>
          </table:table-cell>
          <table:table-cell office:value-type="float" office:value="1.38242988491555" calcext:value-type="float">
            <text:p>1,3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4.039947937638" calcext:value-type="float">
            <text:p>134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85041044482" calcext:value-type="float">
            <text:p>76,699</text:p>
          </table:table-cell>
          <table:table-cell office:value-type="float" office:value="3.01142641578779" calcext:value-type="float">
            <text:p>3,011</text:p>
          </table:table-cell>
          <table:table-cell office:value-type="float" office:value="95.6982414242263" calcext:value-type="float">
            <text:p>95,698</text:p>
          </table:table-cell>
          <table:table-cell office:value-type="float" office:value="3.01142641578779" calcext:value-type="float">
            <text:p>3,0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95.739180154003" calcext:value-type="float">
            <text:p>95,739</text:p>
          </table:table-cell>
          <table:table-cell office:value-type="float" office:value="0" calcext:value-type="float">
            <text:p>0,000</text:p>
          </table:table-cell>
          <table:table-cell office:value-type="float" office:value="20.817087035647" calcext:value-type="float">
            <text:p>20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0404844091003" calcext:value-type="float">
            <text:p>91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60.693892385563" calcext:value-type="float">
            <text:p>160,694</text:p>
          </table:table-cell>
          <table:table-cell office:value-type="float" office:value="0" calcext:value-type="float">
            <text:p>0,000</text:p>
          </table:table-cell>
          <table:table-cell office:value-type="float" office:value="81.4425457205001" calcext:value-type="float">
            <text:p>81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51.1268711159241" calcext:value-type="float">
            <text:p>51,127</text:p>
          </table:table-cell>
          <table:table-cell office:value-type="float" office:value="0" calcext:value-type="float">
            <text:p>0,000</text:p>
          </table:table-cell>
          <table:table-cell office:value-type="float" office:value="4.85621766146991" calcext:value-type="float">
            <text:p>4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170818246684" calcext:value-type="float">
            <text:p>116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136983" calcext:value-type="float">
            <text:p>2,185</text:p>
          </table:table-cell>
          <table:table-cell office:value-type="float" office:value="0" calcext:value-type="float">
            <text:p>0,000</text:p>
          </table:table-cell>
          <table:table-cell office:value-type="float" office:value="29.0270570405588" calcext:value-type="float">
            <text:p>29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office:value-type="float" office:value="0" calcext:value-type="float">
            <text:p>0,000</text:p>
          </table:table-cell>
          <table:table-cell office:value-type="float" office:value="71.8437883621913" calcext:value-type="float">
            <text:p>71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1523988" calcext:value-type="float">
            <text:p>3,924</text:p>
          </table:table-cell>
          <table:table-cell office:value-type="float" office:value="0" calcext:value-type="float">
            <text:p>0,000</text:p>
          </table:table-cell>
          <table:table-cell office:value-type="float" office:value="73.4134965836255" calcext:value-type="float">
            <text:p>73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97.151484403579" calcext:value-type="float">
            <text:p>397,151</text:p>
          </table:table-cell>
          <table:table-cell office:value-type="float" office:value="0" calcext:value-type="float">
            <text:p>0,000</text:p>
          </table:table-cell>
          <table:table-cell office:value-type="float" office:value="26.1288876754966" calcext:value-type="float">
            <text:p>26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28.634856655505" calcext:value-type="float">
            <text:p>128,635</text:p>
          </table:table-cell>
          <table:table-cell office:value-type="float" office:value="0" calcext:value-type="float">
            <text:p>0,000</text:p>
          </table:table-cell>
          <table:table-cell office:value-type="float" office:value="444.051065638087" calcext:value-type="float">
            <text:p>444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903115" calcext:value-type="float">
            <text:p>111,930</text:p>
          </table:table-cell>
          <table:table-cell office:value-type="float" office:value="0" calcext:value-type="float">
            <text:p>0,000</text:p>
          </table:table-cell>
          <table:table-cell office:value-type="float" office:value="54.5969335390166" calcext:value-type="float">
            <text:p>54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3.377168175347" calcext:value-type="float">
            <text:p>123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583093286773" calcext:value-type="float">
            <text:p>29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8167708791212" calcext:value-type="float">
            <text:p>33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9991203100911" calcext:value-type="float">
            <text:p>50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9.553462315388" calcext:value-type="float">
            <text:p>279,5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005606926053" calcext:value-type="float">
            <text:p>159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4532716664333" calcext:value-type="float">
            <text:p>24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798305104" calcext:value-type="float">
            <text:p>101,674</text:p>
          </table:table-cell>
          <table:table-cell office:value-type="float" office:value="0" calcext:value-type="float">
            <text:p>0,000</text:p>
          </table:table-cell>
          <table:table-cell office:value-type="float" office:value="53.7241595607113" calcext:value-type="float">
            <text:p>53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27653201874" calcext:value-type="float">
            <text:p>108,528</text:p>
          </table:table-cell>
          <table:table-cell office:value-type="float" office:value="0" calcext:value-type="float">
            <text:p>0,000</text:p>
          </table:table-cell>
          <table:table-cell office:value-type="float" office:value="51.845936757399" calcext:value-type="float">
            <text:p>51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674193533442" calcext:value-type="float">
            <text:p>15,667</text:p>
          </table:table-cell>
          <table:table-cell office:value-type="float" office:value="0" calcext:value-type="float">
            <text:p>0,000</text:p>
          </table:table-cell>
          <table:table-cell office:value-type="float" office:value="24.1798755503818" calcext:value-type="float">
            <text:p>24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357933874253" calcext:value-type="float">
            <text:p>69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3096821" calcext:value-type="float">
            <text:p>89,235</text:p>
          </table:table-cell>
          <table:table-cell office:value-type="float" office:value="24.7888929365598" calcext:value-type="float">
            <text:p>24,789</text:p>
          </table:table-cell>
          <table:table-cell office:value-type="float" office:value="132.019274166914" calcext:value-type="float">
            <text:p>132,019</text:p>
          </table:table-cell>
          <table:table-cell office:value-type="float" office:value="24.7888929365598" calcext:value-type="float">
            <text:p>24,7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0542433" calcext:value-type="float">
            <text:p>22,266</text:p>
          </table:table-cell>
          <table:table-cell office:value-type="float" office:value="0" calcext:value-type="float">
            <text:p>0,000</text:p>
          </table:table-cell>
          <table:table-cell office:value-type="float" office:value="105.901997280046" calcext:value-type="float">
            <text:p>105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2114112" calcext:value-type="float">
            <text:p>11,642</text:p>
          </table:table-cell>
          <table:table-cell office:value-type="float" office:value="0" calcext:value-type="float">
            <text:p>0,000</text:p>
          </table:table-cell>
          <table:table-cell office:value-type="float" office:value="31.70885485961" calcext:value-type="float">
            <text:p>31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641236108122" calcext:value-type="float">
            <text:p>236,641</text:p>
          </table:table-cell>
          <table:table-cell office:value-type="float" office:value="0" calcext:value-type="float">
            <text:p>0,000</text:p>
          </table:table-cell>
          <table:table-cell office:value-type="float" office:value="126.571265202585" calcext:value-type="float">
            <text:p>126,5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17.658130036507" calcext:value-type="float">
            <text:p>317,658</text:p>
          </table:table-cell>
          <table:table-cell office:value-type="float" office:value="0" calcext:value-type="float">
            <text:p>0,000</text:p>
          </table:table-cell>
          <table:table-cell office:value-type="float" office:value="419.561651787392" calcext:value-type="float">
            <text:p>419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9.657437742095" calcext:value-type="float">
            <text:p>229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33.278885391352" calcext:value-type="float">
            <text:p>433,279</text:p>
          </table:table-cell>
          <table:table-cell office:value-type="float" office:value="0" calcext:value-type="float">
            <text:p>0,000</text:p>
          </table:table-cell>
          <table:table-cell office:value-type="float" office:value="322.596971341671" calcext:value-type="float">
            <text:p>322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33434783696" calcext:value-type="float">
            <text:p>160,133</text:p>
          </table:table-cell>
          <table:table-cell office:value-type="float" office:value="0" calcext:value-type="float">
            <text:p>0,000</text:p>
          </table:table-cell>
          <table:table-cell office:value-type="float" office:value="50.6654626002018" calcext:value-type="float">
            <text:p>50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66.137213291476" calcext:value-type="float">
            <text:p>466,137</text:p>
          </table:table-cell>
          <table:table-cell office:value-type="float" office:value="0.0916542704007448" calcext:value-type="float">
            <text:p>0,092</text:p>
          </table:table-cell>
          <table:table-cell office:value-type="float" office:value="128.646287327403" calcext:value-type="float">
            <text:p>128,646</text:p>
          </table:table-cell>
          <table:table-cell office:value-type="float" office:value="0.0916542704007448" calcext:value-type="float">
            <text:p>0,0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8268969990702" calcext:value-type="float">
            <text:p>7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795870731757" calcext:value-type="float">
            <text:p>403,796</text:p>
          </table:table-cell>
          <table:table-cell office:value-type="float" office:value="2.01275601500319" calcext:value-type="float">
            <text:p>2,013</text:p>
          </table:table-cell>
          <table:table-cell office:value-type="float" office:value="1506.54813121363" calcext:value-type="float">
            <text:p>1 506,548</text:p>
          </table:table-cell>
          <table:table-cell office:value-type="float" office:value="2.01275601500319" calcext:value-type="float">
            <text:p>2,0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2.482031760058" calcext:value-type="float">
            <text:p>332,482</text:p>
          </table:table-cell>
          <table:table-cell office:value-type="float" office:value="0" calcext:value-type="float">
            <text:p>0,000</text:p>
          </table:table-cell>
          <table:table-cell office:value-type="float" office:value="250.515912964607" calcext:value-type="float">
            <text:p>250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273222360789" calcext:value-type="float">
            <text:p>186,273</text:p>
          </table:table-cell>
          <table:table-cell office:value-type="float" office:value="42.2660429628841" calcext:value-type="float">
            <text:p>42,266</text:p>
          </table:table-cell>
          <table:table-cell office:value-type="float" office:value="460.232524848151" calcext:value-type="float">
            <text:p>460,233</text:p>
          </table:table-cell>
          <table:table-cell office:value-type="float" office:value="42.2660429628841" calcext:value-type="float">
            <text:p>42,2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5.056898008131" calcext:value-type="float">
            <text:p>255,057</text:p>
          </table:table-cell>
          <table:table-cell office:value-type="float" office:value="3.11888836861617" calcext:value-type="float">
            <text:p>3,119</text:p>
          </table:table-cell>
          <table:table-cell office:value-type="float" office:value="147.4685528752" calcext:value-type="float">
            <text:p>147,469</text:p>
          </table:table-cell>
          <table:table-cell office:value-type="float" office:value="0" calcext:value-type="float">
            <text:p>0,000</text:p>
          </table:table-cell>
          <table:table-cell office:value-type="float" office:value="3.11888836861617" calcext:value-type="float">
            <text:p>3,1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02.153884129864" calcext:value-type="float">
            <text:p>802,154</text:p>
          </table:table-cell>
          <table:table-cell office:value-type="float" office:value="77.033096765662" calcext:value-type="float">
            <text:p>77,033</text:p>
          </table:table-cell>
          <table:table-cell office:value-type="float" office:value="530.145415309005" calcext:value-type="float">
            <text:p>530,145</text:p>
          </table:table-cell>
          <table:table-cell office:value-type="float" office:value="54.8970568901258" calcext:value-type="float">
            <text:p>54,897</text:p>
          </table:table-cell>
          <table:table-cell office:value-type="float" office:value="22.1360398755362" calcext:value-type="float">
            <text:p>22,1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.1801420497931" calcext:value-type="float">
            <text:p>55,180</text:p>
          </table:table-cell>
          <table:table-cell office:value-type="float" office:value="0" calcext:value-type="float">
            <text:p>0,000</text:p>
          </table:table-cell>
          <table:table-cell office:value-type="float" office:value="52.8528857646533" calcext:value-type="float">
            <text:p>52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289423551105" calcext:value-type="float">
            <text:p>136,289</text:p>
          </table:table-cell>
          <table:table-cell office:value-type="float" office:value="5.37265168824168" calcext:value-type="float">
            <text:p>5,373</text:p>
          </table:table-cell>
          <table:table-cell office:value-type="float" office:value="151.531726482744" calcext:value-type="float">
            <text:p>151,532</text:p>
          </table:table-cell>
          <table:table-cell office:value-type="float" office:value="5.37265168824168" calcext:value-type="float">
            <text:p>5,3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90.981667409738" calcext:value-type="float">
            <text:p>590,982</text:p>
          </table:table-cell>
          <table:table-cell office:value-type="float" office:value="24.9806794430714" calcext:value-type="float">
            <text:p>24,981</text:p>
          </table:table-cell>
          <table:table-cell office:value-type="float" office:value="627.735324556121" calcext:value-type="float">
            <text:p>627,735</text:p>
          </table:table-cell>
          <table:table-cell office:value-type="float" office:value="24.9806794430714" calcext:value-type="float">
            <text:p>24,9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56198155" calcext:value-type="float">
            <text:p>59,896</text:p>
          </table:table-cell>
          <table:table-cell office:value-type="float" office:value="0" calcext:value-type="float">
            <text:p>0,000</text:p>
          </table:table-cell>
          <table:table-cell office:value-type="float" office:value="39.6621940178223" calcext:value-type="float">
            <text:p>39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8.072255355636" calcext:value-type="float">
            <text:p>258,072</text:p>
          </table:table-cell>
          <table:table-cell office:value-type="float" office:value="4.925221801422" calcext:value-type="float">
            <text:p>4,925</text:p>
          </table:table-cell>
          <table:table-cell office:value-type="float" office:value="184.744245298697" calcext:value-type="float">
            <text:p>184,744</text:p>
          </table:table-cell>
          <table:table-cell office:value-type="float" office:value="3.51374047811589" calcext:value-type="float">
            <text:p>3,514</text:p>
          </table:table-cell>
          <table:table-cell office:value-type="float" office:value="1.41148132330611" calcext:value-type="float">
            <text:p>1,4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56.261115416543" calcext:value-type="float">
            <text:p>356,261</text:p>
          </table:table-cell>
          <table:table-cell office:value-type="float" office:value="29.9087539829868" calcext:value-type="float">
            <text:p>29,909</text:p>
          </table:table-cell>
          <table:table-cell office:value-type="float" office:value="759.086600317281" calcext:value-type="float">
            <text:p>759,087</text:p>
          </table:table-cell>
          <table:table-cell office:value-type="float" office:value="29.9087539829868" calcext:value-type="float">
            <text:p>29,9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75708660173" calcext:value-type="float">
            <text:p>173,476</text:p>
          </table:table-cell>
          <table:table-cell office:value-type="float" office:value="0" calcext:value-type="float">
            <text:p>0,000</text:p>
          </table:table-cell>
          <table:table-cell office:value-type="float" office:value="708.905165760606" calcext:value-type="float">
            <text:p>708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0.3487397986513" calcext:value-type="float">
            <text:p>70,349</text:p>
          </table:table-cell>
          <table:table-cell office:value-type="float" office:value="0" calcext:value-type="float">
            <text:p>0,000</text:p>
          </table:table-cell>
          <table:table-cell office:value-type="float" office:value="22.3382235483122" calcext:value-type="float">
            <text:p>22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8.750247945293" calcext:value-type="float">
            <text:p>158,750</text:p>
          </table:table-cell>
          <table:table-cell office:value-type="float" office:value="1.00222407181148" calcext:value-type="float">
            <text:p>1,002</text:p>
          </table:table-cell>
          <table:table-cell office:value-type="float" office:value="188.812929425552" calcext:value-type="float">
            <text:p>188,813</text:p>
          </table:table-cell>
          <table:table-cell office:value-type="float" office:value="0.71207314470542" calcext:value-type="float">
            <text:p>0,712</text:p>
          </table:table-cell>
          <table:table-cell office:value-type="float" office:value="0.290150927106061" calcext:value-type="float">
            <text:p>0,2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5336452756" calcext:value-type="float">
            <text:p>26,605</text:p>
          </table:table-cell>
          <table:table-cell office:value-type="float" office:value="0" calcext:value-type="float">
            <text:p>0,000</text:p>
          </table:table-cell>
          <table:table-cell office:value-type="float" office:value="22.4003856714245" calcext:value-type="float">
            <text:p>22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250948" calcext:value-type="float">
            <text:p>18,376</text:p>
          </table:table-cell>
          <table:table-cell office:value-type="float" office:value="0" calcext:value-type="float">
            <text:p>0,000</text:p>
          </table:table-cell>
          <table:table-cell office:value-type="float" office:value="4.12806145253155" calcext:value-type="float">
            <text:p>4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42.600020242635" calcext:value-type="float">
            <text:p>342,600</text:p>
          </table:table-cell>
          <table:table-cell office:value-type="float" office:value="0" calcext:value-type="float">
            <text:p>0,000</text:p>
          </table:table-cell>
          <table:table-cell office:value-type="float" office:value="114.688665618782" calcext:value-type="float">
            <text:p>114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89.206248311394" calcext:value-type="float">
            <text:p>289,206</text:p>
          </table:table-cell>
          <table:table-cell office:value-type="float" office:value="0" calcext:value-type="float">
            <text:p>0,000</text:p>
          </table:table-cell>
          <table:table-cell office:value-type="float" office:value="19.5517457975661" calcext:value-type="float">
            <text:p>19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756574" calcext:value-type="float">
            <text:p>0,673</text:p>
          </table:table-cell>
          <table:table-cell office:value-type="float" office:value="0" calcext:value-type="float">
            <text:p>0,000</text:p>
          </table:table-cell>
          <table:table-cell office:value-type="float" office:value="73.0447180403734" calcext:value-type="float">
            <text:p>73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76742" calcext:value-type="float">
            <text:p>29,408</text:p>
          </table:table-cell>
          <table:table-cell office:value-type="float" office:value="0" calcext:value-type="float">
            <text:p>0,000</text:p>
          </table:table-cell>
          <table:table-cell office:value-type="float" office:value="203.144979334211" calcext:value-type="float">
            <text:p>203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79.090460365912" calcext:value-type="float">
            <text:p>179,090</text:p>
          </table:table-cell>
          <table:table-cell office:value-type="float" office:value="0" calcext:value-type="float">
            <text:p>0,000</text:p>
          </table:table-cell>
          <table:table-cell office:value-type="float" office:value="54.2291238626549" calcext:value-type="float">
            <text:p>54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334452404" calcext:value-type="float">
            <text:p>111,017</text:p>
          </table:table-cell>
          <table:table-cell office:value-type="float" office:value="0" calcext:value-type="float">
            <text:p>0,000</text:p>
          </table:table-cell>
          <table:table-cell office:value-type="float" office:value="178.600493808233" calcext:value-type="float">
            <text:p>178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89.4971874972228" calcext:value-type="float">
            <text:p>89,497</text:p>
          </table:table-cell>
          <table:table-cell office:value-type="float" office:value="1.16758967650921" calcext:value-type="float">
            <text:p>1,168</text:p>
          </table:table-cell>
          <table:table-cell office:value-type="float" office:value="48.0117159512137" calcext:value-type="float">
            <text:p>48,012</text:p>
          </table:table-cell>
          <table:table-cell office:value-type="float" office:value="0" calcext:value-type="float">
            <text:p>0,000</text:p>
          </table:table-cell>
          <table:table-cell office:value-type="float" office:value="1.16758967650921" calcext:value-type="float">
            <text:p>1,1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55.603845850578" calcext:value-type="float">
            <text:p>155,604</text:p>
          </table:table-cell>
          <table:table-cell office:value-type="float" office:value="0" calcext:value-type="float">
            <text:p>0,000</text:p>
          </table:table-cell>
          <table:table-cell office:value-type="float" office:value="267.156305612566" calcext:value-type="float">
            <text:p>267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68.946956647272" calcext:value-type="float">
            <text:p>368,947</text:p>
          </table:table-cell>
          <table:table-cell office:value-type="float" office:value="13.9009684524819" calcext:value-type="float">
            <text:p>13,901</text:p>
          </table:table-cell>
          <table:table-cell office:value-type="float" office:value="996.008432459551" calcext:value-type="float">
            <text:p>996,008</text:p>
          </table:table-cell>
          <table:table-cell office:value-type="float" office:value="12.5421315643" calcext:value-type="float">
            <text:p>12,542</text:p>
          </table:table-cell>
          <table:table-cell office:value-type="float" office:value="1.35883688818188" calcext:value-type="float">
            <text:p>1,3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09.541787476501" calcext:value-type="float">
            <text:p>209,542</text:p>
          </table:table-cell>
          <table:table-cell office:value-type="float" office:value="0" calcext:value-type="float">
            <text:p>0,000</text:p>
          </table:table-cell>
          <table:table-cell office:value-type="float" office:value="92.1688185651227" calcext:value-type="float">
            <text:p>92,1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3005915620653" calcext:value-type="float">
            <text:p>75,301</text:p>
          </table:table-cell>
          <table:table-cell office:value-type="float" office:value="0" calcext:value-type="float">
            <text:p>0,000</text:p>
          </table:table-cell>
          <table:table-cell office:value-type="float" office:value="20.4114598506044" calcext:value-type="float">
            <text:p>20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32.616268377154" calcext:value-type="float">
            <text:p>132,616</text:p>
          </table:table-cell>
          <table:table-cell office:value-type="float" office:value="0" calcext:value-type="float">
            <text:p>0,000</text:p>
          </table:table-cell>
          <table:table-cell office:value-type="float" office:value="106.174330548295" calcext:value-type="float">
            <text:p>106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66.2419363615423" calcext:value-type="float">
            <text:p>66,242</text:p>
          </table:table-cell>
          <table:table-cell office:value-type="float" office:value="0" calcext:value-type="float">
            <text:p>0,000</text:p>
          </table:table-cell>
          <table:table-cell office:value-type="float" office:value="166.327092879088" calcext:value-type="float">
            <text:p>166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0.7630615642079" calcext:value-type="float">
            <text:p>40,763</text:p>
          </table:table-cell>
          <table:table-cell office:value-type="float" office:value="9.01837077595465" calcext:value-type="float">
            <text:p>9,018</text:p>
          </table:table-cell>
          <table:table-cell office:value-type="float" office:value="37.0140766726564" calcext:value-type="float">
            <text:p>37,014</text:p>
          </table:table-cell>
          <table:table-cell office:value-type="float" office:value="9.01837077595465" calcext:value-type="float">
            <text:p>9,0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95.4013470964118" calcext:value-type="float">
            <text:p>95,401</text:p>
          </table:table-cell>
          <table:table-cell office:value-type="float" office:value="0" calcext:value-type="float">
            <text:p>0,000</text:p>
          </table:table-cell>
          <table:table-cell office:value-type="float" office:value="1285.12937859672" calcext:value-type="float">
            <text:p>1 285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0643514498841" calcext:value-type="float">
            <text:p>39,064</text:p>
          </table:table-cell>
          <table:table-cell office:value-type="float" office:value="0" calcext:value-type="float">
            <text:p>0,000</text:p>
          </table:table-cell>
          <table:table-cell office:value-type="float" office:value="12.814977474588" calcext:value-type="float">
            <text:p>12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643179214539" calcext:value-type="float">
            <text:p>83,064</text:p>
          </table:table-cell>
          <table:table-cell office:value-type="float" office:value="0" calcext:value-type="float">
            <text:p>0,000</text:p>
          </table:table-cell>
          <table:table-cell office:value-type="float" office:value="143.582746038378" calcext:value-type="float">
            <text:p>143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0.0079237143353157" calcext:value-type="float">
            <text:p>0,008</text:p>
          </table:table-cell>
          <table:table-cell office:value-type="float" office:value="0.0001233409762852" calcext:value-type="float">
            <text:p>0,000</text:p>
          </table:table-cell>
          <table:table-cell office:value-type="float" office:value="249.621046523774" calcext:value-type="float">
            <text:p>249,621</text:p>
          </table:table-cell>
          <table:table-cell office:value-type="float" office:value="0.00012334097628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29.85606995747" calcext:value-type="float">
            <text:p>129,856</text:p>
          </table:table-cell>
          <table:table-cell office:value-type="float" office:value="0" calcext:value-type="float">
            <text:p>0,000</text:p>
          </table:table-cell>
          <table:table-cell office:value-type="float" office:value="44.2038129280573" calcext:value-type="float">
            <text:p>44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00833" calcext:value-type="float">
            <text:p>65,787</text:p>
          </table:table-cell>
          <table:table-cell office:value-type="float" office:value="0" calcext:value-type="float">
            <text:p>0,000</text:p>
          </table:table-cell>
          <table:table-cell office:value-type="float" office:value="32.9085952591964" calcext:value-type="float">
            <text:p>32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319443" calcext:value-type="float">
            <text:p>1,984</text:p>
          </table:table-cell>
          <table:table-cell office:value-type="float" office:value="0" calcext:value-type="float">
            <text:p>0,000</text:p>
          </table:table-cell>
          <table:table-cell office:value-type="float" office:value="70.1623637243775" calcext:value-type="float">
            <text:p>70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255385821022" calcext:value-type="float">
            <text:p>39,126</text:p>
          </table:table-cell>
          <table:table-cell office:value-type="float" office:value="20.4071707159314" calcext:value-type="float">
            <text:p>20,407</text:p>
          </table:table-cell>
          <table:table-cell office:value-type="float" office:value="399.882819386074" calcext:value-type="float">
            <text:p>399,883</text:p>
          </table:table-cell>
          <table:table-cell office:value-type="float" office:value="20.4071707159314" calcext:value-type="float">
            <text:p>20,4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5.6035535699098" calcext:value-type="float">
            <text:p>85,604</text:p>
          </table:table-cell>
          <table:table-cell office:value-type="float" office:value="0" calcext:value-type="float">
            <text:p>0,000</text:p>
          </table:table-cell>
          <table:table-cell office:value-type="float" office:value="23.834019158217" calcext:value-type="float">
            <text:p>23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317891466" calcext:value-type="float">
            <text:p>25,340</text:p>
          </table:table-cell>
          <table:table-cell office:value-type="float" office:value="0" calcext:value-type="float">
            <text:p>0,000</text:p>
          </table:table-cell>
          <table:table-cell office:value-type="float" office:value="61.5536623810459" calcext:value-type="float">
            <text:p>61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7.731545685901" calcext:value-type="float">
            <text:p>137,732</text:p>
          </table:table-cell>
          <table:table-cell office:value-type="float" office:value="0" calcext:value-type="float">
            <text:p>0,000</text:p>
          </table:table-cell>
          <table:table-cell office:value-type="float" office:value="148.01218378325" calcext:value-type="float">
            <text:p>148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1.4582256077845" calcext:value-type="float">
            <text:p>41,458</text:p>
          </table:table-cell>
          <table:table-cell office:value-type="float" office:value="0" calcext:value-type="float">
            <text:p>0,000</text:p>
          </table:table-cell>
          <table:table-cell office:value-type="float" office:value="166.276316104832" calcext:value-type="float">
            <text:p>166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7.793031978857" calcext:value-type="float">
            <text:p>187,793</text:p>
          </table:table-cell>
          <table:table-cell office:value-type="float" office:value="0" calcext:value-type="float">
            <text:p>0,000</text:p>
          </table:table-cell>
          <table:table-cell office:value-type="float" office:value="50.8978644846256" calcext:value-type="float">
            <text:p>50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office:value-type="float" office:value="0" calcext:value-type="float">
            <text:p>0,000</text:p>
          </table:table-cell>
          <table:table-cell office:value-type="float" office:value="26.0521480359702" calcext:value-type="float">
            <text:p>26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14396662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office:value-type="float" office:value="87.8339518317073" calcext:value-type="float">
            <text:p>87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63.852863323469" calcext:value-type="float">
            <text:p>363,853</text:p>
          </table:table-cell>
          <table:table-cell office:value-type="float" office:value="0" calcext:value-type="float">
            <text:p>0,000</text:p>
          </table:table-cell>
          <table:table-cell office:value-type="float" office:value="160.974417997885" calcext:value-type="float">
            <text:p>160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4.2449715051179" calcext:value-type="float">
            <text:p>64,245</text:p>
          </table:table-cell>
          <table:table-cell office:value-type="float" office:value="10.9891560459709" calcext:value-type="float">
            <text:p>10,989</text:p>
          </table:table-cell>
          <table:table-cell office:value-type="float" office:value="31.930838184985" calcext:value-type="float">
            <text:p>31,931</text:p>
          </table:table-cell>
          <table:table-cell office:value-type="float" office:value="1.45363626454595" calcext:value-type="float">
            <text:p>1,454</text:p>
          </table:table-cell>
          <table:table-cell office:value-type="float" office:value="9.53551978142496" calcext:value-type="float">
            <text:p>9,5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02342625044" calcext:value-type="float">
            <text:p>423,902</text:p>
          </table:table-cell>
          <table:table-cell office:value-type="float" office:value="4.06388523069046" calcext:value-type="float">
            <text:p>4,064</text:p>
          </table:table-cell>
          <table:table-cell office:value-type="float" office:value="154.18243526806" calcext:value-type="float">
            <text:p>154,182</text:p>
          </table:table-cell>
          <table:table-cell office:value-type="float" office:value="4.06388523069046" calcext:value-type="float">
            <text:p>4,0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office:value-type="float" office:value="0" calcext:value-type="float">
            <text:p>0,000</text:p>
          </table:table-cell>
          <table:table-cell office:value-type="float" office:value="133.601030956403" calcext:value-type="float">
            <text:p>133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27.3748274546893" calcext:value-type="float">
            <text:p>27,375</text:p>
          </table:table-cell>
          <table:table-cell office:value-type="float" office:value="0" calcext:value-type="float">
            <text:p>0,000</text:p>
          </table:table-cell>
          <table:table-cell office:value-type="float" office:value="64.0754282342102" calcext:value-type="float">
            <text:p>64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37.736731054175" calcext:value-type="float">
            <text:p>137,737</text:p>
          </table:table-cell>
          <table:table-cell office:value-type="float" office:value="0" calcext:value-type="float">
            <text:p>0,000</text:p>
          </table:table-cell>
          <table:table-cell office:value-type="float" office:value="14.2091550513162" calcext:value-type="float">
            <text:p>14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051642" calcext:value-type="float">
            <text:p>1,110</text:p>
          </table:table-cell>
          <table:table-cell office:value-type="float" office:value="0" calcext:value-type="float">
            <text:p>0,000</text:p>
          </table:table-cell>
          <table:table-cell office:value-type="float" office:value="38.2949962783994" calcext:value-type="float">
            <text:p>38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9190208" calcext:value-type="float">
            <text:p>28,589</text:p>
          </table:table-cell>
          <table:table-cell office:value-type="float" office:value="0" calcext:value-type="float">
            <text:p>0,000</text:p>
          </table:table-cell>
          <table:table-cell office:value-type="float" office:value="110.624627369723" calcext:value-type="float">
            <text:p>110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5.3792594706813" calcext:value-type="float">
            <text:p>75,379</text:p>
          </table:table-cell>
          <table:table-cell office:value-type="float" office:value="0" calcext:value-type="float">
            <text:p>0,000</text:p>
          </table:table-cell>
          <table:table-cell office:value-type="float" office:value="19.3109325281605" calcext:value-type="float">
            <text:p>19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56346602841" calcext:value-type="float">
            <text:p>149,356</text:p>
          </table:table-cell>
          <table:table-cell office:value-type="float" office:value="0" calcext:value-type="float">
            <text:p>0,000</text:p>
          </table:table-cell>
          <table:table-cell office:value-type="float" office:value="191.236740959583" calcext:value-type="float">
            <text:p>191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6.355130966315" calcext:value-type="float">
            <text:p>376,355</text:p>
          </table:table-cell>
          <table:table-cell office:value-type="float" office:value="0" calcext:value-type="float">
            <text:p>0,000</text:p>
          </table:table-cell>
          <table:table-cell office:value-type="float" office:value="782.283507531897" calcext:value-type="float">
            <text:p>782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4.176660778959" calcext:value-type="float">
            <text:p>104,177</text:p>
          </table:table-cell>
          <table:table-cell office:value-type="float" office:value="0" calcext:value-type="float">
            <text:p>0,000</text:p>
          </table:table-cell>
          <table:table-cell office:value-type="float" office:value="107.974356148537" calcext:value-type="float">
            <text:p>107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5.9024244067628" calcext:value-type="float">
            <text:p>25,902</text:p>
          </table:table-cell>
          <table:table-cell office:value-type="float" office:value="0" calcext:value-type="float">
            <text:p>0,000</text:p>
          </table:table-cell>
          <table:table-cell office:value-type="float" office:value="35.8214488699551" calcext:value-type="float">
            <text:p>35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75264122663" calcext:value-type="float">
            <text:p>103,875</text:p>
          </table:table-cell>
          <table:table-cell office:value-type="float" office:value="0" calcext:value-type="float">
            <text:p>0,000</text:p>
          </table:table-cell>
          <table:table-cell office:value-type="float" office:value="11.0714957769764" calcext:value-type="float">
            <text:p>11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498829166726" calcext:value-type="float">
            <text:p>149,499</text:p>
          </table:table-cell>
          <table:table-cell office:value-type="float" office:value="20.6460107495033" calcext:value-type="float">
            <text:p>20,646</text:p>
          </table:table-cell>
          <table:table-cell office:value-type="float" office:value="81.4345906561676" calcext:value-type="float">
            <text:p>81,435</text:p>
          </table:table-cell>
          <table:table-cell office:value-type="float" office:value="20.6460107495033" calcext:value-type="float">
            <text:p>20,6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18580315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10.9157796456064" calcext:value-type="float">
            <text:p>10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618537656924" calcext:value-type="float">
            <text:p>39,762</text:p>
          </table:table-cell>
          <table:table-cell office:value-type="float" office:value="0" calcext:value-type="float">
            <text:p>0,000</text:p>
          </table:table-cell>
          <table:table-cell office:value-type="float" office:value="62.6772940263189" calcext:value-type="float">
            <text:p>62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5.81979205761" calcext:value-type="float">
            <text:p>115,820</text:p>
          </table:table-cell>
          <table:table-cell office:value-type="float" office:value="0" calcext:value-type="float">
            <text:p>0,000</text:p>
          </table:table-cell>
          <table:table-cell office:value-type="float" office:value="32.1509139887713" calcext:value-type="float">
            <text:p>32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0240401366387" calcext:value-type="float">
            <text:p>66,024</text:p>
          </table:table-cell>
          <table:table-cell office:value-type="float" office:value="0" calcext:value-type="float">
            <text:p>0,000</text:p>
          </table:table-cell>
          <table:table-cell office:value-type="float" office:value="31.0923458756924" calcext:value-type="float">
            <text:p>31,0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5434434980898" calcext:value-type="float">
            <text:p>7,654</text:p>
          </table:table-cell>
          <table:table-cell office:value-type="float" office:value="0" calcext:value-type="float">
            <text:p>0,000</text:p>
          </table:table-cell>
          <table:table-cell office:value-type="float" office:value="31.7771951654096" calcext:value-type="float">
            <text:p>31,7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704425" calcext:value-type="float">
            <text:p>26,218</text:p>
          </table:table-cell>
          <table:table-cell office:value-type="float" office:value="0" calcext:value-type="float">
            <text:p>0,000</text:p>
          </table:table-cell>
          <table:table-cell office:value-type="float" office:value="61.6825570202312" calcext:value-type="float">
            <text:p>61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8539256" calcext:value-type="float">
            <text:p>3,328</text:p>
          </table:table-cell>
          <table:table-cell office:value-type="float" office:value="0" calcext:value-type="float">
            <text:p>0,000</text:p>
          </table:table-cell>
          <table:table-cell office:value-type="float" office:value="56.2626378759474" calcext:value-type="float">
            <text:p>56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574969377681" calcext:value-type="float">
            <text:p>31,657</text:p>
          </table:table-cell>
          <table:table-cell office:value-type="float" office:value="0" calcext:value-type="float">
            <text:p>0,000</text:p>
          </table:table-cell>
          <table:table-cell office:value-type="float" office:value="88.5158173600292" calcext:value-type="float">
            <text:p>88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90941916172" calcext:value-type="float">
            <text:p>497,591</text:p>
          </table:table-cell>
          <table:table-cell office:value-type="float" office:value="14.1181478327027" calcext:value-type="float">
            <text:p>14,118</text:p>
          </table:table-cell>
          <table:table-cell office:value-type="float" office:value="173.572804368034" calcext:value-type="float">
            <text:p>173,573</text:p>
          </table:table-cell>
          <table:table-cell office:value-type="float" office:value="14.1181478327027" calcext:value-type="float">
            <text:p>14,1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682433" calcext:value-type="float">
            <text:p>36,291</text:p>
          </table:table-cell>
          <table:table-cell office:value-type="float" office:value="6.69133737492033" calcext:value-type="float">
            <text:p>6,691</text:p>
          </table:table-cell>
          <table:table-cell office:value-type="float" office:value="115.901704129673" calcext:value-type="float">
            <text:p>115,902</text:p>
          </table:table-cell>
          <table:table-cell office:value-type="float" office:value="0" calcext:value-type="float">
            <text:p>0,000</text:p>
          </table:table-cell>
          <table:table-cell office:value-type="float" office:value="6.69133737492033" calcext:value-type="float">
            <text:p>6,6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3799563255793" calcext:value-type="float">
            <text:p>43,380</text:p>
          </table:table-cell>
          <table:table-cell office:value-type="float" office:value="0" calcext:value-type="float">
            <text:p>0,000</text:p>
          </table:table-cell>
          <table:table-cell office:value-type="float" office:value="115.055633871338" calcext:value-type="float">
            <text:p>115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0.4755410426981" calcext:value-type="float">
            <text:p>90,476</text:p>
          </table:table-cell>
          <table:table-cell office:value-type="float" office:value="0" calcext:value-type="float">
            <text:p>0,000</text:p>
          </table:table-cell>
          <table:table-cell office:value-type="float" office:value="345.305826176322" calcext:value-type="float">
            <text:p>345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27480881456" calcext:value-type="float">
            <text:p>111,227</text:p>
          </table:table-cell>
          <table:table-cell office:value-type="float" office:value="10.1075751092426" calcext:value-type="float">
            <text:p>10,108</text:p>
          </table:table-cell>
          <table:table-cell office:value-type="float" office:value="1068.83628357139" calcext:value-type="float">
            <text:p>1 068,836</text:p>
          </table:table-cell>
          <table:table-cell office:value-type="float" office:value="10.1075751092426" calcext:value-type="float">
            <text:p>10,1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571882291257" calcext:value-type="float">
            <text:p>168,572</text:p>
          </table:table-cell>
          <table:table-cell office:value-type="float" office:value="8.56428941391662" calcext:value-type="float">
            <text:p>8,564</text:p>
          </table:table-cell>
          <table:table-cell office:value-type="float" office:value="89.3360501077979" calcext:value-type="float">
            <text:p>89,336</text:p>
          </table:table-cell>
          <table:table-cell office:value-type="float" office:value="8.56428941391662" calcext:value-type="float">
            <text:p>8,5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14.327382586894" calcext:value-type="float">
            <text:p>214,327</text:p>
          </table:table-cell>
          <table:table-cell office:value-type="float" office:value="0" calcext:value-type="float">
            <text:p>0,000</text:p>
          </table:table-cell>
          <table:table-cell office:value-type="float" office:value="454.025997916472" calcext:value-type="float">
            <text:p>454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1.70686394557103" calcext:value-type="float">
            <text:p>1,707</text:p>
          </table:table-cell>
          <table:table-cell office:value-type="float" office:value="0" calcext:value-type="float">
            <text:p>0,000</text:p>
          </table:table-cell>
          <table:table-cell office:value-type="float" office:value="45.3332549462899" calcext:value-type="float">
            <text:p>45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office:value-type="float" office:value="0" calcext:value-type="float">
            <text:p>0,000</text:p>
          </table:table-cell>
          <table:table-cell office:value-type="float" office:value="264.740896820693" calcext:value-type="float">
            <text:p>264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3331040661" calcext:value-type="float">
            <text:p>12,893</text:p>
          </table:table-cell>
          <table:table-cell office:value-type="float" office:value="0" calcext:value-type="float">
            <text:p>0,000</text:p>
          </table:table-cell>
          <table:table-cell office:value-type="float" office:value="23.3801276057822" calcext:value-type="float">
            <text:p>23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30248" calcext:value-type="float">
            <text:p>73,937</text:p>
          </table:table-cell>
          <table:table-cell office:value-type="float" office:value="0" calcext:value-type="float">
            <text:p>0,000</text:p>
          </table:table-cell>
          <table:table-cell office:value-type="float" office:value="108.602611664327" calcext:value-type="float">
            <text:p>108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0.591782060907" calcext:value-type="float">
            <text:p>120,592</text:p>
          </table:table-cell>
          <table:table-cell office:value-type="float" office:value="0" calcext:value-type="float">
            <text:p>0,000</text:p>
          </table:table-cell>
          <table:table-cell office:value-type="float" office:value="254.701740393357" calcext:value-type="float">
            <text:p>254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42.3740359744134" calcext:value-type="float">
            <text:p>42,374</text:p>
          </table:table-cell>
          <table:table-cell office:value-type="float" office:value="0" calcext:value-type="float">
            <text:p>0,000</text:p>
          </table:table-cell>
          <table:table-cell office:value-type="float" office:value="16.1742609053801" calcext:value-type="float">
            <text:p>16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3533980095407" calcext:value-type="float">
            <text:p>70,353</text:p>
          </table:table-cell>
          <table:table-cell office:value-type="float" office:value="7.49083872344588" calcext:value-type="float">
            <text:p>7,491</text:p>
          </table:table-cell>
          <table:table-cell office:value-type="float" office:value="70.2507036656047" calcext:value-type="float">
            <text:p>70,251</text:p>
          </table:table-cell>
          <table:table-cell office:value-type="float" office:value="7.49083872344588" calcext:value-type="float">
            <text:p>7,49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4.227830301667" calcext:value-type="float">
            <text:p>294,228</text:p>
          </table:table-cell>
          <table:table-cell office:value-type="float" office:value="24.1641024819985" calcext:value-type="float">
            <text:p>24,164</text:p>
          </table:table-cell>
          <table:table-cell office:value-type="float" office:value="855.057066016431" calcext:value-type="float">
            <text:p>855,057</text:p>
          </table:table-cell>
          <table:table-cell office:value-type="float" office:value="24.1641024819985" calcext:value-type="float">
            <text:p>24,1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6.513191192386" calcext:value-type="float">
            <text:p>116,513</text:p>
          </table:table-cell>
          <table:table-cell office:value-type="float" office:value="0" calcext:value-type="float">
            <text:p>0,000</text:p>
          </table:table-cell>
          <table:table-cell office:value-type="float" office:value="109.019383135603" calcext:value-type="float">
            <text:p>109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2.450678668801" calcext:value-type="float">
            <text:p>192,451</text:p>
          </table:table-cell>
          <table:table-cell office:value-type="float" office:value="0" calcext:value-type="float">
            <text:p>0,000</text:p>
          </table:table-cell>
          <table:table-cell office:value-type="float" office:value="15.9612783540709" calcext:value-type="float">
            <text:p>15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18.4256736702518" calcext:value-type="float">
            <text:p>18,426</text:p>
          </table:table-cell>
          <table:table-cell office:value-type="float" office:value="0" calcext:value-type="float">
            <text:p>0,000</text:p>
          </table:table-cell>
          <table:table-cell office:value-type="float" office:value="61.2729746992684" calcext:value-type="float">
            <text:p>61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1139373979569" calcext:value-type="float">
            <text:p>96,114</text:p>
          </table:table-cell>
          <table:table-cell office:value-type="float" office:value="0" calcext:value-type="float">
            <text:p>0,000</text:p>
          </table:table-cell>
          <table:table-cell office:value-type="float" office:value="6.5247123105785" calcext:value-type="float">
            <text:p>6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8621720431633" calcext:value-type="float">
            <text:p>59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82496" calcext:value-type="float">
            <text:p>52,631</text:p>
          </table:table-cell>
          <table:table-cell office:value-type="float" office:value="0" calcext:value-type="float">
            <text:p>0,000</text:p>
          </table:table-cell>
          <table:table-cell office:value-type="float" office:value="183.481762788337" calcext:value-type="float">
            <text:p>183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8620352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205.07702175622" calcext:value-type="float">
            <text:p>205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323206117931" calcext:value-type="float">
            <text:p>67,323</text:p>
          </table:table-cell>
          <table:table-cell office:value-type="float" office:value="0" calcext:value-type="float">
            <text:p>0,000</text:p>
          </table:table-cell>
          <table:table-cell office:value-type="float" office:value="176.802951902858" calcext:value-type="float">
            <text:p>176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308043" calcext:value-type="float">
            <text:p>10,578</text:p>
          </table:table-cell>
          <table:table-cell office:value-type="float" office:value="0" calcext:value-type="float">
            <text:p>0,000</text:p>
          </table:table-cell>
          <table:table-cell office:value-type="float" office:value="86.0594022639968" calcext:value-type="float">
            <text:p>86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3279414407" calcext:value-type="float">
            <text:p>102,733</text:p>
          </table:table-cell>
          <table:table-cell office:value-type="float" office:value="0" calcext:value-type="float">
            <text:p>0,000</text:p>
          </table:table-cell>
          <table:table-cell office:value-type="float" office:value="127.441238665281" calcext:value-type="float">
            <text:p>127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office:value-type="float" office:value="208.469597563409" calcext:value-type="float">
            <text:p>208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82234" calcext:value-type="float">
            <text:p>71,681</text:p>
          </table:table-cell>
          <table:table-cell office:value-type="float" office:value="0" calcext:value-type="float">
            <text:p>0,000</text:p>
          </table:table-cell>
          <table:table-cell office:value-type="float" office:value="71.3995131820752" calcext:value-type="float">
            <text:p>71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8.389042053101" calcext:value-type="float">
            <text:p>238,389</text:p>
          </table:table-cell>
          <table:table-cell office:value-type="float" office:value="6.5722088543216" calcext:value-type="float">
            <text:p>6,572</text:p>
          </table:table-cell>
          <table:table-cell office:value-type="float" office:value="116.984387909952" calcext:value-type="float">
            <text:p>116,984</text:p>
          </table:table-cell>
          <table:table-cell office:value-type="float" office:value="6.5722088543216" calcext:value-type="float">
            <text:p>6,5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office:value-type="float" office:value="0" calcext:value-type="float">
            <text:p>0,000</text:p>
          </table:table-cell>
          <table:table-cell office:value-type="float" office:value="117.887915995936" calcext:value-type="float">
            <text:p>117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5.990654305443" calcext:value-type="float">
            <text:p>205,991</text:p>
          </table:table-cell>
          <table:table-cell office:value-type="float" office:value="0.254525544284366" calcext:value-type="float">
            <text:p>0,255</text:p>
          </table:table-cell>
          <table:table-cell office:value-type="float" office:value="148.611470325748" calcext:value-type="float">
            <text:p>148,611</text:p>
          </table:table-cell>
          <table:table-cell office:value-type="float" office:value="0.254525544284366" calcext:value-type="float">
            <text:p>0,2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2.462897108489" calcext:value-type="float">
            <text:p>102,463</text:p>
          </table:table-cell>
          <table:table-cell office:value-type="float" office:value="0" calcext:value-type="float">
            <text:p>0,000</text:p>
          </table:table-cell>
          <table:table-cell office:value-type="float" office:value="70.9595121105092" calcext:value-type="float">
            <text:p>70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1.4520326443144" calcext:value-type="float">
            <text:p>11,452</text:p>
          </table:table-cell>
          <table:table-cell office:value-type="float" office:value="0" calcext:value-type="float">
            <text:p>0,000</text:p>
          </table:table-cell>
          <table:table-cell office:value-type="float" office:value="22.4278416582175" calcext:value-type="float">
            <text:p>22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938953" calcext:value-type="float">
            <text:p>16,174</text:p>
          </table:table-cell>
          <table:table-cell office:value-type="float" office:value="0" calcext:value-type="float">
            <text:p>0,000</text:p>
          </table:table-cell>
          <table:table-cell office:value-type="float" office:value="113.192212735399" calcext:value-type="float">
            <text:p>113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3.4206564102339" calcext:value-type="float">
            <text:p>93,421</text:p>
          </table:table-cell>
          <table:table-cell office:value-type="float" office:value="0" calcext:value-type="float">
            <text:p>0,000</text:p>
          </table:table-cell>
          <table:table-cell office:value-type="float" office:value="43.5967941323791" calcext:value-type="float">
            <text:p>43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943157806845" calcext:value-type="float">
            <text:p>95,894</text:p>
          </table:table-cell>
          <table:table-cell office:value-type="float" office:value="0" calcext:value-type="float">
            <text:p>0,000</text:p>
          </table:table-cell>
          <table:table-cell office:value-type="float" office:value="112.814321996076" calcext:value-type="float">
            <text:p>112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538276813" calcext:value-type="float">
            <text:p>68,880</text:p>
          </table:table-cell>
          <table:table-cell office:value-type="float" office:value="24.5695586112247" calcext:value-type="float">
            <text:p>24,570</text:p>
          </table:table-cell>
          <table:table-cell office:value-type="float" office:value="467.577322563272" calcext:value-type="float">
            <text:p>467,577</text:p>
          </table:table-cell>
          <table:table-cell office:value-type="float" office:value="24.5695586112247" calcext:value-type="float">
            <text:p>24,5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4.6084910856682" calcext:value-type="float">
            <text:p>54,608</text:p>
          </table:table-cell>
          <table:table-cell office:value-type="float" office:value="0" calcext:value-type="float">
            <text:p>0,000</text:p>
          </table:table-cell>
          <table:table-cell office:value-type="float" office:value="125.812296553641" calcext:value-type="float">
            <text:p>125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3.8004236229664" calcext:value-type="float">
            <text:p>73,800</text:p>
          </table:table-cell>
          <table:table-cell office:value-type="float" office:value="0" calcext:value-type="float">
            <text:p>0,000</text:p>
          </table:table-cell>
          <table:table-cell office:value-type="float" office:value="9.28232789026453" calcext:value-type="float">
            <text:p>9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2.940996101519" calcext:value-type="float">
            <text:p>362,941</text:p>
          </table:table-cell>
          <table:table-cell office:value-type="float" office:value="0" calcext:value-type="float">
            <text:p>0,000</text:p>
          </table:table-cell>
          <table:table-cell office:value-type="float" office:value="107.731038628294" calcext:value-type="float">
            <text:p>107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office:value-type="float" office:value="0" calcext:value-type="float">
            <text:p>0,000</text:p>
          </table:table-cell>
          <table:table-cell office:value-type="float" office:value="172.435838397676" calcext:value-type="float">
            <text:p>172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8052438" calcext:value-type="float">
            <text:p>38,380</text:p>
          </table:table-cell>
          <table:table-cell office:value-type="float" office:value="0" calcext:value-type="float">
            <text:p>0,000</text:p>
          </table:table-cell>
          <table:table-cell office:value-type="float" office:value="7.65344054641987" calcext:value-type="float">
            <text:p>7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475191169235" calcext:value-type="float">
            <text:p>104,475</text:p>
          </table:table-cell>
          <table:table-cell office:value-type="float" office:value="0" calcext:value-type="float">
            <text:p>0,000</text:p>
          </table:table-cell>
          <table:table-cell office:value-type="float" office:value="13.6256444635382" calcext:value-type="float">
            <text:p>13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387087387791" calcext:value-type="float">
            <text:p>30,039</text:p>
          </table:table-cell>
          <table:table-cell office:value-type="float" office:value="1.56907789194353" calcext:value-type="float">
            <text:p>1,569</text:p>
          </table:table-cell>
          <table:table-cell office:value-type="float" office:value="84.7432506530882" calcext:value-type="float">
            <text:p>84,743</text:p>
          </table:table-cell>
          <table:table-cell office:value-type="float" office:value="1.56907789194353" calcext:value-type="float">
            <text:p>1,5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86239802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218.826523791458" calcext:value-type="float">
            <text:p>218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7.350495120636" calcext:value-type="float">
            <text:p>67,350</text:p>
          </table:table-cell>
          <table:table-cell office:value-type="float" office:value="0" calcext:value-type="float">
            <text:p>0,000</text:p>
          </table:table-cell>
          <table:table-cell office:value-type="float" office:value="142.293145762409" calcext:value-type="float">
            <text:p>142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836953297" calcext:value-type="float">
            <text:p>39,771</text:p>
          </table:table-cell>
          <table:table-cell office:value-type="float" office:value="0" calcext:value-type="float">
            <text:p>0,000</text:p>
          </table:table-cell>
          <table:table-cell office:value-type="float" office:value="4.09762702937594" calcext:value-type="float">
            <text:p>4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7185006" calcext:value-type="float">
            <text:p>2,799</text:p>
          </table:table-cell>
          <table:table-cell office:value-type="float" office:value="0" calcext:value-type="float">
            <text:p>0,000</text:p>
          </table:table-cell>
          <table:table-cell office:value-type="float" office:value="146.945056273915" calcext:value-type="float">
            <text:p>146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3614420276802" calcext:value-type="float">
            <text:p>4,236</text:p>
          </table:table-cell>
          <table:table-cell office:value-type="float" office:value="0" calcext:value-type="float">
            <text:p>0,000</text:p>
          </table:table-cell>
          <table:table-cell office:value-type="float" office:value="76.1218043383556" calcext:value-type="float">
            <text:p>76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800977801793" calcext:value-type="float">
            <text:p>60,280</text:p>
          </table:table-cell>
          <table:table-cell office:value-type="float" office:value="0" calcext:value-type="float">
            <text:p>0,000</text:p>
          </table:table-cell>
          <table:table-cell office:value-type="float" office:value="4.26679448452542" calcext:value-type="float">
            <text:p>4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75873483" calcext:value-type="float">
            <text:p>26,427</text:p>
          </table:table-cell>
          <table:table-cell office:value-type="float" office:value="13.5782058335272" calcext:value-type="float">
            <text:p>13,578</text:p>
          </table:table-cell>
          <table:table-cell office:value-type="float" office:value="306.846778981827" calcext:value-type="float">
            <text:p>306,847</text:p>
          </table:table-cell>
          <table:table-cell office:value-type="float" office:value="13.5782058335272" calcext:value-type="float">
            <text:p>13,5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29744949606" calcext:value-type="float">
            <text:p>44,893</text:p>
          </table:table-cell>
          <table:table-cell office:value-type="float" office:value="0" calcext:value-type="float">
            <text:p>0,000</text:p>
          </table:table-cell>
          <table:table-cell office:value-type="float" office:value="126.293328199129" calcext:value-type="float">
            <text:p>126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466366197242" calcext:value-type="float">
            <text:p>15,747</text:p>
          </table:table-cell>
          <table:table-cell office:value-type="float" office:value="1.95680095533425" calcext:value-type="float">
            <text:p>1,957</text:p>
          </table:table-cell>
          <table:table-cell office:value-type="float" office:value="141.895680269193" calcext:value-type="float">
            <text:p>141,896</text:p>
          </table:table-cell>
          <table:table-cell office:value-type="float" office:value="1.95680095533425" calcext:value-type="float">
            <text:p>1,9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307036" calcext:value-type="float">
            <text:p>18,702</text:p>
          </table:table-cell>
          <table:table-cell office:value-type="float" office:value="0" calcext:value-type="float">
            <text:p>0,000</text:p>
          </table:table-cell>
          <table:table-cell office:value-type="float" office:value="44.0614493478147" calcext:value-type="float">
            <text:p>44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6730245" calcext:value-type="float">
            <text:p>8,918</text:p>
          </table:table-cell>
          <table:table-cell office:value-type="float" office:value="0" calcext:value-type="float">
            <text:p>0,000</text:p>
          </table:table-cell>
          <table:table-cell office:value-type="float" office:value="397.628499092844" calcext:value-type="float">
            <text:p>397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office:value-type="float" office:value="0" calcext:value-type="float">
            <text:p>0,000</text:p>
          </table:table-cell>
          <table:table-cell office:value-type="float" office:value="4.45562342605764" calcext:value-type="float">
            <text:p>4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47244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94.283907005571" calcext:value-type="float">
            <text:p>94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60224246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04.814613932135" calcext:value-type="float">
            <text:p>104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2.564873884241" calcext:value-type="float">
            <text:p>122,5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6639" calcext:value-type="float">
            <text:p>1,717</text:p>
          </table:table-cell>
          <table:table-cell office:value-type="float" office:value="0" calcext:value-type="float">
            <text:p>0,000</text:p>
          </table:table-cell>
          <table:table-cell office:value-type="float" office:value="201.657150873502" calcext:value-type="float">
            <text:p>201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52843" calcext:value-type="float">
            <text:p>4,657</text:p>
          </table:table-cell>
          <table:table-cell office:value-type="float" office:value="0" calcext:value-type="float">
            <text:p>0,000</text:p>
          </table:table-cell>
          <table:table-cell office:value-type="float" office:value="29.4076459677449" calcext:value-type="float">
            <text:p>29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9582563891928" calcext:value-type="float">
            <text:p>86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37155183" calcext:value-type="float">
            <text:p>9,873</text:p>
          </table:table-cell>
          <table:table-cell office:value-type="float" office:value="5.0768136812358" calcext:value-type="float">
            <text:p>5,077</text:p>
          </table:table-cell>
          <table:table-cell office:value-type="float" office:value="12.8871021926664" calcext:value-type="float">
            <text:p>12,887</text:p>
          </table:table-cell>
          <table:table-cell office:value-type="float" office:value="5.0768136812358" calcext:value-type="float">
            <text:p>5,0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925574803123" calcext:value-type="float">
            <text:p>18,293</text:p>
          </table:table-cell>
          <table:table-cell office:value-type="float" office:value="0" calcext:value-type="float">
            <text:p>0,000</text:p>
          </table:table-cell>
          <table:table-cell office:value-type="float" office:value="116.748860060996" calcext:value-type="float">
            <text:p>116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0.7875299440337" calcext:value-type="float">
            <text:p>50,788</text:p>
          </table:table-cell>
          <table:table-cell office:value-type="float" office:value="0" calcext:value-type="float">
            <text:p>0,000</text:p>
          </table:table-cell>
          <table:table-cell office:value-type="float" office:value="79.7466380330314" calcext:value-type="float">
            <text:p>79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0.5280080254469" calcext:value-type="float">
            <text:p>90,528</text:p>
          </table:table-cell>
          <table:table-cell office:value-type="float" office:value="0" calcext:value-type="float">
            <text:p>0,000</text:p>
          </table:table-cell>
          <table:table-cell office:value-type="float" office:value="414.668179060864" calcext:value-type="float">
            <text:p>414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office:value-type="float" office:value="0" calcext:value-type="float">
            <text:p>0,000</text:p>
          </table:table-cell>
          <table:table-cell office:value-type="float" office:value="192.470893824831" calcext:value-type="float">
            <text:p>192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760.67760886789" calcext:value-type="float">
            <text:p>1 760,678</text:p>
          </table:table-cell>
          <table:table-cell office:value-type="float" office:value="66.9177522163821" calcext:value-type="float">
            <text:p>66,918</text:p>
          </table:table-cell>
          <table:table-cell office:value-type="float" office:value="1387.78810475139" calcext:value-type="float">
            <text:p>1 387,788</text:p>
          </table:table-cell>
          <table:table-cell office:value-type="float" office:value="66.9177522163821" calcext:value-type="float">
            <text:p>66,9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6771" calcext:value-type="float">
            <text:p>23,043</text:p>
          </table:table-cell>
          <table:table-cell office:value-type="float" office:value="0" calcext:value-type="float">
            <text:p>0,000</text:p>
          </table:table-cell>
          <table:table-cell office:value-type="float" office:value="71.141227868146" calcext:value-type="float">
            <text:p>71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9850996491" calcext:value-type="float">
            <text:p>5,203</text:p>
          </table:table-cell>
          <table:table-cell office:value-type="float" office:value="0" calcext:value-type="float">
            <text:p>0,000</text:p>
          </table:table-cell>
          <table:table-cell office:value-type="float" office:value="458.273821726557" calcext:value-type="float">
            <text:p>458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465302" calcext:value-type="float">
            <text:p>7,744</text:p>
          </table:table-cell>
          <table:table-cell office:value-type="float" office:value="0" calcext:value-type="float">
            <text:p>0,000</text:p>
          </table:table-cell>
          <table:table-cell office:value-type="float" office:value="128.192976009971" calcext:value-type="float">
            <text:p>128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1642725195564" calcext:value-type="float">
            <text:p>83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973059982536" calcext:value-type="float">
            <text:p>105,973</text:p>
          </table:table-cell>
          <table:table-cell office:value-type="float" office:value="49.4393457170705" calcext:value-type="float">
            <text:p>49,439</text:p>
          </table:table-cell>
          <table:table-cell office:value-type="float" office:value="174.90835909319" calcext:value-type="float">
            <text:p>174,908</text:p>
          </table:table-cell>
          <table:table-cell office:value-type="float" office:value="49.4393457170705" calcext:value-type="float">
            <text:p>49,4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35.641111995396" calcext:value-type="float">
            <text:p>935,641</text:p>
          </table:table-cell>
          <table:table-cell office:value-type="float" office:value="0" calcext:value-type="float">
            <text:p>0,000</text:p>
          </table:table-cell>
          <table:table-cell office:value-type="float" office:value="1228.40192875536" calcext:value-type="float">
            <text:p>1 228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office:value-type="float" office:value="0" calcext:value-type="float">
            <text:p>0,000</text:p>
          </table:table-cell>
          <table:table-cell office:value-type="float" office:value="5.54252764092441" calcext:value-type="float">
            <text:p>5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334141613614" calcext:value-type="float">
            <text:p>127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7225941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office:value-type="float" office:value="85.7642799441985" calcext:value-type="float">
            <text:p>85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5673438" calcext:value-type="float">
            <text:p>2,482</text:p>
          </table:table-cell>
          <table:table-cell office:value-type="float" office:value="0" calcext:value-type="float">
            <text:p>0,000</text:p>
          </table:table-cell>
          <table:table-cell office:value-type="float" office:value="99.4629829256003" calcext:value-type="float">
            <text:p>99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2.9630897072413" calcext:value-type="float">
            <text:p>62,963</text:p>
          </table:table-cell>
          <table:table-cell office:value-type="float" office:value="7.83530974249043" calcext:value-type="float">
            <text:p>7,835</text:p>
          </table:table-cell>
          <table:table-cell office:value-type="float" office:value="290.92993877371" calcext:value-type="float">
            <text:p>290,930</text:p>
          </table:table-cell>
          <table:table-cell office:value-type="float" office:value="7.83530974249043" calcext:value-type="float">
            <text:p>7,8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48.619427091282" calcext:value-type="float">
            <text:p>848,619</text:p>
          </table:table-cell>
          <table:table-cell office:value-type="float" office:value="42.6604926204736" calcext:value-type="float">
            <text:p>42,660</text:p>
          </table:table-cell>
          <table:table-cell office:value-type="float" office:value="2770.09351098985" calcext:value-type="float">
            <text:p>2 770,094</text:p>
          </table:table-cell>
          <table:table-cell office:value-type="float" office:value="42.6604926204736" calcext:value-type="float">
            <text:p>42,6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27.3201061780535" calcext:value-type="float">
            <text:p>27,320</text:p>
          </table:table-cell>
          <table:table-cell office:value-type="float" office:value="0" calcext:value-type="float">
            <text:p>0,000</text:p>
          </table:table-cell>
          <table:table-cell office:value-type="float" office:value="249.159072265511" calcext:value-type="float">
            <text:p>249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4.7188232637566" calcext:value-type="float">
            <text:p>64,719</text:p>
          </table:table-cell>
          <table:table-cell office:value-type="float" office:value="0" calcext:value-type="float">
            <text:p>0,000</text:p>
          </table:table-cell>
          <table:table-cell office:value-type="float" office:value="52.9636061015336" calcext:value-type="float">
            <text:p>52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15.5118966199278" calcext:value-type="float">
            <text:p>15,512</text:p>
          </table:table-cell>
          <table:table-cell office:value-type="float" office:value="0" calcext:value-type="float">
            <text:p>0,000</text:p>
          </table:table-cell>
          <table:table-cell office:value-type="float" office:value="60.6187922481694" calcext:value-type="float">
            <text:p>60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office:value-type="float" office:value="0" calcext:value-type="float">
            <text:p>0,000</text:p>
          </table:table-cell>
          <table:table-cell office:value-type="float" office:value="152.998394971292" calcext:value-type="float">
            <text:p>152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96.927460708475" calcext:value-type="float">
            <text:p>196,927</text:p>
          </table:table-cell>
          <table:table-cell office:value-type="float" office:value="0.603842339134113" calcext:value-type="float">
            <text:p>0,604</text:p>
          </table:table-cell>
          <table:table-cell office:value-type="float" office:value="280.25235076086" calcext:value-type="float">
            <text:p>280,252</text:p>
          </table:table-cell>
          <table:table-cell office:value-type="float" office:value="0.603842339134113" calcext:value-type="float">
            <text:p>0,6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747345423637" calcext:value-type="float">
            <text:p>95,775</text:p>
          </table:table-cell>
          <table:table-cell office:value-type="float" office:value="0" calcext:value-type="float">
            <text:p>0,000</text:p>
          </table:table-cell>
          <table:table-cell office:value-type="float" office:value="176.971402438535" calcext:value-type="float">
            <text:p>176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5.129443007787" calcext:value-type="float">
            <text:p>295,129</text:p>
          </table:table-cell>
          <table:table-cell office:value-type="float" office:value="10.3851343535868" calcext:value-type="float">
            <text:p>10,385</text:p>
          </table:table-cell>
          <table:table-cell office:value-type="float" office:value="239.53232412138" calcext:value-type="float">
            <text:p>239,532</text:p>
          </table:table-cell>
          <table:table-cell office:value-type="float" office:value="10.3851343535868" calcext:value-type="float">
            <text:p>10,3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9.634635002635" calcext:value-type="float">
            <text:p>149,635</text:p>
          </table:table-cell>
          <table:table-cell office:value-type="float" office:value="0" calcext:value-type="float">
            <text:p>0,000</text:p>
          </table:table-cell>
          <table:table-cell office:value-type="float" office:value="92.733870178424" calcext:value-type="float">
            <text:p>92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04.469550994111" calcext:value-type="float">
            <text:p>604,470</text:p>
          </table:table-cell>
          <table:table-cell office:value-type="float" office:value="26.009622317371" calcext:value-type="float">
            <text:p>26,010</text:p>
          </table:table-cell>
          <table:table-cell office:value-type="float" office:value="2343.69691608628" calcext:value-type="float">
            <text:p>2 343,697</text:p>
          </table:table-cell>
          <table:table-cell office:value-type="float" office:value="26.009622317371" calcext:value-type="float">
            <text:p>26,0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8.4596494571345" calcext:value-type="float">
            <text:p>78,460</text:p>
          </table:table-cell>
          <table:table-cell office:value-type="float" office:value="0" calcext:value-type="float">
            <text:p>0,000</text:p>
          </table:table-cell>
          <table:table-cell office:value-type="float" office:value="137.347453437834" calcext:value-type="float">
            <text:p>137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20924644583" calcext:value-type="float">
            <text:p>73,592</text:p>
          </table:table-cell>
          <table:table-cell office:value-type="float" office:value="2.02140356259351" calcext:value-type="float">
            <text:p>2,021</text:p>
          </table:table-cell>
          <table:table-cell office:value-type="float" office:value="418.166063722518" calcext:value-type="float">
            <text:p>418,166</text:p>
          </table:table-cell>
          <table:table-cell office:value-type="float" office:value="2.02140356259351" calcext:value-type="float">
            <text:p>2,0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8369161931508" calcext:value-type="float">
            <text:p>20,837</text:p>
          </table:table-cell>
          <table:table-cell office:value-type="float" office:value="1.97706988721003" calcext:value-type="float">
            <text:p>1,977</text:p>
          </table:table-cell>
          <table:table-cell office:value-type="float" office:value="172.403153326986" calcext:value-type="float">
            <text:p>172,403</text:p>
          </table:table-cell>
          <table:table-cell office:value-type="float" office:value="1.97706988721003" calcext:value-type="float">
            <text:p>1,9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5.1846988189154" calcext:value-type="float">
            <text:p>85,185</text:p>
          </table:table-cell>
          <table:table-cell office:value-type="float" office:value="0" calcext:value-type="float">
            <text:p>0,000</text:p>
          </table:table-cell>
          <table:table-cell office:value-type="float" office:value="478.613994310556" calcext:value-type="float">
            <text:p>478,6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304.740537301475" calcext:value-type="float">
            <text:p>304,741</text:p>
          </table:table-cell>
          <table:table-cell office:value-type="float" office:value="14.2461479220519" calcext:value-type="float">
            <text:p>14,246</text:p>
          </table:table-cell>
          <table:table-cell office:value-type="float" office:value="122.246202109309" calcext:value-type="float">
            <text:p>122,246</text:p>
          </table:table-cell>
          <table:table-cell office:value-type="float" office:value="0" calcext:value-type="float">
            <text:p>0,000</text:p>
          </table:table-cell>
          <table:table-cell office:value-type="float" office:value="14.2461479220519" calcext:value-type="float">
            <text:p>14,2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office:value-type="float" office:value="4.15375674816528" calcext:value-type="float">
            <text:p>4,154</text:p>
          </table:table-cell>
          <table:table-cell office:value-type="float" office:value="716.626810803227" calcext:value-type="float">
            <text:p>716,627</text:p>
          </table:table-cell>
          <table:table-cell office:value-type="float" office:value="4.15375674816528" calcext:value-type="float">
            <text:p>4,1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73.409457938205" calcext:value-type="float">
            <text:p>673,409</text:p>
          </table:table-cell>
          <table:table-cell office:value-type="float" office:value="3.12499908754088" calcext:value-type="float">
            <text:p>3,125</text:p>
          </table:table-cell>
          <table:table-cell office:value-type="float" office:value="368.348925572059" calcext:value-type="float">
            <text:p>368,349</text:p>
          </table:table-cell>
          <table:table-cell office:value-type="float" office:value="3.12499908754088" calcext:value-type="float">
            <text:p>3,12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190637573337" calcext:value-type="float">
            <text:p>110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0.5250164668742" calcext:value-type="float">
            <text:p>70,525</text:p>
          </table:table-cell>
          <table:table-cell office:value-type="float" office:value="0" calcext:value-type="float">
            <text:p>0,000</text:p>
          </table:table-cell>
          <table:table-cell office:value-type="float" office:value="47.4753434501554" calcext:value-type="float">
            <text:p>47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.19797898438" calcext:value-type="float">
            <text:p>138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40.8992427328302" calcext:value-type="float">
            <text:p>40,899</text:p>
          </table:table-cell>
          <table:table-cell office:value-type="float" office:value="0" calcext:value-type="float">
            <text:p>0,000</text:p>
          </table:table-cell>
          <table:table-cell office:value-type="float" office:value="34.5069043579507" calcext:value-type="float">
            <text:p>34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8.2651479737811" calcext:value-type="float">
            <text:p>18,265</text:p>
          </table:table-cell>
          <table:table-cell office:value-type="float" office:value="0" calcext:value-type="float">
            <text:p>0,000</text:p>
          </table:table-cell>
          <table:table-cell office:value-type="float" office:value="88.2333387907305" calcext:value-type="float">
            <text:p>88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09258491" calcext:value-type="float">
            <text:p>67,099</text:p>
          </table:table-cell>
          <table:table-cell office:value-type="float" office:value="0" calcext:value-type="float">
            <text:p>0,000</text:p>
          </table:table-cell>
          <table:table-cell office:value-type="float" office:value="58.7490106860863" calcext:value-type="float">
            <text:p>58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302572351248" calcext:value-type="float">
            <text:p>24,930</text:p>
          </table:table-cell>
          <table:table-cell office:value-type="float" office:value="0" calcext:value-type="float">
            <text:p>0,000</text:p>
          </table:table-cell>
          <table:table-cell office:value-type="float" office:value="134.186147975064" calcext:value-type="float">
            <text:p>134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7.138799533224" calcext:value-type="float">
            <text:p>407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751415505" calcext:value-type="float">
            <text:p>17,629</text:p>
          </table:table-cell>
          <table:table-cell office:value-type="float" office:value="0" calcext:value-type="float">
            <text:p>0,000</text:p>
          </table:table-cell>
          <table:table-cell office:value-type="float" office:value="59.0641257839296" calcext:value-type="float">
            <text:p>59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1776286027426" calcext:value-type="float">
            <text:p>90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4929757942" calcext:value-type="float">
            <text:p>38,399</text:p>
          </table:table-cell>
          <table:table-cell office:value-type="float" office:value="0" calcext:value-type="float">
            <text:p>0,000</text:p>
          </table:table-cell>
          <table:table-cell office:value-type="float" office:value="130.467649582961" calcext:value-type="float">
            <text:p>130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2.216583752585" calcext:value-type="float">
            <text:p>252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376931" calcext:value-type="float">
            <text:p>0,607</text:p>
          </table:table-cell>
          <table:table-cell office:value-type="float" office:value="0" calcext:value-type="float">
            <text:p>0,000</text:p>
          </table:table-cell>
          <table:table-cell office:value-type="float" office:value="174.371698799892" calcext:value-type="float">
            <text:p>174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8450384766047" calcext:value-type="float">
            <text:p>95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2.657877096071" calcext:value-type="float">
            <text:p>112,658</text:p>
          </table:table-cell>
          <table:table-cell office:value-type="float" office:value="0" calcext:value-type="float">
            <text:p>0,000</text:p>
          </table:table-cell>
          <table:table-cell office:value-type="float" office:value="25.0442434739481" calcext:value-type="float">
            <text:p>25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0.899820581554" calcext:value-type="float">
            <text:p>100,900</text:p>
          </table:table-cell>
          <table:table-cell office:value-type="float" office:value="0" calcext:value-type="float">
            <text:p>0,000</text:p>
          </table:table-cell>
          <table:table-cell office:value-type="float" office:value="67.0991291972123" calcext:value-type="float">
            <text:p>67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6.450681834453" calcext:value-type="float">
            <text:p>176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7.2462747288234" calcext:value-type="float">
            <text:p>17,246</text:p>
          </table:table-cell>
          <table:table-cell office:value-type="float" office:value="0" calcext:value-type="float">
            <text:p>0,000</text:p>
          </table:table-cell>
          <table:table-cell office:value-type="float" office:value="181.947166274623" calcext:value-type="float">
            <text:p>181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6567567388188" calcext:value-type="float">
            <text:p>91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621305198855" calcext:value-type="float">
            <text:p>29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9.737939578999" calcext:value-type="float">
            <text:p>189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260519717309" calcext:value-type="float">
            <text:p>143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7413591418441" calcext:value-type="float">
            <text:p>85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1183147658706" calcext:value-type="float">
            <text:p>78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815955357964" calcext:value-type="float">
            <text:p>118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9015485643941" calcext:value-type="float">
            <text:p>38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4.52173738273" calcext:value-type="float">
            <text:p>284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8133660174135" calcext:value-type="float">
            <text:p>41,8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7492912863019" calcext:value-type="float">
            <text:p>89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4.95023312517" calcext:value-type="float">
            <text:p>134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9447639509786" calcext:value-type="float">
            <text:p>79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4537942980434" calcext:value-type="float">
            <text:p>94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891765" calcext:value-type="float">
            <text:p>214,634</text:p>
          </table:table-cell>
          <table:table-cell office:value-type="float" office:value="0" calcext:value-type="float">
            <text:p>0,000</text:p>
          </table:table-cell>
          <table:table-cell office:value-type="float" office:value="54.6407442100398" calcext:value-type="float">
            <text:p>54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91.469021956147" calcext:value-type="float">
            <text:p>191,469</text:p>
          </table:table-cell>
          <table:table-cell office:value-type="float" office:value="5.39939285921877" calcext:value-type="float">
            <text:p>5,399</text:p>
          </table:table-cell>
          <table:table-cell office:value-type="float" office:value="811.120276344428" calcext:value-type="float">
            <text:p>811,120</text:p>
          </table:table-cell>
          <table:table-cell office:value-type="float" office:value="5.39939285921877" calcext:value-type="float">
            <text:p>5,3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4.7287352428042" calcext:value-type="float">
            <text:p>94,729</text:p>
          </table:table-cell>
          <table:table-cell office:value-type="float" office:value="0.185851741579602" calcext:value-type="float">
            <text:p>0,186</text:p>
          </table:table-cell>
          <table:table-cell office:value-type="float" office:value="182.86835040039" calcext:value-type="float">
            <text:p>182,868</text:p>
          </table:table-cell>
          <table:table-cell office:value-type="float" office:value="0.185851741579602" calcext:value-type="float">
            <text:p>0,1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6.4058984321926" calcext:value-type="float">
            <text:p>76,406</text:p>
          </table:table-cell>
          <table:table-cell office:value-type="float" office:value="0" calcext:value-type="float">
            <text:p>0,000</text:p>
          </table:table-cell>
          <table:table-cell office:value-type="float" office:value="780.950956772617" calcext:value-type="float">
            <text:p>780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867749893148" calcext:value-type="float">
            <text:p>53,487</text:p>
          </table:table-cell>
          <table:table-cell office:value-type="float" office:value="4.08060831126426" calcext:value-type="float">
            <text:p>4,081</text:p>
          </table:table-cell>
          <table:table-cell office:value-type="float" office:value="64.7524178425545" calcext:value-type="float">
            <text:p>64,752</text:p>
          </table:table-cell>
          <table:table-cell office:value-type="float" office:value="4.08060831126426" calcext:value-type="float">
            <text:p>4,0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1.748020254462" calcext:value-type="float">
            <text:p>251,7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3386382037767" calcext:value-type="float">
            <text:p>68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9.753454287533" calcext:value-type="float">
            <text:p>179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3.490010859944" calcext:value-type="float">
            <text:p>503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3.143456219568" calcext:value-type="float">
            <text:p>333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5.582119446211" calcext:value-type="float">
            <text:p>145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7.99276423039" calcext:value-type="float">
            <text:p>117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5.268323025405" calcext:value-type="float">
            <text:p>255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9575308782186" calcext:value-type="float">
            <text:p>95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7.894967310772" calcext:value-type="float">
            <text:p>177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088550311273" calcext:value-type="float">
            <text:p>150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4181293000704" calcext:value-type="float">
            <text:p>69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1630157944162" calcext:value-type="float">
            <text:p>32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5.124729462814" calcext:value-type="float">
            <text:p>145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7970002730921" calcext:value-type="float">
            <text:p>94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059163728108" calcext:value-type="float">
            <text:p>147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90.0556778335659" calcext:value-type="float">
            <text:p>90,056</text:p>
          </table:table-cell>
          <table:table-cell office:value-type="float" office:value="0" calcext:value-type="float">
            <text:p>0,000</text:p>
          </table:table-cell>
          <table:table-cell office:value-type="float" office:value="330.846240896315" calcext:value-type="float">
            <text:p>330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66.774301066515" calcext:value-type="float">
            <text:p>666,774</text:p>
          </table:table-cell>
          <table:table-cell office:value-type="float" office:value="0" calcext:value-type="float">
            <text:p>0,000</text:p>
          </table:table-cell>
          <table:table-cell office:value-type="float" office:value="101.677842504728" calcext:value-type="float">
            <text:p>101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166.181789656654" calcext:value-type="float">
            <text:p>166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7628222057" calcext:value-type="float">
            <text:p>183,588</text:p>
          </table:table-cell>
          <table:table-cell office:value-type="float" office:value="21.6949567048783" calcext:value-type="float">
            <text:p>21,695</text:p>
          </table:table-cell>
          <table:table-cell office:value-type="float" office:value="184.054270000726" calcext:value-type="float">
            <text:p>184,054</text:p>
          </table:table-cell>
          <table:table-cell office:value-type="float" office:value="21.6949567048783" calcext:value-type="float">
            <text:p>21,6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19.004295536468" calcext:value-type="float">
            <text:p>119,004</text:p>
          </table:table-cell>
          <table:table-cell office:value-type="float" office:value="0" calcext:value-type="float">
            <text:p>0,000</text:p>
          </table:table-cell>
          <table:table-cell office:value-type="float" office:value="63.4469449018164" calcext:value-type="float">
            <text:p>63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11.859741017342" calcext:value-type="float">
            <text:p>211,860</text:p>
          </table:table-cell>
          <table:table-cell office:value-type="float" office:value="3.57811052339761" calcext:value-type="float">
            <text:p>3,578</text:p>
          </table:table-cell>
          <table:table-cell office:value-type="float" office:value="106.812174231652" calcext:value-type="float">
            <text:p>106,812</text:p>
          </table:table-cell>
          <table:table-cell office:value-type="float" office:value="3.57436524924317" calcext:value-type="float">
            <text:p>3,574</text:p>
          </table:table-cell>
          <table:table-cell office:value-type="float" office:value="0.0037452741544359" calcext:value-type="float">
            <text:p>0,0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office:value-type="float" office:value="0" calcext:value-type="float">
            <text:p>0,000</text:p>
          </table:table-cell>
          <table:table-cell office:value-type="float" office:value="6.45411325496256" calcext:value-type="float">
            <text:p>6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3762906" calcext:value-type="float">
            <text:p>23,750</text:p>
          </table:table-cell>
          <table:table-cell office:value-type="float" office:value="2.36632430827897" calcext:value-type="float">
            <text:p>2,366</text:p>
          </table:table-cell>
          <table:table-cell office:value-type="float" office:value="248.380096868337" calcext:value-type="float">
            <text:p>248,380</text:p>
          </table:table-cell>
          <table:table-cell office:value-type="float" office:value="2.36632430827897" calcext:value-type="float">
            <text:p>2,3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10.785220035493" calcext:value-type="float">
            <text:p>410,785</text:p>
          </table:table-cell>
          <table:table-cell office:value-type="float" office:value="0" calcext:value-type="float">
            <text:p>0,000</text:p>
          </table:table-cell>
          <table:table-cell office:value-type="float" office:value="178.256534994273" calcext:value-type="float">
            <text:p>178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295731" calcext:value-type="float">
            <text:p>52,940</text:p>
          </table:table-cell>
          <table:table-cell office:value-type="float" office:value="0" calcext:value-type="float">
            <text:p>0,000</text:p>
          </table:table-cell>
          <table:table-cell office:value-type="float" office:value="36.6272526001092" calcext:value-type="float">
            <text:p>36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3718852548016" calcext:value-type="float">
            <text:p>21,372</text:p>
          </table:table-cell>
          <table:table-cell office:value-type="float" office:value="0.113875539765136" calcext:value-type="float">
            <text:p>0,114</text:p>
          </table:table-cell>
          <table:table-cell office:value-type="float" office:value="82.1294603397162" calcext:value-type="float">
            <text:p>82,129</text:p>
          </table:table-cell>
          <table:table-cell office:value-type="float" office:value="0.113875539765136" calcext:value-type="float">
            <text:p>0,1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201151192858621" calcext:value-type="float">
            <text:p>0,201</text:p>
          </table:table-cell>
          <table:table-cell office:value-type="float" office:value="0" calcext:value-type="float">
            <text:p>0,000</text:p>
          </table:table-cell>
          <table:table-cell office:value-type="float" office:value="149.896582051633" calcext:value-type="float">
            <text:p>149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59169578" calcext:value-type="float">
            <text:p>1,782</text:p>
          </table:table-cell>
          <table:table-cell office:value-type="float" office:value="0" calcext:value-type="float">
            <text:p>0,000</text:p>
          </table:table-cell>
          <table:table-cell office:value-type="float" office:value="184.224919218378" calcext:value-type="float">
            <text:p>184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4.371920533484" calcext:value-type="float">
            <text:p>154,372</text:p>
          </table:table-cell>
          <table:table-cell office:value-type="float" office:value="8.64592593880028" calcext:value-type="float">
            <text:p>8,646</text:p>
          </table:table-cell>
          <table:table-cell office:value-type="float" office:value="106.358745051588" calcext:value-type="float">
            <text:p>106,359</text:p>
          </table:table-cell>
          <table:table-cell office:value-type="float" office:value="8.64592593880028" calcext:value-type="float">
            <text:p>8,6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614253639917" calcext:value-type="float">
            <text:p>284,614</text:p>
          </table:table-cell>
          <table:table-cell office:value-type="float" office:value="4.22234910713607" calcext:value-type="float">
            <text:p>4,222</text:p>
          </table:table-cell>
          <table:table-cell office:value-type="float" office:value="33.3440858033489" calcext:value-type="float">
            <text:p>33,344</text:p>
          </table:table-cell>
          <table:table-cell office:value-type="float" office:value="4.22234910713607" calcext:value-type="float">
            <text:p>4,2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29.26151877265" calcext:value-type="float">
            <text:p>129,262</text:p>
          </table:table-cell>
          <table:table-cell office:value-type="float" office:value="0" calcext:value-type="float">
            <text:p>0,000</text:p>
          </table:table-cell>
          <table:table-cell office:value-type="float" office:value="263.09557974005" calcext:value-type="float">
            <text:p>263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102343134227" calcext:value-type="float">
            <text:p>98,310</text:p>
          </table:table-cell>
          <table:table-cell office:value-type="float" office:value="0" calcext:value-type="float">
            <text:p>0,000</text:p>
          </table:table-cell>
          <table:table-cell office:value-type="float" office:value="24.2288414436771" calcext:value-type="float">
            <text:p>24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23.262762489638" calcext:value-type="float">
            <text:p>223,263</text:p>
          </table:table-cell>
          <table:table-cell office:value-type="float" office:value="10.2171144667908" calcext:value-type="float">
            <text:p>10,217</text:p>
          </table:table-cell>
          <table:table-cell office:value-type="float" office:value="88.2138737616152" calcext:value-type="float">
            <text:p>88,214</text:p>
          </table:table-cell>
          <table:table-cell office:value-type="float" office:value="10.2171144667908" calcext:value-type="float">
            <text:p>10,2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2.045691913067" calcext:value-type="float">
            <text:p>242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47438" calcext:value-type="float">
            <text:p>13,594</text:p>
          </table:table-cell>
          <table:table-cell office:value-type="float" office:value="0" calcext:value-type="float">
            <text:p>0,000</text:p>
          </table:table-cell>
          <table:table-cell office:value-type="float" office:value="33.6018163350759" calcext:value-type="float">
            <text:p>33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858811814338" calcext:value-type="float">
            <text:p>54,986</text:p>
          </table:table-cell>
          <table:table-cell office:value-type="float" office:value="0" calcext:value-type="float">
            <text:p>0,000</text:p>
          </table:table-cell>
          <table:table-cell office:value-type="float" office:value="5.00251578240346" calcext:value-type="float">
            <text:p>5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6.410147539719" calcext:value-type="float">
            <text:p>196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38.40327246212" calcext:value-type="float">
            <text:p>1 038,403</text:p>
          </table:table-cell>
          <table:table-cell office:value-type="float" office:value="67.5847582426509" calcext:value-type="float">
            <text:p>67,585</text:p>
          </table:table-cell>
          <table:table-cell office:value-type="float" office:value="1193.8961571552" calcext:value-type="float">
            <text:p>1 193,896</text:p>
          </table:table-cell>
          <table:table-cell office:value-type="float" office:value="50.2469675586643" calcext:value-type="float">
            <text:p>50,247</text:p>
          </table:table-cell>
          <table:table-cell office:value-type="float" office:value="17.3377906839866" calcext:value-type="float">
            <text:p>17,3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1183589910366" calcext:value-type="float">
            <text:p>67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9.973238826767" calcext:value-type="float">
            <text:p>159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0941884402833" calcext:value-type="float">
            <text:p>91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009747382635" calcext:value-type="float">
            <text:p>139,010</text:p>
          </table:table-cell>
          <table:table-cell office:value-type="float" office:value="0" calcext:value-type="float">
            <text:p>0,000</text:p>
          </table:table-cell>
          <table:table-cell office:value-type="float" office:value="272.37512413726" calcext:value-type="float">
            <text:p>272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214606097615" calcext:value-type="float">
            <text:p>118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office:value-type="float" office:value="1.41599775480012" calcext:value-type="float">
            <text:p>1,416</text:p>
          </table:table-cell>
          <table:table-cell office:value-type="float" office:value="100.275285443185" calcext:value-type="float">
            <text:p>100,275</text:p>
          </table:table-cell>
          <table:table-cell office:value-type="float" office:value="1.41599775480012" calcext:value-type="float">
            <text:p>1,4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56706565081" calcext:value-type="float">
            <text:p>123,357</text:p>
          </table:table-cell>
          <table:table-cell office:value-type="float" office:value="10.7264277099427" calcext:value-type="float">
            <text:p>10,726</text:p>
          </table:table-cell>
          <table:table-cell office:value-type="float" office:value="552.938180495188" calcext:value-type="float">
            <text:p>552,938</text:p>
          </table:table-cell>
          <table:table-cell office:value-type="float" office:value="10.7264277099427" calcext:value-type="float">
            <text:p>10,7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5.876625372971" calcext:value-type="float">
            <text:p>375,877</text:p>
          </table:table-cell>
          <table:table-cell office:value-type="float" office:value="13.2107680166414" calcext:value-type="float">
            <text:p>13,211</text:p>
          </table:table-cell>
          <table:table-cell office:value-type="float" office:value="460.832513975671" calcext:value-type="float">
            <text:p>460,833</text:p>
          </table:table-cell>
          <table:table-cell office:value-type="float" office:value="13.2107680166414" calcext:value-type="float">
            <text:p>13,2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6645227782" calcext:value-type="float">
            <text:p>14,128</text:p>
          </table:table-cell>
          <table:table-cell office:value-type="float" office:value="0" calcext:value-type="float">
            <text:p>0,000</text:p>
          </table:table-cell>
          <table:table-cell office:value-type="float" office:value="350.472232569336" calcext:value-type="float">
            <text:p>350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28970135359" calcext:value-type="float">
            <text:p>145,929</text:p>
          </table:table-cell>
          <table:table-cell office:value-type="float" office:value="0" calcext:value-type="float">
            <text:p>0,000</text:p>
          </table:table-cell>
          <table:table-cell office:value-type="float" office:value="72.7331073619832" calcext:value-type="float">
            <text:p>72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349631404578" calcext:value-type="float">
            <text:p>143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6.436974616053" calcext:value-type="float">
            <text:p>156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12201251252" calcext:value-type="float">
            <text:p>16,751</text:p>
          </table:table-cell>
          <table:table-cell office:value-type="float" office:value="11.4671710717059" calcext:value-type="float">
            <text:p>11,467</text:p>
          </table:table-cell>
          <table:table-cell office:value-type="float" office:value="141.487699926113" calcext:value-type="float">
            <text:p>141,488</text:p>
          </table:table-cell>
          <table:table-cell office:value-type="float" office:value="2.69774718157942" calcext:value-type="float">
            <text:p>2,698</text:p>
          </table:table-cell>
          <table:table-cell office:value-type="float" office:value="8.76942389012651" calcext:value-type="float">
            <text:p>8,7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8.935604494998" calcext:value-type="float">
            <text:p>128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7.372806492963" calcext:value-type="float">
            <text:p>207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7.0396607359206" calcext:value-type="float">
            <text:p>37,040</text:p>
          </table:table-cell>
          <table:table-cell office:value-type="float" office:value="0" calcext:value-type="float">
            <text:p>0,000</text:p>
          </table:table-cell>
          <table:table-cell office:value-type="float" office:value="4.82165353543087" calcext:value-type="float">
            <text:p>4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3837509803685" calcext:value-type="float">
            <text:p>88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7.743819370605" calcext:value-type="float">
            <text:p>177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09465890904" calcext:value-type="float">
            <text:p>113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1.085520018539" calcext:value-type="float">
            <text:p>181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756584547528879" calcext:value-type="float">
            <text:p>0,757</text:p>
          </table:table-cell>
          <table:table-cell office:value-type="float" office:value="0" calcext:value-type="float">
            <text:p>0,000</text:p>
          </table:table-cell>
          <table:table-cell office:value-type="float" office:value="72.4835997356991" calcext:value-type="float">
            <text:p>72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0.731573961699" calcext:value-type="float">
            <text:p>210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3021051844757" calcext:value-type="float">
            <text:p>95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699947310431" calcext:value-type="float">
            <text:p>124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375615999675" calcext:value-type="float">
            <text:p>106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7.466231449606" calcext:value-type="float">
            <text:p>157,4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7.683428570271" calcext:value-type="float">
            <text:p>187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5.8457666926117" calcext:value-type="float">
            <text:p>95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8946176699565" calcext:value-type="float">
            <text:p>67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1.504658491878" calcext:value-type="float">
            <text:p>141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9770439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97.1049869538569" calcext:value-type="float">
            <text:p>97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4.306105799532" calcext:value-type="float">
            <text:p>104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312207571159" calcext:value-type="float">
            <text:p>110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7.942534108163" calcext:value-type="float">
            <text:p>187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6.337794031199" calcext:value-type="float">
            <text:p>256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1.163051427866" calcext:value-type="float">
            <text:p>101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7968193332925" calcext:value-type="float">
            <text:p>64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3.479661707435" calcext:value-type="float">
            <text:p>293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1657642402112" calcext:value-type="float">
            <text:p>93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7412816468388" calcext:value-type="float">
            <text:p>91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office:value-type="float" office:value="0" calcext:value-type="float">
            <text:p>0,000</text:p>
          </table:table-cell>
          <table:table-cell office:value-type="float" office:value="14.9617629714104" calcext:value-type="float">
            <text:p>14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159692206464" calcext:value-type="float">
            <text:p>100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4.435056121207" calcext:value-type="float">
            <text:p>194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4324141" calcext:value-type="float">
            <text:p>3,113</text:p>
          </table:table-cell>
          <table:table-cell office:value-type="float" office:value="0" calcext:value-type="float">
            <text:p>0,000</text:p>
          </table:table-cell>
          <table:table-cell office:value-type="float" office:value="123.598478954603" calcext:value-type="float">
            <text:p>123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8.458667626332" calcext:value-type="float">
            <text:p>268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2.186490420027" calcext:value-type="float">
            <text:p>182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178729574505" calcext:value-type="float">
            <text:p>20,518</text:p>
          </table:table-cell>
          <table:table-cell office:value-type="float" office:value="0" calcext:value-type="float">
            <text:p>0,000</text:p>
          </table:table-cell>
          <table:table-cell office:value-type="float" office:value="38.5398189953014" calcext:value-type="float">
            <text:p>38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8.37949014289" calcext:value-type="float">
            <text:p>228,3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3.591182933695" calcext:value-type="float">
            <text:p>393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6437139851102" calcext:value-type="float">
            <text:p>20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8.077305715324" calcext:value-type="float">
            <text:p>248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9.020877988831" calcext:value-type="float">
            <text:p>309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8086822898518" calcext:value-type="float">
            <text:p>25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6.6655499461892" calcext:value-type="float">
            <text:p>56,666</text:p>
          </table:table-cell>
          <table:table-cell office:value-type="float" office:value="11.3635281475921" calcext:value-type="float">
            <text:p>11,364</text:p>
          </table:table-cell>
          <table:table-cell office:value-type="float" office:value="404.610429449304" calcext:value-type="float">
            <text:p>404,610</text:p>
          </table:table-cell>
          <table:table-cell office:value-type="float" office:value="11.3635281475921" calcext:value-type="float">
            <text:p>11,3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97338510266" calcext:value-type="float">
            <text:p>38,100</text:p>
          </table:table-cell>
          <table:table-cell office:value-type="float" office:value="0" calcext:value-type="float">
            <text:p>0,000</text:p>
          </table:table-cell>
          <table:table-cell office:value-type="float" office:value="137.12299374184" calcext:value-type="float">
            <text:p>137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55.656179848949" calcext:value-type="float">
            <text:p>355,656</text:p>
          </table:table-cell>
          <table:table-cell office:value-type="float" office:value="0" calcext:value-type="float">
            <text:p>0,000</text:p>
          </table:table-cell>
          <table:table-cell office:value-type="float" office:value="152.887999849334" calcext:value-type="float">
            <text:p>152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5.832204481291" calcext:value-type="float">
            <text:p>125,832</text:p>
          </table:table-cell>
          <table:table-cell office:value-type="float" office:value="0" calcext:value-type="float">
            <text:p>0,000</text:p>
          </table:table-cell>
          <table:table-cell office:value-type="float" office:value="533.496384328549" calcext:value-type="float">
            <text:p>533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3.5694711996633" calcext:value-type="float">
            <text:p>13,569</text:p>
          </table:table-cell>
          <table:table-cell office:value-type="float" office:value="0" calcext:value-type="float">
            <text:p>0,000</text:p>
          </table:table-cell>
          <table:table-cell office:value-type="float" office:value="379.972909289166" calcext:value-type="float">
            <text:p>379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245692084297" calcext:value-type="float">
            <text:p>121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2.881749077001" calcext:value-type="float">
            <text:p>182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862899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171.956731225027" calcext:value-type="float">
            <text:p>171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9267001045674" calcext:value-type="float">
            <text:p>49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4627183436151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77.1967303041687" calcext:value-type="float">
            <text:p>77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47.383186651302" calcext:value-type="float">
            <text:p>547,383</text:p>
          </table:table-cell>
          <table:table-cell office:value-type="float" office:value="3.6024035429731" calcext:value-type="float">
            <text:p>3,602</text:p>
          </table:table-cell>
          <table:table-cell office:value-type="float" office:value="575.117729185056" calcext:value-type="float">
            <text:p>575,118</text:p>
          </table:table-cell>
          <table:table-cell office:value-type="float" office:value="3.6024035429731" calcext:value-type="float">
            <text:p>3,6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34.731287745844" calcext:value-type="float">
            <text:p>334,731</text:p>
          </table:table-cell>
          <table:table-cell office:value-type="float" office:value="2.08980437847945" calcext:value-type="float">
            <text:p>2,090</text:p>
          </table:table-cell>
          <table:table-cell office:value-type="float" office:value="178.003647232927" calcext:value-type="float">
            <text:p>178,004</text:p>
          </table:table-cell>
          <table:table-cell office:value-type="float" office:value="2.08980437847945" calcext:value-type="float">
            <text:p>2,0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75466353" calcext:value-type="float">
            <text:p>37,601</text:p>
          </table:table-cell>
          <table:table-cell office:value-type="float" office:value="13.0642989008735" calcext:value-type="float">
            <text:p>13,064</text:p>
          </table:table-cell>
          <table:table-cell office:value-type="float" office:value="117.347425250414" calcext:value-type="float">
            <text:p>117,347</text:p>
          </table:table-cell>
          <table:table-cell office:value-type="float" office:value="13.0642989008735" calcext:value-type="float">
            <text:p>13,0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91.4415930690063" calcext:value-type="float">
            <text:p>91,442</text:p>
          </table:table-cell>
          <table:table-cell office:value-type="float" office:value="0" calcext:value-type="float">
            <text:p>0,000</text:p>
          </table:table-cell>
          <table:table-cell office:value-type="float" office:value="140.597536528812" calcext:value-type="float">
            <text:p>140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office:value-type="float" office:value="0" calcext:value-type="float">
            <text:p>0,000</text:p>
          </table:table-cell>
          <table:table-cell office:value-type="float" office:value="62.6218268383241" calcext:value-type="float">
            <text:p>62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4916658751381" calcext:value-type="float">
            <text:p>14,492</text:p>
          </table:table-cell>
          <table:table-cell office:value-type="float" office:value="0" calcext:value-type="float">
            <text:p>0,000</text:p>
          </table:table-cell>
          <table:table-cell office:value-type="float" office:value="312.421610267165" calcext:value-type="float">
            <text:p>312,4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233444" calcext:value-type="float">
            <text:p>24,619</text:p>
          </table:table-cell>
          <table:table-cell office:value-type="float" office:value="0" calcext:value-type="float">
            <text:p>0,000</text:p>
          </table:table-cell>
          <table:table-cell office:value-type="float" office:value="102.696980451907" calcext:value-type="float">
            <text:p>102,6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701281016374" calcext:value-type="float">
            <text:p>117,701</text:p>
          </table:table-cell>
          <table:table-cell office:value-type="float" office:value="0" calcext:value-type="float">
            <text:p>0,000</text:p>
          </table:table-cell>
          <table:table-cell office:value-type="float" office:value="3.96634777297508" calcext:value-type="float">
            <text:p>3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1219865461" calcext:value-type="float">
            <text:p>112,012</text:p>
          </table:table-cell>
          <table:table-cell office:value-type="float" office:value="0" calcext:value-type="float">
            <text:p>0,000</text:p>
          </table:table-cell>
          <table:table-cell office:value-type="float" office:value="29.1473591993322" calcext:value-type="float">
            <text:p>29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office:value-type="float" office:value="0" calcext:value-type="float">
            <text:p>0,000</text:p>
          </table:table-cell>
          <table:table-cell office:value-type="float" office:value="0.0172408570823149" calcext:value-type="float">
            <text:p>0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452633977744" calcext:value-type="float">
            <text:p>29,845</text:p>
          </table:table-cell>
          <table:table-cell office:value-type="float" office:value="0" calcext:value-type="float">
            <text:p>0,000</text:p>
          </table:table-cell>
          <table:table-cell office:value-type="float" office:value="16.1708493714923" calcext:value-type="float">
            <text:p>16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83989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89.5187621602815" calcext:value-type="float">
            <text:p>89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0203350368" calcext:value-type="float">
            <text:p>155,450</text:p>
          </table:table-cell>
          <table:table-cell office:value-type="float" office:value="0" calcext:value-type="float">
            <text:p>0,000</text:p>
          </table:table-cell>
          <table:table-cell office:value-type="float" office:value="150.585129946535" calcext:value-type="float">
            <text:p>150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1.8767393120718" calcext:value-type="float">
            <text:p>91,877</text:p>
          </table:table-cell>
          <table:table-cell office:value-type="float" office:value="0" calcext:value-type="float">
            <text:p>0,000</text:p>
          </table:table-cell>
          <table:table-cell office:value-type="float" office:value="40.856718726349" calcext:value-type="float">
            <text:p>40,8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1063" calcext:value-type="float">
            <text:p>21,083</text:p>
          </table:table-cell>
          <table:table-cell office:value-type="float" office:value="0" calcext:value-type="float">
            <text:p>0,000</text:p>
          </table:table-cell>
          <table:table-cell office:value-type="float" office:value="127.762681470901" calcext:value-type="float">
            <text:p>127,7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0.105404483523605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office:value-type="float" office:value="392.338054987752" calcext:value-type="float">
            <text:p>392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office:value-type="float" office:value="0" calcext:value-type="float">
            <text:p>0,000</text:p>
          </table:table-cell>
          <table:table-cell office:value-type="float" office:value="85.226089094927" calcext:value-type="float">
            <text:p>85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804978913048" calcext:value-type="float">
            <text:p>6,780</text:p>
          </table:table-cell>
          <table:table-cell office:value-type="float" office:value="0.772163494351545" calcext:value-type="float">
            <text:p>0,772</text:p>
          </table:table-cell>
          <table:table-cell office:value-type="float" office:value="189.719369308101" calcext:value-type="float">
            <text:p>189,719</text:p>
          </table:table-cell>
          <table:table-cell office:value-type="float" office:value="0.772163494351545" calcext:value-type="float">
            <text:p>0,7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47.3636692500643" calcext:value-type="float">
            <text:p>47,364</text:p>
          </table:table-cell>
          <table:table-cell office:value-type="float" office:value="0" calcext:value-type="float">
            <text:p>0,000</text:p>
          </table:table-cell>
          <table:table-cell office:value-type="float" office:value="11.4745434859449" calcext:value-type="float">
            <text:p>11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4247849493925" calcext:value-type="float">
            <text:p>39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78.958756172487" calcext:value-type="float">
            <text:p>278,9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09072015518683" calcext:value-type="float">
            <text:p>4,091</text:p>
          </table:table-cell>
          <table:table-cell office:value-type="float" office:value="0" calcext:value-type="float">
            <text:p>0,000</text:p>
          </table:table-cell>
          <table:table-cell office:value-type="float" office:value="113.616713427731" calcext:value-type="float">
            <text:p>113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836639069128" calcext:value-type="float">
            <text:p>121,837</text:p>
          </table:table-cell>
          <table:table-cell office:value-type="float" office:value="0" calcext:value-type="float">
            <text:p>0,000</text:p>
          </table:table-cell>
          <table:table-cell office:value-type="float" office:value="38.8655495554825" calcext:value-type="float">
            <text:p>38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2148" calcext:value-type="float">
            <text:p>6,055</text:p>
          </table:table-cell>
          <table:table-cell office:value-type="float" office:value="0" calcext:value-type="float">
            <text:p>0,000</text:p>
          </table:table-cell>
          <table:table-cell office:value-type="float" office:value="179.847018484074" calcext:value-type="float">
            <text:p>179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3.612106251152" calcext:value-type="float">
            <text:p>103,612</text:p>
          </table:table-cell>
          <table:table-cell office:value-type="float" office:value="0" calcext:value-type="float">
            <text:p>0,000</text:p>
          </table:table-cell>
          <table:table-cell office:value-type="float" office:value="0.0548836599635322" calcext:value-type="float">
            <text:p>0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7026625" calcext:value-type="float">
            <text:p>62,213</text:p>
          </table:table-cell>
          <table:table-cell office:value-type="float" office:value="0" calcext:value-type="float">
            <text:p>0,000</text:p>
          </table:table-cell>
          <table:table-cell office:value-type="float" office:value="56.3979266262904" calcext:value-type="float">
            <text:p>56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6271518" calcext:value-type="float">
            <text:p>2,923</text:p>
          </table:table-cell>
          <table:table-cell office:value-type="float" office:value="0" calcext:value-type="float">
            <text:p>0,000</text:p>
          </table:table-cell>
          <table:table-cell office:value-type="float" office:value="324.002917543564" calcext:value-type="float">
            <text:p>324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.19099468642014" calcext:value-type="float">
            <text:p>3,191</text:p>
          </table:table-cell>
          <table:table-cell office:value-type="float" office:value="0" calcext:value-type="float">
            <text:p>0,000</text:p>
          </table:table-cell>
          <table:table-cell office:value-type="float" office:value="133.82292122784" calcext:value-type="float">
            <text:p>133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5.289424684802" calcext:value-type="float">
            <text:p>165,289</text:p>
          </table:table-cell>
          <table:table-cell office:value-type="float" office:value="27.5977332882414" calcext:value-type="float">
            <text:p>27,598</text:p>
          </table:table-cell>
          <table:table-cell office:value-type="float" office:value="433.019428432569" calcext:value-type="float">
            <text:p>433,019</text:p>
          </table:table-cell>
          <table:table-cell office:value-type="float" office:value="27.5977332882414" calcext:value-type="float">
            <text:p>27,5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65952058338" calcext:value-type="float">
            <text:p>10,417</text:p>
          </table:table-cell>
          <table:table-cell office:value-type="float" office:value="0.664352761174731" calcext:value-type="float">
            <text:p>0,664</text:p>
          </table:table-cell>
          <table:table-cell office:value-type="float" office:value="200.406558543117" calcext:value-type="float">
            <text:p>200,407</text:p>
          </table:table-cell>
          <table:table-cell office:value-type="float" office:value="0.664352761174731" calcext:value-type="float">
            <text:p>0,6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5154427" calcext:value-type="float">
            <text:p>41,549</text:p>
          </table:table-cell>
          <table:table-cell office:value-type="float" office:value="9.19109415045597" calcext:value-type="float">
            <text:p>9,191</text:p>
          </table:table-cell>
          <table:table-cell office:value-type="float" office:value="362.229126606891" calcext:value-type="float">
            <text:p>362,229</text:p>
          </table:table-cell>
          <table:table-cell office:value-type="float" office:value="9.14361262734438" calcext:value-type="float">
            <text:p>9,144</text:p>
          </table:table-cell>
          <table:table-cell office:value-type="float" office:value="0.0474815231115898" calcext:value-type="float">
            <text:p>0,0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168271413338" calcext:value-type="float">
            <text:p>16,317</text:p>
          </table:table-cell>
          <table:table-cell office:value-type="float" office:value="0" calcext:value-type="float">
            <text:p>0,000</text:p>
          </table:table-cell>
          <table:table-cell office:value-type="float" office:value="1.65507935056907" calcext:value-type="float">
            <text:p>1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391495272" calcext:value-type="float">
            <text:p>0,331</text:p>
          </table:table-cell>
          <table:table-cell office:value-type="float" office:value="0" calcext:value-type="float">
            <text:p>0,000</text:p>
          </table:table-cell>
          <table:table-cell office:value-type="float" office:value="71.9785465631322" calcext:value-type="float">
            <text:p>71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89167" calcext:value-type="float">
            <text:p>110,887</text:p>
          </table:table-cell>
          <table:table-cell office:value-type="float" office:value="0" calcext:value-type="float">
            <text:p>0,000</text:p>
          </table:table-cell>
          <table:table-cell office:value-type="float" office:value="30.3748625371107" calcext:value-type="float">
            <text:p>30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8177610915881" calcext:value-type="float">
            <text:p>54,818</text:p>
          </table:table-cell>
          <table:table-cell office:value-type="float" office:value="12.0292478489409" calcext:value-type="float">
            <text:p>12,029</text:p>
          </table:table-cell>
          <table:table-cell office:value-type="float" office:value="79.0225998719186" calcext:value-type="float">
            <text:p>79,023</text:p>
          </table:table-cell>
          <table:table-cell office:value-type="float" office:value="12.0292478489409" calcext:value-type="float">
            <text:p>12,0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2314528" calcext:value-type="float">
            <text:p>86,788</text:p>
          </table:table-cell>
          <table:table-cell office:value-type="float" office:value="0" calcext:value-type="float">
            <text:p>0,000</text:p>
          </table:table-cell>
          <table:table-cell office:value-type="float" office:value="62.5245412887504" calcext:value-type="float">
            <text:p>62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1262101" calcext:value-type="float">
            <text:p>14,821</text:p>
          </table:table-cell>
          <table:table-cell office:value-type="float" office:value="0" calcext:value-type="float">
            <text:p>0,000</text:p>
          </table:table-cell>
          <table:table-cell office:value-type="float" office:value="21.858999388695" calcext:value-type="float">
            <text:p>21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6.02640648241515" calcext:value-type="float">
            <text:p>6,026</text:p>
          </table:table-cell>
          <table:table-cell office:value-type="float" office:value="0" calcext:value-type="float">
            <text:p>0,000</text:p>
          </table:table-cell>
          <table:table-cell office:value-type="float" office:value="20.3696916681158" calcext:value-type="float">
            <text:p>20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332372" calcext:value-type="float">
            <text:p>3,925</text:p>
          </table:table-cell>
          <table:table-cell office:value-type="float" office:value="0" calcext:value-type="float">
            <text:p>0,000</text:p>
          </table:table-cell>
          <table:table-cell office:value-type="float" office:value="45.3688524382692" calcext:value-type="float">
            <text:p>45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930618019707" calcext:value-type="float">
            <text:p>83,893</text:p>
          </table:table-cell>
          <table:table-cell office:value-type="float" office:value="0" calcext:value-type="float">
            <text:p>0,000</text:p>
          </table:table-cell>
          <table:table-cell office:value-type="float" office:value="58.8474827546349" calcext:value-type="float">
            <text:p>58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29.2665984504014" calcext:value-type="float">
            <text:p>29,267</text:p>
          </table:table-cell>
          <table:table-cell office:value-type="float" office:value="0" calcext:value-type="float">
            <text:p>0,000</text:p>
          </table:table-cell>
          <table:table-cell office:value-type="float" office:value="151.985694911392" calcext:value-type="float">
            <text:p>151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9.5110066065924" calcext:value-type="float">
            <text:p>19,5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271820133964" calcext:value-type="float">
            <text:p>53,8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0.9572929167058" calcext:value-type="float">
            <text:p>10,9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6.6923656315287" calcext:value-type="float">
            <text:p>96,6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71.2807033362903" calcext:value-type="float">
            <text:p>71,2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71.8831404434448" calcext:value-type="float">
            <text:p>71,8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0.5879273418381" calcext:value-type="float">
            <text:p>10,5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43.7487867402305" calcext:value-type="float">
            <text:p>43,7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0.4426799676301" calcext:value-type="float">
            <text:p>70,4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8390745" calcext:value-type="float">
            <text:p>7,7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56187200598" calcext:value-type="float">
            <text:p>18,5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6.66706575796296" calcext:value-type="float">
            <text:p>6,667</text:p>
          </table:table-cell>
          <table:table-cell office:value-type="float" office:value="0" calcext:value-type="float">
            <text:p>0,000</text:p>
          </table:table-cell>
          <table:table-cell office:value-type="float" office:value="99.2407529670129" calcext:value-type="float">
            <text:p>99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3110025305986" calcext:value-type="float">
            <text:p>21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3.45314204895866" calcext:value-type="float">
            <text:p>3,4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544888557671" calcext:value-type="float">
            <text:p>132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92.8540966120557" calcext:value-type="float">
            <text:p>92,854</text:p>
          </table:table-cell>
          <table:table-cell office:value-type="float" office:value="0" calcext:value-type="float">
            <text:p>0,000</text:p>
          </table:table-cell>
          <table:table-cell office:value-type="float" office:value="191.926627426117" calcext:value-type="float">
            <text:p>191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4.359491558145" calcext:value-type="float">
            <text:p>164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6155294315984" calcext:value-type="float">
            <text:p>37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7111293383954" calcext:value-type="float">
            <text:p>10,7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99567275587" calcext:value-type="float">
            <text:p>67,4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09009488788" calcext:value-type="float">
            <text:p>17,9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2710412683313" calcext:value-type="float">
            <text:p>90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6.56267396235664" calcext:value-type="float">
            <text:p>6,5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32.6003374195507" calcext:value-type="float">
            <text:p>32,600</text:p>
          </table:table-cell>
          <table:table-cell office:value-type="float" office:value="0" calcext:value-type="float">
            <text:p>0,000</text:p>
          </table:table-cell>
          <table:table-cell office:value-type="float" office:value="65.8197875446106" calcext:value-type="float">
            <text:p>65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442488" calcext:value-type="float">
            <text:p>27,8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667274417583" calcext:value-type="float">
            <text:p>23,8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1.0201456298542" calcext:value-type="float">
            <text:p>21,0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7.426579672487" calcext:value-type="float">
            <text:p>547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5.010481329619" calcext:value-type="float">
            <text:p>195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0.0805067478228" calcext:value-type="float">
            <text:p>90,081</text:p>
          </table:table-cell>
          <table:table-cell office:value-type="float" office:value="0" calcext:value-type="float">
            <text:p>0,000</text:p>
          </table:table-cell>
          <table:table-cell office:value-type="float" office:value="0.0238543076098713" calcext:value-type="float">
            <text:p>0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745471876103" calcext:value-type="float">
            <text:p>290,745</text:p>
          </table:table-cell>
          <table:table-cell office:value-type="float" office:value="75.7132096804164" calcext:value-type="float">
            <text:p>75,713</text:p>
          </table:table-cell>
          <table:table-cell office:value-type="float" office:value="320.640035647853" calcext:value-type="float">
            <text:p>320,640</text:p>
          </table:table-cell>
          <table:table-cell office:value-type="float" office:value="75.7132096804164" calcext:value-type="float">
            <text:p>75,7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505133726" calcext:value-type="float">
            <text:p>32,795</text:p>
          </table:table-cell>
          <table:table-cell office:value-type="float" office:value="3.67970459883865" calcext:value-type="float">
            <text:p>3,680</text:p>
          </table:table-cell>
          <table:table-cell office:value-type="float" office:value="169.635914122782" calcext:value-type="float">
            <text:p>169,636</text:p>
          </table:table-cell>
          <table:table-cell office:value-type="float" office:value="3.67970459883865" calcext:value-type="float">
            <text:p>3,6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7.593981868547" calcext:value-type="float">
            <text:p>297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923702" calcext:value-type="float">
            <text:p>9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928934" calcext:value-type="float">
            <text:p>27,2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3005777472348" calcext:value-type="float">
            <text:p>79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67572789803" calcext:value-type="float">
            <text:p>59,5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43703" calcext:value-type="float">
            <text:p>2,9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5372184172634" calcext:value-type="float">
            <text:p>33,5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8.8191081130978" calcext:value-type="float">
            <text:p>78,819</text:p>
          </table:table-cell>
          <table:table-cell office:value-type="float" office:value="11.638502757484" calcext:value-type="float">
            <text:p>11,639</text:p>
          </table:table-cell>
          <table:table-cell office:value-type="float" office:value="37.2697391917479" calcext:value-type="float">
            <text:p>37,270</text:p>
          </table:table-cell>
          <table:table-cell office:value-type="float" office:value="11.638502757484" calcext:value-type="float">
            <text:p>11,6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2304" calcext:value-type="float">
            <text:p>8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2.38058965538" calcext:value-type="float">
            <text:p>212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087769465969" calcext:value-type="float">
            <text:p>109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957246540142" calcext:value-type="float">
            <text:p>35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769" calcext:value-type="float">
            <text:p>17,6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3.940012082129" calcext:value-type="float">
            <text:p>173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7596122359157" calcext:value-type="float">
            <text:p>0,5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1873816" calcext:value-type="float">
            <text:p>19,7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422562562" calcext:value-type="float">
            <text:p>0,0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42897" calcext:value-type="float">
            <text:p>0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691359" calcext:value-type="float">
            <text:p>18,1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0906" calcext:value-type="float">
            <text:p>2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39.459658544324" calcext:value-type="float">
            <text:p>139,460</text:p>
          </table:table-cell>
          <table:table-cell office:value-type="float" office:value="0" calcext:value-type="float">
            <text:p>0,000</text:p>
          </table:table-cell>
          <table:table-cell office:value-type="float" office:value="444.419704965965" calcext:value-type="float">
            <text:p>444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59.6065279532577" calcext:value-type="float">
            <text:p>59,6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6.356294902378" calcext:value-type="float">
            <text:p>266,356</text:p>
          </table:table-cell>
          <table:table-cell office:value-type="float" office:value="6.97172592082262" calcext:value-type="float">
            <text:p>6,972</text:p>
          </table:table-cell>
          <table:table-cell office:value-type="float" office:value="333.694126469304" calcext:value-type="float">
            <text:p>333,694</text:p>
          </table:table-cell>
          <table:table-cell office:value-type="float" office:value="6.97172592082262" calcext:value-type="float">
            <text:p>6,9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8811836" calcext:value-type="float">
            <text:p>17,719</text:p>
          </table:table-cell>
          <table:table-cell office:value-type="float" office:value="0" calcext:value-type="float">
            <text:p>0,000</text:p>
          </table:table-cell>
          <table:table-cell office:value-type="float" office:value="6.01645678448397" calcext:value-type="float">
            <text:p>6,0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062007260234" calcext:value-type="float">
            <text:p>152,0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3519585634859" calcext:value-type="float">
            <text:p>69,3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3.65046600421393" calcext:value-type="float">
            <text:p>3,650</text:p>
          </table:table-cell>
          <table:table-cell office:value-type="float" office:value="0" calcext:value-type="float">
            <text:p>0,000</text:p>
          </table:table-cell>
          <table:table-cell office:value-type="float" office:value="20.1104135506516" calcext:value-type="float">
            <text:p>20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6087871" calcext:value-type="float">
            <text:p>34,4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8014882451609" calcext:value-type="float">
            <text:p>20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864201506316" calcext:value-type="float">
            <text:p>112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116799" calcext:value-type="float">
            <text:p>1,3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3940336323408" calcext:value-type="float">
            <text:p>3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51.485539497418" calcext:value-type="float">
            <text:p>151,486</text:p>
          </table:table-cell>
          <table:table-cell office:value-type="float" office:value="13.1448434446095" calcext:value-type="float">
            <text:p>13,145</text:p>
          </table:table-cell>
          <table:table-cell office:value-type="float" office:value="157.262301977553" calcext:value-type="float">
            <text:p>157,262</text:p>
          </table:table-cell>
          <table:table-cell office:value-type="float" office:value="13.1448434446095" calcext:value-type="float">
            <text:p>13,1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4.666347872686" calcext:value-type="float">
            <text:p>174,6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0.267453096345" calcext:value-type="float">
            <text:p>230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80.713978450263" calcext:value-type="float">
            <text:p>880,714</text:p>
          </table:table-cell>
          <table:table-cell office:value-type="float" office:value="29.7784200206716" calcext:value-type="float">
            <text:p>29,778</text:p>
          </table:table-cell>
          <table:table-cell office:value-type="float" office:value="1136.43884028688" calcext:value-type="float">
            <text:p>1 136,439</text:p>
          </table:table-cell>
          <table:table-cell office:value-type="float" office:value="29.7784200206716" calcext:value-type="float">
            <text:p>29,7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7.901005994349" calcext:value-type="float">
            <text:p>157,9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306384640145" calcext:value-type="float">
            <text:p>180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23.7469977471567" calcext:value-type="float">
            <text:p>23,747</text:p>
          </table:table-cell>
          <table:table-cell office:value-type="float" office:value="0" calcext:value-type="float">
            <text:p>0,000</text:p>
          </table:table-cell>
          <table:table-cell office:value-type="float" office:value="568.870752227011" calcext:value-type="float">
            <text:p>568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519747143578" calcext:value-type="float">
            <text:p>102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6643427236776" calcext:value-type="float">
            <text:p>93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18.2855719332478" calcext:value-type="float">
            <text:p>18,286</text:p>
          </table:table-cell>
          <table:table-cell office:value-type="float" office:value="0" calcext:value-type="float">
            <text:p>0,000</text:p>
          </table:table-cell>
          <table:table-cell office:value-type="float" office:value="23.8508351149016" calcext:value-type="float">
            <text:p>23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8442853267179" calcext:value-type="float">
            <text:p>39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526240754866" calcext:value-type="float">
            <text:p>44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64174646741" calcext:value-type="float">
            <text:p>147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906551187305" calcext:value-type="float">
            <text:p>10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20.780680639713" calcext:value-type="float">
            <text:p>120,781</text:p>
          </table:table-cell>
          <table:table-cell office:value-type="float" office:value="0" calcext:value-type="float">
            <text:p>0,000</text:p>
          </table:table-cell>
          <table:table-cell office:value-type="float" office:value="68.2750375575235" calcext:value-type="float">
            <text:p>68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2957716530856" calcext:value-type="float">
            <text:p>27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2.821985117229" calcext:value-type="float">
            <text:p>192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4130534770058" calcext:value-type="float">
            <text:p>60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0362042682614" calcext:value-type="float">
            <text:p>61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4063273183575" calcext:value-type="float">
            <text:p>48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752029301605" calcext:value-type="float">
            <text:p>102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1.409991880157" calcext:value-type="float">
            <text:p>241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24489237329027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1589042438656" calcext:value-type="float">
            <text:p>67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242418665974" calcext:value-type="float">
            <text:p>113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2842757652556" calcext:value-type="float">
            <text:p>83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993078373315" calcext:value-type="float">
            <text:p>114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.744161665135" calcext:value-type="float">
            <text:p>139,7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3.192527382718" calcext:value-type="float">
            <text:p>233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9310760786851" calcext:value-type="float">
            <text:p>82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0.91085588766" calcext:value-type="float">
            <text:p>170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8180236936071" calcext:value-type="float">
            <text:p>80,8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6990995073214" calcext:value-type="float">
            <text:p>96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7.825704267397" calcext:value-type="float">
            <text:p>167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3447432809616" calcext:value-type="float">
            <text:p>6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0313673648966" calcext:value-type="float">
            <text:p>22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9258042263095" calcext:value-type="float">
            <text:p>57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9875372859992" calcext:value-type="float">
            <text:p>94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2.3621303622" calcext:value-type="float">
            <text:p>192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718697938899" calcext:value-type="float">
            <text:p>63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529427008787" calcext:value-type="float">
            <text:p>113,5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0.521322752548" calcext:value-type="float">
            <text:p>200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2.689637687242" calcext:value-type="float">
            <text:p>152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99.0059293735474" calcext:value-type="float">
            <text:p>99,006</text:p>
          </table:table-cell>
          <table:table-cell office:value-type="float" office:value="0" calcext:value-type="float">
            <text:p>0,000</text:p>
          </table:table-cell>
          <table:table-cell office:value-type="float" office:value="24.9423593681988" calcext:value-type="float">
            <text:p>24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9.5909480238676" calcext:value-type="float">
            <text:p>69,591</text:p>
          </table:table-cell>
          <table:table-cell office:value-type="float" office:value="0" calcext:value-type="float">
            <text:p>0,000</text:p>
          </table:table-cell>
          <table:table-cell office:value-type="float" office:value="317.570278047844" calcext:value-type="float">
            <text:p>317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9270647349467" calcext:value-type="float">
            <text:p>44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7185665003811" calcext:value-type="float">
            <text:p>82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4.576598951805" calcext:value-type="float">
            <text:p>134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0520123063014" calcext:value-type="float">
            <text:p>2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1015639605641" calcext:value-type="float">
            <text:p>45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9606766604927" calcext:value-type="float">
            <text:p>19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1003522457353" calcext:value-type="float">
            <text:p>85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2887966264873" calcext:value-type="float">
            <text:p>68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15308478" calcext:value-type="float">
            <text:p>99,681</text:p>
          </table:table-cell>
          <table:table-cell office:value-type="float" office:value="28.1782562828405" calcext:value-type="float">
            <text:p>28,178</text:p>
          </table:table-cell>
          <table:table-cell office:value-type="float" office:value="82.843944418083" calcext:value-type="float">
            <text:p>82,844</text:p>
          </table:table-cell>
          <table:table-cell office:value-type="float" office:value="28.1782562828405" calcext:value-type="float">
            <text:p>28,1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4.4736226850538" calcext:value-type="float">
            <text:p>94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4.292655085902" calcext:value-type="float">
            <text:p>274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5.737461144661" calcext:value-type="float">
            <text:p>195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885546412547" calcext:value-type="float">
            <text:p>116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3.126396842496" calcext:value-type="float">
            <text:p>123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3.303063842868" calcext:value-type="float">
            <text:p>193,303</text:p>
          </table:table-cell>
          <table:table-cell office:value-type="float" office:value="13.9692114635993" calcext:value-type="float">
            <text:p>13,969</text:p>
          </table:table-cell>
          <table:table-cell office:value-type="float" office:value="169.632089961932" calcext:value-type="float">
            <text:p>169,632</text:p>
          </table:table-cell>
          <table:table-cell office:value-type="float" office:value="13.9692114635993" calcext:value-type="float">
            <text:p>13,9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office:value-type="float" office:value="0" calcext:value-type="float">
            <text:p>0,000</text:p>
          </table:table-cell>
          <table:table-cell office:value-type="float" office:value="35.7798753428194" calcext:value-type="float">
            <text:p>35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9264064799485" calcext:value-type="float">
            <text:p>82,926</text:p>
          </table:table-cell>
          <table:table-cell office:value-type="float" office:value="4.84148855239628" calcext:value-type="float">
            <text:p>4,841</text:p>
          </table:table-cell>
          <table:table-cell office:value-type="float" office:value="425.622898779377" calcext:value-type="float">
            <text:p>425,623</text:p>
          </table:table-cell>
          <table:table-cell office:value-type="float" office:value="0" calcext:value-type="float">
            <text:p>0,000</text:p>
          </table:table-cell>
          <table:table-cell office:value-type="float" office:value="4.84148855239628" calcext:value-type="float">
            <text:p>4,8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2.2931975409691" calcext:value-type="float">
            <text:p>52,293</text:p>
          </table:table-cell>
          <table:table-cell office:value-type="float" office:value="0" calcext:value-type="float">
            <text:p>0,000</text:p>
          </table:table-cell>
          <table:table-cell office:value-type="float" office:value="148.772003386342" calcext:value-type="float">
            <text:p>148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4.2545570840779" calcext:value-type="float">
            <text:p>14,255</text:p>
          </table:table-cell>
          <table:table-cell office:value-type="float" office:value="2.20324700665607" calcext:value-type="float">
            <text:p>2,203</text:p>
          </table:table-cell>
          <table:table-cell office:value-type="float" office:value="138.386423645481" calcext:value-type="float">
            <text:p>138,386</text:p>
          </table:table-cell>
          <table:table-cell office:value-type="float" office:value="2.20324700665607" calcext:value-type="float">
            <text:p>2,2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45.0935756173865" calcext:value-type="float">
            <text:p>45,094</text:p>
          </table:table-cell>
          <table:table-cell office:value-type="float" office:value="0" calcext:value-type="float">
            <text:p>0,000</text:p>
          </table:table-cell>
          <table:table-cell office:value-type="float" office:value="428.938727788565" calcext:value-type="float">
            <text:p>428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4.4410946378101" calcext:value-type="float">
            <text:p>74,441</text:p>
          </table:table-cell>
          <table:table-cell office:value-type="float" office:value="0.0051429950394305" calcext:value-type="float">
            <text:p>0,005</text:p>
          </table:table-cell>
          <table:table-cell office:value-type="float" office:value="1177.96400117922" calcext:value-type="float">
            <text:p>1 177,964</text:p>
          </table:table-cell>
          <table:table-cell office:value-type="float" office:value="0.0051429950394305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35926" calcext:value-type="float">
            <text:p>11,078</text:p>
          </table:table-cell>
          <table:table-cell office:value-type="float" office:value="0" calcext:value-type="float">
            <text:p>0,000</text:p>
          </table:table-cell>
          <table:table-cell office:value-type="float" office:value="600.607110476892" calcext:value-type="float">
            <text:p>600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259076488672" calcext:value-type="float">
            <text:p>163,259</text:p>
          </table:table-cell>
          <table:table-cell office:value-type="float" office:value="0" calcext:value-type="float">
            <text:p>0,000</text:p>
          </table:table-cell>
          <table:table-cell office:value-type="float" office:value="62.235528956595" calcext:value-type="float">
            <text:p>62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56459510708" calcext:value-type="float">
            <text:p>133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2152927727928" calcext:value-type="float">
            <text:p>93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720327437892" calcext:value-type="float">
            <text:p>112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1013274835493" calcext:value-type="float">
            <text:p>5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6099917851774" calcext:value-type="float">
            <text:p>27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56580481265" calcext:value-type="float">
            <text:p>133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779608201904" calcext:value-type="float">
            <text:p>10,9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8886080191904" calcext:value-type="float">
            <text:p>86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0.54383744458" calcext:value-type="float">
            <text:p>350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2.428977683501" calcext:value-type="float">
            <text:p>122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4371875562964" calcext:value-type="float">
            <text:p>47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7353800304429" calcext:value-type="float">
            <text:p>78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85526030095133" calcext:value-type="float">
            <text:p>0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723509438579" calcext:value-type="float">
            <text:p>15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5352630860389" calcext:value-type="float">
            <text:p>34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9.308612768042" calcext:value-type="float">
            <text:p>419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608494631882" calcext:value-type="float">
            <text:p>108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1.687115117146" calcext:value-type="float">
            <text:p>251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68824818580117" calcext:value-type="float">
            <text:p>0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7153669723472" calcext:value-type="float">
            <text:p>10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4.4815059455372" calcext:value-type="float">
            <text:p>74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9424873210778" calcext:value-type="float">
            <text:p>77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0.919519811237" calcext:value-type="float">
            <text:p>170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2878984975768" calcext:value-type="float">
            <text:p>8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8676464630099" calcext:value-type="float">
            <text:p>67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731579228741" calcext:value-type="float">
            <text:p>76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0422426108701" calcext:value-type="float">
            <text:p>31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8.574876801384" calcext:value-type="float">
            <text:p>288,5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3.877642738588" calcext:value-type="float">
            <text:p>153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7.08464835108" calcext:value-type="float">
            <text:p>107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370994178073" calcext:value-type="float">
            <text:p>15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3465473583" calcext:value-type="float">
            <text:p>127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0.365966392515" calcext:value-type="float">
            <text:p>230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694580857934" calcext:value-type="float">
            <text:p>124,6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4041535923312" calcext:value-type="float">
            <text:p>37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6615992773075" calcext:value-type="float">
            <text:p>76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4209240470334" calcext:value-type="float">
            <text:p>62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8.216605239656" calcext:value-type="float">
            <text:p>168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4382569874578" calcext:value-type="float">
            <text:p>99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682191882631" calcext:value-type="float">
            <text:p>108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305364534171" calcext:value-type="float">
            <text:p>102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8.240192700292" calcext:value-type="float">
            <text:p>158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1404390340596" calcext:value-type="float">
            <text:p>25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1398325767486" calcext:value-type="float">
            <text:p>42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office:value-type="float" office:value="0" calcext:value-type="float">
            <text:p>0,000</text:p>
          </table:table-cell>
          <table:table-cell office:value-type="float" office:value="134.14387874518" calcext:value-type="float">
            <text:p>134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7521761804288" calcext:value-type="float">
            <text:p>29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7654900585083" calcext:value-type="float">
            <text:p>98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7.7536957858215" calcext:value-type="float">
            <text:p>87,754</text:p>
          </table:table-cell>
          <table:table-cell office:value-type="float" office:value="0" calcext:value-type="float">
            <text:p>0,000</text:p>
          </table:table-cell>
          <table:table-cell office:value-type="float" office:value="40.1775691599932" calcext:value-type="float">
            <text:p>40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8672367924597" calcext:value-type="float">
            <text:p>8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5005395363176" calcext:value-type="float">
            <text:p>98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6.597132152127" calcext:value-type="float">
            <text:p>206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3.971573323357" calcext:value-type="float">
            <text:p>223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109967027353" calcext:value-type="float">
            <text:p>124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2268838431249" calcext:value-type="float">
            <text:p>19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717490293679" calcext:value-type="float">
            <text:p>120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.3379132845523" calcext:value-type="float">
            <text:p>53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6.302991424613" calcext:value-type="float">
            <text:p>236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8.570088490615" calcext:value-type="float">
            <text:p>268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5513384721962" calcext:value-type="float">
            <text:p>68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5291400801993" calcext:value-type="float">
            <text:p>38,5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2.125511181778" calcext:value-type="float">
            <text:p>162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16345672327" calcext:value-type="float">
            <text:p>12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8.228832831912" calcext:value-type="float">
            <text:p>218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791451814592" calcext:value-type="float">
            <text:p>142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4858120057407" calcext:value-type="float">
            <text:p>86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3.806583939318" calcext:value-type="float">
            <text:p>123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0257460007008" calcext:value-type="float">
            <text:p>47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9443398460893" calcext:value-type="float">
            <text:p>47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8538485822434" calcext:value-type="float">
            <text:p>18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4936958425093" calcext:value-type="float">
            <text:p>35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413871686837" calcext:value-type="float">
            <text:p>90,4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7283333099373" calcext:value-type="float">
            <text:p>54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097963098835" calcext:value-type="float">
            <text:p>146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3552565964412" calcext:value-type="float">
            <text:p>7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8306774950043" calcext:value-type="float">
            <text:p>96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2658114883024" calcext:value-type="float">
            <text:p>8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582379044806" calcext:value-type="float">
            <text:p>45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3.954862765155" calcext:value-type="float">
            <text:p>193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0849234751736" calcext:value-type="float">
            <text:p>12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322976789946" calcext:value-type="float">
            <text:p>109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7.147602673025" calcext:value-type="float">
            <text:p>347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9719115680501" calcext:value-type="float">
            <text:p>9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7974319824444" calcext:value-type="float">
            <text:p>3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8.544069804539" calcext:value-type="float">
            <text:p>218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3.540241650689" calcext:value-type="float">
            <text:p>243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5906087449" calcext:value-type="float">
            <text:p>19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1729664504347" calcext:value-type="float">
            <text:p>18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723152986831" calcext:value-type="float">
            <text:p>79,7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1830669692685" calcext:value-type="float">
            <text:p>0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528227277473" calcext:value-type="float">
            <text:p>124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846124027273" calcext:value-type="float">
            <text:p>40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9148651227364" calcext:value-type="float">
            <text:p>79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0.470310728054" calcext:value-type="float">
            <text:p>190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5202781332443" calcext:value-type="float">
            <text:p>25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6.415949233112" calcext:value-type="float">
            <text:p>116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3.981835516995" calcext:value-type="float">
            <text:p>333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7.045170945719" calcext:value-type="float">
            <text:p>187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206070142499" calcext:value-type="float">
            <text:p>8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9578558889508" calcext:value-type="float">
            <text:p>25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8.334706977059" calcext:value-type="float">
            <text:p>128,3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356732908302" calcext:value-type="float">
            <text:p>39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8.177071948466" calcext:value-type="float">
            <text:p>128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6005791208899" calcext:value-type="float">
            <text:p>10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5.541545995919" calcext:value-type="float">
            <text:p>125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08997591469055" calcext:value-type="float">
            <text:p>7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8.265130368141" calcext:value-type="float">
            <text:p>168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416980708655" calcext:value-type="float">
            <text:p>9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9.05964485504" calcext:value-type="float">
            <text:p>139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8.382688279843" calcext:value-type="float">
            <text:p>198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79083076685" calcext:value-type="float">
            <text:p>13,478</text:p>
          </table:table-cell>
          <table:table-cell office:value-type="float" office:value="4.58462660389021" calcext:value-type="float">
            <text:p>4,585</text:p>
          </table:table-cell>
          <table:table-cell office:value-type="float" office:value="168.595567451562" calcext:value-type="float">
            <text:p>168,596</text:p>
          </table:table-cell>
          <table:table-cell office:value-type="float" office:value="4.58462660389021" calcext:value-type="float">
            <text:p>4,5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7593112229829" calcext:value-type="float">
            <text:p>99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9.546229134681" calcext:value-type="float">
            <text:p>129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7460667444854" calcext:value-type="float">
            <text:p>35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3264554505401" calcext:value-type="float">
            <text:p>38,3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4837014904178" calcext:value-type="float">
            <text:p>34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4.285342798738" calcext:value-type="float">
            <text:p>354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8693834207995" calcext:value-type="float">
            <text:p>41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358247983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41.7493128400922" calcext:value-type="float">
            <text:p>41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6.902533866474" calcext:value-type="float">
            <text:p>296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6352412861505" calcext:value-type="float">
            <text:p>8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400279216518" calcext:value-type="float">
            <text:p>14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1.261058961529" calcext:value-type="float">
            <text:p>161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6253697389262" calcext:value-type="float">
            <text:p>2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2323564105133" calcext:value-type="float">
            <text:p>6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3712962233043" calcext:value-type="float">
            <text:p>4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4.895972080816" calcext:value-type="float">
            <text:p>134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950016952588" calcext:value-type="float">
            <text:p>43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2527620772674" calcext:value-type="float">
            <text:p>54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2.240834366337" calcext:value-type="float">
            <text:p>152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5.436132581331" calcext:value-type="float">
            <text:p>155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1701482297035" calcext:value-type="float">
            <text:p>33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6400454767914" calcext:value-type="float">
            <text:p>5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831425417286" calcext:value-type="float">
            <text:p>112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3412628442697" calcext:value-type="float">
            <text:p>98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3498502299872" calcext:value-type="float">
            <text:p>7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1.870504977686" calcext:value-type="float">
            <text:p>311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1.001910004486" calcext:value-type="float">
            <text:p>171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269547127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166.790447640187" calcext:value-type="float">
            <text:p>166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170125545479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0000504769821" calcext:value-type="float">
            <text:p>2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3.617309842368" calcext:value-type="float">
            <text:p>183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873595004921" calcext:value-type="float">
            <text:p>106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19790832822" calcext:value-type="float">
            <text:p>118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1977556372909" calcext:value-type="float">
            <text:p>21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0.46290254133" calcext:value-type="float">
            <text:p>140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8579594022623" calcext:value-type="float">
            <text:p>61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3.856053070957" calcext:value-type="float">
            <text:p>463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1.39697120039" calcext:value-type="float">
            <text:p>121,3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7795853" calcext:value-type="float">
            <text:p>4,587</text:p>
          </table:table-cell>
          <table:table-cell office:value-type="float" office:value="0" calcext:value-type="float">
            <text:p>0,000</text:p>
          </table:table-cell>
          <table:table-cell office:value-type="float" office:value="95.5936571638086" calcext:value-type="float">
            <text:p>95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3.100727023338" calcext:value-type="float">
            <text:p>113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1.048099242216" calcext:value-type="float">
            <text:p>111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107823316035" calcext:value-type="float">
            <text:p>67,1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7222593665527" calcext:value-type="float">
            <text:p>16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91334840776" calcext:value-type="float">
            <text:p>14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6411435652705" calcext:value-type="float">
            <text:p>86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1.820552996069" calcext:value-type="float">
            <text:p>161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1843344434949" calcext:value-type="float">
            <text:p>61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2.320345356161" calcext:value-type="float">
            <text:p>352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7529015236539" calcext:value-type="float">
            <text:p>35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0254366143797" calcext:value-type="float">
            <text:p>96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5380003832314" calcext:value-type="float">
            <text:p>65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8311441816401" calcext:value-type="float">
            <text:p>84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117126746932" calcext:value-type="float">
            <text:p>108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0593697798833" calcext:value-type="float">
            <text:p>6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8.222777248701" calcext:value-type="float">
            <text:p>188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313454284912" calcext:value-type="float">
            <text:p>137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1109019569946" calcext:value-type="float">
            <text:p>23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3.955333019473" calcext:value-type="float">
            <text:p>313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049903324394" calcext:value-type="float">
            <text:p>132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3.206633551273" calcext:value-type="float">
            <text:p>223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868679611493" calcext:value-type="float">
            <text:p>110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6.2979519730527" calcext:value-type="float">
            <text:p>86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5.9292103360639" calcext:value-type="float">
            <text:p>65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3.356542790643" calcext:value-type="float">
            <text:p>433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4.661234653588" calcext:value-type="float">
            <text:p>144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643119700592" calcext:value-type="float">
            <text:p>77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0560529310739" calcext:value-type="float">
            <text:p>27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6224277574763" calcext:value-type="float">
            <text:p>13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9.570429199753" calcext:value-type="float">
            <text:p>449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1307877509029" calcext:value-type="float">
            <text:p>41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8.490268490259" calcext:value-type="float">
            <text:p>248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4.668479448945" calcext:value-type="float">
            <text:p>274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1.941575162775" calcext:value-type="float">
            <text:p>311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8.4979184186591" calcext:value-type="float">
            <text:p>88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6.652482187853" calcext:value-type="float">
            <text:p>186,6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4.095596751169" calcext:value-type="float">
            <text:p>244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2.303989394884" calcext:value-type="float">
            <text:p>282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7.872705472681" calcext:value-type="float">
            <text:p>177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4644276607354" calcext:value-type="float">
            <text:p>60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6934662708308" calcext:value-type="float">
            <text:p>93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3.75714870805" calcext:value-type="float">
            <text:p>143,7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8.326074150024" calcext:value-type="float">
            <text:p>228,3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1737509514459" calcext:value-type="float">
            <text:p>73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9.983187507047" calcext:value-type="float">
            <text:p>189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9.107696669553" calcext:value-type="float">
            <text:p>189,1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3660766848315" calcext:value-type="float">
            <text:p>91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0.4635868778172" calcext:value-type="float">
            <text:p>90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3.365966257487" calcext:value-type="float">
            <text:p>183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138930645529" calcext:value-type="float">
            <text:p>106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5.886250665358" calcext:value-type="float">
            <text:p>145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42477027846" calcext:value-type="float">
            <text:p>110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3.613953697859" calcext:value-type="float">
            <text:p>443,6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1.673145857455" calcext:value-type="float">
            <text:p>191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1.623367350967" calcext:value-type="float">
            <text:p>161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3.063015720797" calcext:value-type="float">
            <text:p>103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9.618799437225" calcext:value-type="float">
            <text:p>169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357769257731" calcext:value-type="float">
            <text:p>137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40232794701" calcext:value-type="float">
            <text:p>136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3.883920891935" calcext:value-type="float">
            <text:p>253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8.795270719233" calcext:value-type="float">
            <text:p>208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2.034038741404" calcext:value-type="float">
            <text:p>332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9795508752137" calcext:value-type="float">
            <text:p>31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4.847513413151" calcext:value-type="float">
            <text:p>224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090037987888" calcext:value-type="float">
            <text:p>118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6154365964686" calcext:value-type="float">
            <text:p>32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5.925983777841" calcext:value-type="float">
            <text:p>255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9642637793263" calcext:value-type="float">
            <text:p>92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0863638861343" calcext:value-type="float">
            <text:p>71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8.196174253171" calcext:value-type="float">
            <text:p>148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3998565713435" calcext:value-type="float">
            <text:p>50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8.548210772353" calcext:value-type="float">
            <text:p>188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1.7102307816045" calcext:value-type="float">
            <text:p>81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5.514866071814" calcext:value-type="float">
            <text:p>155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3.916708115205" calcext:value-type="float">
            <text:p>243,9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6.778843686711" calcext:value-type="float">
            <text:p>266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5.160855041102" calcext:value-type="float">
            <text:p>125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0.453155536971" calcext:value-type="float">
            <text:p>260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7.084206679383" calcext:value-type="float">
            <text:p>207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0.370896388468" calcext:value-type="float">
            <text:p>280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6.817912741787" calcext:value-type="float">
            <text:p>176,8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5.462463830853" calcext:value-type="float">
            <text:p>175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2493520499702" calcext:value-type="float">
            <text:p>42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4.037313981478" calcext:value-type="float">
            <text:p>234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0.677552428689" calcext:value-type="float">
            <text:p>300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2.459349001768" calcext:value-type="float">
            <text:p>192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7746669582221" calcext:value-type="float">
            <text:p>52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8.660173817266" calcext:value-type="float">
            <text:p>288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0401415670765" calcext:value-type="float">
            <text:p>78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5.415251265787" calcext:value-type="float">
            <text:p>145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0.591455999074" calcext:value-type="float">
            <text:p>480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1.955440916969" calcext:value-type="float">
            <text:p>411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924978660605" calcext:value-type="float">
            <text:p>149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7585842505325" calcext:value-type="float">
            <text:p>76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8.869617445052" calcext:value-type="float">
            <text:p>448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9.184146635102" calcext:value-type="float">
            <text:p>419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194317383143" calcext:value-type="float">
            <text:p>127,1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892913538153" calcext:value-type="float">
            <text:p>38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4.033347484805" calcext:value-type="float">
            <text:p>344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0473296533072" calcext:value-type="float">
            <text:p>83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8.908433837638" calcext:value-type="float">
            <text:p>198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0.358583358073" calcext:value-type="float">
            <text:p>340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0.191738916512" calcext:value-type="float">
            <text:p>330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0.058858972443" calcext:value-type="float">
            <text:p>100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5933922828689" calcext:value-type="float">
            <text:p>79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7269633794103" calcext:value-type="float">
            <text:p>43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7.090543976163" calcext:value-type="float">
            <text:p>247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3435797425811" calcext:value-type="float">
            <text:p>47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5.143400549304" calcext:value-type="float">
            <text:p>155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0258608611034" calcext:value-type="float">
            <text:p>99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428104772789" calcext:value-type="float">
            <text:p>109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6.497743022465" calcext:value-type="float">
            <text:p>156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673340551636" calcext:value-type="float">
            <text:p>147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4.103951288322" calcext:value-type="float">
            <text:p>194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2.669132242712" calcext:value-type="float">
            <text:p>112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0701976869549" calcext:value-type="float">
            <text:p>85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1.658618340771" calcext:value-type="float">
            <text:p>151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2.707752964072" calcext:value-type="float">
            <text:p>202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8220964304699" calcext:value-type="float">
            <text:p>27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3.271419349157" calcext:value-type="float">
            <text:p>243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2.6296472438969" calcext:value-type="float">
            <text:p>92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2.645041047567" calcext:value-type="float">
            <text:p>162,6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3.176173045745" calcext:value-type="float">
            <text:p>163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6.85890190193" calcext:value-type="float">
            <text:p>156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7799434166533" calcext:value-type="float">
            <text:p>19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6711344869175" calcext:value-type="float">
            <text:p>5,267</text:p>
          </table:table-cell>
          <table:table-cell office:value-type="float" office:value="5.26563075233166" calcext:value-type="float">
            <text:p>5,266</text:p>
          </table:table-cell>
          <table:table-cell office:value-type="float" office:value="111.701874211521" calcext:value-type="float">
            <text:p>111,702</text:p>
          </table:table-cell>
          <table:table-cell office:value-type="float" office:value="5.26563075233166" calcext:value-type="float">
            <text:p>5,2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396678927291" calcext:value-type="float">
            <text:p>109,3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418804803954" calcext:value-type="float">
            <text:p>133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3364309962433" calcext:value-type="float">
            <text:p>55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8.516728088894" calcext:value-type="float">
            <text:p>218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3.761679404929" calcext:value-type="float">
            <text:p>293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033792164638" calcext:value-type="float">
            <text:p>135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4.003509646317" calcext:value-type="float">
            <text:p>274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9343594408996" calcext:value-type="float">
            <text:p>27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6225363137924" calcext:value-type="float">
            <text:p>22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8.320789781217" calcext:value-type="float">
            <text:p>238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0.73112721482" calcext:value-type="float">
            <text:p>220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2.670853684922" calcext:value-type="float">
            <text:p>152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2.012217502847" calcext:value-type="float">
            <text:p>242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3503511526929" calcext:value-type="float">
            <text:p>72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9.797917097447" calcext:value-type="float">
            <text:p>339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0.117825783181" calcext:value-type="float">
            <text:p>180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399459053411" calcext:value-type="float">
            <text:p>135,3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5.00918653693" calcext:value-type="float">
            <text:p>195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952749380228" calcext:value-type="float">
            <text:p>124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3.40480583698" calcext:value-type="float">
            <text:p>313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6778343097714" calcext:value-type="float">
            <text:p>91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7.844757521113" calcext:value-type="float">
            <text:p>217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2224571206892" calcext:value-type="float">
            <text:p>40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2.987051947267" calcext:value-type="float">
            <text:p>142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1019402175943" calcext:value-type="float">
            <text:p>33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3.730772237044" calcext:value-type="float">
            <text:p>163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9515125506864" calcext:value-type="float">
            <text:p>21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7.573962281582" calcext:value-type="float">
            <text:p>327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8868737328737" calcext:value-type="float">
            <text:p>82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0.087523057192" calcext:value-type="float">
            <text:p>150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5595658140699" calcext:value-type="float">
            <text:p>15,5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8.895091210508" calcext:value-type="float">
            <text:p>158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1.293505567103" calcext:value-type="float">
            <text:p>351,2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3.9799895997" calcext:value-type="float">
            <text:p>283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2996443746351" calcext:value-type="float">
            <text:p>68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8106196349874" calcext:value-type="float">
            <text:p>82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1.030063581503" calcext:value-type="float">
            <text:p>131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8374064314649" calcext:value-type="float">
            <text:p>77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8.609375717984" calcext:value-type="float">
            <text:p>208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0.947819531765" calcext:value-type="float">
            <text:p>320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4996376801128" calcext:value-type="float">
            <text:p>89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4.924199264106" calcext:value-type="float">
            <text:p>144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642420912075" calcext:value-type="float">
            <text:p>133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9.155353061203" calcext:value-type="float">
            <text:p>109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39.22195402179" calcext:value-type="float">
            <text:p>539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1.0733401706416" calcext:value-type="float">
            <text:p>91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9157840315418" calcext:value-type="float">
            <text:p>67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5.753246615841" calcext:value-type="float">
            <text:p>195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5.125362645984" calcext:value-type="float">
            <text:p>345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665491130267" calcext:value-type="float">
            <text:p>73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0.487893103557" calcext:value-type="float">
            <text:p>290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1.987247818522" calcext:value-type="float">
            <text:p>201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4.13672604149" calcext:value-type="float">
            <text:p>174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856082690101" calcext:value-type="float">
            <text:p>102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2.250157602764" calcext:value-type="float">
            <text:p>342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773653914256" calcext:value-type="float">
            <text:p>147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3169986093353" calcext:value-type="float">
            <text:p>96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4178103754374" calcext:value-type="float">
            <text:p>9,442</text:p>
          </table:table-cell>
          <table:table-cell office:value-type="float" office:value="0" calcext:value-type="float">
            <text:p>0,000</text:p>
          </table:table-cell>
          <table:table-cell office:value-type="float" office:value="60.0355195505333" calcext:value-type="float">
            <text:p>60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9472026909862" calcext:value-type="float">
            <text:p>16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144999619607" calcext:value-type="float">
            <text:p>146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6.609499019629" calcext:value-type="float">
            <text:p>336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404616001835" calcext:value-type="float">
            <text:p>62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3826220323385" calcext:value-type="float">
            <text:p>36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4.33065933832" calcext:value-type="float">
            <text:p>124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9.356233399792" calcext:value-type="float">
            <text:p>209,356</text:p>
          </table:table-cell>
          <table:table-cell office:value-type="float" office:value="1.66881731691244" calcext:value-type="float">
            <text:p>1,669</text:p>
          </table:table-cell>
          <table:table-cell office:value-type="float" office:value="321.449120419341" calcext:value-type="float">
            <text:p>321,449</text:p>
          </table:table-cell>
          <table:table-cell office:value-type="float" office:value="1.66881731691244" calcext:value-type="float">
            <text:p>1,6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4.963631242163" calcext:value-type="float">
            <text:p>144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9.371621998535" calcext:value-type="float">
            <text:p>129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364031632151" calcext:value-type="float">
            <text:p>102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2.245114152674" calcext:value-type="float">
            <text:p>222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3.085121382214" calcext:value-type="float">
            <text:p>273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341123658827" calcext:value-type="float">
            <text:p>136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4.47212358121" calcext:value-type="float">
            <text:p>364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0537736157688" calcext:value-type="float">
            <text:p>77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4.378873048461" calcext:value-type="float">
            <text:p>254,3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7.52022187511" calcext:value-type="float">
            <text:p>457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7.959560298043" calcext:value-type="float">
            <text:p>237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982937138401" calcext:value-type="float">
            <text:p>102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2.029334008279" calcext:value-type="float">
            <text:p>152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4000231891337" calcext:value-type="float">
            <text:p>84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8654995293739" calcext:value-type="float">
            <text:p>46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519688150637" calcext:value-type="float">
            <text:p>136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3.905853238301" calcext:value-type="float">
            <text:p>213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0.294858134466" calcext:value-type="float">
            <text:p>350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7.978843774548" calcext:value-type="float">
            <text:p>157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8.383247267828" calcext:value-type="float">
            <text:p>138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4.867610143632" calcext:value-type="float">
            <text:p>204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8.734478250247" calcext:value-type="float">
            <text:p>388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1712516307168" calcext:value-type="float">
            <text:p>72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0.79606917528" calcext:value-type="float">
            <text:p>190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25832887753" calcext:value-type="float">
            <text:p>136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390104536187" calcext:value-type="float">
            <text:p>132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3.198485637588" calcext:value-type="float">
            <text:p>183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4.1564733473" calcext:value-type="float">
            <text:p>114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437127997535" calcext:value-type="float">
            <text:p>66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5.8832313772" calcext:value-type="float">
            <text:p>135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5.125260884557" calcext:value-type="float">
            <text:p>285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0.285739302076" calcext:value-type="float">
            <text:p>210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732693825161" calcext:value-type="float">
            <text:p>3,257</text:p>
          </table:table-cell>
          <table:table-cell office:value-type="float" office:value="2.86379195598257" calcext:value-type="float">
            <text:p>2,864</text:p>
          </table:table-cell>
          <table:table-cell office:value-type="float" office:value="186.517967343855" calcext:value-type="float">
            <text:p>186,518</text:p>
          </table:table-cell>
          <table:table-cell office:value-type="float" office:value="2.86379195598257" calcext:value-type="float">
            <text:p>2,8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3638903603921" calcext:value-type="float">
            <text:p>62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7.455593896481" calcext:value-type="float">
            <text:p>167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4.118054266961" calcext:value-type="float">
            <text:p>134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3.069513392396" calcext:value-type="float">
            <text:p>163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8.908233499422" calcext:value-type="float">
            <text:p>228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5.305074387541" calcext:value-type="float">
            <text:p>195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7.068349045422" calcext:value-type="float">
            <text:p>237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1187839427706" calcext:value-type="float">
            <text:p>48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4.101032856795" calcext:value-type="float">
            <text:p>204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9.107046472626" calcext:value-type="float">
            <text:p>439,1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2.508568460909" calcext:value-type="float">
            <text:p>132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7453884395362" calcext:value-type="float">
            <text:p>71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2.356350301831" calcext:value-type="float">
            <text:p>242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4.405691059524" calcext:value-type="float">
            <text:p>214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7688906417665" calcext:value-type="float">
            <text:p>21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6.34794598433" calcext:value-type="float">
            <text:p>206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5.517033548848" calcext:value-type="float">
            <text:p>125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7.022052606599" calcext:value-type="float">
            <text:p>317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9.49523631986" calcext:value-type="float">
            <text:p>179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3.021845601485" calcext:value-type="float">
            <text:p>123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6.013840670735" calcext:value-type="float">
            <text:p>126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3.641915250229" calcext:value-type="float">
            <text:p>223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533595744214" calcext:value-type="float">
            <text:p>110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9.682829062125" calcext:value-type="float">
            <text:p>209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8012789531059" calcext:value-type="float">
            <text:p>77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5.462542400518" calcext:value-type="float">
            <text:p>265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157.090973454742" calcext:value-type="float">
            <text:p>157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0.771910990875" calcext:value-type="float">
            <text:p>190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2381950301118" calcext:value-type="float">
            <text:p>85,2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44126759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08.248138913669" calcext:value-type="float">
            <text:p>108,2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848158688343" calcext:value-type="float">
            <text:p>57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.7171274963561" calcext:value-type="float">
            <text:p>61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1196774441255" calcext:value-type="float">
            <text:p>64,1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19381649" calcext:value-type="float">
            <text:p>61,860</text:p>
          </table:table-cell>
          <table:table-cell office:value-type="float" office:value="3.65347430101117" calcext:value-type="float">
            <text:p>3,653</text:p>
          </table:table-cell>
          <table:table-cell office:value-type="float" office:value="50.2544526898446" calcext:value-type="float">
            <text:p>50,254</text:p>
          </table:table-cell>
          <table:table-cell office:value-type="float" office:value="3.65347430101117" calcext:value-type="float">
            <text:p>3,6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1856685926077" calcext:value-type="float">
            <text:p>38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8789028912643" calcext:value-type="float">
            <text:p>20,879</text:p>
          </table:table-cell>
          <table:table-cell office:value-type="float" office:value="0" calcext:value-type="float">
            <text:p>0,000</text:p>
          </table:table-cell>
          <table:table-cell office:value-type="float" office:value="68.3532232656797" calcext:value-type="float">
            <text:p>68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120244059058" calcext:value-type="float">
            <text:p>127,1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8.454795993069" calcext:value-type="float">
            <text:p>108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5.944454127145" calcext:value-type="float">
            <text:p>155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1.499229696751" calcext:value-type="float">
            <text:p>361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8746734992468" calcext:value-type="float">
            <text:p>13,875</text:p>
          </table:table-cell>
          <table:table-cell office:value-type="float" office:value="0" calcext:value-type="float">
            <text:p>0,000</text:p>
          </table:table-cell>
          <table:table-cell office:value-type="float" office:value="19.4806236177489" calcext:value-type="float">
            <text:p>19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4994231881766" calcext:value-type="float">
            <text:p>78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025752" calcext:value-type="float">
            <text:p>18,281</text:p>
          </table:table-cell>
          <table:table-cell office:value-type="float" office:value="5.45051952323167" calcext:value-type="float">
            <text:p>5,451</text:p>
          </table:table-cell>
          <table:table-cell office:value-type="float" office:value="98.9631141393194" calcext:value-type="float">
            <text:p>98,963</text:p>
          </table:table-cell>
          <table:table-cell office:value-type="float" office:value="0.451588121837747" calcext:value-type="float">
            <text:p>0,452</text:p>
          </table:table-cell>
          <table:table-cell office:value-type="float" office:value="4.99893140139392" calcext:value-type="float">
            <text:p>4,9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2.910911651145" calcext:value-type="float">
            <text:p>222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1.015499374918" calcext:value-type="float">
            <text:p>131,015</text:p>
          </table:table-cell>
          <table:table-cell office:value-type="float" office:value="10.0498170143068" calcext:value-type="float">
            <text:p>10,050</text:p>
          </table:table-cell>
          <table:table-cell office:value-type="float" office:value="215.06769434945" calcext:value-type="float">
            <text:p>215,068</text:p>
          </table:table-cell>
          <table:table-cell office:value-type="float" office:value="10.0498170143068" calcext:value-type="float">
            <text:p>10,0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6.912271859071" calcext:value-type="float">
            <text:p>246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3836949251356" calcext:value-type="float">
            <text:p>48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4.874481338635" calcext:value-type="float">
            <text:p>294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7875004510448" calcext:value-type="float">
            <text:p>27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8456238509342" calcext:value-type="float">
            <text:p>72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2444976063191" calcext:value-type="float">
            <text:p>4,624</text:p>
          </table:table-cell>
          <table:table-cell office:value-type="float" office:value="0" calcext:value-type="float">
            <text:p>0,000</text:p>
          </table:table-cell>
          <table:table-cell office:value-type="float" office:value="68.9830574812915" calcext:value-type="float">
            <text:p>68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0.329939414269" calcext:value-type="float">
            <text:p>120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978301005143" calcext:value-type="float">
            <text:p>102,9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6170446740724" calcext:value-type="float">
            <text:p>45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2.782431527139" calcext:value-type="float">
            <text:p>252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3073211005742" calcext:value-type="float">
            <text:p>63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3.113649652197" calcext:value-type="float">
            <text:p>153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0.685958312484" calcext:value-type="float">
            <text:p>170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6.795974710697" calcext:value-type="float">
            <text:p>366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823587554595" calcext:value-type="float">
            <text:p>32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4.6648570863365" calcext:value-type="float">
            <text:p>84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office:value-type="float" office:value="0" calcext:value-type="float">
            <text:p>0,000</text:p>
          </table:table-cell>
          <table:table-cell office:value-type="float" office:value="61.3397192647234" calcext:value-type="float">
            <text:p>61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836075417237" calcext:value-type="float">
            <text:p>137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office:value-type="float" office:value="0" calcext:value-type="float">
            <text:p>0,000</text:p>
          </table:table-cell>
          <table:table-cell office:value-type="float" office:value="85.0436451704764" calcext:value-type="float">
            <text:p>85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6.688637389023" calcext:value-type="float">
            <text:p>156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3.660932261114" calcext:value-type="float">
            <text:p>133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1.205054165223" calcext:value-type="float">
            <text:p>161,2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7.636186285839" calcext:value-type="float">
            <text:p>127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291734462066" calcext:value-type="float">
            <text:p>84,129</text:p>
          </table:table-cell>
          <table:table-cell office:value-type="float" office:value="2.88744470113839" calcext:value-type="float">
            <text:p>2,887</text:p>
          </table:table-cell>
          <table:table-cell office:value-type="float" office:value="68.5449546393195" calcext:value-type="float">
            <text:p>68,545</text:p>
          </table:table-cell>
          <table:table-cell office:value-type="float" office:value="2.88744470113839" calcext:value-type="float">
            <text:p>2,8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6.48425975102" calcext:value-type="float">
            <text:p>166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57.1663123618461" calcext:value-type="float">
            <text:p>57,166</text:p>
          </table:table-cell>
          <table:table-cell office:value-type="float" office:value="2.75432594164538" calcext:value-type="float">
            <text:p>2,754</text:p>
          </table:table-cell>
          <table:table-cell office:value-type="float" office:value="66.0553500124864" calcext:value-type="float">
            <text:p>66,055</text:p>
          </table:table-cell>
          <table:table-cell office:value-type="float" office:value="2.75432594164538" calcext:value-type="float">
            <text:p>2,7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8.23844226862" calcext:value-type="float">
            <text:p>358,2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3275003471957" calcext:value-type="float">
            <text:p>72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8.123935615573" calcext:value-type="float">
            <text:p>338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office:value-type="float" office:value="0" calcext:value-type="float">
            <text:p>0,000</text:p>
          </table:table-cell>
          <table:table-cell office:value-type="float" office:value="87.7825817365854" calcext:value-type="float">
            <text:p>87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4.732137497981" calcext:value-type="float">
            <text:p>294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974071044" calcext:value-type="float">
            <text:p>9,391</text:p>
          </table:table-cell>
          <table:table-cell office:value-type="float" office:value="0" calcext:value-type="float">
            <text:p>0,000</text:p>
          </table:table-cell>
          <table:table-cell office:value-type="float" office:value="233.074422253283" calcext:value-type="float">
            <text:p>233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2.530823766851" calcext:value-type="float">
            <text:p>222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13.765021406319" calcext:value-type="float">
            <text:p>113,765</text:p>
          </table:table-cell>
          <table:table-cell office:value-type="float" office:value="0" calcext:value-type="float">
            <text:p>0,000</text:p>
          </table:table-cell>
          <table:table-cell office:value-type="float" office:value="102.111556951563" calcext:value-type="float">
            <text:p>102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7.102252477188" calcext:value-type="float">
            <text:p>257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6066537573036" calcext:value-type="float">
            <text:p>89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1.456181320079" calcext:value-type="float">
            <text:p>281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7.426884261874" calcext:value-type="float">
            <text:p>267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7044274531301" calcext:value-type="float">
            <text:p>63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0.58237188893" calcext:value-type="float">
            <text:p>220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6.417729636684" calcext:value-type="float">
            <text:p>276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3.090672710254" calcext:value-type="float">
            <text:p>393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2.114324094646" calcext:value-type="float">
            <text:p>202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9.0157745535204" calcext:value-type="float">
            <text:p>99,0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15.390170532539" calcext:value-type="float">
            <text:p>615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9.152149189563" calcext:value-type="float">
            <text:p>169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office:value-type="float" office:value="0" calcext:value-type="float">
            <text:p>0,000</text:p>
          </table:table-cell>
          <table:table-cell office:value-type="float" office:value="70.326495021132" calcext:value-type="float">
            <text:p>70,3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8.105637593599" calcext:value-type="float">
            <text:p>268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9512140039536" calcext:value-type="float">
            <text:p>69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3.225771431079" calcext:value-type="float">
            <text:p>183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7950011876346" calcext:value-type="float">
            <text:p>11,795</text:p>
          </table:table-cell>
          <table:table-cell office:value-type="float" office:value="0" calcext:value-type="float">
            <text:p>0,000</text:p>
          </table:table-cell>
          <table:table-cell office:value-type="float" office:value="62.6895435673381" calcext:value-type="float">
            <text:p>62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9.605744679123" calcext:value-type="float">
            <text:p>239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9.5294654950695" calcext:value-type="float">
            <text:p>89,5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3.649044087219" calcext:value-type="float">
            <text:p>383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7315118" calcext:value-type="float">
            <text:p>18,306</text:p>
          </table:table-cell>
          <table:table-cell office:value-type="float" office:value="0" calcext:value-type="float">
            <text:p>0,000</text:p>
          </table:table-cell>
          <table:table-cell office:value-type="float" office:value="480.946299203625" calcext:value-type="float">
            <text:p>480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9129055766465" calcext:value-type="float">
            <text:p>8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.203644691628" calcext:value-type="float">
            <text:p>128,204</text:p>
          </table:table-cell>
          <table:table-cell office:value-type="float" office:value="11.3462661146262" calcext:value-type="float">
            <text:p>11,346</text:p>
          </table:table-cell>
          <table:table-cell office:value-type="float" office:value="400.454812897117" calcext:value-type="float">
            <text:p>400,455</text:p>
          </table:table-cell>
          <table:table-cell office:value-type="float" office:value="11.3462661146262" calcext:value-type="float">
            <text:p>11,3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04333047" calcext:value-type="float">
            <text:p>0,584</text:p>
          </table:table-cell>
          <table:table-cell office:value-type="float" office:value="0" calcext:value-type="float">
            <text:p>0,000</text:p>
          </table:table-cell>
          <table:table-cell office:value-type="float" office:value="136.04890894075" calcext:value-type="float">
            <text:p>136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8.460181982495" calcext:value-type="float">
            <text:p>118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5.147764032172" calcext:value-type="float">
            <text:p>175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7.458817008856" calcext:value-type="float">
            <text:p>137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5311742319533" calcext:value-type="float">
            <text:p>63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3.090897612584" calcext:value-type="float">
            <text:p>163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6.653850848293" calcext:value-type="float">
            <text:p>146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2.111004636872" calcext:value-type="float">
            <text:p>222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2.958035771655" calcext:value-type="float">
            <text:p>162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8.642341203895" calcext:value-type="float">
            <text:p>238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2.093056665506" calcext:value-type="float">
            <text:p>102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3.727656581161" calcext:value-type="float">
            <text:p>323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4472627262328" calcext:value-type="float">
            <text:p>59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8.191673450526" calcext:value-type="float">
            <text:p>228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8.76184824813" calcext:value-type="float">
            <text:p>128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9.187587625282" calcext:value-type="float">
            <text:p>149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993969423748" calcext:value-type="float">
            <text:p>110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9443375280179" calcext:value-type="float">
            <text:p>30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5.262182481742" calcext:value-type="float">
            <text:p>465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5.097644980049" calcext:value-type="float">
            <text:p>205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2.019149434344" calcext:value-type="float">
            <text:p>502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8982613927519" calcext:value-type="float">
            <text:p>50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8.911367288301" calcext:value-type="float">
            <text:p>288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4.527125459934" calcext:value-type="float">
            <text:p>184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8.784515369076" calcext:value-type="float">
            <text:p>178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6.427228093031" calcext:value-type="float">
            <text:p>156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532812757357" calcext:value-type="float">
            <text:p>28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6.101873858285" calcext:value-type="float">
            <text:p>136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3.129567638569" calcext:value-type="float">
            <text:p>273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42732" calcext:value-type="float">
            <text:p>0,250</text:p>
          </table:table-cell>
          <table:table-cell office:value-type="float" office:value="0" calcext:value-type="float">
            <text:p>0,000</text:p>
          </table:table-cell>
          <table:table-cell office:value-type="float" office:value="44.1050433723306" calcext:value-type="float">
            <text:p>44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48132596551" calcext:value-type="float">
            <text:p>15,415</text:p>
          </table:table-cell>
          <table:table-cell office:value-type="float" office:value="0" calcext:value-type="float">
            <text:p>0,000</text:p>
          </table:table-cell>
          <table:table-cell office:value-type="float" office:value="1.92112867858794" calcext:value-type="float">
            <text:p>1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80565" calcext:value-type="float">
            <text:p>67,784</text:p>
          </table:table-cell>
          <table:table-cell office:value-type="float" office:value="13.2806693765065" calcext:value-type="float">
            <text:p>13,281</text:p>
          </table:table-cell>
          <table:table-cell office:value-type="float" office:value="122.632146468464" calcext:value-type="float">
            <text:p>122,632</text:p>
          </table:table-cell>
          <table:table-cell office:value-type="float" office:value="13.2806693765065" calcext:value-type="float">
            <text:p>13,2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4475431405937" calcext:value-type="float">
            <text:p>16,448</text:p>
          </table:table-cell>
          <table:table-cell office:value-type="float" office:value="4.50713653872263" calcext:value-type="float">
            <text:p>4,507</text:p>
          </table:table-cell>
          <table:table-cell office:value-type="float" office:value="155.046074884026" calcext:value-type="float">
            <text:p>155,046</text:p>
          </table:table-cell>
          <table:table-cell office:value-type="float" office:value="4.50713653872263" calcext:value-type="float">
            <text:p>4,50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8844615" calcext:value-type="float">
            <text:p>88,450</text:p>
          </table:table-cell>
          <table:table-cell office:value-type="float" office:value="52.980918697957" calcext:value-type="float">
            <text:p>52,981</text:p>
          </table:table-cell>
          <table:table-cell office:value-type="float" office:value="297.043174579638" calcext:value-type="float">
            <text:p>297,043</text:p>
          </table:table-cell>
          <table:table-cell office:value-type="float" office:value="49.8603369573596" calcext:value-type="float">
            <text:p>49,860</text:p>
          </table:table-cell>
          <table:table-cell office:value-type="float" office:value="3.12058174059736" calcext:value-type="float">
            <text:p>3,1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25620954876" calcext:value-type="float">
            <text:p>33,673</text:p>
          </table:table-cell>
          <table:table-cell office:value-type="float" office:value="24.3756744173361" calcext:value-type="float">
            <text:p>24,376</text:p>
          </table:table-cell>
          <table:table-cell office:value-type="float" office:value="78.4983491138003" calcext:value-type="float">
            <text:p>78,498</text:p>
          </table:table-cell>
          <table:table-cell office:value-type="float" office:value="24.3756744173361" calcext:value-type="float">
            <text:p>24,37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506825007738" calcext:value-type="float">
            <text:p>134,507</text:p>
          </table:table-cell>
          <table:table-cell office:value-type="float" office:value="0" calcext:value-type="float">
            <text:p>0,000</text:p>
          </table:table-cell>
          <table:table-cell office:value-type="float" office:value="63.4144175633905" calcext:value-type="float">
            <text:p>63,4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6.10343065483664" calcext:value-type="float">
            <text:p>6,103</text:p>
          </table:table-cell>
          <table:table-cell office:value-type="float" office:value="0.194138867925544" calcext:value-type="float">
            <text:p>0,194</text:p>
          </table:table-cell>
          <table:table-cell office:value-type="float" office:value="163.084928588321" calcext:value-type="float">
            <text:p>163,085</text:p>
          </table:table-cell>
          <table:table-cell office:value-type="float" office:value="0.194138867925544" calcext:value-type="float">
            <text:p>0,1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6.9814954006568" calcext:value-type="float">
            <text:p>66,981</text:p>
          </table:table-cell>
          <table:table-cell office:value-type="float" office:value="0" calcext:value-type="float">
            <text:p>0,000</text:p>
          </table:table-cell>
          <table:table-cell office:value-type="float" office:value="143.279998983957" calcext:value-type="float">
            <text:p>143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578753" calcext:value-type="float">
            <text:p>6,581</text:p>
          </table:table-cell>
          <table:table-cell office:value-type="float" office:value="0" calcext:value-type="float">
            <text:p>0,000</text:p>
          </table:table-cell>
          <table:table-cell office:value-type="float" office:value="1.99348017625747" calcext:value-type="float">
            <text:p>1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8.587030953728" calcext:value-type="float">
            <text:p>38,587</text:p>
          </table:table-cell>
          <table:table-cell office:value-type="float" office:value="0" calcext:value-type="float">
            <text:p>0,000</text:p>
          </table:table-cell>
          <table:table-cell office:value-type="float" office:value="212.859640325968" calcext:value-type="float">
            <text:p>212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2.129286201191" calcext:value-type="float">
            <text:p>162,129</text:p>
          </table:table-cell>
          <table:table-cell office:value-type="float" office:value="0" calcext:value-type="float">
            <text:p>0,000</text:p>
          </table:table-cell>
          <table:table-cell office:value-type="float" office:value="54.0600635311313" calcext:value-type="float">
            <text:p>54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6152639182" calcext:value-type="float">
            <text:p>8,109</text:p>
          </table:table-cell>
          <table:table-cell office:value-type="float" office:value="0" calcext:value-type="float">
            <text:p>0,000</text:p>
          </table:table-cell>
          <table:table-cell office:value-type="float" office:value="24.9303357733907" calcext:value-type="float">
            <text:p>24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716304" calcext:value-type="float">
            <text:p>4,162</text:p>
          </table:table-cell>
          <table:table-cell office:value-type="float" office:value="0" calcext:value-type="float">
            <text:p>0,000</text:p>
          </table:table-cell>
          <table:table-cell office:value-type="float" office:value="0.561822724938086" calcext:value-type="float">
            <text:p>0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9.8967768437111" calcext:value-type="float">
            <text:p>29,897</text:p>
          </table:table-cell>
          <table:table-cell office:value-type="float" office:value="0" calcext:value-type="float">
            <text:p>0,000</text:p>
          </table:table-cell>
          <table:table-cell office:value-type="float" office:value="18.3255769683624" calcext:value-type="float">
            <text:p>18,3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894953409577" calcext:value-type="float">
            <text:p>108,895</text:p>
          </table:table-cell>
          <table:table-cell office:value-type="float" office:value="1.00923705956128" calcext:value-type="float">
            <text:p>1,009</text:p>
          </table:table-cell>
          <table:table-cell office:value-type="float" office:value="152.84098670955" calcext:value-type="float">
            <text:p>152,841</text:p>
          </table:table-cell>
          <table:table-cell office:value-type="float" office:value="1.00923705956128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6.11867822624063" calcext:value-type="float">
            <text:p>6,119</text:p>
          </table:table-cell>
          <table:table-cell office:value-type="float" office:value="0" calcext:value-type="float">
            <text:p>0,000</text:p>
          </table:table-cell>
          <table:table-cell office:value-type="float" office:value="21.2324629491537" calcext:value-type="float">
            <text:p>21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4.900671959339" calcext:value-type="float">
            <text:p>124,901</text:p>
          </table:table-cell>
          <table:table-cell office:value-type="float" office:value="38.3851768662823" calcext:value-type="float">
            <text:p>38,385</text:p>
          </table:table-cell>
          <table:table-cell office:value-type="float" office:value="147.772236993934" calcext:value-type="float">
            <text:p>147,772</text:p>
          </table:table-cell>
          <table:table-cell office:value-type="float" office:value="12.3373196841746" calcext:value-type="float">
            <text:p>12,337</text:p>
          </table:table-cell>
          <table:table-cell office:value-type="float" office:value="26.0478571821077" calcext:value-type="float">
            <text:p>26,0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549228301005" calcext:value-type="float">
            <text:p>195,549</text:p>
          </table:table-cell>
          <table:table-cell office:value-type="float" office:value="4.35306609559264" calcext:value-type="float">
            <text:p>4,353</text:p>
          </table:table-cell>
          <table:table-cell office:value-type="float" office:value="82.6002956083384" calcext:value-type="float">
            <text:p>82,600</text:p>
          </table:table-cell>
          <table:table-cell office:value-type="float" office:value="4.35306609559264" calcext:value-type="float">
            <text:p>4,3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2.4252536706262" calcext:value-type="float">
            <text:p>92,425</text:p>
          </table:table-cell>
          <table:table-cell office:value-type="float" office:value="4.14679174462846" calcext:value-type="float">
            <text:p>4,147</text:p>
          </table:table-cell>
          <table:table-cell office:value-type="float" office:value="494.363035446006" calcext:value-type="float">
            <text:p>494,363</text:p>
          </table:table-cell>
          <table:table-cell office:value-type="float" office:value="4.14679174462846" calcext:value-type="float">
            <text:p>4,1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828225770282" calcext:value-type="float">
            <text:p>118,828</text:p>
          </table:table-cell>
          <table:table-cell office:value-type="float" office:value="0" calcext:value-type="float">
            <text:p>0,000</text:p>
          </table:table-cell>
          <table:table-cell office:value-type="float" office:value="229.455344077477" calcext:value-type="float">
            <text:p>229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4.4229606265302" calcext:value-type="float">
            <text:p>84,423</text:p>
          </table:table-cell>
          <table:table-cell office:value-type="float" office:value="0" calcext:value-type="float">
            <text:p>0,000</text:p>
          </table:table-cell>
          <table:table-cell office:value-type="float" office:value="420.816113361748" calcext:value-type="float">
            <text:p>420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76.378478673911" calcext:value-type="float">
            <text:p>376,378</text:p>
          </table:table-cell>
          <table:table-cell office:value-type="float" office:value="0" calcext:value-type="float">
            <text:p>0,000</text:p>
          </table:table-cell>
          <table:table-cell office:value-type="float" office:value="8.87209040563757" calcext:value-type="float">
            <text:p>8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7.101607919686" calcext:value-type="float">
            <text:p>257,102</text:p>
          </table:table-cell>
          <table:table-cell office:value-type="float" office:value="20.7563889999837" calcext:value-type="float">
            <text:p>20,756</text:p>
          </table:table-cell>
          <table:table-cell office:value-type="float" office:value="41.2578116909781" calcext:value-type="float">
            <text:p>41,258</text:p>
          </table:table-cell>
          <table:table-cell office:value-type="float" office:value="20.7563889999837" calcext:value-type="float">
            <text:p>20,7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8299182193778" calcext:value-type="float">
            <text:p>1,783</text:p>
          </table:table-cell>
          <table:table-cell office:value-type="float" office:value="0" calcext:value-type="float">
            <text:p>0,000</text:p>
          </table:table-cell>
          <table:table-cell office:value-type="float" office:value="60.0643450416479" calcext:value-type="float">
            <text:p>60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77501999504" calcext:value-type="float">
            <text:p>16,018</text:p>
          </table:table-cell>
          <table:table-cell office:value-type="float" office:value="0" calcext:value-type="float">
            <text:p>0,000</text:p>
          </table:table-cell>
          <table:table-cell office:value-type="float" office:value="80.6556130476386" calcext:value-type="float">
            <text:p>80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7109401" calcext:value-type="float">
            <text:p>22,068</text:p>
          </table:table-cell>
          <table:table-cell office:value-type="float" office:value="0" calcext:value-type="float">
            <text:p>0,000</text:p>
          </table:table-cell>
          <table:table-cell office:value-type="float" office:value="180.452842374388" calcext:value-type="float">
            <text:p>180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20201496852" calcext:value-type="float">
            <text:p>55,002</text:p>
          </table:table-cell>
          <table:table-cell office:value-type="float" office:value="3.3858242584202" calcext:value-type="float">
            <text:p>3,386</text:p>
          </table:table-cell>
          <table:table-cell office:value-type="float" office:value="176.270277777222" calcext:value-type="float">
            <text:p>176,270</text:p>
          </table:table-cell>
          <table:table-cell office:value-type="float" office:value="3.3858242584202" calcext:value-type="float">
            <text:p>3,3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432528" calcext:value-type="float">
            <text:p>20,180</text:p>
          </table:table-cell>
          <table:table-cell office:value-type="float" office:value="4.99704144464103" calcext:value-type="float">
            <text:p>4,997</text:p>
          </table:table-cell>
          <table:table-cell office:value-type="float" office:value="163.9626950492" calcext:value-type="float">
            <text:p>163,963</text:p>
          </table:table-cell>
          <table:table-cell office:value-type="float" office:value="4.99704144464103" calcext:value-type="float">
            <text:p>4,9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5494465531" calcext:value-type="float">
            <text:p>10,688</text:p>
          </table:table-cell>
          <table:table-cell office:value-type="float" office:value="0" calcext:value-type="float">
            <text:p>0,000</text:p>
          </table:table-cell>
          <table:table-cell office:value-type="float" office:value="244.468526215135" calcext:value-type="float">
            <text:p>244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4926310131" calcext:value-type="float">
            <text:p>104,425</text:p>
          </table:table-cell>
          <table:table-cell office:value-type="float" office:value="2.94385120008552" calcext:value-type="float">
            <text:p>2,944</text:p>
          </table:table-cell>
          <table:table-cell office:value-type="float" office:value="157.487525219693" calcext:value-type="float">
            <text:p>157,488</text:p>
          </table:table-cell>
          <table:table-cell office:value-type="float" office:value="2.94385120008552" calcext:value-type="float">
            <text:p>2,9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7.9635226271387" calcext:value-type="float">
            <text:p>97,964</text:p>
          </table:table-cell>
          <table:table-cell office:value-type="float" office:value="0" calcext:value-type="float">
            <text:p>0,000</text:p>
          </table:table-cell>
          <table:table-cell office:value-type="float" office:value="118.430178491662" calcext:value-type="float">
            <text:p>118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78274458219" calcext:value-type="float">
            <text:p>30,688</text:p>
          </table:table-cell>
          <table:table-cell office:value-type="float" office:value="0" calcext:value-type="float">
            <text:p>0,000</text:p>
          </table:table-cell>
          <table:table-cell office:value-type="float" office:value="50.9086608255293" calcext:value-type="float">
            <text:p>50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3124637867755" calcext:value-type="float">
            <text:p>48,312</text:p>
          </table:table-cell>
          <table:table-cell office:value-type="float" office:value="8.59722701288908" calcext:value-type="float">
            <text:p>8,597</text:p>
          </table:table-cell>
          <table:table-cell office:value-type="float" office:value="38.8654111747007" calcext:value-type="float">
            <text:p>38,865</text:p>
          </table:table-cell>
          <table:table-cell office:value-type="float" office:value="8.59722701288908" calcext:value-type="float">
            <text:p>8,5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6.1424929344284" calcext:value-type="float">
            <text:p>66,142</text:p>
          </table:table-cell>
          <table:table-cell office:value-type="float" office:value="0" calcext:value-type="float">
            <text:p>0,000</text:p>
          </table:table-cell>
          <table:table-cell office:value-type="float" office:value="23.898321943251" calcext:value-type="float">
            <text:p>23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19.0669670721059" calcext:value-type="float">
            <text:p>19,067</text:p>
          </table:table-cell>
          <table:table-cell office:value-type="float" office:value="0" calcext:value-type="float">
            <text:p>0,000</text:p>
          </table:table-cell>
          <table:table-cell office:value-type="float" office:value="65.3315642087324" calcext:value-type="float">
            <text:p>65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625733528861" calcext:value-type="float">
            <text:p>50,963</text:p>
          </table:table-cell>
          <table:table-cell office:value-type="float" office:value="0" calcext:value-type="float">
            <text:p>0,000</text:p>
          </table:table-cell>
          <table:table-cell office:value-type="float" office:value="43.3034161532856" calcext:value-type="float">
            <text:p>43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6.8013066693228" calcext:value-type="float">
            <text:p>66,801</text:p>
          </table:table-cell>
          <table:table-cell office:value-type="float" office:value="0" calcext:value-type="float">
            <text:p>0,000</text:p>
          </table:table-cell>
          <table:table-cell office:value-type="float" office:value="30.3101712478079" calcext:value-type="float">
            <text:p>30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8.724921272419" calcext:value-type="float">
            <text:p>148,725</text:p>
          </table:table-cell>
          <table:table-cell office:value-type="float" office:value="0" calcext:value-type="float">
            <text:p>0,000</text:p>
          </table:table-cell>
          <table:table-cell office:value-type="float" office:value="60.978668012931" calcext:value-type="float">
            <text:p>60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8417749" calcext:value-type="float">
            <text:p>1,723</text:p>
          </table:table-cell>
          <table:table-cell office:value-type="float" office:value="0" calcext:value-type="float">
            <text:p>0,000</text:p>
          </table:table-cell>
          <table:table-cell office:value-type="float" office:value="47.7429185390753" calcext:value-type="float">
            <text:p>47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1773333366206" calcext:value-type="float">
            <text:p>78,177</text:p>
          </table:table-cell>
          <table:table-cell office:value-type="float" office:value="0" calcext:value-type="float">
            <text:p>0,000</text:p>
          </table:table-cell>
          <table:table-cell office:value-type="float" office:value="164.544067847695" calcext:value-type="float">
            <text:p>164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4913985233053" calcext:value-type="float">
            <text:p>53,491</text:p>
          </table:table-cell>
          <table:table-cell office:value-type="float" office:value="10.7666889219798" calcext:value-type="float">
            <text:p>10,767</text:p>
          </table:table-cell>
          <table:table-cell office:value-type="float" office:value="211.898732721938" calcext:value-type="float">
            <text:p>211,899</text:p>
          </table:table-cell>
          <table:table-cell office:value-type="float" office:value="10.7666889219798" calcext:value-type="float">
            <text:p>10,7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466725995" calcext:value-type="float">
            <text:p>120,682</text:p>
          </table:table-cell>
          <table:table-cell office:value-type="float" office:value="9.44214921244787" calcext:value-type="float">
            <text:p>9,442</text:p>
          </table:table-cell>
          <table:table-cell office:value-type="float" office:value="24.7291160072547" calcext:value-type="float">
            <text:p>24,729</text:p>
          </table:table-cell>
          <table:table-cell office:value-type="float" office:value="9.44214921244787" calcext:value-type="float">
            <text:p>9,4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office:value-type="float" office:value="0" calcext:value-type="float">
            <text:p>0,000</text:p>
          </table:table-cell>
          <table:table-cell office:value-type="float" office:value="16.8682003378504" calcext:value-type="float">
            <text:p>16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1.799378817152" calcext:value-type="float">
            <text:p>221,799</text:p>
          </table:table-cell>
          <table:table-cell office:value-type="float" office:value="0" calcext:value-type="float">
            <text:p>0,000</text:p>
          </table:table-cell>
          <table:table-cell office:value-type="float" office:value="211.101176555379" calcext:value-type="float">
            <text:p>211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89.3795776128996" calcext:value-type="float">
            <text:p>89,380</text:p>
          </table:table-cell>
          <table:table-cell office:value-type="float" office:value="0" calcext:value-type="float">
            <text:p>0,000</text:p>
          </table:table-cell>
          <table:table-cell office:value-type="float" office:value="121.919001261321" calcext:value-type="float">
            <text:p>121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7123614466559" calcext:value-type="float">
            <text:p>24,712</text:p>
          </table:table-cell>
          <table:table-cell office:value-type="float" office:value="0" calcext:value-type="float">
            <text:p>0,000</text:p>
          </table:table-cell>
          <table:table-cell office:value-type="float" office:value="22.2966835694726" calcext:value-type="float">
            <text:p>22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65.3433601875258" calcext:value-type="float">
            <text:p>65,343</text:p>
          </table:table-cell>
          <table:table-cell office:value-type="float" office:value="1.50227134512166" calcext:value-type="float">
            <text:p>1,502</text:p>
          </table:table-cell>
          <table:table-cell office:value-type="float" office:value="59.6074806295148" calcext:value-type="float">
            <text:p>59,607</text:p>
          </table:table-cell>
          <table:table-cell office:value-type="float" office:value="1.50227134512166" calcext:value-type="float">
            <text:p>1,5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6.544447153601" calcext:value-type="float">
            <text:p>66,544</text:p>
          </table:table-cell>
          <table:table-cell office:value-type="float" office:value="0" calcext:value-type="float">
            <text:p>0,000</text:p>
          </table:table-cell>
          <table:table-cell office:value-type="float" office:value="21.1319919267316" calcext:value-type="float">
            <text:p>21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093832076188" calcext:value-type="float">
            <text:p>126,094</text:p>
          </table:table-cell>
          <table:table-cell office:value-type="float" office:value="0" calcext:value-type="float">
            <text:p>0,000</text:p>
          </table:table-cell>
          <table:table-cell office:value-type="float" office:value="182.717441899134" calcext:value-type="float">
            <text:p>182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209107149" calcext:value-type="float">
            <text:p>153,007</text:p>
          </table:table-cell>
          <table:table-cell office:value-type="float" office:value="0" calcext:value-type="float">
            <text:p>0,000</text:p>
          </table:table-cell>
          <table:table-cell office:value-type="float" office:value="275.832639387542" calcext:value-type="float">
            <text:p>275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32835835" calcext:value-type="float">
            <text:p>74,184</text:p>
          </table:table-cell>
          <table:table-cell office:value-type="float" office:value="0" calcext:value-type="float">
            <text:p>0,000</text:p>
          </table:table-cell>
          <table:table-cell office:value-type="float" office:value="135.866089384382" calcext:value-type="float">
            <text:p>135,8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26.0850680880206" calcext:value-type="float">
            <text:p>26,085</text:p>
          </table:table-cell>
          <table:table-cell office:value-type="float" office:value="0" calcext:value-type="float">
            <text:p>0,000</text:p>
          </table:table-cell>
          <table:table-cell office:value-type="float" office:value="59.8627795022541" calcext:value-type="float">
            <text:p>59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5.653913932011" calcext:value-type="float">
            <text:p>85,654</text:p>
          </table:table-cell>
          <table:table-cell office:value-type="float" office:value="0" calcext:value-type="float">
            <text:p>0,000</text:p>
          </table:table-cell>
          <table:table-cell office:value-type="float" office:value="421.522039299267" calcext:value-type="float">
            <text:p>421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59246391487" calcext:value-type="float">
            <text:p>35,366</text:p>
          </table:table-cell>
          <table:table-cell office:value-type="float" office:value="2.11975774011874" calcext:value-type="float">
            <text:p>2,120</text:p>
          </table:table-cell>
          <table:table-cell office:value-type="float" office:value="374.67695936504" calcext:value-type="float">
            <text:p>374,677</text:p>
          </table:table-cell>
          <table:table-cell office:value-type="float" office:value="2.11975774011874" calcext:value-type="float">
            <text:p>2,1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6313010153136" calcext:value-type="float">
            <text:p>28,631</text:p>
          </table:table-cell>
          <table:table-cell office:value-type="float" office:value="0" calcext:value-type="float">
            <text:p>0,000</text:p>
          </table:table-cell>
          <table:table-cell office:value-type="float" office:value="20.3533064420155" calcext:value-type="float">
            <text:p>20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504943443148" calcext:value-type="float">
            <text:p>144,505</text:p>
          </table:table-cell>
          <table:table-cell office:value-type="float" office:value="0" calcext:value-type="float">
            <text:p>0,000</text:p>
          </table:table-cell>
          <table:table-cell office:value-type="float" office:value="217.20080455723" calcext:value-type="float">
            <text:p>217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6.186448153142" calcext:value-type="float">
            <text:p>206,186</text:p>
          </table:table-cell>
          <table:table-cell office:value-type="float" office:value="13.230945992263" calcext:value-type="float">
            <text:p>13,231</text:p>
          </table:table-cell>
          <table:table-cell office:value-type="float" office:value="376.039064140966" calcext:value-type="float">
            <text:p>376,039</text:p>
          </table:table-cell>
          <table:table-cell office:value-type="float" office:value="13.230945992263" calcext:value-type="float">
            <text:p>13,2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560913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office:value-type="float" office:value="0.9071678471338" calcext:value-type="float">
            <text:p>0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88917801282" calcext:value-type="float">
            <text:p>120,989</text:p>
          </table:table-cell>
          <table:table-cell office:value-type="float" office:value="0" calcext:value-type="float">
            <text:p>0,000</text:p>
          </table:table-cell>
          <table:table-cell office:value-type="float" office:value="27.1004454127485" calcext:value-type="float">
            <text:p>27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36.8102643455584" calcext:value-type="float">
            <text:p>36,810</text:p>
          </table:table-cell>
          <table:table-cell office:value-type="float" office:value="0" calcext:value-type="float">
            <text:p>0,000</text:p>
          </table:table-cell>
          <table:table-cell office:value-type="float" office:value="267.448150275873" calcext:value-type="float">
            <text:p>267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1.399607344938" calcext:value-type="float">
            <text:p>141,400</text:p>
          </table:table-cell>
          <table:table-cell office:value-type="float" office:value="0" calcext:value-type="float">
            <text:p>0,000</text:p>
          </table:table-cell>
          <table:table-cell office:value-type="float" office:value="132.070808022521" calcext:value-type="float">
            <text:p>132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7094773484" calcext:value-type="float">
            <text:p>119,807</text:p>
          </table:table-cell>
          <table:table-cell office:value-type="float" office:value="0" calcext:value-type="float">
            <text:p>0,000</text:p>
          </table:table-cell>
          <table:table-cell office:value-type="float" office:value="30.9126471531073" calcext:value-type="float">
            <text:p>30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443845901005" calcext:value-type="float">
            <text:p>141,444</text:p>
          </table:table-cell>
          <table:table-cell office:value-type="float" office:value="0" calcext:value-type="float">
            <text:p>0,000</text:p>
          </table:table-cell>
          <table:table-cell office:value-type="float" office:value="22.0896089373443" calcext:value-type="float">
            <text:p>22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1009075" calcext:value-type="float">
            <text:p>41,802</text:p>
          </table:table-cell>
          <table:table-cell office:value-type="float" office:value="0" calcext:value-type="float">
            <text:p>0,000</text:p>
          </table:table-cell>
          <table:table-cell office:value-type="float" office:value="163.112800443674" calcext:value-type="float">
            <text:p>163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7107531" calcext:value-type="float">
            <text:p>47,928</text:p>
          </table:table-cell>
          <table:table-cell office:value-type="float" office:value="0" calcext:value-type="float">
            <text:p>0,000</text:p>
          </table:table-cell>
          <table:table-cell office:value-type="float" office:value="20.9740804682905" calcext:value-type="float">
            <text:p>20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7032682956778" calcext:value-type="float">
            <text:p>17,703</text:p>
          </table:table-cell>
          <table:table-cell office:value-type="float" office:value="0" calcext:value-type="float">
            <text:p>0,000</text:p>
          </table:table-cell>
          <table:table-cell office:value-type="float" office:value="138.503562908365" calcext:value-type="float">
            <text:p>138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4.3171657872926" calcext:value-type="float">
            <text:p>54,317</text:p>
          </table:table-cell>
          <table:table-cell office:value-type="float" office:value="0" calcext:value-type="float">
            <text:p>0,000</text:p>
          </table:table-cell>
          <table:table-cell office:value-type="float" office:value="53.6551162391656" calcext:value-type="float">
            <text:p>53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7084300232247" calcext:value-type="float">
            <text:p>29,708</text:p>
          </table:table-cell>
          <table:table-cell office:value-type="float" office:value="0.39509643074313" calcext:value-type="float">
            <text:p>0,395</text:p>
          </table:table-cell>
          <table:table-cell office:value-type="float" office:value="61.9674246286701" calcext:value-type="float">
            <text:p>61,967</text:p>
          </table:table-cell>
          <table:table-cell office:value-type="float" office:value="0" calcext:value-type="float">
            <text:p>0,000</text:p>
          </table:table-cell>
          <table:table-cell office:value-type="float" office:value="0.39509643074313" calcext:value-type="float">
            <text:p>0,3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494326" calcext:value-type="float">
            <text:p>3,920</text:p>
          </table:table-cell>
          <table:table-cell office:value-type="float" office:value="0" calcext:value-type="float">
            <text:p>0,000</text:p>
          </table:table-cell>
          <table:table-cell office:value-type="float" office:value="25.800881526394" calcext:value-type="float">
            <text:p>25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5.4548767348269" calcext:value-type="float">
            <text:p>95,455</text:p>
          </table:table-cell>
          <table:table-cell office:value-type="float" office:value="0" calcext:value-type="float">
            <text:p>0,000</text:p>
          </table:table-cell>
          <table:table-cell office:value-type="float" office:value="289.382195043692" calcext:value-type="float">
            <text:p>289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85.5010941866551" calcext:value-type="float">
            <text:p>85,501</text:p>
          </table:table-cell>
          <table:table-cell office:value-type="float" office:value="0" calcext:value-type="float">
            <text:p>0,000</text:p>
          </table:table-cell>
          <table:table-cell office:value-type="float" office:value="20.4614809077575" calcext:value-type="float">
            <text:p>20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20748" calcext:value-type="float">
            <text:p>13,390</text:p>
          </table:table-cell>
          <table:table-cell office:value-type="float" office:value="6.23848737397311" calcext:value-type="float">
            <text:p>6,238</text:p>
          </table:table-cell>
          <table:table-cell office:value-type="float" office:value="63.1489778536946" calcext:value-type="float">
            <text:p>63,149</text:p>
          </table:table-cell>
          <table:table-cell office:value-type="float" office:value="6.23848737397311" calcext:value-type="float">
            <text:p>6,2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5.935003483396" calcext:value-type="float">
            <text:p>175,935</text:p>
          </table:table-cell>
          <table:table-cell office:value-type="float" office:value="2.50481402790372" calcext:value-type="float">
            <text:p>2,505</text:p>
          </table:table-cell>
          <table:table-cell office:value-type="float" office:value="28.1463803862344" calcext:value-type="float">
            <text:p>28,146</text:p>
          </table:table-cell>
          <table:table-cell office:value-type="float" office:value="2.50481402790372" calcext:value-type="float">
            <text:p>2,5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3.507772410211" calcext:value-type="float">
            <text:p>163,508</text:p>
          </table:table-cell>
          <table:table-cell office:value-type="float" office:value="0" calcext:value-type="float">
            <text:p>0,000</text:p>
          </table:table-cell>
          <table:table-cell office:value-type="float" office:value="24.0994588947559" calcext:value-type="float">
            <text:p>24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70.096443053047" calcext:value-type="float">
            <text:p>170,096</text:p>
          </table:table-cell>
          <table:table-cell office:value-type="float" office:value="0" calcext:value-type="float">
            <text:p>0,000</text:p>
          </table:table-cell>
          <table:table-cell office:value-type="float" office:value="202.308210202115" calcext:value-type="float">
            <text:p>202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4.605214700963" calcext:value-type="float">
            <text:p>114,605</text:p>
          </table:table-cell>
          <table:table-cell table:number-columns-repeated="3" office:value-type="float" office:value="6.79975846210551" calcext:value-type="float">
            <text:p>6,8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937372263716" calcext:value-type="float">
            <text:p>48,937</text:p>
          </table:table-cell>
          <table:table-cell office:value-type="float" office:value="5.01469836834634" calcext:value-type="float">
            <text:p>5,015</text:p>
          </table:table-cell>
          <table:table-cell office:value-type="float" office:value="43.2255964520994" calcext:value-type="float">
            <text:p>43,226</text:p>
          </table:table-cell>
          <table:table-cell office:value-type="float" office:value="5.01469836834634" calcext:value-type="float">
            <text:p>5,0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387705632032" calcext:value-type="float">
            <text:p>260,388</text:p>
          </table:table-cell>
          <table:table-cell office:value-type="float" office:value="3.34939165065833" calcext:value-type="float">
            <text:p>3,349</text:p>
          </table:table-cell>
          <table:table-cell office:value-type="float" office:value="101.856207321109" calcext:value-type="float">
            <text:p>101,856</text:p>
          </table:table-cell>
          <table:table-cell office:value-type="float" office:value="3.34939165065833" calcext:value-type="float">
            <text:p>3,3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1.4248116243437" calcext:value-type="float">
            <text:p>11,425</text:p>
          </table:table-cell>
          <table:table-cell office:value-type="float" office:value="0" calcext:value-type="float">
            <text:p>0,000</text:p>
          </table:table-cell>
          <table:table-cell office:value-type="float" office:value="43.597651758467" calcext:value-type="float">
            <text:p>43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30527445073" calcext:value-type="float">
            <text:p>36,343</text:p>
          </table:table-cell>
          <table:table-cell office:value-type="float" office:value="0" calcext:value-type="float">
            <text:p>0,000</text:p>
          </table:table-cell>
          <table:table-cell office:value-type="float" office:value="22.1203735955218" calcext:value-type="float">
            <text:p>22,1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982574529843" calcext:value-type="float">
            <text:p>40,598</text:p>
          </table:table-cell>
          <table:table-cell office:value-type="float" office:value="0" calcext:value-type="float">
            <text:p>0,000</text:p>
          </table:table-cell>
          <table:table-cell office:value-type="float" office:value="47.1550786853561" calcext:value-type="float">
            <text:p>47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772608656684" calcext:value-type="float">
            <text:p>293,773</text:p>
          </table:table-cell>
          <table:table-cell office:value-type="float" office:value="2.17095249352038" calcext:value-type="float">
            <text:p>2,171</text:p>
          </table:table-cell>
          <table:table-cell office:value-type="float" office:value="84.5801303751052" calcext:value-type="float">
            <text:p>84,580</text:p>
          </table:table-cell>
          <table:table-cell office:value-type="float" office:value="0" calcext:value-type="float">
            <text:p>0,000</text:p>
          </table:table-cell>
          <table:table-cell office:value-type="float" office:value="2.17095249352038" calcext:value-type="float">
            <text:p>2,1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9.0611358218278" calcext:value-type="float">
            <text:p>59,061</text:p>
          </table:table-cell>
          <table:table-cell office:value-type="float" office:value="0" calcext:value-type="float">
            <text:p>0,000</text:p>
          </table:table-cell>
          <table:table-cell office:value-type="float" office:value="26.8211704740073" calcext:value-type="float">
            <text:p>26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3548726172" calcext:value-type="float">
            <text:p>70,686</text:p>
          </table:table-cell>
          <table:table-cell office:value-type="float" office:value="0" calcext:value-type="float">
            <text:p>0,000</text:p>
          </table:table-cell>
          <table:table-cell office:value-type="float" office:value="116.850561542919" calcext:value-type="float">
            <text:p>116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6.6619380514732" calcext:value-type="float">
            <text:p>56,662</text:p>
          </table:table-cell>
          <table:table-cell office:value-type="float" office:value="0" calcext:value-type="float">
            <text:p>0,000</text:p>
          </table:table-cell>
          <table:table-cell office:value-type="float" office:value="101.174591399195" calcext:value-type="float">
            <text:p>101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56905494658" calcext:value-type="float">
            <text:p>191,457</text:p>
          </table:table-cell>
          <table:table-cell office:value-type="float" office:value="0" calcext:value-type="float">
            <text:p>0,000</text:p>
          </table:table-cell>
          <table:table-cell office:value-type="float" office:value="56.9900995914971" calcext:value-type="float">
            <text:p>56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356596869281" calcext:value-type="float">
            <text:p>85,436</text:p>
          </table:table-cell>
          <table:table-cell office:value-type="float" office:value="4.32074433339505" calcext:value-type="float">
            <text:p>4,321</text:p>
          </table:table-cell>
          <table:table-cell office:value-type="float" office:value="65.0568696974448" calcext:value-type="float">
            <text:p>65,057</text:p>
          </table:table-cell>
          <table:table-cell office:value-type="float" office:value="4.32074433339505" calcext:value-type="float">
            <text:p>4,3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5632561924" calcext:value-type="float">
            <text:p>99,796</text:p>
          </table:table-cell>
          <table:table-cell office:value-type="float" office:value="7.90170436034706" calcext:value-type="float">
            <text:p>7,902</text:p>
          </table:table-cell>
          <table:table-cell office:value-type="float" office:value="134.560891920472" calcext:value-type="float">
            <text:p>134,561</text:p>
          </table:table-cell>
          <table:table-cell office:value-type="float" office:value="0" calcext:value-type="float">
            <text:p>0,000</text:p>
          </table:table-cell>
          <table:table-cell office:value-type="float" office:value="7.90170436034706" calcext:value-type="float">
            <text:p>7,9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1.0379528956985" calcext:value-type="float">
            <text:p>21,038</text:p>
          </table:table-cell>
          <table:table-cell office:value-type="float" office:value="0" calcext:value-type="float">
            <text:p>0,000</text:p>
          </table:table-cell>
          <table:table-cell office:value-type="float" office:value="124.653414592873" calcext:value-type="float">
            <text:p>124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4.068297756462" calcext:value-type="float">
            <text:p>184,068</text:p>
          </table:table-cell>
          <table:table-cell office:value-type="float" office:value="9.91860091338521" calcext:value-type="float">
            <text:p>9,919</text:p>
          </table:table-cell>
          <table:table-cell office:value-type="float" office:value="52.5101212607265" calcext:value-type="float">
            <text:p>52,510</text:p>
          </table:table-cell>
          <table:table-cell office:value-type="float" office:value="9.91860091338521" calcext:value-type="float">
            <text:p>9,9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6.251254880152" calcext:value-type="float">
            <text:p>136,251</text:p>
          </table:table-cell>
          <table:table-cell office:value-type="float" office:value="0" calcext:value-type="float">
            <text:p>0,000</text:p>
          </table:table-cell>
          <table:table-cell office:value-type="float" office:value="82.7109687504205" calcext:value-type="float">
            <text:p>82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791916959179" calcext:value-type="float">
            <text:p>26,279</text:p>
          </table:table-cell>
          <table:table-cell office:value-type="float" office:value="0" calcext:value-type="float">
            <text:p>0,000</text:p>
          </table:table-cell>
          <table:table-cell office:value-type="float" office:value="87.5832269453143" calcext:value-type="float">
            <text:p>87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6.9529519617083" calcext:value-type="float">
            <text:p>76,953</text:p>
          </table:table-cell>
          <table:table-cell office:value-type="float" office:value="0" calcext:value-type="float">
            <text:p>0,000</text:p>
          </table:table-cell>
          <table:table-cell office:value-type="float" office:value="11.7099402012951" calcext:value-type="float">
            <text:p>11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2.298058758482" calcext:value-type="float">
            <text:p>82,298</text:p>
          </table:table-cell>
          <table:table-cell office:value-type="float" office:value="0" calcext:value-type="float">
            <text:p>0,000</text:p>
          </table:table-cell>
          <table:table-cell office:value-type="float" office:value="69.9253028480609" calcext:value-type="float">
            <text:p>69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401064506047" calcext:value-type="float">
            <text:p>134,401</text:p>
          </table:table-cell>
          <table:table-cell office:value-type="float" office:value="0" calcext:value-type="float">
            <text:p>0,000</text:p>
          </table:table-cell>
          <table:table-cell office:value-type="float" office:value="94.1753503892445" calcext:value-type="float">
            <text:p>94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9.0925277129372" calcext:value-type="float">
            <text:p>89,093</text:p>
          </table:table-cell>
          <table:table-cell office:value-type="float" office:value="0" calcext:value-type="float">
            <text:p>0,000</text:p>
          </table:table-cell>
          <table:table-cell office:value-type="float" office:value="42.3796078969961" calcext:value-type="float">
            <text:p>42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720896620367" calcext:value-type="float">
            <text:p>6,272</text:p>
          </table:table-cell>
          <table:table-cell office:value-type="float" office:value="0" calcext:value-type="float">
            <text:p>0,000</text:p>
          </table:table-cell>
          <table:table-cell office:value-type="float" office:value="214.652769057273" calcext:value-type="float">
            <text:p>214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38.627038491992" calcext:value-type="float">
            <text:p>38,627</text:p>
          </table:table-cell>
          <table:table-cell office:value-type="float" office:value="0" calcext:value-type="float">
            <text:p>0,000</text:p>
          </table:table-cell>
          <table:table-cell office:value-type="float" office:value="172.365279909932" calcext:value-type="float">
            <text:p>172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15.781721537463" calcext:value-type="float">
            <text:p>115,782</text:p>
          </table:table-cell>
          <table:table-cell office:value-type="float" office:value="0" calcext:value-type="float">
            <text:p>0,000</text:p>
          </table:table-cell>
          <table:table-cell office:value-type="float" office:value="37.7858604345904" calcext:value-type="float">
            <text:p>37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8875866487794" calcext:value-type="float">
            <text:p>56,888</text:p>
          </table:table-cell>
          <table:table-cell office:value-type="float" office:value="0" calcext:value-type="float">
            <text:p>0,000</text:p>
          </table:table-cell>
          <table:table-cell office:value-type="float" office:value="40.8848865472285" calcext:value-type="float">
            <text:p>40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5.4015851677274" calcext:value-type="float">
            <text:p>55,402</text:p>
          </table:table-cell>
          <table:table-cell office:value-type="float" office:value="0" calcext:value-type="float">
            <text:p>0,000</text:p>
          </table:table-cell>
          <table:table-cell office:value-type="float" office:value="78.4797167189534" calcext:value-type="float">
            <text:p>78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2257040463" calcext:value-type="float">
            <text:p>52,052</text:p>
          </table:table-cell>
          <table:table-cell office:value-type="float" office:value="0" calcext:value-type="float">
            <text:p>0,000</text:p>
          </table:table-cell>
          <table:table-cell office:value-type="float" office:value="89.5832760173779" calcext:value-type="float">
            <text:p>89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703506666024" calcext:value-type="float">
            <text:p>209,704</text:p>
          </table:table-cell>
          <table:table-cell office:value-type="float" office:value="0" calcext:value-type="float">
            <text:p>0,000</text:p>
          </table:table-cell>
          <table:table-cell office:value-type="float" office:value="75.8597413363673" calcext:value-type="float">
            <text:p>75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520855404149" calcext:value-type="float">
            <text:p>56,152</text:p>
          </table:table-cell>
          <table:table-cell office:value-type="float" office:value="0" calcext:value-type="float">
            <text:p>0,000</text:p>
          </table:table-cell>
          <table:table-cell office:value-type="float" office:value="220.550930418106" calcext:value-type="float">
            <text:p>220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7.3247212667311" calcext:value-type="float">
            <text:p>37,325</text:p>
          </table:table-cell>
          <table:table-cell office:value-type="float" office:value="0" calcext:value-type="float">
            <text:p>0,000</text:p>
          </table:table-cell>
          <table:table-cell office:value-type="float" office:value="67.5261045801915" calcext:value-type="float">
            <text:p>67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345368" calcext:value-type="float">
            <text:p>19,411</text:p>
          </table:table-cell>
          <table:table-cell office:value-type="float" office:value="0" calcext:value-type="float">
            <text:p>0,000</text:p>
          </table:table-cell>
          <table:table-cell office:value-type="float" office:value="17.0667204922295" calcext:value-type="float">
            <text:p>17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48272" calcext:value-type="float">
            <text:p>16,465</text:p>
          </table:table-cell>
          <table:table-cell office:value-type="float" office:value="0" calcext:value-type="float">
            <text:p>0,000</text:p>
          </table:table-cell>
          <table:table-cell office:value-type="float" office:value="20.8676595684791" calcext:value-type="float">
            <text:p>20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45.744691652737" calcext:value-type="float">
            <text:p>145,745</text:p>
          </table:table-cell>
          <table:table-cell office:value-type="float" office:value="0" calcext:value-type="float">
            <text:p>0,000</text:p>
          </table:table-cell>
          <table:table-cell office:value-type="float" office:value="53.3275293859286" calcext:value-type="float">
            <text:p>53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901253867918" calcext:value-type="float">
            <text:p>59,290</text:p>
          </table:table-cell>
          <table:table-cell office:value-type="float" office:value="0" calcext:value-type="float">
            <text:p>0,000</text:p>
          </table:table-cell>
          <table:table-cell office:value-type="float" office:value="64.4457119718908" calcext:value-type="float">
            <text:p>64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office:value-type="float" office:value="0" calcext:value-type="float">
            <text:p>0,000</text:p>
          </table:table-cell>
          <table:table-cell office:value-type="float" office:value="122.212015361926" calcext:value-type="float">
            <text:p>122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537457454724" calcext:value-type="float">
            <text:p>73,254</text:p>
          </table:table-cell>
          <table:table-cell office:value-type="float" office:value="0" calcext:value-type="float">
            <text:p>0,000</text:p>
          </table:table-cell>
          <table:table-cell office:value-type="float" office:value="4.07815611128471" calcext:value-type="float">
            <text:p>4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0.2698148672969" calcext:value-type="float">
            <text:p>90,270</text:p>
          </table:table-cell>
          <table:table-cell office:value-type="float" office:value="0" calcext:value-type="float">
            <text:p>0,000</text:p>
          </table:table-cell>
          <table:table-cell office:value-type="float" office:value="145.557248863001" calcext:value-type="float">
            <text:p>145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7.110257690582" calcext:value-type="float">
            <text:p>167,110</text:p>
          </table:table-cell>
          <table:table-cell office:value-type="float" office:value="0" calcext:value-type="float">
            <text:p>0,000</text:p>
          </table:table-cell>
          <table:table-cell office:value-type="float" office:value="197.75298456839" calcext:value-type="float">
            <text:p>197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88513742" calcext:value-type="float">
            <text:p>10,501</text:p>
          </table:table-cell>
          <table:table-cell office:value-type="float" office:value="0" calcext:value-type="float">
            <text:p>0,000</text:p>
          </table:table-cell>
          <table:table-cell office:value-type="float" office:value="17.6002337548797" calcext:value-type="float">
            <text:p>17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2.4749477138368" calcext:value-type="float">
            <text:p>12,475</text:p>
          </table:table-cell>
          <table:table-cell office:value-type="float" office:value="0" calcext:value-type="float">
            <text:p>0,000</text:p>
          </table:table-cell>
          <table:table-cell office:value-type="float" office:value="79.1394017237671" calcext:value-type="float">
            <text:p>79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9568562" calcext:value-type="float">
            <text:p>2,793</text:p>
          </table:table-cell>
          <table:table-cell office:value-type="float" office:value="0" calcext:value-type="float">
            <text:p>0,000</text:p>
          </table:table-cell>
          <table:table-cell office:value-type="float" office:value="34.0110044792874" calcext:value-type="float">
            <text:p>34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2.233329378937" calcext:value-type="float">
            <text:p>132,233</text:p>
          </table:table-cell>
          <table:table-cell office:value-type="float" office:value="0" calcext:value-type="float">
            <text:p>0,000</text:p>
          </table:table-cell>
          <table:table-cell office:value-type="float" office:value="15.2834165803616" calcext:value-type="float">
            <text:p>15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28.003408714257" calcext:value-type="float">
            <text:p>28,003</text:p>
          </table:table-cell>
          <table:table-cell office:value-type="float" office:value="0" calcext:value-type="float">
            <text:p>0,000</text:p>
          </table:table-cell>
          <table:table-cell office:value-type="float" office:value="190.284982376511" calcext:value-type="float">
            <text:p>190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9.6850682208054" calcext:value-type="float">
            <text:p>79,685</text:p>
          </table:table-cell>
          <table:table-cell office:value-type="float" office:value="0" calcext:value-type="float">
            <text:p>0,000</text:p>
          </table:table-cell>
          <table:table-cell office:value-type="float" office:value="3.73470015557984" calcext:value-type="float">
            <text:p>3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3816856752796" calcext:value-type="float">
            <text:p>84,382</text:p>
          </table:table-cell>
          <table:table-cell office:value-type="float" office:value="0" calcext:value-type="float">
            <text:p>0,000</text:p>
          </table:table-cell>
          <table:table-cell office:value-type="float" office:value="230.101683187035" calcext:value-type="float">
            <text:p>230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2504180240257" calcext:value-type="float">
            <text:p>13,250</text:p>
          </table:table-cell>
          <table:table-cell office:value-type="float" office:value="0" calcext:value-type="float">
            <text:p>0,000</text:p>
          </table:table-cell>
          <table:table-cell office:value-type="float" office:value="46.5255271501548" calcext:value-type="float">
            <text:p>46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0.1638388233134" calcext:value-type="float">
            <text:p>80,164</text:p>
          </table:table-cell>
          <table:table-cell office:value-type="float" office:value="0" calcext:value-type="float">
            <text:p>0,000</text:p>
          </table:table-cell>
          <table:table-cell office:value-type="float" office:value="148.221783911707" calcext:value-type="float">
            <text:p>148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384012" calcext:value-type="float">
            <text:p>4,340</text:p>
          </table:table-cell>
          <table:table-cell office:value-type="float" office:value="0" calcext:value-type="float">
            <text:p>0,000</text:p>
          </table:table-cell>
          <table:table-cell office:value-type="float" office:value="91.0066922920004" calcext:value-type="float">
            <text:p>91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9.86680463034291" calcext:value-type="float">
            <text:p>9,867</text:p>
          </table:table-cell>
          <table:table-cell office:value-type="float" office:value="0" calcext:value-type="float">
            <text:p>0,000</text:p>
          </table:table-cell>
          <table:table-cell office:value-type="float" office:value="33.160482660212" calcext:value-type="float">
            <text:p>33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539567506701" calcext:value-type="float">
            <text:p>51,554</text:p>
          </table:table-cell>
          <table:table-cell office:value-type="float" office:value="0" calcext:value-type="float">
            <text:p>0,000</text:p>
          </table:table-cell>
          <table:table-cell office:value-type="float" office:value="69.2115067346032" calcext:value-type="float">
            <text:p>69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8656387453" calcext:value-type="float">
            <text:p>34,764</text:p>
          </table:table-cell>
          <table:table-cell office:value-type="float" office:value="19.5700055399337" calcext:value-type="float">
            <text:p>19,570</text:p>
          </table:table-cell>
          <table:table-cell office:value-type="float" office:value="54.6968411721116" calcext:value-type="float">
            <text:p>54,697</text:p>
          </table:table-cell>
          <table:table-cell office:value-type="float" office:value="19.5700055399337" calcext:value-type="float">
            <text:p>19,5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139079" calcext:value-type="float">
            <text:p>36,174</text:p>
          </table:table-cell>
          <table:table-cell office:value-type="float" office:value="0" calcext:value-type="float">
            <text:p>0,000</text:p>
          </table:table-cell>
          <table:table-cell office:value-type="float" office:value="8.73365398863389" calcext:value-type="float">
            <text:p>8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812538152" calcext:value-type="float">
            <text:p>14,932</text:p>
          </table:table-cell>
          <table:table-cell office:value-type="float" office:value="0" calcext:value-type="float">
            <text:p>0,000</text:p>
          </table:table-cell>
          <table:table-cell office:value-type="float" office:value="46.6855078831694" calcext:value-type="float">
            <text:p>46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3982276180049" calcext:value-type="float">
            <text:p>61,398</text:p>
          </table:table-cell>
          <table:table-cell office:value-type="float" office:value="4.79873360256334" calcext:value-type="float">
            <text:p>4,799</text:p>
          </table:table-cell>
          <table:table-cell office:value-type="float" office:value="5.96683637881918" calcext:value-type="float">
            <text:p>5,967</text:p>
          </table:table-cell>
          <table:table-cell office:value-type="float" office:value="4.79873360256334" calcext:value-type="float">
            <text:p>4,7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6.0711554664224" calcext:value-type="float">
            <text:p>16,071</text:p>
          </table:table-cell>
          <table:table-cell office:value-type="float" office:value="0" calcext:value-type="float">
            <text:p>0,000</text:p>
          </table:table-cell>
          <table:table-cell office:value-type="float" office:value="286.214927906619" calcext:value-type="float">
            <text:p>286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35194420246" calcext:value-type="float">
            <text:p>140,635</text:p>
          </table:table-cell>
          <table:table-cell office:value-type="float" office:value="97.9384440474565" calcext:value-type="float">
            <text:p>97,938</text:p>
          </table:table-cell>
          <table:table-cell office:value-type="float" office:value="138.726551471171" calcext:value-type="float">
            <text:p>138,727</text:p>
          </table:table-cell>
          <table:table-cell office:value-type="float" office:value="97.9384440474565" calcext:value-type="float">
            <text:p>97,9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11000052451" calcext:value-type="float">
            <text:p>31,581</text:p>
          </table:table-cell>
          <table:table-cell office:value-type="float" office:value="0" calcext:value-type="float">
            <text:p>0,000</text:p>
          </table:table-cell>
          <table:table-cell office:value-type="float" office:value="196.464289746167" calcext:value-type="float">
            <text:p>196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597924905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office:value-type="float" office:value="44.462717184483" calcext:value-type="float">
            <text:p>44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7852589595187" calcext:value-type="float">
            <text:p>92,785</text:p>
          </table:table-cell>
          <table:table-cell office:value-type="float" office:value="0" calcext:value-type="float">
            <text:p>0,000</text:p>
          </table:table-cell>
          <table:table-cell office:value-type="float" office:value="11.2295792145321" calcext:value-type="float">
            <text:p>11,2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8901736690392" calcext:value-type="float">
            <text:p>23,890</text:p>
          </table:table-cell>
          <table:table-cell office:value-type="float" office:value="0" calcext:value-type="float">
            <text:p>0,000</text:p>
          </table:table-cell>
          <table:table-cell office:value-type="float" office:value="95.8166880937172" calcext:value-type="float">
            <text:p>95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273813" calcext:value-type="float">
            <text:p>26,725</text:p>
          </table:table-cell>
          <table:table-cell office:value-type="float" office:value="0" calcext:value-type="float">
            <text:p>0,000</text:p>
          </table:table-cell>
          <table:table-cell office:value-type="float" office:value="92.5369615424722" calcext:value-type="float">
            <text:p>92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872629011808" calcext:value-type="float">
            <text:p>5,139</text:p>
          </table:table-cell>
          <table:table-cell office:value-type="float" office:value="0" calcext:value-type="float">
            <text:p>0,000</text:p>
          </table:table-cell>
          <table:table-cell office:value-type="float" office:value="122.538239794532" calcext:value-type="float">
            <text:p>122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11109" calcext:value-type="float">
            <text:p>17,444</text:p>
          </table:table-cell>
          <table:table-cell office:value-type="float" office:value="0" calcext:value-type="float">
            <text:p>0,000</text:p>
          </table:table-cell>
          <table:table-cell office:value-type="float" office:value="125.898537341711" calcext:value-type="float">
            <text:p>125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0685730295218" calcext:value-type="float">
            <text:p>29,069</text:p>
          </table:table-cell>
          <table:table-cell office:value-type="float" office:value="0" calcext:value-type="float">
            <text:p>0,000</text:p>
          </table:table-cell>
          <table:table-cell office:value-type="float" office:value="46.2386287598445" calcext:value-type="float">
            <text:p>46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888052" calcext:value-type="float">
            <text:p>3,267</text:p>
          </table:table-cell>
          <table:table-cell office:value-type="float" office:value="0" calcext:value-type="float">
            <text:p>0,000</text:p>
          </table:table-cell>
          <table:table-cell office:value-type="float" office:value="433.330705467254" calcext:value-type="float">
            <text:p>433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618166986336" calcext:value-type="float">
            <text:p>147,618</text:p>
          </table:table-cell>
          <table:table-cell office:value-type="float" office:value="60.3746471046945" calcext:value-type="float">
            <text:p>60,375</text:p>
          </table:table-cell>
          <table:table-cell office:value-type="float" office:value="613.076198963729" calcext:value-type="float">
            <text:p>613,076</text:p>
          </table:table-cell>
          <table:table-cell office:value-type="float" office:value="55.5106453324198" calcext:value-type="float">
            <text:p>55,511</text:p>
          </table:table-cell>
          <table:table-cell office:value-type="float" office:value="4.86400177227469" calcext:value-type="float">
            <text:p>4,8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34902801905" calcext:value-type="float">
            <text:p>34,563</text:p>
          </table:table-cell>
          <table:table-cell office:value-type="float" office:value="11.0098870230941" calcext:value-type="float">
            <text:p>11,010</text:p>
          </table:table-cell>
          <table:table-cell office:value-type="float" office:value="197.07804951006" calcext:value-type="float">
            <text:p>197,078</text:p>
          </table:table-cell>
          <table:table-cell office:value-type="float" office:value="11.0098870230941" calcext:value-type="float">
            <text:p>11,01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5.921745478213" calcext:value-type="float">
            <text:p>185,922</text:p>
          </table:table-cell>
          <table:table-cell office:value-type="float" office:value="0" calcext:value-type="float">
            <text:p>0,000</text:p>
          </table:table-cell>
          <table:table-cell office:value-type="float" office:value="319.777335336796" calcext:value-type="float">
            <text:p>319,7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1188745892303" calcext:value-type="float">
            <text:p>18,119</text:p>
          </table:table-cell>
          <table:table-cell office:value-type="float" office:value="0" calcext:value-type="float">
            <text:p>0,000</text:p>
          </table:table-cell>
          <table:table-cell office:value-type="float" office:value="55.9798446927765" calcext:value-type="float">
            <text:p>55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5073100030776" calcext:value-type="float">
            <text:p>22,507</text:p>
          </table:table-cell>
          <table:table-cell office:value-type="float" office:value="0" calcext:value-type="float">
            <text:p>0,000</text:p>
          </table:table-cell>
          <table:table-cell office:value-type="float" office:value="91.5490249333165" calcext:value-type="float">
            <text:p>91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7313018290672" calcext:value-type="float">
            <text:p>7,573</text:p>
          </table:table-cell>
          <table:table-cell office:value-type="float" office:value="0" calcext:value-type="float">
            <text:p>0,000</text:p>
          </table:table-cell>
          <table:table-cell office:value-type="float" office:value="105.333223620733" calcext:value-type="float">
            <text:p>105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5.0400349520502" calcext:value-type="float">
            <text:p>15,040</text:p>
          </table:table-cell>
          <table:table-cell office:value-type="float" office:value="0.0813372284672748" calcext:value-type="float">
            <text:p>0,081</text:p>
          </table:table-cell>
          <table:table-cell office:value-type="float" office:value="429.981299769715" calcext:value-type="float">
            <text:p>429,981</text:p>
          </table:table-cell>
          <table:table-cell office:value-type="float" office:value="0.0813372284672748" calcext:value-type="float">
            <text:p>0,0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702403" calcext:value-type="float">
            <text:p>40,061</text:p>
          </table:table-cell>
          <table:table-cell office:value-type="float" office:value="0" calcext:value-type="float">
            <text:p>0,000</text:p>
          </table:table-cell>
          <table:table-cell office:value-type="float" office:value="99.2899308111441" calcext:value-type="float">
            <text:p>99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22285" calcext:value-type="float">
            <text:p>181,262</text:p>
          </table:table-cell>
          <table:table-cell office:value-type="float" office:value="0" calcext:value-type="float">
            <text:p>0,000</text:p>
          </table:table-cell>
          <table:table-cell office:value-type="float" office:value="35.793705925002" calcext:value-type="float">
            <text:p>35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43798352408" calcext:value-type="float">
            <text:p>33,874</text:p>
          </table:table-cell>
          <table:table-cell office:value-type="float" office:value="4.56943821516322" calcext:value-type="float">
            <text:p>4,569</text:p>
          </table:table-cell>
          <table:table-cell office:value-type="float" office:value="124.01419410128" calcext:value-type="float">
            <text:p>124,014</text:p>
          </table:table-cell>
          <table:table-cell office:value-type="float" office:value="4.56943821516322" calcext:value-type="float">
            <text:p>4,5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7474099" calcext:value-type="float">
            <text:p>8,959</text:p>
          </table:table-cell>
          <table:table-cell office:value-type="float" office:value="0" calcext:value-type="float">
            <text:p>0,000</text:p>
          </table:table-cell>
          <table:table-cell office:value-type="float" office:value="146.245653321883" calcext:value-type="float">
            <text:p>146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86.8711235390143" calcext:value-type="float">
            <text:p>86,871</text:p>
          </table:table-cell>
          <table:table-cell office:value-type="float" office:value="0" calcext:value-type="float">
            <text:p>0,000</text:p>
          </table:table-cell>
          <table:table-cell office:value-type="float" office:value="110.687803119635" calcext:value-type="float">
            <text:p>110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4202286" calcext:value-type="float">
            <text:p>22,137</text:p>
          </table:table-cell>
          <table:table-cell office:value-type="float" office:value="0" calcext:value-type="float">
            <text:p>0,000</text:p>
          </table:table-cell>
          <table:table-cell office:value-type="float" office:value="118.631416473108" calcext:value-type="float">
            <text:p>118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69871578701" calcext:value-type="float">
            <text:p>20,967</text:p>
          </table:table-cell>
          <table:table-cell office:value-type="float" office:value="0" calcext:value-type="float">
            <text:p>0,000</text:p>
          </table:table-cell>
          <table:table-cell office:value-type="float" office:value="37.786694361109" calcext:value-type="float">
            <text:p>37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7.53237192514472" calcext:value-type="float">
            <text:p>7,532</text:p>
          </table:table-cell>
          <table:table-cell office:value-type="float" office:value="0" calcext:value-type="float">
            <text:p>0,000</text:p>
          </table:table-cell>
          <table:table-cell office:value-type="float" office:value="28.4049514153951" calcext:value-type="float">
            <text:p>28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38063432595" calcext:value-type="float">
            <text:p>180,338</text:p>
          </table:table-cell>
          <table:table-cell office:value-type="float" office:value="0" calcext:value-type="float">
            <text:p>0,000</text:p>
          </table:table-cell>
          <table:table-cell office:value-type="float" office:value="74.6774637565775" calcext:value-type="float">
            <text:p>74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office:value-type="float" office:value="0" calcext:value-type="float">
            <text:p>0,000</text:p>
          </table:table-cell>
          <table:table-cell office:value-type="float" office:value="153.318043309189" calcext:value-type="float">
            <text:p>153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073467" calcext:value-type="float">
            <text:p>9,271</text:p>
          </table:table-cell>
          <table:table-cell office:value-type="float" office:value="0" calcext:value-type="float">
            <text:p>0,000</text:p>
          </table:table-cell>
          <table:table-cell office:value-type="float" office:value="170.63217306147" calcext:value-type="float">
            <text:p>170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48614376702" calcext:value-type="float">
            <text:p>196,249</text:p>
          </table:table-cell>
          <table:table-cell office:value-type="float" office:value="0" calcext:value-type="float">
            <text:p>0,000</text:p>
          </table:table-cell>
          <table:table-cell office:value-type="float" office:value="81.0417226837599" calcext:value-type="float">
            <text:p>81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16.533161106104" calcext:value-type="float">
            <text:p>416,533</text:p>
          </table:table-cell>
          <table:table-cell office:value-type="float" office:value="0" calcext:value-type="float">
            <text:p>0,000</text:p>
          </table:table-cell>
          <table:table-cell office:value-type="float" office:value="88.2439251452307" calcext:value-type="float">
            <text:p>88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6" calcext:value-type="float">
            <text:p>76,091</text:p>
          </table:table-cell>
          <table:table-cell office:value-type="float" office:value="0" calcext:value-type="float">
            <text:p>0,000</text:p>
          </table:table-cell>
          <table:table-cell office:value-type="float" office:value="85.1559582019074" calcext:value-type="float">
            <text:p>85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8756961666147" calcext:value-type="float">
            <text:p>14,876</text:p>
          </table:table-cell>
          <table:table-cell office:value-type="float" office:value="0" calcext:value-type="float">
            <text:p>0,000</text:p>
          </table:table-cell>
          <table:table-cell office:value-type="float" office:value="182.734594167468" calcext:value-type="float">
            <text:p>182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14153314265" calcext:value-type="float">
            <text:p>30,781</text:p>
          </table:table-cell>
          <table:table-cell office:value-type="float" office:value="3.23311359014022" calcext:value-type="float">
            <text:p>3,233</text:p>
          </table:table-cell>
          <table:table-cell office:value-type="float" office:value="84.1279373742257" calcext:value-type="float">
            <text:p>84,128</text:p>
          </table:table-cell>
          <table:table-cell office:value-type="float" office:value="0.569881746564692" calcext:value-type="float">
            <text:p>0,570</text:p>
          </table:table-cell>
          <table:table-cell office:value-type="float" office:value="2.66323184357553" calcext:value-type="float">
            <text:p>2,6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9.602394526992" calcext:value-type="float">
            <text:p>199,602</text:p>
          </table:table-cell>
          <table:table-cell office:value-type="float" office:value="25.7619995567167" calcext:value-type="float">
            <text:p>25,762</text:p>
          </table:table-cell>
          <table:table-cell office:value-type="float" office:value="86.863247571946" calcext:value-type="float">
            <text:p>86,863</text:p>
          </table:table-cell>
          <table:table-cell office:value-type="float" office:value="25.7619995567167" calcext:value-type="float">
            <text:p>25,7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613236624" calcext:value-type="float">
            <text:p>11,910</text:p>
          </table:table-cell>
          <table:table-cell office:value-type="float" office:value="5.61933793828043" calcext:value-type="float">
            <text:p>5,619</text:p>
          </table:table-cell>
          <table:table-cell office:value-type="float" office:value="9.92036033534096" calcext:value-type="float">
            <text:p>9,920</text:p>
          </table:table-cell>
          <table:table-cell office:value-type="float" office:value="3.7868134517041" calcext:value-type="float">
            <text:p>3,787</text:p>
          </table:table-cell>
          <table:table-cell office:value-type="float" office:value="1.83252448657633" calcext:value-type="float">
            <text:p>1,8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27193394503" calcext:value-type="float">
            <text:p>14,793</text:p>
          </table:table-cell>
          <table:table-cell office:value-type="float" office:value="0" calcext:value-type="float">
            <text:p>0,000</text:p>
          </table:table-cell>
          <table:table-cell office:value-type="float" office:value="170.533750047229" calcext:value-type="float">
            <text:p>170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4482306254" calcext:value-type="float">
            <text:p>40,761</text:p>
          </table:table-cell>
          <table:table-cell office:value-type="float" office:value="0" calcext:value-type="float">
            <text:p>0,000</text:p>
          </table:table-cell>
          <table:table-cell office:value-type="float" office:value="58.9797745553861" calcext:value-type="float">
            <text:p>58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077479127274" calcext:value-type="float">
            <text:p>60,508</text:p>
          </table:table-cell>
          <table:table-cell office:value-type="float" office:value="0" calcext:value-type="float">
            <text:p>0,000</text:p>
          </table:table-cell>
          <table:table-cell office:value-type="float" office:value="159.666038994274" calcext:value-type="float">
            <text:p>159,6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928703797129" calcext:value-type="float">
            <text:p>119,929</text:p>
          </table:table-cell>
          <table:table-cell office:value-type="float" office:value="0" calcext:value-type="float">
            <text:p>0,000</text:p>
          </table:table-cell>
          <table:table-cell office:value-type="float" office:value="47.3154983688271" calcext:value-type="float">
            <text:p>47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1447143021799" calcext:value-type="float">
            <text:p>96,145</text:p>
          </table:table-cell>
          <table:table-cell office:value-type="float" office:value="0" calcext:value-type="float">
            <text:p>0,000</text:p>
          </table:table-cell>
          <table:table-cell office:value-type="float" office:value="12.4081098616542" calcext:value-type="float">
            <text:p>12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188.175595745537" calcext:value-type="float">
            <text:p>188,176</text:p>
          </table:table-cell>
          <table:table-cell office:value-type="float" office:value="0" calcext:value-type="float">
            <text:p>0,000</text:p>
          </table:table-cell>
          <table:table-cell office:value-type="float" office:value="3.99804852869658" calcext:value-type="float">
            <text:p>3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139821781304" calcext:value-type="float">
            <text:p>55,814</text:p>
          </table:table-cell>
          <table:table-cell office:value-type="float" office:value="6.38205912709503" calcext:value-type="float">
            <text:p>6,382</text:p>
          </table:table-cell>
          <table:table-cell office:value-type="float" office:value="229.217515293828" calcext:value-type="float">
            <text:p>229,218</text:p>
          </table:table-cell>
          <table:table-cell office:value-type="float" office:value="6.38205912709503" calcext:value-type="float">
            <text:p>6,3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39083024129069" calcext:value-type="float">
            <text:p>1,391</text:p>
          </table:table-cell>
          <table:table-cell office:value-type="float" office:value="0" calcext:value-type="float">
            <text:p>0,000</text:p>
          </table:table-cell>
          <table:table-cell office:value-type="float" office:value="14.1104382014167" calcext:value-type="float">
            <text:p>14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7.179775473394" calcext:value-type="float">
            <text:p>317,180</text:p>
          </table:table-cell>
          <table:table-cell office:value-type="float" office:value="12.4517545193246" calcext:value-type="float">
            <text:p>12,452</text:p>
          </table:table-cell>
          <table:table-cell office:value-type="float" office:value="429.022886588943" calcext:value-type="float">
            <text:p>429,023</text:p>
          </table:table-cell>
          <table:table-cell office:value-type="float" office:value="6.4419344868589" calcext:value-type="float">
            <text:p>6,442</text:p>
          </table:table-cell>
          <table:table-cell office:value-type="float" office:value="6.00982003246572" calcext:value-type="float">
            <text:p>6,0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8.682200043836" calcext:value-type="float">
            <text:p>48,682</text:p>
          </table:table-cell>
          <table:table-cell office:value-type="float" office:value="0" calcext:value-type="float">
            <text:p>0,000</text:p>
          </table:table-cell>
          <table:table-cell office:value-type="float" office:value="88.9953022451615" calcext:value-type="float">
            <text:p>88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5621935714" calcext:value-type="float">
            <text:p>110,826</text:p>
          </table:table-cell>
          <table:table-cell office:value-type="float" office:value="4.27773132771414" calcext:value-type="float">
            <text:p>4,278</text:p>
          </table:table-cell>
          <table:table-cell office:value-type="float" office:value="110.723960162023" calcext:value-type="float">
            <text:p>110,724</text:p>
          </table:table-cell>
          <table:table-cell office:value-type="float" office:value="4.27773132771414" calcext:value-type="float">
            <text:p>4,2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723587172605" calcext:value-type="float">
            <text:p>34,072</text:p>
          </table:table-cell>
          <table:table-cell office:value-type="float" office:value="0" calcext:value-type="float">
            <text:p>0,000</text:p>
          </table:table-cell>
          <table:table-cell office:value-type="float" office:value="23.4182306312297" calcext:value-type="float">
            <text:p>23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office:value-type="float" office:value="0" calcext:value-type="float">
            <text:p>0,000</text:p>
          </table:table-cell>
          <table:table-cell office:value-type="float" office:value="70.2554994440898" calcext:value-type="float">
            <text:p>70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555337404383" calcext:value-type="float">
            <text:p>129,555</text:p>
          </table:table-cell>
          <table:table-cell office:value-type="float" office:value="61.7727670868946" calcext:value-type="float">
            <text:p>61,773</text:p>
          </table:table-cell>
          <table:table-cell office:value-type="float" office:value="212.253761631485" calcext:value-type="float">
            <text:p>212,254</text:p>
          </table:table-cell>
          <table:table-cell office:value-type="float" office:value="61.7727670868946" calcext:value-type="float">
            <text:p>61,7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6.3927527882027" calcext:value-type="float">
            <text:p>16,393</text:p>
          </table:table-cell>
          <table:table-cell office:value-type="float" office:value="0" calcext:value-type="float">
            <text:p>0,000</text:p>
          </table:table-cell>
          <table:table-cell office:value-type="float" office:value="75.1863637534071" calcext:value-type="float">
            <text:p>75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5296183419519" calcext:value-type="float">
            <text:p>1,853</text:p>
          </table:table-cell>
          <table:table-cell office:value-type="float" office:value="0" calcext:value-type="float">
            <text:p>0,000</text:p>
          </table:table-cell>
          <table:table-cell office:value-type="float" office:value="26.8546424950234" calcext:value-type="float">
            <text:p>26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507976867238" calcext:value-type="float">
            <text:p>29,351</text:p>
          </table:table-cell>
          <table:table-cell office:value-type="float" office:value="10.2616304751716" calcext:value-type="float">
            <text:p>10,262</text:p>
          </table:table-cell>
          <table:table-cell office:value-type="float" office:value="148.875857920099" calcext:value-type="float">
            <text:p>148,876</text:p>
          </table:table-cell>
          <table:table-cell office:value-type="float" office:value="10.2616304751716" calcext:value-type="float">
            <text:p>10,2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5901343362336" calcext:value-type="float">
            <text:p>37,590</text:p>
          </table:table-cell>
          <table:table-cell office:value-type="float" office:value="0" calcext:value-type="float">
            <text:p>0,000</text:p>
          </table:table-cell>
          <table:table-cell office:value-type="float" office:value="73.6258311431289" calcext:value-type="float">
            <text:p>73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834032272551" calcext:value-type="float">
            <text:p>85,834</text:p>
          </table:table-cell>
          <table:table-cell office:value-type="float" office:value="0" calcext:value-type="float">
            <text:p>0,000</text:p>
          </table:table-cell>
          <table:table-cell office:value-type="float" office:value="148.631198015047" calcext:value-type="float">
            <text:p>148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7599943221152" calcext:value-type="float">
            <text:p>51,760</text:p>
          </table:table-cell>
          <table:table-cell office:value-type="float" office:value="0" calcext:value-type="float">
            <text:p>0,000</text:p>
          </table:table-cell>
          <table:table-cell office:value-type="float" office:value="32.5685740577253" calcext:value-type="float">
            <text:p>32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9749244568052" calcext:value-type="float">
            <text:p>68,975</text:p>
          </table:table-cell>
          <table:table-cell office:value-type="float" office:value="26.826437492451" calcext:value-type="float">
            <text:p>26,826</text:p>
          </table:table-cell>
          <table:table-cell office:value-type="float" office:value="165.46553930875" calcext:value-type="float">
            <text:p>165,466</text:p>
          </table:table-cell>
          <table:table-cell office:value-type="float" office:value="26.826437492451" calcext:value-type="float">
            <text:p>26,8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2.035349090027" calcext:value-type="float">
            <text:p>162,035</text:p>
          </table:table-cell>
          <table:table-cell office:value-type="float" office:value="19.7439578062504" calcext:value-type="float">
            <text:p>19,744</text:p>
          </table:table-cell>
          <table:table-cell office:value-type="float" office:value="871.771027966243" calcext:value-type="float">
            <text:p>871,771</text:p>
          </table:table-cell>
          <table:table-cell office:value-type="float" office:value="19.7439578062504" calcext:value-type="float">
            <text:p>19,7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89931592" calcext:value-type="float">
            <text:p>23,911</text:p>
          </table:table-cell>
          <table:table-cell office:value-type="float" office:value="0" calcext:value-type="float">
            <text:p>0,000</text:p>
          </table:table-cell>
          <table:table-cell office:value-type="float" office:value="122.272695516286" calcext:value-type="float">
            <text:p>122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office:value-type="float" office:value="0" calcext:value-type="float">
            <text:p>0,000</text:p>
          </table:table-cell>
          <table:table-cell office:value-type="float" office:value="5.06211518610757" calcext:value-type="float">
            <text:p>5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561621" calcext:value-type="float">
            <text:p>16,105</text:p>
          </table:table-cell>
          <table:table-cell office:value-type="float" office:value="0" calcext:value-type="float">
            <text:p>0,000</text:p>
          </table:table-cell>
          <table:table-cell office:value-type="float" office:value="6.87708845581627" calcext:value-type="float">
            <text:p>6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8733275147737" calcext:value-type="float">
            <text:p>54,873</text:p>
          </table:table-cell>
          <table:table-cell office:value-type="float" office:value="0" calcext:value-type="float">
            <text:p>0,000</text:p>
          </table:table-cell>
          <table:table-cell office:value-type="float" office:value="4.5117143878811" calcext:value-type="float">
            <text:p>4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08.818675819435" calcext:value-type="float">
            <text:p>108,819</text:p>
          </table:table-cell>
          <table:table-cell office:value-type="float" office:value="0" calcext:value-type="float">
            <text:p>0,000</text:p>
          </table:table-cell>
          <table:table-cell office:value-type="float" office:value="22.4635846508868" calcext:value-type="float">
            <text:p>22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office:value-type="float" office:value="0" calcext:value-type="float">
            <text:p>0,000</text:p>
          </table:table-cell>
          <table:table-cell office:value-type="float" office:value="23.3362638663899" calcext:value-type="float">
            <text:p>23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44.9650142280204" calcext:value-type="float">
            <text:p>44,965</text:p>
          </table:table-cell>
          <table:table-cell office:value-type="float" office:value="0" calcext:value-type="float">
            <text:p>0,000</text:p>
          </table:table-cell>
          <table:table-cell office:value-type="float" office:value="105.320316737817" calcext:value-type="float">
            <text:p>105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29924976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167.007874189426" calcext:value-type="float">
            <text:p>167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1697162" calcext:value-type="float">
            <text:p>16,210</text:p>
          </table:table-cell>
          <table:table-cell office:value-type="float" office:value="0" calcext:value-type="float">
            <text:p>0,000</text:p>
          </table:table-cell>
          <table:table-cell office:value-type="float" office:value="63.2195580976504" calcext:value-type="float">
            <text:p>63,2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31811166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91.8605854190478" calcext:value-type="float">
            <text:p>91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3868248590044" calcext:value-type="float">
            <text:p>3,939</text:p>
          </table:table-cell>
          <table:table-cell office:value-type="float" office:value="0" calcext:value-type="float">
            <text:p>0,000</text:p>
          </table:table-cell>
          <table:table-cell office:value-type="float" office:value="52.5134633878818" calcext:value-type="float">
            <text:p>52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8743078157" calcext:value-type="float">
            <text:p>8,467</text:p>
          </table:table-cell>
          <table:table-cell office:value-type="float" office:value="0" calcext:value-type="float">
            <text:p>0,000</text:p>
          </table:table-cell>
          <table:table-cell office:value-type="float" office:value="12.2297175079649" calcext:value-type="float">
            <text:p>12,2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487251" calcext:value-type="float">
            <text:p>81,044</text:p>
          </table:table-cell>
          <table:table-cell office:value-type="float" office:value="31.6725824246071" calcext:value-type="float">
            <text:p>31,673</text:p>
          </table:table-cell>
          <table:table-cell office:value-type="float" office:value="167.740448856925" calcext:value-type="float">
            <text:p>167,740</text:p>
          </table:table-cell>
          <table:table-cell office:value-type="float" office:value="24.8858666584434" calcext:value-type="float">
            <text:p>24,886</text:p>
          </table:table-cell>
          <table:table-cell office:value-type="float" office:value="6.78671576616369" calcext:value-type="float">
            <text:p>6,7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office:value-type="float" office:value="0" calcext:value-type="float">
            <text:p>0,000</text:p>
          </table:table-cell>
          <table:table-cell office:value-type="float" office:value="29.4833082112014" calcext:value-type="float">
            <text:p>29,4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82048" calcext:value-type="float">
            <text:p>5,435</text:p>
          </table:table-cell>
          <table:table-cell office:value-type="float" office:value="0" calcext:value-type="float">
            <text:p>0,000</text:p>
          </table:table-cell>
          <table:table-cell office:value-type="float" office:value="40.8307549559751" calcext:value-type="float">
            <text:p>40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295928" calcext:value-type="float">
            <text:p>67,104</text:p>
          </table:table-cell>
          <table:table-cell office:value-type="float" office:value="0" calcext:value-type="float">
            <text:p>0,000</text:p>
          </table:table-cell>
          <table:table-cell office:value-type="float" office:value="142.189135977148" calcext:value-type="float">
            <text:p>142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0.8846932176581" calcext:value-type="float">
            <text:p>30,885</text:p>
          </table:table-cell>
          <table:table-cell office:value-type="float" office:value="0" calcext:value-type="float">
            <text:p>0,000</text:p>
          </table:table-cell>
          <table:table-cell office:value-type="float" office:value="186.154287548733" calcext:value-type="float">
            <text:p>186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0379276" calcext:value-type="float">
            <text:p>4,667</text:p>
          </table:table-cell>
          <table:table-cell office:value-type="float" office:value="0" calcext:value-type="float">
            <text:p>0,000</text:p>
          </table:table-cell>
          <table:table-cell office:value-type="float" office:value="38.9222173083727" calcext:value-type="float">
            <text:p>38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office:value-type="float" office:value="0" calcext:value-type="float">
            <text:p>0,000</text:p>
          </table:table-cell>
          <table:table-cell office:value-type="float" office:value="215.962031413756" calcext:value-type="float">
            <text:p>215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14044" calcext:value-type="float">
            <text:p>6,751</text:p>
          </table:table-cell>
          <table:table-cell office:value-type="float" office:value="0" calcext:value-type="float">
            <text:p>0,000</text:p>
          </table:table-cell>
          <table:table-cell office:value-type="float" office:value="48.0088960261978" calcext:value-type="float">
            <text:p>48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439387" calcext:value-type="float">
            <text:p>6,985</text:p>
          </table:table-cell>
          <table:table-cell office:value-type="float" office:value="0" calcext:value-type="float">
            <text:p>0,000</text:p>
          </table:table-cell>
          <table:table-cell office:value-type="float" office:value="43.1733506821541" calcext:value-type="float">
            <text:p>43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61711189896622" calcext:value-type="float">
            <text:p>3,617</text:p>
          </table:table-cell>
          <table:table-cell office:value-type="float" office:value="0" calcext:value-type="float">
            <text:p>0,000</text:p>
          </table:table-cell>
          <table:table-cell office:value-type="float" office:value="226.636494726252" calcext:value-type="float">
            <text:p>226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54323147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office:value-type="float" office:value="49.803234002199" calcext:value-type="float">
            <text:p>49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office:value-type="float" office:value="0" calcext:value-type="float">
            <text:p>0,000</text:p>
          </table:table-cell>
          <table:table-cell office:value-type="float" office:value="211.957762049887" calcext:value-type="float">
            <text:p>211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198.614028995199" calcext:value-type="float">
            <text:p>198,6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849622897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87.8605563793612" calcext:value-type="float">
            <text:p>87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55664738023" calcext:value-type="float">
            <text:p>2,493</text:p>
          </table:table-cell>
          <table:table-cell office:value-type="float" office:value="0" calcext:value-type="float">
            <text:p>0,000</text:p>
          </table:table-cell>
          <table:table-cell office:value-type="float" office:value="17.5390012815377" calcext:value-type="float">
            <text:p>17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302337414406" calcext:value-type="float">
            <text:p>27,830</text:p>
          </table:table-cell>
          <table:table-cell office:value-type="float" office:value="0" calcext:value-type="float">
            <text:p>0,000</text:p>
          </table:table-cell>
          <table:table-cell office:value-type="float" office:value="6.12344026153569" calcext:value-type="float">
            <text:p>6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2.3319588582051" calcext:value-type="float">
            <text:p>12,332</text:p>
          </table:table-cell>
          <table:table-cell office:value-type="float" office:value="0" calcext:value-type="float">
            <text:p>0,000</text:p>
          </table:table-cell>
          <table:table-cell office:value-type="float" office:value="138.428897379983" calcext:value-type="float">
            <text:p>138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502500324043" calcext:value-type="float">
            <text:p>104,503</text:p>
          </table:table-cell>
          <table:table-cell office:value-type="float" office:value="21.3529898110107" calcext:value-type="float">
            <text:p>21,353</text:p>
          </table:table-cell>
          <table:table-cell office:value-type="float" office:value="321.037171329278" calcext:value-type="float">
            <text:p>321,037</text:p>
          </table:table-cell>
          <table:table-cell office:value-type="float" office:value="18.8135066014859" calcext:value-type="float">
            <text:p>18,814</text:p>
          </table:table-cell>
          <table:table-cell office:value-type="float" office:value="2.53948320952483" calcext:value-type="float">
            <text:p>2,5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3455508" calcext:value-type="float">
            <text:p>147,784</text:p>
          </table:table-cell>
          <table:table-cell office:value-type="float" office:value="0" calcext:value-type="float">
            <text:p>0,000</text:p>
          </table:table-cell>
          <table:table-cell office:value-type="float" office:value="86.3748348814132" calcext:value-type="float">
            <text:p>86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45469352" calcext:value-type="float">
            <text:p>1,099</text:p>
          </table:table-cell>
          <table:table-cell office:value-type="float" office:value="0" calcext:value-type="float">
            <text:p>0,000</text:p>
          </table:table-cell>
          <table:table-cell office:value-type="float" office:value="199.72009261693" calcext:value-type="float">
            <text:p>199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223.028621793022" calcext:value-type="float">
            <text:p>223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0104874529" calcext:value-type="float">
            <text:p>16,524</text:p>
          </table:table-cell>
          <table:table-cell office:value-type="float" office:value="0" calcext:value-type="float">
            <text:p>0,000</text:p>
          </table:table-cell>
          <table:table-cell office:value-type="float" office:value="19.3600065166851" calcext:value-type="float">
            <text:p>19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205278180622" calcext:value-type="float">
            <text:p>46,205</text:p>
          </table:table-cell>
          <table:table-cell office:value-type="float" office:value="0" calcext:value-type="float">
            <text:p>0,000</text:p>
          </table:table-cell>
          <table:table-cell office:value-type="float" office:value="102.07605998023" calcext:value-type="float">
            <text:p>102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7.2851900575969" calcext:value-type="float">
            <text:p>17,285</text:p>
          </table:table-cell>
          <table:table-cell office:value-type="float" office:value="0" calcext:value-type="float">
            <text:p>0,000</text:p>
          </table:table-cell>
          <table:table-cell office:value-type="float" office:value="105.160660230255" calcext:value-type="float">
            <text:p>105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office:value-type="float" office:value="0" calcext:value-type="float">
            <text:p>0,000</text:p>
          </table:table-cell>
          <table:table-cell office:value-type="float" office:value="172.700238623335" calcext:value-type="float">
            <text:p>172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office:value-type="float" office:value="0" calcext:value-type="float">
            <text:p>0,000</text:p>
          </table:table-cell>
          <table:table-cell office:value-type="float" office:value="68.9868451228401" calcext:value-type="float">
            <text:p>68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6.5612281778635" calcext:value-type="float">
            <text:p>46,561</text:p>
          </table:table-cell>
          <table:table-cell office:value-type="float" office:value="0" calcext:value-type="float">
            <text:p>0,000</text:p>
          </table:table-cell>
          <table:table-cell office:value-type="float" office:value="9.4626827264079" calcext:value-type="float">
            <text:p>9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15924829801017" calcext:value-type="float">
            <text:p>1,159</text:p>
          </table:table-cell>
          <table:table-cell office:value-type="float" office:value="0" calcext:value-type="float">
            <text:p>0,000</text:p>
          </table:table-cell>
          <table:table-cell office:value-type="float" office:value="19.2261839948107" calcext:value-type="float">
            <text:p>19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0.7272475864673" calcext:value-type="float">
            <text:p>80,727</text:p>
          </table:table-cell>
          <table:table-cell office:value-type="float" office:value="0.835967080712667" calcext:value-type="float">
            <text:p>0,836</text:p>
          </table:table-cell>
          <table:table-cell office:value-type="float" office:value="33.5161517019383" calcext:value-type="float">
            <text:p>33,516</text:p>
          </table:table-cell>
          <table:table-cell office:value-type="float" office:value="0.835967080712667" calcext:value-type="float">
            <text:p>0,8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1.483701353864" calcext:value-type="float">
            <text:p>131,484</text:p>
          </table:table-cell>
          <table:table-cell office:value-type="float" office:value="0" calcext:value-type="float">
            <text:p>0,000</text:p>
          </table:table-cell>
          <table:table-cell office:value-type="float" office:value="54.9720081727448" calcext:value-type="float">
            <text:p>54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97068213154" calcext:value-type="float">
            <text:p>44,480</text:p>
          </table:table-cell>
          <table:table-cell office:value-type="float" office:value="2.42330044016196" calcext:value-type="float">
            <text:p>2,423</text:p>
          </table:table-cell>
          <table:table-cell office:value-type="float" office:value="330.645587486141" calcext:value-type="float">
            <text:p>330,646</text:p>
          </table:table-cell>
          <table:table-cell office:value-type="float" office:value="2.42330044016196" calcext:value-type="float">
            <text:p>2,4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405283201626" calcext:value-type="float">
            <text:p>271,405</text:p>
          </table:table-cell>
          <table:table-cell office:value-type="float" office:value="83.2469651630689" calcext:value-type="float">
            <text:p>83,247</text:p>
          </table:table-cell>
          <table:table-cell office:value-type="float" office:value="490.403775431398" calcext:value-type="float">
            <text:p>490,404</text:p>
          </table:table-cell>
          <table:table-cell office:value-type="float" office:value="79.6504636553647" calcext:value-type="float">
            <text:p>79,650</text:p>
          </table:table-cell>
          <table:table-cell office:value-type="float" office:value="3.59650150770423" calcext:value-type="float">
            <text:p>3,5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103.007182084715" calcext:value-type="float">
            <text:p>103,007</text:p>
          </table:table-cell>
          <table:table-cell office:value-type="float" office:value="31.4648431476634" calcext:value-type="float">
            <text:p>31,465</text:p>
          </table:table-cell>
          <table:table-cell office:value-type="float" office:value="89.6833415541878" calcext:value-type="float">
            <text:p>89,683</text:p>
          </table:table-cell>
          <table:table-cell office:value-type="float" office:value="11.1408752742952" calcext:value-type="float">
            <text:p>11,141</text:p>
          </table:table-cell>
          <table:table-cell office:value-type="float" office:value="20.3239678733682" calcext:value-type="float">
            <text:p>20,3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52.93395014163" calcext:value-type="float">
            <text:p>252,934</text:p>
          </table:table-cell>
          <table:table-cell office:value-type="float" office:value="52.0587953110091" calcext:value-type="float">
            <text:p>52,059</text:p>
          </table:table-cell>
          <table:table-cell office:value-type="float" office:value="228.78777602157" calcext:value-type="float">
            <text:p>228,788</text:p>
          </table:table-cell>
          <table:table-cell office:value-type="float" office:value="40.6767856187351" calcext:value-type="float">
            <text:p>40,677</text:p>
          </table:table-cell>
          <table:table-cell office:value-type="float" office:value="11.382009692274" calcext:value-type="float">
            <text:p>11,3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1.252325662638" calcext:value-type="float">
            <text:p>71,252</text:p>
          </table:table-cell>
          <table:table-cell office:value-type="float" office:value="1.74262665914518" calcext:value-type="float">
            <text:p>1,743</text:p>
          </table:table-cell>
          <table:table-cell office:value-type="float" office:value="190.348083631965" calcext:value-type="float">
            <text:p>190,348</text:p>
          </table:table-cell>
          <table:table-cell office:value-type="float" office:value="1.74262665914518" calcext:value-type="float">
            <text:p>1,7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12803067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office:value-type="float" office:value="22.1454803881138" calcext:value-type="float">
            <text:p>22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476478037783" calcext:value-type="float">
            <text:p>151,476</text:p>
          </table:table-cell>
          <table:table-cell office:value-type="float" office:value="0" calcext:value-type="float">
            <text:p>0,000</text:p>
          </table:table-cell>
          <table:table-cell office:value-type="float" office:value="37.2741462395276" calcext:value-type="float">
            <text:p>37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22554851" calcext:value-type="float">
            <text:p>92,970</text:p>
          </table:table-cell>
          <table:table-cell office:value-type="float" office:value="12.7702417547479" calcext:value-type="float">
            <text:p>12,770</text:p>
          </table:table-cell>
          <table:table-cell office:value-type="float" office:value="119.049573418945" calcext:value-type="float">
            <text:p>119,050</text:p>
          </table:table-cell>
          <table:table-cell office:value-type="float" office:value="12.7702417547479" calcext:value-type="float">
            <text:p>12,7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38609566544" calcext:value-type="float">
            <text:p>194,386</text:p>
          </table:table-cell>
          <table:table-cell office:value-type="float" office:value="33.5033203776159" calcext:value-type="float">
            <text:p>33,503</text:p>
          </table:table-cell>
          <table:table-cell office:value-type="float" office:value="96.1041266877924" calcext:value-type="float">
            <text:p>96,104</text:p>
          </table:table-cell>
          <table:table-cell office:value-type="float" office:value="33.5033203776159" calcext:value-type="float">
            <text:p>33,5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406249706887" calcext:value-type="float">
            <text:p>244,406</text:p>
          </table:table-cell>
          <table:table-cell office:value-type="float" office:value="7.31461081739219" calcext:value-type="float">
            <text:p>7,315</text:p>
          </table:table-cell>
          <table:table-cell office:value-type="float" office:value="29.6882756488083" calcext:value-type="float">
            <text:p>29,688</text:p>
          </table:table-cell>
          <table:table-cell office:value-type="float" office:value="7.31461081739219" calcext:value-type="float">
            <text:p>7,3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92230796367" calcext:value-type="float">
            <text:p>129,292</text:p>
          </table:table-cell>
          <table:table-cell office:value-type="float" office:value="4.02038795669738" calcext:value-type="float">
            <text:p>4,020</text:p>
          </table:table-cell>
          <table:table-cell office:value-type="float" office:value="101.793486531255" calcext:value-type="float">
            <text:p>101,793</text:p>
          </table:table-cell>
          <table:table-cell office:value-type="float" office:value="4.02038795669738" calcext:value-type="float">
            <text:p>4,0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78.9735853207453" calcext:value-type="float">
            <text:p>78,974</text:p>
          </table:table-cell>
          <table:table-cell office:value-type="float" office:value="7.37342022666522" calcext:value-type="float">
            <text:p>7,373</text:p>
          </table:table-cell>
          <table:table-cell office:value-type="float" office:value="388.764928890637" calcext:value-type="float">
            <text:p>388,765</text:p>
          </table:table-cell>
          <table:table-cell office:value-type="float" office:value="2.00373503779985" calcext:value-type="float">
            <text:p>2,004</text:p>
          </table:table-cell>
          <table:table-cell office:value-type="float" office:value="5.36968518886537" calcext:value-type="float">
            <text:p>5,3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204908668548" calcext:value-type="float">
            <text:p>92,920</text:p>
          </table:table-cell>
          <table:table-cell office:value-type="float" office:value="11.2586349267144" calcext:value-type="float">
            <text:p>11,259</text:p>
          </table:table-cell>
          <table:table-cell office:value-type="float" office:value="183.418405007715" calcext:value-type="float">
            <text:p>183,418</text:p>
          </table:table-cell>
          <table:table-cell office:value-type="float" office:value="11.2586349267144" calcext:value-type="float">
            <text:p>11,25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4.5398429450776" calcext:value-type="float">
            <text:p>24,540</text:p>
          </table:table-cell>
          <table:table-cell office:value-type="float" office:value="0" calcext:value-type="float">
            <text:p>0,000</text:p>
          </table:table-cell>
          <table:table-cell office:value-type="float" office:value="80.1580065600995" calcext:value-type="float">
            <text:p>80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1902373" calcext:value-type="float">
            <text:p>38,221</text:p>
          </table:table-cell>
          <table:table-cell office:value-type="float" office:value="1.92862191013913" calcext:value-type="float">
            <text:p>1,929</text:p>
          </table:table-cell>
          <table:table-cell office:value-type="float" office:value="184.158138065851" calcext:value-type="float">
            <text:p>184,158</text:p>
          </table:table-cell>
          <table:table-cell office:value-type="float" office:value="1.90040786969217" calcext:value-type="float">
            <text:p>1,900</text:p>
          </table:table-cell>
          <table:table-cell office:value-type="float" office:value="0.028214040446957" calcext:value-type="float">
            <text:p>0,0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6.9291554221811" calcext:value-type="float">
            <text:p>16,929</text:p>
          </table:table-cell>
          <table:table-cell office:value-type="float" office:value="0" calcext:value-type="float">
            <text:p>0,000</text:p>
          </table:table-cell>
          <table:table-cell office:value-type="float" office:value="281.134712492915" calcext:value-type="float">
            <text:p>281,1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9.8663974645284" calcext:value-type="float">
            <text:p>19,866</text:p>
          </table:table-cell>
          <table:table-cell office:value-type="float" office:value="0" calcext:value-type="float">
            <text:p>0,000</text:p>
          </table:table-cell>
          <table:table-cell office:value-type="float" office:value="462.25376396594" calcext:value-type="float">
            <text:p>462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456462450443" calcext:value-type="float">
            <text:p>6,395</text:p>
          </table:table-cell>
          <table:table-cell office:value-type="float" office:value="0" calcext:value-type="float">
            <text:p>0,000</text:p>
          </table:table-cell>
          <table:table-cell office:value-type="float" office:value="277.486308985673" calcext:value-type="float">
            <text:p>277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1.2118254133926" calcext:value-type="float">
            <text:p>81,212</text:p>
          </table:table-cell>
          <table:table-cell office:value-type="float" office:value="0" calcext:value-type="float">
            <text:p>0,000</text:p>
          </table:table-cell>
          <table:table-cell office:value-type="float" office:value="56.9408724677617" calcext:value-type="float">
            <text:p>56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20267211808" calcext:value-type="float">
            <text:p>13,272</text:p>
          </table:table-cell>
          <table:table-cell office:value-type="float" office:value="4.01545407085845" calcext:value-type="float">
            <text:p>4,015</text:p>
          </table:table-cell>
          <table:table-cell office:value-type="float" office:value="403.378200447473" calcext:value-type="float">
            <text:p>403,378</text:p>
          </table:table-cell>
          <table:table-cell office:value-type="float" office:value="4.01545407085845" calcext:value-type="float">
            <text:p>4,0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6445871207" calcext:value-type="float">
            <text:p>45,099</text:p>
          </table:table-cell>
          <table:table-cell office:value-type="float" office:value="2.39518155307893" calcext:value-type="float">
            <text:p>2,395</text:p>
          </table:table-cell>
          <table:table-cell office:value-type="float" office:value="254.311988656281" calcext:value-type="float">
            <text:p>254,312</text:p>
          </table:table-cell>
          <table:table-cell office:value-type="float" office:value="2.39518155307893" calcext:value-type="float">
            <text:p>2,3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61338282642762" calcext:value-type="float">
            <text:p>8,613</text:p>
          </table:table-cell>
          <table:table-cell office:value-type="float" office:value="0" calcext:value-type="float">
            <text:p>0,000</text:p>
          </table:table-cell>
          <table:table-cell office:value-type="float" office:value="185.137886193308" calcext:value-type="float">
            <text:p>185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5307397676236" calcext:value-type="float">
            <text:p>21,531</text:p>
          </table:table-cell>
          <table:table-cell office:value-type="float" office:value="4.53143065335795" calcext:value-type="float">
            <text:p>4,531</text:p>
          </table:table-cell>
          <table:table-cell office:value-type="float" office:value="64.218672526394" calcext:value-type="float">
            <text:p>64,219</text:p>
          </table:table-cell>
          <table:table-cell office:value-type="float" office:value="4.53143065335795" calcext:value-type="float">
            <text:p>4,5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213580170425" calcext:value-type="float">
            <text:p>8,562</text:p>
          </table:table-cell>
          <table:table-cell office:value-type="float" office:value="0" calcext:value-type="float">
            <text:p>0,000</text:p>
          </table:table-cell>
          <table:table-cell office:value-type="float" office:value="41.8332591732064" calcext:value-type="float">
            <text:p>41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7.0463665312076" calcext:value-type="float">
            <text:p>77,046</text:p>
          </table:table-cell>
          <table:table-cell office:value-type="float" office:value="0" calcext:value-type="float">
            <text:p>0,000</text:p>
          </table:table-cell>
          <table:table-cell office:value-type="float" office:value="89.283021081158" calcext:value-type="float">
            <text:p>89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101353506477" calcext:value-type="float">
            <text:p>124,101</text:p>
          </table:table-cell>
          <table:table-cell office:value-type="float" office:value="0" calcext:value-type="float">
            <text:p>0,000</text:p>
          </table:table-cell>
          <table:table-cell office:value-type="float" office:value="74.3026166318304" calcext:value-type="float">
            <text:p>74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6812758634421" calcext:value-type="float">
            <text:p>32,681</text:p>
          </table:table-cell>
          <table:table-cell office:value-type="float" office:value="0" calcext:value-type="float">
            <text:p>0,000</text:p>
          </table:table-cell>
          <table:table-cell office:value-type="float" office:value="45.5580532712608" calcext:value-type="float">
            <text:p>45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495806" calcext:value-type="float">
            <text:p>20,049</text:p>
          </table:table-cell>
          <table:table-cell office:value-type="float" office:value="8.75513997333465" calcext:value-type="float">
            <text:p>8,755</text:p>
          </table:table-cell>
          <table:table-cell office:value-type="float" office:value="448.429614168303" calcext:value-type="float">
            <text:p>448,430</text:p>
          </table:table-cell>
          <table:table-cell office:value-type="float" office:value="8.75513997333465" calcext:value-type="float">
            <text:p>8,7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852165328152" calcext:value-type="float">
            <text:p>100,852</text:p>
          </table:table-cell>
          <table:table-cell office:value-type="float" office:value="22.9505290311926" calcext:value-type="float">
            <text:p>22,951</text:p>
          </table:table-cell>
          <table:table-cell office:value-type="float" office:value="770.858281230732" calcext:value-type="float">
            <text:p>770,858</text:p>
          </table:table-cell>
          <table:table-cell office:value-type="float" office:value="13.6180609086546" calcext:value-type="float">
            <text:p>13,618</text:p>
          </table:table-cell>
          <table:table-cell office:value-type="float" office:value="9.33246812253804" calcext:value-type="float">
            <text:p>9,3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5.591121763375" calcext:value-type="float">
            <text:p>45,591</text:p>
          </table:table-cell>
          <table:table-cell office:value-type="float" office:value="12.2468417769077" calcext:value-type="float">
            <text:p>12,247</text:p>
          </table:table-cell>
          <table:table-cell office:value-type="float" office:value="168.320331938198" calcext:value-type="float">
            <text:p>168,320</text:p>
          </table:table-cell>
          <table:table-cell office:value-type="float" office:value="12.2468417769077" calcext:value-type="float">
            <text:p>12,2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32.556084732604" calcext:value-type="float">
            <text:p>132,556</text:p>
          </table:table-cell>
          <table:table-cell office:value-type="float" office:value="42.5685047273168" calcext:value-type="float">
            <text:p>42,569</text:p>
          </table:table-cell>
          <table:table-cell office:value-type="float" office:value="76.1959337223713" calcext:value-type="float">
            <text:p>76,196</text:p>
          </table:table-cell>
          <table:table-cell office:value-type="float" office:value="35.8718990156675" calcext:value-type="float">
            <text:p>35,872</text:p>
          </table:table-cell>
          <table:table-cell office:value-type="float" office:value="6.69660571164935" calcext:value-type="float">
            <text:p>6,6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22490621" calcext:value-type="float">
            <text:p>52,704</text:p>
          </table:table-cell>
          <table:table-cell office:value-type="float" office:value="0" calcext:value-type="float">
            <text:p>0,000</text:p>
          </table:table-cell>
          <table:table-cell office:value-type="float" office:value="85.967430834069" calcext:value-type="float">
            <text:p>85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3484617731" calcext:value-type="float">
            <text:p>28,193</text:p>
          </table:table-cell>
          <table:table-cell office:value-type="float" office:value="7.98005617182765" calcext:value-type="float">
            <text:p>7,980</text:p>
          </table:table-cell>
          <table:table-cell office:value-type="float" office:value="64.3189182647033" calcext:value-type="float">
            <text:p>64,319</text:p>
          </table:table-cell>
          <table:table-cell office:value-type="float" office:value="5.52410600293028" calcext:value-type="float">
            <text:p>5,524</text:p>
          </table:table-cell>
          <table:table-cell office:value-type="float" office:value="2.45595016889737" calcext:value-type="float">
            <text:p>2,4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256522051679" calcext:value-type="float">
            <text:p>105,257</text:p>
          </table:table-cell>
          <table:table-cell office:value-type="float" office:value="7.27873260939135" calcext:value-type="float">
            <text:p>7,279</text:p>
          </table:table-cell>
          <table:table-cell office:value-type="float" office:value="102.367564875323" calcext:value-type="float">
            <text:p>102,368</text:p>
          </table:table-cell>
          <table:table-cell office:value-type="float" office:value="3.00889819269438" calcext:value-type="float">
            <text:p>3,009</text:p>
          </table:table-cell>
          <table:table-cell office:value-type="float" office:value="4.26983441669697" calcext:value-type="float">
            <text:p>4,2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09.268193833108" calcext:value-type="float">
            <text:p>109,268</text:p>
          </table:table-cell>
          <table:table-cell office:value-type="float" office:value="0" calcext:value-type="float">
            <text:p>0,000</text:p>
          </table:table-cell>
          <table:table-cell office:value-type="float" office:value="107.402072665191" calcext:value-type="float">
            <text:p>107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17903959585" calcext:value-type="float">
            <text:p>26,182</text:p>
          </table:table-cell>
          <table:table-cell office:value-type="float" office:value="1.52899750002347" calcext:value-type="float">
            <text:p>1,529</text:p>
          </table:table-cell>
          <table:table-cell office:value-type="float" office:value="272.735463291118" calcext:value-type="float">
            <text:p>272,735</text:p>
          </table:table-cell>
          <table:table-cell office:value-type="float" office:value="1.52899750002347" calcext:value-type="float">
            <text:p>1,5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20408845804872" calcext:value-type="float">
            <text:p>2,204</text:p>
          </table:table-cell>
          <table:table-cell office:value-type="float" office:value="0" calcext:value-type="float">
            <text:p>0,000</text:p>
          </table:table-cell>
          <table:table-cell office:value-type="float" office:value="96.2718107028408" calcext:value-type="float">
            <text:p>96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2.23956317726073" calcext:value-type="float">
            <text:p>2,240</text:p>
          </table:table-cell>
          <table:table-cell office:value-type="float" office:value="0" calcext:value-type="float">
            <text:p>0,000</text:p>
          </table:table-cell>
          <table:table-cell office:value-type="float" office:value="200.093645454541" calcext:value-type="float">
            <text:p>200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492125337296" calcext:value-type="float">
            <text:p>76,849</text:p>
          </table:table-cell>
          <table:table-cell office:value-type="float" office:value="0.251950438969086" calcext:value-type="float">
            <text:p>0,252</text:p>
          </table:table-cell>
          <table:table-cell office:value-type="float" office:value="177.34719129867" calcext:value-type="float">
            <text:p>177,347</text:p>
          </table:table-cell>
          <table:table-cell office:value-type="float" office:value="0.251950438969086" calcext:value-type="float">
            <text:p>0,2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office:value-type="float" office:value="0" calcext:value-type="float">
            <text:p>0,000</text:p>
          </table:table-cell>
          <table:table-cell office:value-type="float" office:value="471.224004073709" calcext:value-type="float">
            <text:p>471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7079307530542" calcext:value-type="float">
            <text:p>21,708</text:p>
          </table:table-cell>
          <table:table-cell office:value-type="float" office:value="7.46347771375589" calcext:value-type="float">
            <text:p>7,463</text:p>
          </table:table-cell>
          <table:table-cell office:value-type="float" office:value="98.734595005749" calcext:value-type="float">
            <text:p>98,735</text:p>
          </table:table-cell>
          <table:table-cell office:value-type="float" office:value="7.46347771375589" calcext:value-type="float">
            <text:p>7,4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336993" calcext:value-type="float">
            <text:p>13,363</text:p>
          </table:table-cell>
          <table:table-cell office:value-type="float" office:value="0" calcext:value-type="float">
            <text:p>0,000</text:p>
          </table:table-cell>
          <table:table-cell office:value-type="float" office:value="183.324025879941" calcext:value-type="float">
            <text:p>183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929986753589" calcext:value-type="float">
            <text:p>28,593</text:p>
          </table:table-cell>
          <table:table-cell office:value-type="float" office:value="0" calcext:value-type="float">
            <text:p>0,000</text:p>
          </table:table-cell>
          <table:table-cell office:value-type="float" office:value="340.380094423493" calcext:value-type="float">
            <text:p>340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8997354102" calcext:value-type="float">
            <text:p>12,149</text:p>
          </table:table-cell>
          <table:table-cell office:value-type="float" office:value="0" calcext:value-type="float">
            <text:p>0,000</text:p>
          </table:table-cell>
          <table:table-cell office:value-type="float" office:value="120.842564687071" calcext:value-type="float">
            <text:p>120,8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52972872306" calcext:value-type="float">
            <text:p>117,153</text:p>
          </table:table-cell>
          <table:table-cell office:value-type="float" office:value="0" calcext:value-type="float">
            <text:p>0,000</text:p>
          </table:table-cell>
          <table:table-cell office:value-type="float" office:value="335.851898541749" calcext:value-type="float">
            <text:p>335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714780752" calcext:value-type="float">
            <text:p>0,687</text:p>
          </table:table-cell>
          <table:table-cell office:value-type="float" office:value="0" calcext:value-type="float">
            <text:p>0,000</text:p>
          </table:table-cell>
          <table:table-cell office:value-type="float" office:value="15.7126029808466" calcext:value-type="float">
            <text:p>15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442667712559" calcext:value-type="float">
            <text:p>43,444</text:p>
          </table:table-cell>
          <table:table-cell office:value-type="float" office:value="5.76167218724284" calcext:value-type="float">
            <text:p>5,762</text:p>
          </table:table-cell>
          <table:table-cell office:value-type="float" office:value="238.645763748815" calcext:value-type="float">
            <text:p>238,646</text:p>
          </table:table-cell>
          <table:table-cell office:value-type="float" office:value="5.76167218724284" calcext:value-type="float">
            <text:p>5,7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2922767015917" calcext:value-type="float">
            <text:p>62,292</text:p>
          </table:table-cell>
          <table:table-cell office:value-type="float" office:value="14.724143769332" calcext:value-type="float">
            <text:p>14,724</text:p>
          </table:table-cell>
          <table:table-cell office:value-type="float" office:value="686.738098302335" calcext:value-type="float">
            <text:p>686,738</text:p>
          </table:table-cell>
          <table:table-cell office:value-type="float" office:value="14.724143769332" calcext:value-type="float">
            <text:p>14,7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7.7885754607293" calcext:value-type="float">
            <text:p>67,789</text:p>
          </table:table-cell>
          <table:table-cell office:value-type="float" office:value="3.65679489823934" calcext:value-type="float">
            <text:p>3,657</text:p>
          </table:table-cell>
          <table:table-cell office:value-type="float" office:value="82.1884093976022" calcext:value-type="float">
            <text:p>82,188</text:p>
          </table:table-cell>
          <table:table-cell office:value-type="float" office:value="3.65679489823934" calcext:value-type="float">
            <text:p>3,6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1623484108" calcext:value-type="float">
            <text:p>44,127</text:p>
          </table:table-cell>
          <table:table-cell office:value-type="float" office:value="10.3970179594211" calcext:value-type="float">
            <text:p>10,397</text:p>
          </table:table-cell>
          <table:table-cell office:value-type="float" office:value="147.069018148625" calcext:value-type="float">
            <text:p>147,069</text:p>
          </table:table-cell>
          <table:table-cell office:value-type="float" office:value="0" calcext:value-type="float">
            <text:p>0,000</text:p>
          </table:table-cell>
          <table:table-cell office:value-type="float" office:value="10.3970179594211" calcext:value-type="float">
            <text:p>10,3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4969437" calcext:value-type="float">
            <text:p>25,249</text:p>
          </table:table-cell>
          <table:table-cell office:value-type="float" office:value="0" calcext:value-type="float">
            <text:p>0,000</text:p>
          </table:table-cell>
          <table:table-cell office:value-type="float" office:value="153.72323339437" calcext:value-type="float">
            <text:p>153,7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56.460833460751" calcext:value-type="float">
            <text:p>456,461</text:p>
          </table:table-cell>
          <table:table-cell office:value-type="float" office:value="4.40227405276327" calcext:value-type="float">
            <text:p>4,402</text:p>
          </table:table-cell>
          <table:table-cell office:value-type="float" office:value="112.600415244703" calcext:value-type="float">
            <text:p>112,600</text:p>
          </table:table-cell>
          <table:table-cell office:value-type="float" office:value="4.40227405276327" calcext:value-type="float">
            <text:p>4,4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9996901" calcext:value-type="float">
            <text:p>2,878</text:p>
          </table:table-cell>
          <table:table-cell office:value-type="float" office:value="0" calcext:value-type="float">
            <text:p>0,000</text:p>
          </table:table-cell>
          <table:table-cell office:value-type="float" office:value="64.131685662637" calcext:value-type="float">
            <text:p>64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16156323" calcext:value-type="float">
            <text:p>15,095</text:p>
          </table:table-cell>
          <table:table-cell office:value-type="float" office:value="8.09717393763497" calcext:value-type="float">
            <text:p>8,097</text:p>
          </table:table-cell>
          <table:table-cell office:value-type="float" office:value="165.624200786236" calcext:value-type="float">
            <text:p>165,624</text:p>
          </table:table-cell>
          <table:table-cell office:value-type="float" office:value="8.09717393763497" calcext:value-type="float">
            <text:p>8,0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32299692709" calcext:value-type="float">
            <text:p>15,723</text:p>
          </table:table-cell>
          <table:table-cell office:value-type="float" office:value="4.52078743471472" calcext:value-type="float">
            <text:p>4,521</text:p>
          </table:table-cell>
          <table:table-cell office:value-type="float" office:value="215.176730458863" calcext:value-type="float">
            <text:p>215,177</text:p>
          </table:table-cell>
          <table:table-cell office:value-type="float" office:value="4.52078743471472" calcext:value-type="float">
            <text:p>4,5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.2674735049632" calcext:value-type="float">
            <text:p>65,267</text:p>
          </table:table-cell>
          <table:table-cell office:value-type="float" office:value="7.45102783840121" calcext:value-type="float">
            <text:p>7,451</text:p>
          </table:table-cell>
          <table:table-cell office:value-type="float" office:value="156.798678587573" calcext:value-type="float">
            <text:p>156,799</text:p>
          </table:table-cell>
          <table:table-cell office:value-type="float" office:value="7.45102783840121" calcext:value-type="float">
            <text:p>7,4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7635101066791" calcext:value-type="float">
            <text:p>83,764</text:p>
          </table:table-cell>
          <table:table-cell office:value-type="float" office:value="14.2306107863096" calcext:value-type="float">
            <text:p>14,231</text:p>
          </table:table-cell>
          <table:table-cell office:value-type="float" office:value="56.5408195753139" calcext:value-type="float">
            <text:p>56,541</text:p>
          </table:table-cell>
          <table:table-cell office:value-type="float" office:value="14.2306107863096" calcext:value-type="float">
            <text:p>14,2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66416888036" calcext:value-type="float">
            <text:p>66,757</text:p>
          </table:table-cell>
          <table:table-cell office:value-type="float" office:value="10.1043042624534" calcext:value-type="float">
            <text:p>10,104</text:p>
          </table:table-cell>
          <table:table-cell office:value-type="float" office:value="314.497589220986" calcext:value-type="float">
            <text:p>314,498</text:p>
          </table:table-cell>
          <table:table-cell office:value-type="float" office:value="0" calcext:value-type="float">
            <text:p>0,000</text:p>
          </table:table-cell>
          <table:table-cell office:value-type="float" office:value="10.1043042624534" calcext:value-type="float">
            <text:p>10,1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475698" calcext:value-type="float">
            <text:p>35,189</text:p>
          </table:table-cell>
          <table:table-cell office:value-type="float" office:value="0" calcext:value-type="float">
            <text:p>0,000</text:p>
          </table:table-cell>
          <table:table-cell office:value-type="float" office:value="62.6026445661662" calcext:value-type="float">
            <text:p>62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284481517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151.079798965865" calcext:value-type="float">
            <text:p>151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88922339" calcext:value-type="float">
            <text:p>111,168</text:p>
          </table:table-cell>
          <table:table-cell office:value-type="float" office:value="4.03019877595478" calcext:value-type="float">
            <text:p>4,030</text:p>
          </table:table-cell>
          <table:table-cell office:value-type="float" office:value="68.4071747787812" calcext:value-type="float">
            <text:p>68,407</text:p>
          </table:table-cell>
          <table:table-cell office:value-type="float" office:value="4.03019877595478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5495413951" calcext:value-type="float">
            <text:p>90,307</text:p>
          </table:table-cell>
          <table:table-cell office:value-type="float" office:value="21.417958401297" calcext:value-type="float">
            <text:p>21,418</text:p>
          </table:table-cell>
          <table:table-cell office:value-type="float" office:value="207.933445277212" calcext:value-type="float">
            <text:p>207,933</text:p>
          </table:table-cell>
          <table:table-cell office:value-type="float" office:value="10.5423418653432" calcext:value-type="float">
            <text:p>10,542</text:p>
          </table:table-cell>
          <table:table-cell office:value-type="float" office:value="10.8756165359538" calcext:value-type="float">
            <text:p>10,8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1.645524030286" calcext:value-type="float">
            <text:p>371,646</text:p>
          </table:table-cell>
          <table:table-cell office:value-type="float" office:value="41.4411759015151" calcext:value-type="float">
            <text:p>41,441</text:p>
          </table:table-cell>
          <table:table-cell office:value-type="float" office:value="128.400154733021" calcext:value-type="float">
            <text:p>128,400</text:p>
          </table:table-cell>
          <table:table-cell office:value-type="float" office:value="41.4411759015151" calcext:value-type="float">
            <text:p>41,4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0.8267858308503" calcext:value-type="float">
            <text:p>30,827</text:p>
          </table:table-cell>
          <table:table-cell office:value-type="float" office:value="0" calcext:value-type="float">
            <text:p>0,000</text:p>
          </table:table-cell>
          <table:table-cell office:value-type="float" office:value="81.5582711094825" calcext:value-type="float">
            <text:p>81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8.4582063973225" calcext:value-type="float">
            <text:p>68,458</text:p>
          </table:table-cell>
          <table:table-cell office:value-type="float" office:value="0" calcext:value-type="float">
            <text:p>0,000</text:p>
          </table:table-cell>
          <table:table-cell office:value-type="float" office:value="37.9234279991583" calcext:value-type="float">
            <text:p>37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35.990048345671" calcext:value-type="float">
            <text:p>35,990</text:p>
          </table:table-cell>
          <table:table-cell office:value-type="float" office:value="11.2045833814438" calcext:value-type="float">
            <text:p>11,205</text:p>
          </table:table-cell>
          <table:table-cell office:value-type="float" office:value="72.3564997837079" calcext:value-type="float">
            <text:p>72,356</text:p>
          </table:table-cell>
          <table:table-cell office:value-type="float" office:value="11.2045833814438" calcext:value-type="float">
            <text:p>11,2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69054179" calcext:value-type="float">
            <text:p>85,753</text:p>
          </table:table-cell>
          <table:table-cell office:value-type="float" office:value="0" calcext:value-type="float">
            <text:p>0,000</text:p>
          </table:table-cell>
          <table:table-cell office:value-type="float" office:value="83.6580766219876" calcext:value-type="float">
            <text:p>83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535500322885" calcext:value-type="float">
            <text:p>222,536</text:p>
          </table:table-cell>
          <table:table-cell office:value-type="float" office:value="1.50916683497446" calcext:value-type="float">
            <text:p>1,509</text:p>
          </table:table-cell>
          <table:table-cell office:value-type="float" office:value="61.8457213467477" calcext:value-type="float">
            <text:p>61,846</text:p>
          </table:table-cell>
          <table:table-cell office:value-type="float" office:value="1.50916683497446" calcext:value-type="float">
            <text:p>1,5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35.694358258045" calcext:value-type="float">
            <text:p>135,694</text:p>
          </table:table-cell>
          <table:table-cell office:value-type="float" office:value="20.8915264002472" calcext:value-type="float">
            <text:p>20,892</text:p>
          </table:table-cell>
          <table:table-cell office:value-type="float" office:value="628.907443855885" calcext:value-type="float">
            <text:p>628,907</text:p>
          </table:table-cell>
          <table:table-cell office:value-type="float" office:value="20.8915264002472" calcext:value-type="float">
            <text:p>20,8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7806935722385" calcext:value-type="float">
            <text:p>85,781</text:p>
          </table:table-cell>
          <table:table-cell office:value-type="float" office:value="0" calcext:value-type="float">
            <text:p>0,000</text:p>
          </table:table-cell>
          <table:table-cell office:value-type="float" office:value="96.0217444424467" calcext:value-type="float">
            <text:p>96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06694897849" calcext:value-type="float">
            <text:p>2,067</text:p>
          </table:table-cell>
          <table:table-cell office:value-type="float" office:value="0" calcext:value-type="float">
            <text:p>0,000</text:p>
          </table:table-cell>
          <table:table-cell office:value-type="float" office:value="153.636066481139" calcext:value-type="float">
            <text:p>153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99.7836027782697" calcext:value-type="float">
            <text:p>99,784</text:p>
          </table:table-cell>
          <table:table-cell office:value-type="float" office:value="2.40302678970331" calcext:value-type="float">
            <text:p>2,403</text:p>
          </table:table-cell>
          <table:table-cell office:value-type="float" office:value="2.73022968969374" calcext:value-type="float">
            <text:p>2,730</text:p>
          </table:table-cell>
          <table:table-cell office:value-type="float" office:value="2.40302678970331" calcext:value-type="float">
            <text:p>2,4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6628606" calcext:value-type="float">
            <text:p>16,614</text:p>
          </table:table-cell>
          <table:table-cell office:value-type="float" office:value="0" calcext:value-type="float">
            <text:p>0,000</text:p>
          </table:table-cell>
          <table:table-cell office:value-type="float" office:value="104.825116398554" calcext:value-type="float">
            <text:p>104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095369663371" calcext:value-type="float">
            <text:p>283,095</text:p>
          </table:table-cell>
          <table:table-cell office:value-type="float" office:value="6.20900364707575" calcext:value-type="float">
            <text:p>6,209</text:p>
          </table:table-cell>
          <table:table-cell office:value-type="float" office:value="257.253831596191" calcext:value-type="float">
            <text:p>257,254</text:p>
          </table:table-cell>
          <table:table-cell office:value-type="float" office:value="6.20900364707575" calcext:value-type="float">
            <text:p>6,2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2807451919565" calcext:value-type="float">
            <text:p>92,281</text:p>
          </table:table-cell>
          <table:table-cell office:value-type="float" office:value="0" calcext:value-type="float">
            <text:p>0,000</text:p>
          </table:table-cell>
          <table:table-cell office:value-type="float" office:value="93.4277667782871" calcext:value-type="float">
            <text:p>93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835872" calcext:value-type="float">
            <text:p>99,316</text:p>
          </table:table-cell>
          <table:table-cell office:value-type="float" office:value="24.742419764446" calcext:value-type="float">
            <text:p>24,742</text:p>
          </table:table-cell>
          <table:table-cell office:value-type="float" office:value="320.139497400951" calcext:value-type="float">
            <text:p>320,139</text:p>
          </table:table-cell>
          <table:table-cell office:value-type="float" office:value="24.742419764446" calcext:value-type="float">
            <text:p>24,74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092421562549" calcext:value-type="float">
            <text:p>113,092</text:p>
          </table:table-cell>
          <table:table-cell office:value-type="float" office:value="0" calcext:value-type="float">
            <text:p>0,000</text:p>
          </table:table-cell>
          <table:table-cell office:value-type="float" office:value="13.5259641071926" calcext:value-type="float">
            <text:p>13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44.389445365988" calcext:value-type="float">
            <text:p>144,389</text:p>
          </table:table-cell>
          <table:table-cell office:value-type="float" office:value="3.42152768313449" calcext:value-type="float">
            <text:p>3,422</text:p>
          </table:table-cell>
          <table:table-cell office:value-type="float" office:value="90.3174023802559" calcext:value-type="float">
            <text:p>90,317</text:p>
          </table:table-cell>
          <table:table-cell office:value-type="float" office:value="0" calcext:value-type="float">
            <text:p>0,000</text:p>
          </table:table-cell>
          <table:table-cell office:value-type="float" office:value="3.42152768313449" calcext:value-type="float">
            <text:p>3,4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27.957067160598" calcext:value-type="float">
            <text:p>927,957</text:p>
          </table:table-cell>
          <table:table-cell office:value-type="float" office:value="61.6611612240966" calcext:value-type="float">
            <text:p>61,661</text:p>
          </table:table-cell>
          <table:table-cell office:value-type="float" office:value="2516.74146875444" calcext:value-type="float">
            <text:p>2 516,741</text:p>
          </table:table-cell>
          <table:table-cell office:value-type="float" office:value="61.6611612240966" calcext:value-type="float">
            <text:p>61,6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658087303334" calcext:value-type="float">
            <text:p>55,658</text:p>
          </table:table-cell>
          <table:table-cell office:value-type="float" office:value="11.1708271487596" calcext:value-type="float">
            <text:p>11,171</text:p>
          </table:table-cell>
          <table:table-cell office:value-type="float" office:value="1026.99963621544" calcext:value-type="float">
            <text:p>1 027,000</text:p>
          </table:table-cell>
          <table:table-cell office:value-type="float" office:value="11.1708271487596" calcext:value-type="float">
            <text:p>11,1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office:value-type="float" office:value="0" calcext:value-type="float">
            <text:p>0,000</text:p>
          </table:table-cell>
          <table:table-cell office:value-type="float" office:value="117.924453231316" calcext:value-type="float">
            <text:p>117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6077211774128" calcext:value-type="float">
            <text:p>64,608</text:p>
          </table:table-cell>
          <table:table-cell office:value-type="float" office:value="4.42104680969249" calcext:value-type="float">
            <text:p>4,421</text:p>
          </table:table-cell>
          <table:table-cell office:value-type="float" office:value="236.570859131652" calcext:value-type="float">
            <text:p>236,571</text:p>
          </table:table-cell>
          <table:table-cell office:value-type="float" office:value="4.42104680969249" calcext:value-type="float">
            <text:p>4,4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9834119778479" calcext:value-type="float">
            <text:p>68,983</text:p>
          </table:table-cell>
          <table:table-cell office:value-type="float" office:value="4.84524988237268" calcext:value-type="float">
            <text:p>4,845</text:p>
          </table:table-cell>
          <table:table-cell office:value-type="float" office:value="60.0698136860083" calcext:value-type="float">
            <text:p>60,070</text:p>
          </table:table-cell>
          <table:table-cell office:value-type="float" office:value="4.84524988237268" calcext:value-type="float">
            <text:p>4,8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101600930242" calcext:value-type="float">
            <text:p>65,910</text:p>
          </table:table-cell>
          <table:table-cell office:value-type="float" office:value="0.253294301342347" calcext:value-type="float">
            <text:p>0,253</text:p>
          </table:table-cell>
          <table:table-cell office:value-type="float" office:value="71.545678446585" calcext:value-type="float">
            <text:p>71,546</text:p>
          </table:table-cell>
          <table:table-cell office:value-type="float" office:value="0.253294301342347" calcext:value-type="float">
            <text:p>0,2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37939" calcext:value-type="float">
            <text:p>24,286</text:p>
          </table:table-cell>
          <table:table-cell office:value-type="float" office:value="0" calcext:value-type="float">
            <text:p>0,000</text:p>
          </table:table-cell>
          <table:table-cell office:value-type="float" office:value="161.122783198214" calcext:value-type="float">
            <text:p>161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38204743853" calcext:value-type="float">
            <text:p>73,814</text:p>
          </table:table-cell>
          <table:table-cell office:value-type="float" office:value="5.86528129372882" calcext:value-type="float">
            <text:p>5,865</text:p>
          </table:table-cell>
          <table:table-cell office:value-type="float" office:value="99.1433701156101" calcext:value-type="float">
            <text:p>99,143</text:p>
          </table:table-cell>
          <table:table-cell office:value-type="float" office:value="5.86528129372882" calcext:value-type="float">
            <text:p>5,8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0698891745079" calcext:value-type="float">
            <text:p>32,070</text:p>
          </table:table-cell>
          <table:table-cell office:value-type="float" office:value="0" calcext:value-type="float">
            <text:p>0,000</text:p>
          </table:table-cell>
          <table:table-cell office:value-type="float" office:value="240.1720935844" calcext:value-type="float">
            <text:p>240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3506025669" calcext:value-type="float">
            <text:p>43,307</text:p>
          </table:table-cell>
          <table:table-cell office:value-type="float" office:value="0" calcext:value-type="float">
            <text:p>0,000</text:p>
          </table:table-cell>
          <table:table-cell office:value-type="float" office:value="86.2542729836701" calcext:value-type="float">
            <text:p>86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13211904555757" calcext:value-type="float">
            <text:p>8,132</text:p>
          </table:table-cell>
          <table:table-cell office:value-type="float" office:value="0" calcext:value-type="float">
            <text:p>0,000</text:p>
          </table:table-cell>
          <table:table-cell office:value-type="float" office:value="48.9717036246895" calcext:value-type="float">
            <text:p>48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34.9830770360775" calcext:value-type="float">
            <text:p>34,983</text:p>
          </table:table-cell>
          <table:table-cell office:value-type="float" office:value="0" calcext:value-type="float">
            <text:p>0,000</text:p>
          </table:table-cell>
          <table:table-cell office:value-type="float" office:value="290.716228803624" calcext:value-type="float">
            <text:p>290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2.7750769008606" calcext:value-type="float">
            <text:p>22,775</text:p>
          </table:table-cell>
          <table:table-cell office:value-type="float" office:value="0" calcext:value-type="float">
            <text:p>0,000</text:p>
          </table:table-cell>
          <table:table-cell office:value-type="float" office:value="168.038986183101" calcext:value-type="float">
            <text:p>168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289346017757" calcext:value-type="float">
            <text:p>203,289</text:p>
          </table:table-cell>
          <table:table-cell office:value-type="float" office:value="0" calcext:value-type="float">
            <text:p>0,000</text:p>
          </table:table-cell>
          <table:table-cell office:value-type="float" office:value="896.891119263981" calcext:value-type="float">
            <text:p>896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7946858866" calcext:value-type="float">
            <text:p>114,779</text:p>
          </table:table-cell>
          <table:table-cell office:value-type="float" office:value="0" calcext:value-type="float">
            <text:p>0,000</text:p>
          </table:table-cell>
          <table:table-cell office:value-type="float" office:value="7.80651160438454" calcext:value-type="float">
            <text:p>7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9196377031837" calcext:value-type="float">
            <text:p>81,920</text:p>
          </table:table-cell>
          <table:table-cell office:value-type="float" office:value="0" calcext:value-type="float">
            <text:p>0,000</text:p>
          </table:table-cell>
          <table:table-cell office:value-type="float" office:value="88.9075677387462" calcext:value-type="float">
            <text:p>88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0.9875101053814" calcext:value-type="float">
            <text:p>60,988</text:p>
          </table:table-cell>
          <table:table-cell office:value-type="float" office:value="17.6329088953477" calcext:value-type="float">
            <text:p>17,633</text:p>
          </table:table-cell>
          <table:table-cell office:value-type="float" office:value="427.554114907492" calcext:value-type="float">
            <text:p>427,554</text:p>
          </table:table-cell>
          <table:table-cell office:value-type="float" office:value="17.6329088953477" calcext:value-type="float">
            <text:p>17,6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05204339" calcext:value-type="float">
            <text:p>40,756</text:p>
          </table:table-cell>
          <table:table-cell office:value-type="float" office:value="0" calcext:value-type="float">
            <text:p>0,000</text:p>
          </table:table-cell>
          <table:table-cell office:value-type="float" office:value="202.545730640756" calcext:value-type="float">
            <text:p>202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054549" calcext:value-type="float">
            <text:p>32,156</text:p>
          </table:table-cell>
          <table:table-cell office:value-type="float" office:value="0" calcext:value-type="float">
            <text:p>0,000</text:p>
          </table:table-cell>
          <table:table-cell office:value-type="float" office:value="135.231535831401" calcext:value-type="float">
            <text:p>135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2.2060654718894" calcext:value-type="float">
            <text:p>42,206</text:p>
          </table:table-cell>
          <table:table-cell office:value-type="float" office:value="0" calcext:value-type="float">
            <text:p>0,000</text:p>
          </table:table-cell>
          <table:table-cell office:value-type="float" office:value="26.9860595658814" calcext:value-type="float">
            <text:p>26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233758" calcext:value-type="float">
            <text:p>11,544</text:p>
          </table:table-cell>
          <table:table-cell office:value-type="float" office:value="0" calcext:value-type="float">
            <text:p>0,000</text:p>
          </table:table-cell>
          <table:table-cell office:value-type="float" office:value="110.244975268064" calcext:value-type="float">
            <text:p>110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12242485" calcext:value-type="float">
            <text:p>58,944</text:p>
          </table:table-cell>
          <table:table-cell office:value-type="float" office:value="0" calcext:value-type="float">
            <text:p>0,000</text:p>
          </table:table-cell>
          <table:table-cell office:value-type="float" office:value="109.912772526459" calcext:value-type="float">
            <text:p>109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7879768000708" calcext:value-type="float">
            <text:p>39,788</text:p>
          </table:table-cell>
          <table:table-cell office:value-type="float" office:value="3.9195625487313" calcext:value-type="float">
            <text:p>3,920</text:p>
          </table:table-cell>
          <table:table-cell office:value-type="float" office:value="187.436921594974" calcext:value-type="float">
            <text:p>187,437</text:p>
          </table:table-cell>
          <table:table-cell office:value-type="float" office:value="3.9195625487313" calcext:value-type="float">
            <text:p>3,9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924970931831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124.167223803385" calcext:value-type="float">
            <text:p>124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3474812227962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132.987663300715" calcext:value-type="float">
            <text:p>132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.34789735511188" calcext:value-type="float">
            <text:p>4,348</text:p>
          </table:table-cell>
          <table:table-cell office:value-type="float" office:value="0" calcext:value-type="float">
            <text:p>0,000</text:p>
          </table:table-cell>
          <table:table-cell office:value-type="float" office:value="103.132605562061" calcext:value-type="float">
            <text:p>103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362883" calcext:value-type="float">
            <text:p>11,352</text:p>
          </table:table-cell>
          <table:table-cell office:value-type="float" office:value="0" calcext:value-type="float">
            <text:p>0,000</text:p>
          </table:table-cell>
          <table:table-cell office:value-type="float" office:value="161.51532172029" calcext:value-type="float">
            <text:p>161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0.8918151976985" calcext:value-type="float">
            <text:p>30,892</text:p>
          </table:table-cell>
          <table:table-cell office:value-type="float" office:value="0" calcext:value-type="float">
            <text:p>0,000</text:p>
          </table:table-cell>
          <table:table-cell office:value-type="float" office:value="287.890876073526" calcext:value-type="float">
            <text:p>287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693101" calcext:value-type="float">
            <text:p>1,816</text:p>
          </table:table-cell>
          <table:table-cell office:value-type="float" office:value="0" calcext:value-type="float">
            <text:p>0,000</text:p>
          </table:table-cell>
          <table:table-cell office:value-type="float" office:value="46.4997138320707" calcext:value-type="float">
            <text:p>46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35475316597" calcext:value-type="float">
            <text:p>3,065</text:p>
          </table:table-cell>
          <table:table-cell office:value-type="float" office:value="2.60867331156" calcext:value-type="float">
            <text:p>2,609</text:p>
          </table:table-cell>
          <table:table-cell office:value-type="float" office:value="93.7744221965932" calcext:value-type="float">
            <text:p>93,774</text:p>
          </table:table-cell>
          <table:table-cell office:value-type="float" office:value="1.62160389955148" calcext:value-type="float">
            <text:p>1,622</text:p>
          </table:table-cell>
          <table:table-cell office:value-type="float" office:value="0.987069412008515" calcext:value-type="float">
            <text:p>0,9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56698801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103.854389392026" calcext:value-type="float">
            <text:p>103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207955629" calcext:value-type="float">
            <text:p>31,381</text:p>
          </table:table-cell>
          <table:table-cell office:value-type="float" office:value="0.761559204428439" calcext:value-type="float">
            <text:p>0,762</text:p>
          </table:table-cell>
          <table:table-cell office:value-type="float" office:value="255.694989068938" calcext:value-type="float">
            <text:p>255,695</text:p>
          </table:table-cell>
          <table:table-cell office:value-type="float" office:value="0.761559204428439" calcext:value-type="float">
            <text:p>0,7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5818293996529" calcext:value-type="float">
            <text:p>24,582</text:p>
          </table:table-cell>
          <table:table-cell office:value-type="float" office:value="0" calcext:value-type="float">
            <text:p>0,000</text:p>
          </table:table-cell>
          <table:table-cell office:value-type="float" office:value="170.691291612548" calcext:value-type="float">
            <text:p>170,6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1185100469199" calcext:value-type="float">
            <text:p>68,119</text:p>
          </table:table-cell>
          <table:table-cell office:value-type="float" office:value="19.6854804858347" calcext:value-type="float">
            <text:p>19,685</text:p>
          </table:table-cell>
          <table:table-cell office:value-type="float" office:value="67.6486418615191" calcext:value-type="float">
            <text:p>67,649</text:p>
          </table:table-cell>
          <table:table-cell office:value-type="float" office:value="19.6854804858347" calcext:value-type="float">
            <text:p>19,6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84361798476" calcext:value-type="float">
            <text:p>147,844</text:p>
          </table:table-cell>
          <table:table-cell office:value-type="float" office:value="0" calcext:value-type="float">
            <text:p>0,000</text:p>
          </table:table-cell>
          <table:table-cell office:value-type="float" office:value="95.940742426056" calcext:value-type="float">
            <text:p>95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61772419202" calcext:value-type="float">
            <text:p>124,462</text:p>
          </table:table-cell>
          <table:table-cell office:value-type="float" office:value="4.39649952158547" calcext:value-type="float">
            <text:p>4,396</text:p>
          </table:table-cell>
          <table:table-cell office:value-type="float" office:value="68.8839390780552" calcext:value-type="float">
            <text:p>68,884</text:p>
          </table:table-cell>
          <table:table-cell office:value-type="float" office:value="4.39649952158547" calcext:value-type="float">
            <text:p>4,39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457008942613" calcext:value-type="float">
            <text:p>25,946</text:p>
          </table:table-cell>
          <table:table-cell office:value-type="float" office:value="0" calcext:value-type="float">
            <text:p>0,000</text:p>
          </table:table-cell>
          <table:table-cell office:value-type="float" office:value="65.3006800509251" calcext:value-type="float">
            <text:p>65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104883581986884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office:value-type="float" office:value="24.539351882205" calcext:value-type="float">
            <text:p>24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9.3611809437128" calcext:value-type="float">
            <text:p>29,361</text:p>
          </table:table-cell>
          <table:table-cell office:value-type="float" office:value="0" calcext:value-type="float">
            <text:p>0,000</text:p>
          </table:table-cell>
          <table:table-cell office:value-type="float" office:value="21.8498760294738" calcext:value-type="float">
            <text:p>21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85508738889" calcext:value-type="float">
            <text:p>56,839</text:p>
          </table:table-cell>
          <table:table-cell office:value-type="float" office:value="0" calcext:value-type="float">
            <text:p>0,000</text:p>
          </table:table-cell>
          <table:table-cell office:value-type="float" office:value="45.9550866864322" calcext:value-type="float">
            <text:p>45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9.0173257443317" calcext:value-type="float">
            <text:p>89,017</text:p>
          </table:table-cell>
          <table:table-cell office:value-type="float" office:value="0" calcext:value-type="float">
            <text:p>0,000</text:p>
          </table:table-cell>
          <table:table-cell office:value-type="float" office:value="35.6685456744683" calcext:value-type="float">
            <text:p>35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6077034" calcext:value-type="float">
            <text:p>43,757</text:p>
          </table:table-cell>
          <table:table-cell office:value-type="float" office:value="0" calcext:value-type="float">
            <text:p>0,000</text:p>
          </table:table-cell>
          <table:table-cell office:value-type="float" office:value="255.45835494734" calcext:value-type="float">
            <text:p>255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98243562121" calcext:value-type="float">
            <text:p>12,890</text:p>
          </table:table-cell>
          <table:table-cell office:value-type="float" office:value="0" calcext:value-type="float">
            <text:p>0,000</text:p>
          </table:table-cell>
          <table:table-cell office:value-type="float" office:value="31.155339979649" calcext:value-type="float">
            <text:p>31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office:value-type="float" office:value="0" calcext:value-type="float">
            <text:p>0,000</text:p>
          </table:table-cell>
          <table:table-cell office:value-type="float" office:value="195.899547775597" calcext:value-type="float">
            <text:p>195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533858996" calcext:value-type="float">
            <text:p>26,851</text:p>
          </table:table-cell>
          <table:table-cell office:value-type="float" office:value="0" calcext:value-type="float">
            <text:p>0,000</text:p>
          </table:table-cell>
          <table:table-cell office:value-type="float" office:value="3.9260923100058" calcext:value-type="float">
            <text:p>3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3.4498453203612" calcext:value-type="float">
            <text:p>23,450</text:p>
          </table:table-cell>
          <table:table-cell office:value-type="float" office:value="0" calcext:value-type="float">
            <text:p>0,000</text:p>
          </table:table-cell>
          <table:table-cell office:value-type="float" office:value="13.9758603083281" calcext:value-type="float">
            <text:p>13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office:value-type="float" office:value="0" calcext:value-type="float">
            <text:p>0,000</text:p>
          </table:table-cell>
          <table:table-cell office:value-type="float" office:value="43.1336692739154" calcext:value-type="float">
            <text:p>43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office:value-type="float" office:value="329.502537949433" calcext:value-type="float">
            <text:p>329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8068845724" calcext:value-type="float">
            <text:p>132,708</text:p>
          </table:table-cell>
          <table:table-cell office:value-type="float" office:value="0" calcext:value-type="float">
            <text:p>0,000</text:p>
          </table:table-cell>
          <table:table-cell office:value-type="float" office:value="23.83975360808" calcext:value-type="float">
            <text:p>23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505143554805" calcext:value-type="float">
            <text:p>73,551</text:p>
          </table:table-cell>
          <table:table-cell office:value-type="float" office:value="2.22757679886517" calcext:value-type="float">
            <text:p>2,228</text:p>
          </table:table-cell>
          <table:table-cell office:value-type="float" office:value="97.0052609223778" calcext:value-type="float">
            <text:p>97,005</text:p>
          </table:table-cell>
          <table:table-cell office:value-type="float" office:value="2.22757679886517" calcext:value-type="float">
            <text:p>2,2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136601758934" calcext:value-type="float">
            <text:p>125,137</text:p>
          </table:table-cell>
          <table:table-cell office:value-type="float" office:value="1.5272543309061" calcext:value-type="float">
            <text:p>1,527</text:p>
          </table:table-cell>
          <table:table-cell office:value-type="float" office:value="10.614288323701" calcext:value-type="float">
            <text:p>10,614</text:p>
          </table:table-cell>
          <table:table-cell office:value-type="float" office:value="1.5272543309061" calcext:value-type="float">
            <text:p>1,52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3562821" calcext:value-type="float">
            <text:p>5,735</text:p>
          </table:table-cell>
          <table:table-cell office:value-type="float" office:value="0" calcext:value-type="float">
            <text:p>0,000</text:p>
          </table:table-cell>
          <table:table-cell office:value-type="float" office:value="254.387865867605" calcext:value-type="float">
            <text:p>254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44662856027" calcext:value-type="float">
            <text:p>36,845</text:p>
          </table:table-cell>
          <table:table-cell office:value-type="float" office:value="0" calcext:value-type="float">
            <text:p>0,000</text:p>
          </table:table-cell>
          <table:table-cell office:value-type="float" office:value="16.7414060058852" calcext:value-type="float">
            <text:p>16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66.7448049635663" calcext:value-type="float">
            <text:p>66,745</text:p>
          </table:table-cell>
          <table:table-cell office:value-type="float" office:value="0" calcext:value-type="float">
            <text:p>0,000</text:p>
          </table:table-cell>
          <table:table-cell office:value-type="float" office:value="17.4003757336456" calcext:value-type="float">
            <text:p>17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9748071" calcext:value-type="float">
            <text:p>9,518</text:p>
          </table:table-cell>
          <table:table-cell office:value-type="float" office:value="0" calcext:value-type="float">
            <text:p>0,000</text:p>
          </table:table-cell>
          <table:table-cell office:value-type="float" office:value="7.00079447165315" calcext:value-type="float">
            <text:p>7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31816157211" calcext:value-type="float">
            <text:p>9,583</text:p>
          </table:table-cell>
          <table:table-cell office:value-type="float" office:value="0" calcext:value-type="float">
            <text:p>0,000</text:p>
          </table:table-cell>
          <table:table-cell office:value-type="float" office:value="120.478651915397" calcext:value-type="float">
            <text:p>120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95.096164314424" calcext:value-type="float">
            <text:p>195,096</text:p>
          </table:table-cell>
          <table:table-cell office:value-type="float" office:value="0" calcext:value-type="float">
            <text:p>0,000</text:p>
          </table:table-cell>
          <table:table-cell office:value-type="float" office:value="31.0312000993135" calcext:value-type="float">
            <text:p>31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4814475310683" calcext:value-type="float">
            <text:p>47,481</text:p>
          </table:table-cell>
          <table:table-cell office:value-type="float" office:value="0" calcext:value-type="float">
            <text:p>0,000</text:p>
          </table:table-cell>
          <table:table-cell office:value-type="float" office:value="99.0211510933915" calcext:value-type="float">
            <text:p>99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0588023457615" calcext:value-type="float">
            <text:p>67,059</text:p>
          </table:table-cell>
          <table:table-cell office:value-type="float" office:value="0" calcext:value-type="float">
            <text:p>0,000</text:p>
          </table:table-cell>
          <table:table-cell office:value-type="float" office:value="49.7512629614851" calcext:value-type="float">
            <text:p>49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6171429546" calcext:value-type="float">
            <text:p>126,156</text:p>
          </table:table-cell>
          <table:table-cell office:value-type="float" office:value="0" calcext:value-type="float">
            <text:p>0,000</text:p>
          </table:table-cell>
          <table:table-cell office:value-type="float" office:value="4.76561723624678" calcext:value-type="float">
            <text:p>4,7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097757" calcext:value-type="float">
            <text:p>43,160</text:p>
          </table:table-cell>
          <table:table-cell office:value-type="float" office:value="0" calcext:value-type="float">
            <text:p>0,000</text:p>
          </table:table-cell>
          <table:table-cell office:value-type="float" office:value="155.287191232343" calcext:value-type="float">
            <text:p>155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8349005" calcext:value-type="float">
            <text:p>3,956</text:p>
          </table:table-cell>
          <table:table-cell office:value-type="float" office:value="0" calcext:value-type="float">
            <text:p>0,000</text:p>
          </table:table-cell>
          <table:table-cell office:value-type="float" office:value="298.871722451232" calcext:value-type="float">
            <text:p>298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9.638881316025" calcext:value-type="float">
            <text:p>129,639</text:p>
          </table:table-cell>
          <table:table-cell office:value-type="float" office:value="0" calcext:value-type="float">
            <text:p>0,000</text:p>
          </table:table-cell>
          <table:table-cell office:value-type="float" office:value="278.156591605634" calcext:value-type="float">
            <text:p>278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82807473855" calcext:value-type="float">
            <text:p>4,239</text:p>
          </table:table-cell>
          <table:table-cell office:value-type="float" office:value="0" calcext:value-type="float">
            <text:p>0,000</text:p>
          </table:table-cell>
          <table:table-cell office:value-type="float" office:value="24.1729535613456" calcext:value-type="float">
            <text:p>24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61297280781" calcext:value-type="float">
            <text:p>79,696</text:p>
          </table:table-cell>
          <table:table-cell office:value-type="float" office:value="0" calcext:value-type="float">
            <text:p>0,000</text:p>
          </table:table-cell>
          <table:table-cell office:value-type="float" office:value="49.5080633603794" calcext:value-type="float">
            <text:p>49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7.983780605332" calcext:value-type="float">
            <text:p>227,984</text:p>
          </table:table-cell>
          <table:table-cell office:value-type="float" office:value="5.25357405340798" calcext:value-type="float">
            <text:p>5,254</text:p>
          </table:table-cell>
          <table:table-cell office:value-type="float" office:value="55.0142335757707" calcext:value-type="float">
            <text:p>55,014</text:p>
          </table:table-cell>
          <table:table-cell office:value-type="float" office:value="5.25357405340798" calcext:value-type="float">
            <text:p>5,2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0.6815626001565" calcext:value-type="float">
            <text:p>70,682</text:p>
          </table:table-cell>
          <table:table-cell office:value-type="float" office:value="0" calcext:value-type="float">
            <text:p>0,000</text:p>
          </table:table-cell>
          <table:table-cell office:value-type="float" office:value="2.96837989660169" calcext:value-type="float">
            <text:p>2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85971446" calcext:value-type="float">
            <text:p>39,087</text:p>
          </table:table-cell>
          <table:table-cell office:value-type="float" office:value="0" calcext:value-type="float">
            <text:p>0,000</text:p>
          </table:table-cell>
          <table:table-cell office:value-type="float" office:value="4.10161210691589" calcext:value-type="float">
            <text:p>4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410108191111" calcext:value-type="float">
            <text:p>153,410</text:p>
          </table:table-cell>
          <table:table-cell office:value-type="float" office:value="0" calcext:value-type="float">
            <text:p>0,000</text:p>
          </table:table-cell>
          <table:table-cell office:value-type="float" office:value="28.7104547931819" calcext:value-type="float">
            <text:p>28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0.4419015167002" calcext:value-type="float">
            <text:p>80,442</text:p>
          </table:table-cell>
          <table:table-cell office:value-type="float" office:value="0.000025518038453" calcext:value-type="float">
            <text:p>0,000</text:p>
          </table:table-cell>
          <table:table-cell office:value-type="float" office:value="103.264382334164" calcext:value-type="float">
            <text:p>103,264</text:p>
          </table:table-cell>
          <table:table-cell office:value-type="float" office:value="0.000025518038453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6631579409574" calcext:value-type="float">
            <text:p>4,366</text:p>
          </table:table-cell>
          <table:table-cell office:value-type="float" office:value="0" calcext:value-type="float">
            <text:p>0,000</text:p>
          </table:table-cell>
          <table:table-cell office:value-type="float" office:value="89.1912369090527" calcext:value-type="float">
            <text:p>89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281436723" calcext:value-type="float">
            <text:p>8,923</text:p>
          </table:table-cell>
          <table:table-cell office:value-type="float" office:value="4.63313975437565" calcext:value-type="float">
            <text:p>4,633</text:p>
          </table:table-cell>
          <table:table-cell office:value-type="float" office:value="150.107729411294" calcext:value-type="float">
            <text:p>150,108</text:p>
          </table:table-cell>
          <table:table-cell office:value-type="float" office:value="4.63313975437565" calcext:value-type="float">
            <text:p>4,6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3999161578529" calcext:value-type="float">
            <text:p>56,400</text:p>
          </table:table-cell>
          <table:table-cell office:value-type="float" office:value="0" calcext:value-type="float">
            <text:p>0,000</text:p>
          </table:table-cell>
          <table:table-cell office:value-type="float" office:value="83.1134516595875" calcext:value-type="float">
            <text:p>83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.28713804033773" calcext:value-type="float">
            <text:p>4,287</text:p>
          </table:table-cell>
          <table:table-cell office:value-type="float" office:value="0" calcext:value-type="float">
            <text:p>0,000</text:p>
          </table:table-cell>
          <table:table-cell office:value-type="float" office:value="79.1183706986534" calcext:value-type="float">
            <text:p>79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7.6936676850161" calcext:value-type="float">
            <text:p>37,694</text:p>
          </table:table-cell>
          <table:table-cell office:value-type="float" office:value="0" calcext:value-type="float">
            <text:p>0,000</text:p>
          </table:table-cell>
          <table:table-cell office:value-type="float" office:value="315.432885809477" calcext:value-type="float">
            <text:p>315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4917608559" calcext:value-type="float">
            <text:p>41,911</text:p>
          </table:table-cell>
          <table:table-cell office:value-type="float" office:value="0" calcext:value-type="float">
            <text:p>0,000</text:p>
          </table:table-cell>
          <table:table-cell office:value-type="float" office:value="11.0346100050602" calcext:value-type="float">
            <text:p>11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495415092107" calcext:value-type="float">
            <text:p>54,250</text:p>
          </table:table-cell>
          <table:table-cell office:value-type="float" office:value="0" calcext:value-type="float">
            <text:p>0,000</text:p>
          </table:table-cell>
          <table:table-cell office:value-type="float" office:value="128.346730716907" calcext:value-type="float">
            <text:p>128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590538" calcext:value-type="float">
            <text:p>28,389</text:p>
          </table:table-cell>
          <table:table-cell office:value-type="float" office:value="0" calcext:value-type="float">
            <text:p>0,000</text:p>
          </table:table-cell>
          <table:table-cell office:value-type="float" office:value="120.909290973963" calcext:value-type="float">
            <text:p>120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3618940257701" calcext:value-type="float">
            <text:p>75,362</text:p>
          </table:table-cell>
          <table:table-cell office:value-type="float" office:value="0" calcext:value-type="float">
            <text:p>0,000</text:p>
          </table:table-cell>
          <table:table-cell office:value-type="float" office:value="11.9778896373731" calcext:value-type="float">
            <text:p>11,9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office:value-type="float" office:value="9.96357210670683" calcext:value-type="float">
            <text:p>9,964</text:p>
          </table:table-cell>
          <table:table-cell office:value-type="float" office:value="104.893559070869" calcext:value-type="float">
            <text:p>104,894</text:p>
          </table:table-cell>
          <table:table-cell office:value-type="float" office:value="2.77814615165235" calcext:value-type="float">
            <text:p>2,778</text:p>
          </table:table-cell>
          <table:table-cell office:value-type="float" office:value="7.18542595505448" calcext:value-type="float">
            <text:p>7,1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9.939345634545" calcext:value-type="float">
            <text:p>129,939</text:p>
          </table:table-cell>
          <table:table-cell office:value-type="float" office:value="3.43054683244516" calcext:value-type="float">
            <text:p>3,431</text:p>
          </table:table-cell>
          <table:table-cell office:value-type="float" office:value="40.4982935731979" calcext:value-type="float">
            <text:p>40,498</text:p>
          </table:table-cell>
          <table:table-cell office:value-type="float" office:value="3.43054683244516" calcext:value-type="float">
            <text:p>3,4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9.868567330451" calcext:value-type="float">
            <text:p>239,869</text:p>
          </table:table-cell>
          <table:table-cell office:value-type="float" office:value="0" calcext:value-type="float">
            <text:p>0,000</text:p>
          </table:table-cell>
          <table:table-cell office:value-type="float" office:value="73.0038564523369" calcext:value-type="float">
            <text:p>73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06.364901019579" calcext:value-type="float">
            <text:p>206,365</text:p>
          </table:table-cell>
          <table:table-cell office:value-type="float" office:value="0" calcext:value-type="float">
            <text:p>0,000</text:p>
          </table:table-cell>
          <table:table-cell office:value-type="float" office:value="87.8849590681613" calcext:value-type="float">
            <text:p>87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9.35073994367824" calcext:value-type="float">
            <text:p>9,351</text:p>
          </table:table-cell>
          <table:table-cell office:value-type="float" office:value="0" calcext:value-type="float">
            <text:p>0,000</text:p>
          </table:table-cell>
          <table:table-cell office:value-type="float" office:value="381.443609798075" calcext:value-type="float">
            <text:p>381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61184099102" calcext:value-type="float">
            <text:p>70,576</text:p>
          </table:table-cell>
          <table:table-cell office:value-type="float" office:value="9.38027822507259" calcext:value-type="float">
            <text:p>9,380</text:p>
          </table:table-cell>
          <table:table-cell office:value-type="float" office:value="91.624904004991" calcext:value-type="float">
            <text:p>91,625</text:p>
          </table:table-cell>
          <table:table-cell office:value-type="float" office:value="9.38027822507259" calcext:value-type="float">
            <text:p>9,3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2.007599550164" calcext:value-type="float">
            <text:p>502,008</text:p>
          </table:table-cell>
          <table:table-cell office:value-type="float" office:value="2.04758345910443" calcext:value-type="float">
            <text:p>2,048</text:p>
          </table:table-cell>
          <table:table-cell office:value-type="float" office:value="73.4304686301353" calcext:value-type="float">
            <text:p>73,430</text:p>
          </table:table-cell>
          <table:table-cell office:value-type="float" office:value="2.04758345910443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6017579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101.709363635592" calcext:value-type="float">
            <text:p>101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13839520081" calcext:value-type="float">
            <text:p>20,541</text:p>
          </table:table-cell>
          <table:table-cell office:value-type="float" office:value="0" calcext:value-type="float">
            <text:p>0,000</text:p>
          </table:table-cell>
          <table:table-cell office:value-type="float" office:value="190.181439891917" calcext:value-type="float">
            <text:p>190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3.05145461909" calcext:value-type="float">
            <text:p>103,051</text:p>
          </table:table-cell>
          <table:table-cell office:value-type="float" office:value="0" calcext:value-type="float">
            <text:p>0,000</text:p>
          </table:table-cell>
          <table:table-cell office:value-type="float" office:value="11.9929509819899" calcext:value-type="float">
            <text:p>11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292531044303" calcext:value-type="float">
            <text:p>1,583</text:p>
          </table:table-cell>
          <table:table-cell office:value-type="float" office:value="0" calcext:value-type="float">
            <text:p>0,000</text:p>
          </table:table-cell>
          <table:table-cell office:value-type="float" office:value="45.2078234991358" calcext:value-type="float">
            <text:p>45,2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0.3930392752158" calcext:value-type="float">
            <text:p>40,393</text:p>
          </table:table-cell>
          <table:table-cell office:value-type="float" office:value="0" calcext:value-type="float">
            <text:p>0,000</text:p>
          </table:table-cell>
          <table:table-cell office:value-type="float" office:value="71.0438598138283" calcext:value-type="float">
            <text:p>71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90278" calcext:value-type="float">
            <text:p>28,934</text:p>
          </table:table-cell>
          <table:table-cell office:value-type="float" office:value="5.32934041845426" calcext:value-type="float">
            <text:p>5,329</text:p>
          </table:table-cell>
          <table:table-cell office:value-type="float" office:value="38.1987962049402" calcext:value-type="float">
            <text:p>38,199</text:p>
          </table:table-cell>
          <table:table-cell office:value-type="float" office:value="5.32934041845426" calcext:value-type="float">
            <text:p>5,3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022937828" calcext:value-type="float">
            <text:p>37,585</text:p>
          </table:table-cell>
          <table:table-cell office:value-type="float" office:value="0" calcext:value-type="float">
            <text:p>0,000</text:p>
          </table:table-cell>
          <table:table-cell office:value-type="float" office:value="343.947977442706" calcext:value-type="float">
            <text:p>343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509675" calcext:value-type="float">
            <text:p>8,791</text:p>
          </table:table-cell>
          <table:table-cell office:value-type="float" office:value="0" calcext:value-type="float">
            <text:p>0,000</text:p>
          </table:table-cell>
          <table:table-cell office:value-type="float" office:value="19.2338155037207" calcext:value-type="float">
            <text:p>19,2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895273" calcext:value-type="float">
            <text:p>23,728</text:p>
          </table:table-cell>
          <table:table-cell office:value-type="float" office:value="0" calcext:value-type="float">
            <text:p>0,000</text:p>
          </table:table-cell>
          <table:table-cell office:value-type="float" office:value="9.36041950954377" calcext:value-type="float">
            <text:p>9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196684771365" calcext:value-type="float">
            <text:p>180,197</text:p>
          </table:table-cell>
          <table:table-cell office:value-type="float" office:value="0" calcext:value-type="float">
            <text:p>0,000</text:p>
          </table:table-cell>
          <table:table-cell office:value-type="float" office:value="18.5719037920036" calcext:value-type="float">
            <text:p>18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20884" calcext:value-type="float">
            <text:p>20,229</text:p>
          </table:table-cell>
          <table:table-cell office:value-type="float" office:value="0" calcext:value-type="float">
            <text:p>0,000</text:p>
          </table:table-cell>
          <table:table-cell office:value-type="float" office:value="197.553965682303" calcext:value-type="float">
            <text:p>197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4631942155" calcext:value-type="float">
            <text:p>49,963</text:p>
          </table:table-cell>
          <table:table-cell office:value-type="float" office:value="6.56180266455513" calcext:value-type="float">
            <text:p>6,562</text:p>
          </table:table-cell>
          <table:table-cell office:value-type="float" office:value="44.3797657016836" calcext:value-type="float">
            <text:p>44,380</text:p>
          </table:table-cell>
          <table:table-cell office:value-type="float" office:value="0" calcext:value-type="float">
            <text:p>0,000</text:p>
          </table:table-cell>
          <table:table-cell office:value-type="float" office:value="6.56180266455513" calcext:value-type="float">
            <text:p>6,5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193.858719319618" calcext:value-type="float">
            <text:p>193,859</text:p>
          </table:table-cell>
          <table:table-cell office:value-type="float" office:value="11.2080791072076" calcext:value-type="float">
            <text:p>11,208</text:p>
          </table:table-cell>
          <table:table-cell office:value-type="float" office:value="36.5406358316259" calcext:value-type="float">
            <text:p>36,541</text:p>
          </table:table-cell>
          <table:table-cell office:value-type="float" office:value="11.2080791072076" calcext:value-type="float">
            <text:p>11,2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7050378546794" calcext:value-type="float">
            <text:p>60,705</text:p>
          </table:table-cell>
          <table:table-cell office:value-type="float" office:value="0" calcext:value-type="float">
            <text:p>0,000</text:p>
          </table:table-cell>
          <table:table-cell office:value-type="float" office:value="125.919405131711" calcext:value-type="float">
            <text:p>125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10126015603" calcext:value-type="float">
            <text:p>40,461</text:p>
          </table:table-cell>
          <table:table-cell office:value-type="float" office:value="0" calcext:value-type="float">
            <text:p>0,000</text:p>
          </table:table-cell>
          <table:table-cell office:value-type="float" office:value="68.7015606031747" calcext:value-type="float">
            <text:p>68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5.680466373038" calcext:value-type="float">
            <text:p>165,680</text:p>
          </table:table-cell>
          <table:table-cell office:value-type="float" office:value="2.32387644189781" calcext:value-type="float">
            <text:p>2,324</text:p>
          </table:table-cell>
          <table:table-cell office:value-type="float" office:value="42.3553352986801" calcext:value-type="float">
            <text:p>42,355</text:p>
          </table:table-cell>
          <table:table-cell office:value-type="float" office:value="2.32387644189781" calcext:value-type="float">
            <text:p>2,3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1.8484634430686" calcext:value-type="float">
            <text:p>41,848</text:p>
          </table:table-cell>
          <table:table-cell office:value-type="float" office:value="0" calcext:value-type="float">
            <text:p>0,000</text:p>
          </table:table-cell>
          <table:table-cell office:value-type="float" office:value="125.755224746779" calcext:value-type="float">
            <text:p>125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90.520847264996" calcext:value-type="float">
            <text:p>190,521</text:p>
          </table:table-cell>
          <table:table-cell office:value-type="float" office:value="0" calcext:value-type="float">
            <text:p>0,000</text:p>
          </table:table-cell>
          <table:table-cell office:value-type="float" office:value="1077.72969184792" calcext:value-type="float">
            <text:p>1 077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978921860624" calcext:value-type="float">
            <text:p>75,798</text:p>
          </table:table-cell>
          <table:table-cell office:value-type="float" office:value="0" calcext:value-type="float">
            <text:p>0,000</text:p>
          </table:table-cell>
          <table:table-cell office:value-type="float" office:value="87.3542457005064" calcext:value-type="float">
            <text:p>87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6.149490873309" calcext:value-type="float">
            <text:p>136,149</text:p>
          </table:table-cell>
          <table:table-cell office:value-type="float" office:value="1.72995037407376" calcext:value-type="float">
            <text:p>1,730</text:p>
          </table:table-cell>
          <table:table-cell office:value-type="float" office:value="6.97677977486321" calcext:value-type="float">
            <text:p>6,977</text:p>
          </table:table-cell>
          <table:table-cell office:value-type="float" office:value="1.72995037407376" calcext:value-type="float">
            <text:p>1,7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5.0599766721472" calcext:value-type="float">
            <text:p>15,060</text:p>
          </table:table-cell>
          <table:table-cell office:value-type="float" office:value="0" calcext:value-type="float">
            <text:p>0,000</text:p>
          </table:table-cell>
          <table:table-cell office:value-type="float" office:value="100.96778480002" calcext:value-type="float">
            <text:p>100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5.271854507339" calcext:value-type="float">
            <text:p>195,272</text:p>
          </table:table-cell>
          <table:table-cell office:value-type="float" office:value="0" calcext:value-type="float">
            <text:p>0,000</text:p>
          </table:table-cell>
          <table:table-cell office:value-type="float" office:value="10.8273547418338" calcext:value-type="float">
            <text:p>10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19.061646914593" calcext:value-type="float">
            <text:p>119,062</text:p>
          </table:table-cell>
          <table:table-cell office:value-type="float" office:value="0" calcext:value-type="float">
            <text:p>0,000</text:p>
          </table:table-cell>
          <table:table-cell office:value-type="float" office:value="14.0961900642769" calcext:value-type="float">
            <text:p>14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7390405282144" calcext:value-type="float">
            <text:p>71,739</text:p>
          </table:table-cell>
          <table:table-cell office:value-type="float" office:value="0" calcext:value-type="float">
            <text:p>0,000</text:p>
          </table:table-cell>
          <table:table-cell office:value-type="float" office:value="140.13854543375" calcext:value-type="float">
            <text:p>140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3206900443" calcext:value-type="float">
            <text:p>39,959</text:p>
          </table:table-cell>
          <table:table-cell office:value-type="float" office:value="0.237488686402445" calcext:value-type="float">
            <text:p>0,237</text:p>
          </table:table-cell>
          <table:table-cell office:value-type="float" office:value="222.635943665913" calcext:value-type="float">
            <text:p>222,636</text:p>
          </table:table-cell>
          <table:table-cell office:value-type="float" office:value="0.237488686402445" calcext:value-type="float">
            <text:p>0,2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604413393" calcext:value-type="float">
            <text:p>137,822</text:p>
          </table:table-cell>
          <table:table-cell office:value-type="float" office:value="8.13725133160973" calcext:value-type="float">
            <text:p>8,137</text:p>
          </table:table-cell>
          <table:table-cell office:value-type="float" office:value="199.744857069509" calcext:value-type="float">
            <text:p>199,745</text:p>
          </table:table-cell>
          <table:table-cell office:value-type="float" office:value="8.13725133160973" calcext:value-type="float">
            <text:p>8,1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2.702937932178" calcext:value-type="float">
            <text:p>132,703</text:p>
          </table:table-cell>
          <table:table-cell office:value-type="float" office:value="0" calcext:value-type="float">
            <text:p>0,000</text:p>
          </table:table-cell>
          <table:table-cell office:value-type="float" office:value="22.0655518440782" calcext:value-type="float">
            <text:p>22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967861474481" calcext:value-type="float">
            <text:p>122,968</text:p>
          </table:table-cell>
          <table:table-cell office:value-type="float" office:value="0" calcext:value-type="float">
            <text:p>0,000</text:p>
          </table:table-cell>
          <table:table-cell office:value-type="float" office:value="8.3743121337927" calcext:value-type="float">
            <text:p>8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65191" calcext:value-type="float">
            <text:p>28,396</text:p>
          </table:table-cell>
          <table:table-cell office:value-type="float" office:value="0" calcext:value-type="float">
            <text:p>0,000</text:p>
          </table:table-cell>
          <table:table-cell office:value-type="float" office:value="27.5920943566647" calcext:value-type="float">
            <text:p>27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758926782273" calcext:value-type="float">
            <text:p>163,759</text:p>
          </table:table-cell>
          <table:table-cell office:value-type="float" office:value="0" calcext:value-type="float">
            <text:p>0,000</text:p>
          </table:table-cell>
          <table:table-cell office:value-type="float" office:value="118.851894222754" calcext:value-type="float">
            <text:p>118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4.9796689538101" calcext:value-type="float">
            <text:p>54,980</text:p>
          </table:table-cell>
          <table:table-cell office:value-type="float" office:value="10.7007943293804" calcext:value-type="float">
            <text:p>10,701</text:p>
          </table:table-cell>
          <table:table-cell office:value-type="float" office:value="86.3131230330065" calcext:value-type="float">
            <text:p>86,313</text:p>
          </table:table-cell>
          <table:table-cell office:value-type="float" office:value="10.7007943293804" calcext:value-type="float">
            <text:p>10,7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4727818584" calcext:value-type="float">
            <text:p>77,315</text:p>
          </table:table-cell>
          <table:table-cell office:value-type="float" office:value="0" calcext:value-type="float">
            <text:p>0,000</text:p>
          </table:table-cell>
          <table:table-cell office:value-type="float" office:value="65.6650912215897" calcext:value-type="float">
            <text:p>65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9100071775225" calcext:value-type="float">
            <text:p>87,910</text:p>
          </table:table-cell>
          <table:table-cell office:value-type="float" office:value="37.1575252592063" calcext:value-type="float">
            <text:p>37,158</text:p>
          </table:table-cell>
          <table:table-cell office:value-type="float" office:value="71.013400457143" calcext:value-type="float">
            <text:p>71,013</text:p>
          </table:table-cell>
          <table:table-cell office:value-type="float" office:value="18.1759439968155" calcext:value-type="float">
            <text:p>18,176</text:p>
          </table:table-cell>
          <table:table-cell office:value-type="float" office:value="18.9815812623908" calcext:value-type="float">
            <text:p>18,9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491623884793" calcext:value-type="float">
            <text:p>28,492</text:p>
          </table:table-cell>
          <table:table-cell office:value-type="float" office:value="0" calcext:value-type="float">
            <text:p>0,000</text:p>
          </table:table-cell>
          <table:table-cell office:value-type="float" office:value="39.5255972680921" calcext:value-type="float">
            <text:p>39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509347" calcext:value-type="float">
            <text:p>21,299</text:p>
          </table:table-cell>
          <table:table-cell office:value-type="float" office:value="0" calcext:value-type="float">
            <text:p>0,000</text:p>
          </table:table-cell>
          <table:table-cell office:value-type="float" office:value="12.1052809003966" calcext:value-type="float">
            <text:p>12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01.2709423076" calcext:value-type="float">
            <text:p>101,271</text:p>
          </table:table-cell>
          <table:table-cell office:value-type="float" office:value="8.97825454588792" calcext:value-type="float">
            <text:p>8,978</text:p>
          </table:table-cell>
          <table:table-cell office:value-type="float" office:value="211.9052318724" calcext:value-type="float">
            <text:p>211,905</text:p>
          </table:table-cell>
          <table:table-cell office:value-type="float" office:value="8.97825454588792" calcext:value-type="float">
            <text:p>8,9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.3131951195407" calcext:value-type="float">
            <text:p>96,313</text:p>
          </table:table-cell>
          <table:table-cell office:value-type="float" office:value="2.11068012208922" calcext:value-type="float">
            <text:p>2,111</text:p>
          </table:table-cell>
          <table:table-cell office:value-type="float" office:value="237.047662082817" calcext:value-type="float">
            <text:p>237,048</text:p>
          </table:table-cell>
          <table:table-cell office:value-type="float" office:value="2.11068012208922" calcext:value-type="float">
            <text:p>2,11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234392442" calcext:value-type="float">
            <text:p>94,028</text:p>
          </table:table-cell>
          <table:table-cell office:value-type="float" office:value="0" calcext:value-type="float">
            <text:p>0,000</text:p>
          </table:table-cell>
          <table:table-cell office:value-type="float" office:value="50.9626879659569" calcext:value-type="float">
            <text:p>50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3659678795" calcext:value-type="float">
            <text:p>8,094</text:p>
          </table:table-cell>
          <table:table-cell office:value-type="float" office:value="0" calcext:value-type="float">
            <text:p>0,000</text:p>
          </table:table-cell>
          <table:table-cell office:value-type="float" office:value="80.2231172554414" calcext:value-type="float">
            <text:p>80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07846521519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office:value-type="float" office:value="164.660470395782" calcext:value-type="float">
            <text:p>164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049956544255" calcext:value-type="float">
            <text:p>199,050</text:p>
          </table:table-cell>
          <table:table-cell office:value-type="float" office:value="0" calcext:value-type="float">
            <text:p>0,000</text:p>
          </table:table-cell>
          <table:table-cell office:value-type="float" office:value="98.8310251194822" calcext:value-type="float">
            <text:p>98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407242832333" calcext:value-type="float">
            <text:p>31,407</text:p>
          </table:table-cell>
          <table:table-cell office:value-type="float" office:value="0" calcext:value-type="float">
            <text:p>0,000</text:p>
          </table:table-cell>
          <table:table-cell office:value-type="float" office:value="84.8710277290618" calcext:value-type="float">
            <text:p>84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640043791218" calcext:value-type="float">
            <text:p>13,864</text:p>
          </table:table-cell>
          <table:table-cell office:value-type="float" office:value="0" calcext:value-type="float">
            <text:p>0,000</text:p>
          </table:table-cell>
          <table:table-cell office:value-type="float" office:value="83.9217291413102" calcext:value-type="float">
            <text:p>83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2313308" calcext:value-type="float">
            <text:p>71,081</text:p>
          </table:table-cell>
          <table:table-cell office:value-type="float" office:value="0" calcext:value-type="float">
            <text:p>0,000</text:p>
          </table:table-cell>
          <table:table-cell office:value-type="float" office:value="45.3871272295167" calcext:value-type="float">
            <text:p>45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38.01831363703" calcext:value-type="float">
            <text:p>38,018</text:p>
          </table:table-cell>
          <table:table-cell office:value-type="float" office:value="0" calcext:value-type="float">
            <text:p>0,000</text:p>
          </table:table-cell>
          <table:table-cell office:value-type="float" office:value="2.9262006133531" calcext:value-type="float">
            <text:p>2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520251" calcext:value-type="float">
            <text:p>21,976</text:p>
          </table:table-cell>
          <table:table-cell office:value-type="float" office:value="0" calcext:value-type="float">
            <text:p>0,000</text:p>
          </table:table-cell>
          <table:table-cell office:value-type="float" office:value="16.316695344458" calcext:value-type="float">
            <text:p>16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3.2440943392077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office:value-type="float" office:value="195.861936434205" calcext:value-type="float">
            <text:p>195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4813471684542" calcext:value-type="float">
            <text:p>44,481</text:p>
          </table:table-cell>
          <table:table-cell office:value-type="float" office:value="0" calcext:value-type="float">
            <text:p>0,000</text:p>
          </table:table-cell>
          <table:table-cell office:value-type="float" office:value="84.3513478277614" calcext:value-type="float">
            <text:p>84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3606266464437" calcext:value-type="float">
            <text:p>19,361</text:p>
          </table:table-cell>
          <table:table-cell office:value-type="float" office:value="0" calcext:value-type="float">
            <text:p>0,000</text:p>
          </table:table-cell>
          <table:table-cell office:value-type="float" office:value="10.1004124949231" calcext:value-type="float">
            <text:p>10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320746" calcext:value-type="float">
            <text:p>4,210</text:p>
          </table:table-cell>
          <table:table-cell office:value-type="float" office:value="0" calcext:value-type="float">
            <text:p>0,000</text:p>
          </table:table-cell>
          <table:table-cell office:value-type="float" office:value="274.911379327708" calcext:value-type="float">
            <text:p>274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3595154468768" calcext:value-type="float">
            <text:p>27,360</text:p>
          </table:table-cell>
          <table:table-cell office:value-type="float" office:value="0" calcext:value-type="float">
            <text:p>0,000</text:p>
          </table:table-cell>
          <table:table-cell office:value-type="float" office:value="12.6283264063341" calcext:value-type="float">
            <text:p>12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3977096822" calcext:value-type="float">
            <text:p>106,914</text:p>
          </table:table-cell>
          <table:table-cell office:value-type="float" office:value="0" calcext:value-type="float">
            <text:p>0,000</text:p>
          </table:table-cell>
          <table:table-cell office:value-type="float" office:value="268.661250416778" calcext:value-type="float">
            <text:p>268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42644027529" calcext:value-type="float">
            <text:p>131,343</text:p>
          </table:table-cell>
          <table:table-cell office:value-type="float" office:value="0" calcext:value-type="float">
            <text:p>0,000</text:p>
          </table:table-cell>
          <table:table-cell office:value-type="float" office:value="51.2704534699647" calcext:value-type="float">
            <text:p>51,2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7007043119" calcext:value-type="float">
            <text:p>39,515</text:p>
          </table:table-cell>
          <table:table-cell office:value-type="float" office:value="0" calcext:value-type="float">
            <text:p>0,000</text:p>
          </table:table-cell>
          <table:table-cell office:value-type="float" office:value="146.446703087709" calcext:value-type="float">
            <text:p>146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9698093069695" calcext:value-type="float">
            <text:p>72,970</text:p>
          </table:table-cell>
          <table:table-cell office:value-type="float" office:value="0" calcext:value-type="float">
            <text:p>0,000</text:p>
          </table:table-cell>
          <table:table-cell office:value-type="float" office:value="78.5766510800793" calcext:value-type="float">
            <text:p>78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104803662929" calcext:value-type="float">
            <text:p>152,105</text:p>
          </table:table-cell>
          <table:table-cell office:value-type="float" office:value="0" calcext:value-type="float">
            <text:p>0,000</text:p>
          </table:table-cell>
          <table:table-cell office:value-type="float" office:value="37.2620905004943" calcext:value-type="float">
            <text:p>37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4963846371716" calcext:value-type="float">
            <text:p>65,496</text:p>
          </table:table-cell>
          <table:table-cell office:value-type="float" office:value="0" calcext:value-type="float">
            <text:p>0,000</text:p>
          </table:table-cell>
          <table:table-cell office:value-type="float" office:value="77.900080895626" calcext:value-type="float">
            <text:p>77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841442" calcext:value-type="float">
            <text:p>33,405</text:p>
          </table:table-cell>
          <table:table-cell office:value-type="float" office:value="0" calcext:value-type="float">
            <text:p>0,000</text:p>
          </table:table-cell>
          <table:table-cell office:value-type="float" office:value="8.7781729541895" calcext:value-type="float">
            <text:p>8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0869798624024" calcext:value-type="float">
            <text:p>7,009</text:p>
          </table:table-cell>
          <table:table-cell office:value-type="float" office:value="0" calcext:value-type="float">
            <text:p>0,000</text:p>
          </table:table-cell>
          <table:table-cell office:value-type="float" office:value="180.883513159121" calcext:value-type="float">
            <text:p>180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5.0229279041022" calcext:value-type="float">
            <text:p>55,023</text:p>
          </table:table-cell>
          <table:table-cell office:value-type="float" office:value="0" calcext:value-type="float">
            <text:p>0,000</text:p>
          </table:table-cell>
          <table:table-cell office:value-type="float" office:value="68.4697699426517" calcext:value-type="float">
            <text:p>68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80.1806758873069" calcext:value-type="float">
            <text:p>80,181</text:p>
          </table:table-cell>
          <table:table-cell office:value-type="float" office:value="0" calcext:value-type="float">
            <text:p>0,000</text:p>
          </table:table-cell>
          <table:table-cell office:value-type="float" office:value="45.6639245249166" calcext:value-type="float">
            <text:p>45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156904941278" calcext:value-type="float">
            <text:p>3,162</text:p>
          </table:table-cell>
          <table:table-cell office:value-type="float" office:value="0" calcext:value-type="float">
            <text:p>0,000</text:p>
          </table:table-cell>
          <table:table-cell office:value-type="float" office:value="84.9485134643128" calcext:value-type="float">
            <text:p>84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88090986527" calcext:value-type="float">
            <text:p>28,088</text:p>
          </table:table-cell>
          <table:table-cell office:value-type="float" office:value="0" calcext:value-type="float">
            <text:p>0,000</text:p>
          </table:table-cell>
          <table:table-cell office:value-type="float" office:value="7.44994809389414" calcext:value-type="float">
            <text:p>7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1849742" calcext:value-type="float">
            <text:p>7,823</text:p>
          </table:table-cell>
          <table:table-cell office:value-type="float" office:value="0.470415742261183" calcext:value-type="float">
            <text:p>0,470</text:p>
          </table:table-cell>
          <table:table-cell office:value-type="float" office:value="34.7877629402446" calcext:value-type="float">
            <text:p>34,788</text:p>
          </table:table-cell>
          <table:table-cell office:value-type="float" office:value="0.470415742261183" calcext:value-type="float">
            <text:p>0,4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7898809238578" calcext:value-type="float">
            <text:p>81,790</text:p>
          </table:table-cell>
          <table:table-cell office:value-type="float" office:value="15.7356485827904" calcext:value-type="float">
            <text:p>15,736</text:p>
          </table:table-cell>
          <table:table-cell office:value-type="float" office:value="526.287352218398" calcext:value-type="float">
            <text:p>526,287</text:p>
          </table:table-cell>
          <table:table-cell office:value-type="float" office:value="15.7356485827904" calcext:value-type="float">
            <text:p>15,7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267148458366" calcext:value-type="float">
            <text:p>48,227</text:p>
          </table:table-cell>
          <table:table-cell office:value-type="float" office:value="0" calcext:value-type="float">
            <text:p>0,000</text:p>
          </table:table-cell>
          <table:table-cell office:value-type="float" office:value="33.2813157162124" calcext:value-type="float">
            <text:p>33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079141398569" calcext:value-type="float">
            <text:p>17,079</text:p>
          </table:table-cell>
          <table:table-cell office:value-type="float" office:value="0" calcext:value-type="float">
            <text:p>0,000</text:p>
          </table:table-cell>
          <table:table-cell office:value-type="float" office:value="205.656706552077" calcext:value-type="float">
            <text:p>205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3.7922667728261" calcext:value-type="float">
            <text:p>33,792</text:p>
          </table:table-cell>
          <table:table-cell office:value-type="float" office:value="0" calcext:value-type="float">
            <text:p>0,000</text:p>
          </table:table-cell>
          <table:table-cell office:value-type="float" office:value="129.824864359423" calcext:value-type="float">
            <text:p>129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33153669094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6.21339694767396" calcext:value-type="float">
            <text:p>6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526237499538" calcext:value-type="float">
            <text:p>11,053</text:p>
          </table:table-cell>
          <table:table-cell office:value-type="float" office:value="0" calcext:value-type="float">
            <text:p>0,000</text:p>
          </table:table-cell>
          <table:table-cell office:value-type="float" office:value="139.117087559317" calcext:value-type="float">
            <text:p>139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7.7277898429819" calcext:value-type="float">
            <text:p>17,728</text:p>
          </table:table-cell>
          <table:table-cell office:value-type="float" office:value="0" calcext:value-type="float">
            <text:p>0,000</text:p>
          </table:table-cell>
          <table:table-cell office:value-type="float" office:value="131.6504587202" calcext:value-type="float">
            <text:p>131,6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86051034747" calcext:value-type="float">
            <text:p>51,519</text:p>
          </table:table-cell>
          <table:table-cell office:value-type="float" office:value="0" calcext:value-type="float">
            <text:p>0,000</text:p>
          </table:table-cell>
          <table:table-cell office:value-type="float" office:value="58.4438558322322" calcext:value-type="float">
            <text:p>58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office:value-type="float" office:value="2.51545092954421" calcext:value-type="float">
            <text:p>2,515</text:p>
          </table:table-cell>
          <table:table-cell office:value-type="float" office:value="30.7110368237383" calcext:value-type="float">
            <text:p>30,711</text:p>
          </table:table-cell>
          <table:table-cell office:value-type="float" office:value="0" calcext:value-type="float">
            <text:p>0,000</text:p>
          </table:table-cell>
          <table:table-cell office:value-type="float" office:value="2.51545092954421" calcext:value-type="float">
            <text:p>2,5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9958661084717" calcext:value-type="float">
            <text:p>44,996</text:p>
          </table:table-cell>
          <table:table-cell office:value-type="float" office:value="0.001501532175316" calcext:value-type="float">
            <text:p>0,002</text:p>
          </table:table-cell>
          <table:table-cell office:value-type="float" office:value="46.1285930461605" calcext:value-type="float">
            <text:p>46,129</text:p>
          </table:table-cell>
          <table:table-cell office:value-type="float" office:value="0.001501532175316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5.31851735436" calcext:value-type="float">
            <text:p>85,319</text:p>
          </table:table-cell>
          <table:table-cell office:value-type="float" office:value="0" calcext:value-type="float">
            <text:p>0,000</text:p>
          </table:table-cell>
          <table:table-cell office:value-type="float" office:value="189.244856537799" calcext:value-type="float">
            <text:p>189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111022787384" calcext:value-type="float">
            <text:p>30,311</text:p>
          </table:table-cell>
          <table:table-cell office:value-type="float" office:value="0" calcext:value-type="float">
            <text:p>0,000</text:p>
          </table:table-cell>
          <table:table-cell office:value-type="float" office:value="27.6013614154512" calcext:value-type="float">
            <text:p>27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8112336849736" calcext:value-type="float">
            <text:p>3,811</text:p>
          </table:table-cell>
          <table:table-cell office:value-type="float" office:value="0" calcext:value-type="float">
            <text:p>0,000</text:p>
          </table:table-cell>
          <table:table-cell office:value-type="float" office:value="229.62849730195" calcext:value-type="float">
            <text:p>229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table:number-columns-repeated="2" office:value-type="float" office:value="8.87274673894586" calcext:value-type="float">
            <text:p>8,873</text:p>
          </table:table-cell>
          <table:table-cell office:value-type="float" office:value="257.674918170961" calcext:value-type="float">
            <text:p>257,675</text:p>
          </table:table-cell>
          <table:table-cell office:value-type="float" office:value="8.87274673894586" calcext:value-type="float">
            <text:p>8,8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2072950061178" calcext:value-type="float">
            <text:p>8,921</text:p>
          </table:table-cell>
          <table:table-cell office:value-type="float" office:value="0" calcext:value-type="float">
            <text:p>0,000</text:p>
          </table:table-cell>
          <table:table-cell office:value-type="float" office:value="50.8810851595783" calcext:value-type="float">
            <text:p>50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7250395" calcext:value-type="float">
            <text:p>2,402</text:p>
          </table:table-cell>
          <table:table-cell office:value-type="float" office:value="0" calcext:value-type="float">
            <text:p>0,000</text:p>
          </table:table-cell>
          <table:table-cell office:value-type="float" office:value="2.61729077673534" calcext:value-type="float">
            <text:p>2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497383129498" calcext:value-type="float">
            <text:p>52,450</text:p>
          </table:table-cell>
          <table:table-cell office:value-type="float" office:value="0" calcext:value-type="float">
            <text:p>0,000</text:p>
          </table:table-cell>
          <table:table-cell office:value-type="float" office:value="148.903519598084" calcext:value-type="float">
            <text:p>148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299618790563" calcext:value-type="float">
            <text:p>20,300</text:p>
          </table:table-cell>
          <table:table-cell office:value-type="float" office:value="0" calcext:value-type="float">
            <text:p>0,000</text:p>
          </table:table-cell>
          <table:table-cell office:value-type="float" office:value="53.6150007621081" calcext:value-type="float">
            <text:p>53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office:value-type="float" office:value="0" calcext:value-type="float">
            <text:p>0,000</text:p>
          </table:table-cell>
          <table:table-cell office:value-type="float" office:value="120.7042398279" calcext:value-type="float">
            <text:p>120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848009" calcext:value-type="float">
            <text:p>4,801</text:p>
          </table:table-cell>
          <table:table-cell office:value-type="float" office:value="0" calcext:value-type="float">
            <text:p>0,000</text:p>
          </table:table-cell>
          <table:table-cell office:value-type="float" office:value="80.2833628612462" calcext:value-type="float">
            <text:p>80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55816737" calcext:value-type="float">
            <text:p>3,800</text:p>
          </table:table-cell>
          <table:table-cell office:value-type="float" office:value="0" calcext:value-type="float">
            <text:p>0,000</text:p>
          </table:table-cell>
          <table:table-cell office:value-type="float" office:value="74.4276153226327" calcext:value-type="float">
            <text:p>74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40453934816" calcext:value-type="float">
            <text:p>147,140</text:p>
          </table:table-cell>
          <table:table-cell office:value-type="float" office:value="0" calcext:value-type="float">
            <text:p>0,000</text:p>
          </table:table-cell>
          <table:table-cell office:value-type="float" office:value="24.5057825612123" calcext:value-type="float">
            <text:p>24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27.9410831974929" calcext:value-type="float">
            <text:p>27,941</text:p>
          </table:table-cell>
          <table:table-cell office:value-type="float" office:value="0" calcext:value-type="float">
            <text:p>0,000</text:p>
          </table:table-cell>
          <table:table-cell office:value-type="float" office:value="862.793855655106" calcext:value-type="float">
            <text:p>862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97.2304036662424" calcext:value-type="float">
            <text:p>97,230</text:p>
          </table:table-cell>
          <table:table-cell office:value-type="float" office:value="0" calcext:value-type="float">
            <text:p>0,000</text:p>
          </table:table-cell>
          <table:table-cell office:value-type="float" office:value="16.1946680510428" calcext:value-type="float">
            <text:p>16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276.140562119896" calcext:value-type="float">
            <text:p>276,141</text:p>
          </table:table-cell>
          <table:table-cell office:value-type="float" office:value="2.03862565839723" calcext:value-type="float">
            <text:p>2,039</text:p>
          </table:table-cell>
          <table:table-cell office:value-type="float" office:value="404.697724393382" calcext:value-type="float">
            <text:p>404,698</text:p>
          </table:table-cell>
          <table:table-cell office:value-type="float" office:value="2.03862565839723" calcext:value-type="float">
            <text:p>2,0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943956249" calcext:value-type="float">
            <text:p>84,193</text:p>
          </table:table-cell>
          <table:table-cell office:value-type="float" office:value="0" calcext:value-type="float">
            <text:p>0,000</text:p>
          </table:table-cell>
          <table:table-cell office:value-type="float" office:value="11.7432019504185" calcext:value-type="float">
            <text:p>11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52311935980433" calcext:value-type="float">
            <text:p>6,523</text:p>
          </table:table-cell>
          <table:table-cell office:value-type="float" office:value="0" calcext:value-type="float">
            <text:p>0,000</text:p>
          </table:table-cell>
          <table:table-cell office:value-type="float" office:value="29.9007342643205" calcext:value-type="float">
            <text:p>29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8903618317" calcext:value-type="float">
            <text:p>31,924</text:p>
          </table:table-cell>
          <table:table-cell office:value-type="float" office:value="0" calcext:value-type="float">
            <text:p>0,000</text:p>
          </table:table-cell>
          <table:table-cell office:value-type="float" office:value="17.8947827451961" calcext:value-type="float">
            <text:p>17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562253311176" calcext:value-type="float">
            <text:p>74,956</text:p>
          </table:table-cell>
          <table:table-cell office:value-type="float" office:value="0" calcext:value-type="float">
            <text:p>0,000</text:p>
          </table:table-cell>
          <table:table-cell office:value-type="float" office:value="37.497419141076" calcext:value-type="float">
            <text:p>37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566047748667" calcext:value-type="float">
            <text:p>75,566</text:p>
          </table:table-cell>
          <table:table-cell office:value-type="float" office:value="0" calcext:value-type="float">
            <text:p>0,000</text:p>
          </table:table-cell>
          <table:table-cell office:value-type="float" office:value="38.4575678394969" calcext:value-type="float">
            <text:p>38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55300272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office:value-type="float" office:value="96.5927622955977" calcext:value-type="float">
            <text:p>96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85179415412" calcext:value-type="float">
            <text:p>9,814</text:p>
          </table:table-cell>
          <table:table-cell office:value-type="float" office:value="0" calcext:value-type="float">
            <text:p>0,000</text:p>
          </table:table-cell>
          <table:table-cell office:value-type="float" office:value="43.0953350324296" calcext:value-type="float">
            <text:p>43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6981143" calcext:value-type="float">
            <text:p>14,770</text:p>
          </table:table-cell>
          <table:table-cell office:value-type="float" office:value="0" calcext:value-type="float">
            <text:p>0,000</text:p>
          </table:table-cell>
          <table:table-cell office:value-type="float" office:value="60.3515438287107" calcext:value-type="float">
            <text:p>60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4206" calcext:value-type="float">
            <text:p>38,343</text:p>
          </table:table-cell>
          <table:table-cell office:value-type="float" office:value="0" calcext:value-type="float">
            <text:p>0,000</text:p>
          </table:table-cell>
          <table:table-cell office:value-type="float" office:value="67.9758915320957" calcext:value-type="float">
            <text:p>67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103.622436869128" calcext:value-type="float">
            <text:p>103,622</text:p>
          </table:table-cell>
          <table:table-cell office:value-type="float" office:value="0" calcext:value-type="float">
            <text:p>0,000</text:p>
          </table:table-cell>
          <table:table-cell office:value-type="float" office:value="2.68987629323866" calcext:value-type="float">
            <text:p>2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50277091821" calcext:value-type="float">
            <text:p>14,025</text:p>
          </table:table-cell>
          <table:table-cell office:value-type="float" office:value="0" calcext:value-type="float">
            <text:p>0,000</text:p>
          </table:table-cell>
          <table:table-cell office:value-type="float" office:value="53.5058668363145" calcext:value-type="float">
            <text:p>53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9.8135753553203" calcext:value-type="float">
            <text:p>59,814</text:p>
          </table:table-cell>
          <table:table-cell office:value-type="float" office:value="0" calcext:value-type="float">
            <text:p>0,000</text:p>
          </table:table-cell>
          <table:table-cell office:value-type="float" office:value="92.7138392319214" calcext:value-type="float">
            <text:p>92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36969325078" calcext:value-type="float">
            <text:p>48,534</text:p>
          </table:table-cell>
          <table:table-cell office:value-type="float" office:value="0" calcext:value-type="float">
            <text:p>0,000</text:p>
          </table:table-cell>
          <table:table-cell office:value-type="float" office:value="100.454878030752" calcext:value-type="float">
            <text:p>100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3612212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office:value-type="float" office:value="90.0117546047233" calcext:value-type="float">
            <text:p>90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978424" calcext:value-type="float">
            <text:p>37,298</text:p>
          </table:table-cell>
          <table:table-cell office:value-type="float" office:value="0" calcext:value-type="float">
            <text:p>0,000</text:p>
          </table:table-cell>
          <table:table-cell office:value-type="float" office:value="46.2902750714108" calcext:value-type="float">
            <text:p>46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28814378" calcext:value-type="float">
            <text:p>86,755</text:p>
          </table:table-cell>
          <table:table-cell office:value-type="float" office:value="0" calcext:value-type="float">
            <text:p>0,000</text:p>
          </table:table-cell>
          <table:table-cell office:value-type="float" office:value="69.5322368678043" calcext:value-type="float">
            <text:p>69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0.799444368092" calcext:value-type="float">
            <text:p>130,799</text:p>
          </table:table-cell>
          <table:table-cell office:value-type="float" office:value="0" calcext:value-type="float">
            <text:p>0,000</text:p>
          </table:table-cell>
          <table:table-cell office:value-type="float" office:value="30.4969705624823" calcext:value-type="float">
            <text:p>30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32.5231423472886" calcext:value-type="float">
            <text:p>32,523</text:p>
          </table:table-cell>
          <table:table-cell office:value-type="float" office:value="9.34097847099449" calcext:value-type="float">
            <text:p>9,341</text:p>
          </table:table-cell>
          <table:table-cell office:value-type="float" office:value="329.941469727999" calcext:value-type="float">
            <text:p>329,941</text:p>
          </table:table-cell>
          <table:table-cell office:value-type="float" office:value="9.34097847099449" calcext:value-type="float">
            <text:p>9,3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304438" calcext:value-type="float">
            <text:p>2,089</text:p>
          </table:table-cell>
          <table:table-cell office:value-type="float" office:value="0" calcext:value-type="float">
            <text:p>0,000</text:p>
          </table:table-cell>
          <table:table-cell office:value-type="float" office:value="60.4985255124464" calcext:value-type="float">
            <text:p>60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30492131809137" calcext:value-type="float">
            <text:p>0,630</text:p>
          </table:table-cell>
          <table:table-cell office:value-type="float" office:value="0" calcext:value-type="float">
            <text:p>0,000</text:p>
          </table:table-cell>
          <table:table-cell office:value-type="float" office:value="84.7028730200323" calcext:value-type="float">
            <text:p>84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3.04844343868566" calcext:value-type="float">
            <text:p>3,048</text:p>
          </table:table-cell>
          <table:table-cell office:value-type="float" office:value="0" calcext:value-type="float">
            <text:p>0,000</text:p>
          </table:table-cell>
          <table:table-cell office:value-type="float" office:value="27.3005232440979" calcext:value-type="float">
            <text:p>27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0354" calcext:value-type="float">
            <text:p>10,602</text:p>
          </table:table-cell>
          <table:table-cell office:value-type="float" office:value="0" calcext:value-type="float">
            <text:p>0,000</text:p>
          </table:table-cell>
          <table:table-cell office:value-type="float" office:value="194.514338532458" calcext:value-type="float">
            <text:p>194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03910039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office:value-type="float" office:value="10.6074869300652" calcext:value-type="float">
            <text:p>10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5594717367228" calcext:value-type="float">
            <text:p>18,559</text:p>
          </table:table-cell>
          <table:table-cell office:value-type="float" office:value="0" calcext:value-type="float">
            <text:p>0,000</text:p>
          </table:table-cell>
          <table:table-cell office:value-type="float" office:value="27.7428398772966" calcext:value-type="float">
            <text:p>27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2.30880123519795" calcext:value-type="float">
            <text:p>2,309</text:p>
          </table:table-cell>
          <table:table-cell office:value-type="float" office:value="0" calcext:value-type="float">
            <text:p>0,000</text:p>
          </table:table-cell>
          <table:table-cell office:value-type="float" office:value="25.2784772222764" calcext:value-type="float">
            <text:p>25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44031482964928" calcext:value-type="float">
            <text:p>2,440</text:p>
          </table:table-cell>
          <table:table-cell office:value-type="float" office:value="0" calcext:value-type="float">
            <text:p>0,000</text:p>
          </table:table-cell>
          <table:table-cell office:value-type="float" office:value="36.9277592690396" calcext:value-type="float">
            <text:p>36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4.503980153537" calcext:value-type="float">
            <text:p>124,504</text:p>
          </table:table-cell>
          <table:table-cell office:value-type="float" office:value="28.6639273020764" calcext:value-type="float">
            <text:p>28,664</text:p>
          </table:table-cell>
          <table:table-cell office:value-type="float" office:value="33.5487364377324" calcext:value-type="float">
            <text:p>33,549</text:p>
          </table:table-cell>
          <table:table-cell office:value-type="float" office:value="28.6639273020764" calcext:value-type="float">
            <text:p>28,6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315049712" calcext:value-type="float">
            <text:p>16,932</text:p>
          </table:table-cell>
          <table:table-cell office:value-type="float" office:value="0" calcext:value-type="float">
            <text:p>0,000</text:p>
          </table:table-cell>
          <table:table-cell office:value-type="float" office:value="82.2516401451569" calcext:value-type="float">
            <text:p>82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3413184" calcext:value-type="float">
            <text:p>3,869</text:p>
          </table:table-cell>
          <table:table-cell office:value-type="float" office:value="0" calcext:value-type="float">
            <text:p>0,000</text:p>
          </table:table-cell>
          <table:table-cell office:value-type="float" office:value="15.3997033457316" calcext:value-type="float">
            <text:p>15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66926538" calcext:value-type="float">
            <text:p>10,640</text:p>
          </table:table-cell>
          <table:table-cell office:value-type="float" office:value="0" calcext:value-type="float">
            <text:p>0,000</text:p>
          </table:table-cell>
          <table:table-cell office:value-type="float" office:value="207.549286673915" calcext:value-type="float">
            <text:p>207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035984" calcext:value-type="float">
            <text:p>117,808</text:p>
          </table:table-cell>
          <table:table-cell office:value-type="float" office:value="0" calcext:value-type="float">
            <text:p>0,000</text:p>
          </table:table-cell>
          <table:table-cell office:value-type="float" office:value="110.17085570965" calcext:value-type="float">
            <text:p>110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8283519242403" calcext:value-type="float">
            <text:p>49,828</text:p>
          </table:table-cell>
          <table:table-cell office:value-type="float" office:value="0" calcext:value-type="float">
            <text:p>0,000</text:p>
          </table:table-cell>
          <table:table-cell office:value-type="float" office:value="28.2292894588823" calcext:value-type="float">
            <text:p>28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7702404" calcext:value-type="float">
            <text:p>7,306</text:p>
          </table:table-cell>
          <table:table-cell office:value-type="float" office:value="0" calcext:value-type="float">
            <text:p>0,000</text:p>
          </table:table-cell>
          <table:table-cell office:value-type="float" office:value="86.2390715490703" calcext:value-type="float">
            <text:p>86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938155" calcext:value-type="float">
            <text:p>27,837</text:p>
          </table:table-cell>
          <table:table-cell office:value-type="float" office:value="0" calcext:value-type="float">
            <text:p>0,000</text:p>
          </table:table-cell>
          <table:table-cell office:value-type="float" office:value="115.387307464638" calcext:value-type="float">
            <text:p>115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74548016503" calcext:value-type="float">
            <text:p>83,357</text:p>
          </table:table-cell>
          <table:table-cell office:value-type="float" office:value="0" calcext:value-type="float">
            <text:p>0,000</text:p>
          </table:table-cell>
          <table:table-cell office:value-type="float" office:value="78.4442673888104" calcext:value-type="float">
            <text:p>78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0543913" calcext:value-type="float">
            <text:p>0,373</text:p>
          </table:table-cell>
          <table:table-cell office:value-type="float" office:value="0" calcext:value-type="float">
            <text:p>0,000</text:p>
          </table:table-cell>
          <table:table-cell office:value-type="float" office:value="95.6228649815604" calcext:value-type="float">
            <text:p>95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735236" calcext:value-type="float">
            <text:p>16,021</text:p>
          </table:table-cell>
          <table:table-cell office:value-type="float" office:value="1.54149557369777" calcext:value-type="float">
            <text:p>1,541</text:p>
          </table:table-cell>
          <table:table-cell office:value-type="float" office:value="150.319880439044" calcext:value-type="float">
            <text:p>150,320</text:p>
          </table:table-cell>
          <table:table-cell office:value-type="float" office:value="1.54149557369777" calcext:value-type="float">
            <text:p>1,5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8.9684320902885" calcext:value-type="float">
            <text:p>28,968</text:p>
          </table:table-cell>
          <table:table-cell office:value-type="float" office:value="0" calcext:value-type="float">
            <text:p>0,000</text:p>
          </table:table-cell>
          <table:table-cell office:value-type="float" office:value="53.0869620850593" calcext:value-type="float">
            <text:p>53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8.761046343175" calcext:value-type="float">
            <text:p>118,761</text:p>
          </table:table-cell>
          <table:table-cell office:value-type="float" office:value="0" calcext:value-type="float">
            <text:p>0,000</text:p>
          </table:table-cell>
          <table:table-cell office:value-type="float" office:value="33.7472275209117" calcext:value-type="float">
            <text:p>33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12.5208216888208" calcext:value-type="float">
            <text:p>12,521</text:p>
          </table:table-cell>
          <table:table-cell office:value-type="float" office:value="0" calcext:value-type="float">
            <text:p>0,000</text:p>
          </table:table-cell>
          <table:table-cell office:value-type="float" office:value="58.4520014266163" calcext:value-type="float">
            <text:p>58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378058152913" calcext:value-type="float">
            <text:p>44,538</text:p>
          </table:table-cell>
          <table:table-cell office:value-type="float" office:value="0" calcext:value-type="float">
            <text:p>0,000</text:p>
          </table:table-cell>
          <table:table-cell office:value-type="float" office:value="81.8872975671496" calcext:value-type="float">
            <text:p>81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41463973" calcext:value-type="float">
            <text:p>34,584</text:p>
          </table:table-cell>
          <table:table-cell office:value-type="float" office:value="0" calcext:value-type="float">
            <text:p>0,000</text:p>
          </table:table-cell>
          <table:table-cell office:value-type="float" office:value="290.625372163061" calcext:value-type="float">
            <text:p>290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9265724" calcext:value-type="float">
            <text:p>33,203</text:p>
          </table:table-cell>
          <table:table-cell office:value-type="float" office:value="0" calcext:value-type="float">
            <text:p>0,000</text:p>
          </table:table-cell>
          <table:table-cell office:value-type="float" office:value="50.9879343353896" calcext:value-type="float">
            <text:p>50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8.9384907654363" calcext:value-type="float">
            <text:p>58,938</text:p>
          </table:table-cell>
          <table:table-cell office:value-type="float" office:value="0" calcext:value-type="float">
            <text:p>0,000</text:p>
          </table:table-cell>
          <table:table-cell office:value-type="float" office:value="9.86203530755111" calcext:value-type="float">
            <text:p>9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9645744" calcext:value-type="float">
            <text:p>1,192</text:p>
          </table:table-cell>
          <table:table-cell office:value-type="float" office:value="0" calcext:value-type="float">
            <text:p>0,000</text:p>
          </table:table-cell>
          <table:table-cell office:value-type="float" office:value="143.723639006133" calcext:value-type="float">
            <text:p>143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4942295" calcext:value-type="float">
            <text:p>14,243</text:p>
          </table:table-cell>
          <table:table-cell office:value-type="float" office:value="0" calcext:value-type="float">
            <text:p>0,000</text:p>
          </table:table-cell>
          <table:table-cell office:value-type="float" office:value="59.1495310932219" calcext:value-type="float">
            <text:p>59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8.0245503604" calcext:value-type="float">
            <text:p>168,025</text:p>
          </table:table-cell>
          <table:table-cell office:value-type="float" office:value="5.2176910561873" calcext:value-type="float">
            <text:p>5,218</text:p>
          </table:table-cell>
          <table:table-cell office:value-type="float" office:value="78.9702373890464" calcext:value-type="float">
            <text:p>78,970</text:p>
          </table:table-cell>
          <table:table-cell office:value-type="float" office:value="5.2176910561873" calcext:value-type="float">
            <text:p>5,2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3111691896" calcext:value-type="float">
            <text:p>40,746</text:p>
          </table:table-cell>
          <table:table-cell office:value-type="float" office:value="0" calcext:value-type="float">
            <text:p>0,000</text:p>
          </table:table-cell>
          <table:table-cell office:value-type="float" office:value="98.9846696288308" calcext:value-type="float">
            <text:p>98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202218173355" calcext:value-type="float">
            <text:p>57,320</text:p>
          </table:table-cell>
          <table:table-cell office:value-type="float" office:value="0" calcext:value-type="float">
            <text:p>0,000</text:p>
          </table:table-cell>
          <table:table-cell office:value-type="float" office:value="16.9254105048357" calcext:value-type="float">
            <text:p>16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0005835577147" calcext:value-type="float">
            <text:p>96,001</text:p>
          </table:table-cell>
          <table:table-cell office:value-type="float" office:value="0" calcext:value-type="float">
            <text:p>0,000</text:p>
          </table:table-cell>
          <table:table-cell office:value-type="float" office:value="137.965333591125" calcext:value-type="float">
            <text:p>137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810157353" calcext:value-type="float">
            <text:p>11,779</text:p>
          </table:table-cell>
          <table:table-cell office:value-type="float" office:value="6.64060249693163" calcext:value-type="float">
            <text:p>6,641</text:p>
          </table:table-cell>
          <table:table-cell office:value-type="float" office:value="61.7976263523579" calcext:value-type="float">
            <text:p>61,798</text:p>
          </table:table-cell>
          <table:table-cell office:value-type="float" office:value="6.64060249693163" calcext:value-type="float">
            <text:p>6,6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17943371834" calcext:value-type="float">
            <text:p>3,825</text:p>
          </table:table-cell>
          <table:table-cell office:value-type="float" office:value="0" calcext:value-type="float">
            <text:p>0,000</text:p>
          </table:table-cell>
          <table:table-cell office:value-type="float" office:value="78.740656620489" calcext:value-type="float">
            <text:p>78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509763700247" calcext:value-type="float">
            <text:p>10,251</text:p>
          </table:table-cell>
          <table:table-cell office:value-type="float" office:value="0" calcext:value-type="float">
            <text:p>0,000</text:p>
          </table:table-cell>
          <table:table-cell office:value-type="float" office:value="116.723629608895" calcext:value-type="float">
            <text:p>116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273956849712542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office:value-type="float" office:value="88.4952703949572" calcext:value-type="float">
            <text:p>88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75728823982" calcext:value-type="float">
            <text:p>26,188</text:p>
          </table:table-cell>
          <table:table-cell office:value-type="float" office:value="3.58882406265263" calcext:value-type="float">
            <text:p>3,589</text:p>
          </table:table-cell>
          <table:table-cell office:value-type="float" office:value="117.59141544515" calcext:value-type="float">
            <text:p>117,591</text:p>
          </table:table-cell>
          <table:table-cell office:value-type="float" office:value="3.58882406265263" calcext:value-type="float">
            <text:p>3,5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office:value-type="float" office:value="0" calcext:value-type="float">
            <text:p>0,000</text:p>
          </table:table-cell>
          <table:table-cell office:value-type="float" office:value="9.98956476086553" calcext:value-type="float">
            <text:p>9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.0826153269175" calcext:value-type="float">
            <text:p>76,083</text:p>
          </table:table-cell>
          <table:table-cell office:value-type="float" office:value="0" calcext:value-type="float">
            <text:p>0,000</text:p>
          </table:table-cell>
          <table:table-cell office:value-type="float" office:value="238.192428565484" calcext:value-type="float">
            <text:p>238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31090787975" calcext:value-type="float">
            <text:p>33,953</text:p>
          </table:table-cell>
          <table:table-cell office:value-type="float" office:value="0" calcext:value-type="float">
            <text:p>0,000</text:p>
          </table:table-cell>
          <table:table-cell office:value-type="float" office:value="72.1850338672401" calcext:value-type="float">
            <text:p>72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737679" calcext:value-type="float">
            <text:p>13,933</text:p>
          </table:table-cell>
          <table:table-cell office:value-type="float" office:value="0" calcext:value-type="float">
            <text:p>0,000</text:p>
          </table:table-cell>
          <table:table-cell office:value-type="float" office:value="206.125536951004" calcext:value-type="float">
            <text:p>206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2783529" calcext:value-type="float">
            <text:p>2,321</text:p>
          </table:table-cell>
          <table:table-cell office:value-type="float" office:value="0" calcext:value-type="float">
            <text:p>0,000</text:p>
          </table:table-cell>
          <table:table-cell office:value-type="float" office:value="13.7710607109905" calcext:value-type="float">
            <text:p>13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5654498" calcext:value-type="float">
            <text:p>1,645</text:p>
          </table:table-cell>
          <table:table-cell office:value-type="float" office:value="0" calcext:value-type="float">
            <text:p>0,000</text:p>
          </table:table-cell>
          <table:table-cell office:value-type="float" office:value="217.463785855852" calcext:value-type="float">
            <text:p>217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0525463384082" calcext:value-type="float">
            <text:p>4,005</text:p>
          </table:table-cell>
          <table:table-cell office:value-type="float" office:value="0" calcext:value-type="float">
            <text:p>0,000</text:p>
          </table:table-cell>
          <table:table-cell office:value-type="float" office:value="139.017047851852" calcext:value-type="float">
            <text:p>139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43523369688" calcext:value-type="float">
            <text:p>290,435</text:p>
          </table:table-cell>
          <table:table-cell office:value-type="float" office:value="76.3700415286238" calcext:value-type="float">
            <text:p>76,370</text:p>
          </table:table-cell>
          <table:table-cell office:value-type="float" office:value="165.692462701246" calcext:value-type="float">
            <text:p>165,692</text:p>
          </table:table-cell>
          <table:table-cell office:value-type="float" office:value="76.3700415286238" calcext:value-type="float">
            <text:p>76,3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23295742" calcext:value-type="float">
            <text:p>40,694</text:p>
          </table:table-cell>
          <table:table-cell office:value-type="float" office:value="0" calcext:value-type="float">
            <text:p>0,000</text:p>
          </table:table-cell>
          <table:table-cell office:value-type="float" office:value="196.370754203076" calcext:value-type="float">
            <text:p>196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6246289382" calcext:value-type="float">
            <text:p>171,406</text:p>
          </table:table-cell>
          <table:table-cell office:value-type="float" office:value="0" calcext:value-type="float">
            <text:p>0,000</text:p>
          </table:table-cell>
          <table:table-cell office:value-type="float" office:value="17.1908730042406" calcext:value-type="float">
            <text:p>17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09829" calcext:value-type="float">
            <text:p>18,578</text:p>
          </table:table-cell>
          <table:table-cell office:value-type="float" office:value="3.18681681622416" calcext:value-type="float">
            <text:p>3,187</text:p>
          </table:table-cell>
          <table:table-cell office:value-type="float" office:value="171.265037161718" calcext:value-type="float">
            <text:p>171,265</text:p>
          </table:table-cell>
          <table:table-cell office:value-type="float" office:value="3.18681681622416" calcext:value-type="float">
            <text:p>3,1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48918796319" calcext:value-type="float">
            <text:p>11,085</text:p>
          </table:table-cell>
          <table:table-cell office:value-type="float" office:value="0" calcext:value-type="float">
            <text:p>0,000</text:p>
          </table:table-cell>
          <table:table-cell office:value-type="float" office:value="98.3212699800298" calcext:value-type="float">
            <text:p>98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office:value-type="float" office:value="0" calcext:value-type="float">
            <text:p>0,000</text:p>
          </table:table-cell>
          <table:table-cell office:value-type="float" office:value="6.97908161623193" calcext:value-type="float">
            <text:p>6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2.436064119034" calcext:value-type="float">
            <text:p>2,436</text:p>
          </table:table-cell>
          <table:table-cell office:value-type="float" office:value="0" calcext:value-type="float">
            <text:p>0,000</text:p>
          </table:table-cell>
          <table:table-cell office:value-type="float" office:value="63.6942382971341" calcext:value-type="float">
            <text:p>63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7907231817" calcext:value-type="float">
            <text:p>20,361</text:p>
          </table:table-cell>
          <table:table-cell office:value-type="float" office:value="0" calcext:value-type="float">
            <text:p>0,000</text:p>
          </table:table-cell>
          <table:table-cell office:value-type="float" office:value="107.549727831337" calcext:value-type="float">
            <text:p>107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539222799586" calcext:value-type="float">
            <text:p>73,154</text:p>
          </table:table-cell>
          <table:table-cell office:value-type="float" office:value="0" calcext:value-type="float">
            <text:p>0,000</text:p>
          </table:table-cell>
          <table:table-cell office:value-type="float" office:value="21.7712465805069" calcext:value-type="float">
            <text:p>21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7188277" calcext:value-type="float">
            <text:p>0,997</text:p>
          </table:table-cell>
          <table:table-cell office:value-type="float" office:value="0" calcext:value-type="float">
            <text:p>0,000</text:p>
          </table:table-cell>
          <table:table-cell office:value-type="float" office:value="18.5703024866345" calcext:value-type="float">
            <text:p>18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75666363371" calcext:value-type="float">
            <text:p>19,298</text:p>
          </table:table-cell>
          <table:table-cell office:value-type="float" office:value="0.250601503978918" calcext:value-type="float">
            <text:p>0,251</text:p>
          </table:table-cell>
          <table:table-cell office:value-type="float" office:value="78.6816107686431" calcext:value-type="float">
            <text:p>78,682</text:p>
          </table:table-cell>
          <table:table-cell office:value-type="float" office:value="0.250601503978918" calcext:value-type="float">
            <text:p>0,2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77129438" calcext:value-type="float">
            <text:p>3,184</text:p>
          </table:table-cell>
          <table:table-cell office:value-type="float" office:value="0.421038449211187" calcext:value-type="float">
            <text:p>0,421</text:p>
          </table:table-cell>
          <table:table-cell office:value-type="float" office:value="261.146714473462" calcext:value-type="float">
            <text:p>261,147</text:p>
          </table:table-cell>
          <table:table-cell office:value-type="float" office:value="0.421038449211187" calcext:value-type="float">
            <text:p>0,4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06128" calcext:value-type="float">
            <text:p>17,160</text:p>
          </table:table-cell>
          <table:table-cell office:value-type="float" office:value="0" calcext:value-type="float">
            <text:p>0,000</text:p>
          </table:table-cell>
          <table:table-cell office:value-type="float" office:value="100.891609012442" calcext:value-type="float">
            <text:p>100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723862109374" calcext:value-type="float">
            <text:p>25,472</text:p>
          </table:table-cell>
          <table:table-cell office:value-type="float" office:value="0" calcext:value-type="float">
            <text:p>0,000</text:p>
          </table:table-cell>
          <table:table-cell office:value-type="float" office:value="39.8470130955572" calcext:value-type="float">
            <text:p>39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4.96413962365828" calcext:value-type="float">
            <text:p>4,964</text:p>
          </table:table-cell>
          <table:table-cell office:value-type="float" office:value="0" calcext:value-type="float">
            <text:p>0,000</text:p>
          </table:table-cell>
          <table:table-cell office:value-type="float" office:value="179.521796363402" calcext:value-type="float">
            <text:p>179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691843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195.851816852327" calcext:value-type="float">
            <text:p>195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70802077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35.98609326357" calcext:value-type="float">
            <text:p>35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39.2438029648534" calcext:value-type="float">
            <text:p>39,244</text:p>
          </table:table-cell>
          <table:table-cell office:value-type="float" office:value="0" calcext:value-type="float">
            <text:p>0,000</text:p>
          </table:table-cell>
          <table:table-cell office:value-type="float" office:value="201.599483263407" calcext:value-type="float">
            <text:p>201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36916172" calcext:value-type="float">
            <text:p>0,137</text:p>
          </table:table-cell>
          <table:table-cell office:value-type="float" office:value="0" calcext:value-type="float">
            <text:p>0,000</text:p>
          </table:table-cell>
          <table:table-cell office:value-type="float" office:value="66.6119080955593" calcext:value-type="float">
            <text:p>66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224000069452" calcext:value-type="float">
            <text:p>17,922</text:p>
          </table:table-cell>
          <table:table-cell office:value-type="float" office:value="0" calcext:value-type="float">
            <text:p>0,000</text:p>
          </table:table-cell>
          <table:table-cell office:value-type="float" office:value="350.3314907941" calcext:value-type="float">
            <text:p>350,3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5.1111895020173" calcext:value-type="float">
            <text:p>15,111</text:p>
          </table:table-cell>
          <table:table-cell office:value-type="float" office:value="7.40174684042087" calcext:value-type="float">
            <text:p>7,402</text:p>
          </table:table-cell>
          <table:table-cell office:value-type="float" office:value="10.3170269499535" calcext:value-type="float">
            <text:p>10,317</text:p>
          </table:table-cell>
          <table:table-cell office:value-type="float" office:value="7.40174684042087" calcext:value-type="float">
            <text:p>7,4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223002082782" calcext:value-type="float">
            <text:p>49,422</text:p>
          </table:table-cell>
          <table:table-cell office:value-type="float" office:value="0" calcext:value-type="float">
            <text:p>0,000</text:p>
          </table:table-cell>
          <table:table-cell office:value-type="float" office:value="111.290539046055" calcext:value-type="float">
            <text:p>111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2040199" calcext:value-type="float">
            <text:p>4,912</text:p>
          </table:table-cell>
          <table:table-cell office:value-type="float" office:value="0" calcext:value-type="float">
            <text:p>0,000</text:p>
          </table:table-cell>
          <table:table-cell office:value-type="float" office:value="367.026275773127" calcext:value-type="float">
            <text:p>367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48252792" calcext:value-type="float">
            <text:p>85,679</text:p>
          </table:table-cell>
          <table:table-cell office:value-type="float" office:value="0" calcext:value-type="float">
            <text:p>0,000</text:p>
          </table:table-cell>
          <table:table-cell office:value-type="float" office:value="14.773512958941" calcext:value-type="float">
            <text:p>14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9.42471800831907" calcext:value-type="float">
            <text:p>9,425</text:p>
          </table:table-cell>
          <table:table-cell office:value-type="float" office:value="0" calcext:value-type="float">
            <text:p>0,000</text:p>
          </table:table-cell>
          <table:table-cell office:value-type="float" office:value="26.028535916709" calcext:value-type="float">
            <text:p>26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1.0009761869096" calcext:value-type="float">
            <text:p>11,001</text:p>
          </table:table-cell>
          <table:table-cell office:value-type="float" office:value="7.91605149108824" calcext:value-type="float">
            <text:p>7,916</text:p>
          </table:table-cell>
          <table:table-cell office:value-type="float" office:value="143.688420465208" calcext:value-type="float">
            <text:p>143,688</text:p>
          </table:table-cell>
          <table:table-cell office:value-type="float" office:value="7.91605149108824" calcext:value-type="float">
            <text:p>7,9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32048" calcext:value-type="float">
            <text:p>27,384</text:p>
          </table:table-cell>
          <table:table-cell office:value-type="float" office:value="0" calcext:value-type="float">
            <text:p>0,000</text:p>
          </table:table-cell>
          <table:table-cell office:value-type="float" office:value="38.5173200590268" calcext:value-type="float">
            <text:p>38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8336108999934" calcext:value-type="float">
            <text:p>3,583</text:p>
          </table:table-cell>
          <table:table-cell office:value-type="float" office:value="0" calcext:value-type="float">
            <text:p>0,000</text:p>
          </table:table-cell>
          <table:table-cell office:value-type="float" office:value="208.269207756515" calcext:value-type="float">
            <text:p>208,2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6419" calcext:value-type="float">
            <text:p>10,479</text:p>
          </table:table-cell>
          <table:table-cell office:value-type="float" office:value="0" calcext:value-type="float">
            <text:p>0,000</text:p>
          </table:table-cell>
          <table:table-cell office:value-type="float" office:value="17.5080011482797" calcext:value-type="float">
            <text:p>17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35660179056914" calcext:value-type="float">
            <text:p>4,357</text:p>
          </table:table-cell>
          <table:table-cell office:value-type="float" office:value="0" calcext:value-type="float">
            <text:p>0,000</text:p>
          </table:table-cell>
          <table:table-cell office:value-type="float" office:value="9.87905981602811" calcext:value-type="float">
            <text:p>9,8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19887" calcext:value-type="float">
            <text:p>20,620</text:p>
          </table:table-cell>
          <table:table-cell office:value-type="float" office:value="9.85387102328104" calcext:value-type="float">
            <text:p>9,854</text:p>
          </table:table-cell>
          <table:table-cell office:value-type="float" office:value="74.9796280127239" calcext:value-type="float">
            <text:p>74,980</text:p>
          </table:table-cell>
          <table:table-cell office:value-type="float" office:value="9.85387102328104" calcext:value-type="float">
            <text:p>9,8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36057775" calcext:value-type="float">
            <text:p>38,115</text:p>
          </table:table-cell>
          <table:table-cell office:value-type="float" office:value="10.0127556366224" calcext:value-type="float">
            <text:p>10,013</text:p>
          </table:table-cell>
          <table:table-cell office:value-type="float" office:value="183.681041194999" calcext:value-type="float">
            <text:p>183,681</text:p>
          </table:table-cell>
          <table:table-cell office:value-type="float" office:value="10.0127556366224" calcext:value-type="float">
            <text:p>10,01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2427855" calcext:value-type="float">
            <text:p>4,778</text:p>
          </table:table-cell>
          <table:table-cell office:value-type="float" office:value="4.30473661754737" calcext:value-type="float">
            <text:p>4,305</text:p>
          </table:table-cell>
          <table:table-cell office:value-type="float" office:value="131.084329046677" calcext:value-type="float">
            <text:p>131,084</text:p>
          </table:table-cell>
          <table:table-cell office:value-type="float" office:value="4.30473661754737" calcext:value-type="float">
            <text:p>4,3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21385793322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13.9343407767555" calcext:value-type="float">
            <text:p>13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558757" calcext:value-type="float">
            <text:p>37,491</text:p>
          </table:table-cell>
          <table:table-cell office:value-type="float" office:value="0" calcext:value-type="float">
            <text:p>0,000</text:p>
          </table:table-cell>
          <table:table-cell office:value-type="float" office:value="99.9019610171071" calcext:value-type="float">
            <text:p>99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2970786" calcext:value-type="float">
            <text:p>12,372</text:p>
          </table:table-cell>
          <table:table-cell office:value-type="float" office:value="0" calcext:value-type="float">
            <text:p>0,000</text:p>
          </table:table-cell>
          <table:table-cell office:value-type="float" office:value="0.602964138901807" calcext:value-type="float">
            <text:p>0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619818" calcext:value-type="float">
            <text:p>31,833</text:p>
          </table:table-cell>
          <table:table-cell office:value-type="float" office:value="0" calcext:value-type="float">
            <text:p>0,000</text:p>
          </table:table-cell>
          <table:table-cell office:value-type="float" office:value="52.5396128936386" calcext:value-type="float">
            <text:p>52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office:value-type="float" office:value="0" calcext:value-type="float">
            <text:p>0,000</text:p>
          </table:table-cell>
          <table:table-cell office:value-type="float" office:value="37.7724282058335" calcext:value-type="float">
            <text:p>37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573272701419" calcext:value-type="float">
            <text:p>48,557</text:p>
          </table:table-cell>
          <table:table-cell office:value-type="float" office:value="3.46276465965548" calcext:value-type="float">
            <text:p>3,463</text:p>
          </table:table-cell>
          <table:table-cell office:value-type="float" office:value="127.058418710558" calcext:value-type="float">
            <text:p>127,058</text:p>
          </table:table-cell>
          <table:table-cell office:value-type="float" office:value="3.46276465965548" calcext:value-type="float">
            <text:p>3,46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99025989181317" calcext:value-type="float">
            <text:p>7,990</text:p>
          </table:table-cell>
          <table:table-cell office:value-type="float" office:value="0" calcext:value-type="float">
            <text:p>0,000</text:p>
          </table:table-cell>
          <table:table-cell office:value-type="float" office:value="121.897904141251" calcext:value-type="float">
            <text:p>121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office:value-type="float" office:value="0" calcext:value-type="float">
            <text:p>0,000</text:p>
          </table:table-cell>
          <table:table-cell office:value-type="float" office:value="75.5294780071908" calcext:value-type="float">
            <text:p>75,5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46383617" calcext:value-type="float">
            <text:p>0,442</text:p>
          </table:table-cell>
          <table:table-cell office:value-type="float" office:value="0" calcext:value-type="float">
            <text:p>0,000</text:p>
          </table:table-cell>
          <table:table-cell office:value-type="float" office:value="79.6924615877251" calcext:value-type="float">
            <text:p>79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office:value-type="float" office:value="0" calcext:value-type="float">
            <text:p>0,000</text:p>
          </table:table-cell>
          <table:table-cell office:value-type="float" office:value="36.693368388383" calcext:value-type="float">
            <text:p>36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16362408" calcext:value-type="float">
            <text:p>4,181</text:p>
          </table:table-cell>
          <table:table-cell office:value-type="float" office:value="0" calcext:value-type="float">
            <text:p>0,000</text:p>
          </table:table-cell>
          <table:table-cell office:value-type="float" office:value="22.5964822609903" calcext:value-type="float">
            <text:p>22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641861396935" calcext:value-type="float">
            <text:p>8,664</text:p>
          </table:table-cell>
          <table:table-cell office:value-type="float" office:value="0" calcext:value-type="float">
            <text:p>0,000</text:p>
          </table:table-cell>
          <table:table-cell office:value-type="float" office:value="141.933110158206" calcext:value-type="float">
            <text:p>141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6.0435083056938" calcext:value-type="float">
            <text:p>66,044</text:p>
          </table:table-cell>
          <table:table-cell office:value-type="float" office:value="20.5609421693239" calcext:value-type="float">
            <text:p>20,561</text:p>
          </table:table-cell>
          <table:table-cell office:value-type="float" office:value="327.459309848978" calcext:value-type="float">
            <text:p>327,459</text:p>
          </table:table-cell>
          <table:table-cell office:value-type="float" office:value="20.0868587063033" calcext:value-type="float">
            <text:p>20,087</text:p>
          </table:table-cell>
          <table:table-cell office:value-type="float" office:value="0.474083463020616" calcext:value-type="float">
            <text:p>0,4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69161" calcext:value-type="float">
            <text:p>0,938</text:p>
          </table:table-cell>
          <table:table-cell office:value-type="float" office:value="0" calcext:value-type="float">
            <text:p>0,000</text:p>
          </table:table-cell>
          <table:table-cell office:value-type="float" office:value="99.882113208441" calcext:value-type="float">
            <text:p>99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office:value-type="float" office:value="0" calcext:value-type="float">
            <text:p>0,000</text:p>
          </table:table-cell>
          <table:table-cell office:value-type="float" office:value="45.0280987809434" calcext:value-type="float">
            <text:p>45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71511752328" calcext:value-type="float">
            <text:p>10,847</text:p>
          </table:table-cell>
          <table:table-cell office:value-type="float" office:value="0" calcext:value-type="float">
            <text:p>0,000</text:p>
          </table:table-cell>
          <table:table-cell office:value-type="float" office:value="258.787907672139" calcext:value-type="float">
            <text:p>258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09.322393903412" calcext:value-type="float">
            <text:p>109,322</text:p>
          </table:table-cell>
          <table:table-cell office:value-type="float" office:value="28.2300644899733" calcext:value-type="float">
            <text:p>28,230</text:p>
          </table:table-cell>
          <table:table-cell office:value-type="float" office:value="213.891654047976" calcext:value-type="float">
            <text:p>213,892</text:p>
          </table:table-cell>
          <table:table-cell office:value-type="float" office:value="23.4432196940382" calcext:value-type="float">
            <text:p>23,443</text:p>
          </table:table-cell>
          <table:table-cell office:value-type="float" office:value="4.78684479593507" calcext:value-type="float">
            <text:p>4,7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28998395857" calcext:value-type="float">
            <text:p>30,729</text:p>
          </table:table-cell>
          <table:table-cell office:value-type="float" office:value="0" calcext:value-type="float">
            <text:p>0,000</text:p>
          </table:table-cell>
          <table:table-cell office:value-type="float" office:value="62.3440069692379" calcext:value-type="float">
            <text:p>62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370423" calcext:value-type="float">
            <text:p>11,350</text:p>
          </table:table-cell>
          <table:table-cell office:value-type="float" office:value="0" calcext:value-type="float">
            <text:p>0,000</text:p>
          </table:table-cell>
          <table:table-cell office:value-type="float" office:value="11.9545790355014" calcext:value-type="float">
            <text:p>11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office:value-type="float" office:value="0" calcext:value-type="float">
            <text:p>0,000</text:p>
          </table:table-cell>
          <table:table-cell office:value-type="float" office:value="10.6700042876527" calcext:value-type="float">
            <text:p>10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office:value-type="float" office:value="0" calcext:value-type="float">
            <text:p>0,000</text:p>
          </table:table-cell>
          <table:table-cell office:value-type="float" office:value="51.6345696993622" calcext:value-type="float">
            <text:p>51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office:value-type="float" office:value="0" calcext:value-type="float">
            <text:p>0,000</text:p>
          </table:table-cell>
          <table:table-cell office:value-type="float" office:value="182.136496013646" calcext:value-type="float">
            <text:p>182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670073696014" calcext:value-type="float">
            <text:p>9,597</text:p>
          </table:table-cell>
          <table:table-cell office:value-type="float" office:value="0" calcext:value-type="float">
            <text:p>0,000</text:p>
          </table:table-cell>
          <table:table-cell office:value-type="float" office:value="39.3734115467645" calcext:value-type="float">
            <text:p>39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442546" calcext:value-type="float">
            <text:p>52,089</text:p>
          </table:table-cell>
          <table:table-cell office:value-type="float" office:value="0" calcext:value-type="float">
            <text:p>0,000</text:p>
          </table:table-cell>
          <table:table-cell office:value-type="float" office:value="280.250198500136" calcext:value-type="float">
            <text:p>280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536774355653" calcext:value-type="float">
            <text:p>9,315</text:p>
          </table:table-cell>
          <table:table-cell office:value-type="float" office:value="0" calcext:value-type="float">
            <text:p>0,000</text:p>
          </table:table-cell>
          <table:table-cell office:value-type="float" office:value="108.828060471936" calcext:value-type="float">
            <text:p>108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8.0056056748271" calcext:value-type="float">
            <text:p>38,006</text:p>
          </table:table-cell>
          <table:table-cell office:value-type="float" office:value="0" calcext:value-type="float">
            <text:p>0,000</text:p>
          </table:table-cell>
          <table:table-cell office:value-type="float" office:value="13.256198349314" calcext:value-type="float">
            <text:p>13,2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office:value-type="float" office:value="0" calcext:value-type="float">
            <text:p>0,000</text:p>
          </table:table-cell>
          <table:table-cell office:value-type="float" office:value="252.404918301985" calcext:value-type="float">
            <text:p>252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200598" calcext:value-type="float">
            <text:p>6,983</text:p>
          </table:table-cell>
          <table:table-cell office:value-type="float" office:value="0" calcext:value-type="float">
            <text:p>0,000</text:p>
          </table:table-cell>
          <table:table-cell office:value-type="float" office:value="9.01462769728996" calcext:value-type="float">
            <text:p>9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732882" calcext:value-type="float">
            <text:p>21,202</text:p>
          </table:table-cell>
          <table:table-cell office:value-type="float" office:value="0" calcext:value-type="float">
            <text:p>0,000</text:p>
          </table:table-cell>
          <table:table-cell office:value-type="float" office:value="222.719108457746" calcext:value-type="float">
            <text:p>222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7254146" calcext:value-type="float">
            <text:p>4,265</text:p>
          </table:table-cell>
          <table:table-cell office:value-type="float" office:value="0" calcext:value-type="float">
            <text:p>0,000</text:p>
          </table:table-cell>
          <table:table-cell office:value-type="float" office:value="80.9386949176137" calcext:value-type="float">
            <text:p>80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555131031757" calcext:value-type="float">
            <text:p>1,606</text:p>
          </table:table-cell>
          <table:table-cell office:value-type="float" office:value="0" calcext:value-type="float">
            <text:p>0,000</text:p>
          </table:table-cell>
          <table:table-cell office:value-type="float" office:value="7.51721587654299" calcext:value-type="float">
            <text:p>7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70.4827715714393" calcext:value-type="float">
            <text:p>70,483</text:p>
          </table:table-cell>
          <table:table-cell office:value-type="float" office:value="0" calcext:value-type="float">
            <text:p>0,000</text:p>
          </table:table-cell>
          <table:table-cell office:value-type="float" office:value="172.65038824556" calcext:value-type="float">
            <text:p>172,6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70.5945983366088" calcext:value-type="float">
            <text:p>70,595</text:p>
          </table:table-cell>
          <table:table-cell office:value-type="float" office:value="0" calcext:value-type="float">
            <text:p>0,000</text:p>
          </table:table-cell>
          <table:table-cell office:value-type="float" office:value="252.0437096988" calcext:value-type="float">
            <text:p>252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91607736492" calcext:value-type="float">
            <text:p>83,789</text:p>
          </table:table-cell>
          <table:table-cell office:value-type="float" office:value="0" calcext:value-type="float">
            <text:p>0,000</text:p>
          </table:table-cell>
          <table:table-cell office:value-type="float" office:value="41.8005822795889" calcext:value-type="float">
            <text:p>41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63.8061418082885" calcext:value-type="float">
            <text:p>63,806</text:p>
          </table:table-cell>
          <table:table-cell office:value-type="float" office:value="0" calcext:value-type="float">
            <text:p>0,000</text:p>
          </table:table-cell>
          <table:table-cell office:value-type="float" office:value="26.143997091373" calcext:value-type="float">
            <text:p>26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500717" calcext:value-type="float">
            <text:p>5,099</text:p>
          </table:table-cell>
          <table:table-cell office:value-type="float" office:value="0" calcext:value-type="float">
            <text:p>0,000</text:p>
          </table:table-cell>
          <table:table-cell office:value-type="float" office:value="105.696257697182" calcext:value-type="float">
            <text:p>105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6135024" calcext:value-type="float">
            <text:p>5,311</text:p>
          </table:table-cell>
          <table:table-cell office:value-type="float" office:value="0" calcext:value-type="float">
            <text:p>0,000</text:p>
          </table:table-cell>
          <table:table-cell office:value-type="float" office:value="77.2243733818049" calcext:value-type="float">
            <text:p>77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office:value-type="float" office:value="40.3040071362987" calcext:value-type="float">
            <text:p>40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48.929223169583" calcext:value-type="float">
            <text:p>148,929</text:p>
          </table:table-cell>
          <table:table-cell office:value-type="float" office:value="0" calcext:value-type="float">
            <text:p>0,000</text:p>
          </table:table-cell>
          <table:table-cell office:value-type="float" office:value="16.0666714908461" calcext:value-type="float">
            <text:p>16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office:value-type="float" office:value="0" calcext:value-type="float">
            <text:p>0,000</text:p>
          </table:table-cell>
          <table:table-cell office:value-type="float" office:value="139.470399296606" calcext:value-type="float">
            <text:p>139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1.90011309752404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168.587298146268" calcext:value-type="float">
            <text:p>168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31470479974" calcext:value-type="float">
            <text:p>50,231</text:p>
          </table:table-cell>
          <table:table-cell office:value-type="float" office:value="0" calcext:value-type="float">
            <text:p>0,000</text:p>
          </table:table-cell>
          <table:table-cell office:value-type="float" office:value="281.833300616148" calcext:value-type="float">
            <text:p>281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4717419" calcext:value-type="float">
            <text:p>4,906</text:p>
          </table:table-cell>
          <table:table-cell office:value-type="float" office:value="0" calcext:value-type="float">
            <text:p>0,000</text:p>
          </table:table-cell>
          <table:table-cell office:value-type="float" office:value="5.29870437214632" calcext:value-type="float">
            <text:p>5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9.9714619109984" calcext:value-type="float">
            <text:p>29,971</text:p>
          </table:table-cell>
          <table:table-cell office:value-type="float" office:value="0" calcext:value-type="float">
            <text:p>0,000</text:p>
          </table:table-cell>
          <table:table-cell office:value-type="float" office:value="58.9282580473047" calcext:value-type="float">
            <text:p>58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office:value-type="float" office:value="0" calcext:value-type="float">
            <text:p>0,000</text:p>
          </table:table-cell>
          <table:table-cell office:value-type="float" office:value="71.819814231261" calcext:value-type="float">
            <text:p>71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1933271553011" calcext:value-type="float">
            <text:p>3,419</text:p>
          </table:table-cell>
          <table:table-cell office:value-type="float" office:value="0" calcext:value-type="float">
            <text:p>0,000</text:p>
          </table:table-cell>
          <table:table-cell office:value-type="float" office:value="14.8436205586038" calcext:value-type="float">
            <text:p>14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943435" calcext:value-type="float">
            <text:p>3,656</text:p>
          </table:table-cell>
          <table:table-cell office:value-type="float" office:value="0" calcext:value-type="float">
            <text:p>0,000</text:p>
          </table:table-cell>
          <table:table-cell office:value-type="float" office:value="36.8770154810228" calcext:value-type="float">
            <text:p>36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office:value-type="float" office:value="0" calcext:value-type="float">
            <text:p>0,000</text:p>
          </table:table-cell>
          <table:table-cell office:value-type="float" office:value="278.746382738115" calcext:value-type="float">
            <text:p>278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217357305" calcext:value-type="float">
            <text:p>0,786</text:p>
          </table:table-cell>
          <table:table-cell office:value-type="float" office:value="0" calcext:value-type="float">
            <text:p>0,000</text:p>
          </table:table-cell>
          <table:table-cell office:value-type="float" office:value="87.952682830725" calcext:value-type="float">
            <text:p>87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office:value-type="float" office:value="0" calcext:value-type="float">
            <text:p>0,000</text:p>
          </table:table-cell>
          <table:table-cell office:value-type="float" office:value="67.0846361908873" calcext:value-type="float">
            <text:p>67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600964" calcext:value-type="float">
            <text:p>1,115</text:p>
          </table:table-cell>
          <table:table-cell office:value-type="float" office:value="0" calcext:value-type="float">
            <text:p>0,000</text:p>
          </table:table-cell>
          <table:table-cell office:value-type="float" office:value="64.4449139383559" calcext:value-type="float">
            <text:p>64,4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3931053" calcext:value-type="float">
            <text:p>0,412</text:p>
          </table:table-cell>
          <table:table-cell office:value-type="float" office:value="0" calcext:value-type="float">
            <text:p>0,000</text:p>
          </table:table-cell>
          <table:table-cell office:value-type="float" office:value="113.127809989158" calcext:value-type="float">
            <text:p>113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6487925779" calcext:value-type="float">
            <text:p>14,377</text:p>
          </table:table-cell>
          <table:table-cell office:value-type="float" office:value="0" calcext:value-type="float">
            <text:p>0,000</text:p>
          </table:table-cell>
          <table:table-cell office:value-type="float" office:value="120.183892711792" calcext:value-type="float">
            <text:p>120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8.3563662800881" calcext:value-type="float">
            <text:p>28,356</text:p>
          </table:table-cell>
          <table:table-cell office:value-type="float" office:value="0" calcext:value-type="float">
            <text:p>0,000</text:p>
          </table:table-cell>
          <table:table-cell office:value-type="float" office:value="81.8022247059291" calcext:value-type="float">
            <text:p>81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59854425114" calcext:value-type="float">
            <text:p>75,066</text:p>
          </table:table-cell>
          <table:table-cell office:value-type="float" office:value="0" calcext:value-type="float">
            <text:p>0,000</text:p>
          </table:table-cell>
          <table:table-cell office:value-type="float" office:value="70.21663034322" calcext:value-type="float">
            <text:p>70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2.791051669239" calcext:value-type="float">
            <text:p>152,791</text:p>
          </table:table-cell>
          <table:table-cell office:value-type="float" office:value="0" calcext:value-type="float">
            <text:p>0,000</text:p>
          </table:table-cell>
          <table:table-cell office:value-type="float" office:value="113.277338423319" calcext:value-type="float">
            <text:p>113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0886040624683" calcext:value-type="float">
            <text:p>20,089</text:p>
          </table:table-cell>
          <table:table-cell office:value-type="float" office:value="0" calcext:value-type="float">
            <text:p>0,000</text:p>
          </table:table-cell>
          <table:table-cell office:value-type="float" office:value="70.3960171770368" calcext:value-type="float">
            <text:p>70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23620026" calcext:value-type="float">
            <text:p>3,211</text:p>
          </table:table-cell>
          <table:table-cell office:value-type="float" office:value="0" calcext:value-type="float">
            <text:p>0,000</text:p>
          </table:table-cell>
          <table:table-cell office:value-type="float" office:value="144.409518264508" calcext:value-type="float">
            <text:p>144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843193508162" calcext:value-type="float">
            <text:p>59,843</text:p>
          </table:table-cell>
          <table:table-cell office:value-type="float" office:value="1.30262818149139" calcext:value-type="float">
            <text:p>1,303</text:p>
          </table:table-cell>
          <table:table-cell office:value-type="float" office:value="258.250018973401" calcext:value-type="float">
            <text:p>258,250</text:p>
          </table:table-cell>
          <table:table-cell office:value-type="float" office:value="1.30262818149139" calcext:value-type="float">
            <text:p>1,3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50.352335353995" calcext:value-type="float">
            <text:p>150,352</text:p>
          </table:table-cell>
          <table:table-cell office:value-type="float" office:value="0" calcext:value-type="float">
            <text:p>0,000</text:p>
          </table:table-cell>
          <table:table-cell office:value-type="float" office:value="87.1713760065078" calcext:value-type="float">
            <text:p>87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30006541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24.0396967647615" calcext:value-type="float">
            <text:p>24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205152" calcext:value-type="float">
            <text:p>12,930</text:p>
          </table:table-cell>
          <table:table-cell office:value-type="float" office:value="0" calcext:value-type="float">
            <text:p>0,000</text:p>
          </table:table-cell>
          <table:table-cell office:value-type="float" office:value="8.47073066339022" calcext:value-type="float">
            <text:p>8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6.016900820362" calcext:value-type="float">
            <text:p>526,017</text:p>
          </table:table-cell>
          <table:table-cell office:value-type="float" office:value="3.99851148041586" calcext:value-type="float">
            <text:p>3,999</text:p>
          </table:table-cell>
          <table:table-cell office:value-type="float" office:value="146.715517346949" calcext:value-type="float">
            <text:p>146,716</text:p>
          </table:table-cell>
          <table:table-cell office:value-type="float" office:value="3.99851148041586" calcext:value-type="float">
            <text:p>3,9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80.4661720967669" calcext:value-type="float">
            <text:p>80,466</text:p>
          </table:table-cell>
          <table:table-cell office:value-type="float" office:value="5.29206015248611" calcext:value-type="float">
            <text:p>5,292</text:p>
          </table:table-cell>
          <table:table-cell office:value-type="float" office:value="307.047614782503" calcext:value-type="float">
            <text:p>307,048</text:p>
          </table:table-cell>
          <table:table-cell office:value-type="float" office:value="5.29206015248611" calcext:value-type="float">
            <text:p>5,2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512144976364" calcext:value-type="float">
            <text:p>25,351</text:p>
          </table:table-cell>
          <table:table-cell office:value-type="float" office:value="0" calcext:value-type="float">
            <text:p>0,000</text:p>
          </table:table-cell>
          <table:table-cell office:value-type="float" office:value="147.093932393998" calcext:value-type="float">
            <text:p>147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7374899438" calcext:value-type="float">
            <text:p>15,118</text:p>
          </table:table-cell>
          <table:table-cell office:value-type="float" office:value="0" calcext:value-type="float">
            <text:p>0,000</text:p>
          </table:table-cell>
          <table:table-cell office:value-type="float" office:value="11.7525117684917" calcext:value-type="float">
            <text:p>11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5.0166952239424" calcext:value-type="float">
            <text:p>25,017</text:p>
          </table:table-cell>
          <table:table-cell office:value-type="float" office:value="0" calcext:value-type="float">
            <text:p>0,000</text:p>
          </table:table-cell>
          <table:table-cell office:value-type="float" office:value="81.2682293229173" calcext:value-type="float">
            <text:p>81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509239" calcext:value-type="float">
            <text:p>15,233</text:p>
          </table:table-cell>
          <table:table-cell office:value-type="float" office:value="0" calcext:value-type="float">
            <text:p>0,000</text:p>
          </table:table-cell>
          <table:table-cell office:value-type="float" office:value="108.157319291049" calcext:value-type="float">
            <text:p>108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6895227034" calcext:value-type="float">
            <text:p>8,306</text:p>
          </table:table-cell>
          <table:table-cell office:value-type="float" office:value="0" calcext:value-type="float">
            <text:p>0,000</text:p>
          </table:table-cell>
          <table:table-cell office:value-type="float" office:value="120.944254426004" calcext:value-type="float">
            <text:p>120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office:value-type="float" office:value="0" calcext:value-type="float">
            <text:p>0,000</text:p>
          </table:table-cell>
          <table:table-cell office:value-type="float" office:value="25.8995251905586" calcext:value-type="float">
            <text:p>25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table:number-columns-repeated="2" office:value-type="float" office:value="0.556140861177028" calcext:value-type="float">
            <text:p>0,556</text:p>
          </table:table-cell>
          <table:table-cell office:value-type="float" office:value="326.817069138698" calcext:value-type="float">
            <text:p>326,817</text:p>
          </table:table-cell>
          <table:table-cell office:value-type="float" office:value="0.556140861177028" calcext:value-type="float">
            <text:p>0,5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1806888" calcext:value-type="float">
            <text:p>6,460</text:p>
          </table:table-cell>
          <table:table-cell office:value-type="float" office:value="0" calcext:value-type="float">
            <text:p>0,000</text:p>
          </table:table-cell>
          <table:table-cell office:value-type="float" office:value="0.0014796129046514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96286061" calcext:value-type="float">
            <text:p>0,688</text:p>
          </table:table-cell>
          <table:table-cell office:value-type="float" office:value="0" calcext:value-type="float">
            <text:p>0,000</text:p>
          </table:table-cell>
          <table:table-cell office:value-type="float" office:value="173.401499461775" calcext:value-type="float">
            <text:p>173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office:value-type="float" office:value="0" calcext:value-type="float">
            <text:p>0,000</text:p>
          </table:table-cell>
          <table:table-cell office:value-type="float" office:value="4.41760466863971" calcext:value-type="float">
            <text:p>4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66.054303452586" calcext:value-type="float">
            <text:p>366,054</text:p>
          </table:table-cell>
          <table:table-cell office:value-type="float" office:value="0" calcext:value-type="float">
            <text:p>0,000</text:p>
          </table:table-cell>
          <table:table-cell office:value-type="float" office:value="105.209354080275" calcext:value-type="float">
            <text:p>105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62144" calcext:value-type="float">
            <text:p>10,643</text:p>
          </table:table-cell>
          <table:table-cell office:value-type="float" office:value="0" calcext:value-type="float">
            <text:p>0,000</text:p>
          </table:table-cell>
          <table:table-cell office:value-type="float" office:value="19.1599404949869" calcext:value-type="float">
            <text:p>19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93773534" calcext:value-type="float">
            <text:p>0,453</text:p>
          </table:table-cell>
          <table:table-cell office:value-type="float" office:value="0" calcext:value-type="float">
            <text:p>0,000</text:p>
          </table:table-cell>
          <table:table-cell office:value-type="float" office:value="174.545846596309" calcext:value-type="float">
            <text:p>174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office:value-type="float" office:value="0" calcext:value-type="float">
            <text:p>0,000</text:p>
          </table:table-cell>
          <table:table-cell office:value-type="float" office:value="153.451049265107" calcext:value-type="float">
            <text:p>153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370798" calcext:value-type="float">
            <text:p>9,972</text:p>
          </table:table-cell>
          <table:table-cell office:value-type="float" office:value="0" calcext:value-type="float">
            <text:p>0,000</text:p>
          </table:table-cell>
          <table:table-cell office:value-type="float" office:value="82.9687212578059" calcext:value-type="float">
            <text:p>82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0.969529127173284" calcext:value-type="float">
            <text:p>0,970</text:p>
          </table:table-cell>
          <table:table-cell office:value-type="float" office:value="0" calcext:value-type="float">
            <text:p>0,000</text:p>
          </table:table-cell>
          <table:table-cell office:value-type="float" office:value="537.545787245723" calcext:value-type="float">
            <text:p>537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office:value-type="float" office:value="0" calcext:value-type="float">
            <text:p>0,000</text:p>
          </table:table-cell>
          <table:table-cell office:value-type="float" office:value="28.841770253874" calcext:value-type="float">
            <text:p>28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office:value-type="float" office:value="0" calcext:value-type="float">
            <text:p>0,000</text:p>
          </table:table-cell>
          <table:table-cell office:value-type="float" office:value="195.268287351567" calcext:value-type="float">
            <text:p>195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office:value-type="float" office:value="0" calcext:value-type="float">
            <text:p>0,000</text:p>
          </table:table-cell>
          <table:table-cell office:value-type="float" office:value="221.500596963044" calcext:value-type="float">
            <text:p>221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61.5844734646559" calcext:value-type="float">
            <text:p>61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3.944629997207" calcext:value-type="float">
            <text:p>553,945</text:p>
          </table:table-cell>
          <table:table-cell office:value-type="float" office:value="9.58710869902234" calcext:value-type="float">
            <text:p>9,587</text:p>
          </table:table-cell>
          <table:table-cell office:value-type="float" office:value="1113.84739148605" calcext:value-type="float">
            <text:p>1 113,847</text:p>
          </table:table-cell>
          <table:table-cell office:value-type="float" office:value="9.58710869902234" calcext:value-type="float">
            <text:p>9,5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852764620019101" calcext:value-type="float">
            <text:p>0,085</text:p>
          </table:table-cell>
          <table:table-cell office:value-type="float" office:value="0" calcext:value-type="float">
            <text:p>0,000</text:p>
          </table:table-cell>
          <table:table-cell office:value-type="float" office:value="48.3624747534366" calcext:value-type="float">
            <text:p>48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0204978" calcext:value-type="float">
            <text:p>29,337</text:p>
          </table:table-cell>
          <table:table-cell office:value-type="float" office:value="3.88445010057811" calcext:value-type="float">
            <text:p>3,884</text:p>
          </table:table-cell>
          <table:table-cell office:value-type="float" office:value="51.8260997369266" calcext:value-type="float">
            <text:p>51,826</text:p>
          </table:table-cell>
          <table:table-cell office:value-type="float" office:value="3.88445010057811" calcext:value-type="float">
            <text:p>3,8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office:value-type="float" office:value="0" calcext:value-type="float">
            <text:p>0,000</text:p>
          </table:table-cell>
          <table:table-cell office:value-type="float" office:value="35.7660805245202" calcext:value-type="float">
            <text:p>35,7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6.02497432735" calcext:value-type="float">
            <text:p>136,025</text:p>
          </table:table-cell>
          <table:table-cell office:value-type="float" office:value="9.96899779413002" calcext:value-type="float">
            <text:p>9,969</text:p>
          </table:table-cell>
          <table:table-cell office:value-type="float" office:value="20.2941938877256" calcext:value-type="float">
            <text:p>20,294</text:p>
          </table:table-cell>
          <table:table-cell office:value-type="float" office:value="9.96899779413002" calcext:value-type="float">
            <text:p>9,9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office:value-type="float" office:value="0" calcext:value-type="float">
            <text:p>0,000</text:p>
          </table:table-cell>
          <table:table-cell office:value-type="float" office:value="135.608102754619" calcext:value-type="float">
            <text:p>135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0438443" calcext:value-type="float">
            <text:p>7,077</text:p>
          </table:table-cell>
          <table:table-cell office:value-type="float" office:value="0" calcext:value-type="float">
            <text:p>0,000</text:p>
          </table:table-cell>
          <table:table-cell office:value-type="float" office:value="9.38757904739737" calcext:value-type="float">
            <text:p>9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95.653507914281" calcext:value-type="float">
            <text:p>195,654</text:p>
          </table:table-cell>
          <table:table-cell office:value-type="float" office:value="0" calcext:value-type="float">
            <text:p>0,000</text:p>
          </table:table-cell>
          <table:table-cell office:value-type="float" office:value="346.344858403375" calcext:value-type="float">
            <text:p>346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7.544349258789" calcext:value-type="float">
            <text:p>207,544</text:p>
          </table:table-cell>
          <table:table-cell office:value-type="float" office:value="12.5773316330038" calcext:value-type="float">
            <text:p>12,577</text:p>
          </table:table-cell>
          <table:table-cell office:value-type="float" office:value="1201.63167010802" calcext:value-type="float">
            <text:p>1 201,632</text:p>
          </table:table-cell>
          <table:table-cell office:value-type="float" office:value="12.5773316330038" calcext:value-type="float">
            <text:p>12,5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55.760901927503" calcext:value-type="float">
            <text:p>755,761</text:p>
          </table:table-cell>
          <table:table-cell office:value-type="float" office:value="0" calcext:value-type="float">
            <text:p>0,000</text:p>
          </table:table-cell>
          <table:table-cell office:value-type="float" office:value="517.396132602293" calcext:value-type="float">
            <text:p>517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61184276" calcext:value-type="float">
            <text:p>0,780</text:p>
          </table:table-cell>
          <table:table-cell office:value-type="float" office:value="0" calcext:value-type="float">
            <text:p>0,000</text:p>
          </table:table-cell>
          <table:table-cell office:value-type="float" office:value="32.2126124437294" calcext:value-type="float">
            <text:p>32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96.521474673196" calcext:value-type="float">
            <text:p>796,521</text:p>
          </table:table-cell>
          <table:table-cell office:value-type="float" office:value="1.37945882526439" calcext:value-type="float">
            <text:p>1,379</text:p>
          </table:table-cell>
          <table:table-cell office:value-type="float" office:value="312.719160647994" calcext:value-type="float">
            <text:p>312,719</text:p>
          </table:table-cell>
          <table:table-cell office:value-type="float" office:value="0.0007994257423668" calcext:value-type="float">
            <text:p>0,001</text:p>
          </table:table-cell>
          <table:table-cell office:value-type="float" office:value="1.37865939952202" calcext:value-type="float">
            <text:p>1,3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25.03202896917" calcext:value-type="float">
            <text:p>1 125,032</text:p>
          </table:table-cell>
          <table:table-cell office:value-type="float" office:value="0" calcext:value-type="float">
            <text:p>0,000</text:p>
          </table:table-cell>
          <table:table-cell office:value-type="float" office:value="555.236815236519" calcext:value-type="float">
            <text:p>555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4.874859371214" calcext:value-type="float">
            <text:p>294,875</text:p>
          </table:table-cell>
          <table:table-cell office:value-type="float" office:value="0" calcext:value-type="float">
            <text:p>0,000</text:p>
          </table:table-cell>
          <table:table-cell office:value-type="float" office:value="80.6148575281847" calcext:value-type="float">
            <text:p>80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131626" calcext:value-type="float">
            <text:p>4,105</text:p>
          </table:table-cell>
          <table:table-cell office:value-type="float" office:value="0" calcext:value-type="float">
            <text:p>0,000</text:p>
          </table:table-cell>
          <table:table-cell office:value-type="float" office:value="59.2622186261994" calcext:value-type="float">
            <text:p>59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6200759613" calcext:value-type="float">
            <text:p>268,762</text:p>
          </table:table-cell>
          <table:table-cell office:value-type="float" office:value="38.508932305068" calcext:value-type="float">
            <text:p>38,509</text:p>
          </table:table-cell>
          <table:table-cell office:value-type="float" office:value="411.106869907402" calcext:value-type="float">
            <text:p>411,107</text:p>
          </table:table-cell>
          <table:table-cell office:value-type="float" office:value="35.0947777709329" calcext:value-type="float">
            <text:p>35,095</text:p>
          </table:table-cell>
          <table:table-cell office:value-type="float" office:value="3.41415453413509" calcext:value-type="float">
            <text:p>3,4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8164575" calcext:value-type="float">
            <text:p>20,164</text:p>
          </table:table-cell>
          <table:table-cell office:value-type="float" office:value="0" calcext:value-type="float">
            <text:p>0,000</text:p>
          </table:table-cell>
          <table:table-cell office:value-type="float" office:value="34.2661292214724" calcext:value-type="float">
            <text:p>34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8.053140767952" calcext:value-type="float">
            <text:p>188,053</text:p>
          </table:table-cell>
          <table:table-cell office:value-type="float" office:value="0" calcext:value-type="float">
            <text:p>0,000</text:p>
          </table:table-cell>
          <table:table-cell office:value-type="float" office:value="53.7369105174117" calcext:value-type="float">
            <text:p>53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3.04678810648959" calcext:value-type="float">
            <text:p>3,047</text:p>
          </table:table-cell>
          <table:table-cell office:value-type="float" office:value="0" calcext:value-type="float">
            <text:p>0,000</text:p>
          </table:table-cell>
          <table:table-cell office:value-type="float" office:value="55.8161047129241" calcext:value-type="float">
            <text:p>55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8.706833735522" calcext:value-type="float">
            <text:p>698,707</text:p>
          </table:table-cell>
          <table:table-cell office:value-type="float" office:value="5.24770506494363" calcext:value-type="float">
            <text:p>5,248</text:p>
          </table:table-cell>
          <table:table-cell office:value-type="float" office:value="721.406885707465" calcext:value-type="float">
            <text:p>721,407</text:p>
          </table:table-cell>
          <table:table-cell office:value-type="float" office:value="5.24770506494363" calcext:value-type="float">
            <text:p>5,2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office:value-type="float" office:value="0" calcext:value-type="float">
            <text:p>0,000</text:p>
          </table:table-cell>
          <table:table-cell office:value-type="float" office:value="103.256934054506" calcext:value-type="float">
            <text:p>103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4.694336108386" calcext:value-type="float">
            <text:p>304,694</text:p>
          </table:table-cell>
          <table:table-cell office:value-type="float" office:value="0" calcext:value-type="float">
            <text:p>0,000</text:p>
          </table:table-cell>
          <table:table-cell office:value-type="float" office:value="515.441876644415" calcext:value-type="float">
            <text:p>515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67139" calcext:value-type="float">
            <text:p>48,381</text:p>
          </table:table-cell>
          <table:table-cell office:value-type="float" office:value="0" calcext:value-type="float">
            <text:p>0,000</text:p>
          </table:table-cell>
          <table:table-cell office:value-type="float" office:value="98.1130459773203" calcext:value-type="float">
            <text:p>98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595699" calcext:value-type="float">
            <text:p>0,830</text:p>
          </table:table-cell>
          <table:table-cell office:value-type="float" office:value="0" calcext:value-type="float">
            <text:p>0,000</text:p>
          </table:table-cell>
          <table:table-cell office:value-type="float" office:value="55.2587330035832" calcext:value-type="float">
            <text:p>55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33415534" calcext:value-type="float">
            <text:p>0,286</text:p>
          </table:table-cell>
          <table:table-cell office:value-type="float" office:value="0" calcext:value-type="float">
            <text:p>0,000</text:p>
          </table:table-cell>
          <table:table-cell office:value-type="float" office:value="75.1819758602473" calcext:value-type="float">
            <text:p>75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168856140189" calcext:value-type="float">
            <text:p>2,112</text:p>
          </table:table-cell>
          <table:table-cell office:value-type="float" office:value="0" calcext:value-type="float">
            <text:p>0,000</text:p>
          </table:table-cell>
          <table:table-cell office:value-type="float" office:value="40.8942825927711" calcext:value-type="float">
            <text:p>40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6.2205690246373" calcext:value-type="float">
            <text:p>6,221</text:p>
          </table:table-cell>
          <table:table-cell office:value-type="float" office:value="0" calcext:value-type="float">
            <text:p>0,000</text:p>
          </table:table-cell>
          <table:table-cell office:value-type="float" office:value="134.420253000667" calcext:value-type="float">
            <text:p>134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.71177956674993" calcext:value-type="float">
            <text:p>5,712</text:p>
          </table:table-cell>
          <table:table-cell office:value-type="float" office:value="0" calcext:value-type="float">
            <text:p>0,000</text:p>
          </table:table-cell>
          <table:table-cell office:value-type="float" office:value="252.144605744414" calcext:value-type="float">
            <text:p>252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19537746394021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4.98485563895138" calcext:value-type="float">
            <text:p>4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8123635" calcext:value-type="float">
            <text:p>2,072</text:p>
          </table:table-cell>
          <table:table-cell office:value-type="float" office:value="0" calcext:value-type="float">
            <text:p>0,000</text:p>
          </table:table-cell>
          <table:table-cell office:value-type="float" office:value="69.036049228245" calcext:value-type="float">
            <text:p>69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758783" calcext:value-type="float">
            <text:p>24,583</text:p>
          </table:table-cell>
          <table:table-cell office:value-type="float" office:value="0" calcext:value-type="float">
            <text:p>0,000</text:p>
          </table:table-cell>
          <table:table-cell office:value-type="float" office:value="26.6579091152983" calcext:value-type="float">
            <text:p>26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office:value-type="float" office:value="0" calcext:value-type="float">
            <text:p>0,000</text:p>
          </table:table-cell>
          <table:table-cell office:value-type="float" office:value="51.8299259511862" calcext:value-type="float">
            <text:p>51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76282550945303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105.900120488296" calcext:value-type="float">
            <text:p>105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2.2752788000303" calcext:value-type="float">
            <text:p>12,275</text:p>
          </table:table-cell>
          <table:table-cell office:value-type="float" office:value="0" calcext:value-type="float">
            <text:p>0,000</text:p>
          </table:table-cell>
          <table:table-cell office:value-type="float" office:value="143.057061658688" calcext:value-type="float">
            <text:p>143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437522" calcext:value-type="float">
            <text:p>80,014</text:p>
          </table:table-cell>
          <table:table-cell office:value-type="float" office:value="0" calcext:value-type="float">
            <text:p>0,000</text:p>
          </table:table-cell>
          <table:table-cell office:value-type="float" office:value="105.32899255462" calcext:value-type="float">
            <text:p>105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office:value-type="float" office:value="0" calcext:value-type="float">
            <text:p>0,000</text:p>
          </table:table-cell>
          <table:table-cell office:value-type="float" office:value="370.682604568966" calcext:value-type="float">
            <text:p>370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999" calcext:value-type="float">
            <text:p>196,158</text:p>
          </table:table-cell>
          <table:table-cell office:value-type="float" office:value="0" calcext:value-type="float">
            <text:p>0,000</text:p>
          </table:table-cell>
          <table:table-cell office:value-type="float" office:value="103.06616284318" calcext:value-type="float">
            <text:p>103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office:value-type="float" office:value="0" calcext:value-type="float">
            <text:p>0,000</text:p>
          </table:table-cell>
          <table:table-cell office:value-type="float" office:value="422.829748055844" calcext:value-type="float">
            <text:p>422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9766622" calcext:value-type="float">
            <text:p>1,956</text:p>
          </table:table-cell>
          <table:table-cell office:value-type="float" office:value="0" calcext:value-type="float">
            <text:p>0,000</text:p>
          </table:table-cell>
          <table:table-cell office:value-type="float" office:value="239.164139629566" calcext:value-type="float">
            <text:p>239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1859368519806" calcext:value-type="float">
            <text:p>25,186</text:p>
          </table:table-cell>
          <table:table-cell office:value-type="float" office:value="0" calcext:value-type="float">
            <text:p>0,000</text:p>
          </table:table-cell>
          <table:table-cell office:value-type="float" office:value="28.8362873518074" calcext:value-type="float">
            <text:p>28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50619964" calcext:value-type="float">
            <text:p>10,520</text:p>
          </table:table-cell>
          <table:table-cell office:value-type="float" office:value="0" calcext:value-type="float">
            <text:p>0,000</text:p>
          </table:table-cell>
          <table:table-cell office:value-type="float" office:value="174.467474989277" calcext:value-type="float">
            <text:p>174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office:value-type="float" office:value="0" calcext:value-type="float">
            <text:p>0,000</text:p>
          </table:table-cell>
          <table:table-cell office:value-type="float" office:value="105.971520310548" calcext:value-type="float">
            <text:p>105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office:value-type="float" office:value="0" calcext:value-type="float">
            <text:p>0,000</text:p>
          </table:table-cell>
          <table:table-cell office:value-type="float" office:value="187.853475461798" calcext:value-type="float">
            <text:p>187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51950068449" calcext:value-type="float">
            <text:p>0,945</text:p>
          </table:table-cell>
          <table:table-cell office:value-type="float" office:value="0" calcext:value-type="float">
            <text:p>0,000</text:p>
          </table:table-cell>
          <table:table-cell office:value-type="float" office:value="435.105545950919" calcext:value-type="float">
            <text:p>435,1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office:value-type="float" office:value="0" calcext:value-type="float">
            <text:p>0,000</text:p>
          </table:table-cell>
          <table:table-cell office:value-type="float" office:value="179.159327809648" calcext:value-type="float">
            <text:p>179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705352665277" calcext:value-type="float">
            <text:p>5,127</text:p>
          </table:table-cell>
          <table:table-cell office:value-type="float" office:value="0" calcext:value-type="float">
            <text:p>0,000</text:p>
          </table:table-cell>
          <table:table-cell office:value-type="float" office:value="162.73047015383" calcext:value-type="float">
            <text:p>162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5167" calcext:value-type="float">
            <text:p>25,954</text:p>
          </table:table-cell>
          <table:table-cell office:value-type="float" office:value="0" calcext:value-type="float">
            <text:p>0,000</text:p>
          </table:table-cell>
          <table:table-cell office:value-type="float" office:value="390.738472263946" calcext:value-type="float">
            <text:p>390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8736573916" calcext:value-type="float">
            <text:p>0,916</text:p>
          </table:table-cell>
          <table:table-cell office:value-type="float" office:value="0" calcext:value-type="float">
            <text:p>0,000</text:p>
          </table:table-cell>
          <table:table-cell office:value-type="float" office:value="212.178064898307" calcext:value-type="float">
            <text:p>212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office:value-type="float" office:value="0" calcext:value-type="float">
            <text:p>0,000</text:p>
          </table:table-cell>
          <table:table-cell office:value-type="float" office:value="132.626531833616" calcext:value-type="float">
            <text:p>132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56292664314" calcext:value-type="float">
            <text:p>8,470</text:p>
          </table:table-cell>
          <table:table-cell office:value-type="float" office:value="5.41604503148964" calcext:value-type="float">
            <text:p>5,416</text:p>
          </table:table-cell>
          <table:table-cell office:value-type="float" office:value="128.580487730305" calcext:value-type="float">
            <text:p>128,580</text:p>
          </table:table-cell>
          <table:table-cell office:value-type="float" office:value="5.41604503148964" calcext:value-type="float">
            <text:p>5,4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1.858401645453" calcext:value-type="float">
            <text:p>31,858</text:p>
          </table:table-cell>
          <table:table-cell office:value-type="float" office:value="0" calcext:value-type="float">
            <text:p>0,000</text:p>
          </table:table-cell>
          <table:table-cell office:value-type="float" office:value="167.291038793857" calcext:value-type="float">
            <text:p>167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749828691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19.631282884055" calcext:value-type="float">
            <text:p>19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3410544" calcext:value-type="float">
            <text:p>3,281</text:p>
          </table:table-cell>
          <table:table-cell office:value-type="float" office:value="0" calcext:value-type="float">
            <text:p>0,000</text:p>
          </table:table-cell>
          <table:table-cell office:value-type="float" office:value="24.0215654560234" calcext:value-type="float">
            <text:p>24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3296547" calcext:value-type="float">
            <text:p>6,910</text:p>
          </table:table-cell>
          <table:table-cell office:value-type="float" office:value="0" calcext:value-type="float">
            <text:p>0,000</text:p>
          </table:table-cell>
          <table:table-cell office:value-type="float" office:value="34.1714635446128" calcext:value-type="float">
            <text:p>34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2036956" calcext:value-type="float">
            <text:p>3,209</text:p>
          </table:table-cell>
          <table:table-cell office:value-type="float" office:value="0" calcext:value-type="float">
            <text:p>0,000</text:p>
          </table:table-cell>
          <table:table-cell office:value-type="float" office:value="100.589637874071" calcext:value-type="float">
            <text:p>100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1.37107830077579" calcext:value-type="float">
            <text:p>1,371</text:p>
          </table:table-cell>
          <table:table-cell office:value-type="float" office:value="0" calcext:value-type="float">
            <text:p>0,000</text:p>
          </table:table-cell>
          <table:table-cell office:value-type="float" office:value="49.085484478638" calcext:value-type="float">
            <text:p>49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30414754" calcext:value-type="float">
            <text:p>5,890</text:p>
          </table:table-cell>
          <table:table-cell office:value-type="float" office:value="0.919333395463345" calcext:value-type="float">
            <text:p>0,919</text:p>
          </table:table-cell>
          <table:table-cell office:value-type="float" office:value="73.2770603504427" calcext:value-type="float">
            <text:p>73,277</text:p>
          </table:table-cell>
          <table:table-cell office:value-type="float" office:value="0.919333395463345" calcext:value-type="float">
            <text:p>0,9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771778869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159.869057670161" calcext:value-type="float">
            <text:p>159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01772765278325" calcext:value-type="float">
            <text:p>1,018</text:p>
          </table:table-cell>
          <table:table-cell office:value-type="float" office:value="0" calcext:value-type="float">
            <text:p>0,000</text:p>
          </table:table-cell>
          <table:table-cell office:value-type="float" office:value="161.863030825797" calcext:value-type="float">
            <text:p>161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76423913654688" calcext:value-type="float">
            <text:p>1,764</text:p>
          </table:table-cell>
          <table:table-cell office:value-type="float" office:value="0" calcext:value-type="float">
            <text:p>0,000</text:p>
          </table:table-cell>
          <table:table-cell office:value-type="float" office:value="84.6244649318971" calcext:value-type="float">
            <text:p>84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386177" calcext:value-type="float">
            <text:p>1,550</text:p>
          </table:table-cell>
          <table:table-cell office:value-type="float" office:value="0" calcext:value-type="float">
            <text:p>0,000</text:p>
          </table:table-cell>
          <table:table-cell office:value-type="float" office:value="82.9181239549086" calcext:value-type="float">
            <text:p>82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164837" calcext:value-type="float">
            <text:p>10,202</text:p>
          </table:table-cell>
          <table:table-cell office:value-type="float" office:value="0.0023810727613523" calcext:value-type="float">
            <text:p>0,002</text:p>
          </table:table-cell>
          <table:table-cell office:value-type="float" office:value="72.1622077767172" calcext:value-type="float">
            <text:p>72,162</text:p>
          </table:table-cell>
          <table:table-cell office:value-type="float" office:value="0.0023810727613523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office:value-type="float" office:value="0" calcext:value-type="float">
            <text:p>0,000</text:p>
          </table:table-cell>
          <table:table-cell office:value-type="float" office:value="149.943118894837" calcext:value-type="float">
            <text:p>149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office:value-type="float" office:value="95.1157215340757" calcext:value-type="float">
            <text:p>95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0405" calcext:value-type="float">
            <text:p>0,776</text:p>
          </table:table-cell>
          <table:table-cell office:value-type="float" office:value="0" calcext:value-type="float">
            <text:p>0,000</text:p>
          </table:table-cell>
          <table:table-cell office:value-type="float" office:value="201.147547395575" calcext:value-type="float">
            <text:p>201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office:value-type="float" office:value="9.9005224217019" calcext:value-type="float">
            <text:p>9,901</text:p>
          </table:table-cell>
          <table:table-cell office:value-type="float" office:value="147.736601108814" calcext:value-type="float">
            <text:p>147,737</text:p>
          </table:table-cell>
          <table:table-cell office:value-type="float" office:value="0" calcext:value-type="float">
            <text:p>0,000</text:p>
          </table:table-cell>
          <table:table-cell office:value-type="float" office:value="9.9005224217019" calcext:value-type="float">
            <text:p>9,9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398952442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73.3747314497459" calcext:value-type="float">
            <text:p>73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table:number-columns-repeated="2" office:value-type="float" office:value="6.49892195325682" calcext:value-type="float">
            <text:p>6,499</text:p>
          </table:table-cell>
          <table:table-cell office:value-type="float" office:value="180.35467282471" calcext:value-type="float">
            <text:p>180,355</text:p>
          </table:table-cell>
          <table:table-cell office:value-type="float" office:value="6.49892195325682" calcext:value-type="float">
            <text:p>6,4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1539628" calcext:value-type="float">
            <text:p>2,713</text:p>
          </table:table-cell>
          <table:table-cell office:value-type="float" office:value="0" calcext:value-type="float">
            <text:p>0,000</text:p>
          </table:table-cell>
          <table:table-cell office:value-type="float" office:value="237.702800126334" calcext:value-type="float">
            <text:p>237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115.385875631438" calcext:value-type="float">
            <text:p>115,3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0754827" calcext:value-type="float">
            <text:p>1,459</text:p>
          </table:table-cell>
          <table:table-cell office:value-type="float" office:value="0" calcext:value-type="float">
            <text:p>0,000</text:p>
          </table:table-cell>
          <table:table-cell office:value-type="float" office:value="35.791981399181" calcext:value-type="float">
            <text:p>35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table:number-columns-repeated="2" office:value-type="float" office:value="2.52643961948217" calcext:value-type="float">
            <text:p>2,526</text:p>
          </table:table-cell>
          <table:table-cell office:value-type="float" office:value="45.500341797211" calcext:value-type="float">
            <text:p>45,500</text:p>
          </table:table-cell>
          <table:table-cell office:value-type="float" office:value="0" calcext:value-type="float">
            <text:p>0,000</text:p>
          </table:table-cell>
          <table:table-cell office:value-type="float" office:value="2.52643961948217" calcext:value-type="float">
            <text:p>2,5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table:number-columns-repeated="2" office:value-type="float" office:value="5.67850560229456" calcext:value-type="float">
            <text:p>5,679</text:p>
          </table:table-cell>
          <table:table-cell office:value-type="float" office:value="186.756858854186" calcext:value-type="float">
            <text:p>186,757</text:p>
          </table:table-cell>
          <table:table-cell office:value-type="float" office:value="5.67850560229456" calcext:value-type="float">
            <text:p>5,6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table:number-columns-repeated="2" office:value-type="float" office:value="1.22421621288403" calcext:value-type="float">
            <text:p>1,224</text:p>
          </table:table-cell>
          <table:table-cell office:value-type="float" office:value="110.759798787273" calcext:value-type="float">
            <text:p>110,760</text:p>
          </table:table-cell>
          <table:table-cell office:value-type="float" office:value="1.22421621288403" calcext:value-type="float">
            <text:p>1,22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5.5701275389243" calcext:value-type="float">
            <text:p>25,570</text:p>
          </table:table-cell>
          <table:table-cell office:value-type="float" office:value="4.73469738876757" calcext:value-type="float">
            <text:p>4,735</text:p>
          </table:table-cell>
          <table:table-cell office:value-type="float" office:value="96.0772285553611" calcext:value-type="float">
            <text:p>96,077</text:p>
          </table:table-cell>
          <table:table-cell office:value-type="float" office:value="4.73469738876757" calcext:value-type="float">
            <text:p>4,7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office:value-type="float" office:value="0" calcext:value-type="float">
            <text:p>0,000</text:p>
          </table:table-cell>
          <table:table-cell office:value-type="float" office:value="74.7411196299416" calcext:value-type="float">
            <text:p>74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10.457977214198" calcext:value-type="float">
            <text:p>310,458</text:p>
          </table:table-cell>
          <table:table-cell office:value-type="float" office:value="85.8556800617755" calcext:value-type="float">
            <text:p>85,856</text:p>
          </table:table-cell>
          <table:table-cell office:value-type="float" office:value="930.089996594063" calcext:value-type="float">
            <text:p>930,090</text:p>
          </table:table-cell>
          <table:table-cell office:value-type="float" office:value="72.3768211404608" calcext:value-type="float">
            <text:p>72,377</text:p>
          </table:table-cell>
          <table:table-cell office:value-type="float" office:value="13.4788589213147" calcext:value-type="float">
            <text:p>13,4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333559349707" calcext:value-type="float">
            <text:p>189,334</text:p>
          </table:table-cell>
          <table:table-cell office:value-type="float" office:value="1.99893810580158" calcext:value-type="float">
            <text:p>1,999</text:p>
          </table:table-cell>
          <table:table-cell office:value-type="float" office:value="439.491811699107" calcext:value-type="float">
            <text:p>439,492</text:p>
          </table:table-cell>
          <table:table-cell office:value-type="float" office:value="1.99893810580158" calcext:value-type="float">
            <text:p>1,9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366088557245" calcext:value-type="float">
            <text:p>42,337</text:p>
          </table:table-cell>
          <table:table-cell office:value-type="float" office:value="0" calcext:value-type="float">
            <text:p>0,000</text:p>
          </table:table-cell>
          <table:table-cell office:value-type="float" office:value="217.639510214361" calcext:value-type="float">
            <text:p>217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62.234517610619" calcext:value-type="float">
            <text:p>362,235</text:p>
          </table:table-cell>
          <table:table-cell office:value-type="float" office:value="37.3806219944158" calcext:value-type="float">
            <text:p>37,381</text:p>
          </table:table-cell>
          <table:table-cell office:value-type="float" office:value="4287.18372309139" calcext:value-type="float">
            <text:p>4 287,184</text:p>
          </table:table-cell>
          <table:table-cell office:value-type="float" office:value="37.3806219944158" calcext:value-type="float">
            <text:p>37,3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074664221" calcext:value-type="float">
            <text:p>134,034</text:p>
          </table:table-cell>
          <table:table-cell office:value-type="float" office:value="13.5396915827003" calcext:value-type="float">
            <text:p>13,540</text:p>
          </table:table-cell>
          <table:table-cell office:value-type="float" office:value="393.168015866499" calcext:value-type="float">
            <text:p>393,168</text:p>
          </table:table-cell>
          <table:table-cell office:value-type="float" office:value="13.5396915827003" calcext:value-type="float">
            <text:p>13,54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5306209509" calcext:value-type="float">
            <text:p>169,375</text:p>
          </table:table-cell>
          <table:table-cell office:value-type="float" office:value="24.3360980004372" calcext:value-type="float">
            <text:p>24,336</text:p>
          </table:table-cell>
          <table:table-cell office:value-type="float" office:value="199.459058755758" calcext:value-type="float">
            <text:p>199,459</text:p>
          </table:table-cell>
          <table:table-cell office:value-type="float" office:value="22.3479704608727" calcext:value-type="float">
            <text:p>22,348</text:p>
          </table:table-cell>
          <table:table-cell office:value-type="float" office:value="1.98812753956448" calcext:value-type="float">
            <text:p>1,9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3.3901208436207" calcext:value-type="float">
            <text:p>63,390</text:p>
          </table:table-cell>
          <table:table-cell office:value-type="float" office:value="0" calcext:value-type="float">
            <text:p>0,000</text:p>
          </table:table-cell>
          <table:table-cell office:value-type="float" office:value="32.3631848880806" calcext:value-type="float">
            <text:p>32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2341538595141" calcext:value-type="float">
            <text:p>97,234</text:p>
          </table:table-cell>
          <table:table-cell office:value-type="float" office:value="19.3933537906359" calcext:value-type="float">
            <text:p>19,393</text:p>
          </table:table-cell>
          <table:table-cell office:value-type="float" office:value="281.021379719613" calcext:value-type="float">
            <text:p>281,021</text:p>
          </table:table-cell>
          <table:table-cell office:value-type="float" office:value="19.3933537906359" calcext:value-type="float">
            <text:p>19,3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75.4279353295697" calcext:value-type="float">
            <text:p>75,428</text:p>
          </table:table-cell>
          <table:table-cell office:value-type="float" office:value="1.90048590986852" calcext:value-type="float">
            <text:p>1,900</text:p>
          </table:table-cell>
          <table:table-cell office:value-type="float" office:value="565.211297928506" calcext:value-type="float">
            <text:p>565,211</text:p>
          </table:table-cell>
          <table:table-cell office:value-type="float" office:value="1.90048590986852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98.712179724746" calcext:value-type="float">
            <text:p>498,712</text:p>
          </table:table-cell>
          <table:table-cell office:value-type="float" office:value="0" calcext:value-type="float">
            <text:p>0,000</text:p>
          </table:table-cell>
          <table:table-cell office:value-type="float" office:value="52.6220926945889" calcext:value-type="float">
            <text:p>52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4.359143784139" calcext:value-type="float">
            <text:p>144,359</text:p>
          </table:table-cell>
          <table:table-cell office:value-type="float" office:value="20.6258507612148" calcext:value-type="float">
            <text:p>20,626</text:p>
          </table:table-cell>
          <table:table-cell office:value-type="float" office:value="84.8149978824455" calcext:value-type="float">
            <text:p>84,815</text:p>
          </table:table-cell>
          <table:table-cell office:value-type="float" office:value="20.6258507612148" calcext:value-type="float">
            <text:p>20,6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45007001215" calcext:value-type="float">
            <text:p>174,445</text:p>
          </table:table-cell>
          <table:table-cell office:value-type="float" office:value="21.1441384582032" calcext:value-type="float">
            <text:p>21,144</text:p>
          </table:table-cell>
          <table:table-cell office:value-type="float" office:value="396.703761896268" calcext:value-type="float">
            <text:p>396,704</text:p>
          </table:table-cell>
          <table:table-cell office:value-type="float" office:value="21.1441384582032" calcext:value-type="float">
            <text:p>21,1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26.4857519191033" calcext:value-type="float">
            <text:p>26,486</text:p>
          </table:table-cell>
          <table:table-cell office:value-type="float" office:value="0" calcext:value-type="float">
            <text:p>0,000</text:p>
          </table:table-cell>
          <table:table-cell office:value-type="float" office:value="433.229900058827" calcext:value-type="float">
            <text:p>433,2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office:value-type="float" office:value="0" calcext:value-type="float">
            <text:p>0,000</text:p>
          </table:table-cell>
          <table:table-cell office:value-type="float" office:value="112.941239846275" calcext:value-type="float">
            <text:p>112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849233" calcext:value-type="float">
            <text:p>10,869</text:p>
          </table:table-cell>
          <table:table-cell office:value-type="float" office:value="0" calcext:value-type="float">
            <text:p>0,000</text:p>
          </table:table-cell>
          <table:table-cell office:value-type="float" office:value="179.831048280139" calcext:value-type="float">
            <text:p>179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92850499708" calcext:value-type="float">
            <text:p>76,993</text:p>
          </table:table-cell>
          <table:table-cell office:value-type="float" office:value="11.525087785541" calcext:value-type="float">
            <text:p>11,525</text:p>
          </table:table-cell>
          <table:table-cell office:value-type="float" office:value="171.05458935577" calcext:value-type="float">
            <text:p>171,055</text:p>
          </table:table-cell>
          <table:table-cell office:value-type="float" office:value="7.24625535042305" calcext:value-type="float">
            <text:p>7,246</text:p>
          </table:table-cell>
          <table:table-cell office:value-type="float" office:value="4.27883243511791" calcext:value-type="float">
            <text:p>4,2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0648753411" calcext:value-type="float">
            <text:p>33,820</text:p>
          </table:table-cell>
          <table:table-cell office:value-type="float" office:value="4.5358223135462" calcext:value-type="float">
            <text:p>4,536</text:p>
          </table:table-cell>
          <table:table-cell office:value-type="float" office:value="325.358929287304" calcext:value-type="float">
            <text:p>325,359</text:p>
          </table:table-cell>
          <table:table-cell office:value-type="float" office:value="4.5358223135462" calcext:value-type="float">
            <text:p>4,5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21.59050857688" calcext:value-type="float">
            <text:p>121,591</text:p>
          </table:table-cell>
          <table:table-cell office:value-type="float" office:value="13.5853046281478" calcext:value-type="float">
            <text:p>13,585</text:p>
          </table:table-cell>
          <table:table-cell office:value-type="float" office:value="824.68487042609" calcext:value-type="float">
            <text:p>824,685</text:p>
          </table:table-cell>
          <table:table-cell office:value-type="float" office:value="13.5853046281478" calcext:value-type="float">
            <text:p>13,5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647422370007" calcext:value-type="float">
            <text:p>165,647</text:p>
          </table:table-cell>
          <table:table-cell office:value-type="float" office:value="5.53006623702319" calcext:value-type="float">
            <text:p>5,530</text:p>
          </table:table-cell>
          <table:table-cell office:value-type="float" office:value="274.379537465277" calcext:value-type="float">
            <text:p>274,380</text:p>
          </table:table-cell>
          <table:table-cell office:value-type="float" office:value="5.53006623702319" calcext:value-type="float">
            <text:p>5,53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2.522925531566" calcext:value-type="float">
            <text:p>152,523</text:p>
          </table:table-cell>
          <table:table-cell office:value-type="float" office:value="8.35772300462756" calcext:value-type="float">
            <text:p>8,358</text:p>
          </table:table-cell>
          <table:table-cell office:value-type="float" office:value="143.033572300782" calcext:value-type="float">
            <text:p>143,034</text:p>
          </table:table-cell>
          <table:table-cell office:value-type="float" office:value="8.35772300462756" calcext:value-type="float">
            <text:p>8,3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884317" calcext:value-type="float">
            <text:p>41,778</text:p>
          </table:table-cell>
          <table:table-cell office:value-type="float" office:value="0" calcext:value-type="float">
            <text:p>0,000</text:p>
          </table:table-cell>
          <table:table-cell office:value-type="float" office:value="335.086062044558" calcext:value-type="float">
            <text:p>335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695092" calcext:value-type="float">
            <text:p>18,572</text:p>
          </table:table-cell>
          <table:table-cell office:value-type="float" office:value="0" calcext:value-type="float">
            <text:p>0,000</text:p>
          </table:table-cell>
          <table:table-cell office:value-type="float" office:value="168.063430708994" calcext:value-type="float">
            <text:p>168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office:value-type="float" office:value="359.767719074003" calcext:value-type="float">
            <text:p>359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70319795" calcext:value-type="float">
            <text:p>9,309</text:p>
          </table:table-cell>
          <table:table-cell office:value-type="float" office:value="0" calcext:value-type="float">
            <text:p>0,000</text:p>
          </table:table-cell>
          <table:table-cell office:value-type="float" office:value="144.075615087454" calcext:value-type="float">
            <text:p>144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99.592607687859" calcext:value-type="float">
            <text:p>199,593</text:p>
          </table:table-cell>
          <table:table-cell office:value-type="float" office:value="20.3280031568343" calcext:value-type="float">
            <text:p>20,328</text:p>
          </table:table-cell>
          <table:table-cell office:value-type="float" office:value="199.14421413876" calcext:value-type="float">
            <text:p>199,144</text:p>
          </table:table-cell>
          <table:table-cell office:value-type="float" office:value="20.3280031568343" calcext:value-type="float">
            <text:p>20,3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7.9035332656932" calcext:value-type="float">
            <text:p>67,904</text:p>
          </table:table-cell>
          <table:table-cell office:value-type="float" office:value="1.85728860770283" calcext:value-type="float">
            <text:p>1,857</text:p>
          </table:table-cell>
          <table:table-cell office:value-type="float" office:value="115.582303179946" calcext:value-type="float">
            <text:p>115,582</text:p>
          </table:table-cell>
          <table:table-cell office:value-type="float" office:value="1.85728860770283" calcext:value-type="float">
            <text:p>1,8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64297095741" calcext:value-type="float">
            <text:p>28,564</text:p>
          </table:table-cell>
          <table:table-cell office:value-type="float" office:value="8.52824480514134" calcext:value-type="float">
            <text:p>8,528</text:p>
          </table:table-cell>
          <table:table-cell office:value-type="float" office:value="537.309436488951" calcext:value-type="float">
            <text:p>537,309</text:p>
          </table:table-cell>
          <table:table-cell office:value-type="float" office:value="0" calcext:value-type="float">
            <text:p>0,000</text:p>
          </table:table-cell>
          <table:table-cell office:value-type="float" office:value="8.52824480514134" calcext:value-type="float">
            <text:p>8,5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200317334" calcext:value-type="float">
            <text:p>71,826</text:p>
          </table:table-cell>
          <table:table-cell office:value-type="float" office:value="0" calcext:value-type="float">
            <text:p>0,000</text:p>
          </table:table-cell>
          <table:table-cell office:value-type="float" office:value="139.478241826415" calcext:value-type="float">
            <text:p>139,4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4.84738900891464" calcext:value-type="float">
            <text:p>4,847</text:p>
          </table:table-cell>
          <table:table-cell office:value-type="float" office:value="0" calcext:value-type="float">
            <text:p>0,000</text:p>
          </table:table-cell>
          <table:table-cell office:value-type="float" office:value="200.234527529827" calcext:value-type="float">
            <text:p>200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9385264631996" calcext:value-type="float">
            <text:p>48,939</text:p>
          </table:table-cell>
          <table:table-cell office:value-type="float" office:value="0" calcext:value-type="float">
            <text:p>0,000</text:p>
          </table:table-cell>
          <table:table-cell office:value-type="float" office:value="143.373302807566" calcext:value-type="float">
            <text:p>143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82.5894005435394" calcext:value-type="float">
            <text:p>82,589</text:p>
          </table:table-cell>
          <table:table-cell office:value-type="float" office:value="0" calcext:value-type="float">
            <text:p>0,000</text:p>
          </table:table-cell>
          <table:table-cell office:value-type="float" office:value="334.455454516" calcext:value-type="float">
            <text:p>334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96.405776408496" calcext:value-type="float">
            <text:p>196,406</text:p>
          </table:table-cell>
          <table:table-cell office:value-type="float" office:value="38.4783002608295" calcext:value-type="float">
            <text:p>38,478</text:p>
          </table:table-cell>
          <table:table-cell office:value-type="float" office:value="377.242101898163" calcext:value-type="float">
            <text:p>377,242</text:p>
          </table:table-cell>
          <table:table-cell office:value-type="float" office:value="38.4783002608295" calcext:value-type="float">
            <text:p>38,4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office:value-type="float" office:value="0" calcext:value-type="float">
            <text:p>0,000</text:p>
          </table:table-cell>
          <table:table-cell office:value-type="float" office:value="59.851683372677" calcext:value-type="float">
            <text:p>59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96561506213" calcext:value-type="float">
            <text:p>101,797</text:p>
          </table:table-cell>
          <table:table-cell office:value-type="float" office:value="0" calcext:value-type="float">
            <text:p>0,000</text:p>
          </table:table-cell>
          <table:table-cell office:value-type="float" office:value="43.5779070199335" calcext:value-type="float">
            <text:p>43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21.5604050988706" calcext:value-type="float">
            <text:p>21,560</text:p>
          </table:table-cell>
          <table:table-cell office:value-type="float" office:value="0" calcext:value-type="float">
            <text:p>0,000</text:p>
          </table:table-cell>
          <table:table-cell office:value-type="float" office:value="405.72107880594" calcext:value-type="float">
            <text:p>405,7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351036135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299.309236023342" calcext:value-type="float">
            <text:p>299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49.552546909899" calcext:value-type="float">
            <text:p>149,553</text:p>
          </table:table-cell>
          <table:table-cell office:value-type="float" office:value="11.8343106145971" calcext:value-type="float">
            <text:p>11,834</text:p>
          </table:table-cell>
          <table:table-cell office:value-type="float" office:value="235.023342958156" calcext:value-type="float">
            <text:p>235,023</text:p>
          </table:table-cell>
          <table:table-cell office:value-type="float" office:value="11.8343106145971" calcext:value-type="float">
            <text:p>11,8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8.6555616724733" calcext:value-type="float">
            <text:p>58,656</text:p>
          </table:table-cell>
          <table:table-cell office:value-type="float" office:value="0" calcext:value-type="float">
            <text:p>0,000</text:p>
          </table:table-cell>
          <table:table-cell office:value-type="float" office:value="18.1438400419309" calcext:value-type="float">
            <text:p>18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578255394329" calcext:value-type="float">
            <text:p>254,578</text:p>
          </table:table-cell>
          <table:table-cell office:value-type="float" office:value="50.459964004632" calcext:value-type="float">
            <text:p>50,460</text:p>
          </table:table-cell>
          <table:table-cell office:value-type="float" office:value="283.883079503125" calcext:value-type="float">
            <text:p>283,883</text:p>
          </table:table-cell>
          <table:table-cell office:value-type="float" office:value="50.459964004632" calcext:value-type="float">
            <text:p>50,46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7.01684408656" calcext:value-type="float">
            <text:p>137,017</text:p>
          </table:table-cell>
          <table:table-cell office:value-type="float" office:value="0" calcext:value-type="float">
            <text:p>0,000</text:p>
          </table:table-cell>
          <table:table-cell office:value-type="float" office:value="212.129894377582" calcext:value-type="float">
            <text:p>212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461782749286" calcext:value-type="float">
            <text:p>127,462</text:p>
          </table:table-cell>
          <table:table-cell office:value-type="float" office:value="3.18832344608896" calcext:value-type="float">
            <text:p>3,188</text:p>
          </table:table-cell>
          <table:table-cell office:value-type="float" office:value="109.781827759997" calcext:value-type="float">
            <text:p>109,782</text:p>
          </table:table-cell>
          <table:table-cell office:value-type="float" office:value="3.18832344608896" calcext:value-type="float">
            <text:p>3,1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5.8433577601792" calcext:value-type="float">
            <text:p>85,843</text:p>
          </table:table-cell>
          <table:table-cell office:value-type="float" office:value="0" calcext:value-type="float">
            <text:p>0,000</text:p>
          </table:table-cell>
          <table:table-cell office:value-type="float" office:value="28.6757018294192" calcext:value-type="float">
            <text:p>28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27306570736" calcext:value-type="float">
            <text:p>46,343</text:p>
          </table:table-cell>
          <table:table-cell office:value-type="float" office:value="0" calcext:value-type="float">
            <text:p>0,000</text:p>
          </table:table-cell>
          <table:table-cell office:value-type="float" office:value="117.509320867958" calcext:value-type="float">
            <text:p>117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86805178919" calcext:value-type="float">
            <text:p>47,349</text:p>
          </table:table-cell>
          <table:table-cell office:value-type="float" office:value="0" calcext:value-type="float">
            <text:p>0,000</text:p>
          </table:table-cell>
          <table:table-cell office:value-type="float" office:value="50.8512462197512" calcext:value-type="float">
            <text:p>50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006507793676" calcext:value-type="float">
            <text:p>32,801</text:p>
          </table:table-cell>
          <table:table-cell office:value-type="float" office:value="0.30547239798846" calcext:value-type="float">
            <text:p>0,305</text:p>
          </table:table-cell>
          <table:table-cell office:value-type="float" office:value="173.309157587427" calcext:value-type="float">
            <text:p>173,309</text:p>
          </table:table-cell>
          <table:table-cell office:value-type="float" office:value="0.30547239798846" calcext:value-type="float">
            <text:p>0,3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84907474685" calcext:value-type="float">
            <text:p>39,578</text:p>
          </table:table-cell>
          <table:table-cell office:value-type="float" office:value="7.29869766846904" calcext:value-type="float">
            <text:p>7,299</text:p>
          </table:table-cell>
          <table:table-cell office:value-type="float" office:value="63.1132331624229" calcext:value-type="float">
            <text:p>63,113</text:p>
          </table:table-cell>
          <table:table-cell office:value-type="float" office:value="7.29869766846904" calcext:value-type="float">
            <text:p>7,29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6128228" calcext:value-type="float">
            <text:p>9,721</text:p>
          </table:table-cell>
          <table:table-cell office:value-type="float" office:value="0" calcext:value-type="float">
            <text:p>0,000</text:p>
          </table:table-cell>
          <table:table-cell office:value-type="float" office:value="121.412010868738" calcext:value-type="float">
            <text:p>121,4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office:value-type="float" office:value="57.6490352402995" calcext:value-type="float">
            <text:p>57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567153370647" calcext:value-type="float">
            <text:p>58,157</text:p>
          </table:table-cell>
          <table:table-cell office:value-type="float" office:value="5.90159011483123" calcext:value-type="float">
            <text:p>5,902</text:p>
          </table:table-cell>
          <table:table-cell office:value-type="float" office:value="353.810873907655" calcext:value-type="float">
            <text:p>353,811</text:p>
          </table:table-cell>
          <table:table-cell office:value-type="float" office:value="3.05231739743637" calcext:value-type="float">
            <text:p>3,052</text:p>
          </table:table-cell>
          <table:table-cell office:value-type="float" office:value="2.84927271739486" calcext:value-type="float">
            <text:p>2,8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3.82273810754" calcext:value-type="float">
            <text:p>413,823</text:p>
          </table:table-cell>
          <table:table-cell office:value-type="float" office:value="2.69485357182913" calcext:value-type="float">
            <text:p>2,695</text:p>
          </table:table-cell>
          <table:table-cell office:value-type="float" office:value="412.119941364175" calcext:value-type="float">
            <text:p>412,120</text:p>
          </table:table-cell>
          <table:table-cell office:value-type="float" office:value="2.69485357182913" calcext:value-type="float">
            <text:p>2,6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76.4429849633993" calcext:value-type="float">
            <text:p>76,443</text:p>
          </table:table-cell>
          <table:table-cell office:value-type="float" office:value="9.23936561498866" calcext:value-type="float">
            <text:p>9,239</text:p>
          </table:table-cell>
          <table:table-cell office:value-type="float" office:value="109.491299914286" calcext:value-type="float">
            <text:p>109,491</text:p>
          </table:table-cell>
          <table:table-cell office:value-type="float" office:value="9.23936561498866" calcext:value-type="float">
            <text:p>9,23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743768711394" calcext:value-type="float">
            <text:p>34,474</text:p>
          </table:table-cell>
          <table:table-cell office:value-type="float" office:value="0" calcext:value-type="float">
            <text:p>0,000</text:p>
          </table:table-cell>
          <table:table-cell office:value-type="float" office:value="270.911323522732" calcext:value-type="float">
            <text:p>270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252999569358" calcext:value-type="float">
            <text:p>366,253</text:p>
          </table:table-cell>
          <table:table-cell office:value-type="float" office:value="0" calcext:value-type="float">
            <text:p>0,000</text:p>
          </table:table-cell>
          <table:table-cell office:value-type="float" office:value="69.0248773318868" calcext:value-type="float">
            <text:p>69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85.451638305936" calcext:value-type="float">
            <text:p>185,452</text:p>
          </table:table-cell>
          <table:table-cell office:value-type="float" office:value="0" calcext:value-type="float">
            <text:p>0,000</text:p>
          </table:table-cell>
          <table:table-cell office:value-type="float" office:value="67.1796812354803" calcext:value-type="float">
            <text:p>67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0.913179788663" calcext:value-type="float">
            <text:p>180,913</text:p>
          </table:table-cell>
          <table:table-cell office:value-type="float" office:value="0" calcext:value-type="float">
            <text:p>0,000</text:p>
          </table:table-cell>
          <table:table-cell office:value-type="float" office:value="31.8419010975481" calcext:value-type="float">
            <text:p>31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15.531617390197" calcext:value-type="float">
            <text:p>215,532</text:p>
          </table:table-cell>
          <table:table-cell office:value-type="float" office:value="0" calcext:value-type="float">
            <text:p>0,000</text:p>
          </table:table-cell>
          <table:table-cell office:value-type="float" office:value="78.3273275190402" calcext:value-type="float">
            <text:p>78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3305078897346" calcext:value-type="float">
            <text:p>16,331</text:p>
          </table:table-cell>
          <table:table-cell office:value-type="float" office:value="0" calcext:value-type="float">
            <text:p>0,000</text:p>
          </table:table-cell>
          <table:table-cell office:value-type="float" office:value="204.356173944376" calcext:value-type="float">
            <text:p>204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08017169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112.689575931668" calcext:value-type="float">
            <text:p>112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5917736911861" calcext:value-type="float">
            <text:p>26,592</text:p>
          </table:table-cell>
          <table:table-cell office:value-type="float" office:value="3.9166268376302" calcext:value-type="float">
            <text:p>3,917</text:p>
          </table:table-cell>
          <table:table-cell office:value-type="float" office:value="172.207700952025" calcext:value-type="float">
            <text:p>172,208</text:p>
          </table:table-cell>
          <table:table-cell office:value-type="float" office:value="3.9166268376302" calcext:value-type="float">
            <text:p>3,9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223715891285" calcext:value-type="float">
            <text:p>62,722</text:p>
          </table:table-cell>
          <table:table-cell office:value-type="float" office:value="0" calcext:value-type="float">
            <text:p>0,000</text:p>
          </table:table-cell>
          <table:table-cell office:value-type="float" office:value="213.783475261005" calcext:value-type="float">
            <text:p>213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170127805015" calcext:value-type="float">
            <text:p>14,817</text:p>
          </table:table-cell>
          <table:table-cell office:value-type="float" office:value="6.20321837994783" calcext:value-type="float">
            <text:p>6,203</text:p>
          </table:table-cell>
          <table:table-cell office:value-type="float" office:value="222.105074717798" calcext:value-type="float">
            <text:p>222,105</text:p>
          </table:table-cell>
          <table:table-cell office:value-type="float" office:value="6.20321837994783" calcext:value-type="float">
            <text:p>6,2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2.1113195333831" calcext:value-type="float">
            <text:p>42,111</text:p>
          </table:table-cell>
          <table:table-cell office:value-type="float" office:value="0" calcext:value-type="float">
            <text:p>0,000</text:p>
          </table:table-cell>
          <table:table-cell office:value-type="float" office:value="274.891862044993" calcext:value-type="float">
            <text:p>274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0.760237148178" calcext:value-type="float">
            <text:p>100,760</text:p>
          </table:table-cell>
          <table:table-cell office:value-type="float" office:value="0" calcext:value-type="float">
            <text:p>0,000</text:p>
          </table:table-cell>
          <table:table-cell office:value-type="float" office:value="244.319734419267" calcext:value-type="float">
            <text:p>244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2.5057271971215" calcext:value-type="float">
            <text:p>12,506</text:p>
          </table:table-cell>
          <table:table-cell office:value-type="float" office:value="0" calcext:value-type="float">
            <text:p>0,000</text:p>
          </table:table-cell>
          <table:table-cell office:value-type="float" office:value="233.464336040197" calcext:value-type="float">
            <text:p>233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60.3258366120793" calcext:value-type="float">
            <text:p>60,326</text:p>
          </table:table-cell>
          <table:table-cell office:value-type="float" office:value="0" calcext:value-type="float">
            <text:p>0,000</text:p>
          </table:table-cell>
          <table:table-cell office:value-type="float" office:value="43.0434962835141" calcext:value-type="float">
            <text:p>43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0.9048138760452" calcext:value-type="float">
            <text:p>60,905</text:p>
          </table:table-cell>
          <table:table-cell office:value-type="float" office:value="0" calcext:value-type="float">
            <text:p>0,000</text:p>
          </table:table-cell>
          <table:table-cell office:value-type="float" office:value="52.2220125373617" calcext:value-type="float">
            <text:p>52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1.8138888343114" calcext:value-type="float">
            <text:p>11,814</text:p>
          </table:table-cell>
          <table:table-cell office:value-type="float" office:value="0" calcext:value-type="float">
            <text:p>0,000</text:p>
          </table:table-cell>
          <table:table-cell office:value-type="float" office:value="574.046210766108" calcext:value-type="float">
            <text:p>574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2563485855" calcext:value-type="float">
            <text:p>92,291</text:p>
          </table:table-cell>
          <table:table-cell office:value-type="float" office:value="5.18910658845579" calcext:value-type="float">
            <text:p>5,189</text:p>
          </table:table-cell>
          <table:table-cell office:value-type="float" office:value="694.441043553242" calcext:value-type="float">
            <text:p>694,441</text:p>
          </table:table-cell>
          <table:table-cell office:value-type="float" office:value="5.18910658845579" calcext:value-type="float">
            <text:p>5,1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261214272672" calcext:value-type="float">
            <text:p>201,261</text:p>
          </table:table-cell>
          <table:table-cell office:value-type="float" office:value="87.1925111897299" calcext:value-type="float">
            <text:p>87,193</text:p>
          </table:table-cell>
          <table:table-cell office:value-type="float" office:value="305.271892764749" calcext:value-type="float">
            <text:p>305,272</text:p>
          </table:table-cell>
          <table:table-cell office:value-type="float" office:value="74.7142918387342" calcext:value-type="float">
            <text:p>74,714</text:p>
          </table:table-cell>
          <table:table-cell office:value-type="float" office:value="12.4782193509957" calcext:value-type="float">
            <text:p>12,4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8303486079" calcext:value-type="float">
            <text:p>55,691</text:p>
          </table:table-cell>
          <table:table-cell office:value-type="float" office:value="4.53140675498335" calcext:value-type="float">
            <text:p>4,531</text:p>
          </table:table-cell>
          <table:table-cell office:value-type="float" office:value="176.227751884978" calcext:value-type="float">
            <text:p>176,228</text:p>
          </table:table-cell>
          <table:table-cell office:value-type="float" office:value="4.53140675498335" calcext:value-type="float">
            <text:p>4,5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63.0511680592466" calcext:value-type="float">
            <text:p>63,051</text:p>
          </table:table-cell>
          <table:table-cell office:value-type="float" office:value="14.289548670371" calcext:value-type="float">
            <text:p>14,290</text:p>
          </table:table-cell>
          <table:table-cell office:value-type="float" office:value="225.21922474364" calcext:value-type="float">
            <text:p>225,219</text:p>
          </table:table-cell>
          <table:table-cell office:value-type="float" office:value="14.289548670371" calcext:value-type="float">
            <text:p>14,2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4194046598" calcext:value-type="float">
            <text:p>137,454</text:p>
          </table:table-cell>
          <table:table-cell office:value-type="float" office:value="0" calcext:value-type="float">
            <text:p>0,000</text:p>
          </table:table-cell>
          <table:table-cell office:value-type="float" office:value="86.2971388921473" calcext:value-type="float">
            <text:p>86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4232326768759" calcext:value-type="float">
            <text:p>38,423</text:p>
          </table:table-cell>
          <table:table-cell office:value-type="float" office:value="0" calcext:value-type="float">
            <text:p>0,000</text:p>
          </table:table-cell>
          <table:table-cell office:value-type="float" office:value="29.7884368867917" calcext:value-type="float">
            <text:p>29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91.329457286565" calcext:value-type="float">
            <text:p>91,329</text:p>
          </table:table-cell>
          <table:table-cell office:value-type="float" office:value="0" calcext:value-type="float">
            <text:p>0,000</text:p>
          </table:table-cell>
          <table:table-cell office:value-type="float" office:value="79.6050810776841" calcext:value-type="float">
            <text:p>79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7.52090058055" calcext:value-type="float">
            <text:p>127,521</text:p>
          </table:table-cell>
          <table:table-cell office:value-type="float" office:value="8.86090326801521" calcext:value-type="float">
            <text:p>8,861</text:p>
          </table:table-cell>
          <table:table-cell office:value-type="float" office:value="49.0837414244291" calcext:value-type="float">
            <text:p>49,084</text:p>
          </table:table-cell>
          <table:table-cell office:value-type="float" office:value="8.86090326801521" calcext:value-type="float">
            <text:p>8,86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37515889547" calcext:value-type="float">
            <text:p>143,038</text:p>
          </table:table-cell>
          <table:table-cell office:value-type="float" office:value="0" calcext:value-type="float">
            <text:p>0,000</text:p>
          </table:table-cell>
          <table:table-cell office:value-type="float" office:value="46.6762869279169" calcext:value-type="float">
            <text:p>46,6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5736524825" calcext:value-type="float">
            <text:p>100,046</text:p>
          </table:table-cell>
          <table:table-cell office:value-type="float" office:value="0" calcext:value-type="float">
            <text:p>0,000</text:p>
          </table:table-cell>
          <table:table-cell office:value-type="float" office:value="26.6890255518408" calcext:value-type="float">
            <text:p>26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2.1025944822936" calcext:value-type="float">
            <text:p>62,103</text:p>
          </table:table-cell>
          <table:table-cell office:value-type="float" office:value="0" calcext:value-type="float">
            <text:p>0,000</text:p>
          </table:table-cell>
          <table:table-cell office:value-type="float" office:value="75.3652607780955" calcext:value-type="float">
            <text:p>75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723412413727" calcext:value-type="float">
            <text:p>63,372</text:p>
          </table:table-cell>
          <table:table-cell office:value-type="float" office:value="8.50412368042692" calcext:value-type="float">
            <text:p>8,504</text:p>
          </table:table-cell>
          <table:table-cell office:value-type="float" office:value="126.213611464729" calcext:value-type="float">
            <text:p>126,214</text:p>
          </table:table-cell>
          <table:table-cell office:value-type="float" office:value="8.50412368042692" calcext:value-type="float">
            <text:p>8,5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0.753977196443" calcext:value-type="float">
            <text:p>160,754</text:p>
          </table:table-cell>
          <table:table-cell office:value-type="float" office:value="0" calcext:value-type="float">
            <text:p>0,000</text:p>
          </table:table-cell>
          <table:table-cell office:value-type="float" office:value="256.264091939977" calcext:value-type="float">
            <text:p>256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5229957136112" calcext:value-type="float">
            <text:p>9,552</text:p>
          </table:table-cell>
          <table:table-cell office:value-type="float" office:value="0" calcext:value-type="float">
            <text:p>0,000</text:p>
          </table:table-cell>
          <table:table-cell office:value-type="float" office:value="201.635986215755" calcext:value-type="float">
            <text:p>201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1.2460789543937" calcext:value-type="float">
            <text:p>41,246</text:p>
          </table:table-cell>
          <table:table-cell office:value-type="float" office:value="10.3806194370639" calcext:value-type="float">
            <text:p>10,381</text:p>
          </table:table-cell>
          <table:table-cell office:value-type="float" office:value="185.208484944706" calcext:value-type="float">
            <text:p>185,208</text:p>
          </table:table-cell>
          <table:table-cell office:value-type="float" office:value="9.68223897261716" calcext:value-type="float">
            <text:p>9,682</text:p>
          </table:table-cell>
          <table:table-cell office:value-type="float" office:value="0.698380464446766" calcext:value-type="float">
            <text:p>0,6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244701" calcext:value-type="float">
            <text:p>90,174</text:p>
          </table:table-cell>
          <table:table-cell office:value-type="float" office:value="7.70137217796003" calcext:value-type="float">
            <text:p>7,701</text:p>
          </table:table-cell>
          <table:table-cell office:value-type="float" office:value="341.94482921133" calcext:value-type="float">
            <text:p>341,945</text:p>
          </table:table-cell>
          <table:table-cell office:value-type="float" office:value="7.70137217796003" calcext:value-type="float">
            <text:p>7,7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279034" calcext:value-type="float">
            <text:p>59,208</text:p>
          </table:table-cell>
          <table:table-cell office:value-type="float" office:value="0" calcext:value-type="float">
            <text:p>0,000</text:p>
          </table:table-cell>
          <table:table-cell office:value-type="float" office:value="2.470769072284" calcext:value-type="float">
            <text:p>2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011263926208" calcext:value-type="float">
            <text:p>243,011</text:p>
          </table:table-cell>
          <table:table-cell office:value-type="float" office:value="21.2211761911153" calcext:value-type="float">
            <text:p>21,221</text:p>
          </table:table-cell>
          <table:table-cell office:value-type="float" office:value="463.826027377108" calcext:value-type="float">
            <text:p>463,826</text:p>
          </table:table-cell>
          <table:table-cell office:value-type="float" office:value="16.0746636870436" calcext:value-type="float">
            <text:p>16,075</text:p>
          </table:table-cell>
          <table:table-cell office:value-type="float" office:value="5.14651250407174" calcext:value-type="float">
            <text:p>5,1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587689247051" calcext:value-type="float">
            <text:p>58,759</text:p>
          </table:table-cell>
          <table:table-cell office:value-type="float" office:value="0" calcext:value-type="float">
            <text:p>0,000</text:p>
          </table:table-cell>
          <table:table-cell office:value-type="float" office:value="86.1119205593635" calcext:value-type="float">
            <text:p>86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58.7566367205288" calcext:value-type="float">
            <text:p>58,757</text:p>
          </table:table-cell>
          <table:table-cell office:value-type="float" office:value="0" calcext:value-type="float">
            <text:p>0,000</text:p>
          </table:table-cell>
          <table:table-cell office:value-type="float" office:value="65.548450097477" calcext:value-type="float">
            <text:p>65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2637305691038" calcext:value-type="float">
            <text:p>90,264</text:p>
          </table:table-cell>
          <table:table-cell office:value-type="float" office:value="0" calcext:value-type="float">
            <text:p>0,000</text:p>
          </table:table-cell>
          <table:table-cell office:value-type="float" office:value="20.4370903289992" calcext:value-type="float">
            <text:p>20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3.59425995443" calcext:value-type="float">
            <text:p>33,594</text:p>
          </table:table-cell>
          <table:table-cell office:value-type="float" office:value="0" calcext:value-type="float">
            <text:p>0,000</text:p>
          </table:table-cell>
          <table:table-cell office:value-type="float" office:value="309.833989758746" calcext:value-type="float">
            <text:p>309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3773305" calcext:value-type="float">
            <text:p>71,431</text:p>
          </table:table-cell>
          <table:table-cell office:value-type="float" office:value="0" calcext:value-type="float">
            <text:p>0,000</text:p>
          </table:table-cell>
          <table:table-cell office:value-type="float" office:value="219.408748158235" calcext:value-type="float">
            <text:p>219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631727" calcext:value-type="float">
            <text:p>56,833</text:p>
          </table:table-cell>
          <table:table-cell office:value-type="float" office:value="8.26409354012754" calcext:value-type="float">
            <text:p>8,264</text:p>
          </table:table-cell>
          <table:table-cell office:value-type="float" office:value="87.7398934300456" calcext:value-type="float">
            <text:p>87,740</text:p>
          </table:table-cell>
          <table:table-cell office:value-type="float" office:value="8.26409354012754" calcext:value-type="float">
            <text:p>8,26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39892374" calcext:value-type="float">
            <text:p>127,449</text:p>
          </table:table-cell>
          <table:table-cell office:value-type="float" office:value="0" calcext:value-type="float">
            <text:p>0,000</text:p>
          </table:table-cell>
          <table:table-cell office:value-type="float" office:value="67.20854934361" calcext:value-type="float">
            <text:p>67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5.1499729269439" calcext:value-type="float">
            <text:p>25,150</text:p>
          </table:table-cell>
          <table:table-cell office:value-type="float" office:value="3.07920568043336" calcext:value-type="float">
            <text:p>3,079</text:p>
          </table:table-cell>
          <table:table-cell office:value-type="float" office:value="173.165093384212" calcext:value-type="float">
            <text:p>173,165</text:p>
          </table:table-cell>
          <table:table-cell office:value-type="float" office:value="3.07920568043336" calcext:value-type="float">
            <text:p>3,0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.01699723916681" calcext:value-type="float">
            <text:p>5,017</text:p>
          </table:table-cell>
          <table:table-cell office:value-type="float" office:value="0" calcext:value-type="float">
            <text:p>0,000</text:p>
          </table:table-cell>
          <table:table-cell office:value-type="float" office:value="166.603760090436" calcext:value-type="float">
            <text:p>166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1.2953997760173" calcext:value-type="float">
            <text:p>61,295</text:p>
          </table:table-cell>
          <table:table-cell office:value-type="float" office:value="5.4973829483834" calcext:value-type="float">
            <text:p>5,497</text:p>
          </table:table-cell>
          <table:table-cell office:value-type="float" office:value="98.1840791208256" calcext:value-type="float">
            <text:p>98,184</text:p>
          </table:table-cell>
          <table:table-cell office:value-type="float" office:value="5.4973829483834" calcext:value-type="float">
            <text:p>5,4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827438" calcext:value-type="float">
            <text:p>19,360</text:p>
          </table:table-cell>
          <table:table-cell office:value-type="float" office:value="0" calcext:value-type="float">
            <text:p>0,000</text:p>
          </table:table-cell>
          <table:table-cell office:value-type="float" office:value="189.945308408678" calcext:value-type="float">
            <text:p>189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4600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272.391299960372" calcext:value-type="float">
            <text:p>272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1803663829558" calcext:value-type="float">
            <text:p>45,180</text:p>
          </table:table-cell>
          <table:table-cell office:value-type="float" office:value="0" calcext:value-type="float">
            <text:p>0,000</text:p>
          </table:table-cell>
          <table:table-cell office:value-type="float" office:value="10.7962552674576" calcext:value-type="float">
            <text:p>10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49324191765" calcext:value-type="float">
            <text:p>6,309</text:p>
          </table:table-cell>
          <table:table-cell office:value-type="float" office:value="0" calcext:value-type="float">
            <text:p>0,000</text:p>
          </table:table-cell>
          <table:table-cell office:value-type="float" office:value="91.9612335592534" calcext:value-type="float">
            <text:p>91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20.3916428845609" calcext:value-type="float">
            <text:p>20,392</text:p>
          </table:table-cell>
          <table:table-cell office:value-type="float" office:value="0" calcext:value-type="float">
            <text:p>0,000</text:p>
          </table:table-cell>
          <table:table-cell office:value-type="float" office:value="23.9446628021635" calcext:value-type="float">
            <text:p>23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3784463" calcext:value-type="float">
            <text:p>34,332</text:p>
          </table:table-cell>
          <table:table-cell office:value-type="float" office:value="0" calcext:value-type="float">
            <text:p>0,000</text:p>
          </table:table-cell>
          <table:table-cell office:value-type="float" office:value="347.361064806703" calcext:value-type="float">
            <text:p>347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894792316" calcext:value-type="float">
            <text:p>4,228</text:p>
          </table:table-cell>
          <table:table-cell office:value-type="float" office:value="0" calcext:value-type="float">
            <text:p>0,000</text:p>
          </table:table-cell>
          <table:table-cell office:value-type="float" office:value="125.782519951124" calcext:value-type="float">
            <text:p>125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8.49310102303392" calcext:value-type="float">
            <text:p>8,493</text:p>
          </table:table-cell>
          <table:table-cell office:value-type="float" office:value="0" calcext:value-type="float">
            <text:p>0,000</text:p>
          </table:table-cell>
          <table:table-cell office:value-type="float" office:value="301.261877877766" calcext:value-type="float">
            <text:p>301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935395249239" calcext:value-type="float">
            <text:p>28,935</text:p>
          </table:table-cell>
          <table:table-cell office:value-type="float" office:value="0" calcext:value-type="float">
            <text:p>0,000</text:p>
          </table:table-cell>
          <table:table-cell office:value-type="float" office:value="155.098837845258" calcext:value-type="float">
            <text:p>155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92920182" calcext:value-type="float">
            <text:p>24,968</text:p>
          </table:table-cell>
          <table:table-cell office:value-type="float" office:value="0" calcext:value-type="float">
            <text:p>0,000</text:p>
          </table:table-cell>
          <table:table-cell office:value-type="float" office:value="46.690597323068" calcext:value-type="float">
            <text:p>46,6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4218433485" calcext:value-type="float">
            <text:p>102,514</text:p>
          </table:table-cell>
          <table:table-cell office:value-type="float" office:value="29.2014707603032" calcext:value-type="float">
            <text:p>29,201</text:p>
          </table:table-cell>
          <table:table-cell office:value-type="float" office:value="556.555123840205" calcext:value-type="float">
            <text:p>556,555</text:p>
          </table:table-cell>
          <table:table-cell office:value-type="float" office:value="29.2014707603032" calcext:value-type="float">
            <text:p>29,2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846791427009" calcext:value-type="float">
            <text:p>261,847</text:p>
          </table:table-cell>
          <table:table-cell office:value-type="float" office:value="48.2904307980659" calcext:value-type="float">
            <text:p>48,290</text:p>
          </table:table-cell>
          <table:table-cell office:value-type="float" office:value="419.372137734987" calcext:value-type="float">
            <text:p>419,372</text:p>
          </table:table-cell>
          <table:table-cell office:value-type="float" office:value="48.2904307980659" calcext:value-type="float">
            <text:p>48,2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6.444364472257" calcext:value-type="float">
            <text:p>186,444</text:p>
          </table:table-cell>
          <table:table-cell office:value-type="float" office:value="0" calcext:value-type="float">
            <text:p>0,000</text:p>
          </table:table-cell>
          <table:table-cell office:value-type="float" office:value="139.750355108206" calcext:value-type="float">
            <text:p>139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1357078" calcext:value-type="float">
            <text:p>9,146</text:p>
          </table:table-cell>
          <table:table-cell office:value-type="float" office:value="0" calcext:value-type="float">
            <text:p>0,000</text:p>
          </table:table-cell>
          <table:table-cell office:value-type="float" office:value="129.972965492987" calcext:value-type="float">
            <text:p>129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office:value-type="float" office:value="0" calcext:value-type="float">
            <text:p>0,000</text:p>
          </table:table-cell>
          <table:table-cell office:value-type="float" office:value="51.3187116040829" calcext:value-type="float">
            <text:p>51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6.3686575995107" calcext:value-type="float">
            <text:p>56,369</text:p>
          </table:table-cell>
          <table:table-cell office:value-type="float" office:value="0" calcext:value-type="float">
            <text:p>0,000</text:p>
          </table:table-cell>
          <table:table-cell office:value-type="float" office:value="1037.00976485372" calcext:value-type="float">
            <text:p>1 037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6045719890642" calcext:value-type="float">
            <text:p>23,605</text:p>
          </table:table-cell>
          <table:table-cell office:value-type="float" office:value="0" calcext:value-type="float">
            <text:p>0,000</text:p>
          </table:table-cell>
          <table:table-cell office:value-type="float" office:value="98.1238559924638" calcext:value-type="float">
            <text:p>98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2451892310325" calcext:value-type="float">
            <text:p>64,245</text:p>
          </table:table-cell>
          <table:table-cell office:value-type="float" office:value="24.4801954254186" calcext:value-type="float">
            <text:p>24,480</text:p>
          </table:table-cell>
          <table:table-cell office:value-type="float" office:value="406.135984814014" calcext:value-type="float">
            <text:p>406,136</text:p>
          </table:table-cell>
          <table:table-cell office:value-type="float" office:value="24.4801954254186" calcext:value-type="float">
            <text:p>24,48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227979089194" calcext:value-type="float">
            <text:p>82,923</text:p>
          </table:table-cell>
          <table:table-cell office:value-type="float" office:value="0" calcext:value-type="float">
            <text:p>0,000</text:p>
          </table:table-cell>
          <table:table-cell office:value-type="float" office:value="78.3090498990526" calcext:value-type="float">
            <text:p>78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23017787449612" calcext:value-type="float">
            <text:p>9,230</text:p>
          </table:table-cell>
          <table:table-cell office:value-type="float" office:value="0" calcext:value-type="float">
            <text:p>0,000</text:p>
          </table:table-cell>
          <table:table-cell office:value-type="float" office:value="184.140014781316" calcext:value-type="float">
            <text:p>184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office:value-type="float" office:value="0" calcext:value-type="float">
            <text:p>0,000</text:p>
          </table:table-cell>
          <table:table-cell office:value-type="float" office:value="55.5576606939546" calcext:value-type="float">
            <text:p>55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office:value-type="float" office:value="113.02230139361" calcext:value-type="float">
            <text:p>113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689441389" calcext:value-type="float">
            <text:p>16,167</text:p>
          </table:table-cell>
          <table:table-cell office:value-type="float" office:value="0" calcext:value-type="float">
            <text:p>0,000</text:p>
          </table:table-cell>
          <table:table-cell office:value-type="float" office:value="149.067143748107" calcext:value-type="float">
            <text:p>149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4124508" calcext:value-type="float">
            <text:p>5,828</text:p>
          </table:table-cell>
          <table:table-cell office:value-type="float" office:value="0" calcext:value-type="float">
            <text:p>0,000</text:p>
          </table:table-cell>
          <table:table-cell office:value-type="float" office:value="81.8564644871937" calcext:value-type="float">
            <text:p>81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493336" calcext:value-type="float">
            <text:p>30,110</text:p>
          </table:table-cell>
          <table:table-cell office:value-type="float" office:value="2.55435376471007" calcext:value-type="float">
            <text:p>2,554</text:p>
          </table:table-cell>
          <table:table-cell office:value-type="float" office:value="310.456317459394" calcext:value-type="float">
            <text:p>310,456</text:p>
          </table:table-cell>
          <table:table-cell office:value-type="float" office:value="2.55435376471007" calcext:value-type="float">
            <text:p>2,5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4693423180526" calcext:value-type="float">
            <text:p>16,469</text:p>
          </table:table-cell>
          <table:table-cell office:value-type="float" office:value="0" calcext:value-type="float">
            <text:p>0,000</text:p>
          </table:table-cell>
          <table:table-cell office:value-type="float" office:value="221.111698015315" calcext:value-type="float">
            <text:p>221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18.029276741224" calcext:value-type="float">
            <text:p>218,029</text:p>
          </table:table-cell>
          <table:table-cell office:value-type="float" office:value="13.4085040773996" calcext:value-type="float">
            <text:p>13,409</text:p>
          </table:table-cell>
          <table:table-cell office:value-type="float" office:value="232.940356385228" calcext:value-type="float">
            <text:p>232,940</text:p>
          </table:table-cell>
          <table:table-cell office:value-type="float" office:value="13.4085040773996" calcext:value-type="float">
            <text:p>13,4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81.044541418276" calcext:value-type="float">
            <text:p>381,045</text:p>
          </table:table-cell>
          <table:table-cell office:value-type="float" office:value="6.34589213419791" calcext:value-type="float">
            <text:p>6,346</text:p>
          </table:table-cell>
          <table:table-cell office:value-type="float" office:value="825.615876418046" calcext:value-type="float">
            <text:p>825,616</text:p>
          </table:table-cell>
          <table:table-cell office:value-type="float" office:value="6.34589213419791" calcext:value-type="float">
            <text:p>6,3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4776689448022" calcext:value-type="float">
            <text:p>19,478</text:p>
          </table:table-cell>
          <table:table-cell office:value-type="float" office:value="0" calcext:value-type="float">
            <text:p>0,000</text:p>
          </table:table-cell>
          <table:table-cell office:value-type="float" office:value="218.742397907613" calcext:value-type="float">
            <text:p>218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551686067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91.1361540526614" calcext:value-type="float">
            <text:p>91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2667655" calcext:value-type="float">
            <text:p>41,624</text:p>
          </table:table-cell>
          <table:table-cell office:value-type="float" office:value="33.354626470944" calcext:value-type="float">
            <text:p>33,355</text:p>
          </table:table-cell>
          <table:table-cell office:value-type="float" office:value="265.36866021652" calcext:value-type="float">
            <text:p>265,369</text:p>
          </table:table-cell>
          <table:table-cell office:value-type="float" office:value="33.354626470944" calcext:value-type="float">
            <text:p>33,35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79910405415" calcext:value-type="float">
            <text:p>5,857</text:p>
          </table:table-cell>
          <table:table-cell office:value-type="float" office:value="0" calcext:value-type="float">
            <text:p>0,000</text:p>
          </table:table-cell>
          <table:table-cell office:value-type="float" office:value="68.4781757962183" calcext:value-type="float">
            <text:p>68,4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217051770689" calcext:value-type="float">
            <text:p>21,822</text:p>
          </table:table-cell>
          <table:table-cell office:value-type="float" office:value="0" calcext:value-type="float">
            <text:p>0,000</text:p>
          </table:table-cell>
          <table:table-cell office:value-type="float" office:value="137.455011314001" calcext:value-type="float">
            <text:p>137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6.1831477152487" calcext:value-type="float">
            <text:p>16,183</text:p>
          </table:table-cell>
          <table:table-cell office:value-type="float" office:value="0" calcext:value-type="float">
            <text:p>0,000</text:p>
          </table:table-cell>
          <table:table-cell office:value-type="float" office:value="66.0085054937819" calcext:value-type="float">
            <text:p>66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2.770833540117" calcext:value-type="float">
            <text:p>112,771</text:p>
          </table:table-cell>
          <table:table-cell office:value-type="float" office:value="7.29520609921338" calcext:value-type="float">
            <text:p>7,295</text:p>
          </table:table-cell>
          <table:table-cell office:value-type="float" office:value="646.489335693299" calcext:value-type="float">
            <text:p>646,489</text:p>
          </table:table-cell>
          <table:table-cell office:value-type="float" office:value="7.29520609921338" calcext:value-type="float">
            <text:p>7,29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6.73096951666144" calcext:value-type="float">
            <text:p>6,731</text:p>
          </table:table-cell>
          <table:table-cell office:value-type="float" office:value="0" calcext:value-type="float">
            <text:p>0,000</text:p>
          </table:table-cell>
          <table:table-cell office:value-type="float" office:value="513.533518118059" calcext:value-type="float">
            <text:p>513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065476079167" calcext:value-type="float">
            <text:p>140,065</text:p>
          </table:table-cell>
          <table:table-cell office:value-type="float" office:value="8.02821755231125" calcext:value-type="float">
            <text:p>8,028</text:p>
          </table:table-cell>
          <table:table-cell office:value-type="float" office:value="54.4776633498581" calcext:value-type="float">
            <text:p>54,478</text:p>
          </table:table-cell>
          <table:table-cell office:value-type="float" office:value="8.02821755231125" calcext:value-type="float">
            <text:p>8,0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584904694438" calcext:value-type="float">
            <text:p>1,026</text:p>
          </table:table-cell>
          <table:table-cell office:value-type="float" office:value="0" calcext:value-type="float">
            <text:p>0,000</text:p>
          </table:table-cell>
          <table:table-cell office:value-type="float" office:value="51.6257460061999" calcext:value-type="float">
            <text:p>51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2.91085683498397" calcext:value-type="float">
            <text:p>2,911</text:p>
          </table:table-cell>
          <table:table-cell office:value-type="float" office:value="0" calcext:value-type="float">
            <text:p>0,000</text:p>
          </table:table-cell>
          <table:table-cell office:value-type="float" office:value="387.026667333761" calcext:value-type="float">
            <text:p>387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7308341045587" calcext:value-type="float">
            <text:p>22,731</text:p>
          </table:table-cell>
          <table:table-cell office:value-type="float" office:value="0" calcext:value-type="float">
            <text:p>0,000</text:p>
          </table:table-cell>
          <table:table-cell office:value-type="float" office:value="44.7339654535387" calcext:value-type="float">
            <text:p>44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9.0002263848015" calcext:value-type="float">
            <text:p>89,000</text:p>
          </table:table-cell>
          <table:table-cell office:value-type="float" office:value="0" calcext:value-type="float">
            <text:p>0,000</text:p>
          </table:table-cell>
          <table:table-cell office:value-type="float" office:value="50.9497671090622" calcext:value-type="float">
            <text:p>50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10.136593389641" calcext:value-type="float">
            <text:p>110,137</text:p>
          </table:table-cell>
          <table:table-cell office:value-type="float" office:value="0" calcext:value-type="float">
            <text:p>0,000</text:p>
          </table:table-cell>
          <table:table-cell office:value-type="float" office:value="30.1065496082823" calcext:value-type="float">
            <text:p>30,1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684858963253" calcext:value-type="float">
            <text:p>94,468</text:p>
          </table:table-cell>
          <table:table-cell office:value-type="float" office:value="0" calcext:value-type="float">
            <text:p>0,000</text:p>
          </table:table-cell>
          <table:table-cell office:value-type="float" office:value="362.446497613761" calcext:value-type="float">
            <text:p>362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15019816942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office:value-type="float" office:value="230.867411640932" calcext:value-type="float">
            <text:p>230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3167350451" calcext:value-type="float">
            <text:p>64,316</text:p>
          </table:table-cell>
          <table:table-cell office:value-type="float" office:value="6.3533957217285" calcext:value-type="float">
            <text:p>6,353</text:p>
          </table:table-cell>
          <table:table-cell office:value-type="float" office:value="320.82303522346" calcext:value-type="float">
            <text:p>320,823</text:p>
          </table:table-cell>
          <table:table-cell office:value-type="float" office:value="6.3533957217285" calcext:value-type="float">
            <text:p>6,3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5.79788595790433" calcext:value-type="float">
            <text:p>5,798</text:p>
          </table:table-cell>
          <table:table-cell office:value-type="float" office:value="0" calcext:value-type="float">
            <text:p>0,000</text:p>
          </table:table-cell>
          <table:table-cell office:value-type="float" office:value="134.898762574508" calcext:value-type="float">
            <text:p>134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3491197" calcext:value-type="float">
            <text:p>5,618</text:p>
          </table:table-cell>
          <table:table-cell office:value-type="float" office:value="0" calcext:value-type="float">
            <text:p>0,000</text:p>
          </table:table-cell>
          <table:table-cell office:value-type="float" office:value="141.227037925107" calcext:value-type="float">
            <text:p>141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6857286342738" calcext:value-type="float">
            <text:p>14,686</text:p>
          </table:table-cell>
          <table:table-cell office:value-type="float" office:value="0.909281844443894" calcext:value-type="float">
            <text:p>0,909</text:p>
          </table:table-cell>
          <table:table-cell office:value-type="float" office:value="211.83790098678" calcext:value-type="float">
            <text:p>211,838</text:p>
          </table:table-cell>
          <table:table-cell office:value-type="float" office:value="0.909281844443894" calcext:value-type="float">
            <text:p>0,9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0.5529640727757" calcext:value-type="float">
            <text:p>30,553</text:p>
          </table:table-cell>
          <table:table-cell office:value-type="float" office:value="0.0036840474610614" calcext:value-type="float">
            <text:p>0,004</text:p>
          </table:table-cell>
          <table:table-cell office:value-type="float" office:value="766.467385673431" calcext:value-type="float">
            <text:p>766,467</text:p>
          </table:table-cell>
          <table:table-cell office:value-type="float" office:value="0.0036840474610614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2.9119840881448" calcext:value-type="float">
            <text:p>12,912</text:p>
          </table:table-cell>
          <table:table-cell office:value-type="float" office:value="0" calcext:value-type="float">
            <text:p>0,000</text:p>
          </table:table-cell>
          <table:table-cell office:value-type="float" office:value="220.572111942066" calcext:value-type="float">
            <text:p>220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office:value-type="float" office:value="0" calcext:value-type="float">
            <text:p>0,000</text:p>
          </table:table-cell>
          <table:table-cell office:value-type="float" office:value="25.0379129396781" calcext:value-type="float">
            <text:p>25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57977436814" calcext:value-type="float">
            <text:p>30,458</text:p>
          </table:table-cell>
          <table:table-cell office:value-type="float" office:value="0" calcext:value-type="float">
            <text:p>0,000</text:p>
          </table:table-cell>
          <table:table-cell office:value-type="float" office:value="186.168509486967" calcext:value-type="float">
            <text:p>186,1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45684962" calcext:value-type="float">
            <text:p>28,616</text:p>
          </table:table-cell>
          <table:table-cell office:value-type="float" office:value="0" calcext:value-type="float">
            <text:p>0,000</text:p>
          </table:table-cell>
          <table:table-cell office:value-type="float" office:value="266.140905170543" calcext:value-type="float">
            <text:p>266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7480336" calcext:value-type="float">
            <text:p>1,912</text:p>
          </table:table-cell>
          <table:table-cell office:value-type="float" office:value="0" calcext:value-type="float">
            <text:p>0,000</text:p>
          </table:table-cell>
          <table:table-cell office:value-type="float" office:value="196.337856307436" calcext:value-type="float">
            <text:p>196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755204" calcext:value-type="float">
            <text:p>42,906</text:p>
          </table:table-cell>
          <table:table-cell office:value-type="float" office:value="0" calcext:value-type="float">
            <text:p>0,000</text:p>
          </table:table-cell>
          <table:table-cell office:value-type="float" office:value="51.239638126053" calcext:value-type="float">
            <text:p>51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6033045239" calcext:value-type="float">
            <text:p>4,971</text:p>
          </table:table-cell>
          <table:table-cell office:value-type="float" office:value="0" calcext:value-type="float">
            <text:p>0,000</text:p>
          </table:table-cell>
          <table:table-cell office:value-type="float" office:value="401.1978816578" calcext:value-type="float">
            <text:p>401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81258187" calcext:value-type="float">
            <text:p>7,227</text:p>
          </table:table-cell>
          <table:table-cell office:value-type="float" office:value="0" calcext:value-type="float">
            <text:p>0,000</text:p>
          </table:table-cell>
          <table:table-cell office:value-type="float" office:value="319.976314081037" calcext:value-type="float">
            <text:p>319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201960724648326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403.57857901939" calcext:value-type="float">
            <text:p>403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office:value-type="float" office:value="0" calcext:value-type="float">
            <text:p>0,000</text:p>
          </table:table-cell>
          <table:table-cell office:value-type="float" office:value="108.660748809741" calcext:value-type="float">
            <text:p>108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1981193" calcext:value-type="float">
            <text:p>14,756</text:p>
          </table:table-cell>
          <table:table-cell office:value-type="float" office:value="0" calcext:value-type="float">
            <text:p>0,000</text:p>
          </table:table-cell>
          <table:table-cell office:value-type="float" office:value="104.488468257895" calcext:value-type="float">
            <text:p>104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6643041" calcext:value-type="float">
            <text:p>1,763</text:p>
          </table:table-cell>
          <table:table-cell office:value-type="float" office:value="0" calcext:value-type="float">
            <text:p>0,000</text:p>
          </table:table-cell>
          <table:table-cell office:value-type="float" office:value="161.741580545597" calcext:value-type="float">
            <text:p>161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88.0225530516119" calcext:value-type="float">
            <text:p>88,023</text:p>
          </table:table-cell>
          <table:table-cell office:value-type="float" office:value="0" calcext:value-type="float">
            <text:p>0,000</text:p>
          </table:table-cell>
          <table:table-cell office:value-type="float" office:value="7.63228881712889" calcext:value-type="float">
            <text:p>7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284975" calcext:value-type="float">
            <text:p>26,366</text:p>
          </table:table-cell>
          <table:table-cell office:value-type="float" office:value="0" calcext:value-type="float">
            <text:p>0,000</text:p>
          </table:table-cell>
          <table:table-cell office:value-type="float" office:value="60.3618714790643" calcext:value-type="float">
            <text:p>60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33.8629317664037" calcext:value-type="float">
            <text:p>33,863</text:p>
          </table:table-cell>
          <table:table-cell office:value-type="float" office:value="0" calcext:value-type="float">
            <text:p>0,000</text:p>
          </table:table-cell>
          <table:table-cell office:value-type="float" office:value="398.555355288546" calcext:value-type="float">
            <text:p>398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3.2235488059738" calcext:value-type="float">
            <text:p>13,224</text:p>
          </table:table-cell>
          <table:table-cell office:value-type="float" office:value="0" calcext:value-type="float">
            <text:p>0,000</text:p>
          </table:table-cell>
          <table:table-cell office:value-type="float" office:value="136.045316428432" calcext:value-type="float">
            <text:p>136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3.9603852900677" calcext:value-type="float">
            <text:p>13,960</text:p>
          </table:table-cell>
          <table:table-cell office:value-type="float" office:value="0" calcext:value-type="float">
            <text:p>0,000</text:p>
          </table:table-cell>
          <table:table-cell office:value-type="float" office:value="232.135557747485" calcext:value-type="float">
            <text:p>232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2225791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office:value-type="float" office:value="310.468647061208" calcext:value-type="float">
            <text:p>310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4" calcext:value-type="float">
            <text:p>29,320</text:p>
          </table:table-cell>
          <table:table-cell office:value-type="float" office:value="0" calcext:value-type="float">
            <text:p>0,000</text:p>
          </table:table-cell>
          <table:table-cell office:value-type="float" office:value="283.490213381784" calcext:value-type="float">
            <text:p>283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494317198" calcext:value-type="float">
            <text:p>4,569</text:p>
          </table:table-cell>
          <table:table-cell office:value-type="float" office:value="0" calcext:value-type="float">
            <text:p>0,000</text:p>
          </table:table-cell>
          <table:table-cell office:value-type="float" office:value="201.904115939624" calcext:value-type="float">
            <text:p>201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071413756" calcext:value-type="float">
            <text:p>3,876</text:p>
          </table:table-cell>
          <table:table-cell office:value-type="float" office:value="0" calcext:value-type="float">
            <text:p>0,000</text:p>
          </table:table-cell>
          <table:table-cell office:value-type="float" office:value="229.701456972892" calcext:value-type="float">
            <text:p>229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110205" calcext:value-type="float">
            <text:p>6,351</text:p>
          </table:table-cell>
          <table:table-cell office:value-type="float" office:value="0" calcext:value-type="float">
            <text:p>0,000</text:p>
          </table:table-cell>
          <table:table-cell office:value-type="float" office:value="39.9276227514369" calcext:value-type="float">
            <text:p>39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6890940613778" calcext:value-type="float">
            <text:p>65,689</text:p>
          </table:table-cell>
          <table:table-cell office:value-type="float" office:value="0" calcext:value-type="float">
            <text:p>0,000</text:p>
          </table:table-cell>
          <table:table-cell office:value-type="float" office:value="124.11079949527" calcext:value-type="float">
            <text:p>124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9855968227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14.7214509850966" calcext:value-type="float">
            <text:p>14,7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0299115649284" calcext:value-type="float">
            <text:p>39,030</text:p>
          </table:table-cell>
          <table:table-cell office:value-type="float" office:value="0" calcext:value-type="float">
            <text:p>0,000</text:p>
          </table:table-cell>
          <table:table-cell office:value-type="float" office:value="111.511922267202" calcext:value-type="float">
            <text:p>111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office:value-type="float" office:value="0" calcext:value-type="float">
            <text:p>0,000</text:p>
          </table:table-cell>
          <table:table-cell office:value-type="float" office:value="323.130406777797" calcext:value-type="float">
            <text:p>323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821251337634" calcext:value-type="float">
            <text:p>85,282</text:p>
          </table:table-cell>
          <table:table-cell office:value-type="float" office:value="0" calcext:value-type="float">
            <text:p>0,000</text:p>
          </table:table-cell>
          <table:table-cell office:value-type="float" office:value="394.076481191561" calcext:value-type="float">
            <text:p>394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24166301651121" calcext:value-type="float">
            <text:p>0,242</text:p>
          </table:table-cell>
          <table:table-cell office:value-type="float" office:value="0" calcext:value-type="float">
            <text:p>0,000</text:p>
          </table:table-cell>
          <table:table-cell office:value-type="float" office:value="14.7320603909462" calcext:value-type="float">
            <text:p>14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office:value-type="float" office:value="0" calcext:value-type="float">
            <text:p>0,000</text:p>
          </table:table-cell>
          <table:table-cell office:value-type="float" office:value="241.497931620475" calcext:value-type="float">
            <text:p>241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4749729569561" calcext:value-type="float">
            <text:p>21,475</text:p>
          </table:table-cell>
          <table:table-cell office:value-type="float" office:value="0" calcext:value-type="float">
            <text:p>0,000</text:p>
          </table:table-cell>
          <table:table-cell office:value-type="float" office:value="223.934696767101" calcext:value-type="float">
            <text:p>223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office:value-type="float" office:value="152.897588087884" calcext:value-type="float">
            <text:p>152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1139664517179" calcext:value-type="float">
            <text:p>66,114</text:p>
          </table:table-cell>
          <table:table-cell office:value-type="float" office:value="5.98474079245032" calcext:value-type="float">
            <text:p>5,985</text:p>
          </table:table-cell>
          <table:table-cell office:value-type="float" office:value="167.890233278987" calcext:value-type="float">
            <text:p>167,890</text:p>
          </table:table-cell>
          <table:table-cell office:value-type="float" office:value="5.98474079245032" calcext:value-type="float">
            <text:p>5,9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office:value-type="float" office:value="0" calcext:value-type="float">
            <text:p>0,000</text:p>
          </table:table-cell>
          <table:table-cell office:value-type="float" office:value="117.12319175077" calcext:value-type="float">
            <text:p>117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8420503680412" calcext:value-type="float">
            <text:p>22,842</text:p>
          </table:table-cell>
          <table:table-cell office:value-type="float" office:value="0.746510440436328" calcext:value-type="float">
            <text:p>0,747</text:p>
          </table:table-cell>
          <table:table-cell office:value-type="float" office:value="163.363615106435" calcext:value-type="float">
            <text:p>163,364</text:p>
          </table:table-cell>
          <table:table-cell office:value-type="float" office:value="0.746510440436328" calcext:value-type="float">
            <text:p>0,74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6176848525932" calcext:value-type="float">
            <text:p>13,618</text:p>
          </table:table-cell>
          <table:table-cell office:value-type="float" office:value="0" calcext:value-type="float">
            <text:p>0,000</text:p>
          </table:table-cell>
          <table:table-cell office:value-type="float" office:value="201.740288274446" calcext:value-type="float">
            <text:p>201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69123913443" calcext:value-type="float">
            <text:p>7,820</text:p>
          </table:table-cell>
          <table:table-cell office:value-type="float" office:value="0" calcext:value-type="float">
            <text:p>0,000</text:p>
          </table:table-cell>
          <table:table-cell office:value-type="float" office:value="172.902156961804" calcext:value-type="float">
            <text:p>172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587205860817" calcext:value-type="float">
            <text:p>5,566</text:p>
          </table:table-cell>
          <table:table-cell office:value-type="float" office:value="0" calcext:value-type="float">
            <text:p>0,000</text:p>
          </table:table-cell>
          <table:table-cell office:value-type="float" office:value="274.602755122282" calcext:value-type="float">
            <text:p>274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office:value-type="float" office:value="0" calcext:value-type="float">
            <text:p>0,000</text:p>
          </table:table-cell>
          <table:table-cell office:value-type="float" office:value="362.632245581902" calcext:value-type="float">
            <text:p>362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office:value-type="float" office:value="0" calcext:value-type="float">
            <text:p>0,000</text:p>
          </table:table-cell>
          <table:table-cell office:value-type="float" office:value="161.587851828542" calcext:value-type="float">
            <text:p>161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5566099791603" calcext:value-type="float">
            <text:p>21,557</text:p>
          </table:table-cell>
          <table:table-cell office:value-type="float" office:value="0" calcext:value-type="float">
            <text:p>0,000</text:p>
          </table:table-cell>
          <table:table-cell office:value-type="float" office:value="208.834468437897" calcext:value-type="float">
            <text:p>208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office:value-type="float" office:value="0" calcext:value-type="float">
            <text:p>0,000</text:p>
          </table:table-cell>
          <table:table-cell office:value-type="float" office:value="456.319121514549" calcext:value-type="float">
            <text:p>456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7591275996625" calcext:value-type="float">
            <text:p>2,776</text:p>
          </table:table-cell>
          <table:table-cell office:value-type="float" office:value="0" calcext:value-type="float">
            <text:p>0,000</text:p>
          </table:table-cell>
          <table:table-cell office:value-type="float" office:value="233.582838685098" calcext:value-type="float">
            <text:p>233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55034" calcext:value-type="float">
            <text:p>131,269</text:p>
          </table:table-cell>
          <table:table-cell office:value-type="float" office:value="12.6313092927717" calcext:value-type="float">
            <text:p>12,631</text:p>
          </table:table-cell>
          <table:table-cell office:value-type="float" office:value="726.442516979317" calcext:value-type="float">
            <text:p>726,443</text:p>
          </table:table-cell>
          <table:table-cell office:value-type="float" office:value="12.6313092927717" calcext:value-type="float">
            <text:p>12,6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6095643" calcext:value-type="float">
            <text:p>14,271</text:p>
          </table:table-cell>
          <table:table-cell office:value-type="float" office:value="0" calcext:value-type="float">
            <text:p>0,000</text:p>
          </table:table-cell>
          <table:table-cell office:value-type="float" office:value="306.206814803674" calcext:value-type="float">
            <text:p>306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3965" calcext:value-type="float">
            <text:p>2,496</text:p>
          </table:table-cell>
          <table:table-cell office:value-type="float" office:value="0" calcext:value-type="float">
            <text:p>0,000</text:p>
          </table:table-cell>
          <table:table-cell office:value-type="float" office:value="372.381851716551" calcext:value-type="float">
            <text:p>372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office:value-type="float" office:value="235.111549881911" calcext:value-type="float">
            <text:p>235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480585594" calcext:value-type="float">
            <text:p>35,245</text:p>
          </table:table-cell>
          <table:table-cell office:value-type="float" office:value="0" calcext:value-type="float">
            <text:p>0,000</text:p>
          </table:table-cell>
          <table:table-cell office:value-type="float" office:value="187.768140050178" calcext:value-type="float">
            <text:p>187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590427655063" calcext:value-type="float">
            <text:p>36,459</text:p>
          </table:table-cell>
          <table:table-cell office:value-type="float" office:value="2.59023982800838" calcext:value-type="float">
            <text:p>2,590</text:p>
          </table:table-cell>
          <table:table-cell office:value-type="float" office:value="328.742595519574" calcext:value-type="float">
            <text:p>328,743</text:p>
          </table:table-cell>
          <table:table-cell office:value-type="float" office:value="2.59023982800838" calcext:value-type="float">
            <text:p>2,59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0" calcext:value-type="float">
            <text:p>0,000</text:p>
          </table:table-cell>
          <table:table-cell office:value-type="float" office:value="137.572574253472" calcext:value-type="float">
            <text:p>137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0" calcext:value-type="float">
            <text:p>0,000</text:p>
          </table:table-cell>
          <table:table-cell office:value-type="float" office:value="268.149519769932" calcext:value-type="float">
            <text:p>268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office:value-type="float" office:value="0" calcext:value-type="float">
            <text:p>0,000</text:p>
          </table:table-cell>
          <table:table-cell office:value-type="float" office:value="164.202163367743" calcext:value-type="float">
            <text:p>164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836560976127" calcext:value-type="float">
            <text:p>61,184</text:p>
          </table:table-cell>
          <table:table-cell office:value-type="float" office:value="0" calcext:value-type="float">
            <text:p>0,000</text:p>
          </table:table-cell>
          <table:table-cell office:value-type="float" office:value="254.288243259232" calcext:value-type="float">
            <text:p>254,2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2.6185474886817" calcext:value-type="float">
            <text:p>22,619</text:p>
          </table:table-cell>
          <table:table-cell office:value-type="float" office:value="0" calcext:value-type="float">
            <text:p>0,000</text:p>
          </table:table-cell>
          <table:table-cell office:value-type="float" office:value="213.885290635939" calcext:value-type="float">
            <text:p>213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78107344915328" calcext:value-type="float">
            <text:p>4,781</text:p>
          </table:table-cell>
          <table:table-cell office:value-type="float" office:value="0" calcext:value-type="float">
            <text:p>0,000</text:p>
          </table:table-cell>
          <table:table-cell office:value-type="float" office:value="343.133573822013" calcext:value-type="float">
            <text:p>343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7518206204" calcext:value-type="float">
            <text:p>133,338</text:p>
          </table:table-cell>
          <table:table-cell office:value-type="float" office:value="0" calcext:value-type="float">
            <text:p>0,000</text:p>
          </table:table-cell>
          <table:table-cell office:value-type="float" office:value="77.0536563064877" calcext:value-type="float">
            <text:p>77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1.8362288606244" calcext:value-type="float">
            <text:p>31,836</text:p>
          </table:table-cell>
          <table:table-cell office:value-type="float" office:value="0" calcext:value-type="float">
            <text:p>0,000</text:p>
          </table:table-cell>
          <table:table-cell office:value-type="float" office:value="160.767038524312" calcext:value-type="float">
            <text:p>160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33428" calcext:value-type="float">
            <text:p>4,855</text:p>
          </table:table-cell>
          <table:table-cell office:value-type="float" office:value="0" calcext:value-type="float">
            <text:p>0,000</text:p>
          </table:table-cell>
          <table:table-cell office:value-type="float" office:value="151.934798202801" calcext:value-type="float">
            <text:p>151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7.280863125969" calcext:value-type="float">
            <text:p>227,281</text:p>
          </table:table-cell>
          <table:table-cell office:value-type="float" office:value="18.6718901761258" calcext:value-type="float">
            <text:p>18,672</text:p>
          </table:table-cell>
          <table:table-cell office:value-type="float" office:value="146.041691218185" calcext:value-type="float">
            <text:p>146,042</text:p>
          </table:table-cell>
          <table:table-cell office:value-type="float" office:value="5.36105714885613" calcext:value-type="float">
            <text:p>5,361</text:p>
          </table:table-cell>
          <table:table-cell office:value-type="float" office:value="13.3108330272697" calcext:value-type="float">
            <text:p>13,3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664705335669" calcext:value-type="float">
            <text:p>38,866</text:p>
          </table:table-cell>
          <table:table-cell office:value-type="float" office:value="0" calcext:value-type="float">
            <text:p>0,000</text:p>
          </table:table-cell>
          <table:table-cell office:value-type="float" office:value="692.302619930896" calcext:value-type="float">
            <text:p>692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100.76990319287" calcext:value-type="float">
            <text:p>100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9838896567" calcext:value-type="float">
            <text:p>83,916</text:p>
          </table:table-cell>
          <table:table-cell office:value-type="float" office:value="14.3867323836529" calcext:value-type="float">
            <text:p>14,387</text:p>
          </table:table-cell>
          <table:table-cell office:value-type="float" office:value="340.736368294048" calcext:value-type="float">
            <text:p>340,736</text:p>
          </table:table-cell>
          <table:table-cell office:value-type="float" office:value="14.3867323836529" calcext:value-type="float">
            <text:p>14,38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6.851800928959" calcext:value-type="float">
            <text:p>216,852</text:p>
          </table:table-cell>
          <table:table-cell office:value-type="float" office:value="31.6454459630959" calcext:value-type="float">
            <text:p>31,645</text:p>
          </table:table-cell>
          <table:table-cell office:value-type="float" office:value="260.028202324045" calcext:value-type="float">
            <text:p>260,028</text:p>
          </table:table-cell>
          <table:table-cell office:value-type="float" office:value="31.6454459630959" calcext:value-type="float">
            <text:p>31,6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9992092895" calcext:value-type="float">
            <text:p>21,238</text:p>
          </table:table-cell>
          <table:table-cell office:value-type="float" office:value="0" calcext:value-type="float">
            <text:p>0,000</text:p>
          </table:table-cell>
          <table:table-cell office:value-type="float" office:value="314.406809407345" calcext:value-type="float">
            <text:p>314,4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3369340205" calcext:value-type="float">
            <text:p>93,953</text:p>
          </table:table-cell>
          <table:table-cell office:value-type="float" office:value="26.9081144798032" calcext:value-type="float">
            <text:p>26,908</text:p>
          </table:table-cell>
          <table:table-cell office:value-type="float" office:value="182.144225679997" calcext:value-type="float">
            <text:p>182,144</text:p>
          </table:table-cell>
          <table:table-cell office:value-type="float" office:value="26.9081144798032" calcext:value-type="float">
            <text:p>26,9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59125" calcext:value-type="float">
            <text:p>6,283</text:p>
          </table:table-cell>
          <table:table-cell office:value-type="float" office:value="0" calcext:value-type="float">
            <text:p>0,000</text:p>
          </table:table-cell>
          <table:table-cell office:value-type="float" office:value="47.2711749765681" calcext:value-type="float">
            <text:p>47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997607433244" calcext:value-type="float">
            <text:p>56,300</text:p>
          </table:table-cell>
          <table:table-cell office:value-type="float" office:value="0.883390169135785" calcext:value-type="float">
            <text:p>0,883</text:p>
          </table:table-cell>
          <table:table-cell office:value-type="float" office:value="72.8378606115847" calcext:value-type="float">
            <text:p>72,838</text:p>
          </table:table-cell>
          <table:table-cell office:value-type="float" office:value="0.883390169135785" calcext:value-type="float">
            <text:p>0,8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43991056642" calcext:value-type="float">
            <text:p>52,244</text:p>
          </table:table-cell>
          <table:table-cell office:value-type="float" office:value="6.27742105424" calcext:value-type="float">
            <text:p>6,277</text:p>
          </table:table-cell>
          <table:table-cell office:value-type="float" office:value="191.750928462183" calcext:value-type="float">
            <text:p>191,751</text:p>
          </table:table-cell>
          <table:table-cell office:value-type="float" office:value="6.27742105424" calcext:value-type="float">
            <text:p>6,2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543676848383" calcext:value-type="float">
            <text:p>173,544</text:p>
          </table:table-cell>
          <table:table-cell office:value-type="float" office:value="0" calcext:value-type="float">
            <text:p>0,000</text:p>
          </table:table-cell>
          <table:table-cell office:value-type="float" office:value="87.5386969015409" calcext:value-type="float">
            <text:p>87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56267071603" calcext:value-type="float">
            <text:p>18,326</text:p>
          </table:table-cell>
          <table:table-cell office:value-type="float" office:value="0" calcext:value-type="float">
            <text:p>0,000</text:p>
          </table:table-cell>
          <table:table-cell office:value-type="float" office:value="108.936845959468" calcext:value-type="float">
            <text:p>108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37.5882506312538" calcext:value-type="float">
            <text:p>37,588</text:p>
          </table:table-cell>
          <table:table-cell office:value-type="float" office:value="0" calcext:value-type="float">
            <text:p>0,000</text:p>
          </table:table-cell>
          <table:table-cell office:value-type="float" office:value="177.280717648597" calcext:value-type="float">
            <text:p>177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5.2295168052518" calcext:value-type="float">
            <text:p>75,230</text:p>
          </table:table-cell>
          <table:table-cell office:value-type="float" office:value="4.20393875067334" calcext:value-type="float">
            <text:p>4,204</text:p>
          </table:table-cell>
          <table:table-cell office:value-type="float" office:value="55.2218257994116" calcext:value-type="float">
            <text:p>55,222</text:p>
          </table:table-cell>
          <table:table-cell office:value-type="float" office:value="4.20393875067334" calcext:value-type="float">
            <text:p>4,2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0752956926306" calcext:value-type="float">
            <text:p>62,075</text:p>
          </table:table-cell>
          <table:table-cell office:value-type="float" office:value="14.2695477795462" calcext:value-type="float">
            <text:p>14,270</text:p>
          </table:table-cell>
          <table:table-cell office:value-type="float" office:value="181.316605434973" calcext:value-type="float">
            <text:p>181,317</text:p>
          </table:table-cell>
          <table:table-cell office:value-type="float" office:value="14.2695477795462" calcext:value-type="float">
            <text:p>14,2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77713730444" calcext:value-type="float">
            <text:p>15,088</text:p>
          </table:table-cell>
          <table:table-cell office:value-type="float" office:value="7.21447103048442" calcext:value-type="float">
            <text:p>7,214</text:p>
          </table:table-cell>
          <table:table-cell office:value-type="float" office:value="374.867183452646" calcext:value-type="float">
            <text:p>374,867</text:p>
          </table:table-cell>
          <table:table-cell office:value-type="float" office:value="7.21447103048442" calcext:value-type="float">
            <text:p>7,2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39943231" calcext:value-type="float">
            <text:p>77,250</text:p>
          </table:table-cell>
          <table:table-cell office:value-type="float" office:value="6.67451257919126" calcext:value-type="float">
            <text:p>6,675</text:p>
          </table:table-cell>
          <table:table-cell office:value-type="float" office:value="31.5151243022912" calcext:value-type="float">
            <text:p>31,515</text:p>
          </table:table-cell>
          <table:table-cell office:value-type="float" office:value="6.67451257919126" calcext:value-type="float">
            <text:p>6,67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283127" calcext:value-type="float">
            <text:p>15,220</text:p>
          </table:table-cell>
          <table:table-cell office:value-type="float" office:value="2.96786006934935" calcext:value-type="float">
            <text:p>2,968</text:p>
          </table:table-cell>
          <table:table-cell office:value-type="float" office:value="148.960493118834" calcext:value-type="float">
            <text:p>148,960</text:p>
          </table:table-cell>
          <table:table-cell office:value-type="float" office:value="2.96786006934935" calcext:value-type="float">
            <text:p>2,96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1799282794387" calcext:value-type="float">
            <text:p>10,180</text:p>
          </table:table-cell>
          <table:table-cell office:value-type="float" office:value="0" calcext:value-type="float">
            <text:p>0,000</text:p>
          </table:table-cell>
          <table:table-cell office:value-type="float" office:value="144.049685610575" calcext:value-type="float">
            <text:p>144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872854" calcext:value-type="float">
            <text:p>31,275</text:p>
          </table:table-cell>
          <table:table-cell office:value-type="float" office:value="5.05190391116679" calcext:value-type="float">
            <text:p>5,052</text:p>
          </table:table-cell>
          <table:table-cell office:value-type="float" office:value="347.656138916443" calcext:value-type="float">
            <text:p>347,656</text:p>
          </table:table-cell>
          <table:table-cell office:value-type="float" office:value="5.05190391116679" calcext:value-type="float">
            <text:p>5,0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80.8725480779181" calcext:value-type="float">
            <text:p>80,873</text:p>
          </table:table-cell>
          <table:table-cell office:value-type="float" office:value="9.13195646990096" calcext:value-type="float">
            <text:p>9,132</text:p>
          </table:table-cell>
          <table:table-cell office:value-type="float" office:value="117.462620503964" calcext:value-type="float">
            <text:p>117,463</text:p>
          </table:table-cell>
          <table:table-cell office:value-type="float" office:value="9.13195646990096" calcext:value-type="float">
            <text:p>9,1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9.1643441366337" calcext:value-type="float">
            <text:p>19,164</text:p>
          </table:table-cell>
          <table:table-cell office:value-type="float" office:value="0" calcext:value-type="float">
            <text:p>0,000</text:p>
          </table:table-cell>
          <table:table-cell office:value-type="float" office:value="321.960010130937" calcext:value-type="float">
            <text:p>321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61.357759493969" calcext:value-type="float">
            <text:p>461,358</text:p>
          </table:table-cell>
          <table:table-cell office:value-type="float" office:value="12.3017910491053" calcext:value-type="float">
            <text:p>12,302</text:p>
          </table:table-cell>
          <table:table-cell office:value-type="float" office:value="554.903794656407" calcext:value-type="float">
            <text:p>554,904</text:p>
          </table:table-cell>
          <table:table-cell office:value-type="float" office:value="12.3017910491053" calcext:value-type="float">
            <text:p>12,30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9.5860424345736" calcext:value-type="float">
            <text:p>19,586</text:p>
          </table:table-cell>
          <table:table-cell office:value-type="float" office:value="0" calcext:value-type="float">
            <text:p>0,000</text:p>
          </table:table-cell>
          <table:table-cell office:value-type="float" office:value="1761.47167111852" calcext:value-type="float">
            <text:p>1 761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347247" calcext:value-type="float">
            <text:p>103,588</text:p>
          </table:table-cell>
          <table:table-cell office:value-type="float" office:value="0" calcext:value-type="float">
            <text:p>0,000</text:p>
          </table:table-cell>
          <table:table-cell office:value-type="float" office:value="85.1229103184407" calcext:value-type="float">
            <text:p>85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.1650164950931" calcext:value-type="float">
            <text:p>25,165</text:p>
          </table:table-cell>
          <table:table-cell office:value-type="float" office:value="7.94148970591147" calcext:value-type="float">
            <text:p>7,941</text:p>
          </table:table-cell>
          <table:table-cell office:value-type="float" office:value="24.3943678194173" calcext:value-type="float">
            <text:p>24,394</text:p>
          </table:table-cell>
          <table:table-cell office:value-type="float" office:value="7.94148970591147" calcext:value-type="float">
            <text:p>7,9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8574708019" calcext:value-type="float">
            <text:p>208,789</text:p>
          </table:table-cell>
          <table:table-cell office:value-type="float" office:value="0" calcext:value-type="float">
            <text:p>0,000</text:p>
          </table:table-cell>
          <table:table-cell office:value-type="float" office:value="417.370200811442" calcext:value-type="float">
            <text:p>417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43.3641984549629" calcext:value-type="float">
            <text:p>43,364</text:p>
          </table:table-cell>
          <table:table-cell office:value-type="float" office:value="6.79240199759533" calcext:value-type="float">
            <text:p>6,792</text:p>
          </table:table-cell>
          <table:table-cell office:value-type="float" office:value="608.254365645329" calcext:value-type="float">
            <text:p>608,254</text:p>
          </table:table-cell>
          <table:table-cell office:value-type="float" office:value="6.79240199759533" calcext:value-type="float">
            <text:p>6,79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7.5200115045" calcext:value-type="float">
            <text:p>107,520</text:p>
          </table:table-cell>
          <table:table-cell office:value-type="float" office:value="0" calcext:value-type="float">
            <text:p>0,000</text:p>
          </table:table-cell>
          <table:table-cell office:value-type="float" office:value="169.796916081524" calcext:value-type="float">
            <text:p>169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5107091718052" calcext:value-type="float">
            <text:p>24,511</text:p>
          </table:table-cell>
          <table:table-cell office:value-type="float" office:value="2.41377415210223" calcext:value-type="float">
            <text:p>2,414</text:p>
          </table:table-cell>
          <table:table-cell office:value-type="float" office:value="69.4013381233607" calcext:value-type="float">
            <text:p>69,401</text:p>
          </table:table-cell>
          <table:table-cell office:value-type="float" office:value="2.41377415210223" calcext:value-type="float">
            <text:p>2,4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79867900499" calcext:value-type="float">
            <text:p>43,808</text:p>
          </table:table-cell>
          <table:table-cell office:value-type="float" office:value="0" calcext:value-type="float">
            <text:p>0,000</text:p>
          </table:table-cell>
          <table:table-cell office:value-type="float" office:value="124.181164808598" calcext:value-type="float">
            <text:p>124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322770079289" calcext:value-type="float">
            <text:p>27,432</text:p>
          </table:table-cell>
          <table:table-cell office:value-type="float" office:value="0" calcext:value-type="float">
            <text:p>0,000</text:p>
          </table:table-cell>
          <table:table-cell office:value-type="float" office:value="78.3521271579726" calcext:value-type="float">
            <text:p>78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3.6587809261918" calcext:value-type="float">
            <text:p>13,659</text:p>
          </table:table-cell>
          <table:table-cell office:value-type="float" office:value="0" calcext:value-type="float">
            <text:p>0,000</text:p>
          </table:table-cell>
          <table:table-cell office:value-type="float" office:value="157.756463601617" calcext:value-type="float">
            <text:p>157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899839001" calcext:value-type="float">
            <text:p>34,523</text:p>
          </table:table-cell>
          <table:table-cell office:value-type="float" office:value="0" calcext:value-type="float">
            <text:p>0,000</text:p>
          </table:table-cell>
          <table:table-cell office:value-type="float" office:value="98.759094748561" calcext:value-type="float">
            <text:p>98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22988392095687" calcext:value-type="float">
            <text:p>2,230</text:p>
          </table:table-cell>
          <table:table-cell office:value-type="float" office:value="0" calcext:value-type="float">
            <text:p>0,000</text:p>
          </table:table-cell>
          <table:table-cell office:value-type="float" office:value="176.374874279055" calcext:value-type="float">
            <text:p>176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3198056" calcext:value-type="float">
            <text:p>9,587</text:p>
          </table:table-cell>
          <table:table-cell office:value-type="float" office:value="0" calcext:value-type="float">
            <text:p>0,000</text:p>
          </table:table-cell>
          <table:table-cell office:value-type="float" office:value="69.548350781559" calcext:value-type="float">
            <text:p>69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office:value-type="float" office:value="0" calcext:value-type="float">
            <text:p>0,000</text:p>
          </table:table-cell>
          <table:table-cell office:value-type="float" office:value="50.1234026639868" calcext:value-type="float">
            <text:p>50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2.19929570157469" calcext:value-type="float">
            <text:p>2,199</text:p>
          </table:table-cell>
          <table:table-cell office:value-type="float" office:value="0" calcext:value-type="float">
            <text:p>0,000</text:p>
          </table:table-cell>
          <table:table-cell office:value-type="float" office:value="173.434367045591" calcext:value-type="float">
            <text:p>173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8570094105984" calcext:value-type="float">
            <text:p>21,857</text:p>
          </table:table-cell>
          <table:table-cell office:value-type="float" office:value="0" calcext:value-type="float">
            <text:p>0,000</text:p>
          </table:table-cell>
          <table:table-cell office:value-type="float" office:value="24.2228692558706" calcext:value-type="float">
            <text:p>24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82007391091638" calcext:value-type="float">
            <text:p>1,820</text:p>
          </table:table-cell>
          <table:table-cell office:value-type="float" office:value="0" calcext:value-type="float">
            <text:p>0,000</text:p>
          </table:table-cell>
          <table:table-cell office:value-type="float" office:value="224.399169612341" calcext:value-type="float">
            <text:p>224,3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530485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212.347109762273" calcext:value-type="float">
            <text:p>212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42.267574691236" calcext:value-type="float">
            <text:p>242,268</text:p>
          </table:table-cell>
          <table:table-cell office:value-type="float" office:value="20.5815668981594" calcext:value-type="float">
            <text:p>20,582</text:p>
          </table:table-cell>
          <table:table-cell office:value-type="float" office:value="292.746094345897" calcext:value-type="float">
            <text:p>292,746</text:p>
          </table:table-cell>
          <table:table-cell office:value-type="float" office:value="20.5815668981594" calcext:value-type="float">
            <text:p>20,5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45609549" calcext:value-type="float">
            <text:p>0,440</text:p>
          </table:table-cell>
          <table:table-cell office:value-type="float" office:value="0.0076555216221152" calcext:value-type="float">
            <text:p>0,008</text:p>
          </table:table-cell>
          <table:table-cell office:value-type="float" office:value="116.201836499078" calcext:value-type="float">
            <text:p>116,202</text:p>
          </table:table-cell>
          <table:table-cell office:value-type="float" office:value="0.0076555216221152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3781257845618" calcext:value-type="float">
            <text:p>97,378</text:p>
          </table:table-cell>
          <table:table-cell office:value-type="float" office:value="12.8519899065237" calcext:value-type="float">
            <text:p>12,852</text:p>
          </table:table-cell>
          <table:table-cell office:value-type="float" office:value="215.968619549142" calcext:value-type="float">
            <text:p>215,969</text:p>
          </table:table-cell>
          <table:table-cell office:value-type="float" office:value="12.8519899065237" calcext:value-type="float">
            <text:p>12,8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93415033732689" calcext:value-type="float">
            <text:p>4,934</text:p>
          </table:table-cell>
          <table:table-cell office:value-type="float" office:value="0" calcext:value-type="float">
            <text:p>0,000</text:p>
          </table:table-cell>
          <table:table-cell office:value-type="float" office:value="114.051253721338" calcext:value-type="float">
            <text:p>114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547722279815" calcext:value-type="float">
            <text:p>23,855</text:p>
          </table:table-cell>
          <table:table-cell office:value-type="float" office:value="0" calcext:value-type="float">
            <text:p>0,000</text:p>
          </table:table-cell>
          <table:table-cell office:value-type="float" office:value="201.367779132695" calcext:value-type="float">
            <text:p>201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21.917856169884" calcext:value-type="float">
            <text:p>121,918</text:p>
          </table:table-cell>
          <table:table-cell office:value-type="float" office:value="44.7483869550015" calcext:value-type="float">
            <text:p>44,748</text:p>
          </table:table-cell>
          <table:table-cell office:value-type="float" office:value="397.971140261228" calcext:value-type="float">
            <text:p>397,971</text:p>
          </table:table-cell>
          <table:table-cell office:value-type="float" office:value="44.7483869550015" calcext:value-type="float">
            <text:p>44,74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985055" calcext:value-type="float">
            <text:p>101,962</text:p>
          </table:table-cell>
          <table:table-cell office:value-type="float" office:value="38.1516381050622" calcext:value-type="float">
            <text:p>38,152</text:p>
          </table:table-cell>
          <table:table-cell office:value-type="float" office:value="330.996626465756" calcext:value-type="float">
            <text:p>330,997</text:p>
          </table:table-cell>
          <table:table-cell office:value-type="float" office:value="38.1516381050622" calcext:value-type="float">
            <text:p>38,1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5044719552" calcext:value-type="float">
            <text:p>9,497</text:p>
          </table:table-cell>
          <table:table-cell office:value-type="float" office:value="0.0000072224705898" calcext:value-type="float">
            <text:p>0,000</text:p>
          </table:table-cell>
          <table:table-cell office:value-type="float" office:value="250.498154099411" calcext:value-type="float">
            <text:p>250,498</text:p>
          </table:table-cell>
          <table:table-cell office:value-type="float" office:value="0.000007222470589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850723652752" calcext:value-type="float">
            <text:p>33,085</text:p>
          </table:table-cell>
          <table:table-cell office:value-type="float" office:value="0" calcext:value-type="float">
            <text:p>0,000</text:p>
          </table:table-cell>
          <table:table-cell office:value-type="float" office:value="206.662830820079" calcext:value-type="float">
            <text:p>206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6.5228333220292" calcext:value-type="float">
            <text:p>46,523</text:p>
          </table:table-cell>
          <table:table-cell office:value-type="float" office:value="12.4996365154756" calcext:value-type="float">
            <text:p>12,500</text:p>
          </table:table-cell>
          <table:table-cell office:value-type="float" office:value="191.834340537179" calcext:value-type="float">
            <text:p>191,834</text:p>
          </table:table-cell>
          <table:table-cell office:value-type="float" office:value="12.4996365154756" calcext:value-type="float">
            <text:p>12,50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1862161525" calcext:value-type="float">
            <text:p>120,802</text:p>
          </table:table-cell>
          <table:table-cell office:value-type="float" office:value="10.4188130922468" calcext:value-type="float">
            <text:p>10,419</text:p>
          </table:table-cell>
          <table:table-cell office:value-type="float" office:value="146.615562184154" calcext:value-type="float">
            <text:p>146,616</text:p>
          </table:table-cell>
          <table:table-cell office:value-type="float" office:value="7.27641700857808" calcext:value-type="float">
            <text:p>7,276</text:p>
          </table:table-cell>
          <table:table-cell office:value-type="float" office:value="3.14239608366872" calcext:value-type="float">
            <text:p>3,1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139107868558" calcext:value-type="float">
            <text:p>66,814</text:p>
          </table:table-cell>
          <table:table-cell office:value-type="float" office:value="30.4667480298183" calcext:value-type="float">
            <text:p>30,467</text:p>
          </table:table-cell>
          <table:table-cell office:value-type="float" office:value="55.2189438169233" calcext:value-type="float">
            <text:p>55,219</text:p>
          </table:table-cell>
          <table:table-cell office:value-type="float" office:value="30.4667480298183" calcext:value-type="float">
            <text:p>30,4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70388" calcext:value-type="float">
            <text:p>14,218</text:p>
          </table:table-cell>
          <table:table-cell office:value-type="float" office:value="3.55047519924337" calcext:value-type="float">
            <text:p>3,550</text:p>
          </table:table-cell>
          <table:table-cell office:value-type="float" office:value="81.9457735918392" calcext:value-type="float">
            <text:p>81,946</text:p>
          </table:table-cell>
          <table:table-cell office:value-type="float" office:value="3.55047519924337" calcext:value-type="float">
            <text:p>3,5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3.940487242648" calcext:value-type="float">
            <text:p>243,940</text:p>
          </table:table-cell>
          <table:table-cell office:value-type="float" office:value="45.3853695035676" calcext:value-type="float">
            <text:p>45,385</text:p>
          </table:table-cell>
          <table:table-cell office:value-type="float" office:value="180.385908790334" calcext:value-type="float">
            <text:p>180,386</text:p>
          </table:table-cell>
          <table:table-cell office:value-type="float" office:value="45.3853695035676" calcext:value-type="float">
            <text:p>45,3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22320189559" calcext:value-type="float">
            <text:p>7,330</text:p>
          </table:table-cell>
          <table:table-cell office:value-type="float" office:value="0" calcext:value-type="float">
            <text:p>0,000</text:p>
          </table:table-cell>
          <table:table-cell office:value-type="float" office:value="333.013394560513" calcext:value-type="float">
            <text:p>333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591299986" calcext:value-type="float">
            <text:p>5,058</text:p>
          </table:table-cell>
          <table:table-cell office:value-type="float" office:value="0" calcext:value-type="float">
            <text:p>0,000</text:p>
          </table:table-cell>
          <table:table-cell office:value-type="float" office:value="223.41538381802" calcext:value-type="float">
            <text:p>223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7431331057443" calcext:value-type="float">
            <text:p>89,743</text:p>
          </table:table-cell>
          <table:table-cell office:value-type="float" office:value="20.5458333560077" calcext:value-type="float">
            <text:p>20,546</text:p>
          </table:table-cell>
          <table:table-cell office:value-type="float" office:value="627.854987081544" calcext:value-type="float">
            <text:p>627,855</text:p>
          </table:table-cell>
          <table:table-cell office:value-type="float" office:value="20.5458333560077" calcext:value-type="float">
            <text:p>20,54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86.6365497465989" calcext:value-type="float">
            <text:p>86,637</text:p>
          </table:table-cell>
          <table:table-cell office:value-type="float" office:value="29.421111364788" calcext:value-type="float">
            <text:p>29,421</text:p>
          </table:table-cell>
          <table:table-cell office:value-type="float" office:value="171.193185743943" calcext:value-type="float">
            <text:p>171,193</text:p>
          </table:table-cell>
          <table:table-cell office:value-type="float" office:value="29.421111364788" calcext:value-type="float">
            <text:p>29,4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0" calcext:value-type="float">
            <text:p>0,000</text:p>
          </table:table-cell>
          <table:table-cell office:value-type="float" office:value="458.510860340287" calcext:value-type="float">
            <text:p>458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445691232346" calcext:value-type="float">
            <text:p>10,845</text:p>
          </table:table-cell>
          <table:table-cell office:value-type="float" office:value="0" calcext:value-type="float">
            <text:p>0,000</text:p>
          </table:table-cell>
          <table:table-cell office:value-type="float" office:value="285.628219492705" calcext:value-type="float">
            <text:p>285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7991343253438" calcext:value-type="float">
            <text:p>31,799</text:p>
          </table:table-cell>
          <table:table-cell office:value-type="float" office:value="0" calcext:value-type="float">
            <text:p>0,000</text:p>
          </table:table-cell>
          <table:table-cell office:value-type="float" office:value="90.2635588673111" calcext:value-type="float">
            <text:p>90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44691408" calcext:value-type="float">
            <text:p>94,897</text:p>
          </table:table-cell>
          <table:table-cell office:value-type="float" office:value="17.1115188312248" calcext:value-type="float">
            <text:p>17,112</text:p>
          </table:table-cell>
          <table:table-cell office:value-type="float" office:value="407.963390513083" calcext:value-type="float">
            <text:p>407,963</text:p>
          </table:table-cell>
          <table:table-cell office:value-type="float" office:value="17.1115188312248" calcext:value-type="float">
            <text:p>17,1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3953054648321" calcext:value-type="float">
            <text:p>96,395</text:p>
          </table:table-cell>
          <table:table-cell office:value-type="float" office:value="27.0026972133698" calcext:value-type="float">
            <text:p>27,003</text:p>
          </table:table-cell>
          <table:table-cell office:value-type="float" office:value="222.55135851775" calcext:value-type="float">
            <text:p>222,551</text:p>
          </table:table-cell>
          <table:table-cell office:value-type="float" office:value="27.0026972133698" calcext:value-type="float">
            <text:p>27,0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20.650299807291" calcext:value-type="float">
            <text:p>120,650</text:p>
          </table:table-cell>
          <table:table-cell office:value-type="float" office:value="17.7169193511283" calcext:value-type="float">
            <text:p>17,717</text:p>
          </table:table-cell>
          <table:table-cell office:value-type="float" office:value="156.98520216233" calcext:value-type="float">
            <text:p>156,985</text:p>
          </table:table-cell>
          <table:table-cell office:value-type="float" office:value="12.63065015306" calcext:value-type="float">
            <text:p>12,631</text:p>
          </table:table-cell>
          <table:table-cell office:value-type="float" office:value="5.08626919806828" calcext:value-type="float">
            <text:p>5,0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1006681522454" calcext:value-type="float">
            <text:p>57,101</text:p>
          </table:table-cell>
          <table:table-cell office:value-type="float" office:value="13.6522023063937" calcext:value-type="float">
            <text:p>13,652</text:p>
          </table:table-cell>
          <table:table-cell office:value-type="float" office:value="341.585275452447" calcext:value-type="float">
            <text:p>341,585</text:p>
          </table:table-cell>
          <table:table-cell office:value-type="float" office:value="13.6522023063937" calcext:value-type="float">
            <text:p>13,6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522146050062" calcext:value-type="float">
            <text:p>114,522</text:p>
          </table:table-cell>
          <table:table-cell office:value-type="float" office:value="4.4933574358231" calcext:value-type="float">
            <text:p>4,493</text:p>
          </table:table-cell>
          <table:table-cell office:value-type="float" office:value="135.368127116472" calcext:value-type="float">
            <text:p>135,368</text:p>
          </table:table-cell>
          <table:table-cell office:value-type="float" office:value="0" calcext:value-type="float">
            <text:p>0,000</text:p>
          </table:table-cell>
          <table:table-cell office:value-type="float" office:value="4.4933574358231" calcext:value-type="float">
            <text:p>4,4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212151187642" calcext:value-type="float">
            <text:p>105,212</text:p>
          </table:table-cell>
          <table:table-cell office:value-type="float" office:value="0" calcext:value-type="float">
            <text:p>0,000</text:p>
          </table:table-cell>
          <table:table-cell office:value-type="float" office:value="186.93684214123" calcext:value-type="float">
            <text:p>186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410317986534" calcext:value-type="float">
            <text:p>87,410</text:p>
          </table:table-cell>
          <table:table-cell office:value-type="float" office:value="0" calcext:value-type="float">
            <text:p>0,000</text:p>
          </table:table-cell>
          <table:table-cell office:value-type="float" office:value="349.704264949824" calcext:value-type="float">
            <text:p>349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0.447416364133" calcext:value-type="float">
            <text:p>100,447</text:p>
          </table:table-cell>
          <table:table-cell office:value-type="float" office:value="17.9165304478501" calcext:value-type="float">
            <text:p>17,917</text:p>
          </table:table-cell>
          <table:table-cell office:value-type="float" office:value="344.246508092757" calcext:value-type="float">
            <text:p>344,247</text:p>
          </table:table-cell>
          <table:table-cell office:value-type="float" office:value="17.9165304478501" calcext:value-type="float">
            <text:p>17,91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5155176335025" calcext:value-type="float">
            <text:p>10,516</text:p>
          </table:table-cell>
          <table:table-cell office:value-type="float" office:value="0" calcext:value-type="float">
            <text:p>0,000</text:p>
          </table:table-cell>
          <table:table-cell office:value-type="float" office:value="82.2916141616206" calcext:value-type="float">
            <text:p>82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8.181944332999" calcext:value-type="float">
            <text:p>158,182</text:p>
          </table:table-cell>
          <table:table-cell office:value-type="float" office:value="10.5373240403235" calcext:value-type="float">
            <text:p>10,537</text:p>
          </table:table-cell>
          <table:table-cell office:value-type="float" office:value="119.021821289404" calcext:value-type="float">
            <text:p>119,022</text:p>
          </table:table-cell>
          <table:table-cell office:value-type="float" office:value="10.5373240403235" calcext:value-type="float">
            <text:p>10,5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14703190272" calcext:value-type="float">
            <text:p>82,061</text:p>
          </table:table-cell>
          <table:table-cell office:value-type="float" office:value="7.93505907136047" calcext:value-type="float">
            <text:p>7,935</text:p>
          </table:table-cell>
          <table:table-cell office:value-type="float" office:value="234.151124204515" calcext:value-type="float">
            <text:p>234,151</text:p>
          </table:table-cell>
          <table:table-cell office:value-type="float" office:value="7.93505907136047" calcext:value-type="float">
            <text:p>7,93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356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01.612098835078" calcext:value-type="float">
            <text:p>101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107863585552" calcext:value-type="float">
            <text:p>56,011</text:p>
          </table:table-cell>
          <table:table-cell office:value-type="float" office:value="0" calcext:value-type="float">
            <text:p>0,000</text:p>
          </table:table-cell>
          <table:table-cell office:value-type="float" office:value="78.1207569298784" calcext:value-type="float">
            <text:p>78,1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8725696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442.879659780965" calcext:value-type="float">
            <text:p>442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55654" calcext:value-type="float">
            <text:p>43,465</text:p>
          </table:table-cell>
          <table:table-cell office:value-type="float" office:value="9.13275660257094" calcext:value-type="float">
            <text:p>9,133</text:p>
          </table:table-cell>
          <table:table-cell office:value-type="float" office:value="124.834572289077" calcext:value-type="float">
            <text:p>124,835</text:p>
          </table:table-cell>
          <table:table-cell office:value-type="float" office:value="9.13275660257094" calcext:value-type="float">
            <text:p>9,1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6542818471456" calcext:value-type="float">
            <text:p>47,654</text:p>
          </table:table-cell>
          <table:table-cell office:value-type="float" office:value="18.1452795804787" calcext:value-type="float">
            <text:p>18,145</text:p>
          </table:table-cell>
          <table:table-cell office:value-type="float" office:value="183.962282943992" calcext:value-type="float">
            <text:p>183,962</text:p>
          </table:table-cell>
          <table:table-cell office:value-type="float" office:value="18.1452795804787" calcext:value-type="float">
            <text:p>18,14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1.875035637796" calcext:value-type="float">
            <text:p>151,875</text:p>
          </table:table-cell>
          <table:table-cell office:value-type="float" office:value="10.2696517050119" calcext:value-type="float">
            <text:p>10,270</text:p>
          </table:table-cell>
          <table:table-cell office:value-type="float" office:value="2225.09967041193" calcext:value-type="float">
            <text:p>2 225,100</text:p>
          </table:table-cell>
          <table:table-cell office:value-type="float" office:value="10.2696517050119" calcext:value-type="float">
            <text:p>10,2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9767262411" calcext:value-type="float">
            <text:p>47,240</text:p>
          </table:table-cell>
          <table:table-cell office:value-type="float" office:value="1.62022789150387" calcext:value-type="float">
            <text:p>1,620</text:p>
          </table:table-cell>
          <table:table-cell office:value-type="float" office:value="38.3356378251712" calcext:value-type="float">
            <text:p>38,336</text:p>
          </table:table-cell>
          <table:table-cell office:value-type="float" office:value="0" calcext:value-type="float">
            <text:p>0,000</text:p>
          </table:table-cell>
          <table:table-cell office:value-type="float" office:value="1.62022789150387" calcext:value-type="float">
            <text:p>1,6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1.2308326503057" calcext:value-type="float">
            <text:p>61,231</text:p>
          </table:table-cell>
          <table:table-cell office:value-type="float" office:value="0" calcext:value-type="float">
            <text:p>0,000</text:p>
          </table:table-cell>
          <table:table-cell office:value-type="float" office:value="106.537500048424" calcext:value-type="float">
            <text:p>106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60196276301" calcext:value-type="float">
            <text:p>22,336</text:p>
          </table:table-cell>
          <table:table-cell office:value-type="float" office:value="3.54124670679443" calcext:value-type="float">
            <text:p>3,541</text:p>
          </table:table-cell>
          <table:table-cell office:value-type="float" office:value="561.097974407394" calcext:value-type="float">
            <text:p>561,098</text:p>
          </table:table-cell>
          <table:table-cell office:value-type="float" office:value="3.54124670679443" calcext:value-type="float">
            <text:p>3,5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309842213371" calcext:value-type="float">
            <text:p>155,310</text:p>
          </table:table-cell>
          <table:table-cell office:value-type="float" office:value="10.4226134238792" calcext:value-type="float">
            <text:p>10,423</text:p>
          </table:table-cell>
          <table:table-cell office:value-type="float" office:value="487.860793117051" calcext:value-type="float">
            <text:p>487,861</text:p>
          </table:table-cell>
          <table:table-cell office:value-type="float" office:value="10.4226134238792" calcext:value-type="float">
            <text:p>10,42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9026891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67.794621369594" calcext:value-type="float">
            <text:p>67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4941756385553" calcext:value-type="float">
            <text:p>29,494</text:p>
          </table:table-cell>
          <table:table-cell office:value-type="float" office:value="0" calcext:value-type="float">
            <text:p>0,000</text:p>
          </table:table-cell>
          <table:table-cell office:value-type="float" office:value="367.162236898679" calcext:value-type="float">
            <text:p>367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.37165751769469" calcext:value-type="float">
            <text:p>3,372</text:p>
          </table:table-cell>
          <table:table-cell office:value-type="float" office:value="0" calcext:value-type="float">
            <text:p>0,000</text:p>
          </table:table-cell>
          <table:table-cell office:value-type="float" office:value="157.395758084593" calcext:value-type="float">
            <text:p>157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16340744381" calcext:value-type="float">
            <text:p>129,516</text:p>
          </table:table-cell>
          <table:table-cell office:value-type="float" office:value="55.3575473421433" calcext:value-type="float">
            <text:p>55,358</text:p>
          </table:table-cell>
          <table:table-cell office:value-type="float" office:value="149.47905083489" calcext:value-type="float">
            <text:p>149,479</text:p>
          </table:table-cell>
          <table:table-cell office:value-type="float" office:value="55.3575473421433" calcext:value-type="float">
            <text:p>55,35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34631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201.527245626782" calcext:value-type="float">
            <text:p>201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88111959" calcext:value-type="float">
            <text:p>45,891</text:p>
          </table:table-cell>
          <table:table-cell office:value-type="float" office:value="0" calcext:value-type="float">
            <text:p>0,000</text:p>
          </table:table-cell>
          <table:table-cell office:value-type="float" office:value="316.554008521028" calcext:value-type="float">
            <text:p>316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table:number-columns-repeated="2" office:value-type="float" office:value="5.01226085706735" calcext:value-type="float">
            <text:p>5,012</text:p>
          </table:table-cell>
          <table:table-cell office:value-type="float" office:value="161.309383458603" calcext:value-type="float">
            <text:p>161,309</text:p>
          </table:table-cell>
          <table:table-cell office:value-type="float" office:value="5.01226085706735" calcext:value-type="float">
            <text:p>5,0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0" calcext:value-type="float">
            <text:p>0,000</text:p>
          </table:table-cell>
          <table:table-cell office:value-type="float" office:value="141.104581736418" calcext:value-type="float">
            <text:p>141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8194662" calcext:value-type="float">
            <text:p>81,938</text:p>
          </table:table-cell>
          <table:table-cell office:value-type="float" office:value="0" calcext:value-type="float">
            <text:p>0,000</text:p>
          </table:table-cell>
          <table:table-cell office:value-type="float" office:value="22.3730268597717" calcext:value-type="float">
            <text:p>22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29505742373" calcext:value-type="float">
            <text:p>260,295</text:p>
          </table:table-cell>
          <table:table-cell office:value-type="float" office:value="0" calcext:value-type="float">
            <text:p>0,000</text:p>
          </table:table-cell>
          <table:table-cell office:value-type="float" office:value="10.986280947884" calcext:value-type="float">
            <text:p>10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921783521373" calcext:value-type="float">
            <text:p>124,922</text:p>
          </table:table-cell>
          <table:table-cell office:value-type="float" office:value="29.1359986390375" calcext:value-type="float">
            <text:p>29,136</text:p>
          </table:table-cell>
          <table:table-cell office:value-type="float" office:value="317.413902642505" calcext:value-type="float">
            <text:p>317,414</text:p>
          </table:table-cell>
          <table:table-cell office:value-type="float" office:value="29.1359986390375" calcext:value-type="float">
            <text:p>29,13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43" calcext:value-type="float">
            <text:p>10,531</text:p>
          </table:table-cell>
          <table:table-cell office:value-type="float" office:value="0" calcext:value-type="float">
            <text:p>0,000</text:p>
          </table:table-cell>
          <table:table-cell office:value-type="float" office:value="154.740975367664" calcext:value-type="float">
            <text:p>154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90127392" calcext:value-type="float">
            <text:p>37,364</text:p>
          </table:table-cell>
          <table:table-cell office:value-type="float" office:value="3.61392337316046" calcext:value-type="float">
            <text:p>3,614</text:p>
          </table:table-cell>
          <table:table-cell office:value-type="float" office:value="187.307121258046" calcext:value-type="float">
            <text:p>187,307</text:p>
          </table:table-cell>
          <table:table-cell office:value-type="float" office:value="3.61392337316046" calcext:value-type="float">
            <text:p>3,61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4809874272" calcext:value-type="float">
            <text:p>14,005</text:p>
          </table:table-cell>
          <table:table-cell office:value-type="float" office:value="0" calcext:value-type="float">
            <text:p>0,000</text:p>
          </table:table-cell>
          <table:table-cell office:value-type="float" office:value="517.314175066433" calcext:value-type="float">
            <text:p>517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512686" calcext:value-type="float">
            <text:p>144,555</text:p>
          </table:table-cell>
          <table:table-cell office:value-type="float" office:value="26.1701001564105" calcext:value-type="float">
            <text:p>26,170</text:p>
          </table:table-cell>
          <table:table-cell office:value-type="float" office:value="329.033781206391" calcext:value-type="float">
            <text:p>329,034</text:p>
          </table:table-cell>
          <table:table-cell office:value-type="float" office:value="26.1701001564105" calcext:value-type="float">
            <text:p>26,17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71252336" calcext:value-type="float">
            <text:p>31,019</text:p>
          </table:table-cell>
          <table:table-cell office:value-type="float" office:value="0" calcext:value-type="float">
            <text:p>0,000</text:p>
          </table:table-cell>
          <table:table-cell office:value-type="float" office:value="160.316695838146" calcext:value-type="float">
            <text:p>160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68.5301821573214" calcext:value-type="float">
            <text:p>68,530</text:p>
          </table:table-cell>
          <table:table-cell office:value-type="float" office:value="0" calcext:value-type="float">
            <text:p>0,000</text:p>
          </table:table-cell>
          <table:table-cell office:value-type="float" office:value="27.2884027784915" calcext:value-type="float">
            <text:p>27,2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6.9947623053746" calcext:value-type="float">
            <text:p>26,995</text:p>
          </table:table-cell>
          <table:table-cell office:value-type="float" office:value="0" calcext:value-type="float">
            <text:p>0,000</text:p>
          </table:table-cell>
          <table:table-cell office:value-type="float" office:value="17.7075619683665" calcext:value-type="float">
            <text:p>17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5865429" calcext:value-type="float">
            <text:p>71,866</text:p>
          </table:table-cell>
          <table:table-cell office:value-type="float" office:value="0" calcext:value-type="float">
            <text:p>0,000</text:p>
          </table:table-cell>
          <table:table-cell office:value-type="float" office:value="11.7035097052946" calcext:value-type="float">
            <text:p>11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1154557239641" calcext:value-type="float">
            <text:p>11,115</text:p>
          </table:table-cell>
          <table:table-cell office:value-type="float" office:value="0" calcext:value-type="float">
            <text:p>0,000</text:p>
          </table:table-cell>
          <table:table-cell office:value-type="float" office:value="47.2042945762624" calcext:value-type="float">
            <text:p>47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159336029042" calcext:value-type="float">
            <text:p>20,216</text:p>
          </table:table-cell>
          <table:table-cell office:value-type="float" office:value="0" calcext:value-type="float">
            <text:p>0,000</text:p>
          </table:table-cell>
          <table:table-cell office:value-type="float" office:value="34.0961636624867" calcext:value-type="float">
            <text:p>34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749246177139" calcext:value-type="float">
            <text:p>68,775</text:p>
          </table:table-cell>
          <table:table-cell office:value-type="float" office:value="31.8563220369381" calcext:value-type="float">
            <text:p>31,856</text:p>
          </table:table-cell>
          <table:table-cell office:value-type="float" office:value="319.129179954081" calcext:value-type="float">
            <text:p>319,129</text:p>
          </table:table-cell>
          <table:table-cell office:value-type="float" office:value="31.8563220369381" calcext:value-type="float">
            <text:p>31,85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1.79664675273986" calcext:value-type="float">
            <text:p>1,797</text:p>
          </table:table-cell>
          <table:table-cell office:value-type="float" office:value="97.1563631125065" calcext:value-type="float">
            <text:p>97,156</text:p>
          </table:table-cell>
          <table:table-cell office:value-type="float" office:value="1.79664675273986" calcext:value-type="float">
            <text:p>1,79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4849119" calcext:value-type="float">
            <text:p>15,277</text:p>
          </table:table-cell>
          <table:table-cell office:value-type="float" office:value="0" calcext:value-type="float">
            <text:p>0,000</text:p>
          </table:table-cell>
          <table:table-cell office:value-type="float" office:value="248.812142017931" calcext:value-type="float">
            <text:p>248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48.7972230828097" calcext:value-type="float">
            <text:p>48,797</text:p>
          </table:table-cell>
          <table:table-cell office:value-type="float" office:value="0" calcext:value-type="float">
            <text:p>0,000</text:p>
          </table:table-cell>
          <table:table-cell office:value-type="float" office:value="35.9715022251094" calcext:value-type="float">
            <text:p>35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30.9918257610376" calcext:value-type="float">
            <text:p>30,992</text:p>
          </table:table-cell>
          <table:table-cell office:value-type="float" office:value="0" calcext:value-type="float">
            <text:p>0,000</text:p>
          </table:table-cell>
          <table:table-cell office:value-type="float" office:value="24.9575326719485" calcext:value-type="float">
            <text:p>24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2530314654355" calcext:value-type="float">
            <text:p>58,253</text:p>
          </table:table-cell>
          <table:table-cell office:value-type="float" office:value="10.5264600845216" calcext:value-type="float">
            <text:p>10,526</text:p>
          </table:table-cell>
          <table:table-cell office:value-type="float" office:value="419.717564078083" calcext:value-type="float">
            <text:p>419,718</text:p>
          </table:table-cell>
          <table:table-cell office:value-type="float" office:value="10.5264600845216" calcext:value-type="float">
            <text:p>10,52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22353871" calcext:value-type="float">
            <text:p>68,908</text:p>
          </table:table-cell>
          <table:table-cell office:value-type="float" office:value="0" calcext:value-type="float">
            <text:p>0,000</text:p>
          </table:table-cell>
          <table:table-cell office:value-type="float" office:value="54.0349138298102" calcext:value-type="float">
            <text:p>54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217166982271" calcext:value-type="float">
            <text:p>89,217</text:p>
          </table:table-cell>
          <table:table-cell office:value-type="float" office:value="0" calcext:value-type="float">
            <text:p>0,000</text:p>
          </table:table-cell>
          <table:table-cell office:value-type="float" office:value="24.2321045355597" calcext:value-type="float">
            <text:p>24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3998750639" calcext:value-type="float">
            <text:p>22,014</text:p>
          </table:table-cell>
          <table:table-cell office:value-type="float" office:value="0" calcext:value-type="float">
            <text:p>0,000</text:p>
          </table:table-cell>
          <table:table-cell office:value-type="float" office:value="254.222337043853" calcext:value-type="float">
            <text:p>254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33158262" calcext:value-type="float">
            <text:p>7,895</text:p>
          </table:table-cell>
          <table:table-cell office:value-type="float" office:value="0" calcext:value-type="float">
            <text:p>0,000</text:p>
          </table:table-cell>
          <table:table-cell office:value-type="float" office:value="17.6675099733953" calcext:value-type="float">
            <text:p>17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2.14451675205" calcext:value-type="float">
            <text:p>92,145</text:p>
          </table:table-cell>
          <table:table-cell office:value-type="float" office:value="0" calcext:value-type="float">
            <text:p>0,000</text:p>
          </table:table-cell>
          <table:table-cell office:value-type="float" office:value="127.086606301097" calcext:value-type="float">
            <text:p>127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445942362087" calcext:value-type="float">
            <text:p>101,446</text:p>
          </table:table-cell>
          <table:table-cell office:value-type="float" office:value="10.5208807113728" calcext:value-type="float">
            <text:p>10,521</text:p>
          </table:table-cell>
          <table:table-cell office:value-type="float" office:value="365.938169335729" calcext:value-type="float">
            <text:p>365,938</text:p>
          </table:table-cell>
          <table:table-cell office:value-type="float" office:value="10.5208807113728" calcext:value-type="float">
            <text:p>10,5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95573796" calcext:value-type="float">
            <text:p>18,674</text:p>
          </table:table-cell>
          <table:table-cell office:value-type="float" office:value="0" calcext:value-type="float">
            <text:p>0,000</text:p>
          </table:table-cell>
          <table:table-cell office:value-type="float" office:value="188.39002389831" calcext:value-type="float">
            <text:p>188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45015536085665" calcext:value-type="float">
            <text:p>7,450</text:p>
          </table:table-cell>
          <table:table-cell office:value-type="float" office:value="0" calcext:value-type="float">
            <text:p>0,000</text:p>
          </table:table-cell>
          <table:table-cell office:value-type="float" office:value="234.221883012078" calcext:value-type="float">
            <text:p>234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5.3000004948734" calcext:value-type="float">
            <text:p>25,300</text:p>
          </table:table-cell>
          <table:table-cell office:value-type="float" office:value="0" calcext:value-type="float">
            <text:p>0,000</text:p>
          </table:table-cell>
          <table:table-cell office:value-type="float" office:value="86.748154526277" calcext:value-type="float">
            <text:p>86,7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1973504658036" calcext:value-type="float">
            <text:p>43,197</text:p>
          </table:table-cell>
          <table:table-cell office:value-type="float" office:value="17.9182457889501" calcext:value-type="float">
            <text:p>17,918</text:p>
          </table:table-cell>
          <table:table-cell office:value-type="float" office:value="503.890169704309" calcext:value-type="float">
            <text:p>503,890</text:p>
          </table:table-cell>
          <table:table-cell office:value-type="float" office:value="17.9182457889501" calcext:value-type="float">
            <text:p>17,91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950993366315362" calcext:value-type="float">
            <text:p>0,951</text:p>
          </table:table-cell>
          <table:table-cell office:value-type="float" office:value="0" calcext:value-type="float">
            <text:p>0,000</text:p>
          </table:table-cell>
          <table:table-cell office:value-type="float" office:value="157.650795462216" calcext:value-type="float">
            <text:p>157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2535902" calcext:value-type="float">
            <text:p>9,736</text:p>
          </table:table-cell>
          <table:table-cell office:value-type="float" office:value="0" calcext:value-type="float">
            <text:p>0,000</text:p>
          </table:table-cell>
          <table:table-cell office:value-type="float" office:value="62.5334009447225" calcext:value-type="float">
            <text:p>62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3.8147256479711" calcext:value-type="float">
            <text:p>83,815</text:p>
          </table:table-cell>
          <table:table-cell office:value-type="float" office:value="32.7884715527278" calcext:value-type="float">
            <text:p>32,788</text:p>
          </table:table-cell>
          <table:table-cell office:value-type="float" office:value="277.187561438825" calcext:value-type="float">
            <text:p>277,188</text:p>
          </table:table-cell>
          <table:table-cell office:value-type="float" office:value="32.7884715527278" calcext:value-type="float">
            <text:p>32,78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9.5579487858272" calcext:value-type="float">
            <text:p>29,558</text:p>
          </table:table-cell>
          <table:table-cell office:value-type="float" office:value="0" calcext:value-type="float">
            <text:p>0,000</text:p>
          </table:table-cell>
          <table:table-cell office:value-type="float" office:value="12.6816969887416" calcext:value-type="float">
            <text:p>12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2069813332126" calcext:value-type="float">
            <text:p>37,207</text:p>
          </table:table-cell>
          <table:table-cell office:value-type="float" office:value="0" calcext:value-type="float">
            <text:p>0,000</text:p>
          </table:table-cell>
          <table:table-cell office:value-type="float" office:value="86.0073720760748" calcext:value-type="float">
            <text:p>86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24671833212" calcext:value-type="float">
            <text:p>51,102</text:p>
          </table:table-cell>
          <table:table-cell office:value-type="float" office:value="11.5083662416195" calcext:value-type="float">
            <text:p>11,508</text:p>
          </table:table-cell>
          <table:table-cell office:value-type="float" office:value="160.202976881216" calcext:value-type="float">
            <text:p>160,203</text:p>
          </table:table-cell>
          <table:table-cell office:value-type="float" office:value="11.5083662416195" calcext:value-type="float">
            <text:p>11,5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057185812637" calcext:value-type="float">
            <text:p>55,606</text:p>
          </table:table-cell>
          <table:table-cell office:value-type="float" office:value="0" calcext:value-type="float">
            <text:p>0,000</text:p>
          </table:table-cell>
          <table:table-cell office:value-type="float" office:value="272.886049822241" calcext:value-type="float">
            <text:p>272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173744647974" calcext:value-type="float">
            <text:p>39,017</text:p>
          </table:table-cell>
          <table:table-cell office:value-type="float" office:value="0" calcext:value-type="float">
            <text:p>0,000</text:p>
          </table:table-cell>
          <table:table-cell office:value-type="float" office:value="213.573246777961" calcext:value-type="float">
            <text:p>213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64.816881181762" calcext:value-type="float">
            <text:p>64,817</text:p>
          </table:table-cell>
          <table:table-cell office:value-type="float" office:value="23.3059146085556" calcext:value-type="float">
            <text:p>23,306</text:p>
          </table:table-cell>
          <table:table-cell office:value-type="float" office:value="180.742406639053" calcext:value-type="float">
            <text:p>180,742</text:p>
          </table:table-cell>
          <table:table-cell office:value-type="float" office:value="7.84432172453086" calcext:value-type="float">
            <text:p>7,844</text:p>
          </table:table-cell>
          <table:table-cell office:value-type="float" office:value="15.4615928840247" calcext:value-type="float">
            <text:p>15,4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043265932858" calcext:value-type="float">
            <text:p>13,504</text:p>
          </table:table-cell>
          <table:table-cell office:value-type="float" office:value="1.08100008300854" calcext:value-type="float">
            <text:p>1,081</text:p>
          </table:table-cell>
          <table:table-cell office:value-type="float" office:value="86.1070001918051" calcext:value-type="float">
            <text:p>86,107</text:p>
          </table:table-cell>
          <table:table-cell office:value-type="float" office:value="1.08100008300854" calcext:value-type="float">
            <text:p>1,08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987636858" calcext:value-type="float">
            <text:p>33,092</text:p>
          </table:table-cell>
          <table:table-cell office:value-type="float" office:value="32.5641278847791" calcext:value-type="float">
            <text:p>32,564</text:p>
          </table:table-cell>
          <table:table-cell office:value-type="float" office:value="278.037599181239" calcext:value-type="float">
            <text:p>278,038</text:p>
          </table:table-cell>
          <table:table-cell office:value-type="float" office:value="16.1390577965819" calcext:value-type="float">
            <text:p>16,139</text:p>
          </table:table-cell>
          <table:table-cell office:value-type="float" office:value="16.4250700881972" calcext:value-type="float">
            <text:p>16,4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457655188584" calcext:value-type="float">
            <text:p>102,458</text:p>
          </table:table-cell>
          <table:table-cell office:value-type="float" office:value="34.450263765047" calcext:value-type="float">
            <text:p>34,450</text:p>
          </table:table-cell>
          <table:table-cell office:value-type="float" office:value="121.789812496323" calcext:value-type="float">
            <text:p>121,790</text:p>
          </table:table-cell>
          <table:table-cell office:value-type="float" office:value="34.450263765047" calcext:value-type="float">
            <text:p>34,45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33.041576403342" calcext:value-type="float">
            <text:p>133,042</text:p>
          </table:table-cell>
          <table:table-cell office:value-type="float" office:value="6.43820964926618" calcext:value-type="float">
            <text:p>6,438</text:p>
          </table:table-cell>
          <table:table-cell office:value-type="float" office:value="180.05153692711" calcext:value-type="float">
            <text:p>180,052</text:p>
          </table:table-cell>
          <table:table-cell office:value-type="float" office:value="6.43820964926618" calcext:value-type="float">
            <text:p>6,43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1.5114693526749" calcext:value-type="float">
            <text:p>21,511</text:p>
          </table:table-cell>
          <table:table-cell office:value-type="float" office:value="1.42082162429424" calcext:value-type="float">
            <text:p>1,421</text:p>
          </table:table-cell>
          <table:table-cell office:value-type="float" office:value="93.4180838030532" calcext:value-type="float">
            <text:p>93,418</text:p>
          </table:table-cell>
          <table:table-cell office:value-type="float" office:value="1.42082162429424" calcext:value-type="float">
            <text:p>1,42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78537456147" calcext:value-type="float">
            <text:p>18,868</text:p>
          </table:table-cell>
          <table:table-cell office:value-type="float" office:value="0" calcext:value-type="float">
            <text:p>0,000</text:p>
          </table:table-cell>
          <table:table-cell office:value-type="float" office:value="89.0115304059841" calcext:value-type="float">
            <text:p>89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office:value-type="float" office:value="0" calcext:value-type="float">
            <text:p>0,000</text:p>
          </table:table-cell>
          <table:table-cell office:value-type="float" office:value="176.346062952736" calcext:value-type="float">
            <text:p>176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1861217002189" calcext:value-type="float">
            <text:p>3,519</text:p>
          </table:table-cell>
          <table:table-cell office:value-type="float" office:value="0" calcext:value-type="float">
            <text:p>0,000</text:p>
          </table:table-cell>
          <table:table-cell office:value-type="float" office:value="56.7271254793569" calcext:value-type="float">
            <text:p>56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36461" calcext:value-type="float">
            <text:p>86,451</text:p>
          </table:table-cell>
          <table:table-cell office:value-type="float" office:value="0" calcext:value-type="float">
            <text:p>0,000</text:p>
          </table:table-cell>
          <table:table-cell office:value-type="float" office:value="155.195248024949" calcext:value-type="float">
            <text:p>155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398112435635" calcext:value-type="float">
            <text:p>105,398</text:p>
          </table:table-cell>
          <table:table-cell office:value-type="float" office:value="41.7711693304817" calcext:value-type="float">
            <text:p>41,771</text:p>
          </table:table-cell>
          <table:table-cell office:value-type="float" office:value="532.156933039627" calcext:value-type="float">
            <text:p>532,157</text:p>
          </table:table-cell>
          <table:table-cell office:value-type="float" office:value="41.7711693304817" calcext:value-type="float">
            <text:p>41,77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108648769073" calcext:value-type="float">
            <text:p>77,311</text:p>
          </table:table-cell>
          <table:table-cell office:value-type="float" office:value="13.6608731875917" calcext:value-type="float">
            <text:p>13,661</text:p>
          </table:table-cell>
          <table:table-cell office:value-type="float" office:value="264.243415311115" calcext:value-type="float">
            <text:p>264,243</text:p>
          </table:table-cell>
          <table:table-cell office:value-type="float" office:value="3.45707633626212" calcext:value-type="float">
            <text:p>3,457</text:p>
          </table:table-cell>
          <table:table-cell office:value-type="float" office:value="10.2037968513296" calcext:value-type="float">
            <text:p>10,2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9784913606" calcext:value-type="float">
            <text:p>59,636</text:p>
          </table:table-cell>
          <table:table-cell office:value-type="float" office:value="0" calcext:value-type="float">
            <text:p>0,000</text:p>
          </table:table-cell>
          <table:table-cell office:value-type="float" office:value="63.7148728714096" calcext:value-type="float">
            <text:p>63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6860454032943" calcext:value-type="float">
            <text:p>42,686</text:p>
          </table:table-cell>
          <table:table-cell office:value-type="float" office:value="0" calcext:value-type="float">
            <text:p>0,000</text:p>
          </table:table-cell>
          <table:table-cell office:value-type="float" office:value="138.691717431591" calcext:value-type="float">
            <text:p>138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645217442257" calcext:value-type="float">
            <text:p>7,446</text:p>
          </table:table-cell>
          <table:table-cell office:value-type="float" office:value="0" calcext:value-type="float">
            <text:p>0,000</text:p>
          </table:table-cell>
          <table:table-cell office:value-type="float" office:value="40.7934754778368" calcext:value-type="float">
            <text:p>40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2.0584541022572" calcext:value-type="float">
            <text:p>32,058</text:p>
          </table:table-cell>
          <table:table-cell office:value-type="float" office:value="0" calcext:value-type="float">
            <text:p>0,000</text:p>
          </table:table-cell>
          <table:table-cell office:value-type="float" office:value="134.772104007685" calcext:value-type="float">
            <text:p>134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9.64461526534957" calcext:value-type="float">
            <text:p>9,645</text:p>
          </table:table-cell>
          <table:table-cell office:value-type="float" office:value="0" calcext:value-type="float">
            <text:p>0,000</text:p>
          </table:table-cell>
          <table:table-cell office:value-type="float" office:value="221.416229455053" calcext:value-type="float">
            <text:p>221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3722727450537" calcext:value-type="float">
            <text:p>3,037</text:p>
          </table:table-cell>
          <table:table-cell office:value-type="float" office:value="0" calcext:value-type="float">
            <text:p>0,000</text:p>
          </table:table-cell>
          <table:table-cell office:value-type="float" office:value="11.5493900395172" calcext:value-type="float">
            <text:p>11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7109" calcext:value-type="float">
            <text:p>18,249</text:p>
          </table:table-cell>
          <table:table-cell office:value-type="float" office:value="0" calcext:value-type="float">
            <text:p>0,000</text:p>
          </table:table-cell>
          <table:table-cell office:value-type="float" office:value="102.976859057281" calcext:value-type="float">
            <text:p>102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69248925364" calcext:value-type="float">
            <text:p>147,069</text:p>
          </table:table-cell>
          <table:table-cell office:value-type="float" office:value="0" calcext:value-type="float">
            <text:p>0,000</text:p>
          </table:table-cell>
          <table:table-cell office:value-type="float" office:value="57.9464356289934" calcext:value-type="float">
            <text:p>57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office:value-type="float" office:value="0" calcext:value-type="float">
            <text:p>0,000</text:p>
          </table:table-cell>
          <table:table-cell office:value-type="float" office:value="66.9956386222768" calcext:value-type="float">
            <text:p>66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5.135703490503" calcext:value-type="float">
            <text:p>135,136</text:p>
          </table:table-cell>
          <table:table-cell office:value-type="float" office:value="0" calcext:value-type="float">
            <text:p>0,000</text:p>
          </table:table-cell>
          <table:table-cell office:value-type="float" office:value="20.9467880433325" calcext:value-type="float">
            <text:p>20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41747874733" calcext:value-type="float">
            <text:p>131,242</text:p>
          </table:table-cell>
          <table:table-cell office:value-type="float" office:value="0" calcext:value-type="float">
            <text:p>0,000</text:p>
          </table:table-cell>
          <table:table-cell office:value-type="float" office:value="52.6774654694069" calcext:value-type="float">
            <text:p>52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1.9409546911871" calcext:value-type="float">
            <text:p>31,941</text:p>
          </table:table-cell>
          <table:table-cell office:value-type="float" office:value="0" calcext:value-type="float">
            <text:p>0,000</text:p>
          </table:table-cell>
          <table:table-cell office:value-type="float" office:value="68.1848906272639" calcext:value-type="float">
            <text:p>68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492528" calcext:value-type="float">
            <text:p>107,733</text:p>
          </table:table-cell>
          <table:table-cell office:value-type="float" office:value="0" calcext:value-type="float">
            <text:p>0,000</text:p>
          </table:table-cell>
          <table:table-cell office:value-type="float" office:value="56.1885339249163" calcext:value-type="float">
            <text:p>56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388607" calcext:value-type="float">
            <text:p>14,628</text:p>
          </table:table-cell>
          <table:table-cell office:value-type="float" office:value="0" calcext:value-type="float">
            <text:p>0,000</text:p>
          </table:table-cell>
          <table:table-cell office:value-type="float" office:value="244.211523017707" calcext:value-type="float">
            <text:p>244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56715" calcext:value-type="float">
            <text:p>43,236</text:p>
          </table:table-cell>
          <table:table-cell office:value-type="float" office:value="0" calcext:value-type="float">
            <text:p>0,000</text:p>
          </table:table-cell>
          <table:table-cell office:value-type="float" office:value="295.753848496645" calcext:value-type="float">
            <text:p>295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6.8500868122728" calcext:value-type="float">
            <text:p>46,850</text:p>
          </table:table-cell>
          <table:table-cell office:value-type="float" office:value="0" calcext:value-type="float">
            <text:p>0,000</text:p>
          </table:table-cell>
          <table:table-cell office:value-type="float" office:value="188.65944944202" calcext:value-type="float">
            <text:p>188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206" calcext:value-type="float">
            <text:p>1,728</text:p>
          </table:table-cell>
          <table:table-cell office:value-type="float" office:value="0" calcext:value-type="float">
            <text:p>0,000</text:p>
          </table:table-cell>
          <table:table-cell office:value-type="float" office:value="243.376288258875" calcext:value-type="float">
            <text:p>243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1.2653421144091" calcext:value-type="float">
            <text:p>51,265</text:p>
          </table:table-cell>
          <table:table-cell office:value-type="float" office:value="0" calcext:value-type="float">
            <text:p>0,000</text:p>
          </table:table-cell>
          <table:table-cell office:value-type="float" office:value="159.122304088171" calcext:value-type="float">
            <text:p>159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2087572" calcext:value-type="float">
            <text:p>26,041</text:p>
          </table:table-cell>
          <table:table-cell office:value-type="float" office:value="0" calcext:value-type="float">
            <text:p>0,000</text:p>
          </table:table-cell>
          <table:table-cell office:value-type="float" office:value="293.29105877909" calcext:value-type="float">
            <text:p>293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580730587983" calcext:value-type="float">
            <text:p>65,758</text:p>
          </table:table-cell>
          <table:table-cell office:value-type="float" office:value="48.7437108440583" calcext:value-type="float">
            <text:p>48,744</text:p>
          </table:table-cell>
          <table:table-cell office:value-type="float" office:value="177.386526930315" calcext:value-type="float">
            <text:p>177,387</text:p>
          </table:table-cell>
          <table:table-cell office:value-type="float" office:value="48.7437108440583" calcext:value-type="float">
            <text:p>48,7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337372255843" calcext:value-type="float">
            <text:p>14,634</text:p>
          </table:table-cell>
          <table:table-cell office:value-type="float" office:value="0" calcext:value-type="float">
            <text:p>0,000</text:p>
          </table:table-cell>
          <table:table-cell office:value-type="float" office:value="114.699612518189" calcext:value-type="float">
            <text:p>114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994620653896" calcext:value-type="float">
            <text:p>26,099</text:p>
          </table:table-cell>
          <table:table-cell office:value-type="float" office:value="0" calcext:value-type="float">
            <text:p>0,000</text:p>
          </table:table-cell>
          <table:table-cell office:value-type="float" office:value="102.536540222345" calcext:value-type="float">
            <text:p>102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39.1995793615066" calcext:value-type="float">
            <text:p>39,200</text:p>
          </table:table-cell>
          <table:table-cell office:value-type="float" office:value="4.27825307407876" calcext:value-type="float">
            <text:p>4,278</text:p>
          </table:table-cell>
          <table:table-cell office:value-type="float" office:value="248.001089404303" calcext:value-type="float">
            <text:p>248,001</text:p>
          </table:table-cell>
          <table:table-cell office:value-type="float" office:value="4.27825307407876" calcext:value-type="float">
            <text:p>4,27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917185" calcext:value-type="float">
            <text:p>19,998</text:p>
          </table:table-cell>
          <table:table-cell office:value-type="float" office:value="0" calcext:value-type="float">
            <text:p>0,000</text:p>
          </table:table-cell>
          <table:table-cell office:value-type="float" office:value="34.0333905199579" calcext:value-type="float">
            <text:p>34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office:value-type="float" office:value="205.83160852193" calcext:value-type="float">
            <text:p>205,8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3163971647093" calcext:value-type="float">
            <text:p>59,316</text:p>
          </table:table-cell>
          <table:table-cell office:value-type="float" office:value="12.0033316377376" calcext:value-type="float">
            <text:p>12,003</text:p>
          </table:table-cell>
          <table:table-cell office:value-type="float" office:value="331.735286180266" calcext:value-type="float">
            <text:p>331,735</text:p>
          </table:table-cell>
          <table:table-cell office:value-type="float" office:value="12.0033316377376" calcext:value-type="float">
            <text:p>12,00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5016776041757" calcext:value-type="float">
            <text:p>16,502</text:p>
          </table:table-cell>
          <table:table-cell office:value-type="float" office:value="0" calcext:value-type="float">
            <text:p>0,000</text:p>
          </table:table-cell>
          <table:table-cell office:value-type="float" office:value="96.7716212828861" calcext:value-type="float">
            <text:p>96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10664823768" calcext:value-type="float">
            <text:p>45,571</text:p>
          </table:table-cell>
          <table:table-cell office:value-type="float" office:value="0" calcext:value-type="float">
            <text:p>0,000</text:p>
          </table:table-cell>
          <table:table-cell office:value-type="float" office:value="264.516142201852" calcext:value-type="float">
            <text:p>264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7.52019509157" calcext:value-type="float">
            <text:p>17,520</text:p>
          </table:table-cell>
          <table:table-cell office:value-type="float" office:value="0" calcext:value-type="float">
            <text:p>0,000</text:p>
          </table:table-cell>
          <table:table-cell office:value-type="float" office:value="6.49197463582925" calcext:value-type="float">
            <text:p>6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975089467038" calcext:value-type="float">
            <text:p>10,698</text:p>
          </table:table-cell>
          <table:table-cell office:value-type="float" office:value="0" calcext:value-type="float">
            <text:p>0,000</text:p>
          </table:table-cell>
          <table:table-cell office:value-type="float" office:value="269.302000137431" calcext:value-type="float">
            <text:p>269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37385" calcext:value-type="float">
            <text:p>61,859</text:p>
          </table:table-cell>
          <table:table-cell office:value-type="float" office:value="2.18344065767737" calcext:value-type="float">
            <text:p>2,183</text:p>
          </table:table-cell>
          <table:table-cell office:value-type="float" office:value="245.685855367423" calcext:value-type="float">
            <text:p>245,686</text:p>
          </table:table-cell>
          <table:table-cell office:value-type="float" office:value="2.18344065767737" calcext:value-type="float">
            <text:p>2,18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4312108" calcext:value-type="float">
            <text:p>4,888</text:p>
          </table:table-cell>
          <table:table-cell office:value-type="float" office:value="0" calcext:value-type="float">
            <text:p>0,000</text:p>
          </table:table-cell>
          <table:table-cell office:value-type="float" office:value="161.215328941228" calcext:value-type="float">
            <text:p>161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628330658795" calcext:value-type="float">
            <text:p>9,306</text:p>
          </table:table-cell>
          <table:table-cell office:value-type="float" office:value="0" calcext:value-type="float">
            <text:p>0,000</text:p>
          </table:table-cell>
          <table:table-cell office:value-type="float" office:value="161.226696134186" calcext:value-type="float">
            <text:p>161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277669756112" calcext:value-type="float">
            <text:p>13,628</text:p>
          </table:table-cell>
          <table:table-cell office:value-type="float" office:value="0" calcext:value-type="float">
            <text:p>0,000</text:p>
          </table:table-cell>
          <table:table-cell office:value-type="float" office:value="156.786811902837" calcext:value-type="float">
            <text:p>156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1243533" calcext:value-type="float">
            <text:p>24,697</text:p>
          </table:table-cell>
          <table:table-cell office:value-type="float" office:value="0" calcext:value-type="float">
            <text:p>0,000</text:p>
          </table:table-cell>
          <table:table-cell office:value-type="float" office:value="73.8996790011628" calcext:value-type="float">
            <text:p>73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3212199456292" calcext:value-type="float">
            <text:p>13,321</text:p>
          </table:table-cell>
          <table:table-cell office:value-type="float" office:value="0" calcext:value-type="float">
            <text:p>0,000</text:p>
          </table:table-cell>
          <table:table-cell office:value-type="float" office:value="95.532394928265" calcext:value-type="float">
            <text:p>95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6.7865355656626" calcext:value-type="float">
            <text:p>46,787</text:p>
          </table:table-cell>
          <table:table-cell office:value-type="float" office:value="0" calcext:value-type="float">
            <text:p>0,000</text:p>
          </table:table-cell>
          <table:table-cell office:value-type="float" office:value="42.5031694688695" calcext:value-type="float">
            <text:p>42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056306930765" calcext:value-type="float">
            <text:p>63,206</text:p>
          </table:table-cell>
          <table:table-cell office:value-type="float" office:value="0" calcext:value-type="float">
            <text:p>0,000</text:p>
          </table:table-cell>
          <table:table-cell office:value-type="float" office:value="149.79656403792" calcext:value-type="float">
            <text:p>149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78.1371564201568" calcext:value-type="float">
            <text:p>78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975326422865" calcext:value-type="float">
            <text:p>4,100</text:p>
          </table:table-cell>
          <table:table-cell office:value-type="float" office:value="0" calcext:value-type="float">
            <text:p>0,000</text:p>
          </table:table-cell>
          <table:table-cell office:value-type="float" office:value="37.6802759176562" calcext:value-type="float">
            <text:p>37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2.90566050677425" calcext:value-type="float">
            <text:p>2,906</text:p>
          </table:table-cell>
          <table:table-cell office:value-type="float" office:value="0" calcext:value-type="float">
            <text:p>0,000</text:p>
          </table:table-cell>
          <table:table-cell office:value-type="float" office:value="59.2253584242348" calcext:value-type="float">
            <text:p>59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004093" calcext:value-type="float">
            <text:p>7,860</text:p>
          </table:table-cell>
          <table:table-cell office:value-type="float" office:value="0" calcext:value-type="float">
            <text:p>0,000</text:p>
          </table:table-cell>
          <table:table-cell office:value-type="float" office:value="59.4791031492698" calcext:value-type="float">
            <text:p>59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8.2884641068572" calcext:value-type="float">
            <text:p>48,288</text:p>
          </table:table-cell>
          <table:table-cell office:value-type="float" office:value="0" calcext:value-type="float">
            <text:p>0,000</text:p>
          </table:table-cell>
          <table:table-cell office:value-type="float" office:value="318.438298872865" calcext:value-type="float">
            <text:p>318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036907016208" calcext:value-type="float">
            <text:p>72,037</text:p>
          </table:table-cell>
          <table:table-cell office:value-type="float" office:value="10.3282581242782" calcext:value-type="float">
            <text:p>10,328</text:p>
          </table:table-cell>
          <table:table-cell office:value-type="float" office:value="714.442054215244" calcext:value-type="float">
            <text:p>714,442</text:p>
          </table:table-cell>
          <table:table-cell office:value-type="float" office:value="10.3282581242782" calcext:value-type="float">
            <text:p>10,32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4.9290994496538" calcext:value-type="float">
            <text:p>74,929</text:p>
          </table:table-cell>
          <table:table-cell office:value-type="float" office:value="0" calcext:value-type="float">
            <text:p>0,000</text:p>
          </table:table-cell>
          <table:table-cell office:value-type="float" office:value="136.041778163474" calcext:value-type="float">
            <text:p>136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5.852140228449" calcext:value-type="float">
            <text:p>15,852</text:p>
          </table:table-cell>
          <table:table-cell office:value-type="float" office:value="0" calcext:value-type="float">
            <text:p>0,000</text:p>
          </table:table-cell>
          <table:table-cell office:value-type="float" office:value="257.185147727449" calcext:value-type="float">
            <text:p>257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office:value-type="float" office:value="0" calcext:value-type="float">
            <text:p>0,000</text:p>
          </table:table-cell>
          <table:table-cell office:value-type="float" office:value="131.503487843468" calcext:value-type="float">
            <text:p>131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80657324407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161.244467861666" calcext:value-type="float">
            <text:p>161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9386550800537" calcext:value-type="float">
            <text:p>11,939</text:p>
          </table:table-cell>
          <table:table-cell office:value-type="float" office:value="0" calcext:value-type="float">
            <text:p>0,000</text:p>
          </table:table-cell>
          <table:table-cell office:value-type="float" office:value="129.892173990559" calcext:value-type="float">
            <text:p>129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51748772987" calcext:value-type="float">
            <text:p>7,941</text:p>
          </table:table-cell>
          <table:table-cell office:value-type="float" office:value="4.96475455057958" calcext:value-type="float">
            <text:p>4,965</text:p>
          </table:table-cell>
          <table:table-cell office:value-type="float" office:value="163.764039498204" calcext:value-type="float">
            <text:p>163,764</text:p>
          </table:table-cell>
          <table:table-cell office:value-type="float" office:value="4.96475455057958" calcext:value-type="float">
            <text:p>4,96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8542611169102" calcext:value-type="float">
            <text:p>46,854</text:p>
          </table:table-cell>
          <table:table-cell office:value-type="float" office:value="33.6935611822648" calcext:value-type="float">
            <text:p>33,694</text:p>
          </table:table-cell>
          <table:table-cell office:value-type="float" office:value="677.562945405842" calcext:value-type="float">
            <text:p>677,563</text:p>
          </table:table-cell>
          <table:table-cell office:value-type="float" office:value="23.7880988702203" calcext:value-type="float">
            <text:p>23,788</text:p>
          </table:table-cell>
          <table:table-cell office:value-type="float" office:value="9.90546231204451" calcext:value-type="float">
            <text:p>9,9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3823978946593" calcext:value-type="float">
            <text:p>25,382</text:p>
          </table:table-cell>
          <table:table-cell office:value-type="float" office:value="0" calcext:value-type="float">
            <text:p>0,000</text:p>
          </table:table-cell>
          <table:table-cell office:value-type="float" office:value="133.203294647935" calcext:value-type="float">
            <text:p>133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455033208287" calcext:value-type="float">
            <text:p>8,395</text:p>
          </table:table-cell>
          <table:table-cell office:value-type="float" office:value="0" calcext:value-type="float">
            <text:p>0,000</text:p>
          </table:table-cell>
          <table:table-cell office:value-type="float" office:value="241.443892405666" calcext:value-type="float">
            <text:p>241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office:value-type="float" office:value="0" calcext:value-type="float">
            <text:p>0,000</text:p>
          </table:table-cell>
          <table:table-cell office:value-type="float" office:value="12.2216295639839" calcext:value-type="float">
            <text:p>12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8985203" calcext:value-type="float">
            <text:p>15,297</text:p>
          </table:table-cell>
          <table:table-cell office:value-type="float" office:value="0" calcext:value-type="float">
            <text:p>0,000</text:p>
          </table:table-cell>
          <table:table-cell office:value-type="float" office:value="74.009229500795" calcext:value-type="float">
            <text:p>74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4631813650087" calcext:value-type="float">
            <text:p>0,079</text:p>
          </table:table-cell>
          <table:table-cell office:value-type="float" office:value="0" calcext:value-type="float">
            <text:p>0,000</text:p>
          </table:table-cell>
          <table:table-cell office:value-type="float" office:value="489.475094158798" calcext:value-type="float">
            <text:p>489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65599696023" calcext:value-type="float">
            <text:p>20,847</text:p>
          </table:table-cell>
          <table:table-cell office:value-type="float" office:value="0" calcext:value-type="float">
            <text:p>0,000</text:p>
          </table:table-cell>
          <table:table-cell office:value-type="float" office:value="87.8738555908892" calcext:value-type="float">
            <text:p>87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3.8412775011428" calcext:value-type="float">
            <text:p>23,841</text:p>
          </table:table-cell>
          <table:table-cell office:value-type="float" office:value="0" calcext:value-type="float">
            <text:p>0,000</text:p>
          </table:table-cell>
          <table:table-cell office:value-type="float" office:value="324.321741270558" calcext:value-type="float">
            <text:p>324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7509836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158.322354677493" calcext:value-type="float">
            <text:p>158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674466936663" calcext:value-type="float">
            <text:p>9,697</text:p>
          </table:table-cell>
          <table:table-cell office:value-type="float" office:value="0" calcext:value-type="float">
            <text:p>0,000</text:p>
          </table:table-cell>
          <table:table-cell office:value-type="float" office:value="235.648770226667" calcext:value-type="float">
            <text:p>235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64331" calcext:value-type="float">
            <text:p>28,910</text:p>
          </table:table-cell>
          <table:table-cell office:value-type="float" office:value="10.9733194629035" calcext:value-type="float">
            <text:p>10,973</text:p>
          </table:table-cell>
          <table:table-cell office:value-type="float" office:value="200.197972008725" calcext:value-type="float">
            <text:p>200,198</text:p>
          </table:table-cell>
          <table:table-cell office:value-type="float" office:value="10.9733194629035" calcext:value-type="float">
            <text:p>10,97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93459001691" calcext:value-type="float">
            <text:p>73,879</text:p>
          </table:table-cell>
          <table:table-cell office:value-type="float" office:value="0" calcext:value-type="float">
            <text:p>0,000</text:p>
          </table:table-cell>
          <table:table-cell office:value-type="float" office:value="139.113644350008" calcext:value-type="float">
            <text:p>139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.207913864268" calcext:value-type="float">
            <text:p>3,208</text:p>
          </table:table-cell>
          <table:table-cell office:value-type="float" office:value="0" calcext:value-type="float">
            <text:p>0,000</text:p>
          </table:table-cell>
          <table:table-cell office:value-type="float" office:value="121.278476602882" calcext:value-type="float">
            <text:p>121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6692699819171" calcext:value-type="float">
            <text:p>7,767</text:p>
          </table:table-cell>
          <table:table-cell office:value-type="float" office:value="0" calcext:value-type="float">
            <text:p>0,000</text:p>
          </table:table-cell>
          <table:table-cell office:value-type="float" office:value="319.766420720494" calcext:value-type="float">
            <text:p>319,7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2940836558916" calcext:value-type="float">
            <text:p>38,294</text:p>
          </table:table-cell>
          <table:table-cell office:value-type="float" office:value="20.4507203396123" calcext:value-type="float">
            <text:p>20,451</text:p>
          </table:table-cell>
          <table:table-cell office:value-type="float" office:value="268.106131776819" calcext:value-type="float">
            <text:p>268,106</text:p>
          </table:table-cell>
          <table:table-cell office:value-type="float" office:value="20.4507203396123" calcext:value-type="float">
            <text:p>20,4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112709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198.909989398144" calcext:value-type="float">
            <text:p>198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108.785043977769" calcext:value-type="float">
            <text:p>108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776292813" calcext:value-type="float">
            <text:p>6,068</text:p>
          </table:table-cell>
          <table:table-cell office:value-type="float" office:value="0" calcext:value-type="float">
            <text:p>0,000</text:p>
          </table:table-cell>
          <table:table-cell office:value-type="float" office:value="173.12257427291" calcext:value-type="float">
            <text:p>173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811143774868" calcext:value-type="float">
            <text:p>58,281</text:p>
          </table:table-cell>
          <table:table-cell office:value-type="float" office:value="0" calcext:value-type="float">
            <text:p>0,000</text:p>
          </table:table-cell>
          <table:table-cell office:value-type="float" office:value="84.0507251188955" calcext:value-type="float">
            <text:p>84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0.907002754490829" calcext:value-type="float">
            <text:p>0,907</text:p>
          </table:table-cell>
          <table:table-cell office:value-type="float" office:value="0" calcext:value-type="float">
            <text:p>0,000</text:p>
          </table:table-cell>
          <table:table-cell office:value-type="float" office:value="252.749318622671" calcext:value-type="float">
            <text:p>252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855312581" calcext:value-type="float">
            <text:p>29,856</text:p>
          </table:table-cell>
          <table:table-cell office:value-type="float" office:value="10.9196139370556" calcext:value-type="float">
            <text:p>10,920</text:p>
          </table:table-cell>
          <table:table-cell office:value-type="float" office:value="246.790172430215" calcext:value-type="float">
            <text:p>246,790</text:p>
          </table:table-cell>
          <table:table-cell office:value-type="float" office:value="10.9196139370556" calcext:value-type="float">
            <text:p>10,920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office:value-type="float" office:value="0" calcext:value-type="float">
            <text:p>0,000</text:p>
          </table:table-cell>
          <table:table-cell office:value-type="float" office:value="307.15761136585" calcext:value-type="float">
            <text:p>307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547717158458" calcext:value-type="float">
            <text:p>98,955</text:p>
          </table:table-cell>
          <table:table-cell office:value-type="float" office:value="0" calcext:value-type="float">
            <text:p>0,000</text:p>
          </table:table-cell>
          <table:table-cell office:value-type="float" office:value="504.889288743107" calcext:value-type="float">
            <text:p>504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2.0780308251545" calcext:value-type="float">
            <text:p>42,078</text:p>
          </table:table-cell>
          <table:table-cell office:value-type="float" office:value="0" calcext:value-type="float">
            <text:p>0,000</text:p>
          </table:table-cell>
          <table:table-cell office:value-type="float" office:value="768.950325400619" calcext:value-type="float">
            <text:p>768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2338882656" calcext:value-type="float">
            <text:p>22,374</text:p>
          </table:table-cell>
          <table:table-cell office:value-type="float" office:value="0" calcext:value-type="float">
            <text:p>0,000</text:p>
          </table:table-cell>
          <table:table-cell office:value-type="float" office:value="465.630451061832" calcext:value-type="float">
            <text:p>465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9.9508686163799" calcext:value-type="float">
            <text:p>19,951</text:p>
          </table:table-cell>
          <table:table-cell office:value-type="float" office:value="0" calcext:value-type="float">
            <text:p>0,000</text:p>
          </table:table-cell>
          <table:table-cell office:value-type="float" office:value="176.996330457037" calcext:value-type="float">
            <text:p>176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57713285" calcext:value-type="float">
            <text:p>26,848</text:p>
          </table:table-cell>
          <table:table-cell office:value-type="float" office:value="0" calcext:value-type="float">
            <text:p>0,000</text:p>
          </table:table-cell>
          <table:table-cell office:value-type="float" office:value="183.407892528931" calcext:value-type="float">
            <text:p>183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4196093379613" calcext:value-type="float">
            <text:p>10,420</text:p>
          </table:table-cell>
          <table:table-cell office:value-type="float" office:value="0" calcext:value-type="float">
            <text:p>0,000</text:p>
          </table:table-cell>
          <table:table-cell office:value-type="float" office:value="322.079956277397" calcext:value-type="float">
            <text:p>322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4954444061" calcext:value-type="float">
            <text:p>41,099</text:p>
          </table:table-cell>
          <table:table-cell office:value-type="float" office:value="0" calcext:value-type="float">
            <text:p>0,000</text:p>
          </table:table-cell>
          <table:table-cell office:value-type="float" office:value="369.010939495558" calcext:value-type="float">
            <text:p>369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337801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340.46165946663" calcext:value-type="float">
            <text:p>340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38723713395" calcext:value-type="float">
            <text:p>16,054</text:p>
          </table:table-cell>
          <table:table-cell office:value-type="float" office:value="1.14353243961573" calcext:value-type="float">
            <text:p>1,144</text:p>
          </table:table-cell>
          <table:table-cell office:value-type="float" office:value="33.7178032008044" calcext:value-type="float">
            <text:p>33,718</text:p>
          </table:table-cell>
          <table:table-cell office:value-type="float" office:value="0" calcext:value-type="float">
            <text:p>0,000</text:p>
          </table:table-cell>
          <table:table-cell office:value-type="float" office:value="1.14353243961573" calcext:value-type="float">
            <text:p>1,1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9511085961" calcext:value-type="float">
            <text:p>8,190</text:p>
          </table:table-cell>
          <table:table-cell office:value-type="float" office:value="0" calcext:value-type="float">
            <text:p>0,000</text:p>
          </table:table-cell>
          <table:table-cell office:value-type="float" office:value="650.370586347237" calcext:value-type="float">
            <text:p>650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5326360416" calcext:value-type="float">
            <text:p>4,862</text:p>
          </table:table-cell>
          <table:table-cell office:value-type="float" office:value="4.52891407623563" calcext:value-type="float">
            <text:p>4,529</text:p>
          </table:table-cell>
          <table:table-cell office:value-type="float" office:value="464.894337866882" calcext:value-type="float">
            <text:p>464,894</text:p>
          </table:table-cell>
          <table:table-cell office:value-type="float" office:value="4.52891407623563" calcext:value-type="float">
            <text:p>4,5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2733154" calcext:value-type="float">
            <text:p>8,246</text:p>
          </table:table-cell>
          <table:table-cell office:value-type="float" office:value="0" calcext:value-type="float">
            <text:p>0,000</text:p>
          </table:table-cell>
          <table:table-cell office:value-type="float" office:value="257.528609041582" calcext:value-type="float">
            <text:p>257,5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2878181" calcext:value-type="float">
            <text:p>0,186</text:p>
          </table:table-cell>
          <table:table-cell office:value-type="float" office:value="0" calcext:value-type="float">
            <text:p>0,000</text:p>
          </table:table-cell>
          <table:table-cell office:value-type="float" office:value="220.352322056063" calcext:value-type="float">
            <text:p>220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51111068943" calcext:value-type="float">
            <text:p>2,235</text:p>
          </table:table-cell>
          <table:table-cell office:value-type="float" office:value="0" calcext:value-type="float">
            <text:p>0,000</text:p>
          </table:table-cell>
          <table:table-cell office:value-type="float" office:value="98.2674003215948" calcext:value-type="float">
            <text:p>98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5113631" calcext:value-type="float">
            <text:p>0,322</text:p>
          </table:table-cell>
          <table:table-cell office:value-type="float" office:value="0" calcext:value-type="float">
            <text:p>0,000</text:p>
          </table:table-cell>
          <table:table-cell office:value-type="float" office:value="192.830798438519" calcext:value-type="float">
            <text:p>192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07853182107906" calcext:value-type="float">
            <text:p>4,079</text:p>
          </table:table-cell>
          <table:table-cell office:value-type="float" office:value="0" calcext:value-type="float">
            <text:p>0,000</text:p>
          </table:table-cell>
          <table:table-cell office:value-type="float" office:value="157.930134272843" calcext:value-type="float">
            <text:p>157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4.1417519548492" calcext:value-type="float">
            <text:p>34,142</text:p>
          </table:table-cell>
          <table:table-cell office:value-type="float" office:value="5.12870207937107" calcext:value-type="float">
            <text:p>5,129</text:p>
          </table:table-cell>
          <table:table-cell office:value-type="float" office:value="198.836828758137" calcext:value-type="float">
            <text:p>198,837</text:p>
          </table:table-cell>
          <table:table-cell office:value-type="float" office:value="5.12870207937107" calcext:value-type="float">
            <text:p>5,12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22.0843729982834" calcext:value-type="float">
            <text:p>22,084</text:p>
          </table:table-cell>
          <table:table-cell office:value-type="float" office:value="0" calcext:value-type="float">
            <text:p>0,000</text:p>
          </table:table-cell>
          <table:table-cell office:value-type="float" office:value="220.914736807238" calcext:value-type="float">
            <text:p>220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7.3045318596995" calcext:value-type="float">
            <text:p>67,305</text:p>
          </table:table-cell>
          <table:table-cell office:value-type="float" office:value="0" calcext:value-type="float">
            <text:p>0,000</text:p>
          </table:table-cell>
          <table:table-cell office:value-type="float" office:value="174.624567788642" calcext:value-type="float">
            <text:p>174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4148597" calcext:value-type="float">
            <text:p>38,233</text:p>
          </table:table-cell>
          <table:table-cell office:value-type="float" office:value="0" calcext:value-type="float">
            <text:p>0,000</text:p>
          </table:table-cell>
          <table:table-cell office:value-type="float" office:value="235.12473147693" calcext:value-type="float">
            <text:p>235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4867087321" calcext:value-type="float">
            <text:p>9,478</text:p>
          </table:table-cell>
          <table:table-cell office:value-type="float" office:value="0" calcext:value-type="float">
            <text:p>0,000</text:p>
          </table:table-cell>
          <table:table-cell office:value-type="float" office:value="144.627225597536" calcext:value-type="float">
            <text:p>144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1443456988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180.172896551058" calcext:value-type="float">
            <text:p>180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616677975362" calcext:value-type="float">
            <text:p>12,162</text:p>
          </table:table-cell>
          <table:table-cell office:value-type="float" office:value="0" calcext:value-type="float">
            <text:p>0,000</text:p>
          </table:table-cell>
          <table:table-cell office:value-type="float" office:value="44.004003974243" calcext:value-type="float">
            <text:p>44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0789105117" calcext:value-type="float">
            <text:p>42,552</text:p>
          </table:table-cell>
          <table:table-cell office:value-type="float" office:value="0" calcext:value-type="float">
            <text:p>0,000</text:p>
          </table:table-cell>
          <table:table-cell office:value-type="float" office:value="81.7220882898963" calcext:value-type="float">
            <text:p>81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40061462001" calcext:value-type="float">
            <text:p>127,401</text:p>
          </table:table-cell>
          <table:table-cell office:value-type="float" office:value="0" calcext:value-type="float">
            <text:p>0,000</text:p>
          </table:table-cell>
          <table:table-cell office:value-type="float" office:value="49.0651722702357" calcext:value-type="float">
            <text:p>49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8779" calcext:value-type="float">
            <text:p>4,195</text:p>
          </table:table-cell>
          <table:table-cell office:value-type="float" office:value="0" calcext:value-type="float">
            <text:p>0,000</text:p>
          </table:table-cell>
          <table:table-cell office:value-type="float" office:value="399.880200275113" calcext:value-type="float">
            <text:p>399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97370638" calcext:value-type="float">
            <text:p>50,049</text:p>
          </table:table-cell>
          <table:table-cell office:value-type="float" office:value="28.8361168245397" calcext:value-type="float">
            <text:p>28,836</text:p>
          </table:table-cell>
          <table:table-cell office:value-type="float" office:value="482.123760930278" calcext:value-type="float">
            <text:p>482,124</text:p>
          </table:table-cell>
          <table:table-cell office:value-type="float" office:value="26.8693176552004" calcext:value-type="float">
            <text:p>26,869</text:p>
          </table:table-cell>
          <table:table-cell office:value-type="float" office:value="1.96679916933926" calcext:value-type="float">
            <text:p>1,9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091990694" calcext:value-type="float">
            <text:p>13,430</text:p>
          </table:table-cell>
          <table:table-cell office:value-type="float" office:value="0" calcext:value-type="float">
            <text:p>0,000</text:p>
          </table:table-cell>
          <table:table-cell office:value-type="float" office:value="92.6215978570643" calcext:value-type="float">
            <text:p>92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74066242893" calcext:value-type="float">
            <text:p>34,277</text:p>
          </table:table-cell>
          <table:table-cell office:value-type="float" office:value="0.0063154036052846" calcext:value-type="float">
            <text:p>0,006</text:p>
          </table:table-cell>
          <table:table-cell office:value-type="float" office:value="163.114249647382" calcext:value-type="float">
            <text:p>163,114</text:p>
          </table:table-cell>
          <table:table-cell office:value-type="float" office:value="0.0063154036052846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62577" calcext:value-type="float">
            <text:p>97,378</text:p>
          </table:table-cell>
          <table:table-cell office:value-type="float" office:value="20.2305571926135" calcext:value-type="float">
            <text:p>20,231</text:p>
          </table:table-cell>
          <table:table-cell office:value-type="float" office:value="149.239544345202" calcext:value-type="float">
            <text:p>149,240</text:p>
          </table:table-cell>
          <table:table-cell office:value-type="float" office:value="20.2305571926135" calcext:value-type="float">
            <text:p>20,2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04434911825" calcext:value-type="float">
            <text:p>22,880</text:p>
          </table:table-cell>
          <table:table-cell office:value-type="float" office:value="0.893610620234959" calcext:value-type="float">
            <text:p>0,894</text:p>
          </table:table-cell>
          <table:table-cell office:value-type="float" office:value="314.591966859121" calcext:value-type="float">
            <text:p>314,592</text:p>
          </table:table-cell>
          <table:table-cell office:value-type="float" office:value="0.893610620234959" calcext:value-type="float">
            <text:p>0,8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3149099" calcext:value-type="float">
            <text:p>54,186</text:p>
          </table:table-cell>
          <table:table-cell office:value-type="float" office:value="0" calcext:value-type="float">
            <text:p>0,000</text:p>
          </table:table-cell>
          <table:table-cell office:value-type="float" office:value="501.400447326212" calcext:value-type="float">
            <text:p>501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271670927738" calcext:value-type="float">
            <text:p>24,227</text:p>
          </table:table-cell>
          <table:table-cell office:value-type="float" office:value="0" calcext:value-type="float">
            <text:p>0,000</text:p>
          </table:table-cell>
          <table:table-cell office:value-type="float" office:value="136.214871636289" calcext:value-type="float">
            <text:p>136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17542403" calcext:value-type="float">
            <text:p>12,202</text:p>
          </table:table-cell>
          <table:table-cell office:value-type="float" office:value="0" calcext:value-type="float">
            <text:p>0,000</text:p>
          </table:table-cell>
          <table:table-cell office:value-type="float" office:value="33.5435222984531" calcext:value-type="float">
            <text:p>33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5960279" calcext:value-type="float">
            <text:p>15,746</text:p>
          </table:table-cell>
          <table:table-cell office:value-type="float" office:value="0" calcext:value-type="float">
            <text:p>0,000</text:p>
          </table:table-cell>
          <table:table-cell office:value-type="float" office:value="139.649212222904" calcext:value-type="float">
            <text:p>139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33680996141" calcext:value-type="float">
            <text:p>115,734</text:p>
          </table:table-cell>
          <table:table-cell office:value-type="float" office:value="31.2309448920561" calcext:value-type="float">
            <text:p>31,231</text:p>
          </table:table-cell>
          <table:table-cell office:value-type="float" office:value="340.453474590125" calcext:value-type="float">
            <text:p>340,453</text:p>
          </table:table-cell>
          <table:table-cell office:value-type="float" office:value="31.2309448920561" calcext:value-type="float">
            <text:p>31,2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822563" calcext:value-type="float">
            <text:p>22,650</text:p>
          </table:table-cell>
          <table:table-cell office:value-type="float" office:value="0" calcext:value-type="float">
            <text:p>0,000</text:p>
          </table:table-cell>
          <table:table-cell office:value-type="float" office:value="78.361539301293" calcext:value-type="float">
            <text:p>78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0" calcext:value-type="float">
            <text:p>0,000</text:p>
          </table:table-cell>
          <table:table-cell office:value-type="float" office:value="203.129921281039" calcext:value-type="float">
            <text:p>203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4846826" calcext:value-type="float">
            <text:p>42,843</text:p>
          </table:table-cell>
          <table:table-cell office:value-type="float" office:value="0" calcext:value-type="float">
            <text:p>0,000</text:p>
          </table:table-cell>
          <table:table-cell office:value-type="float" office:value="120.128166405025" calcext:value-type="float">
            <text:p>120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8270199661885" calcext:value-type="float">
            <text:p>53,827</text:p>
          </table:table-cell>
          <table:table-cell office:value-type="float" office:value="27.598230868153" calcext:value-type="float">
            <text:p>27,598</text:p>
          </table:table-cell>
          <table:table-cell office:value-type="float" office:value="876.911749133186" calcext:value-type="float">
            <text:p>876,912</text:p>
          </table:table-cell>
          <table:table-cell office:value-type="float" office:value="27.598230868153" calcext:value-type="float">
            <text:p>27,59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2625471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111.71253660527" calcext:value-type="float">
            <text:p>111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615982581835" calcext:value-type="float">
            <text:p>55,462</text:p>
          </table:table-cell>
          <table:table-cell office:value-type="float" office:value="0" calcext:value-type="float">
            <text:p>0,000</text:p>
          </table:table-cell>
          <table:table-cell office:value-type="float" office:value="29.6228689077078" calcext:value-type="float">
            <text:p>29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0196282" calcext:value-type="float">
            <text:p>23,319</text:p>
          </table:table-cell>
          <table:table-cell office:value-type="float" office:value="0" calcext:value-type="float">
            <text:p>0,000</text:p>
          </table:table-cell>
          <table:table-cell office:value-type="float" office:value="153.375055594092" calcext:value-type="float">
            <text:p>153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1739007" calcext:value-type="float">
            <text:p>16,780</text:p>
          </table:table-cell>
          <table:table-cell office:value-type="float" office:value="0" calcext:value-type="float">
            <text:p>0,000</text:p>
          </table:table-cell>
          <table:table-cell office:value-type="float" office:value="173.669499374038" calcext:value-type="float">
            <text:p>173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05670371273857" calcext:value-type="float">
            <text:p>9,057</text:p>
          </table:table-cell>
          <table:table-cell office:value-type="float" office:value="0" calcext:value-type="float">
            <text:p>0,000</text:p>
          </table:table-cell>
          <table:table-cell office:value-type="float" office:value="124.619030739813" calcext:value-type="float">
            <text:p>124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341671918896" calcext:value-type="float">
            <text:p>30,034</text:p>
          </table:table-cell>
          <table:table-cell office:value-type="float" office:value="0" calcext:value-type="float">
            <text:p>0,000</text:p>
          </table:table-cell>
          <table:table-cell office:value-type="float" office:value="276.462527246711" calcext:value-type="float">
            <text:p>276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8.77367464308759" calcext:value-type="float">
            <text:p>8,774</text:p>
          </table:table-cell>
          <table:table-cell office:value-type="float" office:value="0" calcext:value-type="float">
            <text:p>0,000</text:p>
          </table:table-cell>
          <table:table-cell office:value-type="float" office:value="137.987510944945" calcext:value-type="float">
            <text:p>137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398870448814" calcext:value-type="float">
            <text:p>31,040</text:p>
          </table:table-cell>
          <table:table-cell office:value-type="float" office:value="0.051889005799772" calcext:value-type="float">
            <text:p>0,052</text:p>
          </table:table-cell>
          <table:table-cell office:value-type="float" office:value="341.963180126445" calcext:value-type="float">
            <text:p>341,963</text:p>
          </table:table-cell>
          <table:table-cell office:value-type="float" office:value="0.051889005799772" calcext:value-type="float">
            <text:p>0,05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504794477" calcext:value-type="float">
            <text:p>50,622</text:p>
          </table:table-cell>
          <table:table-cell office:value-type="float" office:value="0" calcext:value-type="float">
            <text:p>0,000</text:p>
          </table:table-cell>
          <table:table-cell office:value-type="float" office:value="185.710188271726" calcext:value-type="float">
            <text:p>185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.92041263313522" calcext:value-type="float">
            <text:p>4,920</text:p>
          </table:table-cell>
          <table:table-cell office:value-type="float" office:value="0" calcext:value-type="float">
            <text:p>0,000</text:p>
          </table:table-cell>
          <table:table-cell office:value-type="float" office:value="128.94229389803" calcext:value-type="float">
            <text:p>128,9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88.4990293316056" calcext:value-type="float">
            <text:p>88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office:value-type="float" office:value="5.03314007924639" calcext:value-type="float">
            <text:p>5,033</text:p>
          </table:table-cell>
          <table:table-cell office:value-type="float" office:value="344.472927529124" calcext:value-type="float">
            <text:p>344,473</text:p>
          </table:table-cell>
          <table:table-cell office:value-type="float" office:value="5.03314007924639" calcext:value-type="float">
            <text:p>5,0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601905697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361.828934359736" calcext:value-type="float">
            <text:p>361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5609549212443" calcext:value-type="float">
            <text:p>39,561</text:p>
          </table:table-cell>
          <table:table-cell office:value-type="float" office:value="19.8528233082053" calcext:value-type="float">
            <text:p>19,853</text:p>
          </table:table-cell>
          <table:table-cell office:value-type="float" office:value="347.979941413626" calcext:value-type="float">
            <text:p>347,980</text:p>
          </table:table-cell>
          <table:table-cell office:value-type="float" office:value="19.8528233082053" calcext:value-type="float">
            <text:p>19,85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77792980056" calcext:value-type="float">
            <text:p>13,778</text:p>
          </table:table-cell>
          <table:table-cell office:value-type="float" office:value="0" calcext:value-type="float">
            <text:p>0,000</text:p>
          </table:table-cell>
          <table:table-cell office:value-type="float" office:value="355.468666656647" calcext:value-type="float">
            <text:p>355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4304322783" calcext:value-type="float">
            <text:p>15,764</text:p>
          </table:table-cell>
          <table:table-cell office:value-type="float" office:value="0" calcext:value-type="float">
            <text:p>0,000</text:p>
          </table:table-cell>
          <table:table-cell office:value-type="float" office:value="214.291380854216" calcext:value-type="float">
            <text:p>214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7007801" calcext:value-type="float">
            <text:p>1,133</text:p>
          </table:table-cell>
          <table:table-cell office:value-type="float" office:value="0" calcext:value-type="float">
            <text:p>0,000</text:p>
          </table:table-cell>
          <table:table-cell office:value-type="float" office:value="88.6386525890728" calcext:value-type="float">
            <text:p>88,6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8.4945834624277" calcext:value-type="float">
            <text:p>58,495</text:p>
          </table:table-cell>
          <table:table-cell office:value-type="float" office:value="0" calcext:value-type="float">
            <text:p>0,000</text:p>
          </table:table-cell>
          <table:table-cell office:value-type="float" office:value="6.18892828507753" calcext:value-type="float">
            <text:p>6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3.754805586288" calcext:value-type="float">
            <text:p>13,755</text:p>
          </table:table-cell>
          <table:table-cell office:value-type="float" office:value="0" calcext:value-type="float">
            <text:p>0,000</text:p>
          </table:table-cell>
          <table:table-cell office:value-type="float" office:value="128.684702490503" calcext:value-type="float">
            <text:p>128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078575239115" calcext:value-type="float">
            <text:p>11,208</text:p>
          </table:table-cell>
          <table:table-cell office:value-type="float" office:value="0" calcext:value-type="float">
            <text:p>0,000</text:p>
          </table:table-cell>
          <table:table-cell office:value-type="float" office:value="229.830355609737" calcext:value-type="float">
            <text:p>229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54646044" calcext:value-type="float">
            <text:p>5,976</text:p>
          </table:table-cell>
          <table:table-cell office:value-type="float" office:value="0" calcext:value-type="float">
            <text:p>0,000</text:p>
          </table:table-cell>
          <table:table-cell office:value-type="float" office:value="302.224132065355" calcext:value-type="float">
            <text:p>302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0911788" calcext:value-type="float">
            <text:p>17,030</text:p>
          </table:table-cell>
          <table:table-cell office:value-type="float" office:value="0" calcext:value-type="float">
            <text:p>0,000</text:p>
          </table:table-cell>
          <table:table-cell office:value-type="float" office:value="158.098536980907" calcext:value-type="float">
            <text:p>158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235986887806" calcext:value-type="float">
            <text:p>4,622</text:p>
          </table:table-cell>
          <table:table-cell office:value-type="float" office:value="0" calcext:value-type="float">
            <text:p>0,000</text:p>
          </table:table-cell>
          <table:table-cell office:value-type="float" office:value="240.500768863373" calcext:value-type="float">
            <text:p>240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245.880733466761" calcext:value-type="float">
            <text:p>245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08805081" calcext:value-type="float">
            <text:p>2,334</text:p>
          </table:table-cell>
          <table:table-cell office:value-type="float" office:value="0" calcext:value-type="float">
            <text:p>0,000</text:p>
          </table:table-cell>
          <table:table-cell office:value-type="float" office:value="105.717462471826" calcext:value-type="float">
            <text:p>105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19624439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82.2032641132434" calcext:value-type="float">
            <text:p>82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1.999309811769" calcext:value-type="float">
            <text:p>21,999</text:p>
          </table:table-cell>
          <table:table-cell office:value-type="float" office:value="0" calcext:value-type="float">
            <text:p>0,000</text:p>
          </table:table-cell>
          <table:table-cell office:value-type="float" office:value="128.899739733283" calcext:value-type="float">
            <text:p>128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0690627" calcext:value-type="float">
            <text:p>5,369</text:p>
          </table:table-cell>
          <table:table-cell office:value-type="float" office:value="0" calcext:value-type="float">
            <text:p>0,000</text:p>
          </table:table-cell>
          <table:table-cell office:value-type="float" office:value="77.1050753154974" calcext:value-type="float">
            <text:p>77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17476354939674" calcext:value-type="float">
            <text:p>4,175</text:p>
          </table:table-cell>
          <table:table-cell office:value-type="float" office:value="0" calcext:value-type="float">
            <text:p>0,000</text:p>
          </table:table-cell>
          <table:table-cell office:value-type="float" office:value="550.270305951078" calcext:value-type="float">
            <text:p>550,2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office:value-type="float" office:value="0" calcext:value-type="float">
            <text:p>0,000</text:p>
          </table:table-cell>
          <table:table-cell office:value-type="float" office:value="56.9899662396547" calcext:value-type="float">
            <text:p>56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303833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176.35788016012" calcext:value-type="float">
            <text:p>176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23459" calcext:value-type="float">
            <text:p>2,770</text:p>
          </table:table-cell>
          <table:table-cell office:value-type="float" office:value="0" calcext:value-type="float">
            <text:p>0,000</text:p>
          </table:table-cell>
          <table:table-cell office:value-type="float" office:value="45.6183872150751" calcext:value-type="float">
            <text:p>45,6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6990800263" calcext:value-type="float">
            <text:p>11,297</text:p>
          </table:table-cell>
          <table:table-cell office:value-type="float" office:value="0" calcext:value-type="float">
            <text:p>0,000</text:p>
          </table:table-cell>
          <table:table-cell office:value-type="float" office:value="53.6467445887277" calcext:value-type="float">
            <text:p>53,6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588275119612" calcext:value-type="float">
            <text:p>10,259</text:p>
          </table:table-cell>
          <table:table-cell office:value-type="float" office:value="9.5440279101122" calcext:value-type="float">
            <text:p>9,544</text:p>
          </table:table-cell>
          <table:table-cell office:value-type="float" office:value="682.25111069692" calcext:value-type="float">
            <text:p>682,251</text:p>
          </table:table-cell>
          <table:table-cell office:value-type="float" office:value="9.5440279101122" calcext:value-type="float">
            <text:p>9,54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office:value-type="float" office:value="0" calcext:value-type="float">
            <text:p>0,000</text:p>
          </table:table-cell>
          <table:table-cell office:value-type="float" office:value="312.131315890067" calcext:value-type="float">
            <text:p>312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85645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office:value-type="float" office:value="342.301016622186" calcext:value-type="float">
            <text:p>342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634901" calcext:value-type="float">
            <text:p>41,212</text:p>
          </table:table-cell>
          <table:table-cell office:value-type="float" office:value="0" calcext:value-type="float">
            <text:p>0,000</text:p>
          </table:table-cell>
          <table:table-cell office:value-type="float" office:value="14.0932619452348" calcext:value-type="float">
            <text:p>14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2567118" calcext:value-type="float">
            <text:p>8,348</text:p>
          </table:table-cell>
          <table:table-cell office:value-type="float" office:value="0" calcext:value-type="float">
            <text:p>0,000</text:p>
          </table:table-cell>
          <table:table-cell office:value-type="float" office:value="287.420386450553" calcext:value-type="float">
            <text:p>287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70111342" calcext:value-type="float">
            <text:p>0,912</text:p>
          </table:table-cell>
          <table:table-cell office:value-type="float" office:value="0" calcext:value-type="float">
            <text:p>0,000</text:p>
          </table:table-cell>
          <table:table-cell office:value-type="float" office:value="198.746685929389" calcext:value-type="float">
            <text:p>198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7308771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62.843181270648" calcext:value-type="float">
            <text:p>162,8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4026142297116" calcext:value-type="float">
            <text:p>6,040</text:p>
          </table:table-cell>
          <table:table-cell office:value-type="float" office:value="0.0052062253306783" calcext:value-type="float">
            <text:p>0,005</text:p>
          </table:table-cell>
          <table:table-cell office:value-type="float" office:value="292.027362000483" calcext:value-type="float">
            <text:p>292,027</text:p>
          </table:table-cell>
          <table:table-cell office:value-type="float" office:value="0.0052062253306783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242.869559852817" calcext:value-type="float">
            <text:p>242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office:value-type="float" office:value="23.7301561085808" calcext:value-type="float">
            <text:p>23,730</text:p>
          </table:table-cell>
          <table:table-cell office:value-type="float" office:value="144.355588979168" calcext:value-type="float">
            <text:p>144,356</text:p>
          </table:table-cell>
          <table:table-cell office:value-type="float" office:value="16.0799184200225" calcext:value-type="float">
            <text:p>16,080</text:p>
          </table:table-cell>
          <table:table-cell office:value-type="float" office:value="7.65023768855833" calcext:value-type="float">
            <text:p>7,6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60686148751" calcext:value-type="float">
            <text:p>25,396</text:p>
          </table:table-cell>
          <table:table-cell office:value-type="float" office:value="4.45377737734468" calcext:value-type="float">
            <text:p>4,454</text:p>
          </table:table-cell>
          <table:table-cell office:value-type="float" office:value="320.126045016341" calcext:value-type="float">
            <text:p>320,126</text:p>
          </table:table-cell>
          <table:table-cell office:value-type="float" office:value="4.45377737734468" calcext:value-type="float">
            <text:p>4,45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office:value-type="float" office:value="0.894398763176462" calcext:value-type="float">
            <text:p>0,894</text:p>
          </table:table-cell>
          <table:table-cell office:value-type="float" office:value="209.726697332156" calcext:value-type="float">
            <text:p>209,727</text:p>
          </table:table-cell>
          <table:table-cell office:value-type="float" office:value="0.894398763176462" calcext:value-type="float">
            <text:p>0,89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13871027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236.535266399746" calcext:value-type="float">
            <text:p>236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879209990093" calcext:value-type="float">
            <text:p>16,088</text:p>
          </table:table-cell>
          <table:table-cell office:value-type="float" office:value="0" calcext:value-type="float">
            <text:p>0,000</text:p>
          </table:table-cell>
          <table:table-cell office:value-type="float" office:value="68.06813342636" calcext:value-type="float">
            <text:p>68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office:value-type="float" office:value="0" calcext:value-type="float">
            <text:p>0,000</text:p>
          </table:table-cell>
          <table:table-cell office:value-type="float" office:value="95.723509432993" calcext:value-type="float">
            <text:p>95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715.008379339035" calcext:value-type="float">
            <text:p>715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999943" calcext:value-type="float">
            <text:p>4,017</text:p>
          </table:table-cell>
          <table:table-cell office:value-type="float" office:value="0" calcext:value-type="float">
            <text:p>0,000</text:p>
          </table:table-cell>
          <table:table-cell office:value-type="float" office:value="135.815280848626" calcext:value-type="float">
            <text:p>135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220.745436483739" calcext:value-type="float">
            <text:p>220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079578681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130.569393956138" calcext:value-type="float">
            <text:p>130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1.79487649976819" calcext:value-type="float">
            <text:p>1,795</text:p>
          </table:table-cell>
          <table:table-cell office:value-type="float" office:value="0" calcext:value-type="float">
            <text:p>0,000</text:p>
          </table:table-cell>
          <table:table-cell office:value-type="float" office:value="94.0057077947042" calcext:value-type="float">
            <text:p>94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9809812798039" calcext:value-type="float">
            <text:p>1,998</text:p>
          </table:table-cell>
          <table:table-cell office:value-type="float" office:value="0" calcext:value-type="float">
            <text:p>0,000</text:p>
          </table:table-cell>
          <table:table-cell office:value-type="float" office:value="300.538049397442" calcext:value-type="float">
            <text:p>300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665288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10.280822460851" calcext:value-type="float">
            <text:p>110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8.02386773809774" calcext:value-type="float">
            <text:p>8,024</text:p>
          </table:table-cell>
          <table:table-cell office:value-type="float" office:value="0" calcext:value-type="float">
            <text:p>0,000</text:p>
          </table:table-cell>
          <table:table-cell office:value-type="float" office:value="254.31885373683" calcext:value-type="float">
            <text:p>254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7894239" calcext:value-type="float">
            <text:p>3,398</text:p>
          </table:table-cell>
          <table:table-cell office:value-type="float" office:value="0" calcext:value-type="float">
            <text:p>0,000</text:p>
          </table:table-cell>
          <table:table-cell office:value-type="float" office:value="21.5485178388464" calcext:value-type="float">
            <text:p>21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5147806" calcext:value-type="float">
            <text:p>6,050</text:p>
          </table:table-cell>
          <table:table-cell office:value-type="float" office:value="0" calcext:value-type="float">
            <text:p>0,000</text:p>
          </table:table-cell>
          <table:table-cell office:value-type="float" office:value="132.828258989778" calcext:value-type="float">
            <text:p>132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0.0023683578385644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219.133428428219" calcext:value-type="float">
            <text:p>219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171.275821724962" calcext:value-type="float">
            <text:p>171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400116899" calcext:value-type="float">
            <text:p>2,180</text:p>
          </table:table-cell>
          <table:table-cell office:value-type="float" office:value="0" calcext:value-type="float">
            <text:p>0,000</text:p>
          </table:table-cell>
          <table:table-cell office:value-type="float" office:value="223.790167748259" calcext:value-type="float">
            <text:p>223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559652562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160.867435887325" calcext:value-type="float">
            <text:p>160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834592" calcext:value-type="float">
            <text:p>4,151</text:p>
          </table:table-cell>
          <table:table-cell office:value-type="float" office:value="0" calcext:value-type="float">
            <text:p>0,000</text:p>
          </table:table-cell>
          <table:table-cell office:value-type="float" office:value="110.260679429663" calcext:value-type="float">
            <text:p>110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table:number-columns-repeated="2" office:value-type="float" office:value="3.06425410024539" calcext:value-type="float">
            <text:p>3,064</text:p>
          </table:table-cell>
          <table:table-cell office:value-type="float" office:value="177.038860392871" calcext:value-type="float">
            <text:p>177,039</text:p>
          </table:table-cell>
          <table:table-cell office:value-type="float" office:value="0" calcext:value-type="float">
            <text:p>0,000</text:p>
          </table:table-cell>
          <table:table-cell office:value-type="float" office:value="3.06425410024539" calcext:value-type="float">
            <text:p>3,0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office:value-type="float" office:value="0" calcext:value-type="float">
            <text:p>0,000</text:p>
          </table:table-cell>
          <table:table-cell office:value-type="float" office:value="72.3921882465914" calcext:value-type="float">
            <text:p>72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4294108" calcext:value-type="float">
            <text:p>5,490</text:p>
          </table:table-cell>
          <table:table-cell office:value-type="float" office:value="0" calcext:value-type="float">
            <text:p>0,000</text:p>
          </table:table-cell>
          <table:table-cell office:value-type="float" office:value="243.495599300052" calcext:value-type="float">
            <text:p>243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193.017620074928" calcext:value-type="float">
            <text:p>193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2807594618129" calcext:value-type="float">
            <text:p>0,193</text:p>
          </table:table-cell>
          <table:table-cell office:value-type="float" office:value="0" calcext:value-type="float">
            <text:p>0,000</text:p>
          </table:table-cell>
          <table:table-cell office:value-type="float" office:value="157.301688378812" calcext:value-type="float">
            <text:p>157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office:value-type="float" office:value="0" calcext:value-type="float">
            <text:p>0,000</text:p>
          </table:table-cell>
          <table:table-cell office:value-type="float" office:value="102.059711158209" calcext:value-type="float">
            <text:p>102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3540362" calcext:value-type="float">
            <text:p>6,506</text:p>
          </table:table-cell>
          <table:table-cell office:value-type="float" office:value="0" calcext:value-type="float">
            <text:p>0,000</text:p>
          </table:table-cell>
          <table:table-cell office:value-type="float" office:value="137.06934383237" calcext:value-type="float">
            <text:p>137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4856767649196" calcext:value-type="float">
            <text:p>48,486</text:p>
          </table:table-cell>
          <table:table-cell office:value-type="float" office:value="0" calcext:value-type="float">
            <text:p>0,000</text:p>
          </table:table-cell>
          <table:table-cell office:value-type="float" office:value="51.6564155930486" calcext:value-type="float">
            <text:p>51,6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30.0628784510177" calcext:value-type="float">
            <text:p>30,063</text:p>
          </table:table-cell>
          <table:table-cell office:value-type="float" office:value="0" calcext:value-type="float">
            <text:p>0,000</text:p>
          </table:table-cell>
          <table:table-cell office:value-type="float" office:value="221.875192253097" calcext:value-type="float">
            <text:p>221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699303189" calcext:value-type="float">
            <text:p>4,722</text:p>
          </table:table-cell>
          <table:table-cell office:value-type="float" office:value="0" calcext:value-type="float">
            <text:p>0,000</text:p>
          </table:table-cell>
          <table:table-cell office:value-type="float" office:value="265.216813724896" calcext:value-type="float">
            <text:p>265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09221945563" calcext:value-type="float">
            <text:p>2,128</text:p>
          </table:table-cell>
          <table:table-cell office:value-type="float" office:value="0" calcext:value-type="float">
            <text:p>0,000</text:p>
          </table:table-cell>
          <table:table-cell office:value-type="float" office:value="89.5130616347845" calcext:value-type="float">
            <text:p>89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436247" calcext:value-type="float">
            <text:p>11,783</text:p>
          </table:table-cell>
          <table:table-cell office:value-type="float" office:value="0" calcext:value-type="float">
            <text:p>0,000</text:p>
          </table:table-cell>
          <table:table-cell office:value-type="float" office:value="233.27244186672" calcext:value-type="float">
            <text:p>233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4973984614366" calcext:value-type="float">
            <text:p>36,497</text:p>
          </table:table-cell>
          <table:table-cell office:value-type="float" office:value="0" calcext:value-type="float">
            <text:p>0,000</text:p>
          </table:table-cell>
          <table:table-cell office:value-type="float" office:value="122.182719390308" calcext:value-type="float">
            <text:p>122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806929416874" calcext:value-type="float">
            <text:p>14,781</text:p>
          </table:table-cell>
          <table:table-cell office:value-type="float" office:value="0" calcext:value-type="float">
            <text:p>0,000</text:p>
          </table:table-cell>
          <table:table-cell office:value-type="float" office:value="30.4867247287296" calcext:value-type="float">
            <text:p>30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461020397426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21.869178655453" calcext:value-type="float">
            <text:p>121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table:number-columns-repeated="2" office:value-type="float" office:value="2.21626373252981" calcext:value-type="float">
            <text:p>2,216</text:p>
          </table:table-cell>
          <table:table-cell office:value-type="float" office:value="283.341225219231" calcext:value-type="float">
            <text:p>283,341</text:p>
          </table:table-cell>
          <table:table-cell office:value-type="float" office:value="2.21626373252981" calcext:value-type="float">
            <text:p>2,21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265.286291507035" calcext:value-type="float">
            <text:p>265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624267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office:value-type="float" office:value="223.993740214444" calcext:value-type="float">
            <text:p>223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8648431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271.768564038235" calcext:value-type="float">
            <text:p>271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4929531" calcext:value-type="float">
            <text:p>1,237</text:p>
          </table:table-cell>
          <table:table-cell office:value-type="float" office:value="0" calcext:value-type="float">
            <text:p>0,000</text:p>
          </table:table-cell>
          <table:table-cell office:value-type="float" office:value="212.933709954383" calcext:value-type="float">
            <text:p>212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office:value-type="float" office:value="102.502999782342" calcext:value-type="float">
            <text:p>102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957231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323.116178889294" calcext:value-type="float">
            <text:p>323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2.02902901360857" calcext:value-type="float">
            <text:p>2,029</text:p>
          </table:table-cell>
          <table:table-cell office:value-type="float" office:value="0" calcext:value-type="float">
            <text:p>0,000</text:p>
          </table:table-cell>
          <table:table-cell office:value-type="float" office:value="456.842108706873" calcext:value-type="float">
            <text:p>456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4009978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557.531464643605" calcext:value-type="float">
            <text:p>557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0930588360546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office:value-type="float" office:value="166.614720619621" calcext:value-type="float">
            <text:p>166,6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5433611" calcext:value-type="float">
            <text:p>2,769</text:p>
          </table:table-cell>
          <table:table-cell office:value-type="float" office:value="0" calcext:value-type="float">
            <text:p>0,000</text:p>
          </table:table-cell>
          <table:table-cell office:value-type="float" office:value="89.5595086985725" calcext:value-type="float">
            <text:p>89,5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.73927295057745" calcext:value-type="float">
            <text:p>1,739</text:p>
          </table:table-cell>
          <table:table-cell office:value-type="float" office:value="0" calcext:value-type="float">
            <text:p>0,000</text:p>
          </table:table-cell>
          <table:table-cell office:value-type="float" office:value="87.5897679246363" calcext:value-type="float">
            <text:p>87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499.240734694755" calcext:value-type="float">
            <text:p>499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office:value-type="float" office:value="0" calcext:value-type="float">
            <text:p>0,000</text:p>
          </table:table-cell>
          <table:table-cell office:value-type="float" office:value="217.602604488077" calcext:value-type="float">
            <text:p>217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1748987217064" calcext:value-type="float">
            <text:p>2,617</text:p>
          </table:table-cell>
          <table:table-cell office:value-type="float" office:value="0" calcext:value-type="float">
            <text:p>0,000</text:p>
          </table:table-cell>
          <table:table-cell office:value-type="float" office:value="163.503962833218" calcext:value-type="float">
            <text:p>163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12971172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330.284924305213" calcext:value-type="float">
            <text:p>330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51864034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183.827263134508" calcext:value-type="float">
            <text:p>183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198.928603270775" calcext:value-type="float">
            <text:p>198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office:value-type="float" office:value="0" calcext:value-type="float">
            <text:p>0,000</text:p>
          </table:table-cell>
          <table:table-cell office:value-type="float" office:value="62.7585743613827" calcext:value-type="float">
            <text:p>62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1.92463799188596" calcext:value-type="float">
            <text:p>1,925</text:p>
          </table:table-cell>
          <table:table-cell office:value-type="float" office:value="0" calcext:value-type="float">
            <text:p>0,000</text:p>
          </table:table-cell>
          <table:table-cell office:value-type="float" office:value="102.172611149308" calcext:value-type="float">
            <text:p>102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377.660708795327" calcext:value-type="float">
            <text:p>377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7538137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office:value-type="float" office:value="318.620832246034" calcext:value-type="float">
            <text:p>318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office:value-type="float" office:value="0" calcext:value-type="float">
            <text:p>0,000</text:p>
          </table:table-cell>
          <table:table-cell office:value-type="float" office:value="58.1052422104063" calcext:value-type="float">
            <text:p>58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6564655720798" calcext:value-type="float">
            <text:p>15,656</text:p>
          </table:table-cell>
          <table:table-cell office:value-type="float" office:value="0" calcext:value-type="float">
            <text:p>0,000</text:p>
          </table:table-cell>
          <table:table-cell office:value-type="float" office:value="391.945372926514" calcext:value-type="float">
            <text:p>391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office:value-type="float" office:value="0" calcext:value-type="float">
            <text:p>0,000</text:p>
          </table:table-cell>
          <table:table-cell office:value-type="float" office:value="164.914883380354" calcext:value-type="float">
            <text:p>164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25723952439826" calcext:value-type="float">
            <text:p>1,257</text:p>
          </table:table-cell>
          <table:table-cell office:value-type="float" office:value="0" calcext:value-type="float">
            <text:p>0,000</text:p>
          </table:table-cell>
          <table:table-cell office:value-type="float" office:value="144.297379394554" calcext:value-type="float">
            <text:p>144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070403480989539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office:value-type="float" office:value="255.699285086221" calcext:value-type="float">
            <text:p>255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3.63412454458266" calcext:value-type="float">
            <text:p>3,634</text:p>
          </table:table-cell>
          <table:table-cell office:value-type="float" office:value="345.16218620547" calcext:value-type="float">
            <text:p>345,162</text:p>
          </table:table-cell>
          <table:table-cell office:value-type="float" office:value="3.63412454458266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240.557257117273" calcext:value-type="float">
            <text:p>240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241.755378052198" calcext:value-type="float">
            <text:p>241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504389" calcext:value-type="float">
            <text:p>12,963</text:p>
          </table:table-cell>
          <table:table-cell office:value-type="float" office:value="0" calcext:value-type="float">
            <text:p>0,000</text:p>
          </table:table-cell>
          <table:table-cell office:value-type="float" office:value="92.5412797832143" calcext:value-type="float">
            <text:p>92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174673693678603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45.3460119311109" calcext:value-type="float">
            <text:p>45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office:value-type="float" office:value="0" calcext:value-type="float">
            <text:p>0,000</text:p>
          </table:table-cell>
          <table:table-cell office:value-type="float" office:value="112.48995154213" calcext:value-type="float">
            <text:p>112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159796" calcext:value-type="float">
            <text:p>9,999</text:p>
          </table:table-cell>
          <table:table-cell office:value-type="float" office:value="6.12342146195559" calcext:value-type="float">
            <text:p>6,123</text:p>
          </table:table-cell>
          <table:table-cell office:value-type="float" office:value="317.635308318477" calcext:value-type="float">
            <text:p>317,635</text:p>
          </table:table-cell>
          <table:table-cell office:value-type="float" office:value="1.01901315935737" calcext:value-type="float">
            <text:p>1,019</text:p>
          </table:table-cell>
          <table:table-cell office:value-type="float" office:value="5.10440830259822" calcext:value-type="float">
            <text:p>5,1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525556" calcext:value-type="float">
            <text:p>11,948</text:p>
          </table:table-cell>
          <table:table-cell office:value-type="float" office:value="0" calcext:value-type="float">
            <text:p>0,000</text:p>
          </table:table-cell>
          <table:table-cell office:value-type="float" office:value="78.9796313582055" calcext:value-type="float">
            <text:p>78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744391617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162.890131512699" calcext:value-type="float">
            <text:p>162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583203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office:value-type="float" office:value="233.242507529314" calcext:value-type="float">
            <text:p>233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158257" calcext:value-type="float">
            <text:p>88,019</text:p>
          </table:table-cell>
          <table:table-cell office:value-type="float" office:value="0" calcext:value-type="float">
            <text:p>0,000</text:p>
          </table:table-cell>
          <table:table-cell office:value-type="float" office:value="77.4112204635533" calcext:value-type="float">
            <text:p>77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537014153091" calcext:value-type="float">
            <text:p>25,654</text:p>
          </table:table-cell>
          <table:table-cell office:value-type="float" office:value="0" calcext:value-type="float">
            <text:p>0,000</text:p>
          </table:table-cell>
          <table:table-cell office:value-type="float" office:value="84.9982036526357" calcext:value-type="float">
            <text:p>84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office:value-type="float" office:value="0" calcext:value-type="float">
            <text:p>0,000</text:p>
          </table:table-cell>
          <table:table-cell office:value-type="float" office:value="92.4803976481039" calcext:value-type="float">
            <text:p>92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816814167257" calcext:value-type="float">
            <text:p>3,848</text:p>
          </table:table-cell>
          <table:table-cell office:value-type="float" office:value="0" calcext:value-type="float">
            <text:p>0,000</text:p>
          </table:table-cell>
          <table:table-cell office:value-type="float" office:value="204.985579529186" calcext:value-type="float">
            <text:p>204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0" calcext:value-type="float">
            <text:p>0,000</text:p>
          </table:table-cell>
          <table:table-cell office:value-type="float" office:value="386.928588565145" calcext:value-type="float">
            <text:p>386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9.43655808033434" calcext:value-type="float">
            <text:p>9,437</text:p>
          </table:table-cell>
          <table:table-cell office:value-type="float" office:value="0" calcext:value-type="float">
            <text:p>0,000</text:p>
          </table:table-cell>
          <table:table-cell office:value-type="float" office:value="157.782416758183" calcext:value-type="float">
            <text:p>157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1887197" calcext:value-type="float">
            <text:p>9,506</text:p>
          </table:table-cell>
          <table:table-cell office:value-type="float" office:value="0" calcext:value-type="float">
            <text:p>0,000</text:p>
          </table:table-cell>
          <table:table-cell office:value-type="float" office:value="215.91277540162" calcext:value-type="float">
            <text:p>215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22.7260381924869" calcext:value-type="float">
            <text:p>22,726</text:p>
          </table:table-cell>
          <table:table-cell office:value-type="float" office:value="0" calcext:value-type="float">
            <text:p>0,000</text:p>
          </table:table-cell>
          <table:table-cell office:value-type="float" office:value="89.2212257424123" calcext:value-type="float">
            <text:p>89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293523" calcext:value-type="float">
            <text:p>37,877</text:p>
          </table:table-cell>
          <table:table-cell office:value-type="float" office:value="0" calcext:value-type="float">
            <text:p>0,000</text:p>
          </table:table-cell>
          <table:table-cell office:value-type="float" office:value="67.2372602457694" calcext:value-type="float">
            <text:p>67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506003912" calcext:value-type="float">
            <text:p>0,861</text:p>
          </table:table-cell>
          <table:table-cell office:value-type="float" office:value="0" calcext:value-type="float">
            <text:p>0,000</text:p>
          </table:table-cell>
          <table:table-cell office:value-type="float" office:value="36.6219336434807" calcext:value-type="float">
            <text:p>36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50304449" calcext:value-type="float">
            <text:p>4,030</text:p>
          </table:table-cell>
          <table:table-cell office:value-type="float" office:value="0" calcext:value-type="float">
            <text:p>0,000</text:p>
          </table:table-cell>
          <table:table-cell office:value-type="float" office:value="206.594077183232" calcext:value-type="float">
            <text:p>206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1890772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341.506610093376" calcext:value-type="float">
            <text:p>341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4138260871" calcext:value-type="float">
            <text:p>103,414</text:p>
          </table:table-cell>
          <table:table-cell office:value-type="float" office:value="0" calcext:value-type="float">
            <text:p>0,000</text:p>
          </table:table-cell>
          <table:table-cell office:value-type="float" office:value="116.905980721541" calcext:value-type="float">
            <text:p>116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11379" calcext:value-type="float">
            <text:p>15,178</text:p>
          </table:table-cell>
          <table:table-cell office:value-type="float" office:value="0" calcext:value-type="float">
            <text:p>0,000</text:p>
          </table:table-cell>
          <table:table-cell office:value-type="float" office:value="49.5795088292544" calcext:value-type="float">
            <text:p>49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1107.60084501439" calcext:value-type="float">
            <text:p>1 107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242399117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43.2121934764042" calcext:value-type="float">
            <text:p>43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73533914839" calcext:value-type="float">
            <text:p>0,863</text:p>
          </table:table-cell>
          <table:table-cell office:value-type="float" office:value="0" calcext:value-type="float">
            <text:p>0,000</text:p>
          </table:table-cell>
          <table:table-cell office:value-type="float" office:value="25.1213558629093" calcext:value-type="float">
            <text:p>25,1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3721397566449" calcext:value-type="float">
            <text:p>7,937</text:p>
          </table:table-cell>
          <table:table-cell office:value-type="float" office:value="0" calcext:value-type="float">
            <text:p>0,000</text:p>
          </table:table-cell>
          <table:table-cell office:value-type="float" office:value="280.086189238649" calcext:value-type="float">
            <text:p>280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707493879584" calcext:value-type="float">
            <text:p>21,871</text:p>
          </table:table-cell>
          <table:table-cell office:value-type="float" office:value="0" calcext:value-type="float">
            <text:p>0,000</text:p>
          </table:table-cell>
          <table:table-cell office:value-type="float" office:value="118.520391884188" calcext:value-type="float">
            <text:p>118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office:value-type="float" office:value="0" calcext:value-type="float">
            <text:p>0,000</text:p>
          </table:table-cell>
          <table:table-cell office:value-type="float" office:value="278.126240584581" calcext:value-type="float">
            <text:p>278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292.780857392486" calcext:value-type="float">
            <text:p>292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office:value-type="float" office:value="0" calcext:value-type="float">
            <text:p>0,000</text:p>
          </table:table-cell>
          <table:table-cell office:value-type="float" office:value="18.5785388694672" calcext:value-type="float">
            <text:p>18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1810830131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52.212579744761" calcext:value-type="float">
            <text:p>52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721305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237.154080329031" calcext:value-type="float">
            <text:p>237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294.455637495519" calcext:value-type="float">
            <text:p>294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238.178888681693" calcext:value-type="float">
            <text:p>238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office:value-type="float" office:value="95.2327863964163" calcext:value-type="float">
            <text:p>95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6424537" calcext:value-type="float">
            <text:p>3,101</text:p>
          </table:table-cell>
          <table:table-cell office:value-type="float" office:value="0" calcext:value-type="float">
            <text:p>0,000</text:p>
          </table:table-cell>
          <table:table-cell office:value-type="float" office:value="214.417478565068" calcext:value-type="float">
            <text:p>214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706736341224" calcext:value-type="float">
            <text:p>4,297</text:p>
          </table:table-cell>
          <table:table-cell office:value-type="float" office:value="0" calcext:value-type="float">
            <text:p>0,000</text:p>
          </table:table-cell>
          <table:table-cell office:value-type="float" office:value="144.700550262875" calcext:value-type="float">
            <text:p>144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5307719" calcext:value-type="float">
            <text:p>3,456</text:p>
          </table:table-cell>
          <table:table-cell office:value-type="float" office:value="0" calcext:value-type="float">
            <text:p>0,000</text:p>
          </table:table-cell>
          <table:table-cell office:value-type="float" office:value="60.9897657707283" calcext:value-type="float">
            <text:p>60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28483902" calcext:value-type="float">
            <text:p>82,791</text:p>
          </table:table-cell>
          <table:table-cell office:value-type="float" office:value="41.7656989363474" calcext:value-type="float">
            <text:p>41,766</text:p>
          </table:table-cell>
          <table:table-cell office:value-type="float" office:value="634.727119666511" calcext:value-type="float">
            <text:p>634,727</text:p>
          </table:table-cell>
          <table:table-cell office:value-type="float" office:value="41.7656989363474" calcext:value-type="float">
            <text:p>41,76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5169737" calcext:value-type="float">
            <text:p>4,883</text:p>
          </table:table-cell>
          <table:table-cell office:value-type="float" office:value="0" calcext:value-type="float">
            <text:p>0,000</text:p>
          </table:table-cell>
          <table:table-cell office:value-type="float" office:value="74.344298691527" calcext:value-type="float">
            <text:p>74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5467106" calcext:value-type="float">
            <text:p>4,130</text:p>
          </table:table-cell>
          <table:table-cell office:value-type="float" office:value="0" calcext:value-type="float">
            <text:p>0,000</text:p>
          </table:table-cell>
          <table:table-cell office:value-type="float" office:value="194.09775858768" calcext:value-type="float">
            <text:p>194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54.2044044124657" calcext:value-type="float">
            <text:p>54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office:value-type="float" office:value="0" calcext:value-type="float">
            <text:p>0,000</text:p>
          </table:table-cell>
          <table:table-cell office:value-type="float" office:value="161.015174575751" calcext:value-type="float">
            <text:p>161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764040959565" calcext:value-type="float">
            <text:p>10,976</text:p>
          </table:table-cell>
          <table:table-cell office:value-type="float" office:value="5.03545675603565" calcext:value-type="float">
            <text:p>5,035</text:p>
          </table:table-cell>
          <table:table-cell office:value-type="float" office:value="588.016497293671" calcext:value-type="float">
            <text:p>588,016</text:p>
          </table:table-cell>
          <table:table-cell office:value-type="float" office:value="0" calcext:value-type="float">
            <text:p>0,000</text:p>
          </table:table-cell>
          <table:table-cell office:value-type="float" office:value="5.03545675603565" calcext:value-type="float">
            <text:p>5,0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177731" calcext:value-type="float">
            <text:p>0,589</text:p>
          </table:table-cell>
          <table:table-cell office:value-type="float" office:value="0" calcext:value-type="float">
            <text:p>0,000</text:p>
          </table:table-cell>
          <table:table-cell office:value-type="float" office:value="146.070376791749" calcext:value-type="float">
            <text:p>146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office:value-type="float" office:value="125.311220298834" calcext:value-type="float">
            <text:p>125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8.7235193568979" calcext:value-type="float">
            <text:p>18,724</text:p>
          </table:table-cell>
          <table:table-cell office:value-type="float" office:value="0" calcext:value-type="float">
            <text:p>0,000</text:p>
          </table:table-cell>
          <table:table-cell office:value-type="float" office:value="500.965931735399" calcext:value-type="float">
            <text:p>500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office:value-type="float" office:value="0" calcext:value-type="float">
            <text:p>0,000</text:p>
          </table:table-cell>
          <table:table-cell office:value-type="float" office:value="221.654242104561" calcext:value-type="float">
            <text:p>221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67947637371011" calcext:value-type="float">
            <text:p>1,679</text:p>
          </table:table-cell>
          <table:table-cell office:value-type="float" office:value="0" calcext:value-type="float">
            <text:p>0,000</text:p>
          </table:table-cell>
          <table:table-cell office:value-type="float" office:value="91.1579920570973" calcext:value-type="float">
            <text:p>91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9.13131402142912" calcext:value-type="float">
            <text:p>9,131</text:p>
          </table:table-cell>
          <table:table-cell office:value-type="float" office:value="332.723106750731" calcext:value-type="float">
            <text:p>332,723</text:p>
          </table:table-cell>
          <table:table-cell office:value-type="float" office:value="9.13131402142912" calcext:value-type="float">
            <text:p>9,13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439800535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96.7941038542939" calcext:value-type="float">
            <text:p>96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85.925585970013" calcext:value-type="float">
            <text:p>85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47767216291212" calcext:value-type="float">
            <text:p>1,478</text:p>
          </table:table-cell>
          <table:table-cell office:value-type="float" office:value="0" calcext:value-type="float">
            <text:p>0,000</text:p>
          </table:table-cell>
          <table:table-cell office:value-type="float" office:value="330.242709658346" calcext:value-type="float">
            <text:p>330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office:value-type="float" office:value="0" calcext:value-type="float">
            <text:p>0,000</text:p>
          </table:table-cell>
          <table:table-cell office:value-type="float" office:value="76.0129815249434" calcext:value-type="float">
            <text:p>76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0.0838350557242261" calcext:value-type="float">
            <text:p>0,084</text:p>
          </table:table-cell>
          <table:table-cell office:value-type="float" office:value="0" calcext:value-type="float">
            <text:p>0,000</text:p>
          </table:table-cell>
          <table:table-cell office:value-type="float" office:value="185.060425810018" calcext:value-type="float">
            <text:p>185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office:value-type="float" office:value="0" calcext:value-type="float">
            <text:p>0,000</text:p>
          </table:table-cell>
          <table:table-cell office:value-type="float" office:value="95.3412625658274" calcext:value-type="float">
            <text:p>95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8740344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office:value-type="float" office:value="234.898608029241" calcext:value-type="float">
            <text:p>234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table:number-columns-repeated="2" office:value-type="float" office:value="0.215191228239797" calcext:value-type="float">
            <text:p>0,215</text:p>
          </table:table-cell>
          <table:table-cell office:value-type="float" office:value="141.829065517884" calcext:value-type="float">
            <text:p>141,829</text:p>
          </table:table-cell>
          <table:table-cell office:value-type="float" office:value="0.215191228239797" calcext:value-type="float">
            <text:p>0,21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9731404" calcext:value-type="float">
            <text:p>0,381</text:p>
          </table:table-cell>
          <table:table-cell office:value-type="float" office:value="0" calcext:value-type="float">
            <text:p>0,000</text:p>
          </table:table-cell>
          <table:table-cell office:value-type="float" office:value="114.933382450454" calcext:value-type="float">
            <text:p>114,9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office:value-type="float" office:value="0" calcext:value-type="float">
            <text:p>0,000</text:p>
          </table:table-cell>
          <table:table-cell office:value-type="float" office:value="221.265457549106" calcext:value-type="float">
            <text:p>221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0.372105535941588" calcext:value-type="float">
            <text:p>0,372</text:p>
          </table:table-cell>
          <table:table-cell office:value-type="float" office:value="0" calcext:value-type="float">
            <text:p>0,000</text:p>
          </table:table-cell>
          <table:table-cell office:value-type="float" office:value="454.061755762206" calcext:value-type="float">
            <text:p>454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table:number-columns-repeated="2" office:value-type="float" office:value="7.88242652084977" calcext:value-type="float">
            <text:p>7,882</text:p>
          </table:table-cell>
          <table:table-cell office:value-type="float" office:value="311.914148108261" calcext:value-type="float">
            <text:p>311,914</text:p>
          </table:table-cell>
          <table:table-cell office:value-type="float" office:value="7.88242652084977" calcext:value-type="float">
            <text:p>7,88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143.446580091704" calcext:value-type="float">
            <text:p>143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4" table:number-rows-repeated="10459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6">
      <number:number number:decimal-places="10" number:min-decimal-places="10"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4P2" style:volatile="true">
      <number:text> </number:text>
      <number:fill-character> </number:fill-character>
      <number:text>- F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Vrai</number:text>
    </number:number-style>
    <number:number-style style:name="N160P1" style:volatile="true">
      <number:text>Vrai</number:text>
    </number:number-style>
    <number:number-style style:name="N160">
      <number:text>Faux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f</number:text>
    </number:number-style>
    <number:number-style style:name="N162P1" style:volatile="true">
      <number:text>Actif</number:text>
    </number:number-style>
    <number:number-style style:name="N162">
      <number:text>Inacti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decimal-places="1" number:min-integer-digits="1" number:grouping="true"/>
    </number:number-style>
    <number:number-style style:name="N164" number:title="Défini par l'utilisateur">
      <number:number number:decimal-places="1" number:min-decimal-places="1" number:min-integer-digits="1"/>
    </number:number-style>
    <number:number-style style:name="N166P0" style:volatile="true">
      <number:text/>
    </number:number-style>
    <number:number-style style:name="N166P1" style:volatile="true">
      <number:text/>
    </number:number-style>
    <number:number-style style:name="N166P2" style:volatile="true">
      <number:text/>
    </number:number-style>
    <number:text-style style:name="N166">
      <number:text>  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 number:title="Défini par l'utilisateur">
      <number:number number:decimal-places="3" number:min-decimal-places="3" number:min-integer-digits="1"/>
    </number:number-style>
    <number:date-style style:name="N168">
      <number:day/>
      <number:text>/</number:text>
      <number:month/>
    </number:date-style>
    <number:date-style style:name="N169">
      <number:day/>
      <number:text>-</number:text>
      <number:month number:textual="true"/>
    </number:date-style>
    <number:text-style style:name="N170">
      <number:text> </number:text>
      <number:text-content/>
    </number:text-style>
    <number:currency-style style:name="N17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number-style style:name="N17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3P2" style:volatile="true">
      <number:text> -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7P2" style:volatile="true">
      <number:text>-</number:text>
      <number:number number:decimal-places="0" number:min-decimal-places="0" number:min-integer-digits="0"/>
      <number:text> F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day/>
      <number:text>/</number:text>
      <number:month/>
      <number:text>/</number:text>
      <number:year/>
    </number:date-style>
    <number:number-style style:name="N199">
      <number:number number:decimal-places="0" number:min-decimal-places="0" number:min-integer-digits="3"/>
    </number:number-style>
    <number:number-style style:name="N200">
      <number:number number:decimal-places="0" number:min-decimal-places="0" number:min-integer-digits="5"/>
    </number:number-style>
    <number:number-style style:name="N201">
      <number:number number:decimal-places="4" number:min-decimal-places="4" number:min-integer-digits="1" number:grouping="true"/>
    </number:number-style>
    <number:number-style style:name="N202">
      <number:number number:decimal-places="8" number:min-decimal-places="8" number:min-integer-digits="1"/>
    </number:number-style>
    <number:number-style style:name="N203">
      <number:number number:decimal-places="0" number:min-decimal-places="0" number:min-integer-digits="2"/>
    </number:number-style>
    <number:number-style style:name="N204P0" style:volatile="true">
      <number:number number:decimal-places="0" number:min-decimal-places="0" number:min-integer-digits="1"/>
    </number:number-style>
    <number:number-style style:name="N204">
      <style:text-properties fo:color="#ff0000"/>
      <number:number number:decimal-places="0" number:min-decimal-places="0" number:min-integer-digits="1"/>
      <style:map style:condition="value()&gt;=0" style:apply-style-name="N204P0"/>
    </number:number-style>
    <number:date-style style:name="N205">
      <number:month number:textual="true"/>
      <number:text>-</number:text>
      <number:year number:style="long"/>
    </number:date-style>
    <number:currency-style style:name="N2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7P0"/>
    </number:currency-style>
    <number:date-style style:name="N208P0" style:volatile="true">
      <number:day number:style="long"/>
      <number:text>/</number:text>
      <number:month number:style="long"/>
      <number:text>/</number:text>
      <number:year/>
    </number:date-style>
    <number:text-style style:name="N208">
      <number:text-content/>
      <style:map style:condition="value()&lt;=1.7976931348623157E+308" style:apply-style-name="N208P0"/>
    </number:text-style>
    <number:number-style style:name="N211P0" style:volatile="true"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number:min-decimal-places="2" number:min-integer-digits="1" number:grouping="true"/>
      <number:text>    </number:text>
    </number:number-style>
    <number:number-style style:name="N216P1" style:volatile="true">
      <number:number number:decimal-places="2" number:min-decimal-places="2" number:min-integer-digits="1" number:grouping="true"/>
      <number:text>    </number:text>
    </number:number-style>
    <number:number-style style:name="N216P2" style:volatile="true"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number:min-decimal-places="2" number:min-integer-digits="1" number:grouping="true"/>
      <number:text> € </number:text>
    </number:number-style>
    <number:number-style style:name="N218P1" style:volatile="true">
      <number:number number:decimal-places="2" number:min-decimal-places="2" number:min-integer-digits="1" number:grouping="true"/>
      <number:text> € </number:text>
    </number:number-style>
    <number:number-style style:name="N218P2" style:volatile="true">
      <number:text>-</number:text>
      <number:number number:decimal-places="0" number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number number:decimal-places="0" number:min-decimal-places="0" number:min-integer-digits="1" number:grouping="true"/>
      <number:text> F </number:text>
    </number:number-style>
    <number:number-style style:name="N221P1" style:volatile="true">
      <number:number number:decimal-places="0" number:min-decimal-places="0" number:min-integer-digits="1" number:grouping="true"/>
      <number:text> F </number:text>
    </number:number-style>
    <number:number-style style:name="N221P2" style:volatile="true">
      <number:text>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2" number:min-decimal-places="2" number:min-integer-digits="1" number:grouping="true"/>
      <number:text> F </number:text>
    </number:number-style>
    <number:number-style style:name="N223P1" style:volatile="true">
      <number:number number:decimal-places="2" number:min-decimal-places="2" number:min-integer-digits="1" number:grouping="true"/>
      <number:text> F </number:text>
    </number:number-style>
    <number:number-style style:name="N223P2" style:volatile="true">
      <number:text>-</number:text>
      <number:number number:decimal-places="0" number:min-decimal-places="0" number:min-integer-digits="0"/>
      <number:text>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  <number:text>-</number:text>
      <number:month number:textual="true"/>
      <number:text>-</number:text>
      <number:year/>
    </number:date-style>
    <number:date-style style:name="N225">
      <number:day number:style="long"/>
      <number:text>-</number:text>
      <number:month number:textual="true"/>
    </number:date-style>
    <number:date-style style:name="N226">
      <number:month number:textual="true"/>
      <number:text>-</number:text>
      <number:year/>
    </number:date-style>
    <number:time-style style:name="N227">
      <number:hours/>
      <number:text>:</number:text>
      <number:minutes number:style="long"/>
      <number:text> </number:text>
      <number:am-pm/>
    </number:time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3" number:min-decimal-places="3" number:min-integer-digits="1"/>
    </number:number-style>
    <number:number-style style:name="N235">
      <style:text-properties fo:color="#ff0000"/>
      <number:text>-</number:text>
      <number:number number:decimal-places="3" number:min-decimal-places="3" number:min-integer-digits="1"/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09:55:23.7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30T10:04:05.243000000</dc:date>
    <dc:creator>DRAAF Normandie</dc:creator>
    <meta:editing-duration>PT48M10S</meta:editing-duration>
    <meta:editing-cycles>16</meta:editing-cycles>
    <meta:generator>LibreOffice/7.2.7.2$Windows_x86 LibreOffice_project/8d71d29d553c0f7dcbfa38fbfda25ee34cce99a2</meta:generator>
    <meta:document-statistic meta:table-count="2" meta:cell-count="18600" meta:object-count="0"/>
  </office:meta>
</office:document-meta>
</file>