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 style:data-style-name="N107"/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 style:font-size-asian="8pt" style:font-size-complex="8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1017" table:default-cell-style-name="ce38"/>
        <table:table-column table:style-name="co4" table:number-columns-repeated="4" table:default-cell-style-name="ce49"/>
        <table:table-row table:style-name="ro1">
          <table:table-cell table:style-name="ce33" office:value-type="string" calcext:value-type="string">
            <text:p>Données attributaires de la carte :</text:p>
          </table:table-cell>
          <table:table-cell table:style-name="ce39" office:value-type="string" calcext:value-type="string">
            <text:p>Part des surfaces de blé tendre bio par commune en Normandie en 2024</text:p>
          </table:table-cell>
          <table:table-cell table:style-name="ce46"/>
          <table:table-cell table:number-columns-repeated="1021"/>
        </table:table-row>
        <table:table-row table:style-name="ro1">
          <table:table-cell table:style-name="ce34" office:value-type="string" calcext:value-type="string">
            <text:p>Année :</text:p>
          </table:table-cell>
          <table:table-cell table:style-name="ce40" office:value-type="float" office:value="2024" calcext:value-type="float">
            <text:p>2024</text:p>
          </table:table-cell>
          <table:table-cell table:style-name="ce47"/>
          <table:table-cell table:number-columns-repeated="1021"/>
        </table:table-row>
        <table:table-row table:style-name="ro1">
          <table:table-cell table:style-name="ce34" office:value-type="string" calcext:value-type="string">
            <text:p>Périmètre :</text:p>
          </table:table-cell>
          <table:table-cell table:style-name="ce40" office:value-type="string" calcext:value-type="string">
            <text:p>Normandie</text:p>
          </table:table-cell>
          <table:table-cell table:style-name="ce47"/>
          <table:table-cell table:number-columns-repeated="1021"/>
        </table:table-row>
        <table:table-row table:style-name="ro1">
          <table:table-cell table:style-name="ce34" office:value-type="string" calcext:value-type="string">
            <text:p>Date de mise en ligne : </text:p>
          </table:table-cell>
          <table:table-cell table:style-name="ce41" office:value-type="string" calcext:value-type="string">
            <text:p>11/2025</text:p>
          </table:table-cell>
          <table:table-cell table:style-name="ce47"/>
          <table:table-cell table:number-columns-repeated="1021"/>
        </table:table-row>
        <table:table-row table:style-name="ro1">
          <table:table-cell table:style-name="ce34" office:value-type="string" calcext:value-type="string">
            <text:p>Conception :</text:p>
          </table:table-cell>
          <table:table-cell table:style-name="ce40" office:value-type="string" calcext:value-type="string">
            <text:p>DRAAF Normandie - Service Régional de l'Information Statistique et Économique (SRISE)</text:p>
          </table:table-cell>
          <table:table-cell table:style-name="ce47"/>
          <table:table-cell table:number-columns-repeated="1021"/>
        </table:table-row>
        <table:table-row table:style-name="ro2">
          <table:table-cell table:style-name="ce34" office:value-type="string" calcext:value-type="string">
            <text:p>Méthode :</text:p>
          </table:table-cell>
          <table:table-cell table:style-name="ce42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4.html" xlink:type="simple">https://www.telepac.agriculture.gouv.fr/telepac/html/public/aide/formulaires-2024.html</text:a> </text:p>
            <text:p/>
          </table:table-cell>
          <table:table-cell table:style-name="ce47"/>
          <table:table-cell table:number-columns-repeated="1021"/>
        </table:table-row>
        <table:table-row table:style-name="ro1">
          <table:table-cell table:style-name="ce33" office:value-type="string" calcext:value-type="string">
            <text:p>Variables</text:p>
          </table:table-cell>
          <table:table-cell table:style-name="ce33" office:value-type="string" calcext:value-type="string">
            <text:p>Libellés des variables</text:p>
          </table:table-cell>
          <table:table-cell table:style-name="ce33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cod_dep</text:p>
          </table:table-cell>
          <table:table-cell table:style-name="ce43" office:value-type="string" calcext:value-type="string">
            <text:p>Code INSEE du département </text:p>
          </table:table-cell>
          <table:table-cell table:style-name="ce48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insee_com</text:p>
          </table:table-cell>
          <table:table-cell table:style-name="ce43" office:value-type="string" calcext:value-type="string">
            <text:p>Code INSEE de la commune 2024</text:p>
          </table:table-cell>
          <table:table-cell table:style-name="ce48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saub_ha</text:p>
          </table:table-cell>
          <table:table-cell table:style-name="ce43" office:value-type="string" calcext:value-type="string">
            <text:p>Surface agricole utile bio totale de la commune en 2024 en ha</text:p>
          </table:table-cell>
          <table:table-cell table:style-name="ce48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letdb</text:p>
          </table:table-cell>
          <table:table-cell table:style-name="ce43" office:value-type="string" calcext:value-type="string">
            <text:p>Surface totale de blé tendre bio en ha</text:p>
          </table:table-cell>
          <table:table-cell table:style-name="ce48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letd</text:p>
          </table:table-cell>
          <table:table-cell table:style-name="ce43" office:value-type="string" calcext:value-type="string">
            <text:p>Surface totale de blé tendre en ha</text:p>
          </table:table-cell>
          <table:table-cell table:style-name="ce48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thb</text:p>
          </table:table-cell>
          <table:table-cell table:style-name="ce45" office:value-type="string" calcext:value-type="string">
            <text:p><text:span text:style-name="T1">B</text:span><text:span text:style-name="T2">lé tendre d'hiver bio</text:span></text:p>
          </table:table-cell>
          <table:table-cell table:style-name="ce48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tpb</text:p>
          </table:table-cell>
          <table:table-cell table:style-name="ce45" office:value-type="string" calcext:value-type="string">
            <text:p><text:span text:style-name="T1">B</text:span><text:span text:style-name="T2">lé tendre de printemps bio</text:span></text:p>
          </table:table-cell>
          <table:table-cell table:style-name="ce48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bletd" table:style-name="ta1">
        <office:forms form:automatic-focus="false" form:apply-design-mode="false"/>
        <table:table-column table:style-name="co5" table:number-columns-repeated="6" table:default-cell-style-name="ce19"/>
        <table:table-column table:style-name="co4" table:number-columns-repeated="1018" table:default-cell-style-name="ce19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bletdb</text:p>
          </table:table-cell>
          <table:table-cell office:value-type="string" calcext:value-type="string">
            <text:p>bletd</text:p>
          </table:table-cell>
          <table:table-cell office:value-type="string" calcext:value-type="string">
            <text:p>bthb</text:p>
          </table:table-cell>
          <table:table-cell office:value-type="string" calcext:value-type="string">
            <text:p>btpb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5874259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179.405133187456" calcext:value-type="float">
            <text:p>179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0.3829227460793" calcext:value-type="float">
            <text:p>40,383</text:p>
          </table:table-cell>
          <table:table-cell office:value-type="float" office:value="3.8897655464406" calcext:value-type="float">
            <text:p>3,890</text:p>
          </table:table-cell>
          <table:table-cell office:value-type="float" office:value="148.961468227504" calcext:value-type="float">
            <text:p>148,961</text:p>
          </table:table-cell>
          <table:table-cell office:value-type="float" office:value="3.72208108297245" calcext:value-type="float">
            <text:p>3,722</text:p>
          </table:table-cell>
          <table:table-cell office:value-type="float" office:value="0.167684463468152" calcext:value-type="float">
            <text:p>0,1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41.3515581261228" calcext:value-type="float">
            <text:p>41,352</text:p>
          </table:table-cell>
          <table:table-cell office:value-type="float" office:value="0" calcext:value-type="float">
            <text:p>0,000</text:p>
          </table:table-cell>
          <table:table-cell office:value-type="float" office:value="474.420744398244" calcext:value-type="float">
            <text:p>474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249.845022778702" calcext:value-type="float">
            <text:p>249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21.3868024371262" calcext:value-type="float">
            <text:p>21,387</text:p>
          </table:table-cell>
          <table:table-cell office:value-type="float" office:value="0" calcext:value-type="float">
            <text:p>0,000</text:p>
          </table:table-cell>
          <table:table-cell office:value-type="float" office:value="534.778837806641" calcext:value-type="float">
            <text:p>534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3977095592004" calcext:value-type="float">
            <text:p>43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8.238138976183" calcext:value-type="float">
            <text:p>258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290680158904" calcext:value-type="float">
            <text:p>58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73732776331923" calcext:value-type="float">
            <text:p>5,737</text:p>
          </table:table-cell>
          <table:table-cell office:value-type="float" office:value="0" calcext:value-type="float">
            <text:p>0,000</text:p>
          </table:table-cell>
          <table:table-cell office:value-type="float" office:value="17.3848217008036" calcext:value-type="float">
            <text:p>17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1947523488" calcext:value-type="float">
            <text:p>55,690</text:p>
          </table:table-cell>
          <table:table-cell office:value-type="float" office:value="24.4422541827167" calcext:value-type="float">
            <text:p>24,442</text:p>
          </table:table-cell>
          <table:table-cell office:value-type="float" office:value="203.542255200454" calcext:value-type="float">
            <text:p>203,542</text:p>
          </table:table-cell>
          <table:table-cell office:value-type="float" office:value="24.4422541827167" calcext:value-type="float">
            <text:p>24,4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5.996009715768" calcext:value-type="float">
            <text:p>135,996</text:p>
          </table:table-cell>
          <table:table-cell office:value-type="float" office:value="2.05923056336915" calcext:value-type="float">
            <text:p>2,059</text:p>
          </table:table-cell>
          <table:table-cell office:value-type="float" office:value="16.5750668989253" calcext:value-type="float">
            <text:p>16,575</text:p>
          </table:table-cell>
          <table:table-cell office:value-type="float" office:value="2.05923056336915" calcext:value-type="float">
            <text:p>2,0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4441497422781" calcext:value-type="float">
            <text:p>80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337265117913" calcext:value-type="float">
            <text:p>70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1.92060101129326" calcext:value-type="float">
            <text:p>1,921</text:p>
          </table:table-cell>
          <table:table-cell office:value-type="float" office:value="0" calcext:value-type="float">
            <text:p>0,000</text:p>
          </table:table-cell>
          <table:table-cell office:value-type="float" office:value="282.919367482846" calcext:value-type="float">
            <text:p>282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295112727794" calcext:value-type="float">
            <text:p>74,230</text:p>
          </table:table-cell>
          <table:table-cell office:value-type="float" office:value="0" calcext:value-type="float">
            <text:p>0,000</text:p>
          </table:table-cell>
          <table:table-cell office:value-type="float" office:value="133.96983066502" calcext:value-type="float">
            <text:p>133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9003696826838" calcext:value-type="float">
            <text:p>52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1545131906913" calcext:value-type="float">
            <text:p>39,155</text:p>
          </table:table-cell>
          <table:table-cell office:value-type="float" office:value="0" calcext:value-type="float">
            <text:p>0,000</text:p>
          </table:table-cell>
          <table:table-cell office:value-type="float" office:value="165.182019204413" calcext:value-type="float">
            <text:p>165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6.205303336442" calcext:value-type="float">
            <text:p>206,2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289599643418" calcext:value-type="float">
            <text:p>8,923</text:p>
          </table:table-cell>
          <table:table-cell office:value-type="float" office:value="0" calcext:value-type="float">
            <text:p>0,000</text:p>
          </table:table-cell>
          <table:table-cell office:value-type="float" office:value="128.439504064647" calcext:value-type="float">
            <text:p>128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81420712545" calcext:value-type="float">
            <text:p>36,348</text:p>
          </table:table-cell>
          <table:table-cell office:value-type="float" office:value="0" calcext:value-type="float">
            <text:p>0,000</text:p>
          </table:table-cell>
          <table:table-cell office:value-type="float" office:value="65.1426659915226" calcext:value-type="float">
            <text:p>65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3418399033813" calcext:value-type="float">
            <text:p>79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78.4032402392551" calcext:value-type="float">
            <text:p>78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134334514197" calcext:value-type="float">
            <text:p>10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024536" calcext:value-type="float">
            <text:p>18,208</text:p>
          </table:table-cell>
          <table:table-cell office:value-type="float" office:value="0" calcext:value-type="float">
            <text:p>0,000</text:p>
          </table:table-cell>
          <table:table-cell office:value-type="float" office:value="145.005577541039" calcext:value-type="float">
            <text:p>145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0712670263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57.1789756450236" calcext:value-type="float">
            <text:p>57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6037397579" calcext:value-type="float">
            <text:p>9,497</text:p>
          </table:table-cell>
          <table:table-cell office:value-type="float" office:value="9.48987434642757" calcext:value-type="float">
            <text:p>9,490</text:p>
          </table:table-cell>
          <table:table-cell office:value-type="float" office:value="278.480099448613" calcext:value-type="float">
            <text:p>278,480</text:p>
          </table:table-cell>
          <table:table-cell office:value-type="float" office:value="9.48987434642757" calcext:value-type="float">
            <text:p>9,4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212366893507" calcext:value-type="float">
            <text:p>108,212</text:p>
          </table:table-cell>
          <table:table-cell office:value-type="float" office:value="0" calcext:value-type="float">
            <text:p>0,000</text:p>
          </table:table-cell>
          <table:table-cell office:value-type="float" office:value="0.0311247693922365" calcext:value-type="float">
            <text:p>0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9366631545725" calcext:value-type="float">
            <text:p>88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27066" calcext:value-type="float">
            <text:p>1,263</text:p>
          </table:table-cell>
          <table:table-cell office:value-type="float" office:value="0" calcext:value-type="float">
            <text:p>0,000</text:p>
          </table:table-cell>
          <table:table-cell office:value-type="float" office:value="27.114025706015" calcext:value-type="float">
            <text:p>27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8.48311355693" calcext:value-type="float">
            <text:p>288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8.084990490596" calcext:value-type="float">
            <text:p>138,085</text:p>
          </table:table-cell>
          <table:table-cell office:value-type="float" office:value="0" calcext:value-type="float">
            <text:p>0,000</text:p>
          </table:table-cell>
          <table:table-cell office:value-type="float" office:value="171.235959820852" calcext:value-type="float">
            <text:p>171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771172583658" calcext:value-type="float">
            <text:p>54,977</text:p>
          </table:table-cell>
          <table:table-cell office:value-type="float" office:value="0" calcext:value-type="float">
            <text:p>0,000</text:p>
          </table:table-cell>
          <table:table-cell office:value-type="float" office:value="11.5700718617424" calcext:value-type="float">
            <text:p>11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749587" calcext:value-type="float">
            <text:p>111,930</text:p>
          </table:table-cell>
          <table:table-cell office:value-type="float" office:value="0" calcext:value-type="float">
            <text:p>0,000</text:p>
          </table:table-cell>
          <table:table-cell office:value-type="float" office:value="76.8717902242236" calcext:value-type="float">
            <text:p>76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26.6899714084079" calcext:value-type="float">
            <text:p>26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07.864665925284" calcext:value-type="float">
            <text:p>107,865</text:p>
          </table:table-cell>
          <table:table-cell office:value-type="float" office:value="4.98783080725084" calcext:value-type="float">
            <text:p>4,988</text:p>
          </table:table-cell>
          <table:table-cell office:value-type="float" office:value="54.3816435557608" calcext:value-type="float">
            <text:p>54,382</text:p>
          </table:table-cell>
          <table:table-cell office:value-type="float" office:value="4.98783080725084" calcext:value-type="float">
            <text:p>4,9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0.707202785038" calcext:value-type="float">
            <text:p>470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9.060610306056" calcext:value-type="float">
            <text:p>129,061</text:p>
          </table:table-cell>
          <table:table-cell office:value-type="float" office:value="0" calcext:value-type="float">
            <text:p>0,000</text:p>
          </table:table-cell>
          <table:table-cell office:value-type="float" office:value="225.409276912428" calcext:value-type="float">
            <text:p>225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60.690086709401" calcext:value-type="float">
            <text:p>260,690</text:p>
          </table:table-cell>
          <table:table-cell office:value-type="float" office:value="0" calcext:value-type="float">
            <text:p>0,000</text:p>
          </table:table-cell>
          <table:table-cell office:value-type="float" office:value="164.749768585184" calcext:value-type="float">
            <text:p>164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13.177961799361" calcext:value-type="float">
            <text:p>513,178</text:p>
          </table:table-cell>
          <table:table-cell office:value-type="float" office:value="22.1780923621604" calcext:value-type="float">
            <text:p>22,178</text:p>
          </table:table-cell>
          <table:table-cell office:value-type="float" office:value="2598.41977634688" calcext:value-type="float">
            <text:p>2 598,420</text:p>
          </table:table-cell>
          <table:table-cell office:value-type="float" office:value="22.1780923621604" calcext:value-type="float">
            <text:p>22,1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5.278477351954" calcext:value-type="float">
            <text:p>85,278</text:p>
          </table:table-cell>
          <table:table-cell office:value-type="float" office:value="0" calcext:value-type="float">
            <text:p>0,000</text:p>
          </table:table-cell>
          <table:table-cell office:value-type="float" office:value="79.5469408202092" calcext:value-type="float">
            <text:p>79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11234864026" calcext:value-type="float">
            <text:p>196,211</text:p>
          </table:table-cell>
          <table:table-cell office:value-type="float" office:value="0" calcext:value-type="float">
            <text:p>0,000</text:p>
          </table:table-cell>
          <table:table-cell office:value-type="float" office:value="88.7502940543008" calcext:value-type="float">
            <text:p>88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39.90984516454" calcext:value-type="float">
            <text:p>1 039,910</text:p>
          </table:table-cell>
          <table:table-cell office:value-type="float" office:value="110.27624684032" calcext:value-type="float">
            <text:p>110,276</text:p>
          </table:table-cell>
          <table:table-cell office:value-type="float" office:value="1595.0293906576" calcext:value-type="float">
            <text:p>1 595,029</text:p>
          </table:table-cell>
          <table:table-cell office:value-type="float" office:value="99.6423156102581" calcext:value-type="float">
            <text:p>99,642</text:p>
          </table:table-cell>
          <table:table-cell office:value-type="float" office:value="10.633931230062" calcext:value-type="float">
            <text:p>10,6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489561589" calcext:value-type="float">
            <text:p>59,896</text:p>
          </table:table-cell>
          <table:table-cell office:value-type="float" office:value="0" calcext:value-type="float">
            <text:p>0,000</text:p>
          </table:table-cell>
          <table:table-cell office:value-type="float" office:value="45.3764114753531" calcext:value-type="float">
            <text:p>45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5723514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130.108971753836" calcext:value-type="float">
            <text:p>130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77.846846733178" calcext:value-type="float">
            <text:p>177,847</text:p>
          </table:table-cell>
          <table:table-cell office:value-type="float" office:value="0" calcext:value-type="float">
            <text:p>0,000</text:p>
          </table:table-cell>
          <table:table-cell office:value-type="float" office:value="309.7450098654" calcext:value-type="float">
            <text:p>309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4766917734" calcext:value-type="float">
            <text:p>110,825</text:p>
          </table:table-cell>
          <table:table-cell office:value-type="float" office:value="9.09097620440959" calcext:value-type="float">
            <text:p>9,091</text:p>
          </table:table-cell>
          <table:table-cell office:value-type="float" office:value="125.209236056594" calcext:value-type="float">
            <text:p>125,209</text:p>
          </table:table-cell>
          <table:table-cell office:value-type="float" office:value="9.09097620440959" calcext:value-type="float">
            <text:p>9,0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5.9546561097101" calcext:value-type="float">
            <text:p>95,955</text:p>
          </table:table-cell>
          <table:table-cell office:value-type="float" office:value="0" calcext:value-type="float">
            <text:p>0,000</text:p>
          </table:table-cell>
          <table:table-cell office:value-type="float" office:value="24.498242359984" calcext:value-type="float">
            <text:p>24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34.4982805284001" calcext:value-type="float">
            <text:p>34,498</text:p>
          </table:table-cell>
          <table:table-cell office:value-type="float" office:value="0" calcext:value-type="float">
            <text:p>0,000</text:p>
          </table:table-cell>
          <table:table-cell office:value-type="float" office:value="331.560220325281" calcext:value-type="float">
            <text:p>331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5.7071618735502" calcext:value-type="float">
            <text:p>15,707</text:p>
          </table:table-cell>
          <table:table-cell office:value-type="float" office:value="0" calcext:value-type="float">
            <text:p>0,000</text:p>
          </table:table-cell>
          <table:table-cell office:value-type="float" office:value="51.8001291869945" calcext:value-type="float">
            <text:p>51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0330723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102.933229216199" calcext:value-type="float">
            <text:p>102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906329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70.778551183114" calcext:value-type="float">
            <text:p>70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0.571129146204" calcext:value-type="float">
            <text:p>260,571</text:p>
          </table:table-cell>
          <table:table-cell office:value-type="float" office:value="4.35828764388321" calcext:value-type="float">
            <text:p>4,358</text:p>
          </table:table-cell>
          <table:table-cell office:value-type="float" office:value="583.427316025448" calcext:value-type="float">
            <text:p>583,427</text:p>
          </table:table-cell>
          <table:table-cell office:value-type="float" office:value="4.35828764388321" calcext:value-type="float">
            <text:p>4,3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33.64449517831" calcext:value-type="float">
            <text:p>133,644</text:p>
          </table:table-cell>
          <table:table-cell office:value-type="float" office:value="3.67711993179923" calcext:value-type="float">
            <text:p>3,677</text:p>
          </table:table-cell>
          <table:table-cell office:value-type="float" office:value="828.576648339539" calcext:value-type="float">
            <text:p>828,577</text:p>
          </table:table-cell>
          <table:table-cell office:value-type="float" office:value="3.67711993179923" calcext:value-type="float">
            <text:p>3,6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7612623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471.694477586892" calcext:value-type="float">
            <text:p>471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9029288459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231.198789662741" calcext:value-type="float">
            <text:p>231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4796893226099" calcext:value-type="float">
            <text:p>58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860305321757" calcext:value-type="float">
            <text:p>189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4.590373823788" calcext:value-type="float">
            <text:p>414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3894895648409" calcext:value-type="float">
            <text:p>8,389</text:p>
          </table:table-cell>
          <table:table-cell office:value-type="float" office:value="0" calcext:value-type="float">
            <text:p>0,000</text:p>
          </table:table-cell>
          <table:table-cell office:value-type="float" office:value="301.138607962179" calcext:value-type="float">
            <text:p>301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.50471047961349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office:value-type="float" office:value="188.055465322433" calcext:value-type="float">
            <text:p>188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176782102529" calcext:value-type="float">
            <text:p>95,718</text:p>
          </table:table-cell>
          <table:table-cell office:value-type="float" office:value="0" calcext:value-type="float">
            <text:p>0,000</text:p>
          </table:table-cell>
          <table:table-cell office:value-type="float" office:value="102.855549814395" calcext:value-type="float">
            <text:p>102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9.204199613294" calcext:value-type="float">
            <text:p>89,204</text:p>
          </table:table-cell>
          <table:table-cell office:value-type="float" office:value="6.0266340868335" calcext:value-type="float">
            <text:p>6,027</text:p>
          </table:table-cell>
          <table:table-cell office:value-type="float" office:value="536.912811835796" calcext:value-type="float">
            <text:p>536,913</text:p>
          </table:table-cell>
          <table:table-cell office:value-type="float" office:value="6.0266340868335" calcext:value-type="float">
            <text:p>6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677359686361" calcext:value-type="float">
            <text:p>12,768</text:p>
          </table:table-cell>
          <table:table-cell office:value-type="float" office:value="0" calcext:value-type="float">
            <text:p>0,000</text:p>
          </table:table-cell>
          <table:table-cell office:value-type="float" office:value="264.109037719232" calcext:value-type="float">
            <text:p>264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72.1438732186572" calcext:value-type="float">
            <text:p>72,144</text:p>
          </table:table-cell>
          <table:table-cell office:value-type="float" office:value="2.30064287550428" calcext:value-type="float">
            <text:p>2,301</text:p>
          </table:table-cell>
          <table:table-cell office:value-type="float" office:value="149.478531602221" calcext:value-type="float">
            <text:p>149,479</text:p>
          </table:table-cell>
          <table:table-cell office:value-type="float" office:value="2.02007218668057" calcext:value-type="float">
            <text:p>2,020</text:p>
          </table:table-cell>
          <table:table-cell office:value-type="float" office:value="0.280570688823705" calcext:value-type="float">
            <text:p>0,2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57657475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154.525037587457" calcext:value-type="float">
            <text:p>154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7969427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52.3118000318231" calcext:value-type="float">
            <text:p>52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114.781266960535" calcext:value-type="float">
            <text:p>114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95.1217626321794" calcext:value-type="float">
            <text:p>95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2372130455467" calcext:value-type="float">
            <text:p>37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26738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108.683659222339" calcext:value-type="float">
            <text:p>108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0684958905334" calcext:value-type="float">
            <text:p>74,068</text:p>
          </table:table-cell>
          <table:table-cell office:value-type="float" office:value="4.21462819856288" calcext:value-type="float">
            <text:p>4,215</text:p>
          </table:table-cell>
          <table:table-cell office:value-type="float" office:value="161.624108046923" calcext:value-type="float">
            <text:p>161,624</text:p>
          </table:table-cell>
          <table:table-cell office:value-type="float" office:value="0" calcext:value-type="float">
            <text:p>0,000</text:p>
          </table:table-cell>
          <table:table-cell office:value-type="float" office:value="4.21462819856288" calcext:value-type="float">
            <text:p>4,2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7897925101825" calcext:value-type="float">
            <text:p>86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195.166424758314" calcext:value-type="float">
            <text:p>195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8.7382546786134" calcext:value-type="float">
            <text:p>98,738</text:p>
          </table:table-cell>
          <table:table-cell office:value-type="float" office:value="0" calcext:value-type="float">
            <text:p>0,000</text:p>
          </table:table-cell>
          <table:table-cell office:value-type="float" office:value="5.28368862902428" calcext:value-type="float">
            <text:p>5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496139367122" calcext:value-type="float">
            <text:p>104,496</text:p>
          </table:table-cell>
          <table:table-cell office:value-type="float" office:value="9.14758208508858" calcext:value-type="float">
            <text:p>9,148</text:p>
          </table:table-cell>
          <table:table-cell office:value-type="float" office:value="281.997689971002" calcext:value-type="float">
            <text:p>281,998</text:p>
          </table:table-cell>
          <table:table-cell office:value-type="float" office:value="9.14758208508858" calcext:value-type="float">
            <text:p>9,1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6.8286083950966" calcext:value-type="float">
            <text:p>66,829</text:p>
          </table:table-cell>
          <table:table-cell office:value-type="float" office:value="0" calcext:value-type="float">
            <text:p>0,000</text:p>
          </table:table-cell>
          <table:table-cell office:value-type="float" office:value="118.685679663866" calcext:value-type="float">
            <text:p>118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208.21218968268" calcext:value-type="float">
            <text:p>208,212</text:p>
          </table:table-cell>
          <table:table-cell office:value-type="float" office:value="2.40888165997952" calcext:value-type="float">
            <text:p>2,409</text:p>
          </table:table-cell>
          <table:table-cell office:value-type="float" office:value="739.661146309918" calcext:value-type="float">
            <text:p>739,661</text:p>
          </table:table-cell>
          <table:table-cell office:value-type="float" office:value="2.40888165997952" calcext:value-type="float">
            <text:p>2,4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3.8444939238254" calcext:value-type="float">
            <text:p>63,844</text:p>
          </table:table-cell>
          <table:table-cell office:value-type="float" office:value="0.940070209776657" calcext:value-type="float">
            <text:p>0,940</text:p>
          </table:table-cell>
          <table:table-cell office:value-type="float" office:value="15.5466142080478" calcext:value-type="float">
            <text:p>15,547</text:p>
          </table:table-cell>
          <table:table-cell office:value-type="float" office:value="0.940070209776657" calcext:value-type="float">
            <text:p>0,9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304.900110725013" calcext:value-type="float">
            <text:p>304,900</text:p>
          </table:table-cell>
          <table:table-cell office:value-type="float" office:value="0" calcext:value-type="float">
            <text:p>0,000</text:p>
          </table:table-cell>
          <table:table-cell office:value-type="float" office:value="183.392039914873" calcext:value-type="float">
            <text:p>183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7.230248765161" calcext:value-type="float">
            <text:p>377,230</text:p>
          </table:table-cell>
          <table:table-cell office:value-type="float" office:value="12.8620268575172" calcext:value-type="float">
            <text:p>12,862</text:p>
          </table:table-cell>
          <table:table-cell office:value-type="float" office:value="242.23185766536" calcext:value-type="float">
            <text:p>242,232</text:p>
          </table:table-cell>
          <table:table-cell office:value-type="float" office:value="12.8620268575172" calcext:value-type="float">
            <text:p>12,8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3.292097676012" calcext:value-type="float">
            <text:p>163,292</text:p>
          </table:table-cell>
          <table:table-cell office:value-type="float" office:value="0" calcext:value-type="float">
            <text:p>0,000</text:p>
          </table:table-cell>
          <table:table-cell office:value-type="float" office:value="21.3217589829741" calcext:value-type="float">
            <text:p>21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806541193952" calcext:value-type="float">
            <text:p>127,807</text:p>
          </table:table-cell>
          <table:table-cell office:value-type="float" office:value="0" calcext:value-type="float">
            <text:p>0,000</text:p>
          </table:table-cell>
          <table:table-cell office:value-type="float" office:value="119.277859374363" calcext:value-type="float">
            <text:p>119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064430591482" calcext:value-type="float">
            <text:p>45,064</text:p>
          </table:table-cell>
          <table:table-cell office:value-type="float" office:value="0" calcext:value-type="float">
            <text:p>0,000</text:p>
          </table:table-cell>
          <table:table-cell office:value-type="float" office:value="44.1687739690759" calcext:value-type="float">
            <text:p>44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434228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9.28471622880637" calcext:value-type="float">
            <text:p>9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2.0575061508729" calcext:value-type="float">
            <text:p>62,058</text:p>
          </table:table-cell>
          <table:table-cell office:value-type="float" office:value="0" calcext:value-type="float">
            <text:p>0,000</text:p>
          </table:table-cell>
          <table:table-cell office:value-type="float" office:value="88.3977244296793" calcext:value-type="float">
            <text:p>88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56675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54.406897732634" calcext:value-type="float">
            <text:p>54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5.188398559546" calcext:value-type="float">
            <text:p>135,188</text:p>
          </table:table-cell>
          <table:table-cell office:value-type="float" office:value="0" calcext:value-type="float">
            <text:p>0,000</text:p>
          </table:table-cell>
          <table:table-cell office:value-type="float" office:value="98.5691005599116" calcext:value-type="float">
            <text:p>98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769629226517" calcext:value-type="float">
            <text:p>85,277</text:p>
          </table:table-cell>
          <table:table-cell office:value-type="float" office:value="0" calcext:value-type="float">
            <text:p>0,000</text:p>
          </table:table-cell>
          <table:table-cell office:value-type="float" office:value="344.419791353404" calcext:value-type="float">
            <text:p>344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295304820234" calcext:value-type="float">
            <text:p>124,295</text:p>
          </table:table-cell>
          <table:table-cell office:value-type="float" office:value="0" calcext:value-type="float">
            <text:p>0,000</text:p>
          </table:table-cell>
          <table:table-cell office:value-type="float" office:value="42.0660048892767" calcext:value-type="float">
            <text:p>42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44.2509723304126" calcext:value-type="float">
            <text:p>44,251</text:p>
          </table:table-cell>
          <table:table-cell office:value-type="float" office:value="1.81524170296136" calcext:value-type="float">
            <text:p>1,815</text:p>
          </table:table-cell>
          <table:table-cell office:value-type="float" office:value="203.057822358625" calcext:value-type="float">
            <text:p>203,058</text:p>
          </table:table-cell>
          <table:table-cell office:value-type="float" office:value="1.81524170296136" calcext:value-type="float">
            <text:p>1,8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3.2660121454169" calcext:value-type="float">
            <text:p>23,266</text:p>
          </table:table-cell>
          <table:table-cell office:value-type="float" office:value="4.7012723246965" calcext:value-type="float">
            <text:p>4,701</text:p>
          </table:table-cell>
          <table:table-cell office:value-type="float" office:value="67.5953712974512" calcext:value-type="float">
            <text:p>67,595</text:p>
          </table:table-cell>
          <table:table-cell office:value-type="float" office:value="4.7012723246965" calcext:value-type="float">
            <text:p>4,7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42.898282101831" calcext:value-type="float">
            <text:p>342,898</text:p>
          </table:table-cell>
          <table:table-cell office:value-type="float" office:value="0" calcext:value-type="float">
            <text:p>0,000</text:p>
          </table:table-cell>
          <table:table-cell office:value-type="float" office:value="120.635537740551" calcext:value-type="float">
            <text:p>120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95.256553314506" calcext:value-type="float">
            <text:p>395,257</text:p>
          </table:table-cell>
          <table:table-cell office:value-type="float" office:value="4.04656712913397" calcext:value-type="float">
            <text:p>4,047</text:p>
          </table:table-cell>
          <table:table-cell office:value-type="float" office:value="950.448603008888" calcext:value-type="float">
            <text:p>950,449</text:p>
          </table:table-cell>
          <table:table-cell office:value-type="float" office:value="0" calcext:value-type="float">
            <text:p>0,000</text:p>
          </table:table-cell>
          <table:table-cell office:value-type="float" office:value="4.04656712913397" calcext:value-type="float">
            <text:p>4,0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02.926704073495" calcext:value-type="float">
            <text:p>402,927</text:p>
          </table:table-cell>
          <table:table-cell office:value-type="float" office:value="0" calcext:value-type="float">
            <text:p>0,000</text:p>
          </table:table-cell>
          <table:table-cell office:value-type="float" office:value="129.884773970235" calcext:value-type="float">
            <text:p>129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13.3610225438235" calcext:value-type="float">
            <text:p>13,361</text:p>
          </table:table-cell>
          <table:table-cell office:value-type="float" office:value="0" calcext:value-type="float">
            <text:p>0,000</text:p>
          </table:table-cell>
          <table:table-cell office:value-type="float" office:value="55.8918838161332" calcext:value-type="float">
            <text:p>55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793560255361" calcext:value-type="float">
            <text:p>78,479</text:p>
          </table:table-cell>
          <table:table-cell office:value-type="float" office:value="0" calcext:value-type="float">
            <text:p>0,000</text:p>
          </table:table-cell>
          <table:table-cell office:value-type="float" office:value="321.010477526052" calcext:value-type="float">
            <text:p>321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8.125091652396" calcext:value-type="float">
            <text:p>418,125</text:p>
          </table:table-cell>
          <table:table-cell office:value-type="float" office:value="0" calcext:value-type="float">
            <text:p>0,000</text:p>
          </table:table-cell>
          <table:table-cell office:value-type="float" office:value="356.326748456429" calcext:value-type="float">
            <text:p>356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7.4671716662931" calcext:value-type="float">
            <text:p>97,467</text:p>
          </table:table-cell>
          <table:table-cell office:value-type="float" office:value="0" calcext:value-type="float">
            <text:p>0,000</text:p>
          </table:table-cell>
          <table:table-cell office:value-type="float" office:value="57.2790445334018" calcext:value-type="float">
            <text:p>57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45.6343964272228" calcext:value-type="float">
            <text:p>45,634</text:p>
          </table:table-cell>
          <table:table-cell office:value-type="float" office:value="0" calcext:value-type="float">
            <text:p>0,000</text:p>
          </table:table-cell>
          <table:table-cell office:value-type="float" office:value="790.45067584934" calcext:value-type="float">
            <text:p>790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6126381310008" calcext:value-type="float">
            <text:p>15,613</text:p>
          </table:table-cell>
          <table:table-cell office:value-type="float" office:value="0" calcext:value-type="float">
            <text:p>0,000</text:p>
          </table:table-cell>
          <table:table-cell office:value-type="float" office:value="85.7591034430833" calcext:value-type="float">
            <text:p>85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53.546950433953" calcext:value-type="float">
            <text:p>553,547</text:p>
          </table:table-cell>
          <table:table-cell office:value-type="float" office:value="8.18916843430056" calcext:value-type="float">
            <text:p>8,189</text:p>
          </table:table-cell>
          <table:table-cell office:value-type="float" office:value="494.750177417745" calcext:value-type="float">
            <text:p>494,750</text:p>
          </table:table-cell>
          <table:table-cell office:value-type="float" office:value="0" calcext:value-type="float">
            <text:p>0,000</text:p>
          </table:table-cell>
          <table:table-cell office:value-type="float" office:value="8.18916843430056" calcext:value-type="float">
            <text:p>8,1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3.956025339323" calcext:value-type="float">
            <text:p>293,956</text:p>
          </table:table-cell>
          <table:table-cell office:value-type="float" office:value="80.4492202107083" calcext:value-type="float">
            <text:p>80,449</text:p>
          </table:table-cell>
          <table:table-cell office:value-type="float" office:value="733.487957240799" calcext:value-type="float">
            <text:p>733,488</text:p>
          </table:table-cell>
          <table:table-cell office:value-type="float" office:value="80.4492202107083" calcext:value-type="float">
            <text:p>80,4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49.873140516282" calcext:value-type="float">
            <text:p>149,873</text:p>
          </table:table-cell>
          <table:table-cell office:value-type="float" office:value="0" calcext:value-type="float">
            <text:p>0,000</text:p>
          </table:table-cell>
          <table:table-cell office:value-type="float" office:value="5.92833546623985" calcext:value-type="float">
            <text:p>5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48.722480310493" calcext:value-type="float">
            <text:p>148,722</text:p>
          </table:table-cell>
          <table:table-cell office:value-type="float" office:value="0" calcext:value-type="float">
            <text:p>0,000</text:p>
          </table:table-cell>
          <table:table-cell office:value-type="float" office:value="62.7093995176889" calcext:value-type="float">
            <text:p>62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3091491147" calcext:value-type="float">
            <text:p>183,583</text:p>
          </table:table-cell>
          <table:table-cell office:value-type="float" office:value="3.63083896519621" calcext:value-type="float">
            <text:p>3,631</text:p>
          </table:table-cell>
          <table:table-cell office:value-type="float" office:value="104.972341660383" calcext:value-type="float">
            <text:p>104,972</text:p>
          </table:table-cell>
          <table:table-cell office:value-type="float" office:value="3.63083896519621" calcext:value-type="float">
            <text:p>3,6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30.1333869519341" calcext:value-type="float">
            <text:p>30,133</text:p>
          </table:table-cell>
          <table:table-cell office:value-type="float" office:value="0" calcext:value-type="float">
            <text:p>0,000</text:p>
          </table:table-cell>
          <table:table-cell office:value-type="float" office:value="48.4182965714697" calcext:value-type="float">
            <text:p>48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6.5022755611043" calcext:value-type="float">
            <text:p>86,502</text:p>
          </table:table-cell>
          <table:table-cell office:value-type="float" office:value="0" calcext:value-type="float">
            <text:p>0,000</text:p>
          </table:table-cell>
          <table:table-cell office:value-type="float" office:value="30.7927910325094" calcext:value-type="float">
            <text:p>30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09.033814658505" calcext:value-type="float">
            <text:p>209,034</text:p>
          </table:table-cell>
          <table:table-cell office:value-type="float" office:value="0" calcext:value-type="float">
            <text:p>0,000</text:p>
          </table:table-cell>
          <table:table-cell office:value-type="float" office:value="973.211987960357" calcext:value-type="float">
            <text:p>973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216254965283" calcext:value-type="float">
            <text:p>30,216</text:p>
          </table:table-cell>
          <table:table-cell office:value-type="float" office:value="2.00068780860146" calcext:value-type="float">
            <text:p>2,001</text:p>
          </table:table-cell>
          <table:table-cell office:value-type="float" office:value="30.4115440295179" calcext:value-type="float">
            <text:p>30,412</text:p>
          </table:table-cell>
          <table:table-cell office:value-type="float" office:value="2.00068780860146" calcext:value-type="float">
            <text:p>2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40.576508389479" calcext:value-type="float">
            <text:p>140,577</text:p>
          </table:table-cell>
          <table:table-cell office:value-type="float" office:value="24.4388513626083" calcext:value-type="float">
            <text:p>24,439</text:p>
          </table:table-cell>
          <table:table-cell office:value-type="float" office:value="780.977881257448" calcext:value-type="float">
            <text:p>780,978</text:p>
          </table:table-cell>
          <table:table-cell office:value-type="float" office:value="24.4388513626083" calcext:value-type="float">
            <text:p>24,4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54.0628073478211" calcext:value-type="float">
            <text:p>54,063</text:p>
          </table:table-cell>
          <table:table-cell office:value-type="float" office:value="825.96229247884" calcext:value-type="float">
            <text:p>825,962</text:p>
          </table:table-cell>
          <table:table-cell office:value-type="float" office:value="54.0628073478211" calcext:value-type="float">
            <text:p>54,0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944168983852" calcext:value-type="float">
            <text:p>17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44.936820293166" calcext:value-type="float">
            <text:p>44,937</text:p>
          </table:table-cell>
          <table:table-cell office:value-type="float" office:value="0" calcext:value-type="float">
            <text:p>0,000</text:p>
          </table:table-cell>
          <table:table-cell office:value-type="float" office:value="53.6805219609515" calcext:value-type="float">
            <text:p>53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076981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201.275295257028" calcext:value-type="float">
            <text:p>201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.43165857986309" calcext:value-type="float">
            <text:p>2,432</text:p>
          </table:table-cell>
          <table:table-cell office:value-type="float" office:value="0" calcext:value-type="float">
            <text:p>0,000</text:p>
          </table:table-cell>
          <table:table-cell office:value-type="float" office:value="24.206264350451" calcext:value-type="float">
            <text:p>24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7318531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309.876165499958" calcext:value-type="float">
            <text:p>309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8472914535" calcext:value-type="float">
            <text:p>5,203</text:p>
          </table:table-cell>
          <table:table-cell office:value-type="float" office:value="0" calcext:value-type="float">
            <text:p>0,000</text:p>
          </table:table-cell>
          <table:table-cell office:value-type="float" office:value="448.249362688855" calcext:value-type="float">
            <text:p>448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2.198959780891" calcext:value-type="float">
            <text:p>202,199</text:p>
          </table:table-cell>
          <table:table-cell office:value-type="float" office:value="13.3871531786558" calcext:value-type="float">
            <text:p>13,387</text:p>
          </table:table-cell>
          <table:table-cell office:value-type="float" office:value="232.291981085052" calcext:value-type="float">
            <text:p>232,292</text:p>
          </table:table-cell>
          <table:table-cell office:value-type="float" office:value="8.9135759702825" calcext:value-type="float">
            <text:p>8,914</text:p>
          </table:table-cell>
          <table:table-cell office:value-type="float" office:value="4.47357720837329" calcext:value-type="float">
            <text:p>4,4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434761061823" calcext:value-type="float">
            <text:p>284,435</text:p>
          </table:table-cell>
          <table:table-cell office:value-type="float" office:value="1.00960470918495" calcext:value-type="float">
            <text:p>1,010</text:p>
          </table:table-cell>
          <table:table-cell office:value-type="float" office:value="34.9429349690112" calcext:value-type="float">
            <text:p>34,943</text:p>
          </table:table-cell>
          <table:table-cell office:value-type="float" office:value="0.516235183160544" calcext:value-type="float">
            <text:p>0,516</text:p>
          </table:table-cell>
          <table:table-cell office:value-type="float" office:value="0.493369526024406" calcext:value-type="float">
            <text:p>0,4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3.5937541875133" calcext:value-type="float">
            <text:p>73,594</text:p>
          </table:table-cell>
          <table:table-cell office:value-type="float" office:value="3.5880965682708" calcext:value-type="float">
            <text:p>3,588</text:p>
          </table:table-cell>
          <table:table-cell office:value-type="float" office:value="78.6324370534058" calcext:value-type="float">
            <text:p>78,632</text:p>
          </table:table-cell>
          <table:table-cell office:value-type="float" office:value="3.5880965682708" calcext:value-type="float">
            <text:p>3,5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5.507740590502" calcext:value-type="float">
            <text:p>105,508</text:p>
          </table:table-cell>
          <table:table-cell office:value-type="float" office:value="0" calcext:value-type="float">
            <text:p>0,000</text:p>
          </table:table-cell>
          <table:table-cell office:value-type="float" office:value="923.251117385069" calcext:value-type="float">
            <text:p>923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0.0348155943132" calcext:value-type="float">
            <text:p>30,035</text:p>
          </table:table-cell>
          <table:table-cell office:value-type="float" office:value="0" calcext:value-type="float">
            <text:p>0,000</text:p>
          </table:table-cell>
          <table:table-cell office:value-type="float" office:value="40.104299590894" calcext:value-type="float">
            <text:p>40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797610067086" calcext:value-type="float">
            <text:p>193,798</text:p>
          </table:table-cell>
          <table:table-cell office:value-type="float" office:value="0" calcext:value-type="float">
            <text:p>0,000</text:p>
          </table:table-cell>
          <table:table-cell office:value-type="float" office:value="11.1209982485297" calcext:value-type="float">
            <text:p>11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694397565987" calcext:value-type="float">
            <text:p>5,137</text:p>
          </table:table-cell>
          <table:table-cell office:value-type="float" office:value="1.76370630750826" calcext:value-type="float">
            <text:p>1,764</text:p>
          </table:table-cell>
          <table:table-cell office:value-type="float" office:value="96.3710070295704" calcext:value-type="float">
            <text:p>96,371</text:p>
          </table:table-cell>
          <table:table-cell office:value-type="float" office:value="0" calcext:value-type="float">
            <text:p>0,000</text:p>
          </table:table-cell>
          <table:table-cell office:value-type="float" office:value="1.76370630750826" calcext:value-type="float">
            <text:p>1,7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9.20635496105" calcext:value-type="float">
            <text:p>299,206</text:p>
          </table:table-cell>
          <table:table-cell office:value-type="float" office:value="0" calcext:value-type="float">
            <text:p>0,000</text:p>
          </table:table-cell>
          <table:table-cell office:value-type="float" office:value="46.3314924017766" calcext:value-type="float">
            <text:p>46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712171564877" calcext:value-type="float">
            <text:p>129,712</text:p>
          </table:table-cell>
          <table:table-cell office:value-type="float" office:value="43.8218354017698" calcext:value-type="float">
            <text:p>43,822</text:p>
          </table:table-cell>
          <table:table-cell office:value-type="float" office:value="198.104872483133" calcext:value-type="float">
            <text:p>198,105</text:p>
          </table:table-cell>
          <table:table-cell office:value-type="float" office:value="43.8218354017698" calcext:value-type="float">
            <text:p>43,8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6148666526" calcext:value-type="float">
            <text:p>15,134</text:p>
          </table:table-cell>
          <table:table-cell office:value-type="float" office:value="0" calcext:value-type="float">
            <text:p>0,000</text:p>
          </table:table-cell>
          <table:table-cell office:value-type="float" office:value="10.8928227604533" calcext:value-type="float">
            <text:p>10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398276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108.884730910018" calcext:value-type="float">
            <text:p>108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1918086" calcext:value-type="float">
            <text:p>13,344</text:p>
          </table:table-cell>
          <table:table-cell office:value-type="float" office:value="0" calcext:value-type="float">
            <text:p>0,000</text:p>
          </table:table-cell>
          <table:table-cell office:value-type="float" office:value="38.9001715259285" calcext:value-type="float">
            <text:p>38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6.733236794603" calcext:value-type="float">
            <text:p>206,733</text:p>
          </table:table-cell>
          <table:table-cell office:value-type="float" office:value="7.88265691862918" calcext:value-type="float">
            <text:p>7,883</text:p>
          </table:table-cell>
          <table:table-cell office:value-type="float" office:value="1165.24943448536" calcext:value-type="float">
            <text:p>1 165,249</text:p>
          </table:table-cell>
          <table:table-cell office:value-type="float" office:value="7.20824198019229" calcext:value-type="float">
            <text:p>7,208</text:p>
          </table:table-cell>
          <table:table-cell office:value-type="float" office:value="0.674414938436891" calcext:value-type="float">
            <text:p>0,6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3.2217657585219" calcext:value-type="float">
            <text:p>73,222</text:p>
          </table:table-cell>
          <table:table-cell office:value-type="float" office:value="0.0070123842375397" calcext:value-type="float">
            <text:p>0,007</text:p>
          </table:table-cell>
          <table:table-cell office:value-type="float" office:value="1173.56439994646" calcext:value-type="float">
            <text:p>1 173,564</text:p>
          </table:table-cell>
          <table:table-cell office:value-type="float" office:value="0.0070123842375397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951881782113" calcext:value-type="float">
            <text:p>238,952</text:p>
          </table:table-cell>
          <table:table-cell office:value-type="float" office:value="0" calcext:value-type="float">
            <text:p>0,000</text:p>
          </table:table-cell>
          <table:table-cell office:value-type="float" office:value="146.9890962127" calcext:value-type="float">
            <text:p>146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70732690191341" calcext:value-type="float">
            <text:p>0,871</text:p>
          </table:table-cell>
          <table:table-cell office:value-type="float" office:value="0" calcext:value-type="float">
            <text:p>0,000</text:p>
          </table:table-cell>
          <table:table-cell office:value-type="float" office:value="148.744328431648" calcext:value-type="float">
            <text:p>148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24.2174951920416" calcext:value-type="float">
            <text:p>24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64.081161039672" calcext:value-type="float">
            <text:p>364,081</text:p>
          </table:table-cell>
          <table:table-cell office:value-type="float" office:value="0" calcext:value-type="float">
            <text:p>0,000</text:p>
          </table:table-cell>
          <table:table-cell office:value-type="float" office:value="178.8308420827" calcext:value-type="float">
            <text:p>178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0378226575903" calcext:value-type="float">
            <text:p>92,038</text:p>
          </table:table-cell>
          <table:table-cell office:value-type="float" office:value="0" calcext:value-type="float">
            <text:p>0,000</text:p>
          </table:table-cell>
          <table:table-cell office:value-type="float" office:value="167.311703172186" calcext:value-type="float">
            <text:p>167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84.951147315457" calcext:value-type="float">
            <text:p>484,951</text:p>
          </table:table-cell>
          <table:table-cell office:value-type="float" office:value="8.70441696617068" calcext:value-type="float">
            <text:p>8,704</text:p>
          </table:table-cell>
          <table:table-cell office:value-type="float" office:value="527.870729835744" calcext:value-type="float">
            <text:p>527,871</text:p>
          </table:table-cell>
          <table:table-cell office:value-type="float" office:value="8.70441696617068" calcext:value-type="float">
            <text:p>8,7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4069236498" calcext:value-type="float">
            <text:p>208,784</text:p>
          </table:table-cell>
          <table:table-cell office:value-type="float" office:value="0" calcext:value-type="float">
            <text:p>0,000</text:p>
          </table:table-cell>
          <table:table-cell office:value-type="float" office:value="428.562464862826" calcext:value-type="float">
            <text:p>428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234346802498" calcext:value-type="float">
            <text:p>112,234</text:p>
          </table:table-cell>
          <table:table-cell office:value-type="float" office:value="0" calcext:value-type="float">
            <text:p>0,000</text:p>
          </table:table-cell>
          <table:table-cell office:value-type="float" office:value="29.9736885884955" calcext:value-type="float">
            <text:p>29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42178327" calcext:value-type="float">
            <text:p>68,908</text:p>
          </table:table-cell>
          <table:table-cell office:value-type="float" office:value="2.5097189243382" calcext:value-type="float">
            <text:p>2,510</text:p>
          </table:table-cell>
          <table:table-cell office:value-type="float" office:value="38.8755424305026" calcext:value-type="float">
            <text:p>38,876</text:p>
          </table:table-cell>
          <table:table-cell office:value-type="float" office:value="2.5097189243382" calcext:value-type="float">
            <text:p>2,5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92548493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53.55358115962" calcext:value-type="float">
            <text:p>53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93.6865031805047" calcext:value-type="float">
            <text:p>93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8265488084692" calcext:value-type="float">
            <text:p>11,827</text:p>
          </table:table-cell>
          <table:table-cell office:value-type="float" office:value="0" calcext:value-type="float">
            <text:p>0,000</text:p>
          </table:table-cell>
          <table:table-cell office:value-type="float" office:value="50.371119960816" calcext:value-type="float">
            <text:p>50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5224193941828" calcext:value-type="float">
            <text:p>13,522</text:p>
          </table:table-cell>
          <table:table-cell office:value-type="float" office:value="0" calcext:value-type="float">
            <text:p>0,000</text:p>
          </table:table-cell>
          <table:table-cell office:value-type="float" office:value="211.857992476221" calcext:value-type="float">
            <text:p>211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0" calcext:value-type="float">
            <text:p>0,000</text:p>
          </table:table-cell>
          <table:table-cell office:value-type="float" office:value="672.486993352955" calcext:value-type="float">
            <text:p>672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433976732117" calcext:value-type="float">
            <text:p>31,643</text:p>
          </table:table-cell>
          <table:table-cell office:value-type="float" office:value="0" calcext:value-type="float">
            <text:p>0,000</text:p>
          </table:table-cell>
          <table:table-cell office:value-type="float" office:value="55.2338349340476" calcext:value-type="float">
            <text:p>55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6988910872932" calcext:value-type="float">
            <text:p>28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60.539538437988" calcext:value-type="float">
            <text:p>60,540</text:p>
          </table:table-cell>
          <table:table-cell office:value-type="float" office:value="1.89449612341828" calcext:value-type="float">
            <text:p>1,894</text:p>
          </table:table-cell>
          <table:table-cell office:value-type="float" office:value="890.537857014934" calcext:value-type="float">
            <text:p>890,538</text:p>
          </table:table-cell>
          <table:table-cell office:value-type="float" office:value="1.89449612341828" calcext:value-type="float">
            <text:p>1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710308314375" calcext:value-type="float">
            <text:p>203,710</text:p>
          </table:table-cell>
          <table:table-cell office:value-type="float" office:value="0" calcext:value-type="float">
            <text:p>0,000</text:p>
          </table:table-cell>
          <table:table-cell office:value-type="float" office:value="908.465200230411" calcext:value-type="float">
            <text:p>908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80.0868693665175" calcext:value-type="float">
            <text:p>80,087</text:p>
          </table:table-cell>
          <table:table-cell office:value-type="float" office:value="0" calcext:value-type="float">
            <text:p>0,000</text:p>
          </table:table-cell>
          <table:table-cell office:value-type="float" office:value="431.666762142741" calcext:value-type="float">
            <text:p>431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58.2271999380604" calcext:value-type="float">
            <text:p>58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64.326372199311" calcext:value-type="float">
            <text:p>164,326</text:p>
          </table:table-cell>
          <table:table-cell office:value-type="float" office:value="0" calcext:value-type="float">
            <text:p>0,000</text:p>
          </table:table-cell>
          <table:table-cell office:value-type="float" office:value="270.606054413894" calcext:value-type="float">
            <text:p>270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841219544953" calcext:value-type="float">
            <text:p>14,984</text:p>
          </table:table-cell>
          <table:table-cell office:value-type="float" office:value="0" calcext:value-type="float">
            <text:p>0,000</text:p>
          </table:table-cell>
          <table:table-cell office:value-type="float" office:value="160.503614668779" calcext:value-type="float">
            <text:p>160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8.5349881365997" calcext:value-type="float">
            <text:p>68,535</text:p>
          </table:table-cell>
          <table:table-cell office:value-type="float" office:value="0" calcext:value-type="float">
            <text:p>0,000</text:p>
          </table:table-cell>
          <table:table-cell office:value-type="float" office:value="19.9474102859914" calcext:value-type="float">
            <text:p>19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0750311261968" calcext:value-type="float">
            <text:p>59,075</text:p>
          </table:table-cell>
          <table:table-cell office:value-type="float" office:value="10.9364602124577" calcext:value-type="float">
            <text:p>10,936</text:p>
          </table:table-cell>
          <table:table-cell office:value-type="float" office:value="183.158633606004" calcext:value-type="float">
            <text:p>183,159</text:p>
          </table:table-cell>
          <table:table-cell office:value-type="float" office:value="10.9364602124577" calcext:value-type="float">
            <text:p>10,9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18.508969403454" calcext:value-type="float">
            <text:p>118,509</text:p>
          </table:table-cell>
          <table:table-cell office:value-type="float" office:value="0" calcext:value-type="float">
            <text:p>0,000</text:p>
          </table:table-cell>
          <table:table-cell office:value-type="float" office:value="334.967703975524" calcext:value-type="float">
            <text:p>334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3.3936056670561" calcext:value-type="float">
            <text:p>43,394</text:p>
          </table:table-cell>
          <table:table-cell office:value-type="float" office:value="0" calcext:value-type="float">
            <text:p>0,000</text:p>
          </table:table-cell>
          <table:table-cell office:value-type="float" office:value="347.75556666091" calcext:value-type="float">
            <text:p>347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609279483382" calcext:value-type="float">
            <text:p>133,609</text:p>
          </table:table-cell>
          <table:table-cell office:value-type="float" office:value="0" calcext:value-type="float">
            <text:p>0,000</text:p>
          </table:table-cell>
          <table:table-cell office:value-type="float" office:value="123.35402116956" calcext:value-type="float">
            <text:p>123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9067991046" calcext:value-type="float">
            <text:p>175,169</text:p>
          </table:table-cell>
          <table:table-cell office:value-type="float" office:value="0" calcext:value-type="float">
            <text:p>0,000</text:p>
          </table:table-cell>
          <table:table-cell office:value-type="float" office:value="350.708749062686" calcext:value-type="float">
            <text:p>350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2.617282754039" calcext:value-type="float">
            <text:p>302,617</text:p>
          </table:table-cell>
          <table:table-cell office:value-type="float" office:value="0" calcext:value-type="float">
            <text:p>0,000</text:p>
          </table:table-cell>
          <table:table-cell office:value-type="float" office:value="562.871529006746" calcext:value-type="float">
            <text:p>562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3.3312078704291" calcext:value-type="float">
            <text:p>53,331</text:p>
          </table:table-cell>
          <table:table-cell office:value-type="float" office:value="0" calcext:value-type="float">
            <text:p>0,000</text:p>
          </table:table-cell>
          <table:table-cell office:value-type="float" office:value="150.388675261796" calcext:value-type="float">
            <text:p>150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2.170373332393" calcext:value-type="float">
            <text:p>182,170</text:p>
          </table:table-cell>
          <table:table-cell office:value-type="float" office:value="0" calcext:value-type="float">
            <text:p>0,000</text:p>
          </table:table-cell>
          <table:table-cell office:value-type="float" office:value="2.9976490482472" calcext:value-type="float">
            <text:p>2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6.663951669406" calcext:value-type="float">
            <text:p>326,664</text:p>
          </table:table-cell>
          <table:table-cell office:value-type="float" office:value="0" calcext:value-type="float">
            <text:p>0,000</text:p>
          </table:table-cell>
          <table:table-cell office:value-type="float" office:value="95.5352072026661" calcext:value-type="float">
            <text:p>95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89.237490629509" calcext:value-type="float">
            <text:p>689,237</text:p>
          </table:table-cell>
          <table:table-cell office:value-type="float" office:value="0" calcext:value-type="float">
            <text:p>0,000</text:p>
          </table:table-cell>
          <table:table-cell office:value-type="float" office:value="219.540542192438" calcext:value-type="float">
            <text:p>219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73.42266172207" calcext:value-type="float">
            <text:p>373,423</text:p>
          </table:table-cell>
          <table:table-cell office:value-type="float" office:value="0" calcext:value-type="float">
            <text:p>0,000</text:p>
          </table:table-cell>
          <table:table-cell office:value-type="float" office:value="116.673127083097" calcext:value-type="float">
            <text:p>116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27148038451" calcext:value-type="float">
            <text:p>235,271</text:p>
          </table:table-cell>
          <table:table-cell office:value-type="float" office:value="5.28889899753542" calcext:value-type="float">
            <text:p>5,289</text:p>
          </table:table-cell>
          <table:table-cell office:value-type="float" office:value="79.6190642820598" calcext:value-type="float">
            <text:p>79,619</text:p>
          </table:table-cell>
          <table:table-cell office:value-type="float" office:value="0" calcext:value-type="float">
            <text:p>0,000</text:p>
          </table:table-cell>
          <table:table-cell office:value-type="float" office:value="5.28889899753542" calcext:value-type="float">
            <text:p>5,2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1.0221254390835" calcext:value-type="float">
            <text:p>71,022</text:p>
          </table:table-cell>
          <table:table-cell office:value-type="float" office:value="0" calcext:value-type="float">
            <text:p>0,000</text:p>
          </table:table-cell>
          <table:table-cell office:value-type="float" office:value="49.3225498978936" calcext:value-type="float">
            <text:p>49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17.004036989174" calcext:value-type="float">
            <text:p>117,004</text:p>
          </table:table-cell>
          <table:table-cell office:value-type="float" office:value="0" calcext:value-type="float">
            <text:p>0,000</text:p>
          </table:table-cell>
          <table:table-cell office:value-type="float" office:value="373.383338150006" calcext:value-type="float">
            <text:p>373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5.2977367901099" calcext:value-type="float">
            <text:p>85,298</text:p>
          </table:table-cell>
          <table:table-cell office:value-type="float" office:value="1.41322141297627" calcext:value-type="float">
            <text:p>1,413</text:p>
          </table:table-cell>
          <table:table-cell office:value-type="float" office:value="318.762154640758" calcext:value-type="float">
            <text:p>318,762</text:p>
          </table:table-cell>
          <table:table-cell office:value-type="float" office:value="1.41322141297627" calcext:value-type="float">
            <text:p>1,4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93.70640832515" calcext:value-type="float">
            <text:p>793,706</text:p>
          </table:table-cell>
          <table:table-cell office:value-type="float" office:value="37.4986597424246" calcext:value-type="float">
            <text:p>37,499</text:p>
          </table:table-cell>
          <table:table-cell office:value-type="float" office:value="506.408006682291" calcext:value-type="float">
            <text:p>506,408</text:p>
          </table:table-cell>
          <table:table-cell office:value-type="float" office:value="21.8478969557235" calcext:value-type="float">
            <text:p>21,848</text:p>
          </table:table-cell>
          <table:table-cell office:value-type="float" office:value="15.6507627867011" calcext:value-type="float">
            <text:p>15,6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256677655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77.7544825490537" calcext:value-type="float">
            <text:p>77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075033474222" calcext:value-type="float">
            <text:p>3,161</text:p>
          </table:table-cell>
          <table:table-cell office:value-type="float" office:value="0" calcext:value-type="float">
            <text:p>0,000</text:p>
          </table:table-cell>
          <table:table-cell office:value-type="float" office:value="50.9764615767819" calcext:value-type="float">
            <text:p>50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29.830693609482" calcext:value-type="float">
            <text:p>129,831</text:p>
          </table:table-cell>
          <table:table-cell office:value-type="float" office:value="0" calcext:value-type="float">
            <text:p>0,000</text:p>
          </table:table-cell>
          <table:table-cell office:value-type="float" office:value="56.1101532061718" calcext:value-type="float">
            <text:p>56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0.9341371260172" calcext:value-type="float">
            <text:p>70,934</text:p>
          </table:table-cell>
          <table:table-cell office:value-type="float" office:value="2.77227943553295" calcext:value-type="float">
            <text:p>2,772</text:p>
          </table:table-cell>
          <table:table-cell office:value-type="float" office:value="38.7670655314085" calcext:value-type="float">
            <text:p>38,767</text:p>
          </table:table-cell>
          <table:table-cell office:value-type="float" office:value="2.77227943553295" calcext:value-type="float">
            <text:p>2,7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4.21683153557344" calcext:value-type="float">
            <text:p>4,217</text:p>
          </table:table-cell>
          <table:table-cell office:value-type="float" office:value="2135.74632002959" calcext:value-type="float">
            <text:p>2 135,746</text:p>
          </table:table-cell>
          <table:table-cell office:value-type="float" office:value="4.21683153557344" calcext:value-type="float">
            <text:p>4,2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6270737811655" calcext:value-type="float">
            <text:p>75,627</text:p>
          </table:table-cell>
          <table:table-cell office:value-type="float" office:value="0" calcext:value-type="float">
            <text:p>0,000</text:p>
          </table:table-cell>
          <table:table-cell office:value-type="float" office:value="18.5101087597344" calcext:value-type="float">
            <text:p>18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6.853403136767" calcext:value-type="float">
            <text:p>816,853</text:p>
          </table:table-cell>
          <table:table-cell office:value-type="float" office:value="11.124716277989" calcext:value-type="float">
            <text:p>11,125</text:p>
          </table:table-cell>
          <table:table-cell office:value-type="float" office:value="2955.35380990171" calcext:value-type="float">
            <text:p>2 955,354</text:p>
          </table:table-cell>
          <table:table-cell office:value-type="float" office:value="11.1240253081972" calcext:value-type="float">
            <text:p>11,124</text:p>
          </table:table-cell>
          <table:table-cell office:value-type="float" office:value="0.000690969791767" calcext:value-type="float">
            <text:p>0,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572308" calcext:value-type="float">
            <text:p>214,634</text:p>
          </table:table-cell>
          <table:table-cell office:value-type="float" office:value="2.08170480319748" calcext:value-type="float">
            <text:p>2,082</text:p>
          </table:table-cell>
          <table:table-cell office:value-type="float" office:value="70.2977532009076" calcext:value-type="float">
            <text:p>70,298</text:p>
          </table:table-cell>
          <table:table-cell office:value-type="float" office:value="2.04660144641733" calcext:value-type="float">
            <text:p>2,047</text:p>
          </table:table-cell>
          <table:table-cell office:value-type="float" office:value="0.0351033567801523" calcext:value-type="float">
            <text:p>0,0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9.0400547051207" calcext:value-type="float">
            <text:p>79,040</text:p>
          </table:table-cell>
          <table:table-cell office:value-type="float" office:value="0" calcext:value-type="float">
            <text:p>0,000</text:p>
          </table:table-cell>
          <table:table-cell office:value-type="float" office:value="80.0902187684905" calcext:value-type="float">
            <text:p>80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86.9283957100441" calcext:value-type="float">
            <text:p>86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55.1238690764602" calcext:value-type="float">
            <text:p>55,124</text:p>
          </table:table-cell>
          <table:table-cell office:value-type="float" office:value="0" calcext:value-type="float">
            <text:p>0,000</text:p>
          </table:table-cell>
          <table:table-cell office:value-type="float" office:value="423.294270363879" calcext:value-type="float">
            <text:p>423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570.27999539962" calcext:value-type="float">
            <text:p>1 570,280</text:p>
          </table:table-cell>
          <table:table-cell office:value-type="float" office:value="45.2480821809542" calcext:value-type="float">
            <text:p>45,248</text:p>
          </table:table-cell>
          <table:table-cell office:value-type="float" office:value="1219.02251755723" calcext:value-type="float">
            <text:p>1 219,023</text:p>
          </table:table-cell>
          <table:table-cell office:value-type="float" office:value="38.8245484752103" calcext:value-type="float">
            <text:p>38,825</text:p>
          </table:table-cell>
          <table:table-cell office:value-type="float" office:value="6.42353370574386" calcext:value-type="float">
            <text:p>6,4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2.032788099579" calcext:value-type="float">
            <text:p>692,033</text:p>
          </table:table-cell>
          <table:table-cell office:value-type="float" office:value="9.24093412829242" calcext:value-type="float">
            <text:p>9,241</text:p>
          </table:table-cell>
          <table:table-cell office:value-type="float" office:value="557.245620584847" calcext:value-type="float">
            <text:p>557,246</text:p>
          </table:table-cell>
          <table:table-cell office:value-type="float" office:value="9.24093412829242" calcext:value-type="float">
            <text:p>9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48564701466" calcext:value-type="float">
            <text:p>173,449</text:p>
          </table:table-cell>
          <table:table-cell office:value-type="float" office:value="0" calcext:value-type="float">
            <text:p>0,000</text:p>
          </table:table-cell>
          <table:table-cell office:value-type="float" office:value="642.231565186741" calcext:value-type="float">
            <text:p>642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3497241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45.381329503988" calcext:value-type="float">
            <text:p>145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.7523657609054" calcext:value-type="float">
            <text:p>95,752</text:p>
          </table:table-cell>
          <table:table-cell office:value-type="float" office:value="1.84725630322089" calcext:value-type="float">
            <text:p>1,847</text:p>
          </table:table-cell>
          <table:table-cell office:value-type="float" office:value="135.245034235314" calcext:value-type="float">
            <text:p>135,245</text:p>
          </table:table-cell>
          <table:table-cell office:value-type="float" office:value="1.84725630322089" calcext:value-type="float">
            <text:p>1,8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61321" calcext:value-type="float">
            <text:p>3,338</text:p>
          </table:table-cell>
          <table:table-cell office:value-type="float" office:value="0" calcext:value-type="float">
            <text:p>0,000</text:p>
          </table:table-cell>
          <table:table-cell office:value-type="float" office:value="289.497943506548" calcext:value-type="float">
            <text:p>289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8.5072777201203" calcext:value-type="float">
            <text:p>88,507</text:p>
          </table:table-cell>
          <table:table-cell office:value-type="float" office:value="1.13321973635878" calcext:value-type="float">
            <text:p>1,133</text:p>
          </table:table-cell>
          <table:table-cell office:value-type="float" office:value="1164.57436772134" calcext:value-type="float">
            <text:p>1 164,574</text:p>
          </table:table-cell>
          <table:table-cell office:value-type="float" office:value="1.13321973635878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077153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132.929716531632" calcext:value-type="float">
            <text:p>132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03598247833" calcext:value-type="float">
            <text:p>143,004</text:p>
          </table:table-cell>
          <table:table-cell office:value-type="float" office:value="0" calcext:value-type="float">
            <text:p>0,000</text:p>
          </table:table-cell>
          <table:table-cell office:value-type="float" office:value="74.2758299746155" calcext:value-type="float">
            <text:p>74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37.667817301823" calcext:value-type="float">
            <text:p>937,668</text:p>
          </table:table-cell>
          <table:table-cell office:value-type="float" office:value="8.53625165811243" calcext:value-type="float">
            <text:p>8,536</text:p>
          </table:table-cell>
          <table:table-cell office:value-type="float" office:value="913.0818181641" calcext:value-type="float">
            <text:p>913,082</text:p>
          </table:table-cell>
          <table:table-cell office:value-type="float" office:value="8.53625165811243" calcext:value-type="float">
            <text:p>8,5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313.651477345083" calcext:value-type="float">
            <text:p>313,651</text:p>
          </table:table-cell>
          <table:table-cell office:value-type="float" office:value="0" calcext:value-type="float">
            <text:p>0,000</text:p>
          </table:table-cell>
          <table:table-cell office:value-type="float" office:value="6.4592189934293" calcext:value-type="float">
            <text:p>6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8.958729087142" calcext:value-type="float">
            <text:p>558,959</text:p>
          </table:table-cell>
          <table:table-cell office:value-type="float" office:value="9.92117759058157" calcext:value-type="float">
            <text:p>9,921</text:p>
          </table:table-cell>
          <table:table-cell office:value-type="float" office:value="1085.92941130679" calcext:value-type="float">
            <text:p>1 085,929</text:p>
          </table:table-cell>
          <table:table-cell office:value-type="float" office:value="9.92117759058157" calcext:value-type="float">
            <text:p>9,9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6.613468749062" calcext:value-type="float">
            <text:p>316,613</text:p>
          </table:table-cell>
          <table:table-cell office:value-type="float" office:value="48.4509195818491" calcext:value-type="float">
            <text:p>48,451</text:p>
          </table:table-cell>
          <table:table-cell office:value-type="float" office:value="551.611818313296" calcext:value-type="float">
            <text:p>551,612</text:p>
          </table:table-cell>
          <table:table-cell office:value-type="float" office:value="48.4509195818491" calcext:value-type="float">
            <text:p>48,4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289.430631121724" calcext:value-type="float">
            <text:p>289,431</text:p>
          </table:table-cell>
          <table:table-cell office:value-type="float" office:value="4.37490768303471" calcext:value-type="float">
            <text:p>4,375</text:p>
          </table:table-cell>
          <table:table-cell office:value-type="float" office:value="520.898474274343" calcext:value-type="float">
            <text:p>520,898</text:p>
          </table:table-cell>
          <table:table-cell office:value-type="float" office:value="4.37490768303471" calcext:value-type="float">
            <text:p>4,3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00902385015" calcext:value-type="float">
            <text:p>206,801</text:p>
          </table:table-cell>
          <table:table-cell office:value-type="float" office:value="0" calcext:value-type="float">
            <text:p>0,000</text:p>
          </table:table-cell>
          <table:table-cell office:value-type="float" office:value="505.600273050879" calcext:value-type="float">
            <text:p>505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80.39767008205" calcext:value-type="float">
            <text:p>780,398</text:p>
          </table:table-cell>
          <table:table-cell office:value-type="float" office:value="0" calcext:value-type="float">
            <text:p>0,000</text:p>
          </table:table-cell>
          <table:table-cell office:value-type="float" office:value="431.134461022766" calcext:value-type="float">
            <text:p>431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8.7205019688988" calcext:value-type="float">
            <text:p>88,721</text:p>
          </table:table-cell>
          <table:table-cell office:value-type="float" office:value="0" calcext:value-type="float">
            <text:p>0,000</text:p>
          </table:table-cell>
          <table:table-cell office:value-type="float" office:value="531.958380767402" calcext:value-type="float">
            <text:p>531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04.408657804" calcext:value-type="float">
            <text:p>304,409</text:p>
          </table:table-cell>
          <table:table-cell office:value-type="float" office:value="3.59665610539641" calcext:value-type="float">
            <text:p>3,597</text:p>
          </table:table-cell>
          <table:table-cell office:value-type="float" office:value="389.481091777802" calcext:value-type="float">
            <text:p>389,481</text:p>
          </table:table-cell>
          <table:table-cell office:value-type="float" office:value="3.59665610539641" calcext:value-type="float">
            <text:p>3,5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88507701173" calcext:value-type="float">
            <text:p>364,289</text:p>
          </table:table-cell>
          <table:table-cell office:value-type="float" office:value="0" calcext:value-type="float">
            <text:p>0,000</text:p>
          </table:table-cell>
          <table:table-cell office:value-type="float" office:value="383.347818227581" calcext:value-type="float">
            <text:p>383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95.20846596535" calcext:value-type="float">
            <text:p>495,208</text:p>
          </table:table-cell>
          <table:table-cell office:value-type="float" office:value="4.51165692300345" calcext:value-type="float">
            <text:p>4,512</text:p>
          </table:table-cell>
          <table:table-cell office:value-type="float" office:value="90.5353933789374" calcext:value-type="float">
            <text:p>90,535</text:p>
          </table:table-cell>
          <table:table-cell office:value-type="float" office:value="4.51165692300345" calcext:value-type="float">
            <text:p>4,5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941274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68.8415570331151" calcext:value-type="float">
            <text:p>68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79.7703017651626" calcext:value-type="float">
            <text:p>79,770</text:p>
          </table:table-cell>
          <table:table-cell office:value-type="float" office:value="0" calcext:value-type="float">
            <text:p>0,000</text:p>
          </table:table-cell>
          <table:table-cell office:value-type="float" office:value="21.218324721183" calcext:value-type="float">
            <text:p>21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949198711297" calcext:value-type="float">
            <text:p>75,095</text:p>
          </table:table-cell>
          <table:table-cell office:value-type="float" office:value="0" calcext:value-type="float">
            <text:p>0,000</text:p>
          </table:table-cell>
          <table:table-cell office:value-type="float" office:value="40.2099481927964" calcext:value-type="float">
            <text:p>40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03906946346" calcext:value-type="float">
            <text:p>111,204</text:p>
          </table:table-cell>
          <table:table-cell office:value-type="float" office:value="16.3715001973469" calcext:value-type="float">
            <text:p>16,372</text:p>
          </table:table-cell>
          <table:table-cell office:value-type="float" office:value="911.066869447476" calcext:value-type="float">
            <text:p>911,067</text:p>
          </table:table-cell>
          <table:table-cell office:value-type="float" office:value="16.3715001973469" calcext:value-type="float">
            <text:p>16,3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1.304144901915" calcext:value-type="float">
            <text:p>121,304</text:p>
          </table:table-cell>
          <table:table-cell office:value-type="float" office:value="0" calcext:value-type="float">
            <text:p>0,000</text:p>
          </table:table-cell>
          <table:table-cell office:value-type="float" office:value="38.2210417105526" calcext:value-type="float">
            <text:p>38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8.9567690604998" calcext:value-type="float">
            <text:p>28,957</text:p>
          </table:table-cell>
          <table:table-cell office:value-type="float" office:value="0" calcext:value-type="float">
            <text:p>0,000</text:p>
          </table:table-cell>
          <table:table-cell office:value-type="float" office:value="122.144140171682" calcext:value-type="float">
            <text:p>122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700250411613" calcext:value-type="float">
            <text:p>140,700</text:p>
          </table:table-cell>
          <table:table-cell office:value-type="float" office:value="4.67168846073763" calcext:value-type="float">
            <text:p>4,672</text:p>
          </table:table-cell>
          <table:table-cell office:value-type="float" office:value="88.8620834116852" calcext:value-type="float">
            <text:p>88,862</text:p>
          </table:table-cell>
          <table:table-cell office:value-type="float" office:value="4.67168846073763" calcext:value-type="float">
            <text:p>4,6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305.292377729655" calcext:value-type="float">
            <text:p>305,292</text:p>
          </table:table-cell>
          <table:table-cell office:value-type="float" office:value="0" calcext:value-type="float">
            <text:p>0,000</text:p>
          </table:table-cell>
          <table:table-cell office:value-type="float" office:value="217.848765779131" calcext:value-type="float">
            <text:p>217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926621522531" calcext:value-type="float">
            <text:p>135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6.2721850076811" calcext:value-type="float">
            <text:p>26,272</text:p>
          </table:table-cell>
          <table:table-cell office:value-type="float" office:value="0" calcext:value-type="float">
            <text:p>0,000</text:p>
          </table:table-cell>
          <table:table-cell office:value-type="float" office:value="23.5362745282143" calcext:value-type="float">
            <text:p>23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710942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155.074567544051" calcext:value-type="float">
            <text:p>155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8.688083761472" calcext:value-type="float">
            <text:p>198,688</text:p>
          </table:table-cell>
          <table:table-cell office:value-type="float" office:value="12.5161928874147" calcext:value-type="float">
            <text:p>12,516</text:p>
          </table:table-cell>
          <table:table-cell office:value-type="float" office:value="82.641004977207" calcext:value-type="float">
            <text:p>82,641</text:p>
          </table:table-cell>
          <table:table-cell office:value-type="float" office:value="3.34949418388335" calcext:value-type="float">
            <text:p>3,349</text:p>
          </table:table-cell>
          <table:table-cell office:value-type="float" office:value="9.16669870353136" calcext:value-type="float">
            <text:p>9,1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.63395013681507" calcext:value-type="float">
            <text:p>1,634</text:p>
          </table:table-cell>
          <table:table-cell office:value-type="float" office:value="0" calcext:value-type="float">
            <text:p>0,000</text:p>
          </table:table-cell>
          <table:table-cell office:value-type="float" office:value="25.7921698651484" calcext:value-type="float">
            <text:p>25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35.85156127882" calcext:value-type="float">
            <text:p>1 135,852</text:p>
          </table:table-cell>
          <table:table-cell office:value-type="float" office:value="0" calcext:value-type="float">
            <text:p>0,000</text:p>
          </table:table-cell>
          <table:table-cell office:value-type="float" office:value="259.236285657645" calcext:value-type="float">
            <text:p>259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68.853286032506" calcext:value-type="float">
            <text:p>468,853</text:p>
          </table:table-cell>
          <table:table-cell office:value-type="float" office:value="0" calcext:value-type="float">
            <text:p>0,000</text:p>
          </table:table-cell>
          <table:table-cell office:value-type="float" office:value="50.2375532406055" calcext:value-type="float">
            <text:p>50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25.0060308895242" calcext:value-type="float">
            <text:p>25,006</text:p>
          </table:table-cell>
          <table:table-cell office:value-type="float" office:value="0" calcext:value-type="float">
            <text:p>0,000</text:p>
          </table:table-cell>
          <table:table-cell office:value-type="float" office:value="171.880008187443" calcext:value-type="float">
            <text:p>171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0.300597826957303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11.7653543580681" calcext:value-type="float">
            <text:p>11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40.433600709905" calcext:value-type="float">
            <text:p>140,4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42954665045306" calcext:value-type="float">
            <text:p>9,430</text:p>
          </table:table-cell>
          <table:table-cell office:value-type="float" office:value="0" calcext:value-type="float">
            <text:p>0,000</text:p>
          </table:table-cell>
          <table:table-cell office:value-type="float" office:value="136.661698063819" calcext:value-type="float">
            <text:p>136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.05646500791269" calcext:value-type="float">
            <text:p>8,056</text:p>
          </table:table-cell>
          <table:table-cell office:value-type="float" office:value="0" calcext:value-type="float">
            <text:p>0,000</text:p>
          </table:table-cell>
          <table:table-cell office:value-type="float" office:value="79.9148601363317" calcext:value-type="float">
            <text:p>79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6.9733806833694" calcext:value-type="float">
            <text:p>66,973</text:p>
          </table:table-cell>
          <table:table-cell office:value-type="float" office:value="0.965954061092476" calcext:value-type="float">
            <text:p>0,966</text:p>
          </table:table-cell>
          <table:table-cell office:value-type="float" office:value="260.860571303685" calcext:value-type="float">
            <text:p>260,861</text:p>
          </table:table-cell>
          <table:table-cell office:value-type="float" office:value="0.965954061092476" calcext:value-type="float">
            <text:p>0,9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4.347772896704" calcext:value-type="float">
            <text:p>64,348</text:p>
          </table:table-cell>
          <table:table-cell office:value-type="float" office:value="0" calcext:value-type="float">
            <text:p>0,000</text:p>
          </table:table-cell>
          <table:table-cell office:value-type="float" office:value="17.9452614158601" calcext:value-type="float">
            <text:p>17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5069420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92.8580884873929" calcext:value-type="float">
            <text:p>92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500.565268466661" calcext:value-type="float">
            <text:p>500,565</text:p>
          </table:table-cell>
          <table:table-cell office:value-type="float" office:value="0" calcext:value-type="float">
            <text:p>0,000</text:p>
          </table:table-cell>
          <table:table-cell office:value-type="float" office:value="29.8001191192607" calcext:value-type="float">
            <text:p>29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45.989044326875" calcext:value-type="float">
            <text:p>145,989</text:p>
          </table:table-cell>
          <table:table-cell office:value-type="float" office:value="0" calcext:value-type="float">
            <text:p>0,000</text:p>
          </table:table-cell>
          <table:table-cell office:value-type="float" office:value="14.6664194099389" calcext:value-type="float">
            <text:p>14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052437977345" calcext:value-type="float">
            <text:p>95,805</text:p>
          </table:table-cell>
          <table:table-cell office:value-type="float" office:value="0" calcext:value-type="float">
            <text:p>0,000</text:p>
          </table:table-cell>
          <table:table-cell office:value-type="float" office:value="62.7062766799153" calcext:value-type="float">
            <text:p>62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7.820578427316" calcext:value-type="float">
            <text:p>297,821</text:p>
          </table:table-cell>
          <table:table-cell office:value-type="float" office:value="8.98787598663443" calcext:value-type="float">
            <text:p>8,988</text:p>
          </table:table-cell>
          <table:table-cell office:value-type="float" office:value="85.2545043733392" calcext:value-type="float">
            <text:p>85,255</text:p>
          </table:table-cell>
          <table:table-cell office:value-type="float" office:value="0" calcext:value-type="float">
            <text:p>0,000</text:p>
          </table:table-cell>
          <table:table-cell office:value-type="float" office:value="8.98787598663443" calcext:value-type="float">
            <text:p>8,9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78.77721100898" calcext:value-type="float">
            <text:p>278,777</text:p>
          </table:table-cell>
          <table:table-cell office:value-type="float" office:value="0" calcext:value-type="float">
            <text:p>0,000</text:p>
          </table:table-cell>
          <table:table-cell office:value-type="float" office:value="0.0743714081495275" calcext:value-type="float">
            <text:p>0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148124000985" calcext:value-type="float">
            <text:p>363,148</text:p>
          </table:table-cell>
          <table:table-cell office:value-type="float" office:value="0" calcext:value-type="float">
            <text:p>0,000</text:p>
          </table:table-cell>
          <table:table-cell office:value-type="float" office:value="105.89410766546" calcext:value-type="float">
            <text:p>105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265178" calcext:value-type="float">
            <text:p>103,588</text:p>
          </table:table-cell>
          <table:table-cell office:value-type="float" office:value="0" calcext:value-type="float">
            <text:p>0,000</text:p>
          </table:table-cell>
          <table:table-cell office:value-type="float" office:value="49.8712652773194" calcext:value-type="float">
            <text:p>49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office:value-type="float" office:value="180.527821308154" calcext:value-type="float">
            <text:p>180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50976205822241" calcext:value-type="float">
            <text:p>4,510</text:p>
          </table:table-cell>
          <table:table-cell office:value-type="float" office:value="0" calcext:value-type="float">
            <text:p>0,000</text:p>
          </table:table-cell>
          <table:table-cell office:value-type="float" office:value="103.634586421226" calcext:value-type="float">
            <text:p>103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3937089451802" calcext:value-type="float">
            <text:p>55,394</text:p>
          </table:table-cell>
          <table:table-cell office:value-type="float" office:value="0" calcext:value-type="float">
            <text:p>0,000</text:p>
          </table:table-cell>
          <table:table-cell office:value-type="float" office:value="126.473634885685" calcext:value-type="float">
            <text:p>126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224541624466" calcext:value-type="float">
            <text:p>109,225</text:p>
          </table:table-cell>
          <table:table-cell office:value-type="float" office:value="0" calcext:value-type="float">
            <text:p>0,000</text:p>
          </table:table-cell>
          <table:table-cell office:value-type="float" office:value="16.8387392525308" calcext:value-type="float">
            <text:p>16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32267291458" calcext:value-type="float">
            <text:p>423,932</text:p>
          </table:table-cell>
          <table:table-cell office:value-type="float" office:value="0" calcext:value-type="float">
            <text:p>0,000</text:p>
          </table:table-cell>
          <table:table-cell office:value-type="float" office:value="86.5770649010526" calcext:value-type="float">
            <text:p>86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262209633603" calcext:value-type="float">
            <text:p>94,426</text:p>
          </table:table-cell>
          <table:table-cell office:value-type="float" office:value="1.84090446002487" calcext:value-type="float">
            <text:p>1,841</text:p>
          </table:table-cell>
          <table:table-cell office:value-type="float" office:value="322.477678855028" calcext:value-type="float">
            <text:p>322,478</text:p>
          </table:table-cell>
          <table:table-cell office:value-type="float" office:value="1.84090446002487" calcext:value-type="float">
            <text:p>1,8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137.946657742773" calcext:value-type="float">
            <text:p>137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52.777988194427" calcext:value-type="float">
            <text:p>252,778</text:p>
          </table:table-cell>
          <table:table-cell office:value-type="float" office:value="16.0067562063237" calcext:value-type="float">
            <text:p>16,007</text:p>
          </table:table-cell>
          <table:table-cell office:value-type="float" office:value="149.991514330216" calcext:value-type="float">
            <text:p>149,992</text:p>
          </table:table-cell>
          <table:table-cell office:value-type="float" office:value="16.0067562063237" calcext:value-type="float">
            <text:p>16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700081939447" calcext:value-type="float">
            <text:p>171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81.0417236244985" calcext:value-type="float">
            <text:p>81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33976023009" calcext:value-type="float">
            <text:p>53,203</text:p>
          </table:table-cell>
          <table:table-cell office:value-type="float" office:value="0" calcext:value-type="float">
            <text:p>0,000</text:p>
          </table:table-cell>
          <table:table-cell office:value-type="float" office:value="18.5242735666633" calcext:value-type="float">
            <text:p>18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39892379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180.187960042666" calcext:value-type="float">
            <text:p>180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698876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82.9969227444592" calcext:value-type="float">
            <text:p>82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710303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54.6823149133183" calcext:value-type="float">
            <text:p>54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1.888469620442" calcext:value-type="float">
            <text:p>231,888</text:p>
          </table:table-cell>
          <table:table-cell office:value-type="float" office:value="0" calcext:value-type="float">
            <text:p>0,000</text:p>
          </table:table-cell>
          <table:table-cell office:value-type="float" office:value="73.803226033847" calcext:value-type="float">
            <text:p>73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83480539517" calcext:value-type="float">
            <text:p>29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44531" calcext:value-type="float">
            <text:p>43,465</text:p>
          </table:table-cell>
          <table:table-cell office:value-type="float" office:value="6.153205816624" calcext:value-type="float">
            <text:p>6,153</text:p>
          </table:table-cell>
          <table:table-cell office:value-type="float" office:value="128.766065697538" calcext:value-type="float">
            <text:p>128,766</text:p>
          </table:table-cell>
          <table:table-cell office:value-type="float" office:value="6.153205816624" calcext:value-type="float">
            <text:p>6,1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163.119167185276" calcext:value-type="float">
            <text:p>163,119</text:p>
          </table:table-cell>
          <table:table-cell office:value-type="float" office:value="0" calcext:value-type="float">
            <text:p>0,000</text:p>
          </table:table-cell>
          <table:table-cell office:value-type="float" office:value="213.76031241085" calcext:value-type="float">
            <text:p>213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51.723143792208" calcext:value-type="float">
            <text:p>251,723</text:p>
          </table:table-cell>
          <table:table-cell office:value-type="float" office:value="5.58995648748465" calcext:value-type="float">
            <text:p>5,590</text:p>
          </table:table-cell>
          <table:table-cell office:value-type="float" office:value="41.7116605569652" calcext:value-type="float">
            <text:p>41,712</text:p>
          </table:table-cell>
          <table:table-cell office:value-type="float" office:value="5.58995648748465" calcext:value-type="float">
            <text:p>5,5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29.147712448717" calcext:value-type="float">
            <text:p>429,148</text:p>
          </table:table-cell>
          <table:table-cell office:value-type="float" office:value="0" calcext:value-type="float">
            <text:p>0,000</text:p>
          </table:table-cell>
          <table:table-cell office:value-type="float" office:value="326.683247243383" calcext:value-type="float">
            <text:p>326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77.3661165279" calcext:value-type="float">
            <text:p>977,366</text:p>
          </table:table-cell>
          <table:table-cell office:value-type="float" office:value="41.2739622390527" calcext:value-type="float">
            <text:p>41,274</text:p>
          </table:table-cell>
          <table:table-cell office:value-type="float" office:value="1060.78397572989" calcext:value-type="float">
            <text:p>1 060,784</text:p>
          </table:table-cell>
          <table:table-cell office:value-type="float" office:value="41.2739622390527" calcext:value-type="float">
            <text:p>41,2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65600867547" calcext:value-type="float">
            <text:p>38,097</text:p>
          </table:table-cell>
          <table:table-cell office:value-type="float" office:value="0" calcext:value-type="float">
            <text:p>0,000</text:p>
          </table:table-cell>
          <table:table-cell office:value-type="float" office:value="74.7215704602759" calcext:value-type="float">
            <text:p>74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89493" calcext:value-type="float">
            <text:p>65,787</text:p>
          </table:table-cell>
          <table:table-cell office:value-type="float" office:value="0" calcext:value-type="float">
            <text:p>0,000</text:p>
          </table:table-cell>
          <table:table-cell office:value-type="float" office:value="25.1273348002314" calcext:value-type="float">
            <text:p>25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7980776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237.05780385449" calcext:value-type="float">
            <text:p>237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7.122516040769" calcext:value-type="float">
            <text:p>297,123</text:p>
          </table:table-cell>
          <table:table-cell office:value-type="float" office:value="12.5361696331436" calcext:value-type="float">
            <text:p>12,536</text:p>
          </table:table-cell>
          <table:table-cell office:value-type="float" office:value="206.934558004477" calcext:value-type="float">
            <text:p>206,935</text:p>
          </table:table-cell>
          <table:table-cell office:value-type="float" office:value="12.5361696331436" calcext:value-type="float">
            <text:p>12,5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6.1792606281879" calcext:value-type="float">
            <text:p>26,1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82.8766157377894" calcext:value-type="float">
            <text:p>82,877</text:p>
          </table:table-cell>
          <table:table-cell office:value-type="float" office:value="0" calcext:value-type="float">
            <text:p>0,000</text:p>
          </table:table-cell>
          <table:table-cell office:value-type="float" office:value="9.29940867085393" calcext:value-type="float">
            <text:p>9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57.618767908938" calcext:value-type="float">
            <text:p>357,619</text:p>
          </table:table-cell>
          <table:table-cell office:value-type="float" office:value="9.3245062193072" calcext:value-type="float">
            <text:p>9,325</text:p>
          </table:table-cell>
          <table:table-cell office:value-type="float" office:value="372.684040178297" calcext:value-type="float">
            <text:p>372,684</text:p>
          </table:table-cell>
          <table:table-cell office:value-type="float" office:value="9.3245062193072" calcext:value-type="float">
            <text:p>9,3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21.128545836066" calcext:value-type="float">
            <text:p>221,129</text:p>
          </table:table-cell>
          <table:table-cell office:value-type="float" office:value="0" calcext:value-type="float">
            <text:p>0,000</text:p>
          </table:table-cell>
          <table:table-cell office:value-type="float" office:value="410.026497474416" calcext:value-type="float">
            <text:p>410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08.3261824455" calcext:value-type="float">
            <text:p>108,326</text:p>
          </table:table-cell>
          <table:table-cell office:value-type="float" office:value="0" calcext:value-type="float">
            <text:p>0,000</text:p>
          </table:table-cell>
          <table:table-cell office:value-type="float" office:value="145.155280349958" calcext:value-type="float">
            <text:p>145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94.490040295462" calcext:value-type="float">
            <text:p>394,490</text:p>
          </table:table-cell>
          <table:table-cell office:value-type="float" office:value="0" calcext:value-type="float">
            <text:p>0,000</text:p>
          </table:table-cell>
          <table:table-cell office:value-type="float" office:value="151.495724718462" calcext:value-type="float">
            <text:p>151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708042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47.2743767490585" calcext:value-type="float">
            <text:p>47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89.6932483745647" calcext:value-type="float">
            <text:p>89,693</text:p>
          </table:table-cell>
          <table:table-cell office:value-type="float" office:value="0" calcext:value-type="float">
            <text:p>0,000</text:p>
          </table:table-cell>
          <table:table-cell office:value-type="float" office:value="1.46112991208912" calcext:value-type="float">
            <text:p>1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77.1547400376139" calcext:value-type="float">
            <text:p>77,155</text:p>
          </table:table-cell>
          <table:table-cell office:value-type="float" office:value="0" calcext:value-type="float">
            <text:p>0,000</text:p>
          </table:table-cell>
          <table:table-cell office:value-type="float" office:value="240.931538651608" calcext:value-type="float">
            <text:p>240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9.00944049488507" calcext:value-type="float">
            <text:p>9,009</text:p>
          </table:table-cell>
          <table:table-cell office:value-type="float" office:value="0" calcext:value-type="float">
            <text:p>0,000</text:p>
          </table:table-cell>
          <table:table-cell office:value-type="float" office:value="185.035150024593" calcext:value-type="float">
            <text:p>185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891088845395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113.832912629197" calcext:value-type="float">
            <text:p>113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70.5609747619025" calcext:value-type="float">
            <text:p>70,561</text:p>
          </table:table-cell>
          <table:table-cell office:value-type="float" office:value="0" calcext:value-type="float">
            <text:p>0,000</text:p>
          </table:table-cell>
          <table:table-cell office:value-type="float" office:value="341.390359694342" calcext:value-type="float">
            <text:p>341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72.204295639832" calcext:value-type="float">
            <text:p>872,204</text:p>
          </table:table-cell>
          <table:table-cell office:value-type="float" office:value="7.82346550328215" calcext:value-type="float">
            <text:p>7,823</text:p>
          </table:table-cell>
          <table:table-cell office:value-type="float" office:value="989.723518693664" calcext:value-type="float">
            <text:p>989,724</text:p>
          </table:table-cell>
          <table:table-cell office:value-type="float" office:value="7.82346550328215" calcext:value-type="float">
            <text:p>7,8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8.043124055701" calcext:value-type="float">
            <text:p>378,043</text:p>
          </table:table-cell>
          <table:table-cell office:value-type="float" office:value="4.00152491238877" calcext:value-type="float">
            <text:p>4,002</text:p>
          </table:table-cell>
          <table:table-cell office:value-type="float" office:value="844.586358441091" calcext:value-type="float">
            <text:p>844,586</text:p>
          </table:table-cell>
          <table:table-cell office:value-type="float" office:value="4.00152491238877" calcext:value-type="float">
            <text:p>4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50.4688684900375" calcext:value-type="float">
            <text:p>50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9.854253457179" calcext:value-type="float">
            <text:p>209,854</text:p>
          </table:table-cell>
          <table:table-cell office:value-type="float" office:value="0" calcext:value-type="float">
            <text:p>0,000</text:p>
          </table:table-cell>
          <table:table-cell office:value-type="float" office:value="146.475342696037" calcext:value-type="float">
            <text:p>146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3460395998226" calcext:value-type="float">
            <text:p>9,735</text:p>
          </table:table-cell>
          <table:table-cell office:value-type="float" office:value="0" calcext:value-type="float">
            <text:p>0,000</text:p>
          </table:table-cell>
          <table:table-cell office:value-type="float" office:value="15.5156181907702" calcext:value-type="float">
            <text:p>15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3.9532024231675" calcext:value-type="float">
            <text:p>13,953</text:p>
          </table:table-cell>
          <table:table-cell office:value-type="float" office:value="0" calcext:value-type="float">
            <text:p>0,000</text:p>
          </table:table-cell>
          <table:table-cell office:value-type="float" office:value="132.373799832924" calcext:value-type="float">
            <text:p>132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22.667119533884" calcext:value-type="float">
            <text:p>122,667</text:p>
          </table:table-cell>
          <table:table-cell office:value-type="float" office:value="5.97695820793853" calcext:value-type="float">
            <text:p>5,977</text:p>
          </table:table-cell>
          <table:table-cell office:value-type="float" office:value="243.908422515711" calcext:value-type="float">
            <text:p>243,908</text:p>
          </table:table-cell>
          <table:table-cell office:value-type="float" office:value="5.97695820793853" calcext:value-type="float">
            <text:p>5,9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2.4773389854631" calcext:value-type="float">
            <text:p>62,477</text:p>
          </table:table-cell>
          <table:table-cell office:value-type="float" office:value="0" calcext:value-type="float">
            <text:p>0,000</text:p>
          </table:table-cell>
          <table:table-cell office:value-type="float" office:value="48.6369751706921" calcext:value-type="float">
            <text:p>48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4.0975624278979" calcext:value-type="float">
            <text:p>74,098</text:p>
          </table:table-cell>
          <table:table-cell office:value-type="float" office:value="0" calcext:value-type="float">
            <text:p>0,000</text:p>
          </table:table-cell>
          <table:table-cell office:value-type="float" office:value="563.891586179266" calcext:value-type="float">
            <text:p>563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264654877624" calcext:value-type="float">
            <text:p>403,265</text:p>
          </table:table-cell>
          <table:table-cell office:value-type="float" office:value="19.7705950972729" calcext:value-type="float">
            <text:p>19,771</text:p>
          </table:table-cell>
          <table:table-cell office:value-type="float" office:value="1347.51907310084" calcext:value-type="float">
            <text:p>1 347,519</text:p>
          </table:table-cell>
          <table:table-cell office:value-type="float" office:value="3.1595472632877" calcext:value-type="float">
            <text:p>3,160</text:p>
          </table:table-cell>
          <table:table-cell office:value-type="float" office:value="16.6110478339852" calcext:value-type="float">
            <text:p>16,6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1000897243" calcext:value-type="float">
            <text:p>73,591</text:p>
          </table:table-cell>
          <table:table-cell office:value-type="float" office:value="2.21902578395106" calcext:value-type="float">
            <text:p>2,219</text:p>
          </table:table-cell>
          <table:table-cell office:value-type="float" office:value="353.865391509676" calcext:value-type="float">
            <text:p>353,865</text:p>
          </table:table-cell>
          <table:table-cell office:value-type="float" office:value="2.21902578395106" calcext:value-type="float">
            <text:p>2,2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7370495671325" calcext:value-type="float">
            <text:p>20,737</text:p>
          </table:table-cell>
          <table:table-cell office:value-type="float" office:value="0" calcext:value-type="float">
            <text:p>0,000</text:p>
          </table:table-cell>
          <table:table-cell office:value-type="float" office:value="91.3450520205449" calcext:value-type="float">
            <text:p>91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66.051504697216" calcext:value-type="float">
            <text:p>166,052</text:p>
          </table:table-cell>
          <table:table-cell office:value-type="float" office:value="5.14654976325861" calcext:value-type="float">
            <text:p>5,147</text:p>
          </table:table-cell>
          <table:table-cell office:value-type="float" office:value="472.522046303959" calcext:value-type="float">
            <text:p>472,522</text:p>
          </table:table-cell>
          <table:table-cell office:value-type="float" office:value="5.14654976325861" calcext:value-type="float">
            <text:p>5,1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18.2088345365948" calcext:value-type="float">
            <text:p>18,209</text:p>
          </table:table-cell>
          <table:table-cell office:value-type="float" office:value="3749.59516530081" calcext:value-type="float">
            <text:p>3 749,595</text:p>
          </table:table-cell>
          <table:table-cell office:value-type="float" office:value="18.2088345365948" calcext:value-type="float">
            <text:p>18,2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5633075516941" calcext:value-type="float">
            <text:p>63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5736717437162" calcext:value-type="float">
            <text:p>87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5592245655" calcext:value-type="float">
            <text:p>5,663</text:p>
          </table:table-cell>
          <table:table-cell office:value-type="float" office:value="0" calcext:value-type="float">
            <text:p>0,000</text:p>
          </table:table-cell>
          <table:table-cell office:value-type="float" office:value="60.0583631363706" calcext:value-type="float">
            <text:p>60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8334302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98.4482275697531" calcext:value-type="float">
            <text:p>98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30.516529366632" calcext:value-type="float">
            <text:p>130,517</text:p>
          </table:table-cell>
          <table:table-cell office:value-type="float" office:value="0" calcext:value-type="float">
            <text:p>0,000</text:p>
          </table:table-cell>
          <table:table-cell office:value-type="float" office:value="18.2332678769573" calcext:value-type="float">
            <text:p>18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4.874812653219" calcext:value-type="float">
            <text:p>234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8934012073342" calcext:value-type="float">
            <text:p>36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2923656" calcext:value-type="float">
            <text:p>89,235</text:p>
          </table:table-cell>
          <table:table-cell office:value-type="float" office:value="15.7327872070842" calcext:value-type="float">
            <text:p>15,733</text:p>
          </table:table-cell>
          <table:table-cell office:value-type="float" office:value="115.679699055886" calcext:value-type="float">
            <text:p>115,680</text:p>
          </table:table-cell>
          <table:table-cell office:value-type="float" office:value="15.7327872070842" calcext:value-type="float">
            <text:p>15,7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627.583984273901" calcext:value-type="float">
            <text:p>627,584</text:p>
          </table:table-cell>
          <table:table-cell office:value-type="float" office:value="14.8190103644038" calcext:value-type="float">
            <text:p>14,819</text:p>
          </table:table-cell>
          <table:table-cell office:value-type="float" office:value="2019.31823930117" calcext:value-type="float">
            <text:p>2 019,318</text:p>
          </table:table-cell>
          <table:table-cell office:value-type="float" office:value="14.8190103644038" calcext:value-type="float">
            <text:p>14,8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429.055895659729" calcext:value-type="float">
            <text:p>429,056</text:p>
          </table:table-cell>
          <table:table-cell office:value-type="float" office:value="42.8564310598506" calcext:value-type="float">
            <text:p>42,856</text:p>
          </table:table-cell>
          <table:table-cell office:value-type="float" office:value="879.981708911392" calcext:value-type="float">
            <text:p>879,982</text:p>
          </table:table-cell>
          <table:table-cell office:value-type="float" office:value="26.8362597746559" calcext:value-type="float">
            <text:p>26,836</text:p>
          </table:table-cell>
          <table:table-cell office:value-type="float" office:value="16.0201712851947" calcext:value-type="float">
            <text:p>16,0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157.587144857064" calcext:value-type="float">
            <text:p>157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2079327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152.208700338119" calcext:value-type="float">
            <text:p>152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69.5553073562995" calcext:value-type="float">
            <text:p>69,555</text:p>
          </table:table-cell>
          <table:table-cell office:value-type="float" office:value="3092.31588469805" calcext:value-type="float">
            <text:p>3 092,316</text:p>
          </table:table-cell>
          <table:table-cell office:value-type="float" office:value="69.5553073562995" calcext:value-type="float">
            <text:p>69,5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061261443313" calcext:value-type="float">
            <text:p>63,306</text:p>
          </table:table-cell>
          <table:table-cell office:value-type="float" office:value="5.32981526234005" calcext:value-type="float">
            <text:p>5,330</text:p>
          </table:table-cell>
          <table:table-cell office:value-type="float" office:value="118.353853925828" calcext:value-type="float">
            <text:p>118,354</text:p>
          </table:table-cell>
          <table:table-cell office:value-type="float" office:value="5.32981526234005" calcext:value-type="float">
            <text:p>5,3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68250985647" calcext:value-type="float">
            <text:p>47,347</text:p>
          </table:table-cell>
          <table:table-cell office:value-type="float" office:value="5.12601176761202" calcext:value-type="float">
            <text:p>5,126</text:p>
          </table:table-cell>
          <table:table-cell office:value-type="float" office:value="75.4037589116092" calcext:value-type="float">
            <text:p>75,404</text:p>
          </table:table-cell>
          <table:table-cell office:value-type="float" office:value="5.12601176761202" calcext:value-type="float">
            <text:p>5,1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392795459234" calcext:value-type="float">
            <text:p>158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4182829881" calcext:value-type="float">
            <text:p>26,604</text:p>
          </table:table-cell>
          <table:table-cell office:value-type="float" office:value="0" calcext:value-type="float">
            <text:p>0,000</text:p>
          </table:table-cell>
          <table:table-cell office:value-type="float" office:value="28.2028088974666" calcext:value-type="float">
            <text:p>28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02.913940564415" calcext:value-type="float">
            <text:p>402,914</text:p>
          </table:table-cell>
          <table:table-cell office:value-type="float" office:value="0" calcext:value-type="float">
            <text:p>0,000</text:p>
          </table:table-cell>
          <table:table-cell office:value-type="float" office:value="189.000127186408" calcext:value-type="float">
            <text:p>189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446178023737" calcext:value-type="float">
            <text:p>136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512122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100.896117330317" calcext:value-type="float">
            <text:p>100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4057956533897" calcext:value-type="float">
            <text:p>23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515812574269" calcext:value-type="float">
            <text:p>62,752</text:p>
          </table:table-cell>
          <table:table-cell office:value-type="float" office:value="0" calcext:value-type="float">
            <text:p>0,000</text:p>
          </table:table-cell>
          <table:table-cell office:value-type="float" office:value="221.662091888434" calcext:value-type="float">
            <text:p>221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6642673904746" calcext:value-type="float">
            <text:p>94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07.178279910654" calcext:value-type="float">
            <text:p>107,178</text:p>
          </table:table-cell>
          <table:table-cell office:value-type="float" office:value="2.29114316442824" calcext:value-type="float">
            <text:p>2,291</text:p>
          </table:table-cell>
          <table:table-cell office:value-type="float" office:value="339.679738479583" calcext:value-type="float">
            <text:p>339,680</text:p>
          </table:table-cell>
          <table:table-cell office:value-type="float" office:value="2.29114316442824" calcext:value-type="float">
            <text:p>2,2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190420807218" calcext:value-type="float">
            <text:p>82,919</text:p>
          </table:table-cell>
          <table:table-cell office:value-type="float" office:value="0" calcext:value-type="float">
            <text:p>0,000</text:p>
          </table:table-cell>
          <table:table-cell office:value-type="float" office:value="20.0925711999954" calcext:value-type="float">
            <text:p>20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9.95221583422" calcext:value-type="float">
            <text:p>209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033190274441" calcext:value-type="float">
            <text:p>104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1085215751665" calcext:value-type="float">
            <text:p>99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0" calcext:value-type="float">
            <text:p>0,000</text:p>
          </table:table-cell>
          <table:table-cell office:value-type="float" office:value="212.012923553851" calcext:value-type="float">
            <text:p>212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5191638653256" calcext:value-type="float">
            <text:p>60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4.237630251361" calcext:value-type="float">
            <text:p>224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393593223741" calcext:value-type="float">
            <text:p>120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662742111857" calcext:value-type="float">
            <text:p>151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452367219749" calcext:value-type="float">
            <text:p>118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1849840503593" calcext:value-type="float">
            <text:p>87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180149" calcext:value-type="float">
            <text:p>22,266</text:p>
          </table:table-cell>
          <table:table-cell office:value-type="float" office:value="10.9394895374048" calcext:value-type="float">
            <text:p>10,939</text:p>
          </table:table-cell>
          <table:table-cell office:value-type="float" office:value="185.197491719786" calcext:value-type="float">
            <text:p>185,197</text:p>
          </table:table-cell>
          <table:table-cell office:value-type="float" office:value="10.9394895374048" calcext:value-type="float">
            <text:p>10,9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8.2903781424382" calcext:value-type="float">
            <text:p>38,290</text:p>
          </table:table-cell>
          <table:table-cell office:value-type="float" office:value="0" calcext:value-type="float">
            <text:p>0,000</text:p>
          </table:table-cell>
          <table:table-cell office:value-type="float" office:value="519.066041755307" calcext:value-type="float">
            <text:p>519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87.095385002871" calcext:value-type="float">
            <text:p>287,095</text:p>
          </table:table-cell>
          <table:table-cell office:value-type="float" office:value="2.04015702973457" calcext:value-type="float">
            <text:p>2,040</text:p>
          </table:table-cell>
          <table:table-cell office:value-type="float" office:value="242.591746801937" calcext:value-type="float">
            <text:p>242,592</text:p>
          </table:table-cell>
          <table:table-cell office:value-type="float" office:value="0" calcext:value-type="float">
            <text:p>0,000</text:p>
          </table:table-cell>
          <table:table-cell office:value-type="float" office:value="2.04015702973457" calcext:value-type="float">
            <text:p>2,0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7131092856862" calcext:value-type="float">
            <text:p>6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86984727988" calcext:value-type="float">
            <text:p>155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8774064387451" calcext:value-type="float">
            <text:p>71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5881201664449" calcext:value-type="float">
            <text:p>91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5.261296557595" calcext:value-type="float">
            <text:p>265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5398377938952" calcext:value-type="float">
            <text:p>56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8161579185406" calcext:value-type="float">
            <text:p>66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74.516405012498" calcext:value-type="float">
            <text:p>74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69786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08.464414401765" calcext:value-type="float">
            <text:p>108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3626310190289" calcext:value-type="float">
            <text:p>86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0392524018146" calcext:value-type="float">
            <text:p>33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96.3823198949778" calcext:value-type="float">
            <text:p>96,382</text:p>
          </table:table-cell>
          <table:table-cell office:value-type="float" office:value="0" calcext:value-type="float">
            <text:p>0,000</text:p>
          </table:table-cell>
          <table:table-cell office:value-type="float" office:value="73.6621608463125" calcext:value-type="float">
            <text:p>73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347717881116" calcext:value-type="float">
            <text:p>47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9342567212046" calcext:value-type="float">
            <text:p>55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231306353308" calcext:value-type="float">
            <text:p>148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431133" calcext:value-type="float">
            <text:p>24,619</text:p>
          </table:table-cell>
          <table:table-cell office:value-type="float" office:value="8.81371630431971" calcext:value-type="float">
            <text:p>8,814</text:p>
          </table:table-cell>
          <table:table-cell office:value-type="float" office:value="177.579755074508" calcext:value-type="float">
            <text:p>177,580</text:p>
          </table:table-cell>
          <table:table-cell office:value-type="float" office:value="8.81371630431971" calcext:value-type="float">
            <text:p>8,8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510640473813" calcext:value-type="float">
            <text:p>65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8.89771201734479" calcext:value-type="float">
            <text:p>8,898</text:p>
          </table:table-cell>
          <table:table-cell office:value-type="float" office:value="0" calcext:value-type="float">
            <text:p>0,000</text:p>
          </table:table-cell>
          <table:table-cell office:value-type="float" office:value="114.036718616532" calcext:value-type="float">
            <text:p>114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080356336607" calcext:value-type="float">
            <text:p>108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69173129801" calcext:value-type="float">
            <text:p>117,692</text:p>
          </table:table-cell>
          <table:table-cell office:value-type="float" office:value="0" calcext:value-type="float">
            <text:p>0,000</text:p>
          </table:table-cell>
          <table:table-cell office:value-type="float" office:value="32.2417604822651" calcext:value-type="float">
            <text:p>32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22.3217007368341" calcext:value-type="float">
            <text:p>22,322</text:p>
          </table:table-cell>
          <table:table-cell office:value-type="float" office:value="342.762410613808" calcext:value-type="float">
            <text:p>342,762</text:p>
          </table:table-cell>
          <table:table-cell office:value-type="float" office:value="22.3217007368341" calcext:value-type="float">
            <text:p>22,3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2.357467992959" calcext:value-type="float">
            <text:p>142,357</text:p>
          </table:table-cell>
          <table:table-cell office:value-type="float" office:value="0" calcext:value-type="float">
            <text:p>0,000</text:p>
          </table:table-cell>
          <table:table-cell office:value-type="float" office:value="21.8806809330274" calcext:value-type="float">
            <text:p>21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498631950316" calcext:value-type="float">
            <text:p>131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332010865214" calcext:value-type="float">
            <text:p>254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136746305501" calcext:value-type="float">
            <text:p>114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1997783239803" calcext:value-type="float">
            <text:p>54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3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office:value-type="float" office:value="205.409951294484" calcext:value-type="float">
            <text:p>205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1.93886354317335" calcext:value-type="float">
            <text:p>1,939</text:p>
          </table:table-cell>
          <table:table-cell office:value-type="float" office:value="0" calcext:value-type="float">
            <text:p>0,000</text:p>
          </table:table-cell>
          <table:table-cell office:value-type="float" office:value="143.457125068908" calcext:value-type="float">
            <text:p>143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5.359422348506" calcext:value-type="float">
            <text:p>355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761450332836" calcext:value-type="float">
            <text:p>188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90451791207346" calcext:value-type="float">
            <text:p>0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247844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167.197053232633" calcext:value-type="float">
            <text:p>167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4208494395502" calcext:value-type="float">
            <text:p>27,421</text:p>
          </table:table-cell>
          <table:table-cell office:value-type="float" office:value="0" calcext:value-type="float">
            <text:p>0,000</text:p>
          </table:table-cell>
          <table:table-cell office:value-type="float" office:value="1.53812796570579" calcext:value-type="float">
            <text:p>1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9729452954699" calcext:value-type="float">
            <text:p>22,973</text:p>
          </table:table-cell>
          <table:table-cell office:value-type="float" office:value="13.6849957612828" calcext:value-type="float">
            <text:p>13,685</text:p>
          </table:table-cell>
          <table:table-cell office:value-type="float" office:value="218.287160948218" calcext:value-type="float">
            <text:p>218,287</text:p>
          </table:table-cell>
          <table:table-cell office:value-type="float" office:value="8.61367112664029" calcext:value-type="float">
            <text:p>8,614</text:p>
          </table:table-cell>
          <table:table-cell office:value-type="float" office:value="5.07132463464252" calcext:value-type="float">
            <text:p>5,0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048074059857" calcext:value-type="float">
            <text:p>103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2292861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74.4095997609156" calcext:value-type="float">
            <text:p>74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8626306412" calcext:value-type="float">
            <text:p>14,510</text:p>
          </table:table-cell>
          <table:table-cell office:value-type="float" office:value="8.04645640450251" calcext:value-type="float">
            <text:p>8,046</text:p>
          </table:table-cell>
          <table:table-cell office:value-type="float" office:value="249.60969055258" calcext:value-type="float">
            <text:p>249,610</text:p>
          </table:table-cell>
          <table:table-cell office:value-type="float" office:value="8.04645640450251" calcext:value-type="float">
            <text:p>8,0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3.98020075240666" calcext:value-type="float">
            <text:p>3,980</text:p>
          </table:table-cell>
          <table:table-cell office:value-type="float" office:value="0" calcext:value-type="float">
            <text:p>0,000</text:p>
          </table:table-cell>
          <table:table-cell office:value-type="float" office:value="27.4082407938709" calcext:value-type="float">
            <text:p>27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419332277056" calcext:value-type="float">
            <text:p>133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0265206" calcext:value-type="float">
            <text:p>46,736</text:p>
          </table:table-cell>
          <table:table-cell office:value-type="float" office:value="8.09133256472939" calcext:value-type="float">
            <text:p>8,091</text:p>
          </table:table-cell>
          <table:table-cell office:value-type="float" office:value="662.696607994637" calcext:value-type="float">
            <text:p>662,697</text:p>
          </table:table-cell>
          <table:table-cell office:value-type="float" office:value="8.09133256472939" calcext:value-type="float">
            <text:p>8,0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5159788012228" calcext:value-type="float">
            <text:p>42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164.133899575689" calcext:value-type="float">
            <text:p>164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449111794659" calcext:value-type="float">
            <text:p>137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63.175368819699" calcext:value-type="float">
            <text:p>63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0015713311894" calcext:value-type="float">
            <text:p>93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256807" calcext:value-type="float">
            <text:p>7,195</text:p>
          </table:table-cell>
          <table:table-cell office:value-type="float" office:value="0" calcext:value-type="float">
            <text:p>0,000</text:p>
          </table:table-cell>
          <table:table-cell office:value-type="float" office:value="212.293179997452" calcext:value-type="float">
            <text:p>212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872571665353" calcext:value-type="float">
            <text:p>114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1.56849085771" calcext:value-type="float">
            <text:p>331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119778185074" calcext:value-type="float">
            <text:p>52,412</text:p>
          </table:table-cell>
          <table:table-cell office:value-type="float" office:value="0" calcext:value-type="float">
            <text:p>0,000</text:p>
          </table:table-cell>
          <table:table-cell office:value-type="float" office:value="128.131333493559" calcext:value-type="float">
            <text:p>128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6250516021313" calcext:value-type="float">
            <text:p>91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8310669620226" calcext:value-type="float">
            <text:p>33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3.819094264658" calcext:value-type="float">
            <text:p>263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9504391442781" calcext:value-type="float">
            <text:p>60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8.652855899288" calcext:value-type="float">
            <text:p>538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9541972" calcext:value-type="float">
            <text:p>4,936</text:p>
          </table:table-cell>
          <table:table-cell office:value-type="float" office:value="0.280290995523351" calcext:value-type="float">
            <text:p>0,280</text:p>
          </table:table-cell>
          <table:table-cell office:value-type="float" office:value="63.9948496279434" calcext:value-type="float">
            <text:p>63,995</text:p>
          </table:table-cell>
          <table:table-cell office:value-type="float" office:value="0.280290995523351" calcext:value-type="float">
            <text:p>0,2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1548347343748" calcext:value-type="float">
            <text:p>69,155</text:p>
          </table:table-cell>
          <table:table-cell office:value-type="float" office:value="0" calcext:value-type="float">
            <text:p>0,000</text:p>
          </table:table-cell>
          <table:table-cell office:value-type="float" office:value="42.5860885013416" calcext:value-type="float">
            <text:p>42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8196423" calcext:value-type="float">
            <text:p>43,307</text:p>
          </table:table-cell>
          <table:table-cell office:value-type="float" office:value="0" calcext:value-type="float">
            <text:p>0,000</text:p>
          </table:table-cell>
          <table:table-cell office:value-type="float" office:value="66.3810121660264" calcext:value-type="float">
            <text:p>66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2.649471951483" calcext:value-type="float">
            <text:p>232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1415743236499" calcext:value-type="float">
            <text:p>58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767028149" calcext:value-type="float">
            <text:p>66,836</text:p>
          </table:table-cell>
          <table:table-cell office:value-type="float" office:value="32.1780937806287" calcext:value-type="float">
            <text:p>32,178</text:p>
          </table:table-cell>
          <table:table-cell office:value-type="float" office:value="58.9214275274882" calcext:value-type="float">
            <text:p>58,921</text:p>
          </table:table-cell>
          <table:table-cell office:value-type="float" office:value="22.1918931331719" calcext:value-type="float">
            <text:p>22,192</text:p>
          </table:table-cell>
          <table:table-cell office:value-type="float" office:value="9.98620064745676" calcext:value-type="float">
            <text:p>9,9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8.10396461698" calcext:value-type="float">
            <text:p>228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30345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office:value-type="float" office:value="31.7013648384651" calcext:value-type="float">
            <text:p>31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3588067929532" calcext:value-type="float">
            <text:p>56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43424994047" calcext:value-type="float">
            <text:p>161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7.7976868590947" calcext:value-type="float">
            <text:p>17,798</text:p>
          </table:table-cell>
          <table:table-cell office:value-type="float" office:value="1.16263941976857" calcext:value-type="float">
            <text:p>1,163</text:p>
          </table:table-cell>
          <table:table-cell office:value-type="float" office:value="81.4319151726078" calcext:value-type="float">
            <text:p>81,432</text:p>
          </table:table-cell>
          <table:table-cell office:value-type="float" office:value="1.16263941976857" calcext:value-type="float">
            <text:p>1,1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23966484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190.001366345306" calcext:value-type="float">
            <text:p>19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3.827695359382" calcext:value-type="float">
            <text:p>173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2144092960629" calcext:value-type="float">
            <text:p>63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52569196753" calcext:value-type="float">
            <text:p>196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28.3676432658787" calcext:value-type="float">
            <text:p>28,368</text:p>
          </table:table-cell>
          <table:table-cell office:value-type="float" office:value="0" calcext:value-type="float">
            <text:p>0,000</text:p>
          </table:table-cell>
          <table:table-cell office:value-type="float" office:value="137.027568170575" calcext:value-type="float">
            <text:p>137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1595280711195" calcext:value-type="float">
            <text:p>27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3260062925" calcext:value-type="float">
            <text:p>169,373</text:p>
          </table:table-cell>
          <table:table-cell office:value-type="float" office:value="22.0971165995453" calcext:value-type="float">
            <text:p>22,097</text:p>
          </table:table-cell>
          <table:table-cell office:value-type="float" office:value="173.850934617839" calcext:value-type="float">
            <text:p>173,851</text:p>
          </table:table-cell>
          <table:table-cell office:value-type="float" office:value="22.0971165995453" calcext:value-type="float">
            <text:p>22,0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0140658596032" calcext:value-type="float">
            <text:p>32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110.995180076376" calcext:value-type="float">
            <text:p>110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4322631070558" calcext:value-type="float">
            <text:p>16,432</text:p>
          </table:table-cell>
          <table:table-cell office:value-type="float" office:value="0" calcext:value-type="float">
            <text:p>0,000</text:p>
          </table:table-cell>
          <table:table-cell office:value-type="float" office:value="1.65507935056907" calcext:value-type="float">
            <text:p>1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8414018974095" calcext:value-type="float">
            <text:p>57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8054152211705" calcext:value-type="float">
            <text:p>53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0.8103524281387" calcext:value-type="float">
            <text:p>60,810</text:p>
          </table:table-cell>
          <table:table-cell office:value-type="float" office:value="8.02429097305653" calcext:value-type="float">
            <text:p>8,024</text:p>
          </table:table-cell>
          <table:table-cell office:value-type="float" office:value="77.3784685875201" calcext:value-type="float">
            <text:p>77,378</text:p>
          </table:table-cell>
          <table:table-cell office:value-type="float" office:value="8.02429097305653" calcext:value-type="float">
            <text:p>8,0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537604098798" calcext:value-type="float">
            <text:p>58,254</text:p>
          </table:table-cell>
          <table:table-cell office:value-type="float" office:value="9.85158941803585" calcext:value-type="float">
            <text:p>9,852</text:p>
          </table:table-cell>
          <table:table-cell office:value-type="float" office:value="85.2827503736306" calcext:value-type="float">
            <text:p>85,283</text:p>
          </table:table-cell>
          <table:table-cell office:value-type="float" office:value="9.85158941803585" calcext:value-type="float">
            <text:p>9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108.790359698493" calcext:value-type="float">
            <text:p>108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445431847861" calcext:value-type="float">
            <text:p>133,445</text:p>
          </table:table-cell>
          <table:table-cell office:value-type="float" office:value="0" calcext:value-type="float">
            <text:p>0,000</text:p>
          </table:table-cell>
          <table:table-cell office:value-type="float" office:value="527.188177755834" calcext:value-type="float">
            <text:p>527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5260337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138.545904713238" calcext:value-type="float">
            <text:p>138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1083160232896" calcext:value-type="float">
            <text:p>40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437801159993" calcext:value-type="float">
            <text:p>140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89.596232286353" calcext:value-type="float">
            <text:p>289,596</text:p>
          </table:table-cell>
          <table:table-cell office:value-type="float" office:value="92.9475503638517" calcext:value-type="float">
            <text:p>92,948</text:p>
          </table:table-cell>
          <table:table-cell office:value-type="float" office:value="399.203517070729" calcext:value-type="float">
            <text:p>399,204</text:p>
          </table:table-cell>
          <table:table-cell office:value-type="float" office:value="92.939436028971" calcext:value-type="float">
            <text:p>92,939</text:p>
          </table:table-cell>
          <table:table-cell office:value-type="float" office:value="0.0081143348807417" calcext:value-type="float">
            <text:p>0,0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726724760589" calcext:value-type="float">
            <text:p>162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858507121666" calcext:value-type="float">
            <text:p>189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270263356364" calcext:value-type="float">
            <text:p>103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0735011118302" calcext:value-type="float">
            <text:p>81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24.6405873179108" calcext:value-type="float">
            <text:p>24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250798446502" calcext:value-type="float">
            <text:p>131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748146" calcext:value-type="float">
            <text:p>28,910</text:p>
          </table:table-cell>
          <table:table-cell office:value-type="float" office:value="0" calcext:value-type="float">
            <text:p>0,000</text:p>
          </table:table-cell>
          <table:table-cell office:value-type="float" office:value="152.796937531713" calcext:value-type="float">
            <text:p>152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063099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251.395906066656" calcext:value-type="float">
            <text:p>251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059230476684" calcext:value-type="float">
            <text:p>150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14.661520888376" calcext:value-type="float">
            <text:p>114,662</text:p>
          </table:table-cell>
          <table:table-cell office:value-type="float" office:value="19.6188929027358" calcext:value-type="float">
            <text:p>19,619</text:p>
          </table:table-cell>
          <table:table-cell office:value-type="float" office:value="178.960867291121" calcext:value-type="float">
            <text:p>178,961</text:p>
          </table:table-cell>
          <table:table-cell office:value-type="float" office:value="12.2402414044003" calcext:value-type="float">
            <text:p>12,240</text:p>
          </table:table-cell>
          <table:table-cell office:value-type="float" office:value="7.37865149833554" calcext:value-type="float">
            <text:p>7,3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9.60719536356289" calcext:value-type="float">
            <text:p>9,607</text:p>
          </table:table-cell>
          <table:table-cell office:value-type="float" office:value="0.13724987848476" calcext:value-type="float">
            <text:p>0,137</text:p>
          </table:table-cell>
          <table:table-cell office:value-type="float" office:value="141.65505610684" calcext:value-type="float">
            <text:p>141,655</text:p>
          </table:table-cell>
          <table:table-cell office:value-type="float" office:value="0.13724987848476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.02908620289622" calcext:value-type="float">
            <text:p>3,029</text:p>
          </table:table-cell>
          <table:table-cell office:value-type="float" office:value="0" calcext:value-type="float">
            <text:p>0,000</text:p>
          </table:table-cell>
          <table:table-cell office:value-type="float" office:value="100.716138140101" calcext:value-type="float">
            <text:p>100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0778156990945" calcext:value-type="float">
            <text:p>43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5072398861505" calcext:value-type="float">
            <text:p>64,507</text:p>
          </table:table-cell>
          <table:table-cell office:value-type="float" office:value="27.9216932855476" calcext:value-type="float">
            <text:p>27,922</text:p>
          </table:table-cell>
          <table:table-cell office:value-type="float" office:value="423.175189519786" calcext:value-type="float">
            <text:p>423,175</text:p>
          </table:table-cell>
          <table:table-cell office:value-type="float" office:value="17.2369776352899" calcext:value-type="float">
            <text:p>17,237</text:p>
          </table:table-cell>
          <table:table-cell office:value-type="float" office:value="10.6847156502577" calcext:value-type="float">
            <text:p>10,6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4408532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office:value-type="float" office:value="76.0392199162896" calcext:value-type="float">
            <text:p>76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2.33637840452525" calcext:value-type="float">
            <text:p>2,336</text:p>
          </table:table-cell>
          <table:table-cell office:value-type="float" office:value="0" calcext:value-type="float">
            <text:p>0,000</text:p>
          </table:table-cell>
          <table:table-cell office:value-type="float" office:value="94.2998149653369" calcext:value-type="float">
            <text:p>94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341062561689" calcext:value-type="float">
            <text:p>8,393</text:p>
          </table:table-cell>
          <table:table-cell office:value-type="float" office:value="0.390567963412147" calcext:value-type="float">
            <text:p>0,391</text:p>
          </table:table-cell>
          <table:table-cell office:value-type="float" office:value="196.314517671972" calcext:value-type="float">
            <text:p>196,315</text:p>
          </table:table-cell>
          <table:table-cell office:value-type="float" office:value="0.0009976108960572" calcext:value-type="float">
            <text:p>0,001</text:p>
          </table:table-cell>
          <table:table-cell office:value-type="float" office:value="0.38957035251609" calcext:value-type="float">
            <text:p>0,3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517784245653" calcext:value-type="float">
            <text:p>112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254416250907" calcext:value-type="float">
            <text:p>111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2174078357554" calcext:value-type="float">
            <text:p>49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671930433888" calcext:value-type="float">
            <text:p>122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61.807931628837" calcext:value-type="float">
            <text:p>61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.74167770666854" calcext:value-type="float">
            <text:p>3,742</text:p>
          </table:table-cell>
          <table:table-cell office:value-type="float" office:value="3.12881972351086" calcext:value-type="float">
            <text:p>3,129</text:p>
          </table:table-cell>
          <table:table-cell office:value-type="float" office:value="43.4937371681353" calcext:value-type="float">
            <text:p>43,494</text:p>
          </table:table-cell>
          <table:table-cell office:value-type="float" office:value="3.12881972351086" calcext:value-type="float">
            <text:p>3,1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0" calcext:value-type="float">
            <text:p>0,000</text:p>
          </table:table-cell>
          <table:table-cell office:value-type="float" office:value="17.1762370379095" calcext:value-type="float">
            <text:p>17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46.8311774507171" calcext:value-type="float">
            <text:p>46,831</text:p>
          </table:table-cell>
          <table:table-cell office:value-type="float" office:value="0" calcext:value-type="float">
            <text:p>0,000</text:p>
          </table:table-cell>
          <table:table-cell office:value-type="float" office:value="219.353793382129" calcext:value-type="float">
            <text:p>219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6.564555809479" calcext:value-type="float">
            <text:p>236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3581680076103" calcext:value-type="float">
            <text:p>14,358</text:p>
          </table:table-cell>
          <table:table-cell office:value-type="float" office:value="0.0783269485813246" calcext:value-type="float">
            <text:p>0,078</text:p>
          </table:table-cell>
          <table:table-cell office:value-type="float" office:value="210.693684725132" calcext:value-type="float">
            <text:p>210,694</text:p>
          </table:table-cell>
          <table:table-cell office:value-type="float" office:value="0.0783269485813246" calcext:value-type="float">
            <text:p>0,0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55.2932367319589" calcext:value-type="float">
            <text:p>55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5741084117" calcext:value-type="float">
            <text:p>21,238</text:p>
          </table:table-cell>
          <table:table-cell office:value-type="float" office:value="8.12412580502618" calcext:value-type="float">
            <text:p>8,124</text:p>
          </table:table-cell>
          <table:table-cell office:value-type="float" office:value="321.898078304928" calcext:value-type="float">
            <text:p>321,898</text:p>
          </table:table-cell>
          <table:table-cell office:value-type="float" office:value="8.12412580502618" calcext:value-type="float">
            <text:p>8,1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0" calcext:value-type="float">
            <text:p>0,000</text:p>
          </table:table-cell>
          <table:table-cell office:value-type="float" office:value="90.2380080633658" calcext:value-type="float">
            <text:p>90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359905062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140.44551188724" calcext:value-type="float">
            <text:p>140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445768077362" calcext:value-type="float">
            <text:p>48,545</text:p>
          </table:table-cell>
          <table:table-cell office:value-type="float" office:value="3.48520493154494" calcext:value-type="float">
            <text:p>3,485</text:p>
          </table:table-cell>
          <table:table-cell office:value-type="float" office:value="126.759154122072" calcext:value-type="float">
            <text:p>126,759</text:p>
          </table:table-cell>
          <table:table-cell office:value-type="float" office:value="3.48520493154494" calcext:value-type="float">
            <text:p>3,4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1.113587240801" calcext:value-type="float">
            <text:p>191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5053556653477" calcext:value-type="float">
            <text:p>5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0837438794663" calcext:value-type="float">
            <text:p>64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3.222297072737" calcext:value-type="float">
            <text:p>153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3.94013510013371" calcext:value-type="float">
            <text:p>3,940</text:p>
          </table:table-cell>
          <table:table-cell office:value-type="float" office:value="0" calcext:value-type="float">
            <text:p>0,000</text:p>
          </table:table-cell>
          <table:table-cell office:value-type="float" office:value="258.913656227234" calcext:value-type="float">
            <text:p>258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106259883666" calcext:value-type="float">
            <text:p>120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4.4896548699337" calcext:value-type="float">
            <text:p>54,490</text:p>
          </table:table-cell>
          <table:table-cell office:value-type="float" office:value="0" calcext:value-type="float">
            <text:p>0,000</text:p>
          </table:table-cell>
          <table:table-cell office:value-type="float" office:value="185.548365114078" calcext:value-type="float">
            <text:p>185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8690225" calcext:value-type="float">
            <text:p>9,587</text:p>
          </table:table-cell>
          <table:table-cell office:value-type="float" office:value="0" calcext:value-type="float">
            <text:p>0,000</text:p>
          </table:table-cell>
          <table:table-cell office:value-type="float" office:value="55.8311824113986" calcext:value-type="float">
            <text:p>55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063527" calcext:value-type="float">
            <text:p>10,262</text:p>
          </table:table-cell>
          <table:table-cell office:value-type="float" office:value="0" calcext:value-type="float">
            <text:p>0,000</text:p>
          </table:table-cell>
          <table:table-cell office:value-type="float" office:value="679.243601691056" calcext:value-type="float">
            <text:p>679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087256745" calcext:value-type="float">
            <text:p>39,576</text:p>
          </table:table-cell>
          <table:table-cell office:value-type="float" office:value="2.64246537870494" calcext:value-type="float">
            <text:p>2,642</text:p>
          </table:table-cell>
          <table:table-cell office:value-type="float" office:value="79.1575137034143" calcext:value-type="float">
            <text:p>79,158</text:p>
          </table:table-cell>
          <table:table-cell office:value-type="float" office:value="2.64246537870494" calcext:value-type="float">
            <text:p>2,6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6091623272" calcext:value-type="float">
            <text:p>8,467</text:p>
          </table:table-cell>
          <table:table-cell office:value-type="float" office:value="0" calcext:value-type="float">
            <text:p>0,000</text:p>
          </table:table-cell>
          <table:table-cell office:value-type="float" office:value="3.73201170190956" calcext:value-type="float">
            <text:p>3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10.0777774782567" calcext:value-type="float">
            <text:p>10,078</text:p>
          </table:table-cell>
          <table:table-cell office:value-type="float" office:value="0" calcext:value-type="float">
            <text:p>0,000</text:p>
          </table:table-cell>
          <table:table-cell office:value-type="float" office:value="222.31642109833" calcext:value-type="float">
            <text:p>222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6419221" calcext:value-type="float">
            <text:p>99,316</text:p>
          </table:table-cell>
          <table:table-cell office:value-type="float" office:value="0" calcext:value-type="float">
            <text:p>0,000</text:p>
          </table:table-cell>
          <table:table-cell office:value-type="float" office:value="250.092909053564" calcext:value-type="float">
            <text:p>250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0.8776111082199" calcext:value-type="float">
            <text:p>60,878</text:p>
          </table:table-cell>
          <table:table-cell office:value-type="float" office:value="0" calcext:value-type="float">
            <text:p>0,000</text:p>
          </table:table-cell>
          <table:table-cell office:value-type="float" office:value="188.497319406164" calcext:value-type="float">
            <text:p>188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895246823758" calcext:value-type="float">
            <text:p>130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92171307816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77.5092381519638" calcext:value-type="float">
            <text:p>77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261.707486591127" calcext:value-type="float">
            <text:p>261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671754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215.795730527045" calcext:value-type="float">
            <text:p>215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5.593675380424" calcext:value-type="float">
            <text:p>105,594</text:p>
          </table:table-cell>
          <table:table-cell office:value-type="float" office:value="53.7099238027645" calcext:value-type="float">
            <text:p>53,710</text:p>
          </table:table-cell>
          <table:table-cell office:value-type="float" office:value="690.731954720154" calcext:value-type="float">
            <text:p>690,732</text:p>
          </table:table-cell>
          <table:table-cell office:value-type="float" office:value="53.7099238027645" calcext:value-type="float">
            <text:p>53,7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0" calcext:value-type="float">
            <text:p>0,000</text:p>
          </table:table-cell>
          <table:table-cell office:value-type="float" office:value="159.304000228605" calcext:value-type="float">
            <text:p>159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8212098469" calcext:value-type="float">
            <text:p>44,478</text:p>
          </table:table-cell>
          <table:table-cell office:value-type="float" office:value="0" calcext:value-type="float">
            <text:p>0,000</text:p>
          </table:table-cell>
          <table:table-cell office:value-type="float" office:value="245.81790950917" calcext:value-type="float">
            <text:p>245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1107576340722" calcext:value-type="float">
            <text:p>71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7281612867781" calcext:value-type="float">
            <text:p>47,728</text:p>
          </table:table-cell>
          <table:table-cell office:value-type="float" office:value="0" calcext:value-type="float">
            <text:p>0,000</text:p>
          </table:table-cell>
          <table:table-cell office:value-type="float" office:value="194.458566341268" calcext:value-type="float">
            <text:p>194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41.187760434034" calcext:value-type="float">
            <text:p>141,188</text:p>
          </table:table-cell>
          <table:table-cell office:value-type="float" office:value="0" calcext:value-type="float">
            <text:p>0,000</text:p>
          </table:table-cell>
          <table:table-cell office:value-type="float" office:value="58.920860992587" calcext:value-type="float">
            <text:p>58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597866713989" calcext:value-type="float">
            <text:p>137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591016714696" calcext:value-type="float">
            <text:p>111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table:number-columns-repeated="2" office:value-type="float" office:value="14.7366726477627" calcext:value-type="float">
            <text:p>14,737</text:p>
          </table:table-cell>
          <table:table-cell office:value-type="float" office:value="66.1807444179378" calcext:value-type="float">
            <text:p>66,18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.31187258633228" calcext:value-type="float">
            <text:p>1,312</text:p>
          </table:table-cell>
          <table:table-cell office:value-type="float" office:value="0" calcext:value-type="float">
            <text:p>0,000</text:p>
          </table:table-cell>
          <table:table-cell office:value-type="float" office:value="147.507589763982" calcext:value-type="float">
            <text:p>147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50.278930086524" calcext:value-type="float">
            <text:p>650,279</text:p>
          </table:table-cell>
          <table:table-cell office:value-type="float" office:value="8.55301983085106" calcext:value-type="float">
            <text:p>8,553</text:p>
          </table:table-cell>
          <table:table-cell office:value-type="float" office:value="614.449079926749" calcext:value-type="float">
            <text:p>614,449</text:p>
          </table:table-cell>
          <table:table-cell office:value-type="float" office:value="8.55301983085106" calcext:value-type="float">
            <text:p>8,5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010746704931" calcext:value-type="float">
            <text:p>143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4.035611029534" calcext:value-type="float">
            <text:p>514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8514578781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46.0724720234956" calcext:value-type="float">
            <text:p>46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40053033681275" calcext:value-type="float">
            <text:p>3,401</text:p>
          </table:table-cell>
          <table:table-cell office:value-type="float" office:value="0" calcext:value-type="float">
            <text:p>0,000</text:p>
          </table:table-cell>
          <table:table-cell office:value-type="float" office:value="167.687190717378" calcext:value-type="float">
            <text:p>167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8.568037180701" calcext:value-type="float">
            <text:p>268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227.921941479758" calcext:value-type="float">
            <text:p>227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649463068054" calcext:value-type="float">
            <text:p>20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26.089693937926" calcext:value-type="float">
            <text:p>726,090</text:p>
          </table:table-cell>
          <table:table-cell office:value-type="float" office:value="4.22353969705558" calcext:value-type="float">
            <text:p>4,224</text:p>
          </table:table-cell>
          <table:table-cell office:value-type="float" office:value="257.155550845307" calcext:value-type="float">
            <text:p>257,156</text:p>
          </table:table-cell>
          <table:table-cell office:value-type="float" office:value="0" calcext:value-type="float">
            <text:p>0,000</text:p>
          </table:table-cell>
          <table:table-cell office:value-type="float" office:value="4.22353969705558" calcext:value-type="float">
            <text:p>4,2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4.437721238604" calcext:value-type="float">
            <text:p>144,438</text:p>
          </table:table-cell>
          <table:table-cell office:value-type="float" office:value="46.1819732985174" calcext:value-type="float">
            <text:p>46,182</text:p>
          </table:table-cell>
          <table:table-cell office:value-type="float" office:value="526.755873931373" calcext:value-type="float">
            <text:p>526,756</text:p>
          </table:table-cell>
          <table:table-cell office:value-type="float" office:value="38.7791666047422" calcext:value-type="float">
            <text:p>38,779</text:p>
          </table:table-cell>
          <table:table-cell office:value-type="float" office:value="7.40280669377519" calcext:value-type="float">
            <text:p>7,4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office:value-type="float" office:value="0" calcext:value-type="float">
            <text:p>0,000</text:p>
          </table:table-cell>
          <table:table-cell office:value-type="float" office:value="56.2607256746865" calcext:value-type="float">
            <text:p>56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0.376517223245824" calcext:value-type="float">
            <text:p>0,377</text:p>
          </table:table-cell>
          <table:table-cell office:value-type="float" office:value="0" calcext:value-type="float">
            <text:p>0,000</text:p>
          </table:table-cell>
          <table:table-cell office:value-type="float" office:value="42.1797266023117" calcext:value-type="float">
            <text:p>42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79.6634367544674" calcext:value-type="float">
            <text:p>79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8543004325737" calcext:value-type="float">
            <text:p>40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52421583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152.060536058912" calcext:value-type="float">
            <text:p>152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5.165339739262" calcext:value-type="float">
            <text:p>115,165</text:p>
          </table:table-cell>
          <table:table-cell office:value-type="float" office:value="3.7351305863996" calcext:value-type="float">
            <text:p>3,735</text:p>
          </table:table-cell>
          <table:table-cell office:value-type="float" office:value="6.82707507602396" calcext:value-type="float">
            <text:p>6,827</text:p>
          </table:table-cell>
          <table:table-cell office:value-type="float" office:value="3.7351305863996" calcext:value-type="float">
            <text:p>3,7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534739350063" calcext:value-type="float">
            <text:p>143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381331596372" calcext:value-type="float">
            <text:p>141,381</text:p>
          </table:table-cell>
          <table:table-cell office:value-type="float" office:value="0" calcext:value-type="float">
            <text:p>0,000</text:p>
          </table:table-cell>
          <table:table-cell office:value-type="float" office:value="18.8902962455899" calcext:value-type="float">
            <text:p>18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9.301087648279" calcext:value-type="float">
            <text:p>159,301</text:p>
          </table:table-cell>
          <table:table-cell office:value-type="float" office:value="0.999145468459401" calcext:value-type="float">
            <text:p>0,999</text:p>
          </table:table-cell>
          <table:table-cell office:value-type="float" office:value="156.925548636455" calcext:value-type="float">
            <text:p>156,926</text:p>
          </table:table-cell>
          <table:table-cell office:value-type="float" office:value="0.999145468459401" calcext:value-type="float">
            <text:p>0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5.0817942226477" calcext:value-type="float">
            <text:p>65,082</text:p>
          </table:table-cell>
          <table:table-cell office:value-type="float" office:value="0" calcext:value-type="float">
            <text:p>0,000</text:p>
          </table:table-cell>
          <table:table-cell office:value-type="float" office:value="13.6572449031182" calcext:value-type="float">
            <text:p>13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52.911101483064" calcext:value-type="float">
            <text:p>152,911</text:p>
          </table:table-cell>
          <table:table-cell office:value-type="float" office:value="0" calcext:value-type="float">
            <text:p>0,000</text:p>
          </table:table-cell>
          <table:table-cell office:value-type="float" office:value="301.971858566347" calcext:value-type="float">
            <text:p>301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1.932760276989" calcext:value-type="float">
            <text:p>141,933</text:p>
          </table:table-cell>
          <table:table-cell office:value-type="float" office:value="0" calcext:value-type="float">
            <text:p>0,000</text:p>
          </table:table-cell>
          <table:table-cell office:value-type="float" office:value="29.1243871229756" calcext:value-type="float">
            <text:p>29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495428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241.68276913067" calcext:value-type="float">
            <text:p>241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49561443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57.0449988856461" calcext:value-type="float">
            <text:p>57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68973938792485" calcext:value-type="float">
            <text:p>2,690</text:p>
          </table:table-cell>
          <table:table-cell office:value-type="float" office:value="0" calcext:value-type="float">
            <text:p>0,000</text:p>
          </table:table-cell>
          <table:table-cell office:value-type="float" office:value="84.7351145793043" calcext:value-type="float">
            <text:p>84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7252755" calcext:value-type="float">
            <text:p>86,989</text:p>
          </table:table-cell>
          <table:table-cell office:value-type="float" office:value="0" calcext:value-type="float">
            <text:p>0,000</text:p>
          </table:table-cell>
          <table:table-cell office:value-type="float" office:value="64.217145338549" calcext:value-type="float">
            <text:p>64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4.8552785857539" calcext:value-type="float">
            <text:p>44,855</text:p>
          </table:table-cell>
          <table:table-cell office:value-type="float" office:value="0" calcext:value-type="float">
            <text:p>0,000</text:p>
          </table:table-cell>
          <table:table-cell office:value-type="float" office:value="22.995573600242" calcext:value-type="float">
            <text:p>22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48488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456.782464983618" calcext:value-type="float">
            <text:p>456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3996600377778" calcext:value-type="float">
            <text:p>90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72.8404336639761" calcext:value-type="float">
            <text:p>72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904585495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78.2855392932209" calcext:value-type="float">
            <text:p>78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61887457" calcext:value-type="float">
            <text:p>5,058</text:p>
          </table:table-cell>
          <table:table-cell office:value-type="float" office:value="2.02794446924313" calcext:value-type="float">
            <text:p>2,028</text:p>
          </table:table-cell>
          <table:table-cell office:value-type="float" office:value="203.415177323795" calcext:value-type="float">
            <text:p>203,415</text:p>
          </table:table-cell>
          <table:table-cell office:value-type="float" office:value="2.02794446924313" calcext:value-type="float">
            <text:p>2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72681308598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176.150280364743" calcext:value-type="float">
            <text:p>176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71.6904264159888" calcext:value-type="float">
            <text:p>71,690</text:p>
          </table:table-cell>
          <table:table-cell office:value-type="float" office:value="0" calcext:value-type="float">
            <text:p>0,000</text:p>
          </table:table-cell>
          <table:table-cell office:value-type="float" office:value="7.61081089757557" calcext:value-type="float">
            <text:p>7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104085404256" calcext:value-type="float">
            <text:p>35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1786574761631" calcext:value-type="float">
            <text:p>13,179</text:p>
          </table:table-cell>
          <table:table-cell office:value-type="float" office:value="0" calcext:value-type="float">
            <text:p>0,000</text:p>
          </table:table-cell>
          <table:table-cell office:value-type="float" office:value="15.4777932994249" calcext:value-type="float">
            <text:p>15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2927349711462" calcext:value-type="float">
            <text:p>47,293</text:p>
          </table:table-cell>
          <table:table-cell office:value-type="float" office:value="0" calcext:value-type="float">
            <text:p>0,000</text:p>
          </table:table-cell>
          <table:table-cell office:value-type="float" office:value="46.6976912099347" calcext:value-type="float">
            <text:p>46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290216953048" calcext:value-type="float">
            <text:p>3,929</text:p>
          </table:table-cell>
          <table:table-cell office:value-type="float" office:value="0" calcext:value-type="float">
            <text:p>0,000</text:p>
          </table:table-cell>
          <table:table-cell office:value-type="float" office:value="29.1459414357495" calcext:value-type="float">
            <text:p>29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0273437739918" calcext:value-type="float">
            <text:p>83,027</text:p>
          </table:table-cell>
          <table:table-cell office:value-type="float" office:value="16.3038577350197" calcext:value-type="float">
            <text:p>16,304</text:p>
          </table:table-cell>
          <table:table-cell office:value-type="float" office:value="87.4641120313592" calcext:value-type="float">
            <text:p>87,464</text:p>
          </table:table-cell>
          <table:table-cell office:value-type="float" office:value="16.3038577350197" calcext:value-type="float">
            <text:p>16,3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773711973376" calcext:value-type="float">
            <text:p>118,774</text:p>
          </table:table-cell>
          <table:table-cell office:value-type="float" office:value="0" calcext:value-type="float">
            <text:p>0,000</text:p>
          </table:table-cell>
          <table:table-cell office:value-type="float" office:value="254.522154523516" calcext:value-type="float">
            <text:p>254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3.098264619" calcext:value-type="float">
            <text:p>263,098</text:p>
          </table:table-cell>
          <table:table-cell office:value-type="float" office:value="0" calcext:value-type="float">
            <text:p>0,000</text:p>
          </table:table-cell>
          <table:table-cell office:value-type="float" office:value="311.898982557785" calcext:value-type="float">
            <text:p>311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942128" calcext:value-type="float">
            <text:p>26,725</text:p>
          </table:table-cell>
          <table:table-cell office:value-type="float" office:value="0" calcext:value-type="float">
            <text:p>0,000</text:p>
          </table:table-cell>
          <table:table-cell office:value-type="float" office:value="74.3053681608185" calcext:value-type="float">
            <text:p>74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435301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48.8025553666469" calcext:value-type="float">
            <text:p>48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8.769499786906" calcext:value-type="float">
            <text:p>78,769</text:p>
          </table:table-cell>
          <table:table-cell office:value-type="float" office:value="0" calcext:value-type="float">
            <text:p>0,000</text:p>
          </table:table-cell>
          <table:table-cell office:value-type="float" office:value="1.49649447636304" calcext:value-type="float">
            <text:p>1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1290148950516" calcext:value-type="float">
            <text:p>38,129</text:p>
          </table:table-cell>
          <table:table-cell office:value-type="float" office:value="0" calcext:value-type="float">
            <text:p>0,000</text:p>
          </table:table-cell>
          <table:table-cell office:value-type="float" office:value="184.955215770302" calcext:value-type="float">
            <text:p>184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461292888045" calcext:value-type="float">
            <text:p>48,246</text:p>
          </table:table-cell>
          <table:table-cell office:value-type="float" office:value="0" calcext:value-type="float">
            <text:p>0,000</text:p>
          </table:table-cell>
          <table:table-cell office:value-type="float" office:value="5.30765606869156" calcext:value-type="float">
            <text:p>5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143.581396782277" calcext:value-type="float">
            <text:p>143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32.330104030162" calcext:value-type="float">
            <text:p>232,330</text:p>
          </table:table-cell>
          <table:table-cell office:value-type="float" office:value="0" calcext:value-type="float">
            <text:p>0,000</text:p>
          </table:table-cell>
          <table:table-cell office:value-type="float" office:value="2.79727598263219" calcext:value-type="float">
            <text:p>2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9820992377772" calcext:value-type="float">
            <text:p>84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7.812644205389" calcext:value-type="float">
            <text:p>287,8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47.0902699325323" calcext:value-type="float">
            <text:p>47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9.3592783967259" calcext:value-type="float">
            <text:p>49,359</text:p>
          </table:table-cell>
          <table:table-cell office:value-type="float" office:value="0" calcext:value-type="float">
            <text:p>0,000</text:p>
          </table:table-cell>
          <table:table-cell office:value-type="float" office:value="107.354690164771" calcext:value-type="float">
            <text:p>107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871651395956" calcext:value-type="float">
            <text:p>17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32701703275" calcext:value-type="float">
            <text:p>46,343</text:p>
          </table:table-cell>
          <table:table-cell office:value-type="float" office:value="0" calcext:value-type="float">
            <text:p>0,000</text:p>
          </table:table-cell>
          <table:table-cell office:value-type="float" office:value="91.0010225876295" calcext:value-type="float">
            <text:p>91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0611159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156.222654534384" calcext:value-type="float">
            <text:p>156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2868052" calcext:value-type="float">
            <text:p>1,459</text:p>
          </table:table-cell>
          <table:table-cell office:value-type="float" office:value="0" calcext:value-type="float">
            <text:p>0,000</text:p>
          </table:table-cell>
          <table:table-cell office:value-type="float" office:value="79.6219238736149" calcext:value-type="float">
            <text:p>79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.29080170873809" calcext:value-type="float">
            <text:p>6,291</text:p>
          </table:table-cell>
          <table:table-cell office:value-type="float" office:value="0" calcext:value-type="float">
            <text:p>0,000</text:p>
          </table:table-cell>
          <table:table-cell office:value-type="float" office:value="70.1921622893497" calcext:value-type="float">
            <text:p>70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3361129012" calcext:value-type="float">
            <text:p>33,820</text:p>
          </table:table-cell>
          <table:table-cell office:value-type="float" office:value="0.228868428264709" calcext:value-type="float">
            <text:p>0,229</text:p>
          </table:table-cell>
          <table:table-cell office:value-type="float" office:value="300.842294100322" calcext:value-type="float">
            <text:p>300,842</text:p>
          </table:table-cell>
          <table:table-cell office:value-type="float" office:value="0.228868428264709" calcext:value-type="float">
            <text:p>0,2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93.924527405754" calcext:value-type="float">
            <text:p>193,925</text:p>
          </table:table-cell>
          <table:table-cell office:value-type="float" office:value="26.4281853746592" calcext:value-type="float">
            <text:p>26,428</text:p>
          </table:table-cell>
          <table:table-cell office:value-type="float" office:value="3692.19241190029" calcext:value-type="float">
            <text:p>3 692,192</text:p>
          </table:table-cell>
          <table:table-cell office:value-type="float" office:value="17.2758498892673" calcext:value-type="float">
            <text:p>17,276</text:p>
          </table:table-cell>
          <table:table-cell office:value-type="float" office:value="9.15233548539187" calcext:value-type="float">
            <text:p>9,1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4160402416661" calcext:value-type="float">
            <text:p>97,416</text:p>
          </table:table-cell>
          <table:table-cell office:value-type="float" office:value="30.820825582777" calcext:value-type="float">
            <text:p>30,821</text:p>
          </table:table-cell>
          <table:table-cell office:value-type="float" office:value="186.185968168821" calcext:value-type="float">
            <text:p>186,186</text:p>
          </table:table-cell>
          <table:table-cell office:value-type="float" office:value="13.6397242285013" calcext:value-type="float">
            <text:p>13,640</text:p>
          </table:table-cell>
          <table:table-cell office:value-type="float" office:value="17.1811013542757" calcext:value-type="float">
            <text:p>17,1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526607679849" calcext:value-type="float">
            <text:p>296,527</text:p>
          </table:table-cell>
          <table:table-cell office:value-type="float" office:value="0" calcext:value-type="float">
            <text:p>0,000</text:p>
          </table:table-cell>
          <table:table-cell office:value-type="float" office:value="95.9608170105802" calcext:value-type="float">
            <text:p>95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01783275324" calcext:value-type="float">
            <text:p>180,302</text:p>
          </table:table-cell>
          <table:table-cell office:value-type="float" office:value="0" calcext:value-type="float">
            <text:p>0,000</text:p>
          </table:table-cell>
          <table:table-cell office:value-type="float" office:value="65.4440128687521" calcext:value-type="float">
            <text:p>65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5501697548" calcext:value-type="float">
            <text:p>13,575</text:p>
          </table:table-cell>
          <table:table-cell office:value-type="float" office:value="0" calcext:value-type="float">
            <text:p>0,000</text:p>
          </table:table-cell>
          <table:table-cell office:value-type="float" office:value="250.410929409898" calcext:value-type="float">
            <text:p>250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6.37589777178" calcext:value-type="float">
            <text:p>176,376</text:p>
          </table:table-cell>
          <table:table-cell office:value-type="float" office:value="14.7659568594022" calcext:value-type="float">
            <text:p>14,766</text:p>
          </table:table-cell>
          <table:table-cell office:value-type="float" office:value="135.301411567345" calcext:value-type="float">
            <text:p>135,301</text:p>
          </table:table-cell>
          <table:table-cell office:value-type="float" office:value="14.7659568594022" calcext:value-type="float">
            <text:p>14,7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.963101455357" calcext:value-type="float">
            <text:p>230,963</text:p>
          </table:table-cell>
          <table:table-cell office:value-type="float" office:value="0" calcext:value-type="float">
            <text:p>0,000</text:p>
          </table:table-cell>
          <table:table-cell office:value-type="float" office:value="124.361871460233" calcext:value-type="float">
            <text:p>124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10.138436323152" calcext:value-type="float">
            <text:p>110,138</text:p>
          </table:table-cell>
          <table:table-cell office:value-type="float" office:value="0" calcext:value-type="float">
            <text:p>0,000</text:p>
          </table:table-cell>
          <table:table-cell office:value-type="float" office:value="319.38015307056" calcext:value-type="float">
            <text:p>319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4.9360478407199" calcext:value-type="float">
            <text:p>24,936</text:p>
          </table:table-cell>
          <table:table-cell office:value-type="float" office:value="0" calcext:value-type="float">
            <text:p>0,000</text:p>
          </table:table-cell>
          <table:table-cell office:value-type="float" office:value="205.830313747877" calcext:value-type="float">
            <text:p>205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3.782953822224" calcext:value-type="float">
            <text:p>223,783</text:p>
          </table:table-cell>
          <table:table-cell office:value-type="float" office:value="0" calcext:value-type="float">
            <text:p>0,000</text:p>
          </table:table-cell>
          <table:table-cell office:value-type="float" office:value="149.061897655351" calcext:value-type="float">
            <text:p>149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63.250180558378" calcext:value-type="float">
            <text:p>863,250</text:p>
          </table:table-cell>
          <table:table-cell office:value-type="float" office:value="19.9644976825071" calcext:value-type="float">
            <text:p>19,964</text:p>
          </table:table-cell>
          <table:table-cell office:value-type="float" office:value="2471.91244616398" calcext:value-type="float">
            <text:p>2 471,912</text:p>
          </table:table-cell>
          <table:table-cell office:value-type="float" office:value="16.4916233110446" calcext:value-type="float">
            <text:p>16,492</text:p>
          </table:table-cell>
          <table:table-cell office:value-type="float" office:value="3.47287437146254" calcext:value-type="float">
            <text:p>3,4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5.3299682970994" calcext:value-type="float">
            <text:p>15,330</text:p>
          </table:table-cell>
          <table:table-cell office:value-type="float" office:value="0" calcext:value-type="float">
            <text:p>0,000</text:p>
          </table:table-cell>
          <table:table-cell office:value-type="float" office:value="88.8081944738317" calcext:value-type="float">
            <text:p>88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842192733168" calcext:value-type="float">
            <text:p>170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8.17776741905642" calcext:value-type="float">
            <text:p>8,178</text:p>
          </table:table-cell>
          <table:table-cell office:value-type="float" office:value="0" calcext:value-type="float">
            <text:p>0,000</text:p>
          </table:table-cell>
          <table:table-cell office:value-type="float" office:value="95.790016842388" calcext:value-type="float">
            <text:p>95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250604429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325.387297807963" calcext:value-type="float">
            <text:p>325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226368738195" calcext:value-type="float">
            <text:p>180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21.581807763248" calcext:value-type="float">
            <text:p>121,582</text:p>
          </table:table-cell>
          <table:table-cell office:value-type="float" office:value="65.1771898418781" calcext:value-type="float">
            <text:p>65,177</text:p>
          </table:table-cell>
          <table:table-cell office:value-type="float" office:value="719.189860892903" calcext:value-type="float">
            <text:p>719,190</text:p>
          </table:table-cell>
          <table:table-cell office:value-type="float" office:value="56.0145206212202" calcext:value-type="float">
            <text:p>56,015</text:p>
          </table:table-cell>
          <table:table-cell office:value-type="float" office:value="9.16266922065788" calcext:value-type="float">
            <text:p>9,1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6536071676237" calcext:value-type="float">
            <text:p>62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4894554" calcext:value-type="float">
            <text:p>0,861</text:p>
          </table:table-cell>
          <table:table-cell office:value-type="float" office:value="0.0991519620574744" calcext:value-type="float">
            <text:p>0,099</text:p>
          </table:table-cell>
          <table:table-cell office:value-type="float" office:value="73.5677805222957" calcext:value-type="float">
            <text:p>73,568</text:p>
          </table:table-cell>
          <table:table-cell office:value-type="float" office:value="0.0991519620574744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0250330282452" calcext:value-type="float">
            <text:p>73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787013169022" calcext:value-type="float">
            <text:p>121,787</text:p>
          </table:table-cell>
          <table:table-cell office:value-type="float" office:value="0" calcext:value-type="float">
            <text:p>0,000</text:p>
          </table:table-cell>
          <table:table-cell office:value-type="float" office:value="83.9568870021605" calcext:value-type="float">
            <text:p>83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167666408449" calcext:value-type="float">
            <text:p>162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138327727145" calcext:value-type="float">
            <text:p>28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6.3887426656062" calcext:value-type="float">
            <text:p>16,389</text:p>
          </table:table-cell>
          <table:table-cell office:value-type="float" office:value="0" calcext:value-type="float">
            <text:p>0,000</text:p>
          </table:table-cell>
          <table:table-cell office:value-type="float" office:value="98.9515903197305" calcext:value-type="float">
            <text:p>98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5521182687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21.932528446189" calcext:value-type="float">
            <text:p>121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397603324171" calcext:value-type="float">
            <text:p>30,398</text:p>
          </table:table-cell>
          <table:table-cell office:value-type="float" office:value="0" calcext:value-type="float">
            <text:p>0,000</text:p>
          </table:table-cell>
          <table:table-cell office:value-type="float" office:value="42.7315630551738" calcext:value-type="float">
            <text:p>42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841199976076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82.5537132417656" calcext:value-type="float">
            <text:p>82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" calcext:value-type="float">
            <text:p>0,000</text:p>
          </table:table-cell>
          <table:table-cell office:value-type="float" office:value="25.2334688334142" calcext:value-type="float">
            <text:p>25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6113974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206.500488115052" calcext:value-type="float">
            <text:p>206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94.222126988033" calcext:value-type="float">
            <text:p>194,222</text:p>
          </table:table-cell>
          <table:table-cell office:value-type="float" office:value="0" calcext:value-type="float">
            <text:p>0,000</text:p>
          </table:table-cell>
          <table:table-cell office:value-type="float" office:value="63.6288698484983" calcext:value-type="float">
            <text:p>63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70068995" calcext:value-type="float">
            <text:p>6,692</text:p>
          </table:table-cell>
          <table:table-cell office:value-type="float" office:value="0" calcext:value-type="float">
            <text:p>0,000</text:p>
          </table:table-cell>
          <table:table-cell office:value-type="float" office:value="112.840126733466" calcext:value-type="float">
            <text:p>112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9571839444597" calcext:value-type="float">
            <text:p>33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.4534791432666" calcext:value-type="float">
            <text:p>89,453</text:p>
          </table:table-cell>
          <table:table-cell office:value-type="float" office:value="0" calcext:value-type="float">
            <text:p>0,000</text:p>
          </table:table-cell>
          <table:table-cell office:value-type="float" office:value="157.157015371514" calcext:value-type="float">
            <text:p>157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7198900172815" calcext:value-type="float">
            <text:p>55,720</text:p>
          </table:table-cell>
          <table:table-cell office:value-type="float" office:value="13.493923902809" calcext:value-type="float">
            <text:p>13,494</text:p>
          </table:table-cell>
          <table:table-cell office:value-type="float" office:value="1211.41918055212" calcext:value-type="float">
            <text:p>1 211,419</text:p>
          </table:table-cell>
          <table:table-cell office:value-type="float" office:value="13.493923902809" calcext:value-type="float">
            <text:p>13,4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105799747804" calcext:value-type="float">
            <text:p>60,511</text:p>
          </table:table-cell>
          <table:table-cell office:value-type="float" office:value="0" calcext:value-type="float">
            <text:p>0,000</text:p>
          </table:table-cell>
          <table:table-cell office:value-type="float" office:value="172.580050280374" calcext:value-type="float">
            <text:p>172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7.0486225410148" calcext:value-type="float">
            <text:p>97,049</text:p>
          </table:table-cell>
          <table:table-cell office:value-type="float" office:value="0" calcext:value-type="float">
            <text:p>0,000</text:p>
          </table:table-cell>
          <table:table-cell office:value-type="float" office:value="329.916782832097" calcext:value-type="float">
            <text:p>329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54.458068002055" calcext:value-type="float">
            <text:p>154,458</text:p>
          </table:table-cell>
          <table:table-cell office:value-type="float" office:value="6.94980109979612" calcext:value-type="float">
            <text:p>6,950</text:p>
          </table:table-cell>
          <table:table-cell office:value-type="float" office:value="129.321131590492" calcext:value-type="float">
            <text:p>129,321</text:p>
          </table:table-cell>
          <table:table-cell office:value-type="float" office:value="0" calcext:value-type="float">
            <text:p>0,000</text:p>
          </table:table-cell>
          <table:table-cell office:value-type="float" office:value="6.94980109979612" calcext:value-type="float">
            <text:p>6,9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084243682423" calcext:value-type="float">
            <text:p>103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674133" calcext:value-type="float">
            <text:p>90,174</text:p>
          </table:table-cell>
          <table:table-cell office:value-type="float" office:value="15.2321155368516" calcext:value-type="float">
            <text:p>15,232</text:p>
          </table:table-cell>
          <table:table-cell office:value-type="float" office:value="366.679668646213" calcext:value-type="float">
            <text:p>366,680</text:p>
          </table:table-cell>
          <table:table-cell office:value-type="float" office:value="15.2321155368516" calcext:value-type="float">
            <text:p>15,2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626743667975" calcext:value-type="float">
            <text:p>29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23860458667" calcext:value-type="float">
            <text:p>82,062</text:p>
          </table:table-cell>
          <table:table-cell office:value-type="float" office:value="2.82631171441149" calcext:value-type="float">
            <text:p>2,826</text:p>
          </table:table-cell>
          <table:table-cell office:value-type="float" office:value="217.422426986111" calcext:value-type="float">
            <text:p>217,422</text:p>
          </table:table-cell>
          <table:table-cell office:value-type="float" office:value="2.82631171441149" calcext:value-type="float">
            <text:p>2,8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800552788887" calcext:value-type="float">
            <text:p>30,480</text:p>
          </table:table-cell>
          <table:table-cell office:value-type="float" office:value="0" calcext:value-type="float">
            <text:p>0,000</text:p>
          </table:table-cell>
          <table:table-cell office:value-type="float" office:value="225.687431945235" calcext:value-type="float">
            <text:p>225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819501715394" calcext:value-type="float">
            <text:p>126,820</text:p>
          </table:table-cell>
          <table:table-cell office:value-type="float" office:value="0" calcext:value-type="float">
            <text:p>0,000</text:p>
          </table:table-cell>
          <table:table-cell office:value-type="float" office:value="176.142751848644" calcext:value-type="float">
            <text:p>176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3.478514526005" calcext:value-type="float">
            <text:p>173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7.5939103626863" calcext:value-type="float">
            <text:p>47,594</text:p>
          </table:table-cell>
          <table:table-cell office:value-type="float" office:value="0" calcext:value-type="float">
            <text:p>0,000</text:p>
          </table:table-cell>
          <table:table-cell office:value-type="float" office:value="139.372552425014" calcext:value-type="float">
            <text:p>139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1.625535792494" calcext:value-type="float">
            <text:p>191,626</text:p>
          </table:table-cell>
          <table:table-cell office:value-type="float" office:value="16.0849712159608" calcext:value-type="float">
            <text:p>16,085</text:p>
          </table:table-cell>
          <table:table-cell office:value-type="float" office:value="157.579631407253" calcext:value-type="float">
            <text:p>157,580</text:p>
          </table:table-cell>
          <table:table-cell office:value-type="float" office:value="16.0849712159608" calcext:value-type="float">
            <text:p>16,0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.00032586373823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70.795849573908" calcext:value-type="float">
            <text:p>70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8401857174253" calcext:value-type="float">
            <text:p>68,840</text:p>
          </table:table-cell>
          <table:table-cell office:value-type="float" office:value="2.1547380858142" calcext:value-type="float">
            <text:p>2,155</text:p>
          </table:table-cell>
          <table:table-cell office:value-type="float" office:value="63.7955941094563" calcext:value-type="float">
            <text:p>63,796</text:p>
          </table:table-cell>
          <table:table-cell office:value-type="float" office:value="2.1547380858142" calcext:value-type="float">
            <text:p>2,1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6248010420259" calcext:value-type="float">
            <text:p>44,625</text:p>
          </table:table-cell>
          <table:table-cell office:value-type="float" office:value="0" calcext:value-type="float">
            <text:p>0,000</text:p>
          </table:table-cell>
          <table:table-cell office:value-type="float" office:value="56.0731817337954" calcext:value-type="float">
            <text:p>56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000059689259642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29.72224443708" calcext:value-type="float">
            <text:p>229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3.24399522214593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249.604148516074" calcext:value-type="float">
            <text:p>249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117929067981" calcext:value-type="float">
            <text:p>81,612</text:p>
          </table:table-cell>
          <table:table-cell office:value-type="float" office:value="9.63843201637372" calcext:value-type="float">
            <text:p>9,638</text:p>
          </table:table-cell>
          <table:table-cell office:value-type="float" office:value="796.946030208454" calcext:value-type="float">
            <text:p>796,946</text:p>
          </table:table-cell>
          <table:table-cell office:value-type="float" office:value="9.63843201637372" calcext:value-type="float">
            <text:p>9,6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6.2648321695189" calcext:value-type="float">
            <text:p>36,265</text:p>
          </table:table-cell>
          <table:table-cell office:value-type="float" office:value="0" calcext:value-type="float">
            <text:p>0,000</text:p>
          </table:table-cell>
          <table:table-cell office:value-type="float" office:value="61.2852454320555" calcext:value-type="float">
            <text:p>61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9123945002077" calcext:value-type="float">
            <text:p>60,912</text:p>
          </table:table-cell>
          <table:table-cell office:value-type="float" office:value="0" calcext:value-type="float">
            <text:p>0,000</text:p>
          </table:table-cell>
          <table:table-cell office:value-type="float" office:value="113.824579029672" calcext:value-type="float">
            <text:p>113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1.7688516624297" calcext:value-type="float">
            <text:p>61,769</text:p>
          </table:table-cell>
          <table:table-cell office:value-type="float" office:value="0" calcext:value-type="float">
            <text:p>0,000</text:p>
          </table:table-cell>
          <table:table-cell office:value-type="float" office:value="5.04276720334916" calcext:value-type="float">
            <text:p>5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814384498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43.4589779824101" calcext:value-type="float">
            <text:p>43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2.69461102254777" calcext:value-type="float">
            <text:p>2,695</text:p>
          </table:table-cell>
          <table:table-cell office:value-type="float" office:value="0" calcext:value-type="float">
            <text:p>0,000</text:p>
          </table:table-cell>
          <table:table-cell office:value-type="float" office:value="178.839285849347" calcext:value-type="float">
            <text:p>178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054604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10.3141418642657" calcext:value-type="float">
            <text:p>10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8.1706182352389" calcext:value-type="float">
            <text:p>28,171</text:p>
          </table:table-cell>
          <table:table-cell office:value-type="float" office:value="0" calcext:value-type="float">
            <text:p>0,000</text:p>
          </table:table-cell>
          <table:table-cell office:value-type="float" office:value="222.822077412063" calcext:value-type="float">
            <text:p>222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92666" calcext:value-type="float">
            <text:p>67,784</text:p>
          </table:table-cell>
          <table:table-cell office:value-type="float" office:value="25.0144306407913" calcext:value-type="float">
            <text:p>25,014</text:p>
          </table:table-cell>
          <table:table-cell office:value-type="float" office:value="66.4341575721678" calcext:value-type="float">
            <text:p>66,434</text:p>
          </table:table-cell>
          <table:table-cell office:value-type="float" office:value="20.4740412467194" calcext:value-type="float">
            <text:p>20,474</text:p>
          </table:table-cell>
          <table:table-cell office:value-type="float" office:value="4.54038939407194" calcext:value-type="float">
            <text:p>4,5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99.5791520310947" calcext:value-type="float">
            <text:p>99,579</text:p>
          </table:table-cell>
          <table:table-cell office:value-type="float" office:value="2.02015926609015" calcext:value-type="float">
            <text:p>2,020</text:p>
          </table:table-cell>
          <table:table-cell office:value-type="float" office:value="29.3448544521311" calcext:value-type="float">
            <text:p>29,345</text:p>
          </table:table-cell>
          <table:table-cell office:value-type="float" office:value="2.02015926609015" calcext:value-type="float">
            <text:p>2,0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96.669855840935" calcext:value-type="float">
            <text:p>296,670</text:p>
          </table:table-cell>
          <table:table-cell office:value-type="float" office:value="0" calcext:value-type="float">
            <text:p>0,000</text:p>
          </table:table-cell>
          <table:table-cell office:value-type="float" office:value="6.75441551825355" calcext:value-type="float">
            <text:p>6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3.663428614149" calcext:value-type="float">
            <text:p>163,663</text:p>
          </table:table-cell>
          <table:table-cell office:value-type="float" office:value="0" calcext:value-type="float">
            <text:p>0,000</text:p>
          </table:table-cell>
          <table:table-cell office:value-type="float" office:value="135.563043759917" calcext:value-type="float">
            <text:p>135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2666929925" calcext:value-type="float">
            <text:p>93,953</text:p>
          </table:table-cell>
          <table:table-cell office:value-type="float" office:value="17.795723692705" calcext:value-type="float">
            <text:p>17,796</text:p>
          </table:table-cell>
          <table:table-cell office:value-type="float" office:value="88.540212769639" calcext:value-type="float">
            <text:p>88,540</text:p>
          </table:table-cell>
          <table:table-cell office:value-type="float" office:value="17.795723692705" calcext:value-type="float">
            <text:p>17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0" calcext:value-type="float">
            <text:p>0,000</text:p>
          </table:table-cell>
          <table:table-cell office:value-type="float" office:value="74.7372997830176" calcext:value-type="float">
            <text:p>74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46" calcext:value-type="float">
            <text:p>80,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5370723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314.622024421464" calcext:value-type="float">
            <text:p>314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.43403454367523" calcext:value-type="float">
            <text:p>1,434</text:p>
          </table:table-cell>
          <table:table-cell office:value-type="float" office:value="0" calcext:value-type="float">
            <text:p>0,000</text:p>
          </table:table-cell>
          <table:table-cell office:value-type="float" office:value="93.2283475470544" calcext:value-type="float">
            <text:p>93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269.155805208141" calcext:value-type="float">
            <text:p>269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414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35.5589770218786" calcext:value-type="float">
            <text:p>35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311934226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210.476524307747" calcext:value-type="float">
            <text:p>210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327529959843" calcext:value-type="float">
            <text:p>14,033</text:p>
          </table:table-cell>
          <table:table-cell office:value-type="float" office:value="3.93673781402857" calcext:value-type="float">
            <text:p>3,937</text:p>
          </table:table-cell>
          <table:table-cell office:value-type="float" office:value="166.473116192357" calcext:value-type="float">
            <text:p>166,473</text:p>
          </table:table-cell>
          <table:table-cell office:value-type="float" office:value="3.93673781402857" calcext:value-type="float">
            <text:p>3,9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550149315451" calcext:value-type="float">
            <text:p>67,355</text:p>
          </table:table-cell>
          <table:table-cell office:value-type="float" office:value="0" calcext:value-type="float">
            <text:p>0,000</text:p>
          </table:table-cell>
          <table:table-cell office:value-type="float" office:value="121.809751876957" calcext:value-type="float">
            <text:p>121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79.213656467086" calcext:value-type="float">
            <text:p>179,214</text:p>
          </table:table-cell>
          <table:table-cell office:value-type="float" office:value="0" calcext:value-type="float">
            <text:p>0,000</text:p>
          </table:table-cell>
          <table:table-cell office:value-type="float" office:value="384.304695017689" calcext:value-type="float">
            <text:p>384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94.9578557481842" calcext:value-type="float">
            <text:p>94,958</text:p>
          </table:table-cell>
          <table:table-cell office:value-type="float" office:value="0" calcext:value-type="float">
            <text:p>0,000</text:p>
          </table:table-cell>
          <table:table-cell office:value-type="float" office:value="383.095356046992" calcext:value-type="float">
            <text:p>383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1.7185129166636" calcext:value-type="float">
            <text:p>11,719</text:p>
          </table:table-cell>
          <table:table-cell office:value-type="float" office:value="0" calcext:value-type="float">
            <text:p>0,000</text:p>
          </table:table-cell>
          <table:table-cell office:value-type="float" office:value="200.823142497593" calcext:value-type="float">
            <text:p>200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470279721716" calcext:value-type="float">
            <text:p>16,047</text:p>
          </table:table-cell>
          <table:table-cell office:value-type="float" office:value="0" calcext:value-type="float">
            <text:p>0,000</text:p>
          </table:table-cell>
          <table:table-cell office:value-type="float" office:value="74.1828669831658" calcext:value-type="float">
            <text:p>74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98.8887385873774" calcext:value-type="float">
            <text:p>98,889</text:p>
          </table:table-cell>
          <table:table-cell office:value-type="float" office:value="664.067566759849" calcext:value-type="float">
            <text:p>664,068</text:p>
          </table:table-cell>
          <table:table-cell office:value-type="float" office:value="90.6689077953238" calcext:value-type="float">
            <text:p>90,669</text:p>
          </table:table-cell>
          <table:table-cell office:value-type="float" office:value="8.2198307920536" calcext:value-type="float">
            <text:p>8,2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571060864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52.2632034252725" calcext:value-type="float">
            <text:p>52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44268676" calcext:value-type="float">
            <text:p>127,449</text:p>
          </table:table-cell>
          <table:table-cell office:value-type="float" office:value="0.702860849230212" calcext:value-type="float">
            <text:p>0,703</text:p>
          </table:table-cell>
          <table:table-cell office:value-type="float" office:value="121.667519646778" calcext:value-type="float">
            <text:p>121,668</text:p>
          </table:table-cell>
          <table:table-cell office:value-type="float" office:value="0.702860849230212" calcext:value-type="float">
            <text:p>0,7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9.5858258214967" calcext:value-type="float">
            <text:p>59,586</text:p>
          </table:table-cell>
          <table:table-cell office:value-type="float" office:value="1.31030559097908" calcext:value-type="float">
            <text:p>1,310</text:p>
          </table:table-cell>
          <table:table-cell office:value-type="float" office:value="36.4362188882295" calcext:value-type="float">
            <text:p>36,436</text:p>
          </table:table-cell>
          <table:table-cell office:value-type="float" office:value="1.31030559097908" calcext:value-type="float">
            <text:p>1,3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052094648839" calcext:value-type="float">
            <text:p>21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5025094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118.698756890534" calcext:value-type="float">
            <text:p>118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28.0217750565699" calcext:value-type="float">
            <text:p>28,022</text:p>
          </table:table-cell>
          <table:table-cell office:value-type="float" office:value="0" calcext:value-type="float">
            <text:p>0,000</text:p>
          </table:table-cell>
          <table:table-cell office:value-type="float" office:value="77.4044349834546" calcext:value-type="float">
            <text:p>77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.7404563466821" calcext:value-type="float">
            <text:p>18,740</text:p>
          </table:table-cell>
          <table:table-cell office:value-type="float" office:value="0" calcext:value-type="float">
            <text:p>0,000</text:p>
          </table:table-cell>
          <table:table-cell office:value-type="float" office:value="2.78116965750906" calcext:value-type="float">
            <text:p>2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0589738" calcext:value-type="float">
            <text:p>41,802</text:p>
          </table:table-cell>
          <table:table-cell office:value-type="float" office:value="0" calcext:value-type="float">
            <text:p>0,000</text:p>
          </table:table-cell>
          <table:table-cell office:value-type="float" office:value="217.914124031309" calcext:value-type="float">
            <text:p>217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2.8390331217346" calcext:value-type="float">
            <text:p>12,839</text:p>
          </table:table-cell>
          <table:table-cell office:value-type="float" office:value="2.39927160168229" calcext:value-type="float">
            <text:p>2,399</text:p>
          </table:table-cell>
          <table:table-cell office:value-type="float" office:value="242.251877070985" calcext:value-type="float">
            <text:p>242,252</text:p>
          </table:table-cell>
          <table:table-cell office:value-type="float" office:value="2.39927160168229" calcext:value-type="float">
            <text:p>2,3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0099368677196" calcext:value-type="float">
            <text:p>13,010</text:p>
          </table:table-cell>
          <table:table-cell office:value-type="float" office:value="0" calcext:value-type="float">
            <text:p>0,000</text:p>
          </table:table-cell>
          <table:table-cell office:value-type="float" office:value="206.684713981438" calcext:value-type="float">
            <text:p>206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673645805269" calcext:value-type="float">
            <text:p>209,674</text:p>
          </table:table-cell>
          <table:table-cell office:value-type="float" office:value="0" calcext:value-type="float">
            <text:p>0,000</text:p>
          </table:table-cell>
          <table:table-cell office:value-type="float" office:value="61.0711550761487" calcext:value-type="float">
            <text:p>61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5.668093970931" calcext:value-type="float">
            <text:p>505,668</text:p>
          </table:table-cell>
          <table:table-cell office:value-type="float" office:value="9.4235851955401" calcext:value-type="float">
            <text:p>9,424</text:p>
          </table:table-cell>
          <table:table-cell office:value-type="float" office:value="51.7018154989879" calcext:value-type="float">
            <text:p>51,702</text:p>
          </table:table-cell>
          <table:table-cell office:value-type="float" office:value="7.24056645398867" calcext:value-type="float">
            <text:p>7,241</text:p>
          </table:table-cell>
          <table:table-cell office:value-type="float" office:value="2.18301874155143" calcext:value-type="float">
            <text:p>2,1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30.059645623124" calcext:value-type="float">
            <text:p>230,060</text:p>
          </table:table-cell>
          <table:table-cell office:value-type="float" office:value="10.9963181831262" calcext:value-type="float">
            <text:p>10,996</text:p>
          </table:table-cell>
          <table:table-cell office:value-type="float" office:value="182.409241254341" calcext:value-type="float">
            <text:p>182,409</text:p>
          </table:table-cell>
          <table:table-cell office:value-type="float" office:value="4.54021714025722" calcext:value-type="float">
            <text:p>4,540</text:p>
          </table:table-cell>
          <table:table-cell office:value-type="float" office:value="6.45610104286894" calcext:value-type="float">
            <text:p>6,4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3279963" calcext:value-type="float">
            <text:p>86,788</text:p>
          </table:table-cell>
          <table:table-cell office:value-type="float" office:value="0" calcext:value-type="float">
            <text:p>0,000</text:p>
          </table:table-cell>
          <table:table-cell office:value-type="float" office:value="112.629590081577" calcext:value-type="float">
            <text:p>112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7.885843741692" calcext:value-type="float">
            <text:p>167,886</text:p>
          </table:table-cell>
          <table:table-cell office:value-type="float" office:value="5.4995009464888" calcext:value-type="float">
            <text:p>5,500</text:p>
          </table:table-cell>
          <table:table-cell office:value-type="float" office:value="364.375985352287" calcext:value-type="float">
            <text:p>364,376</text:p>
          </table:table-cell>
          <table:table-cell office:value-type="float" office:value="5.4995009464888" calcext:value-type="float">
            <text:p>5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7.529500925265" calcext:value-type="float">
            <text:p>367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10.6430280205" calcext:value-type="float">
            <text:p>110,643</text:p>
          </table:table-cell>
          <table:table-cell office:value-type="float" office:value="0" calcext:value-type="float">
            <text:p>0,000</text:p>
          </table:table-cell>
          <table:table-cell office:value-type="float" office:value="128.533385261948" calcext:value-type="float">
            <text:p>128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4801850865" calcext:value-type="float">
            <text:p>268,748</text:p>
          </table:table-cell>
          <table:table-cell office:value-type="float" office:value="36.4006386429203" calcext:value-type="float">
            <text:p>36,401</text:p>
          </table:table-cell>
          <table:table-cell office:value-type="float" office:value="508.845257959054" calcext:value-type="float">
            <text:p>508,845</text:p>
          </table:table-cell>
          <table:table-cell office:value-type="float" office:value="27.891218752699" calcext:value-type="float">
            <text:p>27,891</text:p>
          </table:table-cell>
          <table:table-cell office:value-type="float" office:value="8.50941989022126" calcext:value-type="float">
            <text:p>8,5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4569908723585" calcext:value-type="float">
            <text:p>58,457</text:p>
          </table:table-cell>
          <table:table-cell office:value-type="float" office:value="8.43593209134758" calcext:value-type="float">
            <text:p>8,436</text:p>
          </table:table-cell>
          <table:table-cell office:value-type="float" office:value="377.549959454811" calcext:value-type="float">
            <text:p>377,550</text:p>
          </table:table-cell>
          <table:table-cell office:value-type="float" office:value="8.43593209134758" calcext:value-type="float">
            <text:p>8,4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4070228673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325.947472811781" calcext:value-type="float">
            <text:p>325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4.0656383719071" calcext:value-type="float">
            <text:p>44,066</text:p>
          </table:table-cell>
          <table:table-cell office:value-type="float" office:value="0" calcext:value-type="float">
            <text:p>0,000</text:p>
          </table:table-cell>
          <table:table-cell office:value-type="float" office:value="163.474317093191" calcext:value-type="float">
            <text:p>163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5.0054835810605" calcext:value-type="float">
            <text:p>5,005</text:p>
          </table:table-cell>
          <table:table-cell office:value-type="float" office:value="0" calcext:value-type="float">
            <text:p>0,000</text:p>
          </table:table-cell>
          <table:table-cell office:value-type="float" office:value="47.1576426044549" calcext:value-type="float">
            <text:p>47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99581425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66.637369904841" calcext:value-type="float">
            <text:p>66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04.386482500593" calcext:value-type="float">
            <text:p>504,386</text:p>
          </table:table-cell>
          <table:table-cell office:value-type="float" office:value="0" calcext:value-type="float">
            <text:p>0,000</text:p>
          </table:table-cell>
          <table:table-cell office:value-type="float" office:value="154.490216360465" calcext:value-type="float">
            <text:p>154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202496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30.2375660036649" calcext:value-type="float">
            <text:p>30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2.634457629165" calcext:value-type="float">
            <text:p>122,634</text:p>
          </table:table-cell>
          <table:table-cell office:value-type="float" office:value="10.0882528087629" calcext:value-type="float">
            <text:p>10,088</text:p>
          </table:table-cell>
          <table:table-cell office:value-type="float" office:value="106.731630748947" calcext:value-type="float">
            <text:p>106,732</text:p>
          </table:table-cell>
          <table:table-cell office:value-type="float" office:value="0" calcext:value-type="float">
            <text:p>0,000</text:p>
          </table:table-cell>
          <table:table-cell office:value-type="float" office:value="10.0882528087629" calcext:value-type="float">
            <text:p>10,0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11.7129716818669" calcext:value-type="float">
            <text:p>11,713</text:p>
          </table:table-cell>
          <table:table-cell office:value-type="float" office:value="7.62225155613272" calcext:value-type="float">
            <text:p>7,622</text:p>
          </table:table-cell>
          <table:table-cell office:value-type="float" office:value="110.114998503422" calcext:value-type="float">
            <text:p>110,115</text:p>
          </table:table-cell>
          <table:table-cell office:value-type="float" office:value="7.62225155613272" calcext:value-type="float">
            <text:p>7,6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4467357824705" calcext:value-type="float">
            <text:p>82,447</text:p>
          </table:table-cell>
          <table:table-cell office:value-type="float" office:value="0" calcext:value-type="float">
            <text:p>0,000</text:p>
          </table:table-cell>
          <table:table-cell office:value-type="float" office:value="31.7858275656691" calcext:value-type="float">
            <text:p>31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025686442942" calcext:value-type="float">
            <text:p>38,803</text:p>
          </table:table-cell>
          <table:table-cell office:value-type="float" office:value="20.69204810681" calcext:value-type="float">
            <text:p>20,692</text:p>
          </table:table-cell>
          <table:table-cell office:value-type="float" office:value="651.507625415829" calcext:value-type="float">
            <text:p>651,508</text:p>
          </table:table-cell>
          <table:table-cell office:value-type="float" office:value="9.25671097420025" calcext:value-type="float">
            <text:p>9,257</text:p>
          </table:table-cell>
          <table:table-cell office:value-type="float" office:value="11.4353371326098" calcext:value-type="float">
            <text:p>11,4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25543290015088" calcext:value-type="float">
            <text:p>3,255</text:p>
          </table:table-cell>
          <table:table-cell office:value-type="float" office:value="0" calcext:value-type="float">
            <text:p>0,000</text:p>
          </table:table-cell>
          <table:table-cell office:value-type="float" office:value="163.061041404467" calcext:value-type="float">
            <text:p>163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5459599594459" calcext:value-type="float">
            <text:p>37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2374240485256" calcext:value-type="float">
            <text:p>55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73.71536212764" calcext:value-type="float">
            <text:p>173,715</text:p>
          </table:table-cell>
          <table:table-cell office:value-type="float" office:value="19.512636330042" calcext:value-type="float">
            <text:p>19,513</text:p>
          </table:table-cell>
          <table:table-cell office:value-type="float" office:value="367.038708906298" calcext:value-type="float">
            <text:p>367,039</text:p>
          </table:table-cell>
          <table:table-cell office:value-type="float" office:value="19.512636330042" calcext:value-type="float">
            <text:p>19,5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98132508559" calcext:value-type="float">
            <text:p>31,590</text:p>
          </table:table-cell>
          <table:table-cell office:value-type="float" office:value="0" calcext:value-type="float">
            <text:p>0,000</text:p>
          </table:table-cell>
          <table:table-cell office:value-type="float" office:value="214.391039811293" calcext:value-type="float">
            <text:p>214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623847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04.489608499562" calcext:value-type="float">
            <text:p>104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office:value-type="float" office:value="23.4568534229729" calcext:value-type="float">
            <text:p>23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86472127092" calcext:value-type="float">
            <text:p>153,086</text:p>
          </table:table-cell>
          <table:table-cell office:value-type="float" office:value="0" calcext:value-type="float">
            <text:p>0,000</text:p>
          </table:table-cell>
          <table:table-cell office:value-type="float" office:value="45.3742745701647" calcext:value-type="float">
            <text:p>45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1.208309260516" calcext:value-type="float">
            <text:p>161,208</text:p>
          </table:table-cell>
          <table:table-cell office:value-type="float" office:value="14.1933183862277" calcext:value-type="float">
            <text:p>14,193</text:p>
          </table:table-cell>
          <table:table-cell office:value-type="float" office:value="877.331088767132" calcext:value-type="float">
            <text:p>877,331</text:p>
          </table:table-cell>
          <table:table-cell office:value-type="float" office:value="14.1933183862277" calcext:value-type="float">
            <text:p>14,1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0643564" calcext:value-type="float">
            <text:p>3,924</text:p>
          </table:table-cell>
          <table:table-cell office:value-type="float" office:value="0" calcext:value-type="float">
            <text:p>0,000</text:p>
          </table:table-cell>
          <table:table-cell office:value-type="float" office:value="37.4904592689667" calcext:value-type="float">
            <text:p>37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63.2889439897521" calcext:value-type="float">
            <text:p>63,289</text:p>
          </table:table-cell>
          <table:table-cell office:value-type="float" office:value="0" calcext:value-type="float">
            <text:p>0,000</text:p>
          </table:table-cell>
          <table:table-cell office:value-type="float" office:value="114.433985258491" calcext:value-type="float">
            <text:p>114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9.944462975298" calcext:value-type="float">
            <text:p>79,944</text:p>
          </table:table-cell>
          <table:table-cell office:value-type="float" office:value="0" calcext:value-type="float">
            <text:p>0,000</text:p>
          </table:table-cell>
          <table:table-cell office:value-type="float" office:value="42.1114762550198" calcext:value-type="float">
            <text:p>42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08303384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94.556092513585" calcext:value-type="float">
            <text:p>94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137920063" calcext:value-type="float">
            <text:p>31,381</text:p>
          </table:table-cell>
          <table:table-cell office:value-type="float" office:value="15.6058906315388" calcext:value-type="float">
            <text:p>15,606</text:p>
          </table:table-cell>
          <table:table-cell office:value-type="float" office:value="346.288472231887" calcext:value-type="float">
            <text:p>346,288</text:p>
          </table:table-cell>
          <table:table-cell office:value-type="float" office:value="15.6058906315388" calcext:value-type="float">
            <text:p>15,6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55.6490817829894" calcext:value-type="float">
            <text:p>55,649</text:p>
          </table:table-cell>
          <table:table-cell office:value-type="float" office:value="0" calcext:value-type="float">
            <text:p>0,000</text:p>
          </table:table-cell>
          <table:table-cell office:value-type="float" office:value="436.463442137259" calcext:value-type="float">
            <text:p>436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6.7726541287533" calcext:value-type="float">
            <text:p>66,773</text:p>
          </table:table-cell>
          <table:table-cell office:value-type="float" office:value="0" calcext:value-type="float">
            <text:p>0,000</text:p>
          </table:table-cell>
          <table:table-cell office:value-type="float" office:value="77.8321158118944" calcext:value-type="float">
            <text:p>77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775275" calcext:value-type="float">
            <text:p>36,291</text:p>
          </table:table-cell>
          <table:table-cell office:value-type="float" office:value="3.82989320503556" calcext:value-type="float">
            <text:p>3,830</text:p>
          </table:table-cell>
          <table:table-cell office:value-type="float" office:value="53.3671343004938" calcext:value-type="float">
            <text:p>53,367</text:p>
          </table:table-cell>
          <table:table-cell office:value-type="float" office:value="0" calcext:value-type="float">
            <text:p>0,000</text:p>
          </table:table-cell>
          <table:table-cell office:value-type="float" office:value="3.82989320503556" calcext:value-type="float">
            <text:p>3,8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22377009021" calcext:value-type="float">
            <text:p>35,362</text:p>
          </table:table-cell>
          <table:table-cell office:value-type="float" office:value="2.17750145219709" calcext:value-type="float">
            <text:p>2,178</text:p>
          </table:table-cell>
          <table:table-cell office:value-type="float" office:value="332.378734777193" calcext:value-type="float">
            <text:p>332,379</text:p>
          </table:table-cell>
          <table:table-cell office:value-type="float" office:value="2.17750145219709" calcext:value-type="float">
            <text:p>2,1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.28258620012" calcext:value-type="float">
            <text:p>105,283</text:p>
          </table:table-cell>
          <table:table-cell office:value-type="float" office:value="20.7822491277449" calcext:value-type="float">
            <text:p>20,782</text:p>
          </table:table-cell>
          <table:table-cell office:value-type="float" office:value="238.301387099974" calcext:value-type="float">
            <text:p>238,301</text:p>
          </table:table-cell>
          <table:table-cell office:value-type="float" office:value="20.7822491277449" calcext:value-type="float">
            <text:p>20,7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56.029524227914" calcext:value-type="float">
            <text:p>256,030</text:p>
          </table:table-cell>
          <table:table-cell office:value-type="float" office:value="6.77443429200496" calcext:value-type="float">
            <text:p>6,774</text:p>
          </table:table-cell>
          <table:table-cell office:value-type="float" office:value="491.825417035408" calcext:value-type="float">
            <text:p>491,825</text:p>
          </table:table-cell>
          <table:table-cell office:value-type="float" office:value="6.77443429200496" calcext:value-type="float">
            <text:p>6,7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2.8054414416631" calcext:value-type="float">
            <text:p>32,805</text:p>
          </table:table-cell>
          <table:table-cell office:value-type="float" office:value="0" calcext:value-type="float">
            <text:p>0,000</text:p>
          </table:table-cell>
          <table:table-cell office:value-type="float" office:value="682.805712798192" calcext:value-type="float">
            <text:p>682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1009089474" calcext:value-type="float">
            <text:p>155,451</text:p>
          </table:table-cell>
          <table:table-cell office:value-type="float" office:value="0" calcext:value-type="float">
            <text:p>0,000</text:p>
          </table:table-cell>
          <table:table-cell office:value-type="float" office:value="240.520747596322" calcext:value-type="float">
            <text:p>240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5.9183060888757" calcext:value-type="float">
            <text:p>15,918</text:p>
          </table:table-cell>
          <table:table-cell office:value-type="float" office:value="0" calcext:value-type="float">
            <text:p>0,000</text:p>
          </table:table-cell>
          <table:table-cell office:value-type="float" office:value="153.286449521369" calcext:value-type="float">
            <text:p>153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06.884361657649" calcext:value-type="float">
            <text:p>406,884</text:p>
          </table:table-cell>
          <table:table-cell office:value-type="float" office:value="0" calcext:value-type="float">
            <text:p>0,000</text:p>
          </table:table-cell>
          <table:table-cell office:value-type="float" office:value="1542.59621859048" calcext:value-type="float">
            <text:p>1 542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576464562085" calcext:value-type="float">
            <text:p>128,576</text:p>
          </table:table-cell>
          <table:table-cell office:value-type="float" office:value="12.0819347828142" calcext:value-type="float">
            <text:p>12,082</text:p>
          </table:table-cell>
          <table:table-cell office:value-type="float" office:value="153.607946008879" calcext:value-type="float">
            <text:p>153,608</text:p>
          </table:table-cell>
          <table:table-cell office:value-type="float" office:value="0" calcext:value-type="float">
            <text:p>0,000</text:p>
          </table:table-cell>
          <table:table-cell office:value-type="float" office:value="12.0819347828142" calcext:value-type="float">
            <text:p>12,0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8.456447037082" calcext:value-type="float">
            <text:p>148,456</text:p>
          </table:table-cell>
          <table:table-cell office:value-type="float" office:value="0" calcext:value-type="float">
            <text:p>0,000</text:p>
          </table:table-cell>
          <table:table-cell office:value-type="float" office:value="71.6301189518404" calcext:value-type="float">
            <text:p>71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1.869967160359" calcext:value-type="float">
            <text:p>331,870</text:p>
          </table:table-cell>
          <table:table-cell office:value-type="float" office:value="0" calcext:value-type="float">
            <text:p>0,000</text:p>
          </table:table-cell>
          <table:table-cell office:value-type="float" office:value="223.630908335646" calcext:value-type="float">
            <text:p>223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2.9550157078387" calcext:value-type="float">
            <text:p>22,955</text:p>
          </table:table-cell>
          <table:table-cell office:value-type="float" office:value="0" calcext:value-type="float">
            <text:p>0,000</text:p>
          </table:table-cell>
          <table:table-cell office:value-type="float" office:value="204.670728568433" calcext:value-type="float">
            <text:p>204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6.69803034851383" calcext:value-type="float">
            <text:p>6,698</text:p>
          </table:table-cell>
          <table:table-cell office:value-type="float" office:value="4.59855952937292" calcext:value-type="float">
            <text:p>4,599</text:p>
          </table:table-cell>
          <table:table-cell office:value-type="float" office:value="182.584855362936" calcext:value-type="float">
            <text:p>182,585</text:p>
          </table:table-cell>
          <table:table-cell office:value-type="float" office:value="0" calcext:value-type="float">
            <text:p>0,000</text:p>
          </table:table-cell>
          <table:table-cell office:value-type="float" office:value="4.59855952937292" calcext:value-type="float">
            <text:p>4,5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2.7309303709274" calcext:value-type="float">
            <text:p>32,731</text:p>
          </table:table-cell>
          <table:table-cell office:value-type="float" office:value="0" calcext:value-type="float">
            <text:p>0,000</text:p>
          </table:table-cell>
          <table:table-cell office:value-type="float" office:value="105.121306484808" calcext:value-type="float">
            <text:p>105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8.91047009650294" calcext:value-type="float">
            <text:p>8,910</text:p>
          </table:table-cell>
          <table:table-cell office:value-type="float" office:value="0" calcext:value-type="float">
            <text:p>0,000</text:p>
          </table:table-cell>
          <table:table-cell office:value-type="float" office:value="64.1369203157056" calcext:value-type="float">
            <text:p>64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152513822" calcext:value-type="float">
            <text:p>40,746</text:p>
          </table:table-cell>
          <table:table-cell office:value-type="float" office:value="0" calcext:value-type="float">
            <text:p>0,000</text:p>
          </table:table-cell>
          <table:table-cell office:value-type="float" office:value="50.7405633723871" calcext:value-type="float">
            <text:p>50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89015262808" calcext:value-type="float">
            <text:p>151,389</text:p>
          </table:table-cell>
          <table:table-cell office:value-type="float" office:value="7.11218431437752" calcext:value-type="float">
            <text:p>7,112</text:p>
          </table:table-cell>
          <table:table-cell office:value-type="float" office:value="64.4839132431102" calcext:value-type="float">
            <text:p>64,484</text:p>
          </table:table-cell>
          <table:table-cell office:value-type="float" office:value="7.11218431437752" calcext:value-type="float">
            <text:p>7,1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968947467" calcext:value-type="float">
            <text:p>137,822</text:p>
          </table:table-cell>
          <table:table-cell office:value-type="float" office:value="3.20686707095658" calcext:value-type="float">
            <text:p>3,207</text:p>
          </table:table-cell>
          <table:table-cell office:value-type="float" office:value="123.389136815776" calcext:value-type="float">
            <text:p>123,389</text:p>
          </table:table-cell>
          <table:table-cell office:value-type="float" office:value="3.20385106654129" calcext:value-type="float">
            <text:p>3,204</text:p>
          </table:table-cell>
          <table:table-cell office:value-type="float" office:value="0.003016004415294" calcext:value-type="float">
            <text:p>0,0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.1850658301842" calcext:value-type="float">
            <text:p>31,185</text:p>
          </table:table-cell>
          <table:table-cell office:value-type="float" office:value="0" calcext:value-type="float">
            <text:p>0,000</text:p>
          </table:table-cell>
          <table:table-cell office:value-type="float" office:value="28.3488854339827" calcext:value-type="float">
            <text:p>28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74.1339934120795" calcext:value-type="float">
            <text:p>74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182245882944" calcext:value-type="float">
            <text:p>180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15.150831007708" calcext:value-type="float">
            <text:p>115,151</text:p>
          </table:table-cell>
          <table:table-cell office:value-type="float" office:value="0" calcext:value-type="float">
            <text:p>0,000</text:p>
          </table:table-cell>
          <table:table-cell office:value-type="float" office:value="280.394288864135" calcext:value-type="float">
            <text:p>280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97.093406222501" calcext:value-type="float">
            <text:p>197,093</text:p>
          </table:table-cell>
          <table:table-cell office:value-type="float" office:value="9.58248770721766" calcext:value-type="float">
            <text:p>9,582</text:p>
          </table:table-cell>
          <table:table-cell office:value-type="float" office:value="219.797184571136" calcext:value-type="float">
            <text:p>219,797</text:p>
          </table:table-cell>
          <table:table-cell office:value-type="float" office:value="9.58248770721766" calcext:value-type="float">
            <text:p>9,5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3.146970996008" calcext:value-type="float">
            <text:p>373,147</text:p>
          </table:table-cell>
          <table:table-cell office:value-type="float" office:value="0.53324832487705" calcext:value-type="float">
            <text:p>0,533</text:p>
          </table:table-cell>
          <table:table-cell office:value-type="float" office:value="58.0149932446095" calcext:value-type="float">
            <text:p>58,015</text:p>
          </table:table-cell>
          <table:table-cell office:value-type="float" office:value="0.53324832487705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337880383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126.618664077067" calcext:value-type="float">
            <text:p>126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89394637017275" calcext:value-type="float">
            <text:p>5,894</text:p>
          </table:table-cell>
          <table:table-cell office:value-type="float" office:value="0" calcext:value-type="float">
            <text:p>0,000</text:p>
          </table:table-cell>
          <table:table-cell office:value-type="float" office:value="301.165724500634" calcext:value-type="float">
            <text:p>301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51.1702456891124" calcext:value-type="float">
            <text:p>51,170</text:p>
          </table:table-cell>
          <table:table-cell office:value-type="float" office:value="0" calcext:value-type="float">
            <text:p>0,000</text:p>
          </table:table-cell>
          <table:table-cell office:value-type="float" office:value="80.7500717014063" calcext:value-type="float">
            <text:p>80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287321834642" calcext:value-type="float">
            <text:p>260,287</text:p>
          </table:table-cell>
          <table:table-cell office:value-type="float" office:value="0" calcext:value-type="float">
            <text:p>0,000</text:p>
          </table:table-cell>
          <table:table-cell office:value-type="float" office:value="39.6012687997569" calcext:value-type="float">
            <text:p>39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2.197045698269" calcext:value-type="float">
            <text:p>122,197</text:p>
          </table:table-cell>
          <table:table-cell office:value-type="float" office:value="0" calcext:value-type="float">
            <text:p>0,000</text:p>
          </table:table-cell>
          <table:table-cell office:value-type="float" office:value="94.4178498561707" calcext:value-type="float">
            <text:p>94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704693922" calcext:value-type="float">
            <text:p>153,008</text:p>
          </table:table-cell>
          <table:table-cell office:value-type="float" office:value="2.07714571367082" calcext:value-type="float">
            <text:p>2,077</text:p>
          </table:table-cell>
          <table:table-cell office:value-type="float" office:value="293.568972804915" calcext:value-type="float">
            <text:p>293,569</text:p>
          </table:table-cell>
          <table:table-cell office:value-type="float" office:value="2.07714571367082" calcext:value-type="float">
            <text:p>2,0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7461838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54.632418015272" calcext:value-type="float">
            <text:p>54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316320267301" calcext:value-type="float">
            <text:p>136,316</text:p>
          </table:table-cell>
          <table:table-cell office:value-type="float" office:value="6.83686559340306" calcext:value-type="float">
            <text:p>6,837</text:p>
          </table:table-cell>
          <table:table-cell office:value-type="float" office:value="165.09449488081" calcext:value-type="float">
            <text:p>165,094</text:p>
          </table:table-cell>
          <table:table-cell office:value-type="float" office:value="6.83686559340306" calcext:value-type="float">
            <text:p>6,8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46089563132" calcext:value-type="float">
            <text:p>123,346</text:p>
          </table:table-cell>
          <table:table-cell office:value-type="float" office:value="0" calcext:value-type="float">
            <text:p>0,000</text:p>
          </table:table-cell>
          <table:table-cell office:value-type="float" office:value="381.655409591929" calcext:value-type="float">
            <text:p>381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1.597068240539" calcext:value-type="float">
            <text:p>241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6.831669828968" calcext:value-type="float">
            <text:p>126,832</text:p>
          </table:table-cell>
          <table:table-cell office:value-type="float" office:value="0" calcext:value-type="float">
            <text:p>0,000</text:p>
          </table:table-cell>
          <table:table-cell office:value-type="float" office:value="552.506796925484" calcext:value-type="float">
            <text:p>552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6.396577507149" calcext:value-type="float">
            <text:p>146,397</text:p>
          </table:table-cell>
          <table:table-cell office:value-type="float" office:value="0" calcext:value-type="float">
            <text:p>0,000</text:p>
          </table:table-cell>
          <table:table-cell office:value-type="float" office:value="150.738723899359" calcext:value-type="float">
            <text:p>150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366088" calcext:value-type="float">
            <text:p>31,275</text:p>
          </table:table-cell>
          <table:table-cell office:value-type="float" office:value="0.164424722577402" calcext:value-type="float">
            <text:p>0,164</text:p>
          </table:table-cell>
          <table:table-cell office:value-type="float" office:value="302.694721038498" calcext:value-type="float">
            <text:p>302,695</text:p>
          </table:table-cell>
          <table:table-cell office:value-type="float" office:value="0.164424722577402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9.5847338362774" calcext:value-type="float">
            <text:p>19,585</text:p>
          </table:table-cell>
          <table:table-cell office:value-type="float" office:value="0" calcext:value-type="float">
            <text:p>0,000</text:p>
          </table:table-cell>
          <table:table-cell office:value-type="float" office:value="10.2205146672929" calcext:value-type="float">
            <text:p>10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1622774458356" calcext:value-type="float">
            <text:p>97,162</text:p>
          </table:table-cell>
          <table:table-cell office:value-type="float" office:value="37.8499654847125" calcext:value-type="float">
            <text:p>37,850</text:p>
          </table:table-cell>
          <table:table-cell office:value-type="float" office:value="251.529759740098" calcext:value-type="float">
            <text:p>251,530</text:p>
          </table:table-cell>
          <table:table-cell office:value-type="float" office:value="37.8499654847125" calcext:value-type="float">
            <text:p>37,8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265647657" calcext:value-type="float">
            <text:p>11,910</text:p>
          </table:table-cell>
          <table:table-cell office:value-type="float" office:value="3.20931347294241" calcext:value-type="float">
            <text:p>3,209</text:p>
          </table:table-cell>
          <table:table-cell office:value-type="float" office:value="7.65118140927793" calcext:value-type="float">
            <text:p>7,651</text:p>
          </table:table-cell>
          <table:table-cell office:value-type="float" office:value="3.20931347294241" calcext:value-type="float">
            <text:p>3,2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2795725" calcext:value-type="float">
            <text:p>81,044</text:p>
          </table:table-cell>
          <table:table-cell office:value-type="float" office:value="22.0082209633269" calcext:value-type="float">
            <text:p>22,008</text:p>
          </table:table-cell>
          <table:table-cell office:value-type="float" office:value="142.399392774927" calcext:value-type="float">
            <text:p>142,399</text:p>
          </table:table-cell>
          <table:table-cell office:value-type="float" office:value="2.43610221090639" calcext:value-type="float">
            <text:p>2,436</text:p>
          </table:table-cell>
          <table:table-cell office:value-type="float" office:value="19.5721187524205" calcext:value-type="float">
            <text:p>19,5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356406813023" calcext:value-type="float">
            <text:p>56,136</text:p>
          </table:table-cell>
          <table:table-cell office:value-type="float" office:value="0" calcext:value-type="float">
            <text:p>0,000</text:p>
          </table:table-cell>
          <table:table-cell office:value-type="float" office:value="203.759113465742" calcext:value-type="float">
            <text:p>203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8.66765960265768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348.867078772133" calcext:value-type="float">
            <text:p>348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6.896579175134" calcext:value-type="float">
            <text:p>256,897</text:p>
          </table:table-cell>
          <table:table-cell office:value-type="float" office:value="28.9748761360514" calcext:value-type="float">
            <text:p>28,975</text:p>
          </table:table-cell>
          <table:table-cell office:value-type="float" office:value="49.7482507995764" calcext:value-type="float">
            <text:p>49,748</text:p>
          </table:table-cell>
          <table:table-cell office:value-type="float" office:value="28.9748761360514" calcext:value-type="float">
            <text:p>28,9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861653658417" calcext:value-type="float">
            <text:p>126,862</text:p>
          </table:table-cell>
          <table:table-cell office:value-type="float" office:value="29.3950953938067" calcext:value-type="float">
            <text:p>29,395</text:p>
          </table:table-cell>
          <table:table-cell office:value-type="float" office:value="36.5812604371155" calcext:value-type="float">
            <text:p>36,581</text:p>
          </table:table-cell>
          <table:table-cell office:value-type="float" office:value="29.3950953938067" calcext:value-type="float">
            <text:p>29,3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21704553904" calcext:value-type="float">
            <text:p>243,217</text:p>
          </table:table-cell>
          <table:table-cell office:value-type="float" office:value="8.01677607385079" calcext:value-type="float">
            <text:p>8,017</text:p>
          </table:table-cell>
          <table:table-cell office:value-type="float" office:value="339.772620783293" calcext:value-type="float">
            <text:p>339,773</text:p>
          </table:table-cell>
          <table:table-cell office:value-type="float" office:value="8.01677607385079" calcext:value-type="float">
            <text:p>8,0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67.11181810595" calcext:value-type="float">
            <text:p>67,112</text:p>
          </table:table-cell>
          <table:table-cell office:value-type="float" office:value="0" calcext:value-type="float">
            <text:p>0,000</text:p>
          </table:table-cell>
          <table:table-cell office:value-type="float" office:value="86.0704767205348" calcext:value-type="float">
            <text:p>86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734899588278" calcext:value-type="float">
            <text:p>108,735</text:p>
          </table:table-cell>
          <table:table-cell office:value-type="float" office:value="5.05907407349896" calcext:value-type="float">
            <text:p>5,059</text:p>
          </table:table-cell>
          <table:table-cell office:value-type="float" office:value="196.887844937426" calcext:value-type="float">
            <text:p>196,888</text:p>
          </table:table-cell>
          <table:table-cell office:value-type="float" office:value="5.05907407349896" calcext:value-type="float">
            <text:p>5,0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43.8825010448492" calcext:value-type="float">
            <text:p>43,883</text:p>
          </table:table-cell>
          <table:table-cell office:value-type="float" office:value="0" calcext:value-type="float">
            <text:p>0,000</text:p>
          </table:table-cell>
          <table:table-cell office:value-type="float" office:value="190.932260813072" calcext:value-type="float">
            <text:p>190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208899132404" calcext:value-type="float">
            <text:p>112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29053912" calcext:value-type="float">
            <text:p>34,332</text:p>
          </table:table-cell>
          <table:table-cell office:value-type="float" office:value="0" calcext:value-type="float">
            <text:p>0,000</text:p>
          </table:table-cell>
          <table:table-cell office:value-type="float" office:value="151.995275994673" calcext:value-type="float">
            <text:p>151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8987779832709" calcext:value-type="float">
            <text:p>34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57.0459308590454" calcext:value-type="float">
            <text:p>57,046</text:p>
          </table:table-cell>
          <table:table-cell office:value-type="float" office:value="2.52551716812406" calcext:value-type="float">
            <text:p>2,526</text:p>
          </table:table-cell>
          <table:table-cell office:value-type="float" office:value="186.621496817943" calcext:value-type="float">
            <text:p>186,621</text:p>
          </table:table-cell>
          <table:table-cell office:value-type="float" office:value="2.52551716812406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00155805" calcext:value-type="float">
            <text:p>26,427</text:p>
          </table:table-cell>
          <table:table-cell office:value-type="float" office:value="0" calcext:value-type="float">
            <text:p>0,000</text:p>
          </table:table-cell>
          <table:table-cell office:value-type="float" office:value="348.390073599728" calcext:value-type="float">
            <text:p>348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09737636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298.414115897682" calcext:value-type="float">
            <text:p>298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6.188937753445" calcext:value-type="float">
            <text:p>286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2731821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office:value-type="float" office:value="287.260529086153" calcext:value-type="float">
            <text:p>287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7.98513054519154" calcext:value-type="float">
            <text:p>7,985</text:p>
          </table:table-cell>
          <table:table-cell office:value-type="float" office:value="0" calcext:value-type="float">
            <text:p>0,000</text:p>
          </table:table-cell>
          <table:table-cell office:value-type="float" office:value="69.2667724635446" calcext:value-type="float">
            <text:p>69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2.3439095698655" calcext:value-type="float">
            <text:p>22,344</text:p>
          </table:table-cell>
          <table:table-cell office:value-type="float" office:value="0.765384038126658" calcext:value-type="float">
            <text:p>0,765</text:p>
          </table:table-cell>
          <table:table-cell office:value-type="float" office:value="434.188328097571" calcext:value-type="float">
            <text:p>434,188</text:p>
          </table:table-cell>
          <table:table-cell office:value-type="float" office:value="0.765384038126658" calcext:value-type="float">
            <text:p>0,7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41928989695" calcext:value-type="float">
            <text:p>66,754</text:p>
          </table:table-cell>
          <table:table-cell office:value-type="float" office:value="0" calcext:value-type="float">
            <text:p>0,000</text:p>
          </table:table-cell>
          <table:table-cell office:value-type="float" office:value="295.309076355661" calcext:value-type="float">
            <text:p>295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151.328520129735" calcext:value-type="float">
            <text:p>151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7610065748844" calcext:value-type="float">
            <text:p>14,761</text:p>
          </table:table-cell>
          <table:table-cell office:value-type="float" office:value="6.49522882821015" calcext:value-type="float">
            <text:p>6,495</text:p>
          </table:table-cell>
          <table:table-cell office:value-type="float" office:value="195.185283279901" calcext:value-type="float">
            <text:p>195,185</text:p>
          </table:table-cell>
          <table:table-cell office:value-type="float" office:value="6.49522882821015" calcext:value-type="float">
            <text:p>6,4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180586351643" calcext:value-type="float">
            <text:p>42,181</text:p>
          </table:table-cell>
          <table:table-cell office:value-type="float" office:value="0" calcext:value-type="float">
            <text:p>0,000</text:p>
          </table:table-cell>
          <table:table-cell office:value-type="float" office:value="135.091339619074" calcext:value-type="float">
            <text:p>135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2732995450794" calcext:value-type="float">
            <text:p>79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3038351990534" calcext:value-type="float">
            <text:p>60,304</text:p>
          </table:table-cell>
          <table:table-cell office:value-type="float" office:value="0" calcext:value-type="float">
            <text:p>0,000</text:p>
          </table:table-cell>
          <table:table-cell office:value-type="float" office:value="14.6436618255881" calcext:value-type="float">
            <text:p>14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04233" calcext:value-type="float">
            <text:p>21,083</text:p>
          </table:table-cell>
          <table:table-cell office:value-type="float" office:value="0" calcext:value-type="float">
            <text:p>0,000</text:p>
          </table:table-cell>
          <table:table-cell office:value-type="float" office:value="96.2816729298674" calcext:value-type="float">
            <text:p>96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5826979" calcext:value-type="float">
            <text:p>47,076</text:p>
          </table:table-cell>
          <table:table-cell office:value-type="float" office:value="0" calcext:value-type="float">
            <text:p>0,000</text:p>
          </table:table-cell>
          <table:table-cell office:value-type="float" office:value="132.090551766452" calcext:value-type="float">
            <text:p>132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7.7805681959782" calcext:value-type="float">
            <text:p>27,781</text:p>
          </table:table-cell>
          <table:table-cell office:value-type="float" office:value="0" calcext:value-type="float">
            <text:p>0,000</text:p>
          </table:table-cell>
          <table:table-cell office:value-type="float" office:value="107.771151483552" calcext:value-type="float">
            <text:p>107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31.957580181129" calcext:value-type="float">
            <text:p>231,958</text:p>
          </table:table-cell>
          <table:table-cell office:value-type="float" office:value="6.86691475920848" calcext:value-type="float">
            <text:p>6,867</text:p>
          </table:table-cell>
          <table:table-cell office:value-type="float" office:value="68.8517288505445" calcext:value-type="float">
            <text:p>68,852</text:p>
          </table:table-cell>
          <table:table-cell office:value-type="float" office:value="6.86691475920848" calcext:value-type="float">
            <text:p>6,8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4.906050114122" calcext:value-type="float">
            <text:p>84,906</text:p>
          </table:table-cell>
          <table:table-cell office:value-type="float" office:value="0" calcext:value-type="float">
            <text:p>0,000</text:p>
          </table:table-cell>
          <table:table-cell office:value-type="float" office:value="127.589178814574" calcext:value-type="float">
            <text:p>127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0165808693578" calcext:value-type="float">
            <text:p>87,017</text:p>
          </table:table-cell>
          <table:table-cell office:value-type="float" office:value="0" calcext:value-type="float">
            <text:p>0,000</text:p>
          </table:table-cell>
          <table:table-cell office:value-type="float" office:value="425.887169384884" calcext:value-type="float">
            <text:p>425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645419805381" calcext:value-type="float">
            <text:p>5,126</text:p>
          </table:table-cell>
          <table:table-cell office:value-type="float" office:value="0.0439669829744034" calcext:value-type="float">
            <text:p>0,044</text:p>
          </table:table-cell>
          <table:table-cell office:value-type="float" office:value="148.01376411761" calcext:value-type="float">
            <text:p>148,014</text:p>
          </table:table-cell>
          <table:table-cell office:value-type="float" office:value="0.0439669829744034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102951013" calcext:value-type="float">
            <text:p>35,245</text:p>
          </table:table-cell>
          <table:table-cell office:value-type="float" office:value="11.3622094032008" calcext:value-type="float">
            <text:p>11,362</text:p>
          </table:table-cell>
          <table:table-cell office:value-type="float" office:value="205.330591448701" calcext:value-type="float">
            <text:p>205,331</text:p>
          </table:table-cell>
          <table:table-cell office:value-type="float" office:value="11.3622094032008" calcext:value-type="float">
            <text:p>11,3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4858832208475" calcext:value-type="float">
            <text:p>22,486</text:p>
          </table:table-cell>
          <table:table-cell office:value-type="float" office:value="0" calcext:value-type="float">
            <text:p>0,000</text:p>
          </table:table-cell>
          <table:table-cell office:value-type="float" office:value="54.1637809149169" calcext:value-type="float">
            <text:p>54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8.027124285143" calcext:value-type="float">
            <text:p>108,027</text:p>
          </table:table-cell>
          <table:table-cell office:value-type="float" office:value="0" calcext:value-type="float">
            <text:p>0,000</text:p>
          </table:table-cell>
          <table:table-cell office:value-type="float" office:value="63.2327778251097" calcext:value-type="float">
            <text:p>63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0.789600199208" calcext:value-type="float">
            <text:p>140,790</text:p>
          </table:table-cell>
          <table:table-cell office:value-type="float" office:value="1.55559189939121" calcext:value-type="float">
            <text:p>1,556</text:p>
          </table:table-cell>
          <table:table-cell office:value-type="float" office:value="137.794939664968" calcext:value-type="float">
            <text:p>137,795</text:p>
          </table:table-cell>
          <table:table-cell office:value-type="float" office:value="1.55559189939121" calcext:value-type="float">
            <text:p>1,5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4798" calcext:value-type="float">
            <text:p>29,408</text:p>
          </table:table-cell>
          <table:table-cell office:value-type="float" office:value="0" calcext:value-type="float">
            <text:p>0,000</text:p>
          </table:table-cell>
          <table:table-cell office:value-type="float" office:value="193.597465291271" calcext:value-type="float">
            <text:p>193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9844335940413" calcext:value-type="float">
            <text:p>86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2624393373" calcext:value-type="float">
            <text:p>104,423</text:p>
          </table:table-cell>
          <table:table-cell office:value-type="float" office:value="0" calcext:value-type="float">
            <text:p>0,000</text:p>
          </table:table-cell>
          <table:table-cell office:value-type="float" office:value="111.959776338871" calcext:value-type="float">
            <text:p>111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9.61160224599" calcext:value-type="float">
            <text:p>179,612</text:p>
          </table:table-cell>
          <table:table-cell office:value-type="float" office:value="0" calcext:value-type="float">
            <text:p>0,000</text:p>
          </table:table-cell>
          <table:table-cell office:value-type="float" office:value="29.945736785288" calcext:value-type="float">
            <text:p>29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09903299316" calcext:value-type="float">
            <text:p>40,461</text:p>
          </table:table-cell>
          <table:table-cell office:value-type="float" office:value="0" calcext:value-type="float">
            <text:p>0,000</text:p>
          </table:table-cell>
          <table:table-cell office:value-type="float" office:value="59.5026196578104" calcext:value-type="float">
            <text:p>59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2578986475425" calcext:value-type="float">
            <text:p>58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329085765616" calcext:value-type="float">
            <text:p>19,533</text:p>
          </table:table-cell>
          <table:table-cell office:value-type="float" office:value="0" calcext:value-type="float">
            <text:p>0,000</text:p>
          </table:table-cell>
          <table:table-cell office:value-type="float" office:value="154.060862711414" calcext:value-type="float">
            <text:p>154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11.042130824521" calcext:value-type="float">
            <text:p>211,042</text:p>
          </table:table-cell>
          <table:table-cell office:value-type="float" office:value="0" calcext:value-type="float">
            <text:p>0,000</text:p>
          </table:table-cell>
          <table:table-cell office:value-type="float" office:value="69.0973502533955" calcext:value-type="float">
            <text:p>69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5995627" calcext:value-type="float">
            <text:p>7,306</text:p>
          </table:table-cell>
          <table:table-cell office:value-type="float" office:value="0" calcext:value-type="float">
            <text:p>0,000</text:p>
          </table:table-cell>
          <table:table-cell office:value-type="float" office:value="41.3642585993645" calcext:value-type="float">
            <text:p>41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.30527659323969" calcext:value-type="float">
            <text:p>1,305</text:p>
          </table:table-cell>
          <table:table-cell office:value-type="float" office:value="0.023304662945929" calcext:value-type="float">
            <text:p>0,023</text:p>
          </table:table-cell>
          <table:table-cell office:value-type="float" office:value="162.766923745367" calcext:value-type="float">
            <text:p>162,767</text:p>
          </table:table-cell>
          <table:table-cell office:value-type="float" office:value="0.023304662945929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4949997859" calcext:value-type="float">
            <text:p>34,763</text:p>
          </table:table-cell>
          <table:table-cell office:value-type="float" office:value="0" calcext:value-type="float">
            <text:p>0,000</text:p>
          </table:table-cell>
          <table:table-cell office:value-type="float" office:value="80.6553529708151" calcext:value-type="float">
            <text:p>80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39.2839275182898" calcext:value-type="float">
            <text:p>39,284</text:p>
          </table:table-cell>
          <table:table-cell office:value-type="float" office:value="0" calcext:value-type="float">
            <text:p>0,000</text:p>
          </table:table-cell>
          <table:table-cell office:value-type="float" office:value="184.239595613415" calcext:value-type="float">
            <text:p>184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4.2895385351018" calcext:value-type="float">
            <text:p>64,290</text:p>
          </table:table-cell>
          <table:table-cell office:value-type="float" office:value="0" calcext:value-type="float">
            <text:p>0,000</text:p>
          </table:table-cell>
          <table:table-cell office:value-type="float" office:value="10.4978783422981" calcext:value-type="float">
            <text:p>10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807620606517" calcext:value-type="float">
            <text:p>166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.0771254260993" calcext:value-type="float">
            <text:p>35,077</text:p>
          </table:table-cell>
          <table:table-cell office:value-type="float" office:value="0" calcext:value-type="float">
            <text:p>0,000</text:p>
          </table:table-cell>
          <table:table-cell office:value-type="float" office:value="83.2406945231412" calcext:value-type="float">
            <text:p>83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43.476280916224" calcext:value-type="float">
            <text:p>143,476</text:p>
          </table:table-cell>
          <table:table-cell office:value-type="float" office:value="0" calcext:value-type="float">
            <text:p>0,000</text:p>
          </table:table-cell>
          <table:table-cell office:value-type="float" office:value="444.61354660957" calcext:value-type="float">
            <text:p>444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67546407931" calcext:value-type="float">
            <text:p>43,807</text:p>
          </table:table-cell>
          <table:table-cell office:value-type="float" office:value="0" calcext:value-type="float">
            <text:p>0,000</text:p>
          </table:table-cell>
          <table:table-cell office:value-type="float" office:value="160.825242219604" calcext:value-type="float">
            <text:p>160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68634906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24.867913146056" calcext:value-type="float">
            <text:p>24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3.267896752487" calcext:value-type="float">
            <text:p>133,268</text:p>
          </table:table-cell>
          <table:table-cell office:value-type="float" office:value="0" calcext:value-type="float">
            <text:p>0,000</text:p>
          </table:table-cell>
          <table:table-cell office:value-type="float" office:value="225.047982489885" calcext:value-type="float">
            <text:p>225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160192805366" calcext:value-type="float">
            <text:p>79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246378418506" calcext:value-type="float">
            <text:p>32,825</text:p>
          </table:table-cell>
          <table:table-cell office:value-type="float" office:value="0" calcext:value-type="float">
            <text:p>0,000</text:p>
          </table:table-cell>
          <table:table-cell office:value-type="float" office:value="210.010345782325" calcext:value-type="float">
            <text:p>210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4.562860651381" calcext:value-type="float">
            <text:p>74,563</text:p>
          </table:table-cell>
          <table:table-cell office:value-type="float" office:value="0" calcext:value-type="float">
            <text:p>0,000</text:p>
          </table:table-cell>
          <table:table-cell office:value-type="float" office:value="158.559096163674" calcext:value-type="float">
            <text:p>158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997929105" calcext:value-type="float">
            <text:p>134,035</text:p>
          </table:table-cell>
          <table:table-cell office:value-type="float" office:value="30.4952326701457" calcext:value-type="float">
            <text:p>30,495</text:p>
          </table:table-cell>
          <table:table-cell office:value-type="float" office:value="354.645164177041" calcext:value-type="float">
            <text:p>354,645</text:p>
          </table:table-cell>
          <table:table-cell office:value-type="float" office:value="30.4952326701457" calcext:value-type="float">
            <text:p>30,4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8.3675537028875" calcext:value-type="float">
            <text:p>88,368</text:p>
          </table:table-cell>
          <table:table-cell office:value-type="float" office:value="0" calcext:value-type="float">
            <text:p>0,000</text:p>
          </table:table-cell>
          <table:table-cell office:value-type="float" office:value="32.4408341133487" calcext:value-type="float">
            <text:p>32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778495391914" calcext:value-type="float">
            <text:p>26,778</text:p>
          </table:table-cell>
          <table:table-cell office:value-type="float" office:value="0" calcext:value-type="float">
            <text:p>0,000</text:p>
          </table:table-cell>
          <table:table-cell office:value-type="float" office:value="94.4296559632726" calcext:value-type="float">
            <text:p>94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609436551866" calcext:value-type="float">
            <text:p>132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2.362435514233" calcext:value-type="float">
            <text:p>192,3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5918386" calcext:value-type="float">
            <text:p>56,833</text:p>
          </table:table-cell>
          <table:table-cell office:value-type="float" office:value="0" calcext:value-type="float">
            <text:p>0,000</text:p>
          </table:table-cell>
          <table:table-cell office:value-type="float" office:value="64.9680882250464" calcext:value-type="float">
            <text:p>64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2.3450424274328" calcext:value-type="float">
            <text:p>42,345</text:p>
          </table:table-cell>
          <table:table-cell office:value-type="float" office:value="0" calcext:value-type="float">
            <text:p>0,000</text:p>
          </table:table-cell>
          <table:table-cell office:value-type="float" office:value="12.8029474041183" calcext:value-type="float">
            <text:p>12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847584813692" calcext:value-type="float">
            <text:p>293,848</text:p>
          </table:table-cell>
          <table:table-cell office:value-type="float" office:value="0" calcext:value-type="float">
            <text:p>0,000</text:p>
          </table:table-cell>
          <table:table-cell office:value-type="float" office:value="32.9652038621037" calcext:value-type="float">
            <text:p>32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995429186086" calcext:value-type="float">
            <text:p>202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3164447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115.71359776147" calcext:value-type="float">
            <text:p>115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3.958646254899" calcext:value-type="float">
            <text:p>153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660280379083" calcext:value-type="float">
            <text:p>195,660</text:p>
          </table:table-cell>
          <table:table-cell office:value-type="float" office:value="0" calcext:value-type="float">
            <text:p>0,000</text:p>
          </table:table-cell>
          <table:table-cell office:value-type="float" office:value="84.0916328286411" calcext:value-type="float">
            <text:p>84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892810431325" calcext:value-type="float">
            <text:p>26,089</text:p>
          </table:table-cell>
          <table:table-cell office:value-type="float" office:value="2.50244210346925" calcext:value-type="float">
            <text:p>2,502</text:p>
          </table:table-cell>
          <table:table-cell office:value-type="float" office:value="325.388920812936" calcext:value-type="float">
            <text:p>325,389</text:p>
          </table:table-cell>
          <table:table-cell office:value-type="float" office:value="2.50244210346925" calcext:value-type="float">
            <text:p>2,5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21670176" calcext:value-type="float">
            <text:p>77,250</text:p>
          </table:table-cell>
          <table:table-cell office:value-type="float" office:value="0" calcext:value-type="float">
            <text:p>0,000</text:p>
          </table:table-cell>
          <table:table-cell office:value-type="float" office:value="74.9679533031457" calcext:value-type="float">
            <text:p>74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796437302832" calcext:value-type="float">
            <text:p>85,480</text:p>
          </table:table-cell>
          <table:table-cell office:value-type="float" office:value="1.41930828154548" calcext:value-type="float">
            <text:p>1,419</text:p>
          </table:table-cell>
          <table:table-cell office:value-type="float" office:value="56.4527835918272" calcext:value-type="float">
            <text:p>56,453</text:p>
          </table:table-cell>
          <table:table-cell office:value-type="float" office:value="1.41930828154548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066747974394" calcext:value-type="float">
            <text:p>14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4980576874219" calcext:value-type="float">
            <text:p>20,498</text:p>
          </table:table-cell>
          <table:table-cell office:value-type="float" office:value="0" calcext:value-type="float">
            <text:p>0,000</text:p>
          </table:table-cell>
          <table:table-cell office:value-type="float" office:value="42.6467480496154" calcext:value-type="float">
            <text:p>42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288392282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116.276868129927" calcext:value-type="float">
            <text:p>116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9.7655046163971" calcext:value-type="float">
            <text:p>19,766</text:p>
          </table:table-cell>
          <table:table-cell office:value-type="float" office:value="0" calcext:value-type="float">
            <text:p>0,000</text:p>
          </table:table-cell>
          <table:table-cell office:value-type="float" office:value="374.407979687991" calcext:value-type="float">
            <text:p>374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786537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125.548025374044" calcext:value-type="float">
            <text:p>125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7139804" calcext:value-type="float">
            <text:p>14,770</text:p>
          </table:table-cell>
          <table:table-cell office:value-type="float" office:value="0" calcext:value-type="float">
            <text:p>0,000</text:p>
          </table:table-cell>
          <table:table-cell office:value-type="float" office:value="36.6842564473356" calcext:value-type="float">
            <text:p>36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0.777641552161" calcext:value-type="float">
            <text:p>260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280068197599" calcext:value-type="float">
            <text:p>134,280</text:p>
          </table:table-cell>
          <table:table-cell office:value-type="float" office:value="0" calcext:value-type="float">
            <text:p>0,000</text:p>
          </table:table-cell>
          <table:table-cell office:value-type="float" office:value="77.3126534570293" calcext:value-type="float">
            <text:p>77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69.2618681859188" calcext:value-type="float">
            <text:p>69,262</text:p>
          </table:table-cell>
          <table:table-cell office:value-type="float" office:value="0" calcext:value-type="float">
            <text:p>0,000</text:p>
          </table:table-cell>
          <table:table-cell office:value-type="float" office:value="10.0348157373265" calcext:value-type="float">
            <text:p>10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840684783238" calcext:value-type="float">
            <text:p>254,841</text:p>
          </table:table-cell>
          <table:table-cell office:value-type="float" office:value="51.564697833011" calcext:value-type="float">
            <text:p>51,565</text:p>
          </table:table-cell>
          <table:table-cell office:value-type="float" office:value="273.973171034618" calcext:value-type="float">
            <text:p>273,973</text:p>
          </table:table-cell>
          <table:table-cell office:value-type="float" office:value="51.564697833011" calcext:value-type="float">
            <text:p>51,5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578464538" calcext:value-type="float">
            <text:p>11,779</text:p>
          </table:table-cell>
          <table:table-cell office:value-type="float" office:value="0" calcext:value-type="float">
            <text:p>0,000</text:p>
          </table:table-cell>
          <table:table-cell office:value-type="float" office:value="113.562013305871" calcext:value-type="float">
            <text:p>113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32322799179" calcext:value-type="float">
            <text:p>55,003</text:p>
          </table:table-cell>
          <table:table-cell office:value-type="float" office:value="0.101699851426333" calcext:value-type="float">
            <text:p>0,102</text:p>
          </table:table-cell>
          <table:table-cell office:value-type="float" office:value="122.431212638826" calcext:value-type="float">
            <text:p>122,431</text:p>
          </table:table-cell>
          <table:table-cell office:value-type="float" office:value="0.101699851426333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10.0798767686887" calcext:value-type="float">
            <text:p>10,080</text:p>
          </table:table-cell>
          <table:table-cell office:value-type="float" office:value="173.686922568473" calcext:value-type="float">
            <text:p>173,687</text:p>
          </table:table-cell>
          <table:table-cell office:value-type="float" office:value="10.0798767686887" calcext:value-type="float">
            <text:p>10,0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0.052918052614" calcext:value-type="float">
            <text:p>140,053</text:p>
          </table:table-cell>
          <table:table-cell office:value-type="float" office:value="3.14164895513738" calcext:value-type="float">
            <text:p>3,142</text:p>
          </table:table-cell>
          <table:table-cell office:value-type="float" office:value="10.3575121440628" calcext:value-type="float">
            <text:p>10,358</text:p>
          </table:table-cell>
          <table:table-cell office:value-type="float" office:value="3.14164895513738" calcext:value-type="float">
            <text:p>3,1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63711978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99.6371190616405" calcext:value-type="float">
            <text:p>99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8826675" calcext:value-type="float">
            <text:p>28,589</text:p>
          </table:table-cell>
          <table:table-cell office:value-type="float" office:value="0" calcext:value-type="float">
            <text:p>0,000</text:p>
          </table:table-cell>
          <table:table-cell office:value-type="float" office:value="125.815258443561" calcext:value-type="float">
            <text:p>125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563925088473" calcext:value-type="float">
            <text:p>170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84982957268" calcext:value-type="float">
            <text:p>147,185</text:p>
          </table:table-cell>
          <table:table-cell office:value-type="float" office:value="0" calcext:value-type="float">
            <text:p>0,000</text:p>
          </table:table-cell>
          <table:table-cell office:value-type="float" office:value="21.73558728735" calcext:value-type="float">
            <text:p>21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88685" calcext:value-type="float">
            <text:p>76,091</text:p>
          </table:table-cell>
          <table:table-cell office:value-type="float" office:value="0" calcext:value-type="float">
            <text:p>0,000</text:p>
          </table:table-cell>
          <table:table-cell office:value-type="float" office:value="37.1051263320607" calcext:value-type="float">
            <text:p>37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4.238393606227" calcext:value-type="float">
            <text:p>294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1.640032593997" calcext:value-type="float">
            <text:p>201,640</text:p>
          </table:table-cell>
          <table:table-cell office:value-type="float" office:value="32.8897049385967" calcext:value-type="float">
            <text:p>32,890</text:p>
          </table:table-cell>
          <table:table-cell office:value-type="float" office:value="160.99560719642" calcext:value-type="float">
            <text:p>160,996</text:p>
          </table:table-cell>
          <table:table-cell office:value-type="float" office:value="32.8897049385967" calcext:value-type="float">
            <text:p>32,8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73376445479" calcext:value-type="float">
            <text:p>30,787</text:p>
          </table:table-cell>
          <table:table-cell office:value-type="float" office:value="0" calcext:value-type="float">
            <text:p>0,000</text:p>
          </table:table-cell>
          <table:table-cell office:value-type="float" office:value="44.1134542901657" calcext:value-type="float">
            <text:p>44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293508751524" calcext:value-type="float">
            <text:p>37,929</text:p>
          </table:table-cell>
          <table:table-cell office:value-type="float" office:value="0" calcext:value-type="float">
            <text:p>0,000</text:p>
          </table:table-cell>
          <table:table-cell office:value-type="float" office:value="144.009198093877" calcext:value-type="float">
            <text:p>144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3457614" calcext:value-type="float">
            <text:p>22,137</text:p>
          </table:table-cell>
          <table:table-cell office:value-type="float" office:value="0" calcext:value-type="float">
            <text:p>0,000</text:p>
          </table:table-cell>
          <table:table-cell office:value-type="float" office:value="87.4437669778272" calcext:value-type="float">
            <text:p>87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7.525762019105" calcext:value-type="float">
            <text:p>157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75572223171" calcext:value-type="float">
            <text:p>105,776</text:p>
          </table:table-cell>
          <table:table-cell office:value-type="float" office:value="8.49734872923112" calcext:value-type="float">
            <text:p>8,497</text:p>
          </table:table-cell>
          <table:table-cell office:value-type="float" office:value="359.310090629721" calcext:value-type="float">
            <text:p>359,310</text:p>
          </table:table-cell>
          <table:table-cell office:value-type="float" office:value="8.49734872923112" calcext:value-type="float">
            <text:p>8,4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11633399546226" calcext:value-type="float">
            <text:p>4,116</text:p>
          </table:table-cell>
          <table:table-cell office:value-type="float" office:value="2.01724724674083" calcext:value-type="float">
            <text:p>2,017</text:p>
          </table:table-cell>
          <table:table-cell office:value-type="float" office:value="126.295554832147" calcext:value-type="float">
            <text:p>126,296</text:p>
          </table:table-cell>
          <table:table-cell office:value-type="float" office:value="2.01724724674083" calcext:value-type="float">
            <text:p>2,0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371.529166028223" calcext:value-type="float">
            <text:p>371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804267529559" calcext:value-type="float">
            <text:p>196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962115" calcext:value-type="float">
            <text:p>20,180</text:p>
          </table:table-cell>
          <table:table-cell office:value-type="float" office:value="5.93529411445464" calcext:value-type="float">
            <text:p>5,935</text:p>
          </table:table-cell>
          <table:table-cell office:value-type="float" office:value="138.20322430746" calcext:value-type="float">
            <text:p>138,203</text:p>
          </table:table-cell>
          <table:table-cell office:value-type="float" office:value="5.93529411445464" calcext:value-type="float">
            <text:p>5,9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23890134601" calcext:value-type="float">
            <text:p>171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3.0039279706466" calcext:value-type="float">
            <text:p>83,004</text:p>
          </table:table-cell>
          <table:table-cell office:value-type="float" office:value="0" calcext:value-type="float">
            <text:p>0,000</text:p>
          </table:table-cell>
          <table:table-cell office:value-type="float" office:value="22.3657739525494" calcext:value-type="float">
            <text:p>22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7.067069619325" calcext:value-type="float">
            <text:p>237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067" calcext:value-type="float">
            <text:p>6,985</text:p>
          </table:table-cell>
          <table:table-cell office:value-type="float" office:value="0" calcext:value-type="float">
            <text:p>0,000</text:p>
          </table:table-cell>
          <table:table-cell office:value-type="float" office:value="37.2999472373745" calcext:value-type="float">
            <text:p>37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7332" calcext:value-type="float">
            <text:p>7,557</text:p>
          </table:table-cell>
          <table:table-cell office:value-type="float" office:value="0" calcext:value-type="float">
            <text:p>0,000</text:p>
          </table:table-cell>
          <table:table-cell office:value-type="float" office:value="113.706767202365" calcext:value-type="float">
            <text:p>113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45614544644" calcext:value-type="float">
            <text:p>34,565</text:p>
          </table:table-cell>
          <table:table-cell office:value-type="float" office:value="2.54913982566549" calcext:value-type="float">
            <text:p>2,549</text:p>
          </table:table-cell>
          <table:table-cell office:value-type="float" office:value="140.190461094223" calcext:value-type="float">
            <text:p>140,190</text:p>
          </table:table-cell>
          <table:table-cell office:value-type="float" office:value="2.43408978612585" calcext:value-type="float">
            <text:p>2,434</text:p>
          </table:table-cell>
          <table:table-cell office:value-type="float" office:value="0.115050039539642" calcext:value-type="float">
            <text:p>0,1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31694419" calcext:value-type="float">
            <text:p>88,450</text:p>
          </table:table-cell>
          <table:table-cell office:value-type="float" office:value="21.4651401860403" calcext:value-type="float">
            <text:p>21,465</text:p>
          </table:table-cell>
          <table:table-cell office:value-type="float" office:value="303.166055458661" calcext:value-type="float">
            <text:p>303,166</text:p>
          </table:table-cell>
          <table:table-cell office:value-type="float" office:value="21.4651401860403" calcext:value-type="float">
            <text:p>21,4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0.664492994984" calcext:value-type="float">
            <text:p>90,664</text:p>
          </table:table-cell>
          <table:table-cell office:value-type="float" office:value="0" calcext:value-type="float">
            <text:p>0,000</text:p>
          </table:table-cell>
          <table:table-cell office:value-type="float" office:value="271.706317358415" calcext:value-type="float">
            <text:p>271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255505003591" calcext:value-type="float">
            <text:p>120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2.836585111348" calcext:value-type="float">
            <text:p>152,837</text:p>
          </table:table-cell>
          <table:table-cell office:value-type="float" office:value="7.866353269768" calcext:value-type="float">
            <text:p>7,866</text:p>
          </table:table-cell>
          <table:table-cell office:value-type="float" office:value="228.898263810311" calcext:value-type="float">
            <text:p>228,898</text:p>
          </table:table-cell>
          <table:table-cell office:value-type="float" office:value="5.04499565434953" calcext:value-type="float">
            <text:p>5,045</text:p>
          </table:table-cell>
          <table:table-cell office:value-type="float" office:value="2.82135761541847" calcext:value-type="float">
            <text:p>2,8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66433" calcext:value-type="float">
            <text:p>14,218</text:p>
          </table:table-cell>
          <table:table-cell office:value-type="float" office:value="3.76725465374027" calcext:value-type="float">
            <text:p>3,767</text:p>
          </table:table-cell>
          <table:table-cell office:value-type="float" office:value="82.7930717436128" calcext:value-type="float">
            <text:p>82,793</text:p>
          </table:table-cell>
          <table:table-cell office:value-type="float" office:value="3.76725465374027" calcext:value-type="float">
            <text:p>3,7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.39812810321" calcext:value-type="float">
            <text:p>108,398</text:p>
          </table:table-cell>
          <table:table-cell office:value-type="float" office:value="3.16613271660118" calcext:value-type="float">
            <text:p>3,166</text:p>
          </table:table-cell>
          <table:table-cell office:value-type="float" office:value="102.450539502412" calcext:value-type="float">
            <text:p>102,451</text:p>
          </table:table-cell>
          <table:table-cell office:value-type="float" office:value="3.16613271660118" calcext:value-type="float">
            <text:p>3,1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92.2206125897505" calcext:value-type="float">
            <text:p>92,221</text:p>
          </table:table-cell>
          <table:table-cell office:value-type="float" office:value="8.27499709362246" calcext:value-type="float">
            <text:p>8,275</text:p>
          </table:table-cell>
          <table:table-cell office:value-type="float" office:value="383.701691932379" calcext:value-type="float">
            <text:p>383,702</text:p>
          </table:table-cell>
          <table:table-cell office:value-type="float" office:value="5.49847379441375" calcext:value-type="float">
            <text:p>5,498</text:p>
          </table:table-cell>
          <table:table-cell office:value-type="float" office:value="2.77652329920871" calcext:value-type="float">
            <text:p>2,7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153368351421" calcext:value-type="float">
            <text:p>163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7.37884683977" calcext:value-type="float">
            <text:p>167,379</text:p>
          </table:table-cell>
          <table:table-cell office:value-type="float" office:value="0" calcext:value-type="float">
            <text:p>0,000</text:p>
          </table:table-cell>
          <table:table-cell office:value-type="float" office:value="181.509136593503" calcext:value-type="float">
            <text:p>181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420948086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50.8742888159348" calcext:value-type="float">
            <text:p>50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2.2546673208014" calcext:value-type="float">
            <text:p>32,255</text:p>
          </table:table-cell>
          <table:table-cell office:value-type="float" office:value="0" calcext:value-type="float">
            <text:p>0,000</text:p>
          </table:table-cell>
          <table:table-cell office:value-type="float" office:value="189.561350498643" calcext:value-type="float">
            <text:p>189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0841226395" calcext:value-type="float">
            <text:p>170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4499131654178" calcext:value-type="float">
            <text:p>84,450</text:p>
          </table:table-cell>
          <table:table-cell office:value-type="float" office:value="3.60437290853421" calcext:value-type="float">
            <text:p>3,604</text:p>
          </table:table-cell>
          <table:table-cell office:value-type="float" office:value="199.078634675106" calcext:value-type="float">
            <text:p>199,079</text:p>
          </table:table-cell>
          <table:table-cell office:value-type="float" office:value="0" calcext:value-type="float">
            <text:p>0,000</text:p>
          </table:table-cell>
          <table:table-cell office:value-type="float" office:value="3.60437290853421" calcext:value-type="float">
            <text:p>3,6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3065818782" calcext:value-type="float">
            <text:p>137,453</text:p>
          </table:table-cell>
          <table:table-cell office:value-type="float" office:value="0" calcext:value-type="float">
            <text:p>0,000</text:p>
          </table:table-cell>
          <table:table-cell office:value-type="float" office:value="65.4876913208665" calcext:value-type="float">
            <text:p>65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443949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279.660567354895" calcext:value-type="float">
            <text:p>279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150.416877960562" calcext:value-type="float">
            <text:p>150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4.2502284604726" calcext:value-type="float">
            <text:p>64,250</text:p>
          </table:table-cell>
          <table:table-cell office:value-type="float" office:value="0" calcext:value-type="float">
            <text:p>0,000</text:p>
          </table:table-cell>
          <table:table-cell office:value-type="float" office:value="153.093244832327" calcext:value-type="float">
            <text:p>153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7.613261426466" calcext:value-type="float">
            <text:p>347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5.115345656083" calcext:value-type="float">
            <text:p>225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9173727608154" calcext:value-type="float">
            <text:p>53,917</text:p>
          </table:table-cell>
          <table:table-cell office:value-type="float" office:value="11.9604373184582" calcext:value-type="float">
            <text:p>11,960</text:p>
          </table:table-cell>
          <table:table-cell office:value-type="float" office:value="1003.5674171331" calcext:value-type="float">
            <text:p>1 003,567</text:p>
          </table:table-cell>
          <table:table-cell office:value-type="float" office:value="11.9604373184582" calcext:value-type="float">
            <text:p>11,9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4318156" calcext:value-type="float">
            <text:p>41,549</text:p>
          </table:table-cell>
          <table:table-cell office:value-type="float" office:value="23.0527721138835" calcext:value-type="float">
            <text:p>23,053</text:p>
          </table:table-cell>
          <table:table-cell office:value-type="float" office:value="214.657060750958" calcext:value-type="float">
            <text:p>214,657</text:p>
          </table:table-cell>
          <table:table-cell office:value-type="float" office:value="23.0527721138835" calcext:value-type="float">
            <text:p>23,0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34483186" calcext:value-type="float">
            <text:p>82,791</text:p>
          </table:table-cell>
          <table:table-cell office:value-type="float" office:value="23.9584458787331" calcext:value-type="float">
            <text:p>23,958</text:p>
          </table:table-cell>
          <table:table-cell office:value-type="float" office:value="511.711307979943" calcext:value-type="float">
            <text:p>511,711</text:p>
          </table:table-cell>
          <table:table-cell office:value-type="float" office:value="23.9584458787331" calcext:value-type="float">
            <text:p>23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56.190289550954" calcext:value-type="float">
            <text:p>156,190</text:p>
          </table:table-cell>
          <table:table-cell office:value-type="float" office:value="0" calcext:value-type="float">
            <text:p>0,000</text:p>
          </table:table-cell>
          <table:table-cell office:value-type="float" office:value="77.120808499497" calcext:value-type="float">
            <text:p>77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307954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57.8227833039228" calcext:value-type="float">
            <text:p>57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3899576578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93.0361749299966" calcext:value-type="float">
            <text:p>93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364997906" calcext:value-type="float">
            <text:p>120,682</text:p>
          </table:table-cell>
          <table:table-cell office:value-type="float" office:value="2.98289709588124" calcext:value-type="float">
            <text:p>2,983</text:p>
          </table:table-cell>
          <table:table-cell office:value-type="float" office:value="15.895623080359" calcext:value-type="float">
            <text:p>15,896</text:p>
          </table:table-cell>
          <table:table-cell office:value-type="float" office:value="2.98289709588124" calcext:value-type="float">
            <text:p>2,9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506437385461" calcext:value-type="float">
            <text:p>21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613650026066" calcext:value-type="float">
            <text:p>144,614</text:p>
          </table:table-cell>
          <table:table-cell office:value-type="float" office:value="0" calcext:value-type="float">
            <text:p>0,000</text:p>
          </table:table-cell>
          <table:table-cell office:value-type="float" office:value="141.399308458613" calcext:value-type="float">
            <text:p>141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65132551431" calcext:value-type="float">
            <text:p>170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4096646714528" calcext:value-type="float">
            <text:p>38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0.8930950608647" calcext:value-type="float">
            <text:p>80,893</text:p>
          </table:table-cell>
          <table:table-cell office:value-type="float" office:value="0" calcext:value-type="float">
            <text:p>0,000</text:p>
          </table:table-cell>
          <table:table-cell office:value-type="float" office:value="280.72389987302" calcext:value-type="float">
            <text:p>280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922382562952" calcext:value-type="float">
            <text:p>150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1677395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288.184730233599" calcext:value-type="float">
            <text:p>288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.28411560310449" calcext:value-type="float">
            <text:p>1,284</text:p>
          </table:table-cell>
          <table:table-cell office:value-type="float" office:value="0" calcext:value-type="float">
            <text:p>0,000</text:p>
          </table:table-cell>
          <table:table-cell office:value-type="float" office:value="65.5196640170819" calcext:value-type="float">
            <text:p>65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.619368806697" calcext:value-type="float">
            <text:p>110,619</text:p>
          </table:table-cell>
          <table:table-cell office:value-type="float" office:value="0" calcext:value-type="float">
            <text:p>0,000</text:p>
          </table:table-cell>
          <table:table-cell office:value-type="float" office:value="276.319103280279" calcext:value-type="float">
            <text:p>276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4219200382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397.498886968192" calcext:value-type="float">
            <text:p>397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65.1463785659147" calcext:value-type="float">
            <text:p>65,146</text:p>
          </table:table-cell>
          <table:table-cell office:value-type="float" office:value="0" calcext:value-type="float">
            <text:p>0,000</text:p>
          </table:table-cell>
          <table:table-cell office:value-type="float" office:value="101.410237341149" calcext:value-type="float">
            <text:p>101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148.887134715272" calcext:value-type="float">
            <text:p>148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504233773936" calcext:value-type="float">
            <text:p>168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8851181914267" calcext:value-type="float">
            <text:p>53,885</text:p>
          </table:table-cell>
          <table:table-cell office:value-type="float" office:value="0" calcext:value-type="float">
            <text:p>0,000</text:p>
          </table:table-cell>
          <table:table-cell office:value-type="float" office:value="263.657798376127" calcext:value-type="float">
            <text:p>263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675134058497" calcext:value-type="float">
            <text:p>109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887669137736" calcext:value-type="float">
            <text:p>30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2.09616028883206" calcext:value-type="float">
            <text:p>2,096</text:p>
          </table:table-cell>
          <table:table-cell office:value-type="float" office:value="0" calcext:value-type="float">
            <text:p>0,000</text:p>
          </table:table-cell>
          <table:table-cell office:value-type="float" office:value="163.90010595323" calcext:value-type="float">
            <text:p>163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315711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431.456868537431" calcext:value-type="float">
            <text:p>431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1404940104802" calcext:value-type="float">
            <text:p>29,140</text:p>
          </table:table-cell>
          <table:table-cell office:value-type="float" office:value="0" calcext:value-type="float">
            <text:p>0,000</text:p>
          </table:table-cell>
          <table:table-cell office:value-type="float" office:value="23.9818315361664" calcext:value-type="float">
            <text:p>23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5420804393621" calcext:value-type="float">
            <text:p>29,542</text:p>
          </table:table-cell>
          <table:table-cell office:value-type="float" office:value="0" calcext:value-type="float">
            <text:p>0,000</text:p>
          </table:table-cell>
          <table:table-cell office:value-type="float" office:value="318.494026043716" calcext:value-type="float">
            <text:p>318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6558619774168" calcext:value-type="float">
            <text:p>4,656</text:p>
          </table:table-cell>
          <table:table-cell office:value-type="float" office:value="0" calcext:value-type="float">
            <text:p>0,000</text:p>
          </table:table-cell>
          <table:table-cell office:value-type="float" office:value="127.138909412214" calcext:value-type="float">
            <text:p>127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69459546136" calcext:value-type="float">
            <text:p>99,797</text:p>
          </table:table-cell>
          <table:table-cell office:value-type="float" office:value="0" calcext:value-type="float">
            <text:p>0,000</text:p>
          </table:table-cell>
          <table:table-cell office:value-type="float" office:value="161.342812219253" calcext:value-type="float">
            <text:p>161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25.8529012733248" calcext:value-type="float">
            <text:p>25,853</text:p>
          </table:table-cell>
          <table:table-cell office:value-type="float" office:value="0" calcext:value-type="float">
            <text:p>0,000</text:p>
          </table:table-cell>
          <table:table-cell office:value-type="float" office:value="90.64498994889" calcext:value-type="float">
            <text:p>90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2980255316246" calcext:value-type="float">
            <text:p>62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09131517971" calcext:value-type="float">
            <text:p>14,791</text:p>
          </table:table-cell>
          <table:table-cell office:value-type="float" office:value="0" calcext:value-type="float">
            <text:p>0,000</text:p>
          </table:table-cell>
          <table:table-cell office:value-type="float" office:value="153.772947144377" calcext:value-type="float">
            <text:p>153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0" calcext:value-type="float">
            <text:p>0,000</text:p>
          </table:table-cell>
          <table:table-cell office:value-type="float" office:value="156.948452822014" calcext:value-type="float">
            <text:p>156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6.6120152516276" calcext:value-type="float">
            <text:p>96,612</text:p>
          </table:table-cell>
          <table:table-cell office:value-type="float" office:value="0" calcext:value-type="float">
            <text:p>0,000</text:p>
          </table:table-cell>
          <table:table-cell office:value-type="float" office:value="88.0634725821924" calcext:value-type="float">
            <text:p>88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6500673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30.4387651046326" calcext:value-type="float">
            <text:p>30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271.339925979552" calcext:value-type="float">
            <text:p>271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0521664637131" calcext:value-type="float">
            <text:p>96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15.6869394479507" calcext:value-type="float">
            <text:p>15,687</text:p>
          </table:table-cell>
          <table:table-cell office:value-type="float" office:value="0" calcext:value-type="float">
            <text:p>0,000</text:p>
          </table:table-cell>
          <table:table-cell office:value-type="float" office:value="25.043678446318" calcext:value-type="float">
            <text:p>25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67113534" calcext:value-type="float">
            <text:p>3,184</text:p>
          </table:table-cell>
          <table:table-cell office:value-type="float" office:value="2.23692083618041" calcext:value-type="float">
            <text:p>2,237</text:p>
          </table:table-cell>
          <table:table-cell office:value-type="float" office:value="265.712843776215" calcext:value-type="float">
            <text:p>265,713</text:p>
          </table:table-cell>
          <table:table-cell office:value-type="float" office:value="2.23692083618041" calcext:value-type="float">
            <text:p>2,2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8.732237120862" calcext:value-type="float">
            <text:p>128,732</text:p>
          </table:table-cell>
          <table:table-cell office:value-type="float" office:value="0" calcext:value-type="float">
            <text:p>0,000</text:p>
          </table:table-cell>
          <table:table-cell office:value-type="float" office:value="55.8329632454963" calcext:value-type="float">
            <text:p>55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431406885207" calcext:value-type="float">
            <text:p>50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615977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145.256214865942" calcext:value-type="float">
            <text:p>145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0.758315793334" calcext:value-type="float">
            <text:p>110,758</text:p>
          </table:table-cell>
          <table:table-cell office:value-type="float" office:value="0" calcext:value-type="float">
            <text:p>0,000</text:p>
          </table:table-cell>
          <table:table-cell office:value-type="float" office:value="176.645847243416" calcext:value-type="float">
            <text:p>176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032573566633" calcext:value-type="float">
            <text:p>9,033</text:p>
          </table:table-cell>
          <table:table-cell office:value-type="float" office:value="0" calcext:value-type="float">
            <text:p>0,000</text:p>
          </table:table-cell>
          <table:table-cell office:value-type="float" office:value="274.363437312123" calcext:value-type="float">
            <text:p>274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8691374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396.285352050231" calcext:value-type="float">
            <text:p>396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184584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130.365860094003" calcext:value-type="float">
            <text:p>130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office:value-type="float" office:value="0" calcext:value-type="float">
            <text:p>0,000</text:p>
          </table:table-cell>
          <table:table-cell office:value-type="float" office:value="3.02732391157062" calcext:value-type="float">
            <text:p>3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3937213552173" calcext:value-type="float">
            <text:p>10,394</text:p>
          </table:table-cell>
          <table:table-cell office:value-type="float" office:value="0" calcext:value-type="float">
            <text:p>0,000</text:p>
          </table:table-cell>
          <table:table-cell office:value-type="float" office:value="300.955877801044" calcext:value-type="float">
            <text:p>300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0.6094142208594" calcext:value-type="float">
            <text:p>50,609</text:p>
          </table:table-cell>
          <table:table-cell office:value-type="float" office:value="0" calcext:value-type="float">
            <text:p>0,000</text:p>
          </table:table-cell>
          <table:table-cell office:value-type="float" office:value="38.3860312342124" calcext:value-type="float">
            <text:p>38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520213114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168.712907553076" calcext:value-type="float">
            <text:p>168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139.045054928079" calcext:value-type="float">
            <text:p>139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.95777228910746" calcext:value-type="float">
            <text:p>4,958</text:p>
          </table:table-cell>
          <table:table-cell office:value-type="float" office:value="0" calcext:value-type="float">
            <text:p>0,000</text:p>
          </table:table-cell>
          <table:table-cell office:value-type="float" office:value="92.8702375040981" calcext:value-type="float">
            <text:p>92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206.47589840459" calcext:value-type="float">
            <text:p>206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2.921530318248" calcext:value-type="float">
            <text:p>442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003533851424" calcext:value-type="float">
            <text:p>31,900</text:p>
          </table:table-cell>
          <table:table-cell office:value-type="float" office:value="0" calcext:value-type="float">
            <text:p>0,000</text:p>
          </table:table-cell>
          <table:table-cell office:value-type="float" office:value="267.114247153464" calcext:value-type="float">
            <text:p>267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237287656175" calcext:value-type="float">
            <text:p>143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479443" calcext:value-type="float">
            <text:p>41,778</text:p>
          </table:table-cell>
          <table:table-cell office:value-type="float" office:value="0" calcext:value-type="float">
            <text:p>0,000</text:p>
          </table:table-cell>
          <table:table-cell office:value-type="float" office:value="295.270829093012" calcext:value-type="float">
            <text:p>295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4.233847001661" calcext:value-type="float">
            <text:p>204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0548875520077" calcext:value-type="float">
            <text:p>18,055</text:p>
          </table:table-cell>
          <table:table-cell office:value-type="float" office:value="0" calcext:value-type="float">
            <text:p>0,000</text:p>
          </table:table-cell>
          <table:table-cell office:value-type="float" office:value="77.1075779533619" calcext:value-type="float">
            <text:p>77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958973043696" calcext:value-type="float">
            <text:p>41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9423553040454" calcext:value-type="float">
            <text:p>88,942</text:p>
          </table:table-cell>
          <table:table-cell office:value-type="float" office:value="0" calcext:value-type="float">
            <text:p>0,000</text:p>
          </table:table-cell>
          <table:table-cell office:value-type="float" office:value="60.2728414045387" calcext:value-type="float">
            <text:p>60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5006034546" calcext:value-type="float">
            <text:p>41,100</text:p>
          </table:table-cell>
          <table:table-cell office:value-type="float" office:value="0" calcext:value-type="float">
            <text:p>0,000</text:p>
          </table:table-cell>
          <table:table-cell office:value-type="float" office:value="369.327581524534" calcext:value-type="float">
            <text:p>369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69157528530987" calcext:value-type="float">
            <text:p>2,692</text:p>
          </table:table-cell>
          <table:table-cell office:value-type="float" office:value="0" calcext:value-type="float">
            <text:p>0,000</text:p>
          </table:table-cell>
          <table:table-cell office:value-type="float" office:value="0.670819198846433" calcext:value-type="float">
            <text:p>0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870725" calcext:value-type="float">
            <text:p>43,160</text:p>
          </table:table-cell>
          <table:table-cell office:value-type="float" office:value="0" calcext:value-type="float">
            <text:p>0,000</text:p>
          </table:table-cell>
          <table:table-cell office:value-type="float" office:value="60.0182515294215" calcext:value-type="float">
            <text:p>60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328240637411" calcext:value-type="float">
            <text:p>102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5.17935634786326" calcext:value-type="float">
            <text:p>5,179</text:p>
          </table:table-cell>
          <table:table-cell office:value-type="float" office:value="0" calcext:value-type="float">
            <text:p>0,000</text:p>
          </table:table-cell>
          <table:table-cell office:value-type="float" office:value="250.177662039064" calcext:value-type="float">
            <text:p>250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1452115749548" calcext:value-type="float">
            <text:p>23,145</text:p>
          </table:table-cell>
          <table:table-cell office:value-type="float" office:value="0" calcext:value-type="float">
            <text:p>0,000</text:p>
          </table:table-cell>
          <table:table-cell office:value-type="float" office:value="104.7621064153" calcext:value-type="float">
            <text:p>104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113646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152.034820228633" calcext:value-type="float">
            <text:p>152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0.0012223015721761" calcext:value-type="float">
            <text:p>0,001</text:p>
          </table:table-cell>
          <table:table-cell office:value-type="float" office:value="620.944429254065" calcext:value-type="float">
            <text:p>620,944</text:p>
          </table:table-cell>
          <table:table-cell office:value-type="float" office:value="0" calcext:value-type="float">
            <text:p>0,000</text:p>
          </table:table-cell>
          <table:table-cell office:value-type="float" office:value="0.0012223015721761" calcext:value-type="float">
            <text:p>0,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97974492832" calcext:value-type="float">
            <text:p>140,698</text:p>
          </table:table-cell>
          <table:table-cell office:value-type="float" office:value="23.2578593690647" calcext:value-type="float">
            <text:p>23,258</text:p>
          </table:table-cell>
          <table:table-cell office:value-type="float" office:value="55.9938482532679" calcext:value-type="float">
            <text:p>55,994</text:p>
          </table:table-cell>
          <table:table-cell office:value-type="float" office:value="23.2578593690647" calcext:value-type="float">
            <text:p>23,2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117.763152568351" calcext:value-type="float">
            <text:p>117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618059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92.2184972381436" calcext:value-type="float">
            <text:p>92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98558963064" calcext:value-type="float">
            <text:p>230,986</text:p>
          </table:table-cell>
          <table:table-cell office:value-type="float" office:value="0" calcext:value-type="float">
            <text:p>0,000</text:p>
          </table:table-cell>
          <table:table-cell office:value-type="float" office:value="45.5481668681298" calcext:value-type="float">
            <text:p>45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215207935175" calcext:value-type="float">
            <text:p>107,215</text:p>
          </table:table-cell>
          <table:table-cell office:value-type="float" office:value="0" calcext:value-type="float">
            <text:p>0,000</text:p>
          </table:table-cell>
          <table:table-cell office:value-type="float" office:value="148.457626751087" calcext:value-type="float">
            <text:p>148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0.675642127286" calcext:value-type="float">
            <text:p>150,676</text:p>
          </table:table-cell>
          <table:table-cell office:value-type="float" office:value="0" calcext:value-type="float">
            <text:p>0,000</text:p>
          </table:table-cell>
          <table:table-cell office:value-type="float" office:value="110.429467936855" calcext:value-type="float">
            <text:p>110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402.478714000786" calcext:value-type="float">
            <text:p>402,479</text:p>
          </table:table-cell>
          <table:table-cell office:value-type="float" office:value="0" calcext:value-type="float">
            <text:p>0,000</text:p>
          </table:table-cell>
          <table:table-cell office:value-type="float" office:value="21.0955585832444" calcext:value-type="float">
            <text:p>21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185978456783" calcext:value-type="float">
            <text:p>10,819</text:p>
          </table:table-cell>
          <table:table-cell office:value-type="float" office:value="0" calcext:value-type="float">
            <text:p>0,000</text:p>
          </table:table-cell>
          <table:table-cell office:value-type="float" office:value="154.792737698184" calcext:value-type="float">
            <text:p>154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5.75214276045896" calcext:value-type="float">
            <text:p>5,752</text:p>
          </table:table-cell>
          <table:table-cell office:value-type="float" office:value="0" calcext:value-type="float">
            <text:p>0,000</text:p>
          </table:table-cell>
          <table:table-cell office:value-type="float" office:value="85.7287001572828" calcext:value-type="float">
            <text:p>85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4.8125607056896" calcext:value-type="float">
            <text:p>64,813</text:p>
          </table:table-cell>
          <table:table-cell office:value-type="float" office:value="0" calcext:value-type="float">
            <text:p>0,000</text:p>
          </table:table-cell>
          <table:table-cell office:value-type="float" office:value="47.2583521878592" calcext:value-type="float">
            <text:p>47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69374732299" calcext:value-type="float">
            <text:p>120,969</text:p>
          </table:table-cell>
          <table:table-cell office:value-type="float" office:value="0" calcext:value-type="float">
            <text:p>0,000</text:p>
          </table:table-cell>
          <table:table-cell office:value-type="float" office:value="20.0639460480212" calcext:value-type="float">
            <text:p>20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011175526697" calcext:value-type="float">
            <text:p>148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567124214496" calcext:value-type="float">
            <text:p>50,957</text:p>
          </table:table-cell>
          <table:table-cell office:value-type="float" office:value="0" calcext:value-type="float">
            <text:p>0,000</text:p>
          </table:table-cell>
          <table:table-cell office:value-type="float" office:value="36.5062443756451" calcext:value-type="float">
            <text:p>36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00.792335935581" calcext:value-type="float">
            <text:p>100,792</text:p>
          </table:table-cell>
          <table:table-cell office:value-type="float" office:value="1.70790893575198" calcext:value-type="float">
            <text:p>1,708</text:p>
          </table:table-cell>
          <table:table-cell office:value-type="float" office:value="248.344825791731" calcext:value-type="float">
            <text:p>248,345</text:p>
          </table:table-cell>
          <table:table-cell office:value-type="float" office:value="1.70790893575198" calcext:value-type="float">
            <text:p>1,7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49351951353" calcext:value-type="float">
            <text:p>161,494</text:p>
          </table:table-cell>
          <table:table-cell office:value-type="float" office:value="0" calcext:value-type="float">
            <text:p>0,000</text:p>
          </table:table-cell>
          <table:table-cell office:value-type="float" office:value="264.721817844748" calcext:value-type="float">
            <text:p>264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5.6561320962893" calcext:value-type="float">
            <text:p>65,656</text:p>
          </table:table-cell>
          <table:table-cell office:value-type="float" office:value="0" calcext:value-type="float">
            <text:p>0,000</text:p>
          </table:table-cell>
          <table:table-cell office:value-type="float" office:value="26.4840327337049" calcext:value-type="float">
            <text:p>26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22.3992237809381" calcext:value-type="float">
            <text:p>22,399</text:p>
          </table:table-cell>
          <table:table-cell office:value-type="float" office:value="0" calcext:value-type="float">
            <text:p>0,000</text:p>
          </table:table-cell>
          <table:table-cell office:value-type="float" office:value="112.334848423916" calcext:value-type="float">
            <text:p>112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486988814289" calcext:value-type="float">
            <text:p>17,487</text:p>
          </table:table-cell>
          <table:table-cell office:value-type="float" office:value="0" calcext:value-type="float">
            <text:p>0,000</text:p>
          </table:table-cell>
          <table:table-cell office:value-type="float" office:value="61.658351971248" calcext:value-type="float">
            <text:p>61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17.437582988336" calcext:value-type="float">
            <text:p>117,438</text:p>
          </table:table-cell>
          <table:table-cell office:value-type="float" office:value="0" calcext:value-type="float">
            <text:p>0,000</text:p>
          </table:table-cell>
          <table:table-cell office:value-type="float" office:value="15.0331169311829" calcext:value-type="float">
            <text:p>15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224845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121.956155840007" calcext:value-type="float">
            <text:p>121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161.015277447343" calcext:value-type="float">
            <text:p>161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50411976667" calcext:value-type="float">
            <text:p>101,750</text:p>
          </table:table-cell>
          <table:table-cell office:value-type="float" office:value="12.1132425182306" calcext:value-type="float">
            <text:p>12,113</text:p>
          </table:table-cell>
          <table:table-cell office:value-type="float" office:value="39.1384521247835" calcext:value-type="float">
            <text:p>39,138</text:p>
          </table:table-cell>
          <table:table-cell office:value-type="float" office:value="12.1132425182306" calcext:value-type="float">
            <text:p>12,1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6509171" calcext:value-type="float">
            <text:p>29,881</text:p>
          </table:table-cell>
          <table:table-cell office:value-type="float" office:value="0" calcext:value-type="float">
            <text:p>0,000</text:p>
          </table:table-cell>
          <table:table-cell office:value-type="float" office:value="10.9154631887341" calcext:value-type="float">
            <text:p>10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2863837605341" calcext:value-type="float">
            <text:p>69,286</text:p>
          </table:table-cell>
          <table:table-cell office:value-type="float" office:value="0" calcext:value-type="float">
            <text:p>0,000</text:p>
          </table:table-cell>
          <table:table-cell office:value-type="float" office:value="30.4824350515366" calcext:value-type="float">
            <text:p>30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9.4867485227491" calcext:value-type="float">
            <text:p>39,487</text:p>
          </table:table-cell>
          <table:table-cell office:value-type="float" office:value="0" calcext:value-type="float">
            <text:p>0,000</text:p>
          </table:table-cell>
          <table:table-cell office:value-type="float" office:value="44.887404799329" calcext:value-type="float">
            <text:p>44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304253879148" calcext:value-type="float">
            <text:p>53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3.7835260098526" calcext:value-type="float">
            <text:p>13,784</text:p>
          </table:table-cell>
          <table:table-cell office:value-type="float" office:value="0" calcext:value-type="float">
            <text:p>0,000</text:p>
          </table:table-cell>
          <table:table-cell office:value-type="float" office:value="30.358917801608" calcext:value-type="float">
            <text:p>30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4.3632220843975" calcext:value-type="float">
            <text:p>54,363</text:p>
          </table:table-cell>
          <table:table-cell office:value-type="float" office:value="0" calcext:value-type="float">
            <text:p>0,000</text:p>
          </table:table-cell>
          <table:table-cell office:value-type="float" office:value="1027.9645817237" calcext:value-type="float">
            <text:p>1 027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532.500795708512" calcext:value-type="float">
            <text:p>532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111359746162" calcext:value-type="float">
            <text:p>26,111</text:p>
          </table:table-cell>
          <table:table-cell office:value-type="float" office:value="0" calcext:value-type="float">
            <text:p>0,000</text:p>
          </table:table-cell>
          <table:table-cell office:value-type="float" office:value="21.8058024894096" calcext:value-type="float">
            <text:p>21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2.6640130295519" calcext:value-type="float">
            <text:p>52,664</text:p>
          </table:table-cell>
          <table:table-cell office:value-type="float" office:value="0" calcext:value-type="float">
            <text:p>0,000</text:p>
          </table:table-cell>
          <table:table-cell office:value-type="float" office:value="49.1716548918875" calcext:value-type="float">
            <text:p>49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4.546673670318" calcext:value-type="float">
            <text:p>304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352964560007" calcext:value-type="float">
            <text:p>138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43094848517" calcext:value-type="float">
            <text:p>191,443</text:p>
          </table:table-cell>
          <table:table-cell office:value-type="float" office:value="0" calcext:value-type="float">
            <text:p>0,000</text:p>
          </table:table-cell>
          <table:table-cell office:value-type="float" office:value="23.8783402906209" calcext:value-type="float">
            <text:p>23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61.5847764193158" calcext:value-type="float">
            <text:p>61,585</text:p>
          </table:table-cell>
          <table:table-cell office:value-type="float" office:value="10.5494687008721" calcext:value-type="float">
            <text:p>10,549</text:p>
          </table:table-cell>
          <table:table-cell office:value-type="float" office:value="540.547763269758" calcext:value-type="float">
            <text:p>540,548</text:p>
          </table:table-cell>
          <table:table-cell office:value-type="float" office:value="10.5494687008721" calcext:value-type="float">
            <text:p>10,5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7.2644767986895" calcext:value-type="float">
            <text:p>87,264</text:p>
          </table:table-cell>
          <table:table-cell office:value-type="float" office:value="0" calcext:value-type="float">
            <text:p>0,000</text:p>
          </table:table-cell>
          <table:table-cell office:value-type="float" office:value="43.9238520416803" calcext:value-type="float">
            <text:p>43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7.8578745321648" calcext:value-type="float">
            <text:p>77,858</text:p>
          </table:table-cell>
          <table:table-cell office:value-type="float" office:value="0" calcext:value-type="float">
            <text:p>0,000</text:p>
          </table:table-cell>
          <table:table-cell office:value-type="float" office:value="120.060302153603" calcext:value-type="float">
            <text:p>120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6.2956223443987" calcext:value-type="float">
            <text:p>16,296</text:p>
          </table:table-cell>
          <table:table-cell office:value-type="float" office:value="0" calcext:value-type="float">
            <text:p>0,000</text:p>
          </table:table-cell>
          <table:table-cell office:value-type="float" office:value="282.563544015116" calcext:value-type="float">
            <text:p>282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23.6695864671531" calcext:value-type="float">
            <text:p>23,670</text:p>
          </table:table-cell>
          <table:table-cell office:value-type="float" office:value="0" calcext:value-type="float">
            <text:p>0,000</text:p>
          </table:table-cell>
          <table:table-cell office:value-type="float" office:value="89.9323834893391" calcext:value-type="float">
            <text:p>89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53507" calcext:value-type="float">
            <text:p>7,839</text:p>
          </table:table-cell>
          <table:table-cell office:value-type="float" office:value="0" calcext:value-type="float">
            <text:p>0,000</text:p>
          </table:table-cell>
          <table:table-cell office:value-type="float" office:value="149.226517222934" calcext:value-type="float">
            <text:p>149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46365777713" calcext:value-type="float">
            <text:p>102,746</text:p>
          </table:table-cell>
          <table:table-cell office:value-type="float" office:value="0" calcext:value-type="float">
            <text:p>0,000</text:p>
          </table:table-cell>
          <table:table-cell office:value-type="float" office:value="64.5666201519912" calcext:value-type="float">
            <text:p>64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271916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15.8016262481208" calcext:value-type="float">
            <text:p>15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054824862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428.863588282353" calcext:value-type="float">
            <text:p>428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8.6993166657709" calcext:value-type="float">
            <text:p>88,699</text:p>
          </table:table-cell>
          <table:table-cell office:value-type="float" office:value="0" calcext:value-type="float">
            <text:p>0,000</text:p>
          </table:table-cell>
          <table:table-cell office:value-type="float" office:value="25.8737371825296" calcext:value-type="float">
            <text:p>25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623200127" calcext:value-type="float">
            <text:p>0,687</text:p>
          </table:table-cell>
          <table:table-cell office:value-type="float" office:value="0" calcext:value-type="float">
            <text:p>0,000</text:p>
          </table:table-cell>
          <table:table-cell office:value-type="float" office:value="14.6370460731948" calcext:value-type="float">
            <text:p>14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4.701237174417" calcext:value-type="float">
            <text:p>474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7.1972084680136" calcext:value-type="float">
            <text:p>17,197</text:p>
          </table:table-cell>
          <table:table-cell office:value-type="float" office:value="0" calcext:value-type="float">
            <text:p>0,000</text:p>
          </table:table-cell>
          <table:table-cell office:value-type="float" office:value="42.309663392292" calcext:value-type="float">
            <text:p>42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42.162835556173" calcext:value-type="float">
            <text:p>642,163</text:p>
          </table:table-cell>
          <table:table-cell office:value-type="float" office:value="0" calcext:value-type="float">
            <text:p>0,000</text:p>
          </table:table-cell>
          <table:table-cell office:value-type="float" office:value="49.9838555984251" calcext:value-type="float">
            <text:p>49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635832379568" calcext:value-type="float">
            <text:p>76,964</text:p>
          </table:table-cell>
          <table:table-cell office:value-type="float" office:value="6.68267324123853" calcext:value-type="float">
            <text:p>6,683</text:p>
          </table:table-cell>
          <table:table-cell office:value-type="float" office:value="174.840830583278" calcext:value-type="float">
            <text:p>174,841</text:p>
          </table:table-cell>
          <table:table-cell office:value-type="float" office:value="3.00952909213657" calcext:value-type="float">
            <text:p>3,010</text:p>
          </table:table-cell>
          <table:table-cell office:value-type="float" office:value="3.67314414910196" calcext:value-type="float">
            <text:p>3,6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3391096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96.9164482824821" calcext:value-type="float">
            <text:p>96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00884532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98.9815187831753" calcext:value-type="float">
            <text:p>98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79.8365771339311" calcext:value-type="float">
            <text:p>79,837</text:p>
          </table:table-cell>
          <table:table-cell office:value-type="float" office:value="0" calcext:value-type="float">
            <text:p>0,000</text:p>
          </table:table-cell>
          <table:table-cell office:value-type="float" office:value="380.233189777098" calcext:value-type="float">
            <text:p>380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4.203622864739" calcext:value-type="float">
            <text:p>224,204</text:p>
          </table:table-cell>
          <table:table-cell office:value-type="float" office:value="3.39410741449042" calcext:value-type="float">
            <text:p>3,394</text:p>
          </table:table-cell>
          <table:table-cell office:value-type="float" office:value="21.7253710980009" calcext:value-type="float">
            <text:p>21,725</text:p>
          </table:table-cell>
          <table:table-cell office:value-type="float" office:value="3.39410741449042" calcext:value-type="float">
            <text:p>3,3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0344188" calcext:value-type="float">
            <text:p>0,534</text:p>
          </table:table-cell>
          <table:table-cell office:value-type="float" office:value="0" calcext:value-type="float">
            <text:p>0,000</text:p>
          </table:table-cell>
          <table:table-cell office:value-type="float" office:value="0.290095018437634" calcext:value-type="float">
            <text:p>0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3.685195497575" calcext:value-type="float">
            <text:p>273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3810859" calcext:value-type="float">
            <text:p>38,233</text:p>
          </table:table-cell>
          <table:table-cell office:value-type="float" office:value="0" calcext:value-type="float">
            <text:p>0,000</text:p>
          </table:table-cell>
          <table:table-cell office:value-type="float" office:value="92.991741397458" calcext:value-type="float">
            <text:p>92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503604435638" calcext:value-type="float">
            <text:p>185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72.3523960970042" calcext:value-type="float">
            <text:p>72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7.222122765023" calcext:value-type="float">
            <text:p>337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9.3194923517675" calcext:value-type="float">
            <text:p>99,319</text:p>
          </table:table-cell>
          <table:table-cell office:value-type="float" office:value="0.185851745040431" calcext:value-type="float">
            <text:p>0,186</text:p>
          </table:table-cell>
          <table:table-cell office:value-type="float" office:value="179.22768152004" calcext:value-type="float">
            <text:p>179,228</text:p>
          </table:table-cell>
          <table:table-cell office:value-type="float" office:value="0.185851745040431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841858695276" calcext:value-type="float">
            <text:p>16,184</text:p>
          </table:table-cell>
          <table:table-cell office:value-type="float" office:value="0" calcext:value-type="float">
            <text:p>0,000</text:p>
          </table:table-cell>
          <table:table-cell office:value-type="float" office:value="157.409306477434" calcext:value-type="float">
            <text:p>157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6.8861142225561" calcext:value-type="float">
            <text:p>86,886</text:p>
          </table:table-cell>
          <table:table-cell office:value-type="float" office:value="4.49686045210456" calcext:value-type="float">
            <text:p>4,497</text:p>
          </table:table-cell>
          <table:table-cell office:value-type="float" office:value="136.016000304212" calcext:value-type="float">
            <text:p>136,016</text:p>
          </table:table-cell>
          <table:table-cell office:value-type="float" office:value="0" calcext:value-type="float">
            <text:p>0,000</text:p>
          </table:table-cell>
          <table:table-cell office:value-type="float" office:value="4.49686045210456" calcext:value-type="float">
            <text:p>4,4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4742132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14.6557973083862" calcext:value-type="float">
            <text:p>14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1532490972506" calcext:value-type="float">
            <text:p>56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133.389335557502" calcext:value-type="float">
            <text:p>133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08552947718" calcext:value-type="float">
            <text:p>160,109</text:p>
          </table:table-cell>
          <table:table-cell office:value-type="float" office:value="0" calcext:value-type="float">
            <text:p>0,000</text:p>
          </table:table-cell>
          <table:table-cell office:value-type="float" office:value="20.1269471843947" calcext:value-type="float">
            <text:p>20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1830519" calcext:value-type="float">
            <text:p>71,0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22.196493544371" calcext:value-type="float">
            <text:p>522,196</text:p>
          </table:table-cell>
          <table:table-cell office:value-type="float" office:value="0" calcext:value-type="float">
            <text:p>0,000</text:p>
          </table:table-cell>
          <table:table-cell office:value-type="float" office:value="87.5829547979919" calcext:value-type="float">
            <text:p>87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742089699065" calcext:value-type="float">
            <text:p>54,742</text:p>
          </table:table-cell>
          <table:table-cell office:value-type="float" office:value="0" calcext:value-type="float">
            <text:p>0,000</text:p>
          </table:table-cell>
          <table:table-cell office:value-type="float" office:value="1047.02210993056" calcext:value-type="float">
            <text:p>1 047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71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274.357349778454" calcext:value-type="float">
            <text:p>274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023933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250.314852567852" calcext:value-type="float">
            <text:p>250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1904042360101" calcext:value-type="float">
            <text:p>64,190</text:p>
          </table:table-cell>
          <table:table-cell office:value-type="float" office:value="13.6804110742626" calcext:value-type="float">
            <text:p>13,680</text:p>
          </table:table-cell>
          <table:table-cell office:value-type="float" office:value="429.739485196672" calcext:value-type="float">
            <text:p>429,739</text:p>
          </table:table-cell>
          <table:table-cell office:value-type="float" office:value="11.0225209476991" calcext:value-type="float">
            <text:p>11,023</text:p>
          </table:table-cell>
          <table:table-cell office:value-type="float" office:value="2.65789012656349" calcext:value-type="float">
            <text:p>2,6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876612635441" calcext:value-type="float">
            <text:p>126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201436990312" calcext:value-type="float">
            <text:p>58,120</text:p>
          </table:table-cell>
          <table:table-cell office:value-type="float" office:value="8.09280943566297" calcext:value-type="float">
            <text:p>8,093</text:p>
          </table:table-cell>
          <table:table-cell office:value-type="float" office:value="332.933584126787" calcext:value-type="float">
            <text:p>332,934</text:p>
          </table:table-cell>
          <table:table-cell office:value-type="float" office:value="8.09280943566297" calcext:value-type="float">
            <text:p>8,0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15283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81.3532526331284" calcext:value-type="float">
            <text:p>81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26519777249" calcext:value-type="float">
            <text:p>174,427</text:p>
          </table:table-cell>
          <table:table-cell office:value-type="float" office:value="0" calcext:value-type="float">
            <text:p>0,000</text:p>
          </table:table-cell>
          <table:table-cell office:value-type="float" office:value="408.528395326723" calcext:value-type="float">
            <text:p>408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70.0455832386807" calcext:value-type="float">
            <text:p>70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573167900393" calcext:value-type="float">
            <text:p>40,557</text:p>
          </table:table-cell>
          <table:table-cell office:value-type="float" office:value="0" calcext:value-type="float">
            <text:p>0,000</text:p>
          </table:table-cell>
          <table:table-cell office:value-type="float" office:value="20.296135797478" calcext:value-type="float">
            <text:p>20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307703571" calcext:value-type="float">
            <text:p>9,391</text:p>
          </table:table-cell>
          <table:table-cell office:value-type="float" office:value="0" calcext:value-type="float">
            <text:p>0,000</text:p>
          </table:table-cell>
          <table:table-cell office:value-type="float" office:value="179.700588306211" calcext:value-type="float">
            <text:p>179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29648972342" calcext:value-type="float">
            <text:p>162,730</text:p>
          </table:table-cell>
          <table:table-cell office:value-type="float" office:value="0" calcext:value-type="float">
            <text:p>0,000</text:p>
          </table:table-cell>
          <table:table-cell office:value-type="float" office:value="46.0586553523288" calcext:value-type="float">
            <text:p>46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806229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219.037728579474" calcext:value-type="float">
            <text:p>219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0.828319967786" calcext:value-type="float">
            <text:p>370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743559198608" calcext:value-type="float">
            <text:p>100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210.830624401446" calcext:value-type="float">
            <text:p>210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6793091179" calcext:value-type="float">
            <text:p>26,187</text:p>
          </table:table-cell>
          <table:table-cell office:value-type="float" office:value="0" calcext:value-type="float">
            <text:p>0,000</text:p>
          </table:table-cell>
          <table:table-cell office:value-type="float" office:value="153.786845804573" calcext:value-type="float">
            <text:p>153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2336714273345" calcext:value-type="float">
            <text:p>7,923</text:p>
          </table:table-cell>
          <table:table-cell office:value-type="float" office:value="0" calcext:value-type="float">
            <text:p>0,000</text:p>
          </table:table-cell>
          <table:table-cell office:value-type="float" office:value="295.497386627032" calcext:value-type="float">
            <text:p>295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8.068140308206" calcext:value-type="float">
            <text:p>308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17.067342914075" calcext:value-type="float">
            <text:p>117,067</text:p>
          </table:table-cell>
          <table:table-cell office:value-type="float" office:value="0" calcext:value-type="float">
            <text:p>0,000</text:p>
          </table:table-cell>
          <table:table-cell office:value-type="float" office:value="233.239309517244" calcext:value-type="float">
            <text:p>233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076878337406" calcext:value-type="float">
            <text:p>111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9234849828" calcext:value-type="float">
            <text:p>92,292</text:p>
          </table:table-cell>
          <table:table-cell office:value-type="float" office:value="5.25274361902245" calcext:value-type="float">
            <text:p>5,253</text:p>
          </table:table-cell>
          <table:table-cell office:value-type="float" office:value="523.895728485091" calcext:value-type="float">
            <text:p>523,896</text:p>
          </table:table-cell>
          <table:table-cell office:value-type="float" office:value="0" calcext:value-type="float">
            <text:p>0,000</text:p>
          </table:table-cell>
          <table:table-cell office:value-type="float" office:value="5.25274361902245" calcext:value-type="float">
            <text:p>5,2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716496500587" calcext:value-type="float">
            <text:p>17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35.186715679322" calcext:value-type="float">
            <text:p>135,187</text:p>
          </table:table-cell>
          <table:table-cell office:value-type="float" office:value="0" calcext:value-type="float">
            <text:p>0,000</text:p>
          </table:table-cell>
          <table:table-cell office:value-type="float" office:value="204.907804574372" calcext:value-type="float">
            <text:p>204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3.2409380416557" calcext:value-type="float">
            <text:p>43,241</text:p>
          </table:table-cell>
          <table:table-cell office:value-type="float" office:value="0" calcext:value-type="float">
            <text:p>0,000</text:p>
          </table:table-cell>
          <table:table-cell office:value-type="float" office:value="377.83962766439" calcext:value-type="float">
            <text:p>377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7.3817204805736" calcext:value-type="float">
            <text:p>7,382</text:p>
          </table:table-cell>
          <table:table-cell office:value-type="float" office:value="0" calcext:value-type="float">
            <text:p>0,000</text:p>
          </table:table-cell>
          <table:table-cell office:value-type="float" office:value="431.219704354429" calcext:value-type="float">
            <text:p>431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70726412088" calcext:value-type="float">
            <text:p>130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5.546704112595" calcext:value-type="float">
            <text:p>305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600143038706" calcext:value-type="float">
            <text:p>290,600</text:p>
          </table:table-cell>
          <table:table-cell office:value-type="float" office:value="102.702326125945" calcext:value-type="float">
            <text:p>102,702</text:p>
          </table:table-cell>
          <table:table-cell office:value-type="float" office:value="221.659921798844" calcext:value-type="float">
            <text:p>221,660</text:p>
          </table:table-cell>
          <table:table-cell office:value-type="float" office:value="102.702326125945" calcext:value-type="float">
            <text:p>102,7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273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361.457142346165" calcext:value-type="float">
            <text:p>361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068919434062" calcext:value-type="float">
            <text:p>366,069</text:p>
          </table:table-cell>
          <table:table-cell office:value-type="float" office:value="0" calcext:value-type="float">
            <text:p>0,000</text:p>
          </table:table-cell>
          <table:table-cell office:value-type="float" office:value="35.5908205123065" calcext:value-type="float">
            <text:p>35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1251459255704" calcext:value-type="float">
            <text:p>38,125</text:p>
          </table:table-cell>
          <table:table-cell office:value-type="float" office:value="0" calcext:value-type="float">
            <text:p>0,000</text:p>
          </table:table-cell>
          <table:table-cell office:value-type="float" office:value="16.8327365123211" calcext:value-type="float">
            <text:p>16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640815109894" calcext:value-type="float">
            <text:p>36,464</text:p>
          </table:table-cell>
          <table:table-cell office:value-type="float" office:value="6.44262643613844" calcext:value-type="float">
            <text:p>6,443</text:p>
          </table:table-cell>
          <table:table-cell office:value-type="float" office:value="426.848598275067" calcext:value-type="float">
            <text:p>426,849</text:p>
          </table:table-cell>
          <table:table-cell office:value-type="float" office:value="6.44262643613844" calcext:value-type="float">
            <text:p>6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442718" calcext:value-type="float">
            <text:p>181,262</text:p>
          </table:table-cell>
          <table:table-cell office:value-type="float" office:value="0" calcext:value-type="float">
            <text:p>0,000</text:p>
          </table:table-cell>
          <table:table-cell office:value-type="float" office:value="22.637368417716" calcext:value-type="float">
            <text:p>22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1409059737073" calcext:value-type="float">
            <text:p>2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11.1082924718536" calcext:value-type="float">
            <text:p>11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3044439403046" calcext:value-type="float">
            <text:p>87,304</text:p>
          </table:table-cell>
          <table:table-cell office:value-type="float" office:value="0" calcext:value-type="float">
            <text:p>0,000</text:p>
          </table:table-cell>
          <table:table-cell office:value-type="float" office:value="255.223826534689" calcext:value-type="float">
            <text:p>255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038666801372" calcext:value-type="float">
            <text:p>21,804</text:p>
          </table:table-cell>
          <table:table-cell office:value-type="float" office:value="0" calcext:value-type="float">
            <text:p>0,000</text:p>
          </table:table-cell>
          <table:table-cell office:value-type="float" office:value="200.531352402703" calcext:value-type="float">
            <text:p>200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981277203728" calcext:value-type="float">
            <text:p>196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9.907461968494" calcext:value-type="float">
            <text:p>469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186386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23.8059708451513" calcext:value-type="float">
            <text:p>23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560842412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236.505364665568" calcext:value-type="float">
            <text:p>236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3.1222146734922" calcext:value-type="float">
            <text:p>13,122</text:p>
          </table:table-cell>
          <table:table-cell office:value-type="float" office:value="0" calcext:value-type="float">
            <text:p>0,000</text:p>
          </table:table-cell>
          <table:table-cell office:value-type="float" office:value="174.473850002416" calcext:value-type="float">
            <text:p>174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49818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238.633337087575" calcext:value-type="float">
            <text:p>238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9067938891194" calcext:value-type="float">
            <text:p>81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3061655" calcext:value-type="float">
            <text:p>18,281</text:p>
          </table:table-cell>
          <table:table-cell office:value-type="float" office:value="0.292205899782251" calcext:value-type="float">
            <text:p>0,292</text:p>
          </table:table-cell>
          <table:table-cell office:value-type="float" office:value="28.1748921671345" calcext:value-type="float">
            <text:p>28,175</text:p>
          </table:table-cell>
          <table:table-cell office:value-type="float" office:value="0.292205899782251" calcext:value-type="float">
            <text:p>0,2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5.770316557877" calcext:value-type="float">
            <text:p>205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53798604" calcext:value-type="float">
            <text:p>61,860</text:p>
          </table:table-cell>
          <table:table-cell office:value-type="float" office:value="0" calcext:value-type="float">
            <text:p>0,000</text:p>
          </table:table-cell>
          <table:table-cell office:value-type="float" office:value="90.8931115488208" calcext:value-type="float">
            <text:p>90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1198349634328" calcext:value-type="float">
            <text:p>35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78828137372" calcext:value-type="float">
            <text:p>17,138</text:p>
          </table:table-cell>
          <table:table-cell office:value-type="float" office:value="0" calcext:value-type="float">
            <text:p>0,000</text:p>
          </table:table-cell>
          <table:table-cell office:value-type="float" office:value="260.908459557222" calcext:value-type="float">
            <text:p>260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9.148814710184" calcext:value-type="float">
            <text:p>199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30.5812359399305" calcext:value-type="float">
            <text:p>30,581</text:p>
          </table:table-cell>
          <table:table-cell office:value-type="float" office:value="0" calcext:value-type="float">
            <text:p>0,000</text:p>
          </table:table-cell>
          <table:table-cell office:value-type="float" office:value="190.983654187874" calcext:value-type="float">
            <text:p>190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4204082164099" calcext:value-type="float">
            <text:p>82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22839763541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130.461933397128" calcext:value-type="float">
            <text:p>130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722960509992" calcext:value-type="float">
            <text:p>14,772</text:p>
          </table:table-cell>
          <table:table-cell office:value-type="float" office:value="0" calcext:value-type="float">
            <text:p>0,000</text:p>
          </table:table-cell>
          <table:table-cell office:value-type="float" office:value="25.2812587845324" calcext:value-type="float">
            <text:p>25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2.989820899936" calcext:value-type="float">
            <text:p>172,990</text:p>
          </table:table-cell>
          <table:table-cell office:value-type="float" office:value="0" calcext:value-type="float">
            <text:p>0,000</text:p>
          </table:table-cell>
          <table:table-cell office:value-type="float" office:value="28.4215420582171" calcext:value-type="float">
            <text:p>28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143.91143560354" calcext:value-type="float">
            <text:p>143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169.330334606385" calcext:value-type="float">
            <text:p>169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9994117021914" calcext:value-type="float">
            <text:p>75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821533861035" calcext:value-type="float">
            <text:p>58,782</text:p>
          </table:table-cell>
          <table:table-cell office:value-type="float" office:value="0" calcext:value-type="float">
            <text:p>0,000</text:p>
          </table:table-cell>
          <table:table-cell office:value-type="float" office:value="40.0313605903262" calcext:value-type="float">
            <text:p>40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500057265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190.914882742541" calcext:value-type="float">
            <text:p>190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3484278315037" calcext:value-type="float">
            <text:p>31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775399620271" calcext:value-type="float">
            <text:p>124,775</text:p>
          </table:table-cell>
          <table:table-cell office:value-type="float" office:value="18.3422007695923" calcext:value-type="float">
            <text:p>18,342</text:p>
          </table:table-cell>
          <table:table-cell office:value-type="float" office:value="310.154717862679" calcext:value-type="float">
            <text:p>310,155</text:p>
          </table:table-cell>
          <table:table-cell office:value-type="float" office:value="18.3422007695923" calcext:value-type="float">
            <text:p>18,3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121697213471" calcext:value-type="float">
            <text:p>16,712</text:p>
          </table:table-cell>
          <table:table-cell office:value-type="float" office:value="5.42280251752231" calcext:value-type="float">
            <text:p>5,423</text:p>
          </table:table-cell>
          <table:table-cell office:value-type="float" office:value="129.125603471969" calcext:value-type="float">
            <text:p>129,126</text:p>
          </table:table-cell>
          <table:table-cell office:value-type="float" office:value="3.31623130527046" calcext:value-type="float">
            <text:p>3,316</text:p>
          </table:table-cell>
          <table:table-cell office:value-type="float" office:value="2.10657121225185" calcext:value-type="float">
            <text:p>2,1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7.4371127854749" calcext:value-type="float">
            <text:p>47,437</text:p>
          </table:table-cell>
          <table:table-cell office:value-type="float" office:value="0.843355367192661" calcext:value-type="float">
            <text:p>0,843</text:p>
          </table:table-cell>
          <table:table-cell office:value-type="float" office:value="198.594551760026" calcext:value-type="float">
            <text:p>198,595</text:p>
          </table:table-cell>
          <table:table-cell office:value-type="float" office:value="0.843355367192661" calcext:value-type="float">
            <text:p>0,8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35.8839976512688" calcext:value-type="float">
            <text:p>35,884</text:p>
          </table:table-cell>
          <table:table-cell office:value-type="float" office:value="0" calcext:value-type="float">
            <text:p>0,000</text:p>
          </table:table-cell>
          <table:table-cell office:value-type="float" office:value="47.9661877759527" calcext:value-type="float">
            <text:p>47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7.3620415505777" calcext:value-type="float">
            <text:p>57,362</text:p>
          </table:table-cell>
          <table:table-cell office:value-type="float" office:value="0" calcext:value-type="float">
            <text:p>0,000</text:p>
          </table:table-cell>
          <table:table-cell office:value-type="float" office:value="400.376212949649" calcext:value-type="float">
            <text:p>400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.3591332190184" calcext:value-type="float">
            <text:p>33,359</text:p>
          </table:table-cell>
          <table:table-cell office:value-type="float" office:value="0" calcext:value-type="float">
            <text:p>0,000</text:p>
          </table:table-cell>
          <table:table-cell office:value-type="float" office:value="45.0179584912091" calcext:value-type="float">
            <text:p>45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43198039302" calcext:value-type="float">
            <text:p>149,343</text:p>
          </table:table-cell>
          <table:table-cell office:value-type="float" office:value="0" calcext:value-type="float">
            <text:p>0,000</text:p>
          </table:table-cell>
          <table:table-cell office:value-type="float" office:value="199.212779859412" calcext:value-type="float">
            <text:p>199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7.762796551538" calcext:value-type="float">
            <text:p>367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3.721206917882" calcext:value-type="float">
            <text:p>153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901981069545" calcext:value-type="float">
            <text:p>193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20298586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office:value-type="float" office:value="171.180852673723" calcext:value-type="float">
            <text:p>171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4.00791597466009" calcext:value-type="float">
            <text:p>4,008</text:p>
          </table:table-cell>
          <table:table-cell office:value-type="float" office:value="0" calcext:value-type="float">
            <text:p>0,000</text:p>
          </table:table-cell>
          <table:table-cell office:value-type="float" office:value="238.626372513354" calcext:value-type="float">
            <text:p>238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7.6700017874122" calcext:value-type="float">
            <text:p>37,670</text:p>
          </table:table-cell>
          <table:table-cell office:value-type="float" office:value="0" calcext:value-type="float">
            <text:p>0,000</text:p>
          </table:table-cell>
          <table:table-cell office:value-type="float" office:value="140.727283212274" calcext:value-type="float">
            <text:p>140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136.039259197021" calcext:value-type="float">
            <text:p>136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188.32416874857" calcext:value-type="float">
            <text:p>188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617490289601" calcext:value-type="float">
            <text:p>59,262</text:p>
          </table:table-cell>
          <table:table-cell office:value-type="float" office:value="0" calcext:value-type="float">
            <text:p>0,000</text:p>
          </table:table-cell>
          <table:table-cell office:value-type="float" office:value="131.624160539579" calcext:value-type="float">
            <text:p>131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267.886952178386" calcext:value-type="float">
            <text:p>267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061403075133" calcext:value-type="float">
            <text:p>80,106</text:p>
          </table:table-cell>
          <table:table-cell office:value-type="float" office:value="0" calcext:value-type="float">
            <text:p>0,000</text:p>
          </table:table-cell>
          <table:table-cell office:value-type="float" office:value="310.796079015598" calcext:value-type="float">
            <text:p>310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252.026385394245" calcext:value-type="float">
            <text:p>252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4173639389469" calcext:value-type="float">
            <text:p>44,417</text:p>
          </table:table-cell>
          <table:table-cell office:value-type="float" office:value="0" calcext:value-type="float">
            <text:p>0,000</text:p>
          </table:table-cell>
          <table:table-cell office:value-type="float" office:value="57.2581751330892" calcext:value-type="float">
            <text:p>57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5600794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214.330531174069" calcext:value-type="float">
            <text:p>214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1931814625687" calcext:value-type="float">
            <text:p>34,193</text:p>
          </table:table-cell>
          <table:table-cell office:value-type="float" office:value="0" calcext:value-type="float">
            <text:p>0,000</text:p>
          </table:table-cell>
          <table:table-cell office:value-type="float" office:value="28.1983396957695" calcext:value-type="float">
            <text:p>28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47879264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83.0452838055189" calcext:value-type="float">
            <text:p>83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85370526347" calcext:value-type="float">
            <text:p>101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16410926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159.022278810431" calcext:value-type="float">
            <text:p>159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4.04387221262" calcext:value-type="float">
            <text:p>14,044</text:p>
          </table:table-cell>
          <table:table-cell office:value-type="float" office:value="0" calcext:value-type="float">
            <text:p>0,000</text:p>
          </table:table-cell>
          <table:table-cell office:value-type="float" office:value="29.0079917903885" calcext:value-type="float">
            <text:p>29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2.4178695954915" calcext:value-type="float">
            <text:p>22,418</text:p>
          </table:table-cell>
          <table:table-cell office:value-type="float" office:value="0" calcext:value-type="float">
            <text:p>0,000</text:p>
          </table:table-cell>
          <table:table-cell office:value-type="float" office:value="52.7140139675387" calcext:value-type="float">
            <text:p>52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.9810992620321" calcext:value-type="float">
            <text:p>31,981</text:p>
          </table:table-cell>
          <table:table-cell office:value-type="float" office:value="0" calcext:value-type="float">
            <text:p>0,000</text:p>
          </table:table-cell>
          <table:table-cell office:value-type="float" office:value="14.9525671994993" calcext:value-type="float">
            <text:p>14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15224935065" calcext:value-type="float">
            <text:p>20,962</text:p>
          </table:table-cell>
          <table:table-cell office:value-type="float" office:value="0" calcext:value-type="float">
            <text:p>0,000</text:p>
          </table:table-cell>
          <table:table-cell office:value-type="float" office:value="49.4778256334166" calcext:value-type="float">
            <text:p>49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420370434101" calcext:value-type="float">
            <text:p>104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831486377394" calcext:value-type="float">
            <text:p>121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94.1697891532111" calcext:value-type="float">
            <text:p>94,170</text:p>
          </table:table-cell>
          <table:table-cell office:value-type="float" office:value="0" calcext:value-type="float">
            <text:p>0,000</text:p>
          </table:table-cell>
          <table:table-cell office:value-type="float" office:value="92.642921705246" calcext:value-type="float">
            <text:p>92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539908649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49.2142379988345" calcext:value-type="float">
            <text:p>49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57.149563464979" calcext:value-type="float">
            <text:p>157,150</text:p>
          </table:table-cell>
          <table:table-cell office:value-type="float" office:value="0" calcext:value-type="float">
            <text:p>0,000</text:p>
          </table:table-cell>
          <table:table-cell office:value-type="float" office:value="20.1154309700272" calcext:value-type="float">
            <text:p>20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7.4148758047641" calcext:value-type="float">
            <text:p>67,415</text:p>
          </table:table-cell>
          <table:table-cell office:value-type="float" office:value="0" calcext:value-type="float">
            <text:p>0,000</text:p>
          </table:table-cell>
          <table:table-cell office:value-type="float" office:value="184.364569747734" calcext:value-type="float">
            <text:p>184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5106743164146" calcext:value-type="float">
            <text:p>90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054123114325" calcext:value-type="float">
            <text:p>164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2.815185878273" calcext:value-type="float">
            <text:p>402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2341459" calcext:value-type="float">
            <text:p>14,821</text:p>
          </table:table-cell>
          <table:table-cell office:value-type="float" office:value="0" calcext:value-type="float">
            <text:p>0,000</text:p>
          </table:table-cell>
          <table:table-cell office:value-type="float" office:value="26.3800819924545" calcext:value-type="float">
            <text:p>26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141.38239120541" calcext:value-type="float">
            <text:p>141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684746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80.6248514133535" calcext:value-type="float">
            <text:p>80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1.971975795129" calcext:value-type="float">
            <text:p>341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26013" calcext:value-type="float">
            <text:p>110,887</text:p>
          </table:table-cell>
          <table:table-cell office:value-type="float" office:value="0" calcext:value-type="float">
            <text:p>0,000</text:p>
          </table:table-cell>
          <table:table-cell office:value-type="float" office:value="23.4480880111923" calcext:value-type="float">
            <text:p>23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6.9703924298216" calcext:value-type="float">
            <text:p>76,970</text:p>
          </table:table-cell>
          <table:table-cell office:value-type="float" office:value="0" calcext:value-type="float">
            <text:p>0,000</text:p>
          </table:table-cell>
          <table:table-cell office:value-type="float" office:value="72.9780318130859" calcext:value-type="float">
            <text:p>72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9585493138391" calcext:value-type="float">
            <text:p>49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9.57472153079153" calcext:value-type="float">
            <text:p>9,575</text:p>
          </table:table-cell>
          <table:table-cell office:value-type="float" office:value="0" calcext:value-type="float">
            <text:p>0,000</text:p>
          </table:table-cell>
          <table:table-cell office:value-type="float" office:value="13.8607344351353" calcext:value-type="float">
            <text:p>13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2302604" calcext:value-type="float">
            <text:p>16,210</text:p>
          </table:table-cell>
          <table:table-cell office:value-type="float" office:value="0" calcext:value-type="float">
            <text:p>0,000</text:p>
          </table:table-cell>
          <table:table-cell office:value-type="float" office:value="36.9940873912791" calcext:value-type="float">
            <text:p>36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199.551240795751" calcext:value-type="float">
            <text:p>199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4704875588804" calcext:value-type="float">
            <text:p>83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51185665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16.2418826687718" calcext:value-type="float">
            <text:p>16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935199854151" calcext:value-type="float">
            <text:p>383,935</text:p>
          </table:table-cell>
          <table:table-cell office:value-type="float" office:value="0" calcext:value-type="float">
            <text:p>0,000</text:p>
          </table:table-cell>
          <table:table-cell office:value-type="float" office:value="7.67061692309943" calcext:value-type="float">
            <text:p>7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85.7505131785264" calcext:value-type="float">
            <text:p>85,751</text:p>
          </table:table-cell>
          <table:table-cell office:value-type="float" office:value="0" calcext:value-type="float">
            <text:p>0,000</text:p>
          </table:table-cell>
          <table:table-cell office:value-type="float" office:value="23.9929119859308" calcext:value-type="float">
            <text:p>23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20.538012038522" calcext:value-type="float">
            <text:p>120,538</text:p>
          </table:table-cell>
          <table:table-cell office:value-type="float" office:value="0" calcext:value-type="float">
            <text:p>0,000</text:p>
          </table:table-cell>
          <table:table-cell office:value-type="float" office:value="10.543610273059" calcext:value-type="float">
            <text:p>10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4.41266048949258" calcext:value-type="float">
            <text:p>4,413</text:p>
          </table:table-cell>
          <table:table-cell office:value-type="float" office:value="0" calcext:value-type="float">
            <text:p>0,000</text:p>
          </table:table-cell>
          <table:table-cell office:value-type="float" office:value="108.127813859675" calcext:value-type="float">
            <text:p>108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36.6445798446374" calcext:value-type="float">
            <text:p>36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0.393969667602" calcext:value-type="float">
            <text:p>150,394</text:p>
          </table:table-cell>
          <table:table-cell office:value-type="float" office:value="14.1721087452162" calcext:value-type="float">
            <text:p>14,172</text:p>
          </table:table-cell>
          <table:table-cell office:value-type="float" office:value="105.896797777237" calcext:value-type="float">
            <text:p>105,897</text:p>
          </table:table-cell>
          <table:table-cell office:value-type="float" office:value="14.1721087452162" calcext:value-type="float">
            <text:p>14,1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65756483268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53.3505021619462" calcext:value-type="float">
            <text:p>53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23.9035534268488" calcext:value-type="float">
            <text:p>23,904</text:p>
          </table:table-cell>
          <table:table-cell office:value-type="float" office:value="0" calcext:value-type="float">
            <text:p>0,000</text:p>
          </table:table-cell>
          <table:table-cell office:value-type="float" office:value="133.058987261297" calcext:value-type="float">
            <text:p>133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827474773687" calcext:value-type="float">
            <text:p>152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0.113667020544105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office:value-type="float" office:value="25.9851705815216" calcext:value-type="float">
            <text:p>25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2.7825493141954" calcext:value-type="float">
            <text:p>52,783</text:p>
          </table:table-cell>
          <table:table-cell office:value-type="float" office:value="0" calcext:value-type="float">
            <text:p>0,000</text:p>
          </table:table-cell>
          <table:table-cell office:value-type="float" office:value="60.6981685875946" calcext:value-type="float">
            <text:p>60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000214201315" calcext:value-type="float">
            <text:p>24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7.581157970908" calcext:value-type="float">
            <text:p>237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7955021443039" calcext:value-type="float">
            <text:p>70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4.6618654860821" calcext:value-type="float">
            <text:p>54,662</text:p>
          </table:table-cell>
          <table:table-cell office:value-type="float" office:value="15.4647058280985" calcext:value-type="float">
            <text:p>15,465</text:p>
          </table:table-cell>
          <table:table-cell office:value-type="float" office:value="96.4656183298291" calcext:value-type="float">
            <text:p>96,466</text:p>
          </table:table-cell>
          <table:table-cell office:value-type="float" office:value="15.4647058280985" calcext:value-type="float">
            <text:p>15,4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386419962151" calcext:value-type="float">
            <text:p>5,564</text:p>
          </table:table-cell>
          <table:table-cell office:value-type="float" office:value="0" calcext:value-type="float">
            <text:p>0,000</text:p>
          </table:table-cell>
          <table:table-cell office:value-type="float" office:value="190.321104149646" calcext:value-type="float">
            <text:p>190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55.959826261308" calcext:value-type="float">
            <text:p>155,9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9558742141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16.0263587991579" calcext:value-type="float">
            <text:p>16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3.2804301061101" calcext:value-type="float">
            <text:p>93,280</text:p>
          </table:table-cell>
          <table:table-cell office:value-type="float" office:value="0" calcext:value-type="float">
            <text:p>0,000</text:p>
          </table:table-cell>
          <table:table-cell office:value-type="float" office:value="20.014172709632" calcext:value-type="float">
            <text:p>20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4561909374908" calcext:value-type="float">
            <text:p>13,456</text:p>
          </table:table-cell>
          <table:table-cell office:value-type="float" office:value="0" calcext:value-type="float">
            <text:p>0,000</text:p>
          </table:table-cell>
          <table:table-cell office:value-type="float" office:value="24.3636561869606" calcext:value-type="float">
            <text:p>24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7233599" calcext:value-type="float">
            <text:p>5,012</text:p>
          </table:table-cell>
          <table:table-cell office:value-type="float" office:value="0" calcext:value-type="float">
            <text:p>0,000</text:p>
          </table:table-cell>
          <table:table-cell office:value-type="float" office:value="57.5117137188007" calcext:value-type="float">
            <text:p>57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office:value-type="float" office:value="10.6789586443977" calcext:value-type="float">
            <text:p>10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603431360958" calcext:value-type="float">
            <text:p>0,505</text:p>
          </table:table-cell>
          <table:table-cell office:value-type="float" office:value="0" calcext:value-type="float">
            <text:p>0,000</text:p>
          </table:table-cell>
          <table:table-cell office:value-type="float" office:value="52.9956623749378" calcext:value-type="float">
            <text:p>52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19.6926136144354" calcext:value-type="float">
            <text:p>19,693</text:p>
          </table:table-cell>
          <table:table-cell office:value-type="float" office:value="9.70688935996649" calcext:value-type="float">
            <text:p>9,707</text:p>
          </table:table-cell>
          <table:table-cell office:value-type="float" office:value="229.386743136858" calcext:value-type="float">
            <text:p>229,387</text:p>
          </table:table-cell>
          <table:table-cell office:value-type="float" office:value="9.70688935996649" calcext:value-type="float">
            <text:p>9,7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0.45861578408394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28.3249536470547" calcext:value-type="float">
            <text:p>28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25474413921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69.9394691961049" calcext:value-type="float">
            <text:p>69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180.699721157919" calcext:value-type="float">
            <text:p>180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119.016852616567" calcext:value-type="float">
            <text:p>119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.04166578798556" calcext:value-type="float">
            <text:p>6,042</text:p>
          </table:table-cell>
          <table:table-cell office:value-type="float" office:value="0" calcext:value-type="float">
            <text:p>0,000</text:p>
          </table:table-cell>
          <table:table-cell office:value-type="float" office:value="161.694613864469" calcext:value-type="float">
            <text:p>161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5249530339729" calcext:value-type="float">
            <text:p>4,652</text:p>
          </table:table-cell>
          <table:table-cell office:value-type="float" office:value="0" calcext:value-type="float">
            <text:p>0,000</text:p>
          </table:table-cell>
          <table:table-cell office:value-type="float" office:value="96.4303947710742" calcext:value-type="float">
            <text:p>96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5.15548372342324" calcext:value-type="float">
            <text:p>5,1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3136758292013" calcext:value-type="float">
            <text:p>75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02317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office:value-type="float" office:value="557.127042226629" calcext:value-type="float">
            <text:p>557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54110275" calcext:value-type="float">
            <text:p>28,616</text:p>
          </table:table-cell>
          <table:table-cell office:value-type="float" office:value="0" calcext:value-type="float">
            <text:p>0,000</text:p>
          </table:table-cell>
          <table:table-cell office:value-type="float" office:value="195.355820014157" calcext:value-type="float">
            <text:p>195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.4493723698899" calcext:value-type="float">
            <text:p>73,449</text:p>
          </table:table-cell>
          <table:table-cell office:value-type="float" office:value="0" calcext:value-type="float">
            <text:p>0,000</text:p>
          </table:table-cell>
          <table:table-cell office:value-type="float" office:value="88.5913034677868" calcext:value-type="float">
            <text:p>88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792399120999" calcext:value-type="float">
            <text:p>261,792</text:p>
          </table:table-cell>
          <table:table-cell office:value-type="float" office:value="24.9624399097854" calcext:value-type="float">
            <text:p>24,962</text:p>
          </table:table-cell>
          <table:table-cell office:value-type="float" office:value="452.51051623504" calcext:value-type="float">
            <text:p>452,511</text:p>
          </table:table-cell>
          <table:table-cell office:value-type="float" office:value="17.9344723064036" calcext:value-type="float">
            <text:p>17,934</text:p>
          </table:table-cell>
          <table:table-cell office:value-type="float" office:value="7.02796760338184" calcext:value-type="float">
            <text:p>7,0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5392466887" calcext:value-type="float">
            <text:p>119,805</text:p>
          </table:table-cell>
          <table:table-cell office:value-type="float" office:value="0" calcext:value-type="float">
            <text:p>0,000</text:p>
          </table:table-cell>
          <table:table-cell office:value-type="float" office:value="19.2936388616613" calcext:value-type="float">
            <text:p>19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545382" calcext:value-type="float">
            <text:p>3,956</text:p>
          </table:table-cell>
          <table:table-cell office:value-type="float" office:value="0" calcext:value-type="float">
            <text:p>0,000</text:p>
          </table:table-cell>
          <table:table-cell office:value-type="float" office:value="297.258055430491" calcext:value-type="float">
            <text:p>297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4.2410097818894" calcext:value-type="float">
            <text:p>14,241</text:p>
          </table:table-cell>
          <table:table-cell office:value-type="float" office:value="0" calcext:value-type="float">
            <text:p>0,000</text:p>
          </table:table-cell>
          <table:table-cell office:value-type="float" office:value="106.75666272133" calcext:value-type="float">
            <text:p>106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6581803" calcext:value-type="float">
            <text:p>47,928</text:p>
          </table:table-cell>
          <table:table-cell office:value-type="float" office:value="0" calcext:value-type="float">
            <text:p>0,000</text:p>
          </table:table-cell>
          <table:table-cell office:value-type="float" office:value="18.7313775547873" calcext:value-type="float">
            <text:p>18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3014747346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97.2746962885942" calcext:value-type="float">
            <text:p>97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359725244456" calcext:value-type="float">
            <text:p>11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05.545862229851" calcext:value-type="float">
            <text:p>105,546</text:p>
          </table:table-cell>
          <table:table-cell office:value-type="float" office:value="0" calcext:value-type="float">
            <text:p>0,000</text:p>
          </table:table-cell>
          <table:table-cell office:value-type="float" office:value="57.5006990787659" calcext:value-type="float">
            <text:p>57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69015471989" calcext:value-type="float">
            <text:p>18,327</text:p>
          </table:table-cell>
          <table:table-cell office:value-type="float" office:value="0" calcext:value-type="float">
            <text:p>0,000</text:p>
          </table:table-cell>
          <table:table-cell office:value-type="float" office:value="107.2974410575" calcext:value-type="float">
            <text:p>107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512279369492" calcext:value-type="float">
            <text:p>96,251</text:p>
          </table:table-cell>
          <table:table-cell office:value-type="float" office:value="0" calcext:value-type="float">
            <text:p>0,000</text:p>
          </table:table-cell>
          <table:table-cell office:value-type="float" office:value="28.4937050780402" calcext:value-type="float">
            <text:p>28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197.887599887846" calcext:value-type="float">
            <text:p>197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14676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94.2701453483953" calcext:value-type="float">
            <text:p>94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3.6713273972189" calcext:value-type="float">
            <text:p>23,671</text:p>
          </table:table-cell>
          <table:table-cell office:value-type="float" office:value="0" calcext:value-type="float">
            <text:p>0,000</text:p>
          </table:table-cell>
          <table:table-cell office:value-type="float" office:value="59.0529330009216" calcext:value-type="float">
            <text:p>59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35.822332735303" calcext:value-type="float">
            <text:p>135,822</text:p>
          </table:table-cell>
          <table:table-cell office:value-type="float" office:value="0" calcext:value-type="float">
            <text:p>0,000</text:p>
          </table:table-cell>
          <table:table-cell office:value-type="float" office:value="25.1579423808288" calcext:value-type="float">
            <text:p>25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20880586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253.878551192076" calcext:value-type="float">
            <text:p>253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9644721384719" calcext:value-type="float">
            <text:p>6,296</text:p>
          </table:table-cell>
          <table:table-cell office:value-type="float" office:value="0" calcext:value-type="float">
            <text:p>0,000</text:p>
          </table:table-cell>
          <table:table-cell office:value-type="float" office:value="189.17039340853" calcext:value-type="float">
            <text:p>189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3.3673895191159" calcext:value-type="float">
            <text:p>3,367</text:p>
          </table:table-cell>
          <table:table-cell office:value-type="float" office:value="334.854214919061" calcext:value-type="float">
            <text:p>334,854</text:p>
          </table:table-cell>
          <table:table-cell office:value-type="float" office:value="3.3673895191159" calcext:value-type="float">
            <text:p>3,3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97590521752432" calcext:value-type="float">
            <text:p>4,9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3597778491" calcext:value-type="float">
            <text:p>10,687</text:p>
          </table:table-cell>
          <table:table-cell office:value-type="float" office:value="7.49561701498413" calcext:value-type="float">
            <text:p>7,496</text:p>
          </table:table-cell>
          <table:table-cell office:value-type="float" office:value="281.608690913752" calcext:value-type="float">
            <text:p>281,609</text:p>
          </table:table-cell>
          <table:table-cell office:value-type="float" office:value="7.49561701498413" calcext:value-type="float">
            <text:p>7,4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4377599357176" calcext:value-type="float">
            <text:p>29,438</text:p>
          </table:table-cell>
          <table:table-cell office:value-type="float" office:value="0" calcext:value-type="float">
            <text:p>0,000</text:p>
          </table:table-cell>
          <table:table-cell office:value-type="float" office:value="152.494555089223" calcext:value-type="float">
            <text:p>152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484395992465" calcext:value-type="float">
            <text:p>51,548</text:p>
          </table:table-cell>
          <table:table-cell office:value-type="float" office:value="0" calcext:value-type="float">
            <text:p>0,000</text:p>
          </table:table-cell>
          <table:table-cell office:value-type="float" office:value="90.6382375749238" calcext:value-type="float">
            <text:p>90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695523900111" calcext:value-type="float">
            <text:p>34,470</text:p>
          </table:table-cell>
          <table:table-cell office:value-type="float" office:value="11.2716570051373" calcext:value-type="float">
            <text:p>11,272</text:p>
          </table:table-cell>
          <table:table-cell office:value-type="float" office:value="244.125143988948" calcext:value-type="float">
            <text:p>244,125</text:p>
          </table:table-cell>
          <table:table-cell office:value-type="float" office:value="11.2716570051373" calcext:value-type="float">
            <text:p>11,2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9633004104669" calcext:value-type="float">
            <text:p>16,963</text:p>
          </table:table-cell>
          <table:table-cell office:value-type="float" office:value="0" calcext:value-type="float">
            <text:p>0,000</text:p>
          </table:table-cell>
          <table:table-cell office:value-type="float" office:value="7.07066043549738" calcext:value-type="float">
            <text:p>7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141.438920900848" calcext:value-type="float">
            <text:p>141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7764987719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324.765952591656" calcext:value-type="float">
            <text:p>324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396147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420.994811515572" calcext:value-type="float">
            <text:p>420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83621045906" calcext:value-type="float">
            <text:p>124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1.6337281356126" calcext:value-type="float">
            <text:p>41,634</text:p>
          </table:table-cell>
          <table:table-cell office:value-type="float" office:value="0" calcext:value-type="float">
            <text:p>0,000</text:p>
          </table:table-cell>
          <table:table-cell office:value-type="float" office:value="296.548338441878" calcext:value-type="float">
            <text:p>296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94368" calcext:value-type="float">
            <text:p>67,249</text:p>
          </table:table-cell>
          <table:table-cell office:value-type="float" office:value="0" calcext:value-type="float">
            <text:p>0,000</text:p>
          </table:table-cell>
          <table:table-cell office:value-type="float" office:value="8.98246697845522" calcext:value-type="float">
            <text:p>8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7.6970139182354" calcext:value-type="float">
            <text:p>57,697</text:p>
          </table:table-cell>
          <table:table-cell office:value-type="float" office:value="0" calcext:value-type="float">
            <text:p>0,000</text:p>
          </table:table-cell>
          <table:table-cell office:value-type="float" office:value="46.8681807978044" calcext:value-type="float">
            <text:p>46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18.769946012258" calcext:value-type="float">
            <text:p>18,770</text:p>
          </table:table-cell>
          <table:table-cell office:value-type="float" office:value="2.5620450663045" calcext:value-type="float">
            <text:p>2,562</text:p>
          </table:table-cell>
          <table:table-cell office:value-type="float" office:value="141.230350536635" calcext:value-type="float">
            <text:p>141,230</text:p>
          </table:table-cell>
          <table:table-cell office:value-type="float" office:value="2.5620450663045" calcext:value-type="float">
            <text:p>2,5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1471638641" calcext:value-type="float">
            <text:p>70,686</text:p>
          </table:table-cell>
          <table:table-cell office:value-type="float" office:value="0" calcext:value-type="float">
            <text:p>0,000</text:p>
          </table:table-cell>
          <table:table-cell office:value-type="float" office:value="69.9372856252506" calcext:value-type="float">
            <text:p>69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3.239569283779" calcext:value-type="float">
            <text:p>263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821229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84.2173697017802" calcext:value-type="float">
            <text:p>84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153168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110.862544382166" calcext:value-type="float">
            <text:p>110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985199895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40.2504081554168" calcext:value-type="float">
            <text:p>40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663433117323" calcext:value-type="float">
            <text:p>110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274320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261.332094983655" calcext:value-type="float">
            <text:p>261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5929208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09.819251926829" calcext:value-type="float">
            <text:p>109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584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28.9219243753681" calcext:value-type="float">
            <text:p>28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846152" calcext:value-type="float">
            <text:p>9,999</text:p>
          </table:table-cell>
          <table:table-cell office:value-type="float" office:value="2.07927316146788" calcext:value-type="float">
            <text:p>2,079</text:p>
          </table:table-cell>
          <table:table-cell office:value-type="float" office:value="358.5745231134" calcext:value-type="float">
            <text:p>358,575</text:p>
          </table:table-cell>
          <table:table-cell office:value-type="float" office:value="0" calcext:value-type="float">
            <text:p>0,000</text:p>
          </table:table-cell>
          <table:table-cell office:value-type="float" office:value="2.07927316146788" calcext:value-type="float">
            <text:p>2,0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3791693502" calcext:value-type="float">
            <text:p>102,514</text:p>
          </table:table-cell>
          <table:table-cell office:value-type="float" office:value="21.7427890349145" calcext:value-type="float">
            <text:p>21,743</text:p>
          </table:table-cell>
          <table:table-cell office:value-type="float" office:value="525.765090378793" calcext:value-type="float">
            <text:p>525,765</text:p>
          </table:table-cell>
          <table:table-cell office:value-type="float" office:value="11.5200425534845" calcext:value-type="float">
            <text:p>11,520</text:p>
          </table:table-cell>
          <table:table-cell office:value-type="float" office:value="10.22274648143" calcext:value-type="float">
            <text:p>10,2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2.184478969488" calcext:value-type="float">
            <text:p>282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865302959595" calcext:value-type="float">
            <text:p>124,865</text:p>
          </table:table-cell>
          <table:table-cell office:value-type="float" office:value="6.19405170988756" calcext:value-type="float">
            <text:p>6,194</text:p>
          </table:table-cell>
          <table:table-cell office:value-type="float" office:value="298.620154984573" calcext:value-type="float">
            <text:p>298,620</text:p>
          </table:table-cell>
          <table:table-cell office:value-type="float" office:value="6.19405170988756" calcext:value-type="float">
            <text:p>6,1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0.009611624735089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91.2588021288563" calcext:value-type="float">
            <text:p>91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6.7872648444481" calcext:value-type="float">
            <text:p>16,787</text:p>
          </table:table-cell>
          <table:table-cell office:value-type="float" office:value="0" calcext:value-type="float">
            <text:p>0,000</text:p>
          </table:table-cell>
          <table:table-cell office:value-type="float" office:value="46.4790141937745" calcext:value-type="float">
            <text:p>46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71611" calcext:value-type="float">
            <text:p>52,631</text:p>
          </table:table-cell>
          <table:table-cell office:value-type="float" office:value="0" calcext:value-type="float">
            <text:p>0,000</text:p>
          </table:table-cell>
          <table:table-cell office:value-type="float" office:value="132.072290040935" calcext:value-type="float">
            <text:p>132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423798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102.865458433969" calcext:value-type="float">
            <text:p>102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0.166415353188" calcext:value-type="float">
            <text:p>200,166</text:p>
          </table:table-cell>
          <table:table-cell office:value-type="float" office:value="56.7723352870056" calcext:value-type="float">
            <text:p>56,772</text:p>
          </table:table-cell>
          <table:table-cell office:value-type="float" office:value="271.754579064688" calcext:value-type="float">
            <text:p>271,755</text:p>
          </table:table-cell>
          <table:table-cell office:value-type="float" office:value="56.7723352870056" calcext:value-type="float">
            <text:p>56,7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56.5662814138053" calcext:value-type="float">
            <text:p>56,566</text:p>
          </table:table-cell>
          <table:table-cell office:value-type="float" office:value="0.260503569397767" calcext:value-type="float">
            <text:p>0,261</text:p>
          </table:table-cell>
          <table:table-cell office:value-type="float" office:value="265.317802233427" calcext:value-type="float">
            <text:p>265,318</text:p>
          </table:table-cell>
          <table:table-cell office:value-type="float" office:value="0" calcext:value-type="float">
            <text:p>0,000</text:p>
          </table:table-cell>
          <table:table-cell office:value-type="float" office:value="0.260503569397767" calcext:value-type="float">
            <text:p>0,2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176695" calcext:value-type="float">
            <text:p>13,390</text:p>
          </table:table-cell>
          <table:table-cell office:value-type="float" office:value="0" calcext:value-type="float">
            <text:p>0,000</text:p>
          </table:table-cell>
          <table:table-cell office:value-type="float" office:value="47.4054812146076" calcext:value-type="float">
            <text:p>47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996910657646" calcext:value-type="float">
            <text:p>2,280</text:p>
          </table:table-cell>
          <table:table-cell office:value-type="float" office:value="0" calcext:value-type="float">
            <text:p>0,000</text:p>
          </table:table-cell>
          <table:table-cell office:value-type="float" office:value="282.550165173116" calcext:value-type="float">
            <text:p>282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530560186413" calcext:value-type="float">
            <text:p>103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604351910156" calcext:value-type="float">
            <text:p>83,860</text:p>
          </table:table-cell>
          <table:table-cell office:value-type="float" office:value="0" calcext:value-type="float">
            <text:p>0,000</text:p>
          </table:table-cell>
          <table:table-cell office:value-type="float" office:value="50.4315397744374" calcext:value-type="float">
            <text:p>50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522145965024" calcext:value-type="float">
            <text:p>14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7973684138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123.15136968899" calcext:value-type="float">
            <text:p>123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8.4500082656994" calcext:value-type="float">
            <text:p>18,450</text:p>
          </table:table-cell>
          <table:table-cell office:value-type="float" office:value="0" calcext:value-type="float">
            <text:p>0,000</text:p>
          </table:table-cell>
          <table:table-cell office:value-type="float" office:value="213.661967623992" calcext:value-type="float">
            <text:p>213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919777810982" calcext:value-type="float">
            <text:p>118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616859893" calcext:value-type="float">
            <text:p>32,795</text:p>
          </table:table-cell>
          <table:table-cell office:value-type="float" office:value="3.78440938018907" calcext:value-type="float">
            <text:p>3,784</text:p>
          </table:table-cell>
          <table:table-cell office:value-type="float" office:value="89.9617168849474" calcext:value-type="float">
            <text:p>89,962</text:p>
          </table:table-cell>
          <table:table-cell office:value-type="float" office:value="3.78440938018907" calcext:value-type="float">
            <text:p>3,7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1.5933209955556" calcext:value-type="float">
            <text:p>31,593</text:p>
          </table:table-cell>
          <table:table-cell office:value-type="float" office:value="0" calcext:value-type="float">
            <text:p>0,000</text:p>
          </table:table-cell>
          <table:table-cell office:value-type="float" office:value="251.863808508407" calcext:value-type="float">
            <text:p>251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8056478942189" calcext:value-type="float">
            <text:p>28,806</text:p>
          </table:table-cell>
          <table:table-cell office:value-type="float" office:value="0" calcext:value-type="float">
            <text:p>0,000</text:p>
          </table:table-cell>
          <table:table-cell office:value-type="float" office:value="168.923688253267" calcext:value-type="float">
            <text:p>168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780311649862" calcext:value-type="float">
            <text:p>1,780</text:p>
          </table:table-cell>
          <table:table-cell office:value-type="float" office:value="0" calcext:value-type="float">
            <text:p>0,000</text:p>
          </table:table-cell>
          <table:table-cell office:value-type="float" office:value="17.6371685127217" calcext:value-type="float">
            <text:p>17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52705935" calcext:value-type="float">
            <text:p>50,049</text:p>
          </table:table-cell>
          <table:table-cell office:value-type="float" office:value="8.48955754643127" calcext:value-type="float">
            <text:p>8,490</text:p>
          </table:table-cell>
          <table:table-cell office:value-type="float" office:value="390.546024121663" calcext:value-type="float">
            <text:p>390,546</text:p>
          </table:table-cell>
          <table:table-cell office:value-type="float" office:value="8.48955754643127" calcext:value-type="float">
            <text:p>8,4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6.55507494592101" calcext:value-type="float">
            <text:p>6,555</text:p>
          </table:table-cell>
          <table:table-cell office:value-type="float" office:value="0" calcext:value-type="float">
            <text:p>0,000</text:p>
          </table:table-cell>
          <table:table-cell office:value-type="float" office:value="140.567049947134" calcext:value-type="float">
            <text:p>140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29723" calcext:value-type="float">
            <text:p>42,843</text:p>
          </table:table-cell>
          <table:table-cell office:value-type="float" office:value="0" calcext:value-type="float">
            <text:p>0,000</text:p>
          </table:table-cell>
          <table:table-cell office:value-type="float" office:value="163.558880489997" calcext:value-type="float">
            <text:p>163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8.03267465923" calcext:value-type="float">
            <text:p>308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19336091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45.6522235013022" calcext:value-type="float">
            <text:p>45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08.0860023379" calcext:value-type="float">
            <text:p>108,086</text:p>
          </table:table-cell>
          <table:table-cell office:value-type="float" office:value="0" calcext:value-type="float">
            <text:p>0,000</text:p>
          </table:table-cell>
          <table:table-cell office:value-type="float" office:value="17.4571257727791" calcext:value-type="float">
            <text:p>17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3022072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159.031659984348" calcext:value-type="float">
            <text:p>159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4829151" calcext:value-type="float">
            <text:p>3,634</text:p>
          </table:table-cell>
          <table:table-cell office:value-type="float" office:value="0.114502057956155" calcext:value-type="float">
            <text:p>0,115</text:p>
          </table:table-cell>
          <table:table-cell office:value-type="float" office:value="256.566740508624" calcext:value-type="float">
            <text:p>256,567</text:p>
          </table:table-cell>
          <table:table-cell office:value-type="float" office:value="0.114502057956155" calcext:value-type="float">
            <text:p>0,1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6147562738135" calcext:value-type="float">
            <text:p>56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13690824954" calcext:value-type="float">
            <text:p>52,051</text:p>
          </table:table-cell>
          <table:table-cell office:value-type="float" office:value="0" calcext:value-type="float">
            <text:p>0,000</text:p>
          </table:table-cell>
          <table:table-cell office:value-type="float" office:value="107.083550225589" calcext:value-type="float">
            <text:p>107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6.8918107461654" calcext:value-type="float">
            <text:p>36,892</text:p>
          </table:table-cell>
          <table:table-cell office:value-type="float" office:value="0" calcext:value-type="float">
            <text:p>0,000</text:p>
          </table:table-cell>
          <table:table-cell office:value-type="float" office:value="29.8640335874752" calcext:value-type="float">
            <text:p>29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141.104281598343" calcext:value-type="float">
            <text:p>141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70068680946" calcext:value-type="float">
            <text:p>45,097</text:p>
          </table:table-cell>
          <table:table-cell office:value-type="float" office:value="0" calcext:value-type="float">
            <text:p>0,000</text:p>
          </table:table-cell>
          <table:table-cell office:value-type="float" office:value="211.628516080385" calcext:value-type="float">
            <text:p>211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82372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151.112596485521" calcext:value-type="float">
            <text:p>151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9239504694134" calcext:value-type="float">
            <text:p>58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.24045079388909" calcext:value-type="float">
            <text:p>1,240</text:p>
          </table:table-cell>
          <table:table-cell office:value-type="float" office:value="0" calcext:value-type="float">
            <text:p>0,000</text:p>
          </table:table-cell>
          <table:table-cell office:value-type="float" office:value="494.267134437285" calcext:value-type="float">
            <text:p>494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41.3192616085632" calcext:value-type="float">
            <text:p>41,319</text:p>
          </table:table-cell>
          <table:table-cell office:value-type="float" office:value="0" calcext:value-type="float">
            <text:p>0,000</text:p>
          </table:table-cell>
          <table:table-cell office:value-type="float" office:value="313.875322547336" calcext:value-type="float">
            <text:p>313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2418284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66.8715196182026" calcext:value-type="float">
            <text:p>66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426.601488396844" calcext:value-type="float">
            <text:p>426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295987511224" calcext:value-type="float">
            <text:p>41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3.073036499011" calcext:value-type="float">
            <text:p>243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3.3532288329549" calcext:value-type="float">
            <text:p>43,353</text:p>
          </table:table-cell>
          <table:table-cell office:value-type="float" office:value="0" calcext:value-type="float">
            <text:p>0,000</text:p>
          </table:table-cell>
          <table:table-cell office:value-type="float" office:value="94.3653240747894" calcext:value-type="float">
            <text:p>94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26009115741" calcext:value-type="float">
            <text:p>212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4.024277545773" calcext:value-type="float">
            <text:p>294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9.37010112482697" calcext:value-type="float">
            <text:p>9,370</text:p>
          </table:table-cell>
          <table:table-cell office:value-type="float" office:value="0" calcext:value-type="float">
            <text:p>0,000</text:p>
          </table:table-cell>
          <table:table-cell office:value-type="float" office:value="0.0001212618198456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8817247823152" calcext:value-type="float">
            <text:p>90,882</text:p>
          </table:table-cell>
          <table:table-cell office:value-type="float" office:value="0" calcext:value-type="float">
            <text:p>0,000</text:p>
          </table:table-cell>
          <table:table-cell office:value-type="float" office:value="17.1399487581266" calcext:value-type="float">
            <text:p>17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8192690063" calcext:value-type="float">
            <text:p>47,240</text:p>
          </table:table-cell>
          <table:table-cell office:value-type="float" office:value="0" calcext:value-type="float">
            <text:p>0,000</text:p>
          </table:table-cell>
          <table:table-cell office:value-type="float" office:value="17.7633853552676" calcext:value-type="float">
            <text:p>17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30238167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office:value-type="float" office:value="36.8026381699805" calcext:value-type="float">
            <text:p>36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696225333795" calcext:value-type="float">
            <text:p>25,696</text:p>
          </table:table-cell>
          <table:table-cell office:value-type="float" office:value="0" calcext:value-type="float">
            <text:p>0,000</text:p>
          </table:table-cell>
          <table:table-cell office:value-type="float" office:value="12.4878729867855" calcext:value-type="float">
            <text:p>12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8545806924196" calcext:value-type="float">
            <text:p>48,855</text:p>
          </table:table-cell>
          <table:table-cell office:value-type="float" office:value="0" calcext:value-type="float">
            <text:p>0,000</text:p>
          </table:table-cell>
          <table:table-cell office:value-type="float" office:value="13.056639997081" calcext:value-type="float">
            <text:p>13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1.515874700443" calcext:value-type="float">
            <text:p>411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60160696792" calcext:value-type="float">
            <text:p>3,020</text:p>
          </table:table-cell>
          <table:table-cell office:value-type="float" office:value="0" calcext:value-type="float">
            <text:p>0,000</text:p>
          </table:table-cell>
          <table:table-cell office:value-type="float" office:value="7.6086332363358" calcext:value-type="float">
            <text:p>7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5.055761413479" calcext:value-type="float">
            <text:p>245,056</text:p>
          </table:table-cell>
          <table:table-cell office:value-type="float" office:value="45.8328090642226" calcext:value-type="float">
            <text:p>45,833</text:p>
          </table:table-cell>
          <table:table-cell office:value-type="float" office:value="228.462108453071" calcext:value-type="float">
            <text:p>228,462</text:p>
          </table:table-cell>
          <table:table-cell office:value-type="float" office:value="11.6965024257057" calcext:value-type="float">
            <text:p>11,697</text:p>
          </table:table-cell>
          <table:table-cell office:value-type="float" office:value="34.1363066385169" calcext:value-type="float">
            <text:p>34,1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680863454645" calcext:value-type="float">
            <text:p>114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71294517159" calcext:value-type="float">
            <text:p>12,147</text:p>
          </table:table-cell>
          <table:table-cell office:value-type="float" office:value="0" calcext:value-type="float">
            <text:p>0,000</text:p>
          </table:table-cell>
          <table:table-cell office:value-type="float" office:value="135.447436526175" calcext:value-type="float">
            <text:p>135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4410179600534" calcext:value-type="float">
            <text:p>89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9.63801810751491" calcext:value-type="float">
            <text:p>9,638</text:p>
          </table:table-cell>
          <table:table-cell office:value-type="float" office:value="0" calcext:value-type="float">
            <text:p>0,000</text:p>
          </table:table-cell>
          <table:table-cell office:value-type="float" office:value="104.534978899994" calcext:value-type="float">
            <text:p>104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5.7391650730102" calcext:value-type="float">
            <text:p>25,739</text:p>
          </table:table-cell>
          <table:table-cell office:value-type="float" office:value="0" calcext:value-type="float">
            <text:p>0,000</text:p>
          </table:table-cell>
          <table:table-cell office:value-type="float" office:value="93.7127111687665" calcext:value-type="float">
            <text:p>93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89209609935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137.958550714878" calcext:value-type="float">
            <text:p>137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4.366366283141" calcext:value-type="float">
            <text:p>154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44431816686" calcext:value-type="float">
            <text:p>184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331391" calcext:value-type="float">
            <text:p>29,337</text:p>
          </table:table-cell>
          <table:table-cell office:value-type="float" office:value="8.85371410059151" calcext:value-type="float">
            <text:p>8,854</text:p>
          </table:table-cell>
          <table:table-cell office:value-type="float" office:value="78.150934506557" calcext:value-type="float">
            <text:p>78,151</text:p>
          </table:table-cell>
          <table:table-cell office:value-type="float" office:value="0" calcext:value-type="float">
            <text:p>0,000</text:p>
          </table:table-cell>
          <table:table-cell office:value-type="float" office:value="8.85371410059151" calcext:value-type="float">
            <text:p>8,8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64.3510903827899" calcext:value-type="float">
            <text:p>64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7.66452793569791" calcext:value-type="float">
            <text:p>7,665</text:p>
          </table:table-cell>
          <table:table-cell office:value-type="float" office:value="0" calcext:value-type="float">
            <text:p>0,000</text:p>
          </table:table-cell>
          <table:table-cell office:value-type="float" office:value="33.866152153875" calcext:value-type="float">
            <text:p>33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1247109765" calcext:value-type="float">
            <text:p>16,524</text:p>
          </table:table-cell>
          <table:table-cell office:value-type="float" office:value="0" calcext:value-type="float">
            <text:p>0,000</text:p>
          </table:table-cell>
          <table:table-cell office:value-type="float" office:value="28.8059029705371" calcext:value-type="float">
            <text:p>28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29.3576291051573" calcext:value-type="float">
            <text:p>29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436726774432" calcext:value-type="float">
            <text:p>37,437</text:p>
          </table:table-cell>
          <table:table-cell office:value-type="float" office:value="0" calcext:value-type="float">
            <text:p>0,000</text:p>
          </table:table-cell>
          <table:table-cell office:value-type="float" office:value="117.514347432813" calcext:value-type="float">
            <text:p>117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1832917" calcext:value-type="float">
            <text:p>9,736</text:p>
          </table:table-cell>
          <table:table-cell office:value-type="float" office:value="0" calcext:value-type="float">
            <text:p>0,000</text:p>
          </table:table-cell>
          <table:table-cell office:value-type="float" office:value="81.624785027431" calcext:value-type="float">
            <text:p>81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27.981548280884" calcext:value-type="float">
            <text:p>127,982</text:p>
          </table:table-cell>
          <table:table-cell office:value-type="float" office:value="0" calcext:value-type="float">
            <text:p>0,000</text:p>
          </table:table-cell>
          <table:table-cell office:value-type="float" office:value="29.3939115448098" calcext:value-type="float">
            <text:p>29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79059750602" calcext:value-type="float">
            <text:p>129,279</text:p>
          </table:table-cell>
          <table:table-cell office:value-type="float" office:value="1.43505584998586" calcext:value-type="float">
            <text:p>1,435</text:p>
          </table:table-cell>
          <table:table-cell office:value-type="float" office:value="74.2004150408665" calcext:value-type="float">
            <text:p>74,200</text:p>
          </table:table-cell>
          <table:table-cell office:value-type="float" office:value="1.43505584998586" calcext:value-type="float">
            <text:p>1,4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8286688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183.06440230959" calcext:value-type="float">
            <text:p>183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055601650282" calcext:value-type="float">
            <text:p>192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5.0318368865439" calcext:value-type="float">
            <text:p>35,032</text:p>
          </table:table-cell>
          <table:table-cell office:value-type="float" office:value="0" calcext:value-type="float">
            <text:p>0,000</text:p>
          </table:table-cell>
          <table:table-cell office:value-type="float" office:value="23.5310760122516" calcext:value-type="float">
            <text:p>23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14829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111.821743476431" calcext:value-type="float">
            <text:p>111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2.7609739111889" calcext:value-type="float">
            <text:p>12,761</text:p>
          </table:table-cell>
          <table:table-cell office:value-type="float" office:value="0" calcext:value-type="float">
            <text:p>0,000</text:p>
          </table:table-cell>
          <table:table-cell office:value-type="float" office:value="19.5602342159622" calcext:value-type="float">
            <text:p>19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47283662773" calcext:value-type="float">
            <text:p>103,4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235889" calcext:value-type="float">
            <text:p>24,697</text:p>
          </table:table-cell>
          <table:table-cell office:value-type="float" office:value="3.06019405437263" calcext:value-type="float">
            <text:p>3,060</text:p>
          </table:table-cell>
          <table:table-cell office:value-type="float" office:value="34.2506003838098" calcext:value-type="float">
            <text:p>34,251</text:p>
          </table:table-cell>
          <table:table-cell office:value-type="float" office:value="1.05108287955716" calcext:value-type="float">
            <text:p>1,051</text:p>
          </table:table-cell>
          <table:table-cell office:value-type="float" office:value="2.00911117481547" calcext:value-type="float">
            <text:p>2,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47.512444996524" calcext:value-type="float">
            <text:p>147,512</text:p>
          </table:table-cell>
          <table:table-cell office:value-type="float" office:value="0" calcext:value-type="float">
            <text:p>0,000</text:p>
          </table:table-cell>
          <table:table-cell office:value-type="float" office:value="167.411011937042" calcext:value-type="float">
            <text:p>167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78.3717180990681" calcext:value-type="float">
            <text:p>78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243694620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48.9083154744269" calcext:value-type="float">
            <text:p>48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.88872591905" calcext:value-type="float">
            <text:p>40,889</text:p>
          </table:table-cell>
          <table:table-cell office:value-type="float" office:value="0" calcext:value-type="float">
            <text:p>0,000</text:p>
          </table:table-cell>
          <table:table-cell office:value-type="float" office:value="6.52166382938705" calcext:value-type="float">
            <text:p>6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75.6105501825401" calcext:value-type="float">
            <text:p>75,611</text:p>
          </table:table-cell>
          <table:table-cell office:value-type="float" office:value="0" calcext:value-type="float">
            <text:p>0,000</text:p>
          </table:table-cell>
          <table:table-cell office:value-type="float" office:value="55.0952045611162" calcext:value-type="float">
            <text:p>55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143.192553522351" calcext:value-type="float">
            <text:p>143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52291431881" calcext:value-type="float">
            <text:p>15,725</text:p>
          </table:table-cell>
          <table:table-cell office:value-type="float" office:value="1.26145756370337" calcext:value-type="float">
            <text:p>1,261</text:p>
          </table:table-cell>
          <table:table-cell office:value-type="float" office:value="225.934244232998" calcext:value-type="float">
            <text:p>225,934</text:p>
          </table:table-cell>
          <table:table-cell office:value-type="float" office:value="1.26145756370337" calcext:value-type="float">
            <text:p>1,2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82.673311259624" calcext:value-type="float">
            <text:p>182,673</text:p>
          </table:table-cell>
          <table:table-cell table:number-columns-repeated="3" office:value-type="float" office:value="2.00741078302186" calcext:value-type="float">
            <text:p>2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675439604756" calcext:value-type="float">
            <text:p>2,768</text:p>
          </table:table-cell>
          <table:table-cell office:value-type="float" office:value="0" calcext:value-type="float">
            <text:p>0,000</text:p>
          </table:table-cell>
          <table:table-cell office:value-type="float" office:value="151.76468232934" calcext:value-type="float">
            <text:p>151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6184399631" calcext:value-type="float">
            <text:p>90,307</text:p>
          </table:table-cell>
          <table:table-cell office:value-type="float" office:value="25.0024371096959" calcext:value-type="float">
            <text:p>25,002</text:p>
          </table:table-cell>
          <table:table-cell office:value-type="float" office:value="143.221577062687" calcext:value-type="float">
            <text:p>143,222</text:p>
          </table:table-cell>
          <table:table-cell office:value-type="float" office:value="25.0024371096959" calcext:value-type="float">
            <text:p>25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4442122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23.5434399020865" calcext:value-type="float">
            <text:p>23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2.8444430817616" calcext:value-type="float">
            <text:p>12,844</text:p>
          </table:table-cell>
          <table:table-cell office:value-type="float" office:value="0" calcext:value-type="float">
            <text:p>0,000</text:p>
          </table:table-cell>
          <table:table-cell office:value-type="float" office:value="5.94103788594927" calcext:value-type="float">
            <text:p>5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065776572921" calcext:value-type="float">
            <text:p>98,307</text:p>
          </table:table-cell>
          <table:table-cell office:value-type="float" office:value="0" calcext:value-type="float">
            <text:p>0,000</text:p>
          </table:table-cell>
          <table:table-cell office:value-type="float" office:value="37.9672206270884" calcext:value-type="float">
            <text:p>37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32.957185799214" calcext:value-type="float">
            <text:p>132,957</text:p>
          </table:table-cell>
          <table:table-cell office:value-type="float" office:value="0" calcext:value-type="float">
            <text:p>0,000</text:p>
          </table:table-cell>
          <table:table-cell office:value-type="float" office:value="60.0064000621956" calcext:value-type="float">
            <text:p>6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365432733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31.5834778314062" calcext:value-type="float">
            <text:p>31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419770242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56.3099035603741" calcext:value-type="float">
            <text:p>56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23033155" calcext:value-type="float">
            <text:p>10,501</text:p>
          </table:table-cell>
          <table:table-cell office:value-type="float" office:value="0" calcext:value-type="float">
            <text:p>0,000</text:p>
          </table:table-cell>
          <table:table-cell office:value-type="float" office:value="2.53767078305683" calcext:value-type="float">
            <text:p>2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62852217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150.447314082083" calcext:value-type="float">
            <text:p>150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15144486129006" calcext:value-type="float">
            <text:p>2,151</text:p>
          </table:table-cell>
          <table:table-cell office:value-type="float" office:value="0" calcext:value-type="float">
            <text:p>0,000</text:p>
          </table:table-cell>
          <table:table-cell office:value-type="float" office:value="183.673671713274" calcext:value-type="float">
            <text:p>183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298140294" calcext:value-type="float">
            <text:p>14,932</text:p>
          </table:table-cell>
          <table:table-cell office:value-type="float" office:value="0" calcext:value-type="float">
            <text:p>0,000</text:p>
          </table:table-cell>
          <table:table-cell office:value-type="float" office:value="56.2744599146681" calcext:value-type="float">
            <text:p>56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7.8313753242388" calcext:value-type="float">
            <text:p>7,831</text:p>
          </table:table-cell>
          <table:table-cell office:value-type="float" office:value="0" calcext:value-type="float">
            <text:p>0,000</text:p>
          </table:table-cell>
          <table:table-cell office:value-type="float" office:value="97.5379324130673" calcext:value-type="float">
            <text:p>97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447803807" calcext:value-type="float">
            <text:p>100,044</text:p>
          </table:table-cell>
          <table:table-cell office:value-type="float" office:value="0" calcext:value-type="float">
            <text:p>0,000</text:p>
          </table:table-cell>
          <table:table-cell office:value-type="float" office:value="17.6574709503974" calcext:value-type="float">
            <text:p>17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4068694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113.88002015762" calcext:value-type="float">
            <text:p>113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44.5187647795437" calcext:value-type="float">
            <text:p>44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671145062281" calcext:value-type="float">
            <text:p>111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15591557821" calcext:value-type="float">
            <text:p>145,916</text:p>
          </table:table-cell>
          <table:table-cell office:value-type="float" office:value="0" calcext:value-type="float">
            <text:p>0,000</text:p>
          </table:table-cell>
          <table:table-cell office:value-type="float" office:value="117.509845691368" calcext:value-type="float">
            <text:p>117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346765455779" calcext:value-type="float">
            <text:p>105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5.357779519377" calcext:value-type="float">
            <text:p>235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2.87591517648346" calcext:value-type="float">
            <text:p>2,876</text:p>
          </table:table-cell>
          <table:table-cell office:value-type="float" office:value="0" calcext:value-type="float">
            <text:p>0,000</text:p>
          </table:table-cell>
          <table:table-cell office:value-type="float" office:value="4.33632981130524" calcext:value-type="float">
            <text:p>4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0" calcext:value-type="float">
            <text:p>0,000</text:p>
          </table:table-cell>
          <table:table-cell office:value-type="float" office:value="58.729159860261" calcext:value-type="float">
            <text:p>58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2731362217648" calcext:value-type="float">
            <text:p>78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365157777" calcext:value-type="float">
            <text:p>40,761</text:p>
          </table:table-cell>
          <table:table-cell office:value-type="float" office:value="0" calcext:value-type="float">
            <text:p>0,000</text:p>
          </table:table-cell>
          <table:table-cell office:value-type="float" office:value="6.30929797400821" calcext:value-type="float">
            <text:p>6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4.729420470625" calcext:value-type="float">
            <text:p>284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6667564251561" calcext:value-type="float">
            <text:p>71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20.0805790970068" calcext:value-type="float">
            <text:p>20,081</text:p>
          </table:table-cell>
          <table:table-cell office:value-type="float" office:value="0" calcext:value-type="float">
            <text:p>0,000</text:p>
          </table:table-cell>
          <table:table-cell office:value-type="float" office:value="47.8028822681751" calcext:value-type="float">
            <text:p>47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04522857359" calcext:value-type="float">
            <text:p>2,492</text:p>
          </table:table-cell>
          <table:table-cell office:value-type="float" office:value="0" calcext:value-type="float">
            <text:p>0,000</text:p>
          </table:table-cell>
          <table:table-cell office:value-type="float" office:value="15.8297330610638" calcext:value-type="float">
            <text:p>15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58.9819387142053" calcext:value-type="float">
            <text:p>58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5.04601022830745" calcext:value-type="float">
            <text:p>5,046</text:p>
          </table:table-cell>
          <table:table-cell office:value-type="float" office:value="0" calcext:value-type="float">
            <text:p>0,000</text:p>
          </table:table-cell>
          <table:table-cell office:value-type="float" office:value="98.027572109605" calcext:value-type="float">
            <text:p>98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0983322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50.7203019975367" calcext:value-type="float">
            <text:p>50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1.4009210370172" calcext:value-type="float">
            <text:p>61,401</text:p>
          </table:table-cell>
          <table:table-cell office:value-type="float" office:value="0" calcext:value-type="float">
            <text:p>0,000</text:p>
          </table:table-cell>
          <table:table-cell office:value-type="float" office:value="61.6605100439825" calcext:value-type="float">
            <text:p>61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137.564128864282" calcext:value-type="float">
            <text:p>137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3078924" calcext:value-type="float">
            <text:p>59,2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497743960309" calcext:value-type="float">
            <text:p>109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05.368160100348" calcext:value-type="float">
            <text:p>105,368</text:p>
          </table:table-cell>
          <table:table-cell office:value-type="float" office:value="0" calcext:value-type="float">
            <text:p>0,000</text:p>
          </table:table-cell>
          <table:table-cell office:value-type="float" office:value="7.29322770134824" calcext:value-type="float">
            <text:p>7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6.6067387650696" calcext:value-type="float">
            <text:p>26,607</text:p>
          </table:table-cell>
          <table:table-cell office:value-type="float" office:value="4.1697326115439" calcext:value-type="float">
            <text:p>4,170</text:p>
          </table:table-cell>
          <table:table-cell office:value-type="float" office:value="88.6381141488216" calcext:value-type="float">
            <text:p>88,638</text:p>
          </table:table-cell>
          <table:table-cell office:value-type="float" office:value="4.1697326115439" calcext:value-type="float">
            <text:p>4,1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7.726057917964" calcext:value-type="float">
            <text:p>157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697213639972" calcext:value-type="float">
            <text:p>34,070</text:p>
          </table:table-cell>
          <table:table-cell office:value-type="float" office:value="0" calcext:value-type="float">
            <text:p>0,000</text:p>
          </table:table-cell>
          <table:table-cell office:value-type="float" office:value="32.7117156685255" calcext:value-type="float">
            <text:p>32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796848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69.0540277865332" calcext:value-type="float">
            <text:p>69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1.323316904947" calcext:value-type="float">
            <text:p>101,323</text:p>
          </table:table-cell>
          <table:table-cell office:value-type="float" office:value="0" calcext:value-type="float">
            <text:p>0,000</text:p>
          </table:table-cell>
          <table:table-cell office:value-type="float" office:value="6.9998222571519" calcext:value-type="float">
            <text:p>7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5657060149585" calcext:value-type="float">
            <text:p>56,566</text:p>
          </table:table-cell>
          <table:table-cell office:value-type="float" office:value="0" calcext:value-type="float">
            <text:p>0,000</text:p>
          </table:table-cell>
          <table:table-cell office:value-type="float" office:value="47.4761878011491" calcext:value-type="float">
            <text:p>47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.7841400118631" calcext:value-type="float">
            <text:p>58,784</text:p>
          </table:table-cell>
          <table:table-cell office:value-type="float" office:value="0" calcext:value-type="float">
            <text:p>0,000</text:p>
          </table:table-cell>
          <table:table-cell office:value-type="float" office:value="119.782626931374" calcext:value-type="float">
            <text:p>119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27.420628835346" calcext:value-type="float">
            <text:p>127,421</text:p>
          </table:table-cell>
          <table:table-cell office:value-type="float" office:value="0" calcext:value-type="float">
            <text:p>0,000</text:p>
          </table:table-cell>
          <table:table-cell office:value-type="float" office:value="30.168283451263" calcext:value-type="float">
            <text:p>30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1242454" calcext:value-type="float">
            <text:p>7,860</text:p>
          </table:table-cell>
          <table:table-cell office:value-type="float" office:value="6.20717009238021" calcext:value-type="float">
            <text:p>6,207</text:p>
          </table:table-cell>
          <table:table-cell office:value-type="float" office:value="83.0075635723514" calcext:value-type="float">
            <text:p>83,008</text:p>
          </table:table-cell>
          <table:table-cell office:value-type="float" office:value="0" calcext:value-type="float">
            <text:p>0,000</text:p>
          </table:table-cell>
          <table:table-cell office:value-type="float" office:value="6.20717009238021" calcext:value-type="float">
            <text:p>6,2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2782072480019" calcext:value-type="float">
            <text:p>39,278</text:p>
          </table:table-cell>
          <table:table-cell office:value-type="float" office:value="0" calcext:value-type="float">
            <text:p>0,000</text:p>
          </table:table-cell>
          <table:table-cell office:value-type="float" office:value="0.0429431282293144" calcext:value-type="float">
            <text:p>0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7.3131951854379" calcext:value-type="float">
            <text:p>27,313</text:p>
          </table:table-cell>
          <table:table-cell office:value-type="float" office:value="0" calcext:value-type="float">
            <text:p>0,000</text:p>
          </table:table-cell>
          <table:table-cell office:value-type="float" office:value="19.1835057731051" calcext:value-type="float">
            <text:p>19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901454950837" calcext:value-type="float">
            <text:p>165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6427626" calcext:value-type="float">
            <text:p>7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6.4932030994773" calcext:value-type="float">
            <text:p>36,493</text:p>
          </table:table-cell>
          <table:table-cell office:value-type="float" office:value="0" calcext:value-type="float">
            <text:p>0,000</text:p>
          </table:table-cell>
          <table:table-cell office:value-type="float" office:value="155.089638901416" calcext:value-type="float">
            <text:p>155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555631585516" calcext:value-type="float">
            <text:p>61,156</text:p>
          </table:table-cell>
          <table:table-cell office:value-type="float" office:value="0" calcext:value-type="float">
            <text:p>0,000</text:p>
          </table:table-cell>
          <table:table-cell office:value-type="float" office:value="247.914286325086" calcext:value-type="float">
            <text:p>247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612947" calcext:value-type="float">
            <text:p>36,174</text:p>
          </table:table-cell>
          <table:table-cell office:value-type="float" office:value="0" calcext:value-type="float">
            <text:p>0,000</text:p>
          </table:table-cell>
          <table:table-cell office:value-type="float" office:value="22.5800984395187" calcext:value-type="float">
            <text:p>22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4623429914464" calcext:value-type="float">
            <text:p>21,462</text:p>
          </table:table-cell>
          <table:table-cell office:value-type="float" office:value="0" calcext:value-type="float">
            <text:p>0,000</text:p>
          </table:table-cell>
          <table:table-cell office:value-type="float" office:value="210.404414224965" calcext:value-type="float">
            <text:p>210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3.9365581544481" calcext:value-type="float">
            <text:p>43,937</text:p>
          </table:table-cell>
          <table:table-cell office:value-type="float" office:value="0" calcext:value-type="float">
            <text:p>0,000</text:p>
          </table:table-cell>
          <table:table-cell office:value-type="float" office:value="92.4101812472869" calcext:value-type="float">
            <text:p>92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714638" calcext:value-type="float">
            <text:p>67,104</text:p>
          </table:table-cell>
          <table:table-cell office:value-type="float" office:value="0" calcext:value-type="float">
            <text:p>0,000</text:p>
          </table:table-cell>
          <table:table-cell office:value-type="float" office:value="34.1567651014679" calcext:value-type="float">
            <text:p>34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9.594568226055" calcext:value-type="float">
            <text:p>119,595</text:p>
          </table:table-cell>
          <table:table-cell office:value-type="float" office:value="0" calcext:value-type="float">
            <text:p>0,000</text:p>
          </table:table-cell>
          <table:table-cell office:value-type="float" office:value="89.7012671509755" calcext:value-type="float">
            <text:p>89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0.801867729991" calcext:value-type="float">
            <text:p>20,802</text:p>
          </table:table-cell>
          <table:table-cell office:value-type="float" office:value="0" calcext:value-type="float">
            <text:p>0,000</text:p>
          </table:table-cell>
          <table:table-cell office:value-type="float" office:value="251.428118144309" calcext:value-type="float">
            <text:p>251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402.954365428779" calcext:value-type="float">
            <text:p>402,954</text:p>
          </table:table-cell>
          <table:table-cell office:value-type="float" office:value="0" calcext:value-type="float">
            <text:p>0,000</text:p>
          </table:table-cell>
          <table:table-cell office:value-type="float" office:value="17.9199627657888" calcext:value-type="float">
            <text:p>17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7635845816034" calcext:value-type="float">
            <text:p>53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880004655651" calcext:value-type="float">
            <text:p>119,880</text:p>
          </table:table-cell>
          <table:table-cell office:value-type="float" office:value="0" calcext:value-type="float">
            <text:p>0,000</text:p>
          </table:table-cell>
          <table:table-cell office:value-type="float" office:value="7.54365245337529" calcext:value-type="float">
            <text:p>7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322224434249" calcext:value-type="float">
            <text:p>74,932</text:p>
          </table:table-cell>
          <table:table-cell office:value-type="float" office:value="0" calcext:value-type="float">
            <text:p>0,000</text:p>
          </table:table-cell>
          <table:table-cell office:value-type="float" office:value="58.5199962135189" calcext:value-type="float">
            <text:p>58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0" calcext:value-type="float">
            <text:p>0,000</text:p>
          </table:table-cell>
          <table:table-cell office:value-type="float" office:value="421.318910881033" calcext:value-type="float">
            <text:p>421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9.3642213497024" calcext:value-type="float">
            <text:p>69,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6940570230347" calcext:value-type="float">
            <text:p>89,694</text:p>
          </table:table-cell>
          <table:table-cell office:value-type="float" office:value="25.180815615331" calcext:value-type="float">
            <text:p>25,181</text:p>
          </table:table-cell>
          <table:table-cell office:value-type="float" office:value="649.485834098067" calcext:value-type="float">
            <text:p>649,486</text:p>
          </table:table-cell>
          <table:table-cell office:value-type="float" office:value="25.180815615331" calcext:value-type="float">
            <text:p>25,1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1.3474586940898" calcext:value-type="float">
            <text:p>11,347</text:p>
          </table:table-cell>
          <table:table-cell office:value-type="float" office:value="0" calcext:value-type="float">
            <text:p>0,000</text:p>
          </table:table-cell>
          <table:table-cell office:value-type="float" office:value="19.0695492298885" calcext:value-type="float">
            <text:p>19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.1731790944454" calcext:value-type="float">
            <text:p>47,173</text:p>
          </table:table-cell>
          <table:table-cell office:value-type="float" office:value="6.59754544198174" calcext:value-type="float">
            <text:p>6,598</text:p>
          </table:table-cell>
          <table:table-cell office:value-type="float" office:value="103.297524193185" calcext:value-type="float">
            <text:p>103,298</text:p>
          </table:table-cell>
          <table:table-cell office:value-type="float" office:value="6.59754544198174" calcext:value-type="float">
            <text:p>6,5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302911502558" calcext:value-type="float">
            <text:p>174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0691018503616" calcext:value-type="float">
            <text:p>96,069</text:p>
          </table:table-cell>
          <table:table-cell office:value-type="float" office:value="0" calcext:value-type="float">
            <text:p>0,000</text:p>
          </table:table-cell>
          <table:table-cell office:value-type="float" office:value="12.7955384834768" calcext:value-type="float">
            <text:p>12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627629919985056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97.604490196492" calcext:value-type="float">
            <text:p>97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4.2904831245916" calcext:value-type="float">
            <text:p>14,290</text:p>
          </table:table-cell>
          <table:table-cell office:value-type="float" office:value="0" calcext:value-type="float">
            <text:p>0,000</text:p>
          </table:table-cell>
          <table:table-cell office:value-type="float" office:value="26.7883265903589" calcext:value-type="float">
            <text:p>26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6.219435178003" calcext:value-type="float">
            <text:p>476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674193622461" calcext:value-type="float">
            <text:p>11,667</text:p>
          </table:table-cell>
          <table:table-cell office:value-type="float" office:value="0" calcext:value-type="float">
            <text:p>0,000</text:p>
          </table:table-cell>
          <table:table-cell office:value-type="float" office:value="92.5848971801933" calcext:value-type="float">
            <text:p>92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4092082514033" calcext:value-type="float">
            <text:p>61,4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7108221" calcext:value-type="float">
            <text:p>16,614</text:p>
          </table:table-cell>
          <table:table-cell office:value-type="float" office:value="14.369830527468" calcext:value-type="float">
            <text:p>14,370</text:p>
          </table:table-cell>
          <table:table-cell office:value-type="float" office:value="109.380410030555" calcext:value-type="float">
            <text:p>109,380</text:p>
          </table:table-cell>
          <table:table-cell office:value-type="float" office:value="14.369830527468" calcext:value-type="float">
            <text:p>14,3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7654120439367" calcext:value-type="float">
            <text:p>54,765</text:p>
          </table:table-cell>
          <table:table-cell office:value-type="float" office:value="0" calcext:value-type="float">
            <text:p>0,000</text:p>
          </table:table-cell>
          <table:table-cell office:value-type="float" office:value="4.17844835874592" calcext:value-type="float">
            <text:p>4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2.009220257332" calcext:value-type="float">
            <text:p>332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492723874024" calcext:value-type="float">
            <text:p>73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7844023164186" calcext:value-type="float">
            <text:p>17,7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.14780011279" calcext:value-type="float">
            <text:p>51,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7826075" calcext:value-type="float">
            <text:p>17,719</text:p>
          </table:table-cell>
          <table:table-cell office:value-type="float" office:value="0" calcext:value-type="float">
            <text:p>0,000</text:p>
          </table:table-cell>
          <table:table-cell office:value-type="float" office:value="0.0075578632158844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96.5183824584777" calcext:value-type="float">
            <text:p>96,5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7777437387184" calcext:value-type="float">
            <text:p>48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8.0889798112398" calcext:value-type="float">
            <text:p>18,089</text:p>
          </table:table-cell>
          <table:table-cell office:value-type="float" office:value="0" calcext:value-type="float">
            <text:p>0,000</text:p>
          </table:table-cell>
          <table:table-cell office:value-type="float" office:value="148.620808085047" calcext:value-type="float">
            <text:p>148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2.815625675487" calcext:value-type="float">
            <text:p>262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7.20664552219594" calcext:value-type="float">
            <text:p>7,207</text:p>
          </table:table-cell>
          <table:table-cell office:value-type="float" office:value="0" calcext:value-type="float">
            <text:p>0,000</text:p>
          </table:table-cell>
          <table:table-cell office:value-type="float" office:value="339.932300449311" calcext:value-type="float">
            <text:p>339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2160336436814" calcext:value-type="float">
            <text:p>32,216</text:p>
          </table:table-cell>
          <table:table-cell office:value-type="float" office:value="0" calcext:value-type="float">
            <text:p>0,000</text:p>
          </table:table-cell>
          <table:table-cell office:value-type="float" office:value="200.048285618092" calcext:value-type="float">
            <text:p>200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22239720057" calcext:value-type="float">
            <text:p>162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809901312488" calcext:value-type="float">
            <text:p>104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71583469" calcext:value-type="float">
            <text:p>85,753</text:p>
          </table:table-cell>
          <table:table-cell office:value-type="float" office:value="1.81637062171058" calcext:value-type="float">
            <text:p>1,816</text:p>
          </table:table-cell>
          <table:table-cell office:value-type="float" office:value="163.711986416747" calcext:value-type="float">
            <text:p>163,712</text:p>
          </table:table-cell>
          <table:table-cell office:value-type="float" office:value="1.81637062171058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8.263894316802" calcext:value-type="float">
            <text:p>218,264</text:p>
          </table:table-cell>
          <table:table-cell office:value-type="float" office:value="14.7326387205594" calcext:value-type="float">
            <text:p>14,733</text:p>
          </table:table-cell>
          <table:table-cell office:value-type="float" office:value="247.786475834722" calcext:value-type="float">
            <text:p>247,786</text:p>
          </table:table-cell>
          <table:table-cell office:value-type="float" office:value="14.7326387205594" calcext:value-type="float">
            <text:p>14,7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674013" calcext:value-type="float">
            <text:p>101,962</text:p>
          </table:table-cell>
          <table:table-cell office:value-type="float" office:value="27.7871207004002" calcext:value-type="float">
            <text:p>27,787</text:p>
          </table:table-cell>
          <table:table-cell office:value-type="float" office:value="336.26102093848" calcext:value-type="float">
            <text:p>336,261</text:p>
          </table:table-cell>
          <table:table-cell office:value-type="float" office:value="27.7871207004002" calcext:value-type="float">
            <text:p>27,7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0147896111226" calcext:value-type="float">
            <text:p>37,015</text:p>
          </table:table-cell>
          <table:table-cell office:value-type="float" office:value="0" calcext:value-type="float">
            <text:p>0,000</text:p>
          </table:table-cell>
          <table:table-cell office:value-type="float" office:value="80.5599687775558" calcext:value-type="float">
            <text:p>80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7594511252158" calcext:value-type="float">
            <text:p>20,759</text:p>
          </table:table-cell>
          <table:table-cell office:value-type="float" office:value="0" calcext:value-type="float">
            <text:p>0,000</text:p>
          </table:table-cell>
          <table:table-cell office:value-type="float" office:value="57.2217217557151" calcext:value-type="float">
            <text:p>57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9.3431043275462" calcext:value-type="float">
            <text:p>39,343</text:p>
          </table:table-cell>
          <table:table-cell office:value-type="float" office:value="0" calcext:value-type="float">
            <text:p>0,000</text:p>
          </table:table-cell>
          <table:table-cell office:value-type="float" office:value="29.3433362146676" calcext:value-type="float">
            <text:p>29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32416499745" calcext:value-type="float">
            <text:p>497,532</text:p>
          </table:table-cell>
          <table:table-cell office:value-type="float" office:value="0" calcext:value-type="float">
            <text:p>0,000</text:p>
          </table:table-cell>
          <table:table-cell office:value-type="float" office:value="118.779594785324" calcext:value-type="float">
            <text:p>118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350008" calcext:value-type="float">
            <text:p>16,105</text:p>
          </table:table-cell>
          <table:table-cell office:value-type="float" office:value="0" calcext:value-type="float">
            <text:p>0,000</text:p>
          </table:table-cell>
          <table:table-cell office:value-type="float" office:value="17.3866196652958" calcext:value-type="float">
            <text:p>17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9.2068103125498" calcext:value-type="float">
            <text:p>19,2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848565361347351" calcext:value-type="float">
            <text:p>0,849</text:p>
          </table:table-cell>
          <table:table-cell office:value-type="float" office:value="0" calcext:value-type="float">
            <text:p>0,000</text:p>
          </table:table-cell>
          <table:table-cell office:value-type="float" office:value="74.7912827459617" calcext:value-type="float">
            <text:p>74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7.4590147175043" calcext:value-type="float">
            <text:p>67,459</text:p>
          </table:table-cell>
          <table:table-cell office:value-type="float" office:value="0" calcext:value-type="float">
            <text:p>0,000</text:p>
          </table:table-cell>
          <table:table-cell office:value-type="float" office:value="61.6925554557729" calcext:value-type="float">
            <text:p>61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7794536" calcext:value-type="float">
            <text:p>81,938</text:p>
          </table:table-cell>
          <table:table-cell office:value-type="float" office:value="10.7994478691126" calcext:value-type="float">
            <text:p>10,799</text:p>
          </table:table-cell>
          <table:table-cell office:value-type="float" office:value="33.5103739381503" calcext:value-type="float">
            <text:p>33,510</text:p>
          </table:table-cell>
          <table:table-cell office:value-type="float" office:value="0" calcext:value-type="float">
            <text:p>0,000</text:p>
          </table:table-cell>
          <table:table-cell office:value-type="float" office:value="10.7994478691126" calcext:value-type="float">
            <text:p>10,7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6609247785823" calcext:value-type="float">
            <text:p>46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5.3652087976253" calcext:value-type="float">
            <text:p>35,365</text:p>
          </table:table-cell>
          <table:table-cell office:value-type="float" office:value="0" calcext:value-type="float">
            <text:p>0,000</text:p>
          </table:table-cell>
          <table:table-cell office:value-type="float" office:value="82.9422578626921" calcext:value-type="float">
            <text:p>82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4267922727467" calcext:value-type="float">
            <text:p>64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307150963379381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office:value-type="float" office:value="183.987435170321" calcext:value-type="float">
            <text:p>183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885414729254" calcext:value-type="float">
            <text:p>146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0.875147217464812" calcext:value-type="float">
            <text:p>0,875</text:p>
          </table:table-cell>
          <table:table-cell office:value-type="float" office:value="0" calcext:value-type="float">
            <text:p>0,000</text:p>
          </table:table-cell>
          <table:table-cell office:value-type="float" office:value="265.364790202061" calcext:value-type="float">
            <text:p>265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3311311195692" calcext:value-type="float">
            <text:p>61,331</text:p>
          </table:table-cell>
          <table:table-cell office:value-type="float" office:value="13.8700015408379" calcext:value-type="float">
            <text:p>13,870</text:p>
          </table:table-cell>
          <table:table-cell office:value-type="float" office:value="482.72757406152" calcext:value-type="float">
            <text:p>482,728</text:p>
          </table:table-cell>
          <table:table-cell office:value-type="float" office:value="13.8700015408379" calcext:value-type="float">
            <text:p>13,8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12.753765910442" calcext:value-type="float">
            <text:p>112,754</text:p>
          </table:table-cell>
          <table:table-cell office:value-type="float" office:value="0" calcext:value-type="float">
            <text:p>0,000</text:p>
          </table:table-cell>
          <table:table-cell office:value-type="float" office:value="95.1859908340617" calcext:value-type="float">
            <text:p>95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52533119" calcext:value-type="float">
            <text:p>94,897</text:p>
          </table:table-cell>
          <table:table-cell office:value-type="float" office:value="10.9163895207551" calcext:value-type="float">
            <text:p>10,916</text:p>
          </table:table-cell>
          <table:table-cell office:value-type="float" office:value="292.787012981659" calcext:value-type="float">
            <text:p>292,787</text:p>
          </table:table-cell>
          <table:table-cell office:value-type="float" office:value="10.9163895207551" calcext:value-type="float">
            <text:p>10,9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98.0946521901612" calcext:value-type="float">
            <text:p>98,095</text:p>
          </table:table-cell>
          <table:table-cell office:value-type="float" office:value="13.7563588167579" calcext:value-type="float">
            <text:p>13,756</text:p>
          </table:table-cell>
          <table:table-cell office:value-type="float" office:value="624.269159420107" calcext:value-type="float">
            <text:p>624,269</text:p>
          </table:table-cell>
          <table:table-cell office:value-type="float" office:value="0" calcext:value-type="float">
            <text:p>0,000</text:p>
          </table:table-cell>
          <table:table-cell office:value-type="float" office:value="13.7563588167579" calcext:value-type="float">
            <text:p>13,7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65.7511476982417" calcext:value-type="float">
            <text:p>65,751</text:p>
          </table:table-cell>
          <table:table-cell office:value-type="float" office:value="10.7497646950728" calcext:value-type="float">
            <text:p>10,750</text:p>
          </table:table-cell>
          <table:table-cell office:value-type="float" office:value="64.719144773333" calcext:value-type="float">
            <text:p>64,719</text:p>
          </table:table-cell>
          <table:table-cell office:value-type="float" office:value="0" calcext:value-type="float">
            <text:p>0,000</text:p>
          </table:table-cell>
          <table:table-cell office:value-type="float" office:value="10.7497646950728" calcext:value-type="float">
            <text:p>10,7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88459908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254.841281311726" calcext:value-type="float">
            <text:p>254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158011387121" calcext:value-type="float">
            <text:p>135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1376993849835" calcext:value-type="float">
            <text:p>72,138</text:p>
          </table:table-cell>
          <table:table-cell office:value-type="float" office:value="26.6520751006584" calcext:value-type="float">
            <text:p>26,652</text:p>
          </table:table-cell>
          <table:table-cell office:value-type="float" office:value="510.026122437175" calcext:value-type="float">
            <text:p>510,026</text:p>
          </table:table-cell>
          <table:table-cell office:value-type="float" office:value="19.5654562116313" calcext:value-type="float">
            <text:p>19,565</text:p>
          </table:table-cell>
          <table:table-cell office:value-type="float" office:value="7.08661888902713" calcext:value-type="float">
            <text:p>7,0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921865707197" calcext:value-type="float">
            <text:p>164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5.664826229403" calcext:value-type="float">
            <text:p>185,665</text:p>
          </table:table-cell>
          <table:table-cell office:value-type="float" office:value="0" calcext:value-type="float">
            <text:p>0,000</text:p>
          </table:table-cell>
          <table:table-cell office:value-type="float" office:value="36.0685769396839" calcext:value-type="float">
            <text:p>36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9533955939522" calcext:value-type="float">
            <text:p>64,953</text:p>
          </table:table-cell>
          <table:table-cell office:value-type="float" office:value="5.22499981360778" calcext:value-type="float">
            <text:p>5,225</text:p>
          </table:table-cell>
          <table:table-cell office:value-type="float" office:value="182.451817347262" calcext:value-type="float">
            <text:p>182,452</text:p>
          </table:table-cell>
          <table:table-cell office:value-type="float" office:value="5.22499981360778" calcext:value-type="float">
            <text:p>5,2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6.449080571661" calcext:value-type="float">
            <text:p>266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66.2369013069195" calcext:value-type="float">
            <text:p>66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5.5105003087189" calcext:value-type="float">
            <text:p>95,511</text:p>
          </table:table-cell>
          <table:table-cell office:value-type="float" office:value="0" calcext:value-type="float">
            <text:p>0,000</text:p>
          </table:table-cell>
          <table:table-cell office:value-type="float" office:value="93.0832094573312" calcext:value-type="float">
            <text:p>93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71253095221" calcext:value-type="float">
            <text:p>108,571</text:p>
          </table:table-cell>
          <table:table-cell office:value-type="float" office:value="0" calcext:value-type="float">
            <text:p>0,000</text:p>
          </table:table-cell>
          <table:table-cell office:value-type="float" office:value="20.9410359525067" calcext:value-type="float">
            <text:p>20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94.5446491653433" calcext:value-type="float">
            <text:p>94,545</text:p>
          </table:table-cell>
          <table:table-cell office:value-type="float" office:value="0" calcext:value-type="float">
            <text:p>0,000</text:p>
          </table:table-cell>
          <table:table-cell office:value-type="float" office:value="190.915293712294" calcext:value-type="float">
            <text:p>190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9.706775402082" calcext:value-type="float">
            <text:p>139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59.0679378718824" calcext:value-type="float">
            <text:p>59,068</text:p>
          </table:table-cell>
          <table:table-cell office:value-type="float" office:value="9.99702442434448" calcext:value-type="float">
            <text:p>9,997</text:p>
          </table:table-cell>
          <table:table-cell office:value-type="float" office:value="550.40587628866" calcext:value-type="float">
            <text:p>550,406</text:p>
          </table:table-cell>
          <table:table-cell office:value-type="float" office:value="9.99702442434448" calcext:value-type="float">
            <text:p>9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0993548" calcext:value-type="float">
            <text:p>38,221</text:p>
          </table:table-cell>
          <table:table-cell office:value-type="float" office:value="0.10995707005096" calcext:value-type="float">
            <text:p>0,110</text:p>
          </table:table-cell>
          <table:table-cell office:value-type="float" office:value="170.732416975009" calcext:value-type="float">
            <text:p>170,732</text:p>
          </table:table-cell>
          <table:table-cell office:value-type="float" office:value="0.10995707005096" calcext:value-type="float">
            <text:p>0,1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67.2455520058983" calcext:value-type="float">
            <text:p>67,246</text:p>
          </table:table-cell>
          <table:table-cell office:value-type="float" office:value="6.96638488202534" calcext:value-type="float">
            <text:p>6,966</text:p>
          </table:table-cell>
          <table:table-cell office:value-type="float" office:value="353.364395757796" calcext:value-type="float">
            <text:p>353,364</text:p>
          </table:table-cell>
          <table:table-cell office:value-type="float" office:value="0" calcext:value-type="float">
            <text:p>0,000</text:p>
          </table:table-cell>
          <table:table-cell office:value-type="float" office:value="6.96638488202534" calcext:value-type="float">
            <text:p>6,9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481383318" calcext:value-type="float">
            <text:p>68,880</text:p>
          </table:table-cell>
          <table:table-cell office:value-type="float" office:value="35.5814680412349" calcext:value-type="float">
            <text:p>35,581</text:p>
          </table:table-cell>
          <table:table-cell office:value-type="float" office:value="343.666770730461" calcext:value-type="float">
            <text:p>343,667</text:p>
          </table:table-cell>
          <table:table-cell office:value-type="float" office:value="35.5814680412349" calcext:value-type="float">
            <text:p>35,5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table:number-columns-repeated="2" office:value-type="float" office:value="20.8118812853907" calcext:value-type="float">
            <text:p>20,812</text:p>
          </table:table-cell>
          <table:table-cell office:value-type="float" office:value="208.764361191905" calcext:value-type="float">
            <text:p>208,764</text:p>
          </table:table-cell>
          <table:table-cell office:value-type="float" office:value="20.8118812853907" calcext:value-type="float">
            <text:p>20,8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3.8067415481301" calcext:value-type="float">
            <text:p>63,807</text:p>
          </table:table-cell>
          <table:table-cell office:value-type="float" office:value="16.8766009046385" calcext:value-type="float">
            <text:p>16,877</text:p>
          </table:table-cell>
          <table:table-cell office:value-type="float" office:value="155.489190278542" calcext:value-type="float">
            <text:p>155,489</text:p>
          </table:table-cell>
          <table:table-cell office:value-type="float" office:value="0" calcext:value-type="float">
            <text:p>0,000</text:p>
          </table:table-cell>
          <table:table-cell office:value-type="float" office:value="16.8766009046385" calcext:value-type="float">
            <text:p>16,8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0703253925456" calcext:value-type="float">
            <text:p>75,070</text:p>
          </table:table-cell>
          <table:table-cell office:value-type="float" office:value="0" calcext:value-type="float">
            <text:p>0,000</text:p>
          </table:table-cell>
          <table:table-cell office:value-type="float" office:value="264.103467840959" calcext:value-type="float">
            <text:p>264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51839393632604" calcext:value-type="float">
            <text:p>8,518</text:p>
          </table:table-cell>
          <table:table-cell office:value-type="float" office:value="0" calcext:value-type="float">
            <text:p>0,000</text:p>
          </table:table-cell>
          <table:table-cell office:value-type="float" office:value="237.123184669825" calcext:value-type="float">
            <text:p>237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5.0564980712762" calcext:value-type="float">
            <text:p>55,056</text:p>
          </table:table-cell>
          <table:table-cell office:value-type="float" office:value="4.66975237306096" calcext:value-type="float">
            <text:p>4,670</text:p>
          </table:table-cell>
          <table:table-cell office:value-type="float" office:value="93.5335437555335" calcext:value-type="float">
            <text:p>93,534</text:p>
          </table:table-cell>
          <table:table-cell office:value-type="float" office:value="4.66975237306096" calcext:value-type="float">
            <text:p>4,6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27809754" calcext:value-type="float">
            <text:p>16,932</text:p>
          </table:table-cell>
          <table:table-cell office:value-type="float" office:value="0" calcext:value-type="float">
            <text:p>0,000</text:p>
          </table:table-cell>
          <table:table-cell office:value-type="float" office:value="29.694464296136" calcext:value-type="float">
            <text:p>29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470703475212" calcext:value-type="float">
            <text:p>173,471</text:p>
          </table:table-cell>
          <table:table-cell office:value-type="float" office:value="0" calcext:value-type="float">
            <text:p>0,000</text:p>
          </table:table-cell>
          <table:table-cell office:value-type="float" office:value="104.236441847097" calcext:value-type="float">
            <text:p>104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6.74693532736105" calcext:value-type="float">
            <text:p>6,747</text:p>
          </table:table-cell>
          <table:table-cell office:value-type="float" office:value="0" calcext:value-type="float">
            <text:p>0,000</text:p>
          </table:table-cell>
          <table:table-cell office:value-type="float" office:value="4.29840348099864" calcext:value-type="float">
            <text:p>4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5655025515518" calcext:value-type="float">
            <text:p>38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38.536726095697" calcext:value-type="float">
            <text:p>138,537</text:p>
          </table:table-cell>
          <table:table-cell office:value-type="float" office:value="4.99909286160888" calcext:value-type="float">
            <text:p>4,999</text:p>
          </table:table-cell>
          <table:table-cell office:value-type="float" office:value="105.561963728809" calcext:value-type="float">
            <text:p>105,562</text:p>
          </table:table-cell>
          <table:table-cell office:value-type="float" office:value="0" calcext:value-type="float">
            <text:p>0,000</text:p>
          </table:table-cell>
          <table:table-cell office:value-type="float" office:value="4.99909286160888" calcext:value-type="float">
            <text:p>4,9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2079019423518" calcext:value-type="float">
            <text:p>78,208</text:p>
          </table:table-cell>
          <table:table-cell office:value-type="float" office:value="19.3668061905069" calcext:value-type="float">
            <text:p>19,367</text:p>
          </table:table-cell>
          <table:table-cell office:value-type="float" office:value="120.471609400051" calcext:value-type="float">
            <text:p>120,472</text:p>
          </table:table-cell>
          <table:table-cell office:value-type="float" office:value="19.3668061905069" calcext:value-type="float">
            <text:p>19,3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.88396502477502" calcext:value-type="float">
            <text:p>5,884</text:p>
          </table:table-cell>
          <table:table-cell office:value-type="float" office:value="0" calcext:value-type="float">
            <text:p>0,000</text:p>
          </table:table-cell>
          <table:table-cell office:value-type="float" office:value="145.657770119742" calcext:value-type="float">
            <text:p>145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1818146784" calcext:value-type="float">
            <text:p>106,912</text:p>
          </table:table-cell>
          <table:table-cell office:value-type="float" office:value="0" calcext:value-type="float">
            <text:p>0,000</text:p>
          </table:table-cell>
          <table:table-cell office:value-type="float" office:value="187.751747739315" calcext:value-type="float">
            <text:p>187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73.5589545590938" calcext:value-type="float">
            <text:p>73,559</text:p>
          </table:table-cell>
          <table:table-cell office:value-type="float" office:value="20.9070713105836" calcext:value-type="float">
            <text:p>20,907</text:p>
          </table:table-cell>
          <table:table-cell office:value-type="float" office:value="183.760679136557" calcext:value-type="float">
            <text:p>183,761</text:p>
          </table:table-cell>
          <table:table-cell office:value-type="float" office:value="20.9070713105836" calcext:value-type="float">
            <text:p>20,9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9.0951026726068" calcext:value-type="float">
            <text:p>39,095</text:p>
          </table:table-cell>
          <table:table-cell office:value-type="float" office:value="0" calcext:value-type="float">
            <text:p>0,000</text:p>
          </table:table-cell>
          <table:table-cell office:value-type="float" office:value="163.13237598286" calcext:value-type="float">
            <text:p>163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0.963310256469" calcext:value-type="float">
            <text:p>20,963</text:p>
          </table:table-cell>
          <table:table-cell office:value-type="float" office:value="0" calcext:value-type="float">
            <text:p>0,000</text:p>
          </table:table-cell>
          <table:table-cell office:value-type="float" office:value="163.626968658746" calcext:value-type="float">
            <text:p>163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139440425788" calcext:value-type="float">
            <text:p>49,414</text:p>
          </table:table-cell>
          <table:table-cell office:value-type="float" office:value="0" calcext:value-type="float">
            <text:p>0,000</text:p>
          </table:table-cell>
          <table:table-cell office:value-type="float" office:value="108.218673442532" calcext:value-type="float">
            <text:p>108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95468542455" calcext:value-type="float">
            <text:p>19,300</text:p>
          </table:table-cell>
          <table:table-cell office:value-type="float" office:value="0" calcext:value-type="float">
            <text:p>0,000</text:p>
          </table:table-cell>
          <table:table-cell office:value-type="float" office:value="35.4315173688069" calcext:value-type="float">
            <text:p>35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4.9986761212799" calcext:value-type="float">
            <text:p>54,999</text:p>
          </table:table-cell>
          <table:table-cell office:value-type="float" office:value="0" calcext:value-type="float">
            <text:p>0,000</text:p>
          </table:table-cell>
          <table:table-cell office:value-type="float" office:value="91.7230235518155" calcext:value-type="float">
            <text:p>91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604798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144.348996639129" calcext:value-type="float">
            <text:p>144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4028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365.275790958223" calcext:value-type="float">
            <text:p>365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210673329874" calcext:value-type="float">
            <text:p>283,211</text:p>
          </table:table-cell>
          <table:table-cell office:value-type="float" office:value="0" calcext:value-type="float">
            <text:p>0,000</text:p>
          </table:table-cell>
          <table:table-cell office:value-type="float" office:value="205.916686078148" calcext:value-type="float">
            <text:p>205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11005915" calcext:value-type="float">
            <text:p>67,099</text:p>
          </table:table-cell>
          <table:table-cell office:value-type="float" office:value="0" calcext:value-type="float">
            <text:p>0,000</text:p>
          </table:table-cell>
          <table:table-cell office:value-type="float" office:value="44.0685644793889" calcext:value-type="float">
            <text:p>44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34.9839385316384" calcext:value-type="float">
            <text:p>34,984</text:p>
          </table:table-cell>
          <table:table-cell office:value-type="float" office:value="0.0138129008144166" calcext:value-type="float">
            <text:p>0,014</text:p>
          </table:table-cell>
          <table:table-cell office:value-type="float" office:value="72.0114584272856" calcext:value-type="float">
            <text:p>72,011</text:p>
          </table:table-cell>
          <table:table-cell office:value-type="float" office:value="0.0138129008144166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23735788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171.496073571212" calcext:value-type="float">
            <text:p>171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20.049399934823" calcext:value-type="float">
            <text:p>20,049</text:p>
          </table:table-cell>
          <table:table-cell office:value-type="float" office:value="1.25503277058935" calcext:value-type="float">
            <text:p>1,255</text:p>
          </table:table-cell>
          <table:table-cell office:value-type="float" office:value="1614.7147110589" calcext:value-type="float">
            <text:p>1 614,715</text:p>
          </table:table-cell>
          <table:table-cell office:value-type="float" office:value="0" calcext:value-type="float">
            <text:p>0,000</text:p>
          </table:table-cell>
          <table:table-cell office:value-type="float" office:value="1.25503277058935" calcext:value-type="float">
            <text:p>1,2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070490799934" calcext:value-type="float">
            <text:p>105,070</text:p>
          </table:table-cell>
          <table:table-cell office:value-type="float" office:value="7.03911066291601" calcext:value-type="float">
            <text:p>7,039</text:p>
          </table:table-cell>
          <table:table-cell office:value-type="float" office:value="121.62266177668" calcext:value-type="float">
            <text:p>121,623</text:p>
          </table:table-cell>
          <table:table-cell office:value-type="float" office:value="7.03911066291601" calcext:value-type="float">
            <text:p>7,0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69.6576707675048" calcext:value-type="float">
            <text:p>69,658</text:p>
          </table:table-cell>
          <table:table-cell office:value-type="float" office:value="0" calcext:value-type="float">
            <text:p>0,000</text:p>
          </table:table-cell>
          <table:table-cell office:value-type="float" office:value="73.8737641846525" calcext:value-type="float">
            <text:p>73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52663179563" calcext:value-type="float">
            <text:p>44,535</text:p>
          </table:table-cell>
          <table:table-cell office:value-type="float" office:value="22.0910925316038" calcext:value-type="float">
            <text:p>22,091</text:p>
          </table:table-cell>
          <table:table-cell office:value-type="float" office:value="260.300346592316" calcext:value-type="float">
            <text:p>260,300</text:p>
          </table:table-cell>
          <table:table-cell office:value-type="float" office:value="22.0910925316038" calcext:value-type="float">
            <text:p>22,0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110307028883" calcext:value-type="float">
            <text:p>92,911</text:p>
          </table:table-cell>
          <table:table-cell office:value-type="float" office:value="6.73887222068036" calcext:value-type="float">
            <text:p>6,739</text:p>
          </table:table-cell>
          <table:table-cell office:value-type="float" office:value="125.66305882899" calcext:value-type="float">
            <text:p>125,663</text:p>
          </table:table-cell>
          <table:table-cell office:value-type="float" office:value="6.73887222068036" calcext:value-type="float">
            <text:p>6,7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162705438878" calcext:value-type="float">
            <text:p>271,163</text:p>
          </table:table-cell>
          <table:table-cell office:value-type="float" office:value="5.65128265629953" calcext:value-type="float">
            <text:p>5,651</text:p>
          </table:table-cell>
          <table:table-cell office:value-type="float" office:value="278.127916573416" calcext:value-type="float">
            <text:p>278,128</text:p>
          </table:table-cell>
          <table:table-cell office:value-type="float" office:value="5.65128265629953" calcext:value-type="float">
            <text:p>5,6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3169085996021" calcext:value-type="float">
            <text:p>93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1119643417" calcext:value-type="float">
            <text:p>85,883</text:p>
          </table:table-cell>
          <table:table-cell office:value-type="float" office:value="0" calcext:value-type="float">
            <text:p>0,000</text:p>
          </table:table-cell>
          <table:table-cell office:value-type="float" office:value="93.6902299958215" calcext:value-type="float">
            <text:p>93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7.90632515969" calcext:value-type="float">
            <text:p>367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19036374" calcext:value-type="float">
            <text:p>92,970</text:p>
          </table:table-cell>
          <table:table-cell office:value-type="float" office:value="18.2388372523366" calcext:value-type="float">
            <text:p>18,239</text:p>
          </table:table-cell>
          <table:table-cell office:value-type="float" office:value="98.8839241603015" calcext:value-type="float">
            <text:p>98,884</text:p>
          </table:table-cell>
          <table:table-cell office:value-type="float" office:value="18.2388372523366" calcext:value-type="float">
            <text:p>18,2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5227425379889" calcext:value-type="float">
            <text:p>81,523</text:p>
          </table:table-cell>
          <table:table-cell office:value-type="float" office:value="0" calcext:value-type="float">
            <text:p>0,000</text:p>
          </table:table-cell>
          <table:table-cell office:value-type="float" office:value="60.3360216117368" calcext:value-type="float">
            <text:p>60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0770244" calcext:value-type="float">
            <text:p>23,750</text:p>
          </table:table-cell>
          <table:table-cell office:value-type="float" office:value="14.2309708175664" calcext:value-type="float">
            <text:p>14,231</text:p>
          </table:table-cell>
          <table:table-cell office:value-type="float" office:value="284.460172307759" calcext:value-type="float">
            <text:p>284,460</text:p>
          </table:table-cell>
          <table:table-cell office:value-type="float" office:value="14.2309708175664" calcext:value-type="float">
            <text:p>14,2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5.395714997907" calcext:value-type="float">
            <text:p>375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47.308721222556" calcext:value-type="float">
            <text:p>147,309</text:p>
          </table:table-cell>
          <table:table-cell office:value-type="float" office:value="0" calcext:value-type="float">
            <text:p>0,000</text:p>
          </table:table-cell>
          <table:table-cell office:value-type="float" office:value="35.4407835549843" calcext:value-type="float">
            <text:p>35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2527940221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229.36278142522" calcext:value-type="float">
            <text:p>229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2627933" calcext:value-type="float">
            <text:p>33,203</text:p>
          </table:table-cell>
          <table:table-cell office:value-type="float" office:value="0" calcext:value-type="float">
            <text:p>0,000</text:p>
          </table:table-cell>
          <table:table-cell office:value-type="float" office:value="11.633192699115" calcext:value-type="float">
            <text:p>11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225660603055" calcext:value-type="float">
            <text:p>65,923</text:p>
          </table:table-cell>
          <table:table-cell office:value-type="float" office:value="6.25125917172349" calcext:value-type="float">
            <text:p>6,251</text:p>
          </table:table-cell>
          <table:table-cell office:value-type="float" office:value="32.9305552519784" calcext:value-type="float">
            <text:p>32,931</text:p>
          </table:table-cell>
          <table:table-cell office:value-type="float" office:value="6.25125917172349" calcext:value-type="float">
            <text:p>6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756208052025" calcext:value-type="float">
            <text:p>178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442228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154.989032980305" calcext:value-type="float">
            <text:p>154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4050310532692" calcext:value-type="float">
            <text:p>4,041</text:p>
          </table:table-cell>
          <table:table-cell office:value-type="float" office:value="0" calcext:value-type="float">
            <text:p>0,000</text:p>
          </table:table-cell>
          <table:table-cell office:value-type="float" office:value="160.726444049693" calcext:value-type="float">
            <text:p>160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0294979" calcext:value-type="float">
            <text:p>99,681</text:p>
          </table:table-cell>
          <table:table-cell office:value-type="float" office:value="24.913025633075" calcext:value-type="float">
            <text:p>24,913</text:p>
          </table:table-cell>
          <table:table-cell office:value-type="float" office:value="63.9676953322903" calcext:value-type="float">
            <text:p>63,968</text:p>
          </table:table-cell>
          <table:table-cell office:value-type="float" office:value="24.913025633075" calcext:value-type="float">
            <text:p>24,9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7768628842572" calcext:value-type="float">
            <text:p>34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339487" calcext:value-type="float">
            <text:p>16,021</text:p>
          </table:table-cell>
          <table:table-cell office:value-type="float" office:value="0" calcext:value-type="float">
            <text:p>0,000</text:p>
          </table:table-cell>
          <table:table-cell office:value-type="float" office:value="112.477499501661" calcext:value-type="float">
            <text:p>112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6071078042086" calcext:value-type="float">
            <text:p>96,607</text:p>
          </table:table-cell>
          <table:table-cell office:value-type="float" office:value="0" calcext:value-type="float">
            <text:p>0,000</text:p>
          </table:table-cell>
          <table:table-cell office:value-type="float" office:value="163.223734917276" calcext:value-type="float">
            <text:p>163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office:value-type="float" office:value="59.6873750078243" calcext:value-type="float">
            <text:p>59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969912492913" calcext:value-type="float">
            <text:p>98,997</text:p>
          </table:table-cell>
          <table:table-cell office:value-type="float" office:value="0" calcext:value-type="float">
            <text:p>0,000</text:p>
          </table:table-cell>
          <table:table-cell office:value-type="float" office:value="438.37313826224" calcext:value-type="float">
            <text:p>438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317903" calcext:value-type="float">
            <text:p>22,189</text:p>
          </table:table-cell>
          <table:table-cell office:value-type="float" office:value="0" calcext:value-type="float">
            <text:p>0,000</text:p>
          </table:table-cell>
          <table:table-cell office:value-type="float" office:value="57.6995008624243" calcext:value-type="float">
            <text:p>57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309298860259" calcext:value-type="float">
            <text:p>117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6142043074241" calcext:value-type="float">
            <text:p>34,614</text:p>
          </table:table-cell>
          <table:table-cell office:value-type="float" office:value="0" calcext:value-type="float">
            <text:p>0,000</text:p>
          </table:table-cell>
          <table:table-cell office:value-type="float" office:value="204.083337614064" calcext:value-type="float">
            <text:p>204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2.115643047098" calcext:value-type="float">
            <text:p>122,116</text:p>
          </table:table-cell>
          <table:table-cell office:value-type="float" office:value="0.0026498243063667" calcext:value-type="float">
            <text:p>0,003</text:p>
          </table:table-cell>
          <table:table-cell office:value-type="float" office:value="159.621907444942" calcext:value-type="float">
            <text:p>159,622</text:p>
          </table:table-cell>
          <table:table-cell office:value-type="float" office:value="0.002649824306366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5.653119143122" calcext:value-type="float">
            <text:p>125,653</text:p>
          </table:table-cell>
          <table:table-cell office:value-type="float" office:value="0" calcext:value-type="float">
            <text:p>0,000</text:p>
          </table:table-cell>
          <table:table-cell office:value-type="float" office:value="118.301373156449" calcext:value-type="float">
            <text:p>118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790347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319.373656213447" calcext:value-type="float">
            <text:p>319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30.0336563898864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566.718086702442" calcext:value-type="float">
            <text:p>566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4.840400725848" calcext:value-type="float">
            <text:p>104,840</text:p>
          </table:table-cell>
          <table:table-cell office:value-type="float" office:value="0" calcext:value-type="float">
            <text:p>0,000</text:p>
          </table:table-cell>
          <table:table-cell office:value-type="float" office:value="199.767854645078" calcext:value-type="float">
            <text:p>199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47623512" calcext:value-type="float">
            <text:p>15,095</text:p>
          </table:table-cell>
          <table:table-cell office:value-type="float" office:value="0" calcext:value-type="float">
            <text:p>0,000</text:p>
          </table:table-cell>
          <table:table-cell office:value-type="float" office:value="262.059090403687" calcext:value-type="float">
            <text:p>262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2.0927505336173" calcext:value-type="float">
            <text:p>32,093</text:p>
          </table:table-cell>
          <table:table-cell office:value-type="float" office:value="0" calcext:value-type="float">
            <text:p>0,000</text:p>
          </table:table-cell>
          <table:table-cell office:value-type="float" office:value="86.3610867014169" calcext:value-type="float">
            <text:p>86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9145652" calcext:value-type="float">
            <text:p>23,882</text:p>
          </table:table-cell>
          <table:table-cell office:value-type="float" office:value="0" calcext:value-type="float">
            <text:p>0,000</text:p>
          </table:table-cell>
          <table:table-cell office:value-type="float" office:value="200.448675717705" calcext:value-type="float">
            <text:p>200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9.50143695334226" calcext:value-type="float">
            <text:p>9,501</text:p>
          </table:table-cell>
          <table:table-cell office:value-type="float" office:value="3.50025052917838" calcext:value-type="float">
            <text:p>3,500</text:p>
          </table:table-cell>
          <table:table-cell office:value-type="float" office:value="214.197447622935" calcext:value-type="float">
            <text:p>214,197</text:p>
          </table:table-cell>
          <table:table-cell office:value-type="float" office:value="3.50025052917838" calcext:value-type="float">
            <text:p>3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48862464783888" calcext:value-type="float">
            <text:p>0,349</text:p>
          </table:table-cell>
          <table:table-cell office:value-type="float" office:value="0" calcext:value-type="float">
            <text:p>0,000</text:p>
          </table:table-cell>
          <table:table-cell office:value-type="float" office:value="2.78561152103387" calcext:value-type="float">
            <text:p>2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395485650466" calcext:value-type="float">
            <text:p>127,395</text:p>
          </table:table-cell>
          <table:table-cell office:value-type="float" office:value="0" calcext:value-type="float">
            <text:p>0,000</text:p>
          </table:table-cell>
          <table:table-cell office:value-type="float" office:value="86.4446718910801" calcext:value-type="float">
            <text:p>86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720868504265" calcext:value-type="float">
            <text:p>30,372</text:p>
          </table:table-cell>
          <table:table-cell office:value-type="float" office:value="0" calcext:value-type="float">
            <text:p>0,000</text:p>
          </table:table-cell>
          <table:table-cell office:value-type="float" office:value="18.6100947710944" calcext:value-type="float">
            <text:p>18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565215" calcext:value-type="float">
            <text:p>3,9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805377471022" calcext:value-type="float">
            <text:p>105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857548576892" calcext:value-type="float">
            <text:p>48,858</text:p>
          </table:table-cell>
          <table:table-cell office:value-type="float" office:value="0" calcext:value-type="float">
            <text:p>0,000</text:p>
          </table:table-cell>
          <table:table-cell office:value-type="float" office:value="137.86836090639" calcext:value-type="float">
            <text:p>137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397198882" calcext:value-type="float">
            <text:p>131,240</text:p>
          </table:table-cell>
          <table:table-cell office:value-type="float" office:value="0" calcext:value-type="float">
            <text:p>0,000</text:p>
          </table:table-cell>
          <table:table-cell office:value-type="float" office:value="36.9910962328805" calcext:value-type="float">
            <text:p>36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750671452263" calcext:value-type="float">
            <text:p>12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21805376721" calcext:value-type="float">
            <text:p>147,022</text:p>
          </table:table-cell>
          <table:table-cell office:value-type="float" office:value="1.76575870984235" calcext:value-type="float">
            <text:p>1,766</text:p>
          </table:table-cell>
          <table:table-cell office:value-type="float" office:value="82.1649254949969" calcext:value-type="float">
            <text:p>82,165</text:p>
          </table:table-cell>
          <table:table-cell office:value-type="float" office:value="1.76575870984235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525651713336" calcext:value-type="float">
            <text:p>101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8068095094867" calcext:value-type="float">
            <text:p>32,807</text:p>
          </table:table-cell>
          <table:table-cell office:value-type="float" office:value="0" calcext:value-type="float">
            <text:p>0,000</text:p>
          </table:table-cell>
          <table:table-cell office:value-type="float" office:value="74.3799464317907" calcext:value-type="float">
            <text:p>74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119754713568" calcext:value-type="float">
            <text:p>92,120</text:p>
          </table:table-cell>
          <table:table-cell office:value-type="float" office:value="0" calcext:value-type="float">
            <text:p>0,000</text:p>
          </table:table-cell>
          <table:table-cell office:value-type="float" office:value="79.6561626458966" calcext:value-type="float">
            <text:p>79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202181347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56.4909148973631" calcext:value-type="float">
            <text:p>56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.9939872113506" calcext:value-type="float">
            <text:p>74,994</text:p>
          </table:table-cell>
          <table:table-cell office:value-type="float" office:value="4.80355073671868" calcext:value-type="float">
            <text:p>4,804</text:p>
          </table:table-cell>
          <table:table-cell office:value-type="float" office:value="55.5958904456554" calcext:value-type="float">
            <text:p>55,596</text:p>
          </table:table-cell>
          <table:table-cell office:value-type="float" office:value="4.80355073671868" calcext:value-type="float">
            <text:p>4,8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361325520375" calcext:value-type="float">
            <text:p>25,936</text:p>
          </table:table-cell>
          <table:table-cell office:value-type="float" office:value="0" calcext:value-type="float">
            <text:p>0,000</text:p>
          </table:table-cell>
          <table:table-cell office:value-type="float" office:value="61.9237136701652" calcext:value-type="float">
            <text:p>61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7503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48.1556731547379" calcext:value-type="float">
            <text:p>48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5.216200464313" calcext:value-type="float">
            <text:p>235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396739297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186.348125556943" calcext:value-type="float">
            <text:p>186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283312720003" calcext:value-type="float">
            <text:p>52,228</text:p>
          </table:table-cell>
          <table:table-cell office:value-type="float" office:value="0" calcext:value-type="float">
            <text:p>0,000</text:p>
          </table:table-cell>
          <table:table-cell office:value-type="float" office:value="120.890424023217" calcext:value-type="float">
            <text:p>120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3811214179658" calcext:value-type="float">
            <text:p>23,381</text:p>
          </table:table-cell>
          <table:table-cell office:value-type="float" office:value="0" calcext:value-type="float">
            <text:p>0,000</text:p>
          </table:table-cell>
          <table:table-cell office:value-type="float" office:value="132.681443037438" calcext:value-type="float">
            <text:p>132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3254802381" calcext:value-type="float">
            <text:p>45,573</text:p>
          </table:table-cell>
          <table:table-cell office:value-type="float" office:value="0" calcext:value-type="float">
            <text:p>0,000</text:p>
          </table:table-cell>
          <table:table-cell office:value-type="float" office:value="247.268023361826" calcext:value-type="float">
            <text:p>247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number-columns-repeated="2" office:value-type="float" office:value="2.42389562926871" calcext:value-type="float">
            <text:p>2,424</text:p>
          </table:table-cell>
          <table:table-cell office:value-type="float" office:value="284.045430847354" calcext:value-type="float">
            <text:p>284,045</text:p>
          </table:table-cell>
          <table:table-cell office:value-type="float" office:value="2.42389562926871" calcext:value-type="float">
            <text:p>2,4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79072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204.523489685951" calcext:value-type="float">
            <text:p>204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5612" calcext:value-type="float">
            <text:p>10,479</text:p>
          </table:table-cell>
          <table:table-cell office:value-type="float" office:value="0" calcext:value-type="float">
            <text:p>0,000</text:p>
          </table:table-cell>
          <table:table-cell office:value-type="float" office:value="20.2860508148992" calcext:value-type="float">
            <text:p>20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160.136461225426" calcext:value-type="float">
            <text:p>160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5.976085025065" calcext:value-type="float">
            <text:p>175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2167667078" calcext:value-type="float">
            <text:p>83,915</text:p>
          </table:table-cell>
          <table:table-cell office:value-type="float" office:value="4.22537581033585" calcext:value-type="float">
            <text:p>4,225</text:p>
          </table:table-cell>
          <table:table-cell office:value-type="float" office:value="212.741493723679" calcext:value-type="float">
            <text:p>212,741</text:p>
          </table:table-cell>
          <table:table-cell office:value-type="float" office:value="4.22537581033585" calcext:value-type="float">
            <text:p>4,2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405495525161" calcext:value-type="float">
            <text:p>126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0" calcext:value-type="float">
            <text:p>0,000</text:p>
          </table:table-cell>
          <table:table-cell office:value-type="float" office:value="466.472881049472" calcext:value-type="float">
            <text:p>466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9104887527336" calcext:value-type="float">
            <text:p>30,910</text:p>
          </table:table-cell>
          <table:table-cell office:value-type="float" office:value="0" calcext:value-type="float">
            <text:p>0,000</text:p>
          </table:table-cell>
          <table:table-cell office:value-type="float" office:value="19.5071878078077" calcext:value-type="float">
            <text:p>19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7.317333784818" calcext:value-type="float">
            <text:p>357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8832645647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525.73984932988" calcext:value-type="float">
            <text:p>525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933010445159" calcext:value-type="float">
            <text:p>129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2847104154697" calcext:value-type="float">
            <text:p>93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82279451003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office:value-type="float" office:value="348.581546221657" calcext:value-type="float">
            <text:p>348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619555940136" calcext:value-type="float">
            <text:p>124,620</text:p>
          </table:table-cell>
          <table:table-cell office:value-type="float" office:value="0.742570777697557" calcext:value-type="float">
            <text:p>0,743</text:p>
          </table:table-cell>
          <table:table-cell office:value-type="float" office:value="53.3100265885872" calcext:value-type="float">
            <text:p>53,310</text:p>
          </table:table-cell>
          <table:table-cell office:value-type="float" office:value="0.742570777697557" calcext:value-type="float">
            <text:p>0,7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259717458285" calcext:value-type="float">
            <text:p>222,260</text:p>
          </table:table-cell>
          <table:table-cell office:value-type="float" office:value="1.48219994437414" calcext:value-type="float">
            <text:p>1,482</text:p>
          </table:table-cell>
          <table:table-cell office:value-type="float" office:value="99.2476779986638" calcext:value-type="float">
            <text:p>99,248</text:p>
          </table:table-cell>
          <table:table-cell office:value-type="float" office:value="1.48219994437414" calcext:value-type="float">
            <text:p>1,4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801423052" calcext:value-type="float">
            <text:p>101,674</text:p>
          </table:table-cell>
          <table:table-cell office:value-type="float" office:value="0" calcext:value-type="float">
            <text:p>0,000</text:p>
          </table:table-cell>
          <table:table-cell office:value-type="float" office:value="37.3559305073052" calcext:value-type="float">
            <text:p>37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1232503938" calcext:value-type="float">
            <text:p>39,959</text:p>
          </table:table-cell>
          <table:table-cell office:value-type="float" office:value="4.43977156948035" calcext:value-type="float">
            <text:p>4,440</text:p>
          </table:table-cell>
          <table:table-cell office:value-type="float" office:value="178.265721622176" calcext:value-type="float">
            <text:p>178,266</text:p>
          </table:table-cell>
          <table:table-cell office:value-type="float" office:value="0" calcext:value-type="float">
            <text:p>0,000</text:p>
          </table:table-cell>
          <table:table-cell office:value-type="float" office:value="4.43977156948035" calcext:value-type="float">
            <text:p>4,4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03018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113.446465116632" calcext:value-type="float">
            <text:p>113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12124612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44.805398313382" calcext:value-type="float">
            <text:p>44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6.41393991870393" calcext:value-type="float">
            <text:p>6,414</text:p>
          </table:table-cell>
          <table:table-cell office:value-type="float" office:value="0" calcext:value-type="float">
            <text:p>0,000</text:p>
          </table:table-cell>
          <table:table-cell office:value-type="float" office:value="184.168946204176" calcext:value-type="float">
            <text:p>184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5.1767099874506" calcext:value-type="float">
            <text:p>25,177</text:p>
          </table:table-cell>
          <table:table-cell office:value-type="float" office:value="0" calcext:value-type="float">
            <text:p>0,000</text:p>
          </table:table-cell>
          <table:table-cell office:value-type="float" office:value="115.01458050327" calcext:value-type="float">
            <text:p>115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680500873" calcext:value-type="float">
            <text:p>37,601</text:p>
          </table:table-cell>
          <table:table-cell office:value-type="float" office:value="4.7386216314991" calcext:value-type="float">
            <text:p>4,739</text:p>
          </table:table-cell>
          <table:table-cell office:value-type="float" office:value="115.429016108956" calcext:value-type="float">
            <text:p>115,429</text:p>
          </table:table-cell>
          <table:table-cell office:value-type="float" office:value="0" calcext:value-type="float">
            <text:p>0,000</text:p>
          </table:table-cell>
          <table:table-cell office:value-type="float" office:value="4.7386216314991" calcext:value-type="float">
            <text:p>4,7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office:value-type="float" office:value="38.8711092323352" calcext:value-type="float">
            <text:p>38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149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office:value-type="float" office:value="53.1930256048224" calcext:value-type="float">
            <text:p>53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483489" calcext:value-type="float">
            <text:p>11,3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67598767009" calcext:value-type="float">
            <text:p>41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66652911" calcext:value-type="float">
            <text:p>40,756</text:p>
          </table:table-cell>
          <table:table-cell office:value-type="float" office:value="0" calcext:value-type="float">
            <text:p>0,000</text:p>
          </table:table-cell>
          <table:table-cell office:value-type="float" office:value="140.707341032801" calcext:value-type="float">
            <text:p>140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4294063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103.52174668011" calcext:value-type="float">
            <text:p>103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305566907801" calcext:value-type="float">
            <text:p>25,331</text:p>
          </table:table-cell>
          <table:table-cell office:value-type="float" office:value="0" calcext:value-type="float">
            <text:p>0,000</text:p>
          </table:table-cell>
          <table:table-cell office:value-type="float" office:value="88.4136574901597" calcext:value-type="float">
            <text:p>88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28455539991" calcext:value-type="float">
            <text:p>168,428</text:p>
          </table:table-cell>
          <table:table-cell office:value-type="float" office:value="6.83408285602154" calcext:value-type="float">
            <text:p>6,834</text:p>
          </table:table-cell>
          <table:table-cell office:value-type="float" office:value="106.720002127713" calcext:value-type="float">
            <text:p>106,720</text:p>
          </table:table-cell>
          <table:table-cell office:value-type="float" office:value="6.83408285602154" calcext:value-type="float">
            <text:p>6,8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806500771257" calcext:value-type="float">
            <text:p>56,281</text:p>
          </table:table-cell>
          <table:table-cell office:value-type="float" office:value="2.7257473877172" calcext:value-type="float">
            <text:p>2,726</text:p>
          </table:table-cell>
          <table:table-cell office:value-type="float" office:value="51.1967848420627" calcext:value-type="float">
            <text:p>51,197</text:p>
          </table:table-cell>
          <table:table-cell office:value-type="float" office:value="2.7257473877172" calcext:value-type="float">
            <text:p>2,7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9293402241624" calcext:value-type="float">
            <text:p>15,9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68271088" calcext:value-type="float">
            <text:p>9,309</text:p>
          </table:table-cell>
          <table:table-cell office:value-type="float" office:value="0" calcext:value-type="float">
            <text:p>0,000</text:p>
          </table:table-cell>
          <table:table-cell office:value-type="float" office:value="98.5195060958045" calcext:value-type="float">
            <text:p>98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33032482626" calcext:value-type="float">
            <text:p>75,733</text:p>
          </table:table-cell>
          <table:table-cell office:value-type="float" office:value="0" calcext:value-type="float">
            <text:p>0,000</text:p>
          </table:table-cell>
          <table:table-cell office:value-type="float" office:value="138.014400518945" calcext:value-type="float">
            <text:p>138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10341981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77.9777203977642" calcext:value-type="float">
            <text:p>77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198.848370469836" calcext:value-type="float">
            <text:p>198,848</text:p>
          </table:table-cell>
          <table:table-cell office:value-type="float" office:value="0" calcext:value-type="float">
            <text:p>0,000</text:p>
          </table:table-cell>
          <table:table-cell office:value-type="float" office:value="23.7209258126414" calcext:value-type="float">
            <text:p>23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48.0783955902297" calcext:value-type="float">
            <text:p>48,078</text:p>
          </table:table-cell>
          <table:table-cell office:value-type="float" office:value="0" calcext:value-type="float">
            <text:p>0,000</text:p>
          </table:table-cell>
          <table:table-cell office:value-type="float" office:value="69.9450779209649" calcext:value-type="float">
            <text:p>69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5.4419179180458" calcext:value-type="float">
            <text:p>45,442</text:p>
          </table:table-cell>
          <table:table-cell office:value-type="float" office:value="0" calcext:value-type="float">
            <text:p>0,000</text:p>
          </table:table-cell>
          <table:table-cell office:value-type="float" office:value="69.7109515768348" calcext:value-type="float">
            <text:p>69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3882320489013" calcext:value-type="float">
            <text:p>37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1632017071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265.274216821133" calcext:value-type="float">
            <text:p>265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29.11656651056" calcext:value-type="float">
            <text:p>29,117</text:p>
          </table:table-cell>
          <table:table-cell office:value-type="float" office:value="0" calcext:value-type="float">
            <text:p>0,000</text:p>
          </table:table-cell>
          <table:table-cell office:value-type="float" office:value="131.91700124809" calcext:value-type="float">
            <text:p>131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87536" calcext:value-type="float">
            <text:p>143,913</text:p>
          </table:table-cell>
          <table:table-cell office:value-type="float" office:value="21.7017018728843" calcext:value-type="float">
            <text:p>21,702</text:p>
          </table:table-cell>
          <table:table-cell office:value-type="float" office:value="93.2903189996826" calcext:value-type="float">
            <text:p>93,290</text:p>
          </table:table-cell>
          <table:table-cell office:value-type="float" office:value="21.7017018728843" calcext:value-type="float">
            <text:p>21,7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11.8332138288663" calcext:value-type="float">
            <text:p>11,833</text:p>
          </table:table-cell>
          <table:table-cell office:value-type="float" office:value="0" calcext:value-type="float">
            <text:p>0,000</text:p>
          </table:table-cell>
          <table:table-cell office:value-type="float" office:value="152.802749826872" calcext:value-type="float">
            <text:p>152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6996748133844" calcext:value-type="float">
            <text:p>49,700</text:p>
          </table:table-cell>
          <table:table-cell office:value-type="float" office:value="0" calcext:value-type="float">
            <text:p>0,000</text:p>
          </table:table-cell>
          <table:table-cell office:value-type="float" office:value="58.8862305123948" calcext:value-type="float">
            <text:p>58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222.693957926915" calcext:value-type="float">
            <text:p>222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0945791632278" calcext:value-type="float">
            <text:p>86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144665629234" calcext:value-type="float">
            <text:p>199,145</text:p>
          </table:table-cell>
          <table:table-cell office:value-type="float" office:value="0" calcext:value-type="float">
            <text:p>0,000</text:p>
          </table:table-cell>
          <table:table-cell office:value-type="float" office:value="134.474717481404" calcext:value-type="float">
            <text:p>134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46658046978" calcext:value-type="float">
            <text:p>53,447</text:p>
          </table:table-cell>
          <table:table-cell office:value-type="float" office:value="20.8899519606679" calcext:value-type="float">
            <text:p>20,890</text:p>
          </table:table-cell>
          <table:table-cell office:value-type="float" office:value="67.6216673287694" calcext:value-type="float">
            <text:p>67,622</text:p>
          </table:table-cell>
          <table:table-cell office:value-type="float" office:value="20.8899519606679" calcext:value-type="float">
            <text:p>20,8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1.6275272762961" calcext:value-type="float">
            <text:p>11,628</text:p>
          </table:table-cell>
          <table:table-cell office:value-type="float" office:value="3.94177541576964" calcext:value-type="float">
            <text:p>3,942</text:p>
          </table:table-cell>
          <table:table-cell office:value-type="float" office:value="110.757881927423" calcext:value-type="float">
            <text:p>110,758</text:p>
          </table:table-cell>
          <table:table-cell office:value-type="float" office:value="0" calcext:value-type="float">
            <text:p>0,000</text:p>
          </table:table-cell>
          <table:table-cell office:value-type="float" office:value="3.94177541576964" calcext:value-type="float">
            <text:p>3,9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6481080975" calcext:value-type="float">
            <text:p>38,400</text:p>
          </table:table-cell>
          <table:table-cell office:value-type="float" office:value="4.09658529527818" calcext:value-type="float">
            <text:p>4,097</text:p>
          </table:table-cell>
          <table:table-cell office:value-type="float" office:value="149.916141710841" calcext:value-type="float">
            <text:p>149,916</text:p>
          </table:table-cell>
          <table:table-cell office:value-type="float" office:value="4.09658529527818" calcext:value-type="float">
            <text:p>4,0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82217416427" calcext:value-type="float">
            <text:p>7,820</text:p>
          </table:table-cell>
          <table:table-cell office:value-type="float" office:value="0" calcext:value-type="float">
            <text:p>0,000</text:p>
          </table:table-cell>
          <table:table-cell office:value-type="float" office:value="193.627392235022" calcext:value-type="float">
            <text:p>193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9951159559419" calcext:value-type="float">
            <text:p>39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230415" calcext:value-type="float">
            <text:p>4,105</text:p>
          </table:table-cell>
          <table:table-cell office:value-type="float" office:value="0" calcext:value-type="float">
            <text:p>0,000</text:p>
          </table:table-cell>
          <table:table-cell office:value-type="float" office:value="60.6518378980271" calcext:value-type="float">
            <text:p>60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7.6616697892545" calcext:value-type="float">
            <text:p>17,662</text:p>
          </table:table-cell>
          <table:table-cell office:value-type="float" office:value="0" calcext:value-type="float">
            <text:p>0,000</text:p>
          </table:table-cell>
          <table:table-cell office:value-type="float" office:value="21.4745315448233" calcext:value-type="float">
            <text:p>21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4214735285713" calcext:value-type="float">
            <text:p>10,421</text:p>
          </table:table-cell>
          <table:table-cell office:value-type="float" office:value="0" calcext:value-type="float">
            <text:p>0,000</text:p>
          </table:table-cell>
          <table:table-cell office:value-type="float" office:value="349.964325698289" calcext:value-type="float">
            <text:p>349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9203846647384" calcext:value-type="float">
            <text:p>5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3.7553906853968" calcext:value-type="float">
            <text:p>53,755</text:p>
          </table:table-cell>
          <table:table-cell office:value-type="float" office:value="0" calcext:value-type="float">
            <text:p>0,000</text:p>
          </table:table-cell>
          <table:table-cell office:value-type="float" office:value="16.0673984504329" calcext:value-type="float">
            <text:p>16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43426664478" calcext:value-type="float">
            <text:p>7,940</text:p>
          </table:table-cell>
          <table:table-cell office:value-type="float" office:value="0" calcext:value-type="float">
            <text:p>0,000</text:p>
          </table:table-cell>
          <table:table-cell office:value-type="float" office:value="153.001037987239" calcext:value-type="float">
            <text:p>153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2.05154566473426" calcext:value-type="float">
            <text:p>2,052</text:p>
          </table:table-cell>
          <table:table-cell office:value-type="float" office:value="0" calcext:value-type="float">
            <text:p>0,000</text:p>
          </table:table-cell>
          <table:table-cell office:value-type="float" office:value="55.2290682378547" calcext:value-type="float">
            <text:p>55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788613576498" calcext:value-type="float">
            <text:p>10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3270959331338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80.8582328495102" calcext:value-type="float">
            <text:p>80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0.7173576490703" calcext:value-type="float">
            <text:p>30,717</text:p>
          </table:table-cell>
          <table:table-cell office:value-type="float" office:value="0.71465181541973" calcext:value-type="float">
            <text:p>0,715</text:p>
          </table:table-cell>
          <table:table-cell office:value-type="float" office:value="1.77541621096877" calcext:value-type="float">
            <text:p>1,775</text:p>
          </table:table-cell>
          <table:table-cell office:value-type="float" office:value="0.71465181541973" calcext:value-type="float">
            <text:p>0,7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5747411132373" calcext:value-type="float">
            <text:p>28,575</text:p>
          </table:table-cell>
          <table:table-cell office:value-type="float" office:value="0" calcext:value-type="float">
            <text:p>0,000</text:p>
          </table:table-cell>
          <table:table-cell office:value-type="float" office:value="49.9053457644381" calcext:value-type="float">
            <text:p>49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7938942144724" calcext:value-type="float">
            <text:p>80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646185" calcext:value-type="float">
            <text:p>18,306</text:p>
          </table:table-cell>
          <table:table-cell office:value-type="float" office:value="0" calcext:value-type="float">
            <text:p>0,000</text:p>
          </table:table-cell>
          <table:table-cell office:value-type="float" office:value="405.063393134706" calcext:value-type="float">
            <text:p>405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173.282619942408" calcext:value-type="float">
            <text:p>173,283</text:p>
          </table:table-cell>
          <table:table-cell office:value-type="float" office:value="0" calcext:value-type="float">
            <text:p>0,000</text:p>
          </table:table-cell>
          <table:table-cell office:value-type="float" office:value="62.0884315012329" calcext:value-type="float">
            <text:p>62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61726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143.272832934969" calcext:value-type="float">
            <text:p>143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7.7068049099723" calcext:value-type="float">
            <text:p>17,7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420337283476" calcext:value-type="float">
            <text:p>14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7.6032640994359" calcext:value-type="float">
            <text:p>17,603</text:p>
          </table:table-cell>
          <table:table-cell office:value-type="float" office:value="0" calcext:value-type="float">
            <text:p>0,000</text:p>
          </table:table-cell>
          <table:table-cell office:value-type="float" office:value="103.461792344234" calcext:value-type="float">
            <text:p>103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3159853905546" calcext:value-type="float">
            <text:p>79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72.7055596539248" calcext:value-type="float">
            <text:p>72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765372102146" calcext:value-type="float">
            <text:p>24,477</text:p>
          </table:table-cell>
          <table:table-cell office:value-type="float" office:value="0" calcext:value-type="float">
            <text:p>0,000</text:p>
          </table:table-cell>
          <table:table-cell office:value-type="float" office:value="58.4522334350067" calcext:value-type="float">
            <text:p>58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1045769859" calcext:value-type="float">
            <text:p>37,585</text:p>
          </table:table-cell>
          <table:table-cell office:value-type="float" office:value="0" calcext:value-type="float">
            <text:p>0,000</text:p>
          </table:table-cell>
          <table:table-cell office:value-type="float" office:value="233.516599427032" calcext:value-type="float">
            <text:p>233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2.365610807366" calcext:value-type="float">
            <text:p>332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019936998831" calcext:value-type="float">
            <text:p>112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995246115862" calcext:value-type="float">
            <text:p>101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36162085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32.1871899659393" calcext:value-type="float">
            <text:p>32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149959" calcext:value-type="float">
            <text:p>6,581</text:p>
          </table:table-cell>
          <table:table-cell office:value-type="float" office:value="0" calcext:value-type="float">
            <text:p>0,000</text:p>
          </table:table-cell>
          <table:table-cell office:value-type="float" office:value="1.99348017019884" calcext:value-type="float">
            <text:p>1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8.10238179149976" calcext:value-type="float">
            <text:p>8,102</text:p>
          </table:table-cell>
          <table:table-cell office:value-type="float" office:value="0" calcext:value-type="float">
            <text:p>0,000</text:p>
          </table:table-cell>
          <table:table-cell office:value-type="float" office:value="103.324345423926" calcext:value-type="float">
            <text:p>103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3.884182482525" calcext:value-type="float">
            <text:p>253,884</text:p>
          </table:table-cell>
          <table:table-cell office:value-type="float" office:value="22.0233606256983" calcext:value-type="float">
            <text:p>22,023</text:p>
          </table:table-cell>
          <table:table-cell office:value-type="float" office:value="206.680307379003" calcext:value-type="float">
            <text:p>206,680</text:p>
          </table:table-cell>
          <table:table-cell office:value-type="float" office:value="22.0233606256983" calcext:value-type="float">
            <text:p>22,0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2.5528774364482" calcext:value-type="float">
            <text:p>62,553</text:p>
          </table:table-cell>
          <table:table-cell office:value-type="float" office:value="0" calcext:value-type="float">
            <text:p>0,000</text:p>
          </table:table-cell>
          <table:table-cell office:value-type="float" office:value="126.418122734886" calcext:value-type="float">
            <text:p>126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060604351418" calcext:value-type="float">
            <text:p>130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26.96062143515" calcext:value-type="float">
            <text:p>226,961</text:p>
          </table:table-cell>
          <table:table-cell office:value-type="float" office:value="15.0787322057711" calcext:value-type="float">
            <text:p>15,079</text:p>
          </table:table-cell>
          <table:table-cell office:value-type="float" office:value="288.385653223468" calcext:value-type="float">
            <text:p>288,386</text:p>
          </table:table-cell>
          <table:table-cell office:value-type="float" office:value="15.0787322057711" calcext:value-type="float">
            <text:p>15,0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9114674084" calcext:value-type="float">
            <text:p>49,964</text:p>
          </table:table-cell>
          <table:table-cell office:value-type="float" office:value="2.05419375999847" calcext:value-type="float">
            <text:p>2,054</text:p>
          </table:table-cell>
          <table:table-cell office:value-type="float" office:value="48.0545490351579" calcext:value-type="float">
            <text:p>48,055</text:p>
          </table:table-cell>
          <table:table-cell office:value-type="float" office:value="2.05419375999847" calcext:value-type="float">
            <text:p>2,0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4.854730034038" calcext:value-type="float">
            <text:p>154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7.5252876932478" calcext:value-type="float">
            <text:p>27,525</text:p>
          </table:table-cell>
          <table:table-cell office:value-type="float" office:value="0" calcext:value-type="float">
            <text:p>0,000</text:p>
          </table:table-cell>
          <table:table-cell office:value-type="float" office:value="34.5901326150084" calcext:value-type="float">
            <text:p>34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1.44867860607347" calcext:value-type="float">
            <text:p>1,449</text:p>
          </table:table-cell>
          <table:table-cell office:value-type="float" office:value="0" calcext:value-type="float">
            <text:p>0,000</text:p>
          </table:table-cell>
          <table:table-cell office:value-type="float" office:value="68.4809968994138" calcext:value-type="float">
            <text:p>68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0257402197223669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office:value-type="float" office:value="295.05234090935" calcext:value-type="float">
            <text:p>295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611999390115" calcext:value-type="float">
            <text:p>194,612</text:p>
          </table:table-cell>
          <table:table-cell office:value-type="float" office:value="0" calcext:value-type="float">
            <text:p>0,000</text:p>
          </table:table-cell>
          <table:table-cell office:value-type="float" office:value="30.9671580805789" calcext:value-type="float">
            <text:p>30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26.343412623374" calcext:value-type="float">
            <text:p>126,343</text:p>
          </table:table-cell>
          <table:table-cell office:value-type="float" office:value="0" calcext:value-type="float">
            <text:p>0,000</text:p>
          </table:table-cell>
          <table:table-cell office:value-type="float" office:value="22.7158700770011" calcext:value-type="float">
            <text:p>22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20159331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106.152109985217" calcext:value-type="float">
            <text:p>106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829567454164" calcext:value-type="float">
            <text:p>24,283</text:p>
          </table:table-cell>
          <table:table-cell office:value-type="float" office:value="0" calcext:value-type="float">
            <text:p>0,000</text:p>
          </table:table-cell>
          <table:table-cell office:value-type="float" office:value="84.5050033649603" calcext:value-type="float">
            <text:p>84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68626106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23.6645261535454" calcext:value-type="float">
            <text:p>23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016869068035" calcext:value-type="float">
            <text:p>25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462727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64.726906500096" calcext:value-type="float">
            <text:p>64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2988" calcext:value-type="float">
            <text:p>28,934</text:p>
          </table:table-cell>
          <table:table-cell office:value-type="float" office:value="4.01326399065654" calcext:value-type="float">
            <text:p>4,013</text:p>
          </table:table-cell>
          <table:table-cell office:value-type="float" office:value="9.10132879194342" calcext:value-type="float">
            <text:p>9,101</text:p>
          </table:table-cell>
          <table:table-cell office:value-type="float" office:value="4.01326399065654" calcext:value-type="float">
            <text:p>4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055145826761" calcext:value-type="float">
            <text:p>82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7797470968862" calcext:value-type="float">
            <text:p>54,780</text:p>
          </table:table-cell>
          <table:table-cell office:value-type="float" office:value="0" calcext:value-type="float">
            <text:p>0,000</text:p>
          </table:table-cell>
          <table:table-cell office:value-type="float" office:value="51.499205593956" calcext:value-type="float">
            <text:p>51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437916716771" calcext:value-type="float">
            <text:p>28,044</text:p>
          </table:table-cell>
          <table:table-cell office:value-type="float" office:value="0" calcext:value-type="float">
            <text:p>0,000</text:p>
          </table:table-cell>
          <table:table-cell office:value-type="float" office:value="6.58314530823904" calcext:value-type="float">
            <text:p>6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540534478416" calcext:value-type="float">
            <text:p>140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2292072861542" calcext:value-type="float">
            <text:p>31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6309733" calcext:value-type="float">
            <text:p>28,389</text:p>
          </table:table-cell>
          <table:table-cell office:value-type="float" office:value="0" calcext:value-type="float">
            <text:p>0,000</text:p>
          </table:table-cell>
          <table:table-cell office:value-type="float" office:value="82.7026686487996" calcext:value-type="float">
            <text:p>82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office:value-type="float" office:value="8.14550200336737" calcext:value-type="float">
            <text:p>8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5.860777110095" calcext:value-type="float">
            <text:p>225,861</text:p>
          </table:table-cell>
          <table:table-cell office:value-type="float" office:value="0" calcext:value-type="float">
            <text:p>0,000</text:p>
          </table:table-cell>
          <table:table-cell office:value-type="float" office:value="50.946308408792" calcext:value-type="float">
            <text:p>50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191948227149" calcext:value-type="float">
            <text:p>9,592</text:p>
          </table:table-cell>
          <table:table-cell office:value-type="float" office:value="0" calcext:value-type="float">
            <text:p>0,000</text:p>
          </table:table-cell>
          <table:table-cell office:value-type="float" office:value="40.9241201010252" calcext:value-type="float">
            <text:p>40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1906502411041" calcext:value-type="float">
            <text:p>69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6591779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227.547748439636" calcext:value-type="float">
            <text:p>227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02.166170716319" calcext:value-type="float">
            <text:p>102,166</text:p>
          </table:table-cell>
          <table:table-cell office:value-type="float" office:value="4.29103471856907" calcext:value-type="float">
            <text:p>4,291</text:p>
          </table:table-cell>
          <table:table-cell office:value-type="float" office:value="218.875962645012" calcext:value-type="float">
            <text:p>218,876</text:p>
          </table:table-cell>
          <table:table-cell office:value-type="float" office:value="1.94236184791753" calcext:value-type="float">
            <text:p>1,942</text:p>
          </table:table-cell>
          <table:table-cell office:value-type="float" office:value="2.34867287065154" calcext:value-type="float">
            <text:p>2,3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5984159466045" calcext:value-type="float">
            <text:p>72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0.9906647908206" calcext:value-type="float">
            <text:p>20,991</text:p>
          </table:table-cell>
          <table:table-cell office:value-type="float" office:value="0.0334183296913788" calcext:value-type="float">
            <text:p>0,033</text:p>
          </table:table-cell>
          <table:table-cell office:value-type="float" office:value="159.477362185337" calcext:value-type="float">
            <text:p>159,477</text:p>
          </table:table-cell>
          <table:table-cell office:value-type="float" office:value="0.0334183296913788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29.3005767789693" calcext:value-type="float">
            <text:p>29,301</text:p>
          </table:table-cell>
          <table:table-cell office:value-type="float" office:value="3.32890696612182" calcext:value-type="float">
            <text:p>3,329</text:p>
          </table:table-cell>
          <table:table-cell office:value-type="float" office:value="30.2485827774635" calcext:value-type="float">
            <text:p>30,249</text:p>
          </table:table-cell>
          <table:table-cell office:value-type="float" office:value="0" calcext:value-type="float">
            <text:p>0,000</text:p>
          </table:table-cell>
          <table:table-cell office:value-type="float" office:value="3.32890696612182" calcext:value-type="float">
            <text:p>3,3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660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354.781166287822" calcext:value-type="float">
            <text:p>354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3286460896324" calcext:value-type="float">
            <text:p>60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3408945" calcext:value-type="float">
            <text:p>34,584</text:p>
          </table:table-cell>
          <table:table-cell office:value-type="float" office:value="0" calcext:value-type="float">
            <text:p>0,000</text:p>
          </table:table-cell>
          <table:table-cell office:value-type="float" office:value="239.420232739565" calcext:value-type="float">
            <text:p>239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6429000783141" calcext:value-type="float">
            <text:p>94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6.9191555154554" calcext:value-type="float">
            <text:p>16,919</text:p>
          </table:table-cell>
          <table:table-cell office:value-type="float" office:value="9.2068097148108" calcext:value-type="float">
            <text:p>9,207</text:p>
          </table:table-cell>
          <table:table-cell office:value-type="float" office:value="515.230202908473" calcext:value-type="float">
            <text:p>515,230</text:p>
          </table:table-cell>
          <table:table-cell office:value-type="float" office:value="9.2068097148108" calcext:value-type="float">
            <text:p>9,2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359.162749850497" calcext:value-type="float">
            <text:p>359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4229952167741" calcext:value-type="float">
            <text:p>70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5.133912982461" calcext:value-type="float">
            <text:p>315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300492768685" calcext:value-type="float">
            <text:p>106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9559527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278.882727637839" calcext:value-type="float">
            <text:p>278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89144522341" calcext:value-type="float">
            <text:p>165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7654021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107.081818795904" calcext:value-type="float">
            <text:p>107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117.74915038383" calcext:value-type="float">
            <text:p>117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200604319858" calcext:value-type="float">
            <text:p>40,620</text:p>
          </table:table-cell>
          <table:table-cell office:value-type="float" office:value="0" calcext:value-type="float">
            <text:p>0,000</text:p>
          </table:table-cell>
          <table:table-cell office:value-type="float" office:value="151.748957147929" calcext:value-type="float">
            <text:p>151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42939805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80.5990599432832" calcext:value-type="float">
            <text:p>80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160314311806" calcext:value-type="float">
            <text:p>43,416</text:p>
          </table:table-cell>
          <table:table-cell office:value-type="float" office:value="0" calcext:value-type="float">
            <text:p>0,000</text:p>
          </table:table-cell>
          <table:table-cell office:value-type="float" office:value="133.057260402206" calcext:value-type="float">
            <text:p>133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6809404579214" calcext:value-type="float">
            <text:p>86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200763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60.3279582727586" calcext:value-type="float">
            <text:p>60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3.7063490239208" calcext:value-type="float">
            <text:p>43,706</text:p>
          </table:table-cell>
          <table:table-cell office:value-type="float" office:value="0" calcext:value-type="float">
            <text:p>0,000</text:p>
          </table:table-cell>
          <table:table-cell office:value-type="float" office:value="200.183105554069" calcext:value-type="float">
            <text:p>200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91780747941" calcext:value-type="float">
            <text:p>13,779</text:p>
          </table:table-cell>
          <table:table-cell office:value-type="float" office:value="0" calcext:value-type="float">
            <text:p>0,000</text:p>
          </table:table-cell>
          <table:table-cell office:value-type="float" office:value="465.352108341018" calcext:value-type="float">
            <text:p>465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44298348629" calcext:value-type="float">
            <text:p>10,414</text:p>
          </table:table-cell>
          <table:table-cell office:value-type="float" office:value="0" calcext:value-type="float">
            <text:p>0,000</text:p>
          </table:table-cell>
          <table:table-cell office:value-type="float" office:value="162.703574062085" calcext:value-type="float">
            <text:p>162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8.84767261088" calcext:value-type="float">
            <text:p>288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6.57620777990965" calcext:value-type="float">
            <text:p>6,576</text:p>
          </table:table-cell>
          <table:table-cell office:value-type="float" office:value="0" calcext:value-type="float">
            <text:p>0,000</text:p>
          </table:table-cell>
          <table:table-cell office:value-type="float" office:value="171.590336463136" calcext:value-type="float">
            <text:p>171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0.94802939688817" calcext:value-type="float">
            <text:p>0,948</text:p>
          </table:table-cell>
          <table:table-cell office:value-type="float" office:value="0" calcext:value-type="float">
            <text:p>0,000</text:p>
          </table:table-cell>
          <table:table-cell office:value-type="float" office:value="114.311935918382" calcext:value-type="float">
            <text:p>114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34933482690277" calcext:value-type="float">
            <text:p>1,349</text:p>
          </table:table-cell>
          <table:table-cell office:value-type="float" office:value="0" calcext:value-type="float">
            <text:p>0,000</text:p>
          </table:table-cell>
          <table:table-cell office:value-type="float" office:value="170.675728141489" calcext:value-type="float">
            <text:p>170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6.714409590519" calcext:value-type="float">
            <text:p>116,714</text:p>
          </table:table-cell>
          <table:table-cell office:value-type="float" office:value="0" calcext:value-type="float">
            <text:p>0,000</text:p>
          </table:table-cell>
          <table:table-cell office:value-type="float" office:value="191.767710620562" calcext:value-type="float">
            <text:p>191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18.266922792547" calcext:value-type="float">
            <text:p>118,267</text:p>
          </table:table-cell>
          <table:table-cell office:value-type="float" office:value="0" calcext:value-type="float">
            <text:p>0,000</text:p>
          </table:table-cell>
          <table:table-cell office:value-type="float" office:value="123.734768893132" calcext:value-type="float">
            <text:p>123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9903567164" calcext:value-type="float">
            <text:p>26,190</text:p>
          </table:table-cell>
          <table:table-cell office:value-type="float" office:value="0" calcext:value-type="float">
            <text:p>0,000</text:p>
          </table:table-cell>
          <table:table-cell office:value-type="float" office:value="257.422762894366" calcext:value-type="float">
            <text:p>257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3.6133165375512" calcext:value-type="float">
            <text:p>63,613</text:p>
          </table:table-cell>
          <table:table-cell office:value-type="float" office:value="0" calcext:value-type="float">
            <text:p>0,000</text:p>
          </table:table-cell>
          <table:table-cell office:value-type="float" office:value="89.7411639803662" calcext:value-type="float">
            <text:p>89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0209649009747" calcext:value-type="float">
            <text:p>39,021</text:p>
          </table:table-cell>
          <table:table-cell office:value-type="float" office:value="0" calcext:value-type="float">
            <text:p>0,000</text:p>
          </table:table-cell>
          <table:table-cell office:value-type="float" office:value="374.529912194265" calcext:value-type="float">
            <text:p>374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5.482015192925" calcext:value-type="float">
            <text:p>205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76864582387762" calcext:value-type="float">
            <text:p>3,769</text:p>
          </table:table-cell>
          <table:table-cell office:value-type="float" office:value="0" calcext:value-type="float">
            <text:p>0,000</text:p>
          </table:table-cell>
          <table:table-cell office:value-type="float" office:value="206.008161212288" calcext:value-type="float">
            <text:p>206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400.044626742449" calcext:value-type="float">
            <text:p>400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office:value-type="float" office:value="147.358887837924" calcext:value-type="float">
            <text:p>147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329506293689" calcext:value-type="float">
            <text:p>102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05635548797" calcext:value-type="float">
            <text:p>54,261</text:p>
          </table:table-cell>
          <table:table-cell office:value-type="float" office:value="0" calcext:value-type="float">
            <text:p>0,000</text:p>
          </table:table-cell>
          <table:table-cell office:value-type="float" office:value="101.065756286936" calcext:value-type="float">
            <text:p>101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072758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68.8444857743017" calcext:value-type="float">
            <text:p>68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788" calcext:value-type="float">
            <text:p>25,249</text:p>
          </table:table-cell>
          <table:table-cell office:value-type="float" office:value="0" calcext:value-type="float">
            <text:p>0,000</text:p>
          </table:table-cell>
          <table:table-cell office:value-type="float" office:value="143.379157534034" calcext:value-type="float">
            <text:p>143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1048234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199.979661947548" calcext:value-type="float">
            <text:p>199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041452232275" calcext:value-type="float">
            <text:p>124,041</text:p>
          </table:table-cell>
          <table:table-cell office:value-type="float" office:value="0" calcext:value-type="float">
            <text:p>0,000</text:p>
          </table:table-cell>
          <table:table-cell office:value-type="float" office:value="39.5881302531085" calcext:value-type="float">
            <text:p>39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0878945347259" calcext:value-type="float">
            <text:p>46,088</text:p>
          </table:table-cell>
          <table:table-cell office:value-type="float" office:value="0" calcext:value-type="float">
            <text:p>0,000</text:p>
          </table:table-cell>
          <table:table-cell office:value-type="float" office:value="125.993491478325" calcext:value-type="float">
            <text:p>125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.58171225164766" calcext:value-type="float">
            <text:p>2,582</text:p>
          </table:table-cell>
          <table:table-cell office:value-type="float" office:value="0" calcext:value-type="float">
            <text:p>0,000</text:p>
          </table:table-cell>
          <table:table-cell office:value-type="float" office:value="49.8207805058524" calcext:value-type="float">
            <text:p>49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233556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68.2873519340625" calcext:value-type="float">
            <text:p>68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6053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179.101581297423" calcext:value-type="float">
            <text:p>179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155265070603" calcext:value-type="float">
            <text:p>135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735891946123" calcext:value-type="float">
            <text:p>116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5386418378097" calcext:value-type="float">
            <text:p>97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660730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36.709658414224" calcext:value-type="float">
            <text:p>236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" calcext:value-type="float">
            <text:p>0,000</text:p>
          </table:table-cell>
          <table:table-cell office:value-type="float" office:value="184.040401171739" calcext:value-type="float">
            <text:p>184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103543418018" calcext:value-type="float">
            <text:p>170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1645165613807" calcext:value-type="float">
            <text:p>87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5706437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80.9505163059926" calcext:value-type="float">
            <text:p>80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729839911723" calcext:value-type="float">
            <text:p>148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4.966876917645" calcext:value-type="float">
            <text:p>204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929857605737" calcext:value-type="float">
            <text:p>184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5144753" calcext:value-type="float">
            <text:p>14,243</text:p>
          </table:table-cell>
          <table:table-cell office:value-type="float" office:value="0" calcext:value-type="float">
            <text:p>0,000</text:p>
          </table:table-cell>
          <table:table-cell office:value-type="float" office:value="27.7790584688521" calcext:value-type="float">
            <text:p>27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6.455043079898" calcext:value-type="float">
            <text:p>116,455</text:p>
          </table:table-cell>
          <table:table-cell office:value-type="float" office:value="0" calcext:value-type="float">
            <text:p>0,000</text:p>
          </table:table-cell>
          <table:table-cell office:value-type="float" office:value="4.57061604756444" calcext:value-type="float">
            <text:p>4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.21198258930941" calcext:value-type="float">
            <text:p>2,212</text:p>
          </table:table-cell>
          <table:table-cell office:value-type="float" office:value="0" calcext:value-type="float">
            <text:p>0,000</text:p>
          </table:table-cell>
          <table:table-cell office:value-type="float" office:value="67.8899573795563" calcext:value-type="float">
            <text:p>67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50565060724" calcext:value-type="float">
            <text:p>28,195</text:p>
          </table:table-cell>
          <table:table-cell office:value-type="float" office:value="6.77020676777493" calcext:value-type="float">
            <text:p>6,770</text:p>
          </table:table-cell>
          <table:table-cell office:value-type="float" office:value="74.5901362184203" calcext:value-type="float">
            <text:p>74,590</text:p>
          </table:table-cell>
          <table:table-cell office:value-type="float" office:value="5.24193012122322" calcext:value-type="float">
            <text:p>5,242</text:p>
          </table:table-cell>
          <table:table-cell office:value-type="float" office:value="1.52827664655171" calcext:value-type="float">
            <text:p>1,5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049091399661" calcext:value-type="float">
            <text:p>28,505</text:p>
          </table:table-cell>
          <table:table-cell office:value-type="float" office:value="2.98161561482883" calcext:value-type="float">
            <text:p>2,982</text:p>
          </table:table-cell>
          <table:table-cell office:value-type="float" office:value="368.278815098352" calcext:value-type="float">
            <text:p>368,279</text:p>
          </table:table-cell>
          <table:table-cell office:value-type="float" office:value="2.98161561482883" calcext:value-type="float">
            <text:p>2,9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26914" calcext:value-type="float">
            <text:p>20,620</text:p>
          </table:table-cell>
          <table:table-cell office:value-type="float" office:value="0" calcext:value-type="float">
            <text:p>0,000</text:p>
          </table:table-cell>
          <table:table-cell office:value-type="float" office:value="49.0490546482503" calcext:value-type="float">
            <text:p>49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8.707368474" calcext:value-type="float">
            <text:p>258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4.94019785819577" calcext:value-type="float">
            <text:p>4,940</text:p>
          </table:table-cell>
          <table:table-cell office:value-type="float" office:value="76.2019669328158" calcext:value-type="float">
            <text:p>76,202</text:p>
          </table:table-cell>
          <table:table-cell office:value-type="float" office:value="0" calcext:value-type="float">
            <text:p>0,000</text:p>
          </table:table-cell>
          <table:table-cell office:value-type="float" office:value="4.94019785819577" calcext:value-type="float">
            <text:p>4,9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3.176170078216" calcext:value-type="float">
            <text:p>423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5971170002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396.425540633769" calcext:value-type="float">
            <text:p>396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4623544" calcext:value-type="float">
            <text:p>54,186</text:p>
          </table:table-cell>
          <table:table-cell office:value-type="float" office:value="3.05369845584843" calcext:value-type="float">
            <text:p>3,054</text:p>
          </table:table-cell>
          <table:table-cell office:value-type="float" office:value="341.507707804046" calcext:value-type="float">
            <text:p>341,508</text:p>
          </table:table-cell>
          <table:table-cell office:value-type="float" office:value="3.05369845584843" calcext:value-type="float">
            <text:p>3,0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5.151502426033" calcext:value-type="float">
            <text:p>205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772041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276.568752351773" calcext:value-type="float">
            <text:p>276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59942747639" calcext:value-type="float">
            <text:p>70,576</text:p>
          </table:table-cell>
          <table:table-cell office:value-type="float" office:value="0" calcext:value-type="float">
            <text:p>0,000</text:p>
          </table:table-cell>
          <table:table-cell office:value-type="float" office:value="66.1391871006077" calcext:value-type="float">
            <text:p>66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3461625038605" calcext:value-type="float">
            <text:p>81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30.5934481062304" calcext:value-type="float">
            <text:p>30,593</text:p>
          </table:table-cell>
          <table:table-cell office:value-type="float" office:value="7.96782078093469" calcext:value-type="float">
            <text:p>7,968</text:p>
          </table:table-cell>
          <table:table-cell office:value-type="float" office:value="265.52585540918" calcext:value-type="float">
            <text:p>265,526</text:p>
          </table:table-cell>
          <table:table-cell office:value-type="float" office:value="7.96782078093469" calcext:value-type="float">
            <text:p>7,9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459326150093" calcext:value-type="float">
            <text:p>181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6132488624405" calcext:value-type="float">
            <text:p>22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5.948679069215" calcext:value-type="float">
            <text:p>305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6003455193508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office:value-type="float" office:value="160.93091469764" calcext:value-type="float">
            <text:p>160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0331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163.948992546976" calcext:value-type="float">
            <text:p>163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636924005713" calcext:value-type="float">
            <text:p>100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412906645863" calcext:value-type="float">
            <text:p>202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8448819400407" calcext:value-type="float">
            <text:p>63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622764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office:value-type="float" office:value="230.251290604209" calcext:value-type="float">
            <text:p>230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555414353617" calcext:value-type="float">
            <text:p>143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680584732442" calcext:value-type="float">
            <text:p>145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423311777852" calcext:value-type="float">
            <text:p>30,042</text:p>
          </table:table-cell>
          <table:table-cell office:value-type="float" office:value="0" calcext:value-type="float">
            <text:p>0,000</text:p>
          </table:table-cell>
          <table:table-cell office:value-type="float" office:value="13.6223050908373" calcext:value-type="float">
            <text:p>13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94394334074" calcext:value-type="float">
            <text:p>1,979</text:p>
          </table:table-cell>
          <table:table-cell office:value-type="float" office:value="0" calcext:value-type="float">
            <text:p>0,000</text:p>
          </table:table-cell>
          <table:table-cell office:value-type="float" office:value="294.425386138867" calcext:value-type="float">
            <text:p>294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0074551844263" calcext:value-type="float">
            <text:p>61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9834665768639" calcext:value-type="float">
            <text:p>83,983</text:p>
          </table:table-cell>
          <table:table-cell office:value-type="float" office:value="0" calcext:value-type="float">
            <text:p>0,000</text:p>
          </table:table-cell>
          <table:table-cell office:value-type="float" office:value="113.09642892277" calcext:value-type="float">
            <text:p>113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18.5392502720922" calcext:value-type="float">
            <text:p>18,539</text:p>
          </table:table-cell>
          <table:table-cell office:value-type="float" office:value="0" calcext:value-type="float">
            <text:p>0,000</text:p>
          </table:table-cell>
          <table:table-cell office:value-type="float" office:value="152.684827376484" calcext:value-type="float">
            <text:p>152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8001979496194" calcext:value-type="float">
            <text:p>83,800</text:p>
          </table:table-cell>
          <table:table-cell office:value-type="float" office:value="0" calcext:value-type="float">
            <text:p>0,000</text:p>
          </table:table-cell>
          <table:table-cell office:value-type="float" office:value="71.1788503707636" calcext:value-type="float">
            <text:p>71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7.149454266359" calcext:value-type="float">
            <text:p>347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78.2857642277833" calcext:value-type="float">
            <text:p>78,286</text:p>
          </table:table-cell>
          <table:table-cell office:value-type="float" office:value="13.2202615396242" calcext:value-type="float">
            <text:p>13,220</text:p>
          </table:table-cell>
          <table:table-cell office:value-type="float" office:value="131.490438612408" calcext:value-type="float">
            <text:p>131,490</text:p>
          </table:table-cell>
          <table:table-cell office:value-type="float" office:value="13.2202615396242" calcext:value-type="float">
            <text:p>13,2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2228725584654" calcext:value-type="float">
            <text:p>6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292292314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86.0164711262553" calcext:value-type="float">
            <text:p>86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468168204" calcext:value-type="float">
            <text:p>22,015</text:p>
          </table:table-cell>
          <table:table-cell office:value-type="float" office:value="0" calcext:value-type="float">
            <text:p>0,000</text:p>
          </table:table-cell>
          <table:table-cell office:value-type="float" office:value="193.833555039299" calcext:value-type="float">
            <text:p>193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860638791587" calcext:value-type="float">
            <text:p>127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3019542872" calcext:value-type="float">
            <text:p>20,360</text:p>
          </table:table-cell>
          <table:table-cell office:value-type="float" office:value="0" calcext:value-type="float">
            <text:p>0,000</text:p>
          </table:table-cell>
          <table:table-cell office:value-type="float" office:value="132.086384559166" calcext:value-type="float">
            <text:p>132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514150020746" calcext:value-type="float">
            <text:p>140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169.870304777038" calcext:value-type="float">
            <text:p>169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9.70042186566795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249.667399698211" calcext:value-type="float">
            <text:p>249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office:value-type="float" office:value="210.895263647146" calcext:value-type="float">
            <text:p>210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6.30022716896686" calcext:value-type="float">
            <text:p>6,300</text:p>
          </table:table-cell>
          <table:table-cell office:value-type="float" office:value="0" calcext:value-type="float">
            <text:p>0,000</text:p>
          </table:table-cell>
          <table:table-cell office:value-type="float" office:value="60.8513554800394" calcext:value-type="float">
            <text:p>60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366520334745" calcext:value-type="float">
            <text:p>138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2152090061919" calcext:value-type="float">
            <text:p>40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79486199271" calcext:value-type="float">
            <text:p>167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102431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176.442861765575" calcext:value-type="float">
            <text:p>176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704220814419" calcext:value-type="float">
            <text:p>147,704</text:p>
          </table:table-cell>
          <table:table-cell office:value-type="float" office:value="0" calcext:value-type="float">
            <text:p>0,000</text:p>
          </table:table-cell>
          <table:table-cell office:value-type="float" office:value="66.0125671483132" calcext:value-type="float">
            <text:p>66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18.261251643296" calcext:value-type="float">
            <text:p>118,261</text:p>
          </table:table-cell>
          <table:table-cell office:value-type="float" office:value="0.0000211847653563" calcext:value-type="float">
            <text:p>0,000</text:p>
          </table:table-cell>
          <table:table-cell office:value-type="float" office:value="28.0659976597648" calcext:value-type="float">
            <text:p>28,066</text:p>
          </table:table-cell>
          <table:table-cell office:value-type="float" office:value="0" calcext:value-type="float">
            <text:p>0,000</text:p>
          </table:table-cell>
          <table:table-cell office:value-type="float" office:value="0.0000211847653563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97683995315" calcext:value-type="float">
            <text:p>119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273.094589357022" calcext:value-type="float">
            <text:p>273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525699817152" calcext:value-type="float">
            <text:p>87,853</text:p>
          </table:table-cell>
          <table:table-cell office:value-type="float" office:value="1.84738657164181" calcext:value-type="float">
            <text:p>1,847</text:p>
          </table:table-cell>
          <table:table-cell office:value-type="float" office:value="65.2871294427114" calcext:value-type="float">
            <text:p>65,287</text:p>
          </table:table-cell>
          <table:table-cell office:value-type="float" office:value="0" calcext:value-type="float">
            <text:p>0,000</text:p>
          </table:table-cell>
          <table:table-cell office:value-type="float" office:value="1.84738657164181" calcext:value-type="float">
            <text:p>1,8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6790241847472" calcext:value-type="float">
            <text:p>44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871756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18.7183988966921" calcext:value-type="float">
            <text:p>18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9870737726573" calcext:value-type="float">
            <text:p>34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7332290495073" calcext:value-type="float">
            <text:p>34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48.7077718103862" calcext:value-type="float">
            <text:p>48,708</text:p>
          </table:table-cell>
          <table:table-cell office:value-type="float" office:value="0" calcext:value-type="float">
            <text:p>0,000</text:p>
          </table:table-cell>
          <table:table-cell office:value-type="float" office:value="45.462775280376" calcext:value-type="float">
            <text:p>45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30658362281" calcext:value-type="float">
            <text:p>7,330</text:p>
          </table:table-cell>
          <table:table-cell office:value-type="float" office:value="0.0041470151912749" calcext:value-type="float">
            <text:p>0,004</text:p>
          </table:table-cell>
          <table:table-cell office:value-type="float" office:value="295.285257476539" calcext:value-type="float">
            <text:p>295,285</text:p>
          </table:table-cell>
          <table:table-cell office:value-type="float" office:value="0.004147015191274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4.097423880523" calcext:value-type="float">
            <text:p>224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2.02830802071789" calcext:value-type="float">
            <text:p>2,028</text:p>
          </table:table-cell>
          <table:table-cell office:value-type="float" office:value="0" calcext:value-type="float">
            <text:p>0,000</text:p>
          </table:table-cell>
          <table:table-cell office:value-type="float" office:value="238.800604845644" calcext:value-type="float">
            <text:p>238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2.71777880550966" calcext:value-type="float">
            <text:p>2,718</text:p>
          </table:table-cell>
          <table:table-cell office:value-type="float" office:value="0" calcext:value-type="float">
            <text:p>0,000</text:p>
          </table:table-cell>
          <table:table-cell office:value-type="float" office:value="197.849214505303" calcext:value-type="float">
            <text:p>197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793150400598" calcext:value-type="float">
            <text:p>196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726813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3.76042004778766" calcext:value-type="float">
            <text:p>3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21596148" calcext:value-type="float">
            <text:p>7,823</text:p>
          </table:table-cell>
          <table:table-cell office:value-type="float" office:value="6.55607444401017" calcext:value-type="float">
            <text:p>6,556</text:p>
          </table:table-cell>
          <table:table-cell office:value-type="float" office:value="25.1912485252554" calcext:value-type="float">
            <text:p>25,191</text:p>
          </table:table-cell>
          <table:table-cell office:value-type="float" office:value="6.55607444401017" calcext:value-type="float">
            <text:p>6,5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234472433427" calcext:value-type="float">
            <text:p>167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7.0991806250862" calcext:value-type="float">
            <text:p>27,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242668528617059" calcext:value-type="float">
            <text:p>0,243</text:p>
          </table:table-cell>
          <table:table-cell office:value-type="float" office:value="0" calcext:value-type="float">
            <text:p>0,000</text:p>
          </table:table-cell>
          <table:table-cell office:value-type="float" office:value="404.631380572692" calcext:value-type="float">
            <text:p>404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4371583060609" calcext:value-type="float">
            <text:p>96,437</text:p>
          </table:table-cell>
          <table:table-cell office:value-type="float" office:value="24.4870408165322" calcext:value-type="float">
            <text:p>24,487</text:p>
          </table:table-cell>
          <table:table-cell office:value-type="float" office:value="199.575496734017" calcext:value-type="float">
            <text:p>199,575</text:p>
          </table:table-cell>
          <table:table-cell office:value-type="float" office:value="0" calcext:value-type="float">
            <text:p>0,000</text:p>
          </table:table-cell>
          <table:table-cell office:value-type="float" office:value="24.4870408165322" calcext:value-type="float">
            <text:p>24,4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8.383916018265" calcext:value-type="float">
            <text:p>108,384</text:p>
          </table:table-cell>
          <table:table-cell office:value-type="float" office:value="28.5946356888352" calcext:value-type="float">
            <text:p>28,595</text:p>
          </table:table-cell>
          <table:table-cell office:value-type="float" office:value="502.201568489177" calcext:value-type="float">
            <text:p>502,202</text:p>
          </table:table-cell>
          <table:table-cell office:value-type="float" office:value="0" calcext:value-type="float">
            <text:p>0,000</text:p>
          </table:table-cell>
          <table:table-cell office:value-type="float" office:value="28.5946356888352" calcext:value-type="float">
            <text:p>28,5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09998462826357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497.44886618996" calcext:value-type="float">
            <text:p>497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4156724736109" calcext:value-type="float">
            <text:p>9,542</text:p>
          </table:table-cell>
          <table:table-cell office:value-type="float" office:value="0" calcext:value-type="float">
            <text:p>0,000</text:p>
          </table:table-cell>
          <table:table-cell office:value-type="float" office:value="174.381472394228" calcext:value-type="float">
            <text:p>174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66.1834157154111" calcext:value-type="float">
            <text:p>66,183</text:p>
          </table:table-cell>
          <table:table-cell office:value-type="float" office:value="0" calcext:value-type="float">
            <text:p>0,000</text:p>
          </table:table-cell>
          <table:table-cell office:value-type="float" office:value="521.403762830339" calcext:value-type="float">
            <text:p>521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514304873259" calcext:value-type="float">
            <text:p>18,251</text:p>
          </table:table-cell>
          <table:table-cell office:value-type="float" office:value="0" calcext:value-type="float">
            <text:p>0,000</text:p>
          </table:table-cell>
          <table:table-cell office:value-type="float" office:value="182.917325943663" calcext:value-type="float">
            <text:p>182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7321514834961" calcext:value-type="float">
            <text:p>36,732</text:p>
          </table:table-cell>
          <table:table-cell office:value-type="float" office:value="0" calcext:value-type="float">
            <text:p>0,000</text:p>
          </table:table-cell>
          <table:table-cell office:value-type="float" office:value="139.51709162707" calcext:value-type="float">
            <text:p>139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8689367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83.4955868938832" calcext:value-type="float">
            <text:p>83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551840084965" calcext:value-type="float">
            <text:p>260,552</text:p>
          </table:table-cell>
          <table:table-cell office:value-type="float" office:value="3.47056282706988" calcext:value-type="float">
            <text:p>3,471</text:p>
          </table:table-cell>
          <table:table-cell office:value-type="float" office:value="12.3185699470917" calcext:value-type="float">
            <text:p>12,319</text:p>
          </table:table-cell>
          <table:table-cell office:value-type="float" office:value="3.47056282706988" calcext:value-type="float">
            <text:p>3,4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5174508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office:value-type="float" office:value="59.2530262261404" calcext:value-type="float">
            <text:p>59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49054232141" calcext:value-type="float">
            <text:p>76,695</text:p>
          </table:table-cell>
          <table:table-cell office:value-type="float" office:value="3.43329511383029" calcext:value-type="float">
            <text:p>3,433</text:p>
          </table:table-cell>
          <table:table-cell office:value-type="float" office:value="84.9159518092592" calcext:value-type="float">
            <text:p>84,916</text:p>
          </table:table-cell>
          <table:table-cell office:value-type="float" office:value="3.43329511383029" calcext:value-type="float">
            <text:p>3,4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261329078909" calcext:value-type="float">
            <text:p>194,261</text:p>
          </table:table-cell>
          <table:table-cell office:value-type="float" office:value="10.125406953338" calcext:value-type="float">
            <text:p>10,125</text:p>
          </table:table-cell>
          <table:table-cell office:value-type="float" office:value="40.9479114869553" calcext:value-type="float">
            <text:p>40,948</text:p>
          </table:table-cell>
          <table:table-cell office:value-type="float" office:value="10.125406953338" calcext:value-type="float">
            <text:p>10,1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358211794688" calcext:value-type="float">
            <text:p>174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122.455793349302" calcext:value-type="float">
            <text:p>122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4.8585642946158" calcext:value-type="float">
            <text:p>74,859</text:p>
          </table:table-cell>
          <table:table-cell office:value-type="float" office:value="0" calcext:value-type="float">
            <text:p>0,000</text:p>
          </table:table-cell>
          <table:table-cell office:value-type="float" office:value="6.64758822580575" calcext:value-type="float">
            <text:p>6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75779959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260.533014584164" calcext:value-type="float">
            <text:p>260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42166168765" calcext:value-type="float">
            <text:p>73,814</text:p>
          </table:table-cell>
          <table:table-cell office:value-type="float" office:value="1.85638178993092" calcext:value-type="float">
            <text:p>1,856</text:p>
          </table:table-cell>
          <table:table-cell office:value-type="float" office:value="117.953164760389" calcext:value-type="float">
            <text:p>117,953</text:p>
          </table:table-cell>
          <table:table-cell office:value-type="float" office:value="1.85638178993092" calcext:value-type="float">
            <text:p>1,8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12502572044" calcext:value-type="float">
            <text:p>4,238</text:p>
          </table:table-cell>
          <table:table-cell office:value-type="float" office:value="0" calcext:value-type="float">
            <text:p>0,000</text:p>
          </table:table-cell>
          <table:table-cell office:value-type="float" office:value="29.3421704524718" calcext:value-type="float">
            <text:p>29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6956979822043" calcext:value-type="float">
            <text:p>10,6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190520883398" calcext:value-type="float">
            <text:p>13,619</text:p>
          </table:table-cell>
          <table:table-cell office:value-type="float" office:value="0" calcext:value-type="float">
            <text:p>0,000</text:p>
          </table:table-cell>
          <table:table-cell office:value-type="float" office:value="131.10316280007" calcext:value-type="float">
            <text:p>131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7054682" calcext:value-type="float">
            <text:p>9,518</text:p>
          </table:table-cell>
          <table:table-cell office:value-type="float" office:value="0" calcext:value-type="float">
            <text:p>0,000</text:p>
          </table:table-cell>
          <table:table-cell office:value-type="float" office:value="13.025715680797" calcext:value-type="float">
            <text:p>13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33.350791516965" calcext:value-type="float">
            <text:p>133,351</text:p>
          </table:table-cell>
          <table:table-cell office:value-type="float" office:value="9.68346634723522" calcext:value-type="float">
            <text:p>9,683</text:p>
          </table:table-cell>
          <table:table-cell office:value-type="float" office:value="118.030884385461" calcext:value-type="float">
            <text:p>118,031</text:p>
          </table:table-cell>
          <table:table-cell office:value-type="float" office:value="6.84486197899348" calcext:value-type="float">
            <text:p>6,845</text:p>
          </table:table-cell>
          <table:table-cell office:value-type="float" office:value="2.83860436824174" calcext:value-type="float">
            <text:p>2,8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05231463847" calcext:value-type="float">
            <text:p>3,065</text:p>
          </table:table-cell>
          <table:table-cell office:value-type="float" office:value="0" calcext:value-type="float">
            <text:p>0,000</text:p>
          </table:table-cell>
          <table:table-cell office:value-type="float" office:value="72.2175188306957" calcext:value-type="float">
            <text:p>72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101.288760546116" calcext:value-type="float">
            <text:p>101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2.0675568947121" calcext:value-type="float">
            <text:p>12,068</text:p>
          </table:table-cell>
          <table:table-cell office:value-type="float" office:value="0" calcext:value-type="float">
            <text:p>0,000</text:p>
          </table:table-cell>
          <table:table-cell office:value-type="float" office:value="100.092059932419" calcext:value-type="float">
            <text:p>100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3.816551214018" calcext:value-type="float">
            <text:p>313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424938418505" calcext:value-type="float">
            <text:p>122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442.851209051909" calcext:value-type="float">
            <text:p>442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474124" calcext:value-type="float">
            <text:p>131,269</text:p>
          </table:table-cell>
          <table:table-cell office:value-type="float" office:value="18.2969778182767" calcext:value-type="float">
            <text:p>18,297</text:p>
          </table:table-cell>
          <table:table-cell office:value-type="float" office:value="643.190697407009" calcext:value-type="float">
            <text:p>643,191</text:p>
          </table:table-cell>
          <table:table-cell office:value-type="float" office:value="18.2969778182767" calcext:value-type="float">
            <text:p>18,2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8.3588851682831" calcext:value-type="float">
            <text:p>98,359</text:p>
          </table:table-cell>
          <table:table-cell office:value-type="float" office:value="0" calcext:value-type="float">
            <text:p>0,000</text:p>
          </table:table-cell>
          <table:table-cell office:value-type="float" office:value="32.4938702527799" calcext:value-type="float">
            <text:p>32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4.713016659424" calcext:value-type="float">
            <text:p>34,713</text:p>
          </table:table-cell>
          <table:table-cell office:value-type="float" office:value="0" calcext:value-type="float">
            <text:p>0,000</text:p>
          </table:table-cell>
          <table:table-cell office:value-type="float" office:value="10.5616996751948" calcext:value-type="float">
            <text:p>10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5.260906486543" calcext:value-type="float">
            <text:p>335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474991240312" calcext:value-type="float">
            <text:p>217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586959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96.9605857017633" calcext:value-type="float">
            <text:p>96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4723563422" calcext:value-type="float">
            <text:p>25,394</text:p>
          </table:table-cell>
          <table:table-cell office:value-type="float" office:value="0" calcext:value-type="float">
            <text:p>0,000</text:p>
          </table:table-cell>
          <table:table-cell office:value-type="float" office:value="357.985656329042" calcext:value-type="float">
            <text:p>357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662604772681" calcext:value-type="float">
            <text:p>73,566</text:p>
          </table:table-cell>
          <table:table-cell office:value-type="float" office:value="0" calcext:value-type="float">
            <text:p>0,000</text:p>
          </table:table-cell>
          <table:table-cell office:value-type="float" office:value="81.2707450100922" calcext:value-type="float">
            <text:p>81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1106598394" calcext:value-type="float">
            <text:p>22,374</text:p>
          </table:table-cell>
          <table:table-cell office:value-type="float" office:value="0" calcext:value-type="float">
            <text:p>0,000</text:p>
          </table:table-cell>
          <table:table-cell office:value-type="float" office:value="457.394872631035" calcext:value-type="float">
            <text:p>457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5.278326848081" calcext:value-type="float">
            <text:p>345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2.8460635638719" calcext:value-type="float">
            <text:p>12,846</text:p>
          </table:table-cell>
          <table:table-cell office:value-type="float" office:value="0" calcext:value-type="float">
            <text:p>0,000</text:p>
          </table:table-cell>
          <table:table-cell office:value-type="float" office:value="486.873441207664" calcext:value-type="float">
            <text:p>486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73.7250547928624" calcext:value-type="float">
            <text:p>73,725</text:p>
          </table:table-cell>
          <table:table-cell office:value-type="float" office:value="0" calcext:value-type="float">
            <text:p>0,000</text:p>
          </table:table-cell>
          <table:table-cell office:value-type="float" office:value="96.9412919737228" calcext:value-type="float">
            <text:p>96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466156762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82.1519885637112" calcext:value-type="float">
            <text:p>82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5098678831292" calcext:value-type="float">
            <text:p>40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5013281" calcext:value-type="float">
            <text:p>2,375</text:p>
          </table:table-cell>
          <table:table-cell office:value-type="float" office:value="0" calcext:value-type="float">
            <text:p>0,000</text:p>
          </table:table-cell>
          <table:table-cell office:value-type="float" office:value="166.020575676119" calcext:value-type="float">
            <text:p>166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395452757917" calcext:value-type="float">
            <text:p>163,395</text:p>
          </table:table-cell>
          <table:table-cell office:value-type="float" office:value="0" calcext:value-type="float">
            <text:p>0,000</text:p>
          </table:table-cell>
          <table:table-cell office:value-type="float" office:value="143.588105650054" calcext:value-type="float">
            <text:p>143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136363681197" calcext:value-type="float">
            <text:p>110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6.76124196575424" calcext:value-type="float">
            <text:p>6,761</text:p>
          </table:table-cell>
          <table:table-cell office:value-type="float" office:value="0" calcext:value-type="float">
            <text:p>0,000</text:p>
          </table:table-cell>
          <table:table-cell office:value-type="float" office:value="93.4717040099226" calcext:value-type="float">
            <text:p>93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1997807741106" calcext:value-type="float">
            <text:p>84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79237154867372" calcext:value-type="float">
            <text:p>8,792</text:p>
          </table:table-cell>
          <table:table-cell office:value-type="float" office:value="0" calcext:value-type="float">
            <text:p>0,000</text:p>
          </table:table-cell>
          <table:table-cell office:value-type="float" office:value="52.0001980602618" calcext:value-type="float">
            <text:p>52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219118421386" calcext:value-type="float">
            <text:p>117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4.1624693999558" calcext:value-type="float">
            <text:p>74,162</text:p>
          </table:table-cell>
          <table:table-cell office:value-type="float" office:value="0" calcext:value-type="float">
            <text:p>0,000</text:p>
          </table:table-cell>
          <table:table-cell office:value-type="float" office:value="15.2557657898494" calcext:value-type="float">
            <text:p>15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258694954241" calcext:value-type="float">
            <text:p>228,259</text:p>
          </table:table-cell>
          <table:table-cell office:value-type="float" office:value="6.54294585843694" calcext:value-type="float">
            <text:p>6,543</text:p>
          </table:table-cell>
          <table:table-cell office:value-type="float" office:value="143.324571955153" calcext:value-type="float">
            <text:p>143,325</text:p>
          </table:table-cell>
          <table:table-cell office:value-type="float" office:value="6.54294585843694" calcext:value-type="float">
            <text:p>6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.0992979529960634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office:value-type="float" office:value="55.4306955826691" calcext:value-type="float">
            <text:p>55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57042577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184.394791200604" calcext:value-type="float">
            <text:p>184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2434935914111" calcext:value-type="float">
            <text:p>57,243</text:p>
          </table:table-cell>
          <table:table-cell office:value-type="float" office:value="6.05504800852399" calcext:value-type="float">
            <text:p>6,055</text:p>
          </table:table-cell>
          <table:table-cell office:value-type="float" office:value="376.004019715673" calcext:value-type="float">
            <text:p>376,004</text:p>
          </table:table-cell>
          <table:table-cell office:value-type="float" office:value="6.05504800852399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20.1214605680862" calcext:value-type="float">
            <text:p>20,121</text:p>
          </table:table-cell>
          <table:table-cell office:value-type="float" office:value="0" calcext:value-type="float">
            <text:p>0,000</text:p>
          </table:table-cell>
          <table:table-cell office:value-type="float" office:value="74.7844611358964" calcext:value-type="float">
            <text:p>74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275012770032" calcext:value-type="float">
            <text:p>20,828</text:p>
          </table:table-cell>
          <table:table-cell office:value-type="float" office:value="0" calcext:value-type="float">
            <text:p>0,000</text:p>
          </table:table-cell>
          <table:table-cell office:value-type="float" office:value="44.8725487220525" calcext:value-type="float">
            <text:p>44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187" calcext:value-type="float">
            <text:p>15,515</text:p>
          </table:table-cell>
          <table:table-cell office:value-type="float" office:value="0" calcext:value-type="float">
            <text:p>0,000</text:p>
          </table:table-cell>
          <table:table-cell office:value-type="float" office:value="173.82788642212" calcext:value-type="float">
            <text:p>173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626162589097" calcext:value-type="float">
            <text:p>125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844564901223" calcext:value-type="float">
            <text:p>1,028</text:p>
          </table:table-cell>
          <table:table-cell office:value-type="float" office:value="0" calcext:value-type="float">
            <text:p>0,000</text:p>
          </table:table-cell>
          <table:table-cell office:value-type="float" office:value="35.7029980156013" calcext:value-type="float">
            <text:p>35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table:number-columns-repeated="2" office:value-type="float" office:value="3.70345986397848" calcext:value-type="float">
            <text:p>3,703</text:p>
          </table:table-cell>
          <table:table-cell office:value-type="float" office:value="369.284324061657" calcext:value-type="float">
            <text:p>369,284</text:p>
          </table:table-cell>
          <table:table-cell office:value-type="float" office:value="3.70345986397848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0" calcext:value-type="float">
            <text:p>0,000</text:p>
          </table:table-cell>
          <table:table-cell office:value-type="float" office:value="231.762400005071" calcext:value-type="float">
            <text:p>231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199618735" calcext:value-type="float">
            <text:p>71,826</text:p>
          </table:table-cell>
          <table:table-cell office:value-type="float" office:value="0" calcext:value-type="float">
            <text:p>0,000</text:p>
          </table:table-cell>
          <table:table-cell office:value-type="float" office:value="127.735007210401" calcext:value-type="float">
            <text:p>127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1.814537627127" calcext:value-type="float">
            <text:p>181,815</text:p>
          </table:table-cell>
          <table:table-cell office:value-type="float" office:value="28.662406693614" calcext:value-type="float">
            <text:p>28,662</text:p>
          </table:table-cell>
          <table:table-cell office:value-type="float" office:value="68.8904297414634" calcext:value-type="float">
            <text:p>68,890</text:p>
          </table:table-cell>
          <table:table-cell office:value-type="float" office:value="28.662406693614" calcext:value-type="float">
            <text:p>28,6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5907" calcext:value-type="float">
            <text:p>5,044</text:p>
          </table:table-cell>
          <table:table-cell office:value-type="float" office:value="0" calcext:value-type="float">
            <text:p>0,000</text:p>
          </table:table-cell>
          <table:table-cell office:value-type="float" office:value="106.388939800505" calcext:value-type="float">
            <text:p>106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8.696181915731" calcext:value-type="float">
            <text:p>288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146806" calcext:value-type="float">
            <text:p>27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769040852737" calcext:value-type="float">
            <text:p>21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7.333238896483" calcext:value-type="float">
            <text:p>757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16.3629225885238" calcext:value-type="float">
            <text:p>16,363</text:p>
          </table:table-cell>
          <table:table-cell office:value-type="float" office:value="0" calcext:value-type="float">
            <text:p>0,000</text:p>
          </table:table-cell>
          <table:table-cell office:value-type="float" office:value="428.547966449339" calcext:value-type="float">
            <text:p>428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450399831759" calcext:value-type="float">
            <text:p>4,295</text:p>
          </table:table-cell>
          <table:table-cell office:value-type="float" office:value="0" calcext:value-type="float">
            <text:p>0,000</text:p>
          </table:table-cell>
          <table:table-cell office:value-type="float" office:value="100.369524279033" calcext:value-type="float">
            <text:p>100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1385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224.09702673485" calcext:value-type="float">
            <text:p>224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79278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182.898771892641" calcext:value-type="float">
            <text:p>182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103580606" calcext:value-type="float">
            <text:p>13,430</text:p>
          </table:table-cell>
          <table:table-cell office:value-type="float" office:value="0" calcext:value-type="float">
            <text:p>0,000</text:p>
          </table:table-cell>
          <table:table-cell office:value-type="float" office:value="90.2928190840924" calcext:value-type="float">
            <text:p>90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3864019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283.491131486302" calcext:value-type="float">
            <text:p>283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624642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253.806697186605" calcext:value-type="float">
            <text:p>253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1.817255682942" calcext:value-type="float">
            <text:p>41,817</text:p>
          </table:table-cell>
          <table:table-cell office:value-type="float" office:value="0" calcext:value-type="float">
            <text:p>0,000</text:p>
          </table:table-cell>
          <table:table-cell office:value-type="float" office:value="277.448274377481" calcext:value-type="float">
            <text:p>277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5009083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274.506123050862" calcext:value-type="float">
            <text:p>274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089393394131" calcext:value-type="float">
            <text:p>62,109</text:p>
          </table:table-cell>
          <table:table-cell office:value-type="float" office:value="17.6944548417189" calcext:value-type="float">
            <text:p>17,694</text:p>
          </table:table-cell>
          <table:table-cell office:value-type="float" office:value="260.372737340436" calcext:value-type="float">
            <text:p>260,373</text:p>
          </table:table-cell>
          <table:table-cell office:value-type="float" office:value="17.6944548417189" calcext:value-type="float">
            <text:p>17,6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4.3002167721608" calcext:value-type="float">
            <text:p>14,300</text:p>
          </table:table-cell>
          <table:table-cell office:value-type="float" office:value="0" calcext:value-type="float">
            <text:p>0,000</text:p>
          </table:table-cell>
          <table:table-cell office:value-type="float" office:value="273.84278389857" calcext:value-type="float">
            <text:p>273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office:value-type="float" office:value="0" calcext:value-type="float">
            <text:p>0,000</text:p>
          </table:table-cell>
          <table:table-cell office:value-type="float" office:value="136.593821442619" calcext:value-type="float">
            <text:p>136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3209190835707" calcext:value-type="float">
            <text:p>40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9.21995134554" calcext:value-type="float">
            <text:p>199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4.884420599628" calcext:value-type="float">
            <text:p>34,884</text:p>
          </table:table-cell>
          <table:table-cell office:value-type="float" office:value="0" calcext:value-type="float">
            <text:p>0,000</text:p>
          </table:table-cell>
          <table:table-cell office:value-type="float" office:value="281.723646180016" calcext:value-type="float">
            <text:p>281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608627351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163.874019668552" calcext:value-type="float">
            <text:p>163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79.518636337526" calcext:value-type="float">
            <text:p>79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4.585851413536" calcext:value-type="float">
            <text:p>314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057836180797" calcext:value-type="float">
            <text:p>78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1.3175303926277" calcext:value-type="float">
            <text:p>21,318</text:p>
          </table:table-cell>
          <table:table-cell office:value-type="float" office:value="0" calcext:value-type="float">
            <text:p>0,000</text:p>
          </table:table-cell>
          <table:table-cell office:value-type="float" office:value="310.848479198129" calcext:value-type="float">
            <text:p>310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.164451345524462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178.729913929389" calcext:value-type="float">
            <text:p>178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46.0057058741862" calcext:value-type="float">
            <text:p>46,006</text:p>
          </table:table-cell>
          <table:table-cell office:value-type="float" office:value="0" calcext:value-type="float">
            <text:p>0,000</text:p>
          </table:table-cell>
          <table:table-cell office:value-type="float" office:value="217.535186819758" calcext:value-type="float">
            <text:p>217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113777517007" calcext:value-type="float">
            <text:p>119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7764733" calcext:value-type="float">
            <text:p>144,555</text:p>
          </table:table-cell>
          <table:table-cell office:value-type="float" office:value="0" calcext:value-type="float">
            <text:p>0,000</text:p>
          </table:table-cell>
          <table:table-cell office:value-type="float" office:value="202.056670783169" calcext:value-type="float">
            <text:p>202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660331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70.5018472539806" calcext:value-type="float">
            <text:p>70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8623685193327" calcext:value-type="float">
            <text:p>93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6262600773" calcext:value-type="float">
            <text:p>4,862</text:p>
          </table:table-cell>
          <table:table-cell office:value-type="float" office:value="0.0003630543094385" calcext:value-type="float">
            <text:p>0,000</text:p>
          </table:table-cell>
          <table:table-cell office:value-type="float" office:value="301.301771866796" calcext:value-type="float">
            <text:p>301,302</text:p>
          </table:table-cell>
          <table:table-cell office:value-type="float" office:value="0.000363054309438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235466135286" calcext:value-type="float">
            <text:p>227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0.753217541056" calcext:value-type="float">
            <text:p>420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5.148608987818" calcext:value-type="float">
            <text:p>325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3.927986571752" calcext:value-type="float">
            <text:p>293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6597481446404" calcext:value-type="float">
            <text:p>72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286008881542" calcext:value-type="float">
            <text:p>101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.67129248401414" calcext:value-type="float">
            <text:p>5,671</text:p>
          </table:table-cell>
          <table:table-cell office:value-type="float" office:value="4.88683236761085" calcext:value-type="float">
            <text:p>4,887</text:p>
          </table:table-cell>
          <table:table-cell office:value-type="float" office:value="194.106347490337" calcext:value-type="float">
            <text:p>194,106</text:p>
          </table:table-cell>
          <table:table-cell office:value-type="float" office:value="4.88683236761085" calcext:value-type="float">
            <text:p>4,8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6365711" calcext:value-type="float">
            <text:p>1,872</text:p>
          </table:table-cell>
          <table:table-cell office:value-type="float" office:value="0" calcext:value-type="float">
            <text:p>0,000</text:p>
          </table:table-cell>
          <table:table-cell office:value-type="float" office:value="153.031030367746" calcext:value-type="float">
            <text:p>153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749923114629" calcext:value-type="float">
            <text:p>189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2457010701639" calcext:value-type="float">
            <text:p>85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500699641171" calcext:value-type="float">
            <text:p>108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2061993464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74.535449196649" calcext:value-type="float">
            <text:p>74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1363081773" calcext:value-type="float">
            <text:p>27,304</text:p>
          </table:table-cell>
          <table:table-cell office:value-type="float" office:value="0" calcext:value-type="float">
            <text:p>0,000</text:p>
          </table:table-cell>
          <table:table-cell office:value-type="float" office:value="126.89876074524" calcext:value-type="float">
            <text:p>126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5.287430144818" calcext:value-type="float">
            <text:p>545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42.236470368011" calcext:value-type="float">
            <text:p>242,236</text:p>
          </table:table-cell>
          <table:table-cell office:value-type="float" office:value="0" calcext:value-type="float">
            <text:p>0,000</text:p>
          </table:table-cell>
          <table:table-cell office:value-type="float" office:value="35.4731805855705" calcext:value-type="float">
            <text:p>35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201.39305104407" calcext:value-type="float">
            <text:p>201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389399171592" calcext:value-type="float">
            <text:p>101,389</text:p>
          </table:table-cell>
          <table:table-cell office:value-type="float" office:value="0" calcext:value-type="float">
            <text:p>0,000</text:p>
          </table:table-cell>
          <table:table-cell office:value-type="float" office:value="353.137887856881" calcext:value-type="float">
            <text:p>353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5998388333" calcext:value-type="float">
            <text:p>15,766</text:p>
          </table:table-cell>
          <table:table-cell office:value-type="float" office:value="0" calcext:value-type="float">
            <text:p>0,000</text:p>
          </table:table-cell>
          <table:table-cell office:value-type="float" office:value="155.446754463417" calcext:value-type="float">
            <text:p>155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28923020586" calcext:value-type="float">
            <text:p>196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9.036973330569" calcext:value-type="float">
            <text:p>269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8.895435265182" calcext:value-type="float">
            <text:p>288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900571515556" calcext:value-type="float">
            <text:p>105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2.849365100148" calcext:value-type="float">
            <text:p>242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3329896870409" calcext:value-type="float">
            <text:p>77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6.2484734464783" calcext:value-type="float">
            <text:p>16,248</text:p>
          </table:table-cell>
          <table:table-cell office:value-type="float" office:value="0" calcext:value-type="float">
            <text:p>0,000</text:p>
          </table:table-cell>
          <table:table-cell office:value-type="float" office:value="484.169210721533" calcext:value-type="float">
            <text:p>484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4.523258967148" calcext:value-type="float">
            <text:p>154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5437912" calcext:value-type="float">
            <text:p>16,781</text:p>
          </table:table-cell>
          <table:table-cell office:value-type="float" office:value="0" calcext:value-type="float">
            <text:p>0,000</text:p>
          </table:table-cell>
          <table:table-cell office:value-type="float" office:value="161.735201721289" calcext:value-type="float">
            <text:p>161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902.49200735356" calcext:value-type="float">
            <text:p>902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366.053955951191" calcext:value-type="float">
            <text:p>366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154.539136853186" calcext:value-type="float">
            <text:p>154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9.250133497668" calcext:value-type="float">
            <text:p>309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1503668506761" calcext:value-type="float">
            <text:p>48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304.895181015922" calcext:value-type="float">
            <text:p>304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19238" calcext:value-type="float">
            <text:p>20,229</text:p>
          </table:table-cell>
          <table:table-cell office:value-type="float" office:value="0" calcext:value-type="float">
            <text:p>0,000</text:p>
          </table:table-cell>
          <table:table-cell office:value-type="float" office:value="185.265246314754" calcext:value-type="float">
            <text:p>185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5.04629302593" calcext:value-type="float">
            <text:p>235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1184283918016" calcext:value-type="float">
            <text:p>77,118</text:p>
          </table:table-cell>
          <table:table-cell office:value-type="float" office:value="13.4655833373678" calcext:value-type="float">
            <text:p>13,466</text:p>
          </table:table-cell>
          <table:table-cell office:value-type="float" office:value="318.248517447618" calcext:value-type="float">
            <text:p>318,249</text:p>
          </table:table-cell>
          <table:table-cell office:value-type="float" office:value="13.4655833373678" calcext:value-type="float">
            <text:p>13,4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1198788725414" calcext:value-type="float">
            <text:p>3,812</text:p>
          </table:table-cell>
          <table:table-cell office:value-type="float" office:value="0" calcext:value-type="float">
            <text:p>0,000</text:p>
          </table:table-cell>
          <table:table-cell office:value-type="float" office:value="106.019513301694" calcext:value-type="float">
            <text:p>106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09885463819" calcext:value-type="float">
            <text:p>125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8.866433289999" calcext:value-type="float">
            <text:p>238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4584483628475" calcext:value-type="float">
            <text:p>86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9.397980114936" calcext:value-type="float">
            <text:p>199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28227013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44.6281229408235" calcext:value-type="float">
            <text:p>44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255582786614" calcext:value-type="float">
            <text:p>202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696025235756" calcext:value-type="float">
            <text:p>172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9.281938238906" calcext:value-type="float">
            <text:p>229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6.69045735615033" calcext:value-type="float">
            <text:p>6,690</text:p>
          </table:table-cell>
          <table:table-cell office:value-type="float" office:value="0" calcext:value-type="float">
            <text:p>0,000</text:p>
          </table:table-cell>
          <table:table-cell office:value-type="float" office:value="45.7540580157229" calcext:value-type="float">
            <text:p>45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8.7703780775648" calcext:value-type="float">
            <text:p>48,770</text:p>
          </table:table-cell>
          <table:table-cell office:value-type="float" office:value="0" calcext:value-type="float">
            <text:p>0,000</text:p>
          </table:table-cell>
          <table:table-cell office:value-type="float" office:value="186.546872999072" calcext:value-type="float">
            <text:p>186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872080138314" calcext:value-type="float">
            <text:p>142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2523693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192.148832369078" calcext:value-type="float">
            <text:p>192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5774374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164.898558999477" calcext:value-type="float">
            <text:p>164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133.962316487056" calcext:value-type="float">
            <text:p>133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199.702574213761" calcext:value-type="float">
            <text:p>199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7.73783023787996" calcext:value-type="float">
            <text:p>7,738</text:p>
          </table:table-cell>
          <table:table-cell office:value-type="float" office:value="0" calcext:value-type="float">
            <text:p>0,000</text:p>
          </table:table-cell>
          <table:table-cell office:value-type="float" office:value="118.001029305105" calcext:value-type="float">
            <text:p>118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965411717104" calcext:value-type="float">
            <text:p>25,497</text:p>
          </table:table-cell>
          <table:table-cell office:value-type="float" office:value="0" calcext:value-type="float">
            <text:p>0,000</text:p>
          </table:table-cell>
          <table:table-cell office:value-type="float" office:value="19.597992666743" calcext:value-type="float">
            <text:p>19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80908059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136.015240505828" calcext:value-type="float">
            <text:p>136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476595364798" calcext:value-type="float">
            <text:p>134,477</text:p>
          </table:table-cell>
          <table:table-cell office:value-type="float" office:value="0" calcext:value-type="float">
            <text:p>0,000</text:p>
          </table:table-cell>
          <table:table-cell office:value-type="float" office:value="82.9742644696301" calcext:value-type="float">
            <text:p>82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7.039334360871" calcext:value-type="float">
            <text:p>177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3176552917" calcext:value-type="float">
            <text:p>105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3623879183407" calcext:value-type="float">
            <text:p>53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447157406027" calcext:value-type="float">
            <text:p>123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4067007579335" calcext:value-type="float">
            <text:p>75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43573663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199.106759673276" calcext:value-type="float">
            <text:p>199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497100604316" calcext:value-type="float">
            <text:p>115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1.396913889581" calcext:value-type="float">
            <text:p>211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.28243291703436" calcext:value-type="float">
            <text:p>1,282</text:p>
          </table:table-cell>
          <table:table-cell office:value-type="float" office:value="0" calcext:value-type="float">
            <text:p>0,000</text:p>
          </table:table-cell>
          <table:table-cell office:value-type="float" office:value="408.23959394998" calcext:value-type="float">
            <text:p>408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885584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95.448791292496" calcext:value-type="float">
            <text:p>195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300929" calcext:value-type="float">
            <text:p>11,544</text:p>
          </table:table-cell>
          <table:table-cell office:value-type="float" office:value="0" calcext:value-type="float">
            <text:p>0,000</text:p>
          </table:table-cell>
          <table:table-cell office:value-type="float" office:value="81.262278328282" calcext:value-type="float">
            <text:p>81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487.584784643611" calcext:value-type="float">
            <text:p>487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1115818030594" calcext:value-type="float">
            <text:p>46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816347837165" calcext:value-type="float">
            <text:p>121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number-columns-repeated="2" office:value-type="float" office:value="0.464529224534565" calcext:value-type="float">
            <text:p>0,465</text:p>
          </table:table-cell>
          <table:table-cell office:value-type="float" office:value="43.1900889385472" calcext:value-type="float">
            <text:p>43,190</text:p>
          </table:table-cell>
          <table:table-cell office:value-type="float" office:value="0.464529224534565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600594855152" calcext:value-type="float">
            <text:p>170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466906430711" calcext:value-type="float">
            <text:p>86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359.271295856285" calcext:value-type="float">
            <text:p>359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9.21139813914" calcext:value-type="float">
            <text:p>219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493939797591" calcext:value-type="float">
            <text:p>8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701618042744" calcext:value-type="float">
            <text:p>102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3.766680157576" calcext:value-type="float">
            <text:p>353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203170225092" calcext:value-type="float">
            <text:p>62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7.859758214294" calcext:value-type="float">
            <text:p>177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543541066501" calcext:value-type="float">
            <text:p>132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41.6447682454634" calcext:value-type="float">
            <text:p>41,645</text:p>
          </table:table-cell>
          <table:table-cell office:value-type="float" office:value="0" calcext:value-type="float">
            <text:p>0,000</text:p>
          </table:table-cell>
          <table:table-cell office:value-type="float" office:value="280.321877560011" calcext:value-type="float">
            <text:p>280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8148441809758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179.996686089415" calcext:value-type="float">
            <text:p>179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179587" calcext:value-type="float">
            <text:p>27,837</text:p>
          </table:table-cell>
          <table:table-cell office:value-type="float" office:value="0" calcext:value-type="float">
            <text:p>0,000</text:p>
          </table:table-cell>
          <table:table-cell office:value-type="float" office:value="98.6294333462518" calcext:value-type="float">
            <text:p>98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595679405205" calcext:value-type="float">
            <text:p>110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5.4585976631702" calcext:value-type="float">
            <text:p>75,459</text:p>
          </table:table-cell>
          <table:table-cell office:value-type="float" office:value="0" calcext:value-type="float">
            <text:p>0,000</text:p>
          </table:table-cell>
          <table:table-cell office:value-type="float" office:value="4.16961171957436" calcext:value-type="float">
            <text:p>4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31177050656" calcext:value-type="float">
            <text:p>51,103</text:p>
          </table:table-cell>
          <table:table-cell office:value-type="float" office:value="0" calcext:value-type="float">
            <text:p>0,000</text:p>
          </table:table-cell>
          <table:table-cell office:value-type="float" office:value="159.727894740868" calcext:value-type="float">
            <text:p>159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.45238154899867" calcext:value-type="float">
            <text:p>2,452</text:p>
          </table:table-cell>
          <table:table-cell office:value-type="float" office:value="0" calcext:value-type="float">
            <text:p>0,000</text:p>
          </table:table-cell>
          <table:table-cell office:value-type="float" office:value="23.450491842582" calcext:value-type="float">
            <text:p>23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6.0011141013543" calcext:value-type="float">
            <text:p>36,001</text:p>
          </table:table-cell>
          <table:table-cell office:value-type="float" office:value="0" calcext:value-type="float">
            <text:p>0,000</text:p>
          </table:table-cell>
          <table:table-cell office:value-type="float" office:value="95.9767479481202" calcext:value-type="float">
            <text:p>95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69.835195203068" calcext:value-type="float">
            <text:p>69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55764088663" calcext:value-type="float">
            <text:p>28,836</text:p>
          </table:table-cell>
          <table:table-cell office:value-type="float" office:value="0" calcext:value-type="float">
            <text:p>0,000</text:p>
          </table:table-cell>
          <table:table-cell office:value-type="float" office:value="197.488117030604" calcext:value-type="float">
            <text:p>197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624151914881" calcext:value-type="float">
            <text:p>163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717187758121" calcext:value-type="float">
            <text:p>152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32972211311" calcext:value-type="float">
            <text:p>83,353</text:p>
          </table:table-cell>
          <table:table-cell office:value-type="float" office:value="0" calcext:value-type="float">
            <text:p>0,000</text:p>
          </table:table-cell>
          <table:table-cell office:value-type="float" office:value="150.471463006909" calcext:value-type="float">
            <text:p>150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263474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286.989826789371" calcext:value-type="float">
            <text:p>286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900416220361" calcext:value-type="float">
            <text:p>112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691609130584" calcext:value-type="float">
            <text:p>152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28715861277314" calcext:value-type="float">
            <text:p>9,287</text:p>
          </table:table-cell>
          <table:table-cell office:value-type="float" office:value="0" calcext:value-type="float">
            <text:p>0,000</text:p>
          </table:table-cell>
          <table:table-cell office:value-type="float" office:value="104.03230008499" calcext:value-type="float">
            <text:p>104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4509401793272" calcext:value-type="float">
            <text:p>93,451</text:p>
          </table:table-cell>
          <table:table-cell office:value-type="float" office:value="0" calcext:value-type="float">
            <text:p>0,000</text:p>
          </table:table-cell>
          <table:table-cell office:value-type="float" office:value="354.732814520725" calcext:value-type="float">
            <text:p>354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1.390311488728" calcext:value-type="float">
            <text:p>241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131566007498" calcext:value-type="float">
            <text:p>136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3.0849246958214" calcext:value-type="float">
            <text:p>3,085</text:p>
          </table:table-cell>
          <table:table-cell office:value-type="float" office:value="0" calcext:value-type="float">
            <text:p>0,000</text:p>
          </table:table-cell>
          <table:table-cell office:value-type="float" office:value="107.323780394022" calcext:value-type="float">
            <text:p>107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1576723377" calcext:value-type="float">
            <text:p>37,997</text:p>
          </table:table-cell>
          <table:table-cell office:value-type="float" office:value="0" calcext:value-type="float">
            <text:p>0,000</text:p>
          </table:table-cell>
          <table:table-cell office:value-type="float" office:value="32.2807140832221" calcext:value-type="float">
            <text:p>32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166748568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85.3901715187189" calcext:value-type="float">
            <text:p>85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3887605504405" calcext:value-type="float">
            <text:p>91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40.133006569236" calcext:value-type="float">
            <text:p>140,133</text:p>
          </table:table-cell>
          <table:table-cell office:value-type="float" office:value="0" calcext:value-type="float">
            <text:p>0,000</text:p>
          </table:table-cell>
          <table:table-cell office:value-type="float" office:value="27.608348114412" calcext:value-type="float">
            <text:p>27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311232467276" calcext:value-type="float">
            <text:p>103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1.7513826316604" calcext:value-type="float">
            <text:p>51,751</text:p>
          </table:table-cell>
          <table:table-cell office:value-type="float" office:value="0" calcext:value-type="float">
            <text:p>0,000</text:p>
          </table:table-cell>
          <table:table-cell office:value-type="float" office:value="75.7834711996198" calcext:value-type="float">
            <text:p>75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148.474793283859" calcext:value-type="float">
            <text:p>148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8810430102734" calcext:value-type="float">
            <text:p>72,881</text:p>
          </table:table-cell>
          <table:table-cell office:value-type="float" office:value="0" calcext:value-type="float">
            <text:p>0,000</text:p>
          </table:table-cell>
          <table:table-cell office:value-type="float" office:value="135.92595780329" calcext:value-type="float">
            <text:p>135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8208311" calcext:value-type="float">
            <text:p>2,113</text:p>
          </table:table-cell>
          <table:table-cell office:value-type="float" office:value="0" calcext:value-type="float">
            <text:p>0,000</text:p>
          </table:table-cell>
          <table:table-cell office:value-type="float" office:value="16.7605279714627" calcext:value-type="float">
            <text:p>16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575930604746" calcext:value-type="float">
            <text:p>236,576</text:p>
          </table:table-cell>
          <table:table-cell office:value-type="float" office:value="0" calcext:value-type="float">
            <text:p>0,000</text:p>
          </table:table-cell>
          <table:table-cell office:value-type="float" office:value="170.55373416986" calcext:value-type="float">
            <text:p>170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717190020055" calcext:value-type="float">
            <text:p>137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8.033649414251" calcext:value-type="float">
            <text:p>218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6985350984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71.6770819422246" calcext:value-type="float">
            <text:p>71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612899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199.270735329162" calcext:value-type="float">
            <text:p>199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957787486" calcext:value-type="float">
            <text:p>39,771</text:p>
          </table:table-cell>
          <table:table-cell office:value-type="float" office:value="0" calcext:value-type="float">
            <text:p>0,000</text:p>
          </table:table-cell>
          <table:table-cell office:value-type="float" office:value="8.10001038162293" calcext:value-type="float">
            <text:p>8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8064165" calcext:value-type="float">
            <text:p>58,944</text:p>
          </table:table-cell>
          <table:table-cell office:value-type="float" office:value="0" calcext:value-type="float">
            <text:p>0,000</text:p>
          </table:table-cell>
          <table:table-cell office:value-type="float" office:value="109.853958633757" calcext:value-type="float">
            <text:p>109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227.174008981046" calcext:value-type="float">
            <text:p>227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.215537090227471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office:value-type="float" office:value="18.9288710110316" calcext:value-type="float">
            <text:p>18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29.105034774142" calcext:value-type="float">
            <text:p>229,105</text:p>
          </table:table-cell>
          <table:table-cell office:value-type="float" office:value="6.65559728021751" calcext:value-type="float">
            <text:p>6,656</text:p>
          </table:table-cell>
          <table:table-cell office:value-type="float" office:value="9.1052891805089" calcext:value-type="float">
            <text:p>9,105</text:p>
          </table:table-cell>
          <table:table-cell office:value-type="float" office:value="6.65559728021751" calcext:value-type="float">
            <text:p>6,6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295581134" calcext:value-type="float">
            <text:p>17,629</text:p>
          </table:table-cell>
          <table:table-cell office:value-type="float" office:value="0" calcext:value-type="float">
            <text:p>0,000</text:p>
          </table:table-cell>
          <table:table-cell office:value-type="float" office:value="26.4460160570126" calcext:value-type="float">
            <text:p>26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4133317987036" calcext:value-type="float">
            <text:p>53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486752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4.35494763618873" calcext:value-type="float">
            <text:p>4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60284822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73.4174690764041" calcext:value-type="float">
            <text:p>73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4339700368512" calcext:value-type="float">
            <text:p>89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6.009158026931" calcext:value-type="float">
            <text:p>186,009</text:p>
          </table:table-cell>
          <table:table-cell office:value-type="float" office:value="0" calcext:value-type="float">
            <text:p>0,000</text:p>
          </table:table-cell>
          <table:table-cell office:value-type="float" office:value="23.6511024911825" calcext:value-type="float">
            <text:p>23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4499817" calcext:value-type="float">
            <text:p>147,784</text:p>
          </table:table-cell>
          <table:table-cell office:value-type="float" office:value="4.1404436199508" calcext:value-type="float">
            <text:p>4,140</text:p>
          </table:table-cell>
          <table:table-cell office:value-type="float" office:value="118.414808825781" calcext:value-type="float">
            <text:p>118,415</text:p>
          </table:table-cell>
          <table:table-cell office:value-type="float" office:value="4.1404436199508" calcext:value-type="float">
            <text:p>4,1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690588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office:value-type="float" office:value="10.4654521408532" calcext:value-type="float">
            <text:p>10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18140952423" calcext:value-type="float">
            <text:p>166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386786588282" calcext:value-type="float">
            <text:p>117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573955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37.3697486766341" calcext:value-type="float">
            <text:p>37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544697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256.480615774446" calcext:value-type="float">
            <text:p>256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890832675978" calcext:value-type="float">
            <text:p>137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0" calcext:value-type="float">
            <text:p>0,000</text:p>
          </table:table-cell>
          <table:table-cell office:value-type="float" office:value="13.4104916216909" calcext:value-type="float">
            <text:p>13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3476994937219" calcext:value-type="float">
            <text:p>56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083908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132.615678439799" calcext:value-type="float">
            <text:p>132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40.124138959501" calcext:value-type="float">
            <text:p>140,124</text:p>
          </table:table-cell>
          <table:table-cell table:number-columns-repeated="3" office:value-type="float" office:value="6.22425683883914" calcext:value-type="float">
            <text:p>6,2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6507155378746" calcext:value-type="float">
            <text:p>69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784319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162.417014031651" calcext:value-type="float">
            <text:p>162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177736623548" calcext:value-type="float">
            <text:p>126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61508542431" calcext:value-type="float">
            <text:p>151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863684808446" calcext:value-type="float">
            <text:p>14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3065132849695" calcext:value-type="float">
            <text:p>61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23413553525" calcext:value-type="float">
            <text:p>129,523</text:p>
          </table:table-cell>
          <table:table-cell office:value-type="float" office:value="25.6344241905241" calcext:value-type="float">
            <text:p>25,634</text:p>
          </table:table-cell>
          <table:table-cell office:value-type="float" office:value="92.3699284801126" calcext:value-type="float">
            <text:p>92,370</text:p>
          </table:table-cell>
          <table:table-cell office:value-type="float" office:value="25.6344241905241" calcext:value-type="float">
            <text:p>25,6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29216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164.329947796147" calcext:value-type="float">
            <text:p>164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080090320091" calcext:value-type="float">
            <text:p>10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248337501534" calcext:value-type="float">
            <text:p>116,2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21.716152408617" calcext:value-type="float">
            <text:p>121,716</text:p>
          </table:table-cell>
          <table:table-cell office:value-type="float" office:value="0" calcext:value-type="float">
            <text:p>0,000</text:p>
          </table:table-cell>
          <table:table-cell office:value-type="float" office:value="66.8688543973278" calcext:value-type="float">
            <text:p>66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3.2685244453918" calcext:value-type="float">
            <text:p>83,269</text:p>
          </table:table-cell>
          <table:table-cell office:value-type="float" office:value="0" calcext:value-type="float">
            <text:p>0,000</text:p>
          </table:table-cell>
          <table:table-cell office:value-type="float" office:value="26.8373551467031" calcext:value-type="float">
            <text:p>26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103317" calcext:value-type="float">
            <text:p>117,808</text:p>
          </table:table-cell>
          <table:table-cell office:value-type="float" office:value="0" calcext:value-type="float">
            <text:p>0,000</text:p>
          </table:table-cell>
          <table:table-cell office:value-type="float" office:value="126.088517233928" calcext:value-type="float">
            <text:p>126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7.4262929709753" calcext:value-type="float">
            <text:p>57,426</text:p>
          </table:table-cell>
          <table:table-cell office:value-type="float" office:value="0" calcext:value-type="float">
            <text:p>0,000</text:p>
          </table:table-cell>
          <table:table-cell office:value-type="float" office:value="21.224505870696" calcext:value-type="float">
            <text:p>21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6.002580097938" calcext:value-type="float">
            <text:p>296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219.691750642573" calcext:value-type="float">
            <text:p>219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666713539593" calcext:value-type="float">
            <text:p>3,257</text:p>
          </table:table-cell>
          <table:table-cell office:value-type="float" office:value="0" calcext:value-type="float">
            <text:p>0,000</text:p>
          </table:table-cell>
          <table:table-cell office:value-type="float" office:value="158.494914181599" calcext:value-type="float">
            <text:p>158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087701284985" calcext:value-type="float">
            <text:p>44,509</text:p>
          </table:table-cell>
          <table:table-cell office:value-type="float" office:value="0" calcext:value-type="float">
            <text:p>0,000</text:p>
          </table:table-cell>
          <table:table-cell office:value-type="float" office:value="103.264497129906" calcext:value-type="float">
            <text:p>103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19261299592" calcext:value-type="float">
            <text:p>33,672</text:p>
          </table:table-cell>
          <table:table-cell office:value-type="float" office:value="0" calcext:value-type="float">
            <text:p>0,000</text:p>
          </table:table-cell>
          <table:table-cell office:value-type="float" office:value="0.611148876858386" calcext:value-type="float">
            <text:p>0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91028388" calcext:value-type="float">
            <text:p>111,168</text:p>
          </table:table-cell>
          <table:table-cell office:value-type="float" office:value="5.40219254384741" calcext:value-type="float">
            <text:p>5,402</text:p>
          </table:table-cell>
          <table:table-cell office:value-type="float" office:value="40.9395391825056" calcext:value-type="float">
            <text:p>40,940</text:p>
          </table:table-cell>
          <table:table-cell office:value-type="float" office:value="5.40219254384741" calcext:value-type="float">
            <text:p>5,4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410389734514" calcext:value-type="float">
            <text:p>42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4431417266756" calcext:value-type="float">
            <text:p>62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7496514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86.3093247864712" calcext:value-type="float">
            <text:p>86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325559977" calcext:value-type="float">
            <text:p>12,416</text:p>
          </table:table-cell>
          <table:table-cell office:value-type="float" office:value="0" calcext:value-type="float">
            <text:p>0,000</text:p>
          </table:table-cell>
          <table:table-cell office:value-type="float" office:value="48.2025940108905" calcext:value-type="float">
            <text:p>48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15.8133922390914" calcext:value-type="float">
            <text:p>15,813</text:p>
          </table:table-cell>
          <table:table-cell office:value-type="float" office:value="0" calcext:value-type="float">
            <text:p>0,000</text:p>
          </table:table-cell>
          <table:table-cell office:value-type="float" office:value="19.0719317481452" calcext:value-type="float">
            <text:p>19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.99210973331722" calcext:value-type="float">
            <text:p>6,992</text:p>
          </table:table-cell>
          <table:table-cell office:value-type="float" office:value="0" calcext:value-type="float">
            <text:p>0,000</text:p>
          </table:table-cell>
          <table:table-cell office:value-type="float" office:value="87.4339382070115" calcext:value-type="float">
            <text:p>87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2773469162" calcext:value-type="float">
            <text:p>33,873</text:p>
          </table:table-cell>
          <table:table-cell office:value-type="float" office:value="0" calcext:value-type="float">
            <text:p>0,000</text:p>
          </table:table-cell>
          <table:table-cell office:value-type="float" office:value="65.1886867677278" calcext:value-type="float">
            <text:p>65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84.4211698543595" calcext:value-type="float">
            <text:p>84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86419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119.372909865625" calcext:value-type="float">
            <text:p>119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264793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81.1998541793675" calcext:value-type="float">
            <text:p>81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220.26428719679" calcext:value-type="float">
            <text:p>220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4131632978" calcext:value-type="float">
            <text:p>39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46307706975" calcext:value-type="float">
            <text:p>15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128764421429" calcext:value-type="float">
            <text:p>118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620560973976" calcext:value-type="float">
            <text:p>12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9819639728851" calcext:value-type="float">
            <text:p>92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.1460394838527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37.1659445718043" calcext:value-type="float">
            <text:p>37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7734861199789" calcext:value-type="float">
            <text:p>28,773</text:p>
          </table:table-cell>
          <table:table-cell office:value-type="float" office:value="0" calcext:value-type="float">
            <text:p>0,000</text:p>
          </table:table-cell>
          <table:table-cell office:value-type="float" office:value="15.9218131641847" calcext:value-type="float">
            <text:p>15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9200575062" calcext:value-type="float">
            <text:p>31,9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138632801812" calcext:value-type="float">
            <text:p>30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8.295267384414" calcext:value-type="float">
            <text:p>198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325643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56.6220218953001" calcext:value-type="float">
            <text:p>56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201656718748" calcext:value-type="float">
            <text:p>39,020</text:p>
          </table:table-cell>
          <table:table-cell office:value-type="float" office:value="0" calcext:value-type="float">
            <text:p>0,000</text:p>
          </table:table-cell>
          <table:table-cell office:value-type="float" office:value="275.389370508389" calcext:value-type="float">
            <text:p>275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132934916595" calcext:value-type="float">
            <text:p>168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524030020972" calcext:value-type="float">
            <text:p>181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794822642485" calcext:value-type="float">
            <text:p>141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666551296489" calcext:value-type="float">
            <text:p>57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7.3495980199356" calcext:value-type="float">
            <text:p>57,3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82.6162188060499" calcext:value-type="float">
            <text:p>82,616</text:p>
          </table:table-cell>
          <table:table-cell office:value-type="float" office:value="0" calcext:value-type="float">
            <text:p>0,000</text:p>
          </table:table-cell>
          <table:table-cell office:value-type="float" office:value="40.736551643639" calcext:value-type="float">
            <text:p>40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455262" calcext:value-type="float">
            <text:p>22,650</text:p>
          </table:table-cell>
          <table:table-cell office:value-type="float" office:value="0" calcext:value-type="float">
            <text:p>0,000</text:p>
          </table:table-cell>
          <table:table-cell office:value-type="float" office:value="56.2981071838505" calcext:value-type="float">
            <text:p>56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456835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0.0005737742260698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8279211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6.51687173434254" calcext:value-type="float">
            <text:p>6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38000425465" calcext:value-type="float">
            <text:p>20,544</text:p>
          </table:table-cell>
          <table:table-cell office:value-type="float" office:value="0" calcext:value-type="float">
            <text:p>0,000</text:p>
          </table:table-cell>
          <table:table-cell office:value-type="float" office:value="169.878029069497" calcext:value-type="float">
            <text:p>169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990928934713" calcext:value-type="float">
            <text:p>159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7426061994441" calcext:value-type="float">
            <text:p>84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10.1188583471131" calcext:value-type="float">
            <text:p>10,119</text:p>
          </table:table-cell>
          <table:table-cell office:value-type="float" office:value="0" calcext:value-type="float">
            <text:p>0,000</text:p>
          </table:table-cell>
          <table:table-cell office:value-type="float" office:value="40.0494268574015" calcext:value-type="float">
            <text:p>4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57722415" calcext:value-type="float">
            <text:p>0,601</text:p>
          </table:table-cell>
          <table:table-cell office:value-type="float" office:value="0" calcext:value-type="float">
            <text:p>0,000</text:p>
          </table:table-cell>
          <table:table-cell office:value-type="float" office:value="62.4379084794678" calcext:value-type="float">
            <text:p>62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77.0060492255119" calcext:value-type="float">
            <text:p>77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68926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38.7953077399601" calcext:value-type="float">
            <text:p>38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30171" calcext:value-type="float">
            <text:p>28,396</text:p>
          </table:table-cell>
          <table:table-cell office:value-type="float" office:value="0" calcext:value-type="float">
            <text:p>0,000</text:p>
          </table:table-cell>
          <table:table-cell office:value-type="float" office:value="41.1503653974725" calcext:value-type="float">
            <text:p>41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986533926" calcext:value-type="float">
            <text:p>29,856</text:p>
          </table:table-cell>
          <table:table-cell office:value-type="float" office:value="0.326398776391026" calcext:value-type="float">
            <text:p>0,326</text:p>
          </table:table-cell>
          <table:table-cell office:value-type="float" office:value="231.328003427883" calcext:value-type="float">
            <text:p>231,328</text:p>
          </table:table-cell>
          <table:table-cell office:value-type="float" office:value="0" calcext:value-type="float">
            <text:p>0,000</text:p>
          </table:table-cell>
          <table:table-cell office:value-type="float" office:value="0.326398776391026" calcext:value-type="float">
            <text:p>0,3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11.0076059687716" calcext:value-type="float">
            <text:p>11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4212005307996" calcext:value-type="float">
            <text:p>56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700157" calcext:value-type="float">
            <text:p>18,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906374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33.5921777984083" calcext:value-type="float">
            <text:p>33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649853530172" calcext:value-type="float">
            <text:p>67,3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7460150235" calcext:value-type="float">
            <text:p>188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8420520789089" calcext:value-type="float">
            <text:p>56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19793587417517" calcext:value-type="float">
            <text:p>2,198</text:p>
          </table:table-cell>
          <table:table-cell office:value-type="float" office:value="0" calcext:value-type="float">
            <text:p>0,000</text:p>
          </table:table-cell>
          <table:table-cell office:value-type="float" office:value="215.284561468711" calcext:value-type="float">
            <text:p>215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120445818491" calcext:value-type="float">
            <text:p>113,120</text:p>
          </table:table-cell>
          <table:table-cell office:value-type="float" office:value="0" calcext:value-type="float">
            <text:p>0,000</text:p>
          </table:table-cell>
          <table:table-cell office:value-type="float" office:value="9.79168135052156" calcext:value-type="float">
            <text:p>9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8098386922526" calcext:value-type="float">
            <text:p>38,810</text:p>
          </table:table-cell>
          <table:table-cell office:value-type="float" office:value="0" calcext:value-type="float">
            <text:p>0,000</text:p>
          </table:table-cell>
          <table:table-cell office:value-type="float" office:value="69.921102356756" calcext:value-type="float">
            <text:p>69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5190252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55.8455679256943" calcext:value-type="float">
            <text:p>55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2.22462082500368" calcext:value-type="float">
            <text:p>2,225</text:p>
          </table:table-cell>
          <table:table-cell office:value-type="float" office:value="52.5282850598918" calcext:value-type="float">
            <text:p>52,528</text:p>
          </table:table-cell>
          <table:table-cell office:value-type="float" office:value="2.22462082500368" calcext:value-type="float">
            <text:p>2,2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492826" calcext:value-type="float">
            <text:p>4,162</text:p>
          </table:table-cell>
          <table:table-cell office:value-type="float" office:value="0" calcext:value-type="float">
            <text:p>0,000</text:p>
          </table:table-cell>
          <table:table-cell office:value-type="float" office:value="0.561822724218992" calcext:value-type="float">
            <text:p>0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9.1907926472817" calcext:value-type="float">
            <text:p>79,191</text:p>
          </table:table-cell>
          <table:table-cell office:value-type="float" office:value="0" calcext:value-type="float">
            <text:p>0,000</text:p>
          </table:table-cell>
          <table:table-cell office:value-type="float" office:value="104.631186823819" calcext:value-type="float">
            <text:p>104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1636030557151" calcext:value-type="float">
            <text:p>86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8763528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38.6875122994309" calcext:value-type="float">
            <text:p>38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3.2675944143827" calcext:value-type="float">
            <text:p>83,268</text:p>
          </table:table-cell>
          <table:table-cell office:value-type="float" office:value="0" calcext:value-type="float">
            <text:p>0,000</text:p>
          </table:table-cell>
          <table:table-cell office:value-type="float" office:value="69.4979088435805" calcext:value-type="float">
            <text:p>69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0632049651146" calcext:value-type="float">
            <text:p>63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53535285777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61.4099187755377" calcext:value-type="float">
            <text:p>61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034794724444" calcext:value-type="float">
            <text:p>97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5369175024466" calcext:value-type="float">
            <text:p>7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33429338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176.805475499242" calcext:value-type="float">
            <text:p>176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7908526" calcext:value-type="float">
            <text:p>7,077</text:p>
          </table:table-cell>
          <table:table-cell office:value-type="float" office:value="0" calcext:value-type="float">
            <text:p>0,000</text:p>
          </table:table-cell>
          <table:table-cell office:value-type="float" office:value="25.1594536000128" calcext:value-type="float">
            <text:p>25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57979390894" calcext:value-type="float">
            <text:p>114,758</text:p>
          </table:table-cell>
          <table:table-cell office:value-type="float" office:value="0" calcext:value-type="float">
            <text:p>0,000</text:p>
          </table:table-cell>
          <table:table-cell office:value-type="float" office:value="14.7043204572447" calcext:value-type="float">
            <text:p>14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1287072885262" calcext:value-type="float">
            <text:p>5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1.193467136673" calcext:value-type="float">
            <text:p>191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578982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office:value-type="float" office:value="31.6868879585755" calcext:value-type="float">
            <text:p>31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974172749042" calcext:value-type="float">
            <text:p>104,974</text:p>
          </table:table-cell>
          <table:table-cell office:value-type="float" office:value="0" calcext:value-type="float">
            <text:p>0,000</text:p>
          </table:table-cell>
          <table:table-cell office:value-type="float" office:value="18.3819298922548" calcext:value-type="float">
            <text:p>18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3.266401802253" calcext:value-type="float">
            <text:p>133,266</text:p>
          </table:table-cell>
          <table:table-cell office:value-type="float" office:value="0" calcext:value-type="float">
            <text:p>0,000</text:p>
          </table:table-cell>
          <table:table-cell office:value-type="float" office:value="8.97408683565685" calcext:value-type="float">
            <text:p>8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98417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162.203921153156" calcext:value-type="float">
            <text:p>162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6109273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73.27418544478" calcext:value-type="float">
            <text:p>73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8879726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32.6880617959564" calcext:value-type="float">
            <text:p>32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2792072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office:value-type="float" office:value="55.2226213228544" calcext:value-type="float">
            <text:p>55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7984762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119.468886776607" calcext:value-type="float">
            <text:p>119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2.21450394251101" calcext:value-type="float">
            <text:p>2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450144393793" calcext:value-type="float">
            <text:p>163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493193163" calcext:value-type="float">
            <text:p>94,028</text:p>
          </table:table-cell>
          <table:table-cell office:value-type="float" office:value="0" calcext:value-type="float">
            <text:p>0,000</text:p>
          </table:table-cell>
          <table:table-cell office:value-type="float" office:value="45.5705588236045" calcext:value-type="float">
            <text:p>45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2123644576655" calcext:value-type="float">
            <text:p>4,221</text:p>
          </table:table-cell>
          <table:table-cell office:value-type="float" office:value="0" calcext:value-type="float">
            <text:p>0,000</text:p>
          </table:table-cell>
          <table:table-cell office:value-type="float" office:value="83.3157831682939" calcext:value-type="float">
            <text:p>83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7.8939765460716" calcext:value-type="float">
            <text:p>17,894</text:p>
          </table:table-cell>
          <table:table-cell office:value-type="float" office:value="0" calcext:value-type="float">
            <text:p>0,000</text:p>
          </table:table-cell>
          <table:table-cell office:value-type="float" office:value="79.4676252677377" calcext:value-type="float">
            <text:p>79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67.4815845773375" calcext:value-type="float">
            <text:p>67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698999196065" calcext:value-type="float">
            <text:p>102,699</text:p>
          </table:table-cell>
          <table:table-cell office:value-type="float" office:value="22.2272044959124" calcext:value-type="float">
            <text:p>22,227</text:p>
          </table:table-cell>
          <table:table-cell office:value-type="float" office:value="92.5435911888176" calcext:value-type="float">
            <text:p>92,544</text:p>
          </table:table-cell>
          <table:table-cell office:value-type="float" office:value="22.2272044959124" calcext:value-type="float">
            <text:p>22,2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7.093179625164" calcext:value-type="float">
            <text:p>137,093</text:p>
          </table:table-cell>
          <table:table-cell office:value-type="float" office:value="0" calcext:value-type="float">
            <text:p>0,000</text:p>
          </table:table-cell>
          <table:table-cell office:value-type="float" office:value="2.01659826533139" calcext:value-type="float">
            <text:p>2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2162093" calcext:value-type="float">
            <text:p>19,745</text:p>
          </table:table-cell>
          <table:table-cell office:value-type="float" office:value="0" calcext:value-type="float">
            <text:p>0,000</text:p>
          </table:table-cell>
          <table:table-cell office:value-type="float" office:value="2.12840752324192" calcext:value-type="float">
            <text:p>2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5389233694532" calcext:value-type="float">
            <text:p>54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1562698016907" calcext:value-type="float">
            <text:p>98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1.31286727973626" calcext:value-type="float">
            <text:p>1,313</text:p>
          </table:table-cell>
          <table:table-cell office:value-type="float" office:value="0" calcext:value-type="float">
            <text:p>0,000</text:p>
          </table:table-cell>
          <table:table-cell office:value-type="float" office:value="252.04945015813" calcext:value-type="float">
            <text:p>252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2807164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61.1234392848079" calcext:value-type="float">
            <text:p>61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4038300301771" calcext:value-type="float">
            <text:p>48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548979918044" calcext:value-type="float">
            <text:p>128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004719916" calcext:value-type="float">
            <text:p>26,851</text:p>
          </table:table-cell>
          <table:table-cell office:value-type="float" office:value="0" calcext:value-type="float">
            <text:p>0,000</text:p>
          </table:table-cell>
          <table:table-cell office:value-type="float" office:value="4.28930736427688" calcext:value-type="float">
            <text:p>4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71528755" calcext:value-type="float">
            <text:p>26,848</text:p>
          </table:table-cell>
          <table:table-cell office:value-type="float" office:value="0" calcext:value-type="float">
            <text:p>0,000</text:p>
          </table:table-cell>
          <table:table-cell office:value-type="float" office:value="164.372996733992" calcext:value-type="float">
            <text:p>164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9812726042386" calcext:value-type="float">
            <text:p>7,798</text:p>
          </table:table-cell>
          <table:table-cell office:value-type="float" office:value="0" calcext:value-type="float">
            <text:p>0,000</text:p>
          </table:table-cell>
          <table:table-cell office:value-type="float" office:value="254.49412760492" calcext:value-type="float">
            <text:p>254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2914510302517" calcext:value-type="float">
            <text:p>71,2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5510738073" calcext:value-type="float">
            <text:p>132,706</text:p>
          </table:table-cell>
          <table:table-cell office:value-type="float" office:value="0" calcext:value-type="float">
            <text:p>0,000</text:p>
          </table:table-cell>
          <table:table-cell office:value-type="float" office:value="14.9711281833709" calcext:value-type="float">
            <text:p>14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33.475654244184" calcext:value-type="float">
            <text:p>133,476</text:p>
          </table:table-cell>
          <table:table-cell office:value-type="float" office:value="0" calcext:value-type="float">
            <text:p>0,000</text:p>
          </table:table-cell>
          <table:table-cell office:value-type="float" office:value="4.60900504836285" calcext:value-type="float">
            <text:p>4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868597537101" calcext:value-type="float">
            <text:p>43,187</text:p>
          </table:table-cell>
          <table:table-cell office:value-type="float" office:value="0" calcext:value-type="float">
            <text:p>0,000</text:p>
          </table:table-cell>
          <table:table-cell office:value-type="float" office:value="157.750255085478" calcext:value-type="float">
            <text:p>157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930546556837" calcext:value-type="float">
            <text:p>82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95987632928863" calcext:value-type="float">
            <text:p>2,960</text:p>
          </table:table-cell>
          <table:table-cell office:value-type="float" office:value="0" calcext:value-type="float">
            <text:p>0,000</text:p>
          </table:table-cell>
          <table:table-cell office:value-type="float" office:value="64.5502253605886" calcext:value-type="float">
            <text:p>64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66.9413924792147" calcext:value-type="float">
            <text:p>66,941</text:p>
          </table:table-cell>
          <table:table-cell office:value-type="float" office:value="0" calcext:value-type="float">
            <text:p>0,000</text:p>
          </table:table-cell>
          <table:table-cell office:value-type="float" office:value="153.691859864486" calcext:value-type="float">
            <text:p>153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5.707458978503" calcext:value-type="float">
            <text:p>185,707</text:p>
          </table:table-cell>
          <table:table-cell office:value-type="float" office:value="0" calcext:value-type="float">
            <text:p>0,000</text:p>
          </table:table-cell>
          <table:table-cell office:value-type="float" office:value="121.872329932939" calcext:value-type="float">
            <text:p>121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47342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office:value-type="float" office:value="63.1200817927376" calcext:value-type="float">
            <text:p>63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6733235001264" calcext:value-type="float">
            <text:p>22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5508398596347" calcext:value-type="float">
            <text:p>11,551</text:p>
          </table:table-cell>
          <table:table-cell office:value-type="float" office:value="0" calcext:value-type="float">
            <text:p>0,000</text:p>
          </table:table-cell>
          <table:table-cell office:value-type="float" office:value="34.5821471192838" calcext:value-type="float">
            <text:p>34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53097414235" calcext:value-type="float">
            <text:p>13,475</text:p>
          </table:table-cell>
          <table:table-cell office:value-type="float" office:value="0" calcext:value-type="float">
            <text:p>0,000</text:p>
          </table:table-cell>
          <table:table-cell office:value-type="float" office:value="170.694197423008" calcext:value-type="float">
            <text:p>170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2186697729662" calcext:value-type="float">
            <text:p>44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0.7847160067158" calcext:value-type="float">
            <text:p>10,785</text:p>
          </table:table-cell>
          <table:table-cell office:value-type="float" office:value="0" calcext:value-type="float">
            <text:p>0,000</text:p>
          </table:table-cell>
          <table:table-cell office:value-type="float" office:value="92.7929815693899" calcext:value-type="float">
            <text:p>92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4607878922627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10.7859863783071" calcext:value-type="float">
            <text:p>10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4.4563104513931" calcext:value-type="float">
            <text:p>34,456</text:p>
          </table:table-cell>
          <table:table-cell office:value-type="float" office:value="0" calcext:value-type="float">
            <text:p>0,000</text:p>
          </table:table-cell>
          <table:table-cell office:value-type="float" office:value="304.699300366007" calcext:value-type="float">
            <text:p>304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2.01002992070998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60.9175998204042" calcext:value-type="float">
            <text:p>60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290785701359" calcext:value-type="float">
            <text:p>145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2192889654348" calcext:value-type="float">
            <text:p>50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38719569302707" calcext:value-type="float">
            <text:p>7,387</text:p>
          </table:table-cell>
          <table:table-cell office:value-type="float" office:value="0" calcext:value-type="float">
            <text:p>0,000</text:p>
          </table:table-cell>
          <table:table-cell office:value-type="float" office:value="106.833723115329" calcext:value-type="float">
            <text:p>106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9.5985429956477" calcext:value-type="float">
            <text:p>49,599</text:p>
          </table:table-cell>
          <table:table-cell office:value-type="float" office:value="0" calcext:value-type="float">
            <text:p>0,000</text:p>
          </table:table-cell>
          <table:table-cell office:value-type="float" office:value="14.6780175756386" calcext:value-type="float">
            <text:p>14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2511227448606" calcext:value-type="float">
            <text:p>2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.6556137520873" calcext:value-type="float">
            <text:p>18,656</text:p>
          </table:table-cell>
          <table:table-cell office:value-type="float" office:value="0" calcext:value-type="float">
            <text:p>0,000</text:p>
          </table:table-cell>
          <table:table-cell office:value-type="float" office:value="2.41056928428914" calcext:value-type="float">
            <text:p>2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5232892" calcext:value-type="float">
            <text:p>14,271</text:p>
          </table:table-cell>
          <table:table-cell office:value-type="float" office:value="12.9131381737416" calcext:value-type="float">
            <text:p>12,913</text:p>
          </table:table-cell>
          <table:table-cell office:value-type="float" office:value="337.834363927604" calcext:value-type="float">
            <text:p>337,834</text:p>
          </table:table-cell>
          <table:table-cell office:value-type="float" office:value="12.9131381737416" calcext:value-type="float">
            <text:p>12,9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3.869186678547" calcext:value-type="float">
            <text:p>353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6165874682522" calcext:value-type="float">
            <text:p>63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7315328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85.6334307466299" calcext:value-type="float">
            <text:p>85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3042324798937" calcext:value-type="float">
            <text:p>78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54223915525436" calcext:value-type="float">
            <text:p>0,654</text:p>
          </table:table-cell>
          <table:table-cell office:value-type="float" office:value="0" calcext:value-type="float">
            <text:p>0,000</text:p>
          </table:table-cell>
          <table:table-cell office:value-type="float" office:value="67.1351154824794" calcext:value-type="float">
            <text:p>67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8344617008439" calcext:value-type="float">
            <text:p>60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278008155908" calcext:value-type="float">
            <text:p>192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82097679672" calcext:value-type="float">
            <text:p>133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4257256145442" calcext:value-type="float">
            <text:p>29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5120891" calcext:value-type="float">
            <text:p>16,066</text:p>
          </table:table-cell>
          <table:table-cell office:value-type="float" office:value="14.6370576067691" calcext:value-type="float">
            <text:p>14,637</text:p>
          </table:table-cell>
          <table:table-cell office:value-type="float" office:value="57.5025369882473" calcext:value-type="float">
            <text:p>57,503</text:p>
          </table:table-cell>
          <table:table-cell office:value-type="float" office:value="14.6370576067691" calcext:value-type="float">
            <text:p>14,6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61561952" calcext:value-type="float">
            <text:p>86,755</text:p>
          </table:table-cell>
          <table:table-cell office:value-type="float" office:value="0" calcext:value-type="float">
            <text:p>0,000</text:p>
          </table:table-cell>
          <table:table-cell office:value-type="float" office:value="36.7508426005321" calcext:value-type="float">
            <text:p>36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9.273046146276" calcext:value-type="float">
            <text:p>469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4157961112438" calcext:value-type="float">
            <text:p>17,416</text:p>
          </table:table-cell>
          <table:table-cell office:value-type="float" office:value="0" calcext:value-type="float">
            <text:p>0,000</text:p>
          </table:table-cell>
          <table:table-cell office:value-type="float" office:value="90.9093401829779" calcext:value-type="float">
            <text:p>90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7.7320858293925" calcext:value-type="float">
            <text:p>77,732</text:p>
          </table:table-cell>
          <table:table-cell office:value-type="float" office:value="0" calcext:value-type="float">
            <text:p>0,000</text:p>
          </table:table-cell>
          <table:table-cell office:value-type="float" office:value="0.533447437371128" calcext:value-type="float">
            <text:p>0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49897589648" calcext:value-type="float">
            <text:p>16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72368592475" calcext:value-type="float">
            <text:p>56,287</text:p>
          </table:table-cell>
          <table:table-cell office:value-type="float" office:value="0" calcext:value-type="float">
            <text:p>0,000</text:p>
          </table:table-cell>
          <table:table-cell office:value-type="float" office:value="112.334143969511" calcext:value-type="float">
            <text:p>112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3.707001500919" calcext:value-type="float">
            <text:p>323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2.51097178616512" calcext:value-type="float">
            <text:p>2,511</text:p>
          </table:table-cell>
          <table:table-cell office:value-type="float" office:value="0" calcext:value-type="float">
            <text:p>0,000</text:p>
          </table:table-cell>
          <table:table-cell office:value-type="float" office:value="480.94948334114" calcext:value-type="float">
            <text:p>480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415886715656" calcext:value-type="float">
            <text:p>212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6453419" calcext:value-type="float">
            <text:p>71,866</text:p>
          </table:table-cell>
          <table:table-cell office:value-type="float" office:value="0" calcext:value-type="float">
            <text:p>0,000</text:p>
          </table:table-cell>
          <table:table-cell office:value-type="float" office:value="15.1594197662002" calcext:value-type="float">
            <text:p>15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8932206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10.1055231009896" calcext:value-type="float">
            <text:p>10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744061068411" calcext:value-type="float">
            <text:p>10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589501174137" calcext:value-type="float">
            <text:p>23,859</text:p>
          </table:table-cell>
          <table:table-cell office:value-type="float" office:value="0" calcext:value-type="float">
            <text:p>0,000</text:p>
          </table:table-cell>
          <table:table-cell office:value-type="float" office:value="2.93960781262084" calcext:value-type="float">
            <text:p>2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077176318733" calcext:value-type="float">
            <text:p>36,8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6.7366566392375" calcext:value-type="float">
            <text:p>36,737</text:p>
          </table:table-cell>
          <table:table-cell office:value-type="float" office:value="0" calcext:value-type="float">
            <text:p>0,000</text:p>
          </table:table-cell>
          <table:table-cell office:value-type="float" office:value="32.3890484388908" calcext:value-type="float">
            <text:p>32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376107554982" calcext:value-type="float">
            <text:p>186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3229725979224" calcext:value-type="float">
            <text:p>93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0477916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272.39279159363" calcext:value-type="float">
            <text:p>272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989375" calcext:value-type="float">
            <text:p>14,311</text:p>
          </table:table-cell>
          <table:table-cell office:value-type="float" office:value="0" calcext:value-type="float">
            <text:p>0,000</text:p>
          </table:table-cell>
          <table:table-cell office:value-type="float" office:value="32.3868149366624" calcext:value-type="float">
            <text:p>32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96.5444754383736" calcext:value-type="float">
            <text:p>96,544</text:p>
          </table:table-cell>
          <table:table-cell office:value-type="float" office:value="0" calcext:value-type="float">
            <text:p>0,000</text:p>
          </table:table-cell>
          <table:table-cell office:value-type="float" office:value="22.2730567991036" calcext:value-type="float">
            <text:p>22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5.9384062078245" calcext:value-type="float">
            <text:p>15,938</text:p>
          </table:table-cell>
          <table:table-cell office:value-type="float" office:value="0" calcext:value-type="float">
            <text:p>0,000</text:p>
          </table:table-cell>
          <table:table-cell office:value-type="float" office:value="3.70557909844728" calcext:value-type="float">
            <text:p>3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9.714590868291" calcext:value-type="float">
            <text:p>409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720418690658" calcext:value-type="float">
            <text:p>18,972</text:p>
          </table:table-cell>
          <table:table-cell office:value-type="float" office:value="0" calcext:value-type="float">
            <text:p>0,000</text:p>
          </table:table-cell>
          <table:table-cell office:value-type="float" office:value="35.1871885616951" calcext:value-type="float">
            <text:p>35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5297028746" calcext:value-type="float">
            <text:p>14,023</text:p>
          </table:table-cell>
          <table:table-cell office:value-type="float" office:value="0.0628313151885053" calcext:value-type="float">
            <text:p>0,063</text:p>
          </table:table-cell>
          <table:table-cell office:value-type="float" office:value="151.613105092342" calcext:value-type="float">
            <text:p>151,613</text:p>
          </table:table-cell>
          <table:table-cell office:value-type="float" office:value="0.028500459853794" calcext:value-type="float">
            <text:p>0,029</text:p>
          </table:table-cell>
          <table:table-cell office:value-type="float" office:value="0.0343308553347113" calcext:value-type="float">
            <text:p>0,0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9427801548996" calcext:value-type="float">
            <text:p>72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995393735965" calcext:value-type="float">
            <text:p>142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6103289845135" calcext:value-type="float">
            <text:p>55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771866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191.40382905487" calcext:value-type="float">
            <text:p>191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0515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341.375094020587" calcext:value-type="float">
            <text:p>341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476689022300733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15.0984429034449" calcext:value-type="float">
            <text:p>15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506273" calcext:value-type="float">
            <text:p>13,363</text:p>
          </table:table-cell>
          <table:table-cell office:value-type="float" office:value="9.12349350954038" calcext:value-type="float">
            <text:p>9,123</text:p>
          </table:table-cell>
          <table:table-cell office:value-type="float" office:value="129.023812318137" calcext:value-type="float">
            <text:p>129,024</text:p>
          </table:table-cell>
          <table:table-cell office:value-type="float" office:value="9.12349350954038" calcext:value-type="float">
            <text:p>9,1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616628277124" calcext:value-type="float">
            <text:p>26,062</text:p>
          </table:table-cell>
          <table:table-cell office:value-type="float" office:value="0" calcext:value-type="float">
            <text:p>0,000</text:p>
          </table:table-cell>
          <table:table-cell office:value-type="float" office:value="59.9622592794903" calcext:value-type="float">
            <text:p>59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23.149577435771" calcext:value-type="float">
            <text:p>123,150</text:p>
          </table:table-cell>
          <table:table-cell office:value-type="float" office:value="0" calcext:value-type="float">
            <text:p>0,000</text:p>
          </table:table-cell>
          <table:table-cell office:value-type="float" office:value="42.2633309978501" calcext:value-type="float">
            <text:p>42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350752182925" calcext:value-type="float">
            <text:p>128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990590486348" calcext:value-type="float">
            <text:p>10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278049411167" calcext:value-type="float">
            <text:p>184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99690220288197" calcext:value-type="float">
            <text:p>0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8.878151555342" calcext:value-type="float">
            <text:p>138,878</text:p>
          </table:table-cell>
          <table:table-cell office:value-type="float" office:value="0" calcext:value-type="float">
            <text:p>0,000</text:p>
          </table:table-cell>
          <table:table-cell office:value-type="float" office:value="7.77356808593442" calcext:value-type="float">
            <text:p>7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3.51512363815573" calcext:value-type="float">
            <text:p>3,515</text:p>
          </table:table-cell>
          <table:table-cell office:value-type="float" office:value="82.1403887198334" calcext:value-type="float">
            <text:p>82,140</text:p>
          </table:table-cell>
          <table:table-cell office:value-type="float" office:value="3.51512363815573" calcext:value-type="float">
            <text:p>3,5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644809202752" calcext:value-type="float">
            <text:p>84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42113504508" calcext:value-type="float">
            <text:p>11,042</text:p>
          </table:table-cell>
          <table:table-cell office:value-type="float" office:value="0" calcext:value-type="float">
            <text:p>0,000</text:p>
          </table:table-cell>
          <table:table-cell office:value-type="float" office:value="194.385426587705" calcext:value-type="float">
            <text:p>194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6132276903855" calcext:value-type="float">
            <text:p>52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3835226" calcext:value-type="float">
            <text:p>21,299</text:p>
          </table:table-cell>
          <table:table-cell office:value-type="float" office:value="0" calcext:value-type="float">
            <text:p>0,000</text:p>
          </table:table-cell>
          <table:table-cell office:value-type="float" office:value="10.4479754719713" calcext:value-type="float">
            <text:p>10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48854" calcext:value-type="float">
            <text:p>86,451</text:p>
          </table:table-cell>
          <table:table-cell office:value-type="float" office:value="0" calcext:value-type="float">
            <text:p>0,000</text:p>
          </table:table-cell>
          <table:table-cell office:value-type="float" office:value="124.169654655014" calcext:value-type="float">
            <text:p>124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418807236298" calcext:value-type="float">
            <text:p>45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127266600732" calcext:value-type="float">
            <text:p>63,213</text:p>
          </table:table-cell>
          <table:table-cell office:value-type="float" office:value="0" calcext:value-type="float">
            <text:p>0,000</text:p>
          </table:table-cell>
          <table:table-cell office:value-type="float" office:value="93.7100064829428" calcext:value-type="float">
            <text:p>93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7.055574020229" calcext:value-type="float">
            <text:p>197,056</text:p>
          </table:table-cell>
          <table:table-cell office:value-type="float" office:value="0" calcext:value-type="float">
            <text:p>0,000</text:p>
          </table:table-cell>
          <table:table-cell office:value-type="float" office:value="1.88069722403819" calcext:value-type="float">
            <text:p>1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853799884631" calcext:value-type="float">
            <text:p>165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86.1799024135881" calcext:value-type="float">
            <text:p>86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0511" calcext:value-type="float">
            <text:p>0,938</text:p>
          </table:table-cell>
          <table:table-cell office:value-type="float" office:value="0" calcext:value-type="float">
            <text:p>0,000</text:p>
          </table:table-cell>
          <table:table-cell office:value-type="float" office:value="25.6702940021794" calcext:value-type="float">
            <text:p>25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143.525782661853" calcext:value-type="float">
            <text:p>143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558540486713" calcext:value-type="float">
            <text:p>124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58968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166.353687279687" calcext:value-type="float">
            <text:p>166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178553874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369.416829924346" calcext:value-type="float">
            <text:p>369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7.931006995427" calcext:value-type="float">
            <text:p>177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6726031016323" calcext:value-type="float">
            <text:p>33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71037116" calcext:value-type="float">
            <text:p>33,787</text:p>
          </table:table-cell>
          <table:table-cell office:value-type="float" office:value="0.862303579438327" calcext:value-type="float">
            <text:p>0,862</text:p>
          </table:table-cell>
          <table:table-cell office:value-type="float" office:value="122.021914525414" calcext:value-type="float">
            <text:p>122,022</text:p>
          </table:table-cell>
          <table:table-cell office:value-type="float" office:value="0.862303579438327" calcext:value-type="float">
            <text:p>0,8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9865897248361" calcext:value-type="float">
            <text:p>53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6286959" calcext:value-type="float">
            <text:p>3,209</text:p>
          </table:table-cell>
          <table:table-cell office:value-type="float" office:value="0" calcext:value-type="float">
            <text:p>0,000</text:p>
          </table:table-cell>
          <table:table-cell office:value-type="float" office:value="194.185885504869" calcext:value-type="float">
            <text:p>194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635452339" calcext:value-type="float">
            <text:p>31,019</text:p>
          </table:table-cell>
          <table:table-cell office:value-type="float" office:value="0" calcext:value-type="float">
            <text:p>0,000</text:p>
          </table:table-cell>
          <table:table-cell office:value-type="float" office:value="149.914209065294" calcext:value-type="float">
            <text:p>149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48622523108" calcext:value-type="float">
            <text:p>79,695</text:p>
          </table:table-cell>
          <table:table-cell office:value-type="float" office:value="0" calcext:value-type="float">
            <text:p>0,000</text:p>
          </table:table-cell>
          <table:table-cell office:value-type="float" office:value="26.3793039826315" calcext:value-type="float">
            <text:p>26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142.568643757919" calcext:value-type="float">
            <text:p>142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6129296" calcext:value-type="float">
            <text:p>5,735</text:p>
          </table:table-cell>
          <table:table-cell office:value-type="float" office:value="0.0964464627709598" calcext:value-type="float">
            <text:p>0,096</text:p>
          </table:table-cell>
          <table:table-cell office:value-type="float" office:value="186.72912540312" calcext:value-type="float">
            <text:p>186,729</text:p>
          </table:table-cell>
          <table:table-cell office:value-type="float" office:value="0.0964464627709598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1.80820945467866" calcext:value-type="float">
            <text:p>1,808</text:p>
          </table:table-cell>
          <table:table-cell office:value-type="float" office:value="0" calcext:value-type="float">
            <text:p>0,000</text:p>
          </table:table-cell>
          <table:table-cell office:value-type="float" office:value="109.974046125149" calcext:value-type="float">
            <text:p>109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6.174508224323" calcext:value-type="float">
            <text:p>256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7.951346716685" calcext:value-type="float">
            <text:p>267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2.70620287682701" calcext:value-type="float">
            <text:p>2,706</text:p>
          </table:table-cell>
          <table:table-cell office:value-type="float" office:value="0" calcext:value-type="float">
            <text:p>0,000</text:p>
          </table:table-cell>
          <table:table-cell office:value-type="float" office:value="100.826414087267" calcext:value-type="float">
            <text:p>100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440657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69.0205356812454" calcext:value-type="float">
            <text:p>69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331376984319" calcext:value-type="float">
            <text:p>111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60624641292" calcext:value-type="float">
            <text:p>103,861</text:p>
          </table:table-cell>
          <table:table-cell office:value-type="float" office:value="0" calcext:value-type="float">
            <text:p>0,000</text:p>
          </table:table-cell>
          <table:table-cell office:value-type="float" office:value="2.11223541556794" calcext:value-type="float">
            <text:p>2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4.9916825491636" calcext:value-type="float">
            <text:p>84,992</text:p>
          </table:table-cell>
          <table:table-cell office:value-type="float" office:value="24.5550997778143" calcext:value-type="float">
            <text:p>24,555</text:p>
          </table:table-cell>
          <table:table-cell office:value-type="float" office:value="265.610920712066" calcext:value-type="float">
            <text:p>265,611</text:p>
          </table:table-cell>
          <table:table-cell office:value-type="float" office:value="15.4659967444453" calcext:value-type="float">
            <text:p>15,466</text:p>
          </table:table-cell>
          <table:table-cell office:value-type="float" office:value="9.08910303336902" calcext:value-type="float">
            <text:p>9,0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20653641315" calcext:value-type="float">
            <text:p>115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1.15421995008148" calcext:value-type="float">
            <text:p>1,154</text:p>
          </table:table-cell>
          <table:table-cell office:value-type="float" office:value="0" calcext:value-type="float">
            <text:p>0,000</text:p>
          </table:table-cell>
          <table:table-cell office:value-type="float" office:value="152.598622911964" calcext:value-type="float">
            <text:p>152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966572429903" calcext:value-type="float">
            <text:p>176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1.434482758933" calcext:value-type="float">
            <text:p>301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680200839112" calcext:value-type="float">
            <text:p>172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4.6075861715381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223.660509675259" calcext:value-type="float">
            <text:p>223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24858554646" calcext:value-type="float">
            <text:p>123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442165056859" calcext:value-type="float">
            <text:p>90,344</text:p>
          </table:table-cell>
          <table:table-cell office:value-type="float" office:value="0" calcext:value-type="float">
            <text:p>0,000</text:p>
          </table:table-cell>
          <table:table-cell office:value-type="float" office:value="241.405752704265" calcext:value-type="float">
            <text:p>241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89337347" calcext:value-type="float">
            <text:p>37,364</text:p>
          </table:table-cell>
          <table:table-cell office:value-type="float" office:value="9.2111896970981" calcext:value-type="float">
            <text:p>9,211</text:p>
          </table:table-cell>
          <table:table-cell office:value-type="float" office:value="253.192870359521" calcext:value-type="float">
            <text:p>253,193</text:p>
          </table:table-cell>
          <table:table-cell office:value-type="float" office:value="0" calcext:value-type="float">
            <text:p>0,000</text:p>
          </table:table-cell>
          <table:table-cell office:value-type="float" office:value="9.2111896970981" calcext:value-type="float">
            <text:p>9,2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0.0405843625867076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office:value-type="float" office:value="442.746029432536" calcext:value-type="float">
            <text:p>442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1049" calcext:value-type="float">
            <text:p>97,378</text:p>
          </table:table-cell>
          <table:table-cell office:value-type="float" office:value="22.7118183826" calcext:value-type="float">
            <text:p>22,712</text:p>
          </table:table-cell>
          <table:table-cell office:value-type="float" office:value="65.7847053372418" calcext:value-type="float">
            <text:p>65,785</text:p>
          </table:table-cell>
          <table:table-cell office:value-type="float" office:value="22.7118183826" calcext:value-type="float">
            <text:p>22,7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4.7692693058056" calcext:value-type="float">
            <text:p>74,769</text:p>
          </table:table-cell>
          <table:table-cell office:value-type="float" office:value="7.06758669918054" calcext:value-type="float">
            <text:p>7,068</text:p>
          </table:table-cell>
          <table:table-cell office:value-type="float" office:value="72.0276639827069" calcext:value-type="float">
            <text:p>72,028</text:p>
          </table:table-cell>
          <table:table-cell office:value-type="float" office:value="0" calcext:value-type="float">
            <text:p>0,000</text:p>
          </table:table-cell>
          <table:table-cell office:value-type="float" office:value="7.06758669918054" calcext:value-type="float">
            <text:p>7,0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3234987674455" calcext:value-type="float">
            <text:p>4,332</text:p>
          </table:table-cell>
          <table:table-cell office:value-type="float" office:value="0" calcext:value-type="float">
            <text:p>0,000</text:p>
          </table:table-cell>
          <table:table-cell office:value-type="float" office:value="105.400842557207" calcext:value-type="float">
            <text:p>105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107259673077" calcext:value-type="float">
            <text:p>161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7.19174293292" calcext:value-type="float">
            <text:p>207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338473" calcext:value-type="float">
            <text:p>15,220</text:p>
          </table:table-cell>
          <table:table-cell office:value-type="float" office:value="3.71215240294487" calcext:value-type="float">
            <text:p>3,712</text:p>
          </table:table-cell>
          <table:table-cell office:value-type="float" office:value="53.8611269311637" calcext:value-type="float">
            <text:p>53,861</text:p>
          </table:table-cell>
          <table:table-cell office:value-type="float" office:value="0" calcext:value-type="float">
            <text:p>0,000</text:p>
          </table:table-cell>
          <table:table-cell office:value-type="float" office:value="3.71215240294487" calcext:value-type="float">
            <text:p>3,7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6906582100379" calcext:value-type="float">
            <text:p>28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9.039358809297" calcext:value-type="float">
            <text:p>299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6.130894654845" calcext:value-type="float">
            <text:p>206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4.848648280185" calcext:value-type="float">
            <text:p>384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8.947539281407" calcext:value-type="float">
            <text:p>198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956077695875" calcext:value-type="float">
            <text:p>149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4102603965048" calcext:value-type="float">
            <text:p>90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8.247186640037" calcext:value-type="float">
            <text:p>228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8091154831497" calcext:value-type="float">
            <text:p>89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234611007497" calcext:value-type="float">
            <text:p>147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8978156988312" calcext:value-type="float">
            <text:p>39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9659427001802" calcext:value-type="float">
            <text:p>77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838773158569" calcext:value-type="float">
            <text:p>149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877144131105" calcext:value-type="float">
            <text:p>190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127012545264" calcext:value-type="float">
            <text:p>115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6.555833079281" calcext:value-type="float">
            <text:p>296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279670407977" calcext:value-type="float">
            <text:p>10,728</text:p>
          </table:table-cell>
          <table:table-cell office:value-type="float" office:value="0" calcext:value-type="float">
            <text:p>0,000</text:p>
          </table:table-cell>
          <table:table-cell office:value-type="float" office:value="209.033641308148" calcext:value-type="float">
            <text:p>209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5.005405584501" calcext:value-type="float">
            <text:p>345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5104335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154.076587701388" calcext:value-type="float">
            <text:p>154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42.1209081696757" calcext:value-type="float">
            <text:p>42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3391725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91.488206786165" calcext:value-type="float">
            <text:p>91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752485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08.948337934039" calcext:value-type="float">
            <text:p>108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5038773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110.718366793275" calcext:value-type="float">
            <text:p>110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2939" calcext:value-type="float">
            <text:p>10,715</text:p>
          </table:table-cell>
          <table:table-cell office:value-type="float" office:value="0" calcext:value-type="float">
            <text:p>0,000</text:p>
          </table:table-cell>
          <table:table-cell office:value-type="float" office:value="185.323468179918" calcext:value-type="float">
            <text:p>185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096701666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114.840325038335" calcext:value-type="float">
            <text:p>114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006914962133" calcext:value-type="float">
            <text:p>22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103766542209" calcext:value-type="float">
            <text:p>4,621</text:p>
          </table:table-cell>
          <table:table-cell office:value-type="float" office:value="0" calcext:value-type="float">
            <text:p>0,000</text:p>
          </table:table-cell>
          <table:table-cell office:value-type="float" office:value="123.018131246497" calcext:value-type="float">
            <text:p>123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608082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150.866879731853" calcext:value-type="float">
            <text:p>150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174.342606190381" calcext:value-type="float">
            <text:p>174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4432370233242" calcext:value-type="float">
            <text:p>59,443</text:p>
          </table:table-cell>
          <table:table-cell office:value-type="float" office:value="10.5651978449063" calcext:value-type="float">
            <text:p>10,565</text:p>
          </table:table-cell>
          <table:table-cell office:value-type="float" office:value="278.680418910798" calcext:value-type="float">
            <text:p>278,680</text:p>
          </table:table-cell>
          <table:table-cell office:value-type="float" office:value="10.5651978449063" calcext:value-type="float">
            <text:p>10,5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8373592590083" calcext:value-type="float">
            <text:p>95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6398049330432" calcext:value-type="float">
            <text:p>78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202.89172335952" calcext:value-type="float">
            <text:p>202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64624880889" calcext:value-type="float">
            <text:p>18,866</text:p>
          </table:table-cell>
          <table:table-cell office:value-type="float" office:value="0" calcext:value-type="float">
            <text:p>0,000</text:p>
          </table:table-cell>
          <table:table-cell office:value-type="float" office:value="178.583913608459" calcext:value-type="float">
            <text:p>178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8090165565877" calcext:value-type="float">
            <text:p>35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49926386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112.426452799172" calcext:value-type="float">
            <text:p>112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107.553875032223" calcext:value-type="float">
            <text:p>107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51912258491" calcext:value-type="float">
            <text:p>14,005</text:p>
          </table:table-cell>
          <table:table-cell office:value-type="float" office:value="7.32703273657642" calcext:value-type="float">
            <text:p>7,327</text:p>
          </table:table-cell>
          <table:table-cell office:value-type="float" office:value="440.468314934817" calcext:value-type="float">
            <text:p>440,468</text:p>
          </table:table-cell>
          <table:table-cell office:value-type="float" office:value="7.32703273657642" calcext:value-type="float">
            <text:p>7,3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6070381243755" calcext:value-type="float">
            <text:p>96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0.002569694700151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73.4346525074841" calcext:value-type="float">
            <text:p>73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3783419048742" calcext:value-type="float">
            <text:p>85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793272599635" calcext:value-type="float">
            <text:p>14,679</text:p>
          </table:table-cell>
          <table:table-cell office:value-type="float" office:value="0" calcext:value-type="float">
            <text:p>0,000</text:p>
          </table:table-cell>
          <table:table-cell office:value-type="float" office:value="111.084452912839" calcext:value-type="float">
            <text:p>111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2.823824167338" calcext:value-type="float">
            <text:p>372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8596209025413" calcext:value-type="float">
            <text:p>27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0672100234334" calcext:value-type="float">
            <text:p>42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9.351339728898" calcext:value-type="float">
            <text:p>279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3.342054600536" calcext:value-type="float">
            <text:p>173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6474436423093" calcext:value-type="float">
            <text:p>53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7.03824650069593" calcext:value-type="float">
            <text:p>7,038</text:p>
          </table:table-cell>
          <table:table-cell office:value-type="float" office:value="0" calcext:value-type="float">
            <text:p>0,000</text:p>
          </table:table-cell>
          <table:table-cell office:value-type="float" office:value="130.085016689952" calcext:value-type="float">
            <text:p>130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9.175943037816" calcext:value-type="float">
            <text:p>139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634973414682" calcext:value-type="float">
            <text:p>133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302690737741" calcext:value-type="float">
            <text:p>170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474597207817" calcext:value-type="float">
            <text:p>227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463808251698" calcext:value-type="float">
            <text:p>227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89758068" calcext:value-type="float">
            <text:p>18,674</text:p>
          </table:table-cell>
          <table:table-cell office:value-type="float" office:value="0" calcext:value-type="float">
            <text:p>0,000</text:p>
          </table:table-cell>
          <table:table-cell office:value-type="float" office:value="166.983232942552" calcext:value-type="float">
            <text:p>166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2.332685313825" calcext:value-type="float">
            <text:p>282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7098543339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116.802504133782" calcext:value-type="float">
            <text:p>116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9174638741183" calcext:value-type="float">
            <text:p>89,917</text:p>
          </table:table-cell>
          <table:table-cell office:value-type="float" office:value="0" calcext:value-type="float">
            <text:p>0,000</text:p>
          </table:table-cell>
          <table:table-cell office:value-type="float" office:value="42.1060674677338" calcext:value-type="float">
            <text:p>42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9.368301006519" calcext:value-type="float">
            <text:p>209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6023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194.020623770746" calcext:value-type="float">
            <text:p>194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7.226365223291" calcext:value-type="float">
            <text:p>197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0.881675002169" calcext:value-type="float">
            <text:p>110,882</text:p>
          </table:table-cell>
          <table:table-cell office:value-type="float" office:value="0" calcext:value-type="float">
            <text:p>0,000</text:p>
          </table:table-cell>
          <table:table-cell office:value-type="float" office:value="5.60360052427839" calcext:value-type="float">
            <text:p>5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652350815186" calcext:value-type="float">
            <text:p>55,665</text:p>
          </table:table-cell>
          <table:table-cell office:value-type="float" office:value="2.09904887946867" calcext:value-type="float">
            <text:p>2,099</text:p>
          </table:table-cell>
          <table:table-cell office:value-type="float" office:value="275.110313410147" calcext:value-type="float">
            <text:p>275,110</text:p>
          </table:table-cell>
          <table:table-cell office:value-type="float" office:value="2.09904887946867" calcext:value-type="float">
            <text:p>2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235874526509" calcext:value-type="float">
            <text:p>192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992451695532" calcext:value-type="float">
            <text:p>109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025101445652" calcext:value-type="float">
            <text:p>114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70.7749746054786" calcext:value-type="float">
            <text:p>70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7334615178323" calcext:value-type="float">
            <text:p>89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31618282022" calcext:value-type="float">
            <text:p>22,883</text:p>
          </table:table-cell>
          <table:table-cell office:value-type="float" office:value="2.14497017547978" calcext:value-type="float">
            <text:p>2,145</text:p>
          </table:table-cell>
          <table:table-cell office:value-type="float" office:value="166.949054123291" calcext:value-type="float">
            <text:p>166,949</text:p>
          </table:table-cell>
          <table:table-cell office:value-type="float" office:value="0.433359174976851" calcext:value-type="float">
            <text:p>0,433</text:p>
          </table:table-cell>
          <table:table-cell office:value-type="float" office:value="1.71161100050293" calcext:value-type="float">
            <text:p>1,7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0432203379" calcext:value-type="float">
            <text:p>133,330</text:p>
          </table:table-cell>
          <table:table-cell office:value-type="float" office:value="0" calcext:value-type="float">
            <text:p>0,000</text:p>
          </table:table-cell>
          <table:table-cell office:value-type="float" office:value="80.2846137888917" calcext:value-type="float">
            <text:p>80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91.6626735405201" calcext:value-type="float">
            <text:p>91,663</text:p>
          </table:table-cell>
          <table:table-cell office:value-type="float" office:value="0.0182419274117057" calcext:value-type="float">
            <text:p>0,018</text:p>
          </table:table-cell>
          <table:table-cell office:value-type="float" office:value="34.3477398506596" calcext:value-type="float">
            <text:p>34,348</text:p>
          </table:table-cell>
          <table:table-cell office:value-type="float" office:value="0.0182419274117057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1576551540506" calcext:value-type="float">
            <text:p>77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0.4413209920468" calcext:value-type="float">
            <text:p>30,441</text:p>
          </table:table-cell>
          <table:table-cell office:value-type="float" office:value="3.54075542444213" calcext:value-type="float">
            <text:p>3,541</text:p>
          </table:table-cell>
          <table:table-cell office:value-type="float" office:value="139.76122529972" calcext:value-type="float">
            <text:p>139,761</text:p>
          </table:table-cell>
          <table:table-cell office:value-type="float" office:value="0" calcext:value-type="float">
            <text:p>0,000</text:p>
          </table:table-cell>
          <table:table-cell office:value-type="float" office:value="3.54075542444213" calcext:value-type="float">
            <text:p>3,5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8931300730897" calcext:value-type="float">
            <text:p>93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5407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145.216175124013" calcext:value-type="float">
            <text:p>145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7860984024068" calcext:value-type="float">
            <text:p>50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4.9095278436622" calcext:value-type="float">
            <text:p>44,910</text:p>
          </table:table-cell>
          <table:table-cell office:value-type="float" office:value="19.1566477035479" calcext:value-type="float">
            <text:p>19,157</text:p>
          </table:table-cell>
          <table:table-cell office:value-type="float" office:value="453.957124789945" calcext:value-type="float">
            <text:p>453,957</text:p>
          </table:table-cell>
          <table:table-cell office:value-type="float" office:value="19.1566477035479" calcext:value-type="float">
            <text:p>19,1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410218885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17.4862287052014" calcext:value-type="float">
            <text:p>17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176.146982161928" calcext:value-type="float">
            <text:p>176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889319632794" calcext:value-type="float">
            <text:p>134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800008594326" calcext:value-type="float">
            <text:p>192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43578574604" calcext:value-type="float">
            <text:p>132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307826046332" calcext:value-type="float">
            <text:p>183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177169963874" calcext:value-type="float">
            <text:p>113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9.788493363294" calcext:value-type="float">
            <text:p>199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831141024599" calcext:value-type="float">
            <text:p>146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80962811872" calcext:value-type="float">
            <text:p>103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0" calcext:value-type="float">
            <text:p>0,000</text:p>
          </table:table-cell>
          <table:table-cell office:value-type="float" office:value="126.605161557324" calcext:value-type="float">
            <text:p>126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3.061364490631" calcext:value-type="float">
            <text:p>153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72.9859826160434" calcext:value-type="float">
            <text:p>72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7493475" calcext:value-type="float">
            <text:p>2,321</text:p>
          </table:table-cell>
          <table:table-cell office:value-type="float" office:value="0" calcext:value-type="float">
            <text:p>0,000</text:p>
          </table:table-cell>
          <table:table-cell office:value-type="float" office:value="0.0261913229422789" calcext:value-type="float">
            <text:p>0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884340158295" calcext:value-type="float">
            <text:p>136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7.04255049014924" calcext:value-type="float">
            <text:p>7,043</text:p>
          </table:table-cell>
          <table:table-cell office:value-type="float" office:value="0" calcext:value-type="float">
            <text:p>0,000</text:p>
          </table:table-cell>
          <table:table-cell office:value-type="float" office:value="237.797796011281" calcext:value-type="float">
            <text:p>237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.518925465270076" calcext:value-type="float">
            <text:p>0,519</text:p>
          </table:table-cell>
          <table:table-cell office:value-type="float" office:value="314.807585509789" calcext:value-type="float">
            <text:p>314,808</text:p>
          </table:table-cell>
          <table:table-cell office:value-type="float" office:value="0.518925465270076" calcext:value-type="float">
            <text:p>0,5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6291154052459" calcext:value-type="float">
            <text:p>60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7.2449470218" calcext:value-type="float">
            <text:p>157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9036874915982" calcext:value-type="float">
            <text:p>64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2.804348378055" calcext:value-type="float">
            <text:p>422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9632005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50.5586444683635" calcext:value-type="float">
            <text:p>50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3.616901014158" calcext:value-type="float">
            <text:p>203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4.2357476135359" calcext:value-type="float">
            <text:p>34,236</text:p>
          </table:table-cell>
          <table:table-cell office:value-type="float" office:value="0" calcext:value-type="float">
            <text:p>0,000</text:p>
          </table:table-cell>
          <table:table-cell office:value-type="float" office:value="147.850066904786" calcext:value-type="float">
            <text:p>147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2161501543498" calcext:value-type="float">
            <text:p>53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16477257226" calcext:value-type="float">
            <text:p>147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2715795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119.056007945383" calcext:value-type="float">
            <text:p>119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5.740935186253" calcext:value-type="float">
            <text:p>175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8.775289949889" calcext:value-type="float">
            <text:p>308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705268620592" calcext:value-type="float">
            <text:p>223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601182546048" calcext:value-type="float">
            <text:p>158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7480029003548" calcext:value-type="float">
            <text:p>83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307094043823" calcext:value-type="float">
            <text:p>133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070140069096" calcext:value-type="float">
            <text:p>107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82011205613" calcext:value-type="float">
            <text:p>149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801289824946" calcext:value-type="float">
            <text:p>147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24213312777" calcext:value-type="float">
            <text:p>196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8.787601921495" calcext:value-type="float">
            <text:p>28,788</text:p>
          </table:table-cell>
          <table:table-cell office:value-type="float" office:value="0" calcext:value-type="float">
            <text:p>0,000</text:p>
          </table:table-cell>
          <table:table-cell office:value-type="float" office:value="7.68418592278425" calcext:value-type="float">
            <text:p>7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table:number-columns-repeated="2" office:value-type="float" office:value="10.2018763190039" calcext:value-type="float">
            <text:p>10,202</text:p>
          </table:table-cell>
          <table:table-cell office:value-type="float" office:value="191.738365665595" calcext:value-type="float">
            <text:p>191,738</text:p>
          </table:table-cell>
          <table:table-cell office:value-type="float" office:value="0" calcext:value-type="float">
            <text:p>0,000</text:p>
          </table:table-cell>
          <table:table-cell office:value-type="float" office:value="10.2018763190039" calcext:value-type="float">
            <text:p>10,2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307834457373" calcext:value-type="float">
            <text:p>101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70019586325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36.5054033679068" calcext:value-type="float">
            <text:p>36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75.9638617406288" calcext:value-type="float">
            <text:p>75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77669940223" calcext:value-type="float">
            <text:p>159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0.360816537119" calcext:value-type="float">
            <text:p>240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4118796569596" calcext:value-type="float">
            <text:p>78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973348895131" calcext:value-type="float">
            <text:p>130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658161910007" calcext:value-type="float">
            <text:p>108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.42232428197814" calcext:value-type="float">
            <text:p>3,422</text:p>
          </table:table-cell>
          <table:table-cell office:value-type="float" office:value="0" calcext:value-type="float">
            <text:p>0,000</text:p>
          </table:table-cell>
          <table:table-cell office:value-type="float" office:value="73.7831505635509" calcext:value-type="float">
            <text:p>73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49.2474916176292" calcext:value-type="float">
            <text:p>49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1092643434844" calcext:value-type="float">
            <text:p>82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7039959446499" calcext:value-type="float">
            <text:p>43,704</text:p>
          </table:table-cell>
          <table:table-cell office:value-type="float" office:value="0" calcext:value-type="float">
            <text:p>0,000</text:p>
          </table:table-cell>
          <table:table-cell office:value-type="float" office:value="115.083301031847" calcext:value-type="float">
            <text:p>115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38040854095" calcext:value-type="float">
            <text:p>25,644</text:p>
          </table:table-cell>
          <table:table-cell office:value-type="float" office:value="0" calcext:value-type="float">
            <text:p>0,000</text:p>
          </table:table-cell>
          <table:table-cell office:value-type="float" office:value="60.6200619952853" calcext:value-type="float">
            <text:p>60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6400580024252" calcext:value-type="float">
            <text:p>73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703901781071" calcext:value-type="float">
            <text:p>151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434669945348" calcext:value-type="float">
            <text:p>161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170.273542498058" calcext:value-type="float">
            <text:p>170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75467020939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143.123427681481" calcext:value-type="float">
            <text:p>143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6904714518385" calcext:value-type="float">
            <text:p>72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3.305879308446" calcext:value-type="float">
            <text:p>303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.915314900163476" calcext:value-type="float">
            <text:p>0,915</text:p>
          </table:table-cell>
          <table:table-cell office:value-type="float" office:value="0" calcext:value-type="float">
            <text:p>0,000</text:p>
          </table:table-cell>
          <table:table-cell office:value-type="float" office:value="137.971043534075" calcext:value-type="float">
            <text:p>137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6.4751623044245" calcext:value-type="float">
            <text:p>26,475</text:p>
          </table:table-cell>
          <table:table-cell office:value-type="float" office:value="0" calcext:value-type="float">
            <text:p>0,000</text:p>
          </table:table-cell>
          <table:table-cell office:value-type="float" office:value="84.9406669284513" calcext:value-type="float">
            <text:p>84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1.24214737520266" calcext:value-type="float">
            <text:p>1,242</text:p>
          </table:table-cell>
          <table:table-cell office:value-type="float" office:value="0" calcext:value-type="float">
            <text:p>0,000</text:p>
          </table:table-cell>
          <table:table-cell office:value-type="float" office:value="97.970219818793" calcext:value-type="float">
            <text:p>97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18.6798836015183" calcext:value-type="float">
            <text:p>18,680</text:p>
          </table:table-cell>
          <table:table-cell office:value-type="float" office:value="3.61355077567184" calcext:value-type="float">
            <text:p>3,614</text:p>
          </table:table-cell>
          <table:table-cell office:value-type="float" office:value="64.6032545070672" calcext:value-type="float">
            <text:p>64,603</text:p>
          </table:table-cell>
          <table:table-cell office:value-type="float" office:value="3.61355077567184" calcext:value-type="float">
            <text:p>3,6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496871630777" calcext:value-type="float">
            <text:p>122,497</text:p>
          </table:table-cell>
          <table:table-cell office:value-type="float" office:value="0" calcext:value-type="float">
            <text:p>0,000</text:p>
          </table:table-cell>
          <table:table-cell office:value-type="float" office:value="9.63957088502845" calcext:value-type="float">
            <text:p>9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2565983112058" calcext:value-type="float">
            <text:p>86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319.179783545425" calcext:value-type="float">
            <text:p>319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3.781778202995" calcext:value-type="float">
            <text:p>393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7.702709640666" calcext:value-type="float">
            <text:p>407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0408306439022" calcext:value-type="float">
            <text:p>39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4255698620446" calcext:value-type="float">
            <text:p>71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667513224927" calcext:value-type="float">
            <text:p>196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507758706334" calcext:value-type="float">
            <text:p>59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027664175576" calcext:value-type="float">
            <text:p>159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697790446019" calcext:value-type="float">
            <text:p>131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517211351886" calcext:value-type="float">
            <text:p>28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99137186194759" calcext:value-type="float">
            <text:p>1,991</text:p>
          </table:table-cell>
          <table:table-cell office:value-type="float" office:value="0" calcext:value-type="float">
            <text:p>0,000</text:p>
          </table:table-cell>
          <table:table-cell office:value-type="float" office:value="308.405340301965" calcext:value-type="float">
            <text:p>308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1777415085048" calcext:value-type="float">
            <text:p>77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5747562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176.931041352141" calcext:value-type="float">
            <text:p>176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0.0372519172773" calcext:value-type="float">
            <text:p>20,037</text:p>
          </table:table-cell>
          <table:table-cell office:value-type="float" office:value="0" calcext:value-type="float">
            <text:p>0,000</text:p>
          </table:table-cell>
          <table:table-cell office:value-type="float" office:value="23.3739843594417" calcext:value-type="float">
            <text:p>23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27292600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24.0580660208472" calcext:value-type="float">
            <text:p>24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32193428354429" calcext:value-type="float">
            <text:p>1,322</text:p>
          </table:table-cell>
          <table:table-cell office:value-type="float" office:value="0" calcext:value-type="float">
            <text:p>0,000</text:p>
          </table:table-cell>
          <table:table-cell office:value-type="float" office:value="164.366798997989" calcext:value-type="float">
            <text:p>164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7.852676626146" calcext:value-type="float">
            <text:p>177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65253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197.793399193426" calcext:value-type="float">
            <text:p>197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3.904935735829" calcext:value-type="float">
            <text:p>43,905</text:p>
          </table:table-cell>
          <table:table-cell office:value-type="float" office:value="0" calcext:value-type="float">
            <text:p>0,000</text:p>
          </table:table-cell>
          <table:table-cell office:value-type="float" office:value="25.3084363357628" calcext:value-type="float">
            <text:p>25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0822608784493" calcext:value-type="float">
            <text:p>98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3396915079327" calcext:value-type="float">
            <text:p>31,340</text:p>
          </table:table-cell>
          <table:table-cell office:value-type="float" office:value="0" calcext:value-type="float">
            <text:p>0,000</text:p>
          </table:table-cell>
          <table:table-cell office:value-type="float" office:value="64.6696887493072" calcext:value-type="float">
            <text:p>64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1.626911903818" calcext:value-type="float">
            <text:p>301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9.506874896554" calcext:value-type="float">
            <text:p>139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0342433363746" calcext:value-type="float">
            <text:p>42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1.946046063143" calcext:value-type="float">
            <text:p>311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174406149905" calcext:value-type="float">
            <text:p>150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8.58719468057112" calcext:value-type="float">
            <text:p>8,587</text:p>
          </table:table-cell>
          <table:table-cell office:value-type="float" office:value="0" calcext:value-type="float">
            <text:p>0,000</text:p>
          </table:table-cell>
          <table:table-cell office:value-type="float" office:value="445.58926811731" calcext:value-type="float">
            <text:p>445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67389604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94.4638192677823" calcext:value-type="float">
            <text:p>94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74939654627" calcext:value-type="float">
            <text:p>124,475</text:p>
          </table:table-cell>
          <table:table-cell office:value-type="float" office:value="21.3075780267009" calcext:value-type="float">
            <text:p>21,308</text:p>
          </table:table-cell>
          <table:table-cell office:value-type="float" office:value="109.565854906153" calcext:value-type="float">
            <text:p>109,566</text:p>
          </table:table-cell>
          <table:table-cell office:value-type="float" office:value="21.3075780267009" calcext:value-type="float">
            <text:p>21,3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1877360350204" calcext:value-type="float">
            <text:p>57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916017340512" calcext:value-type="float">
            <text:p>130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7.259272028454" calcext:value-type="float">
            <text:p>327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7170010806853" calcext:value-type="float">
            <text:p>71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31221586872" calcext:value-type="float">
            <text:p>13,273</text:p>
          </table:table-cell>
          <table:table-cell office:value-type="float" office:value="2.54393542930935" calcext:value-type="float">
            <text:p>2,544</text:p>
          </table:table-cell>
          <table:table-cell office:value-type="float" office:value="338.859516806196" calcext:value-type="float">
            <text:p>338,860</text:p>
          </table:table-cell>
          <table:table-cell office:value-type="float" office:value="2.54393542930935" calcext:value-type="float">
            <text:p>2,5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4248883515384" calcext:value-type="float">
            <text:p>99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1047609659163" calcext:value-type="float">
            <text:p>33,105</text:p>
          </table:table-cell>
          <table:table-cell office:value-type="float" office:value="11.4143619169155" calcext:value-type="float">
            <text:p>11,414</text:p>
          </table:table-cell>
          <table:table-cell office:value-type="float" office:value="183.457986883362" calcext:value-type="float">
            <text:p>183,458</text:p>
          </table:table-cell>
          <table:table-cell office:value-type="float" office:value="11.4143619169155" calcext:value-type="float">
            <text:p>11,4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77809569215" calcext:value-type="float">
            <text:p>63,418</text:p>
          </table:table-cell>
          <table:table-cell office:value-type="float" office:value="6.73268003196106" calcext:value-type="float">
            <text:p>6,733</text:p>
          </table:table-cell>
          <table:table-cell office:value-type="float" office:value="178.587483229784" calcext:value-type="float">
            <text:p>178,587</text:p>
          </table:table-cell>
          <table:table-cell office:value-type="float" office:value="6.73268003196106" calcext:value-type="float">
            <text:p>6,7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079385671325" calcext:value-type="float">
            <text:p>138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00249163" calcext:value-type="float">
            <text:p>40,694</text:p>
          </table:table-cell>
          <table:table-cell office:value-type="float" office:value="2.40214985111929" calcext:value-type="float">
            <text:p>2,402</text:p>
          </table:table-cell>
          <table:table-cell office:value-type="float" office:value="181.773312433623" calcext:value-type="float">
            <text:p>181,773</text:p>
          </table:table-cell>
          <table:table-cell office:value-type="float" office:value="2.40214985111929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6.813361017883" calcext:value-type="float">
            <text:p>226,8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7116497892823" calcext:value-type="float">
            <text:p>97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9460858022327" calcext:value-type="float">
            <text:p>84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9.539797342331" calcext:value-type="float">
            <text:p>19,540</text:p>
          </table:table-cell>
          <table:table-cell office:value-type="float" office:value="0" calcext:value-type="float">
            <text:p>0,000</text:p>
          </table:table-cell>
          <table:table-cell office:value-type="float" office:value="10.0436256290293" calcext:value-type="float">
            <text:p>10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166.78608827735" calcext:value-type="float">
            <text:p>166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60.469063889414" calcext:value-type="float">
            <text:p>160,469</text:p>
          </table:table-cell>
          <table:table-cell office:value-type="float" office:value="0" calcext:value-type="float">
            <text:p>0,000</text:p>
          </table:table-cell>
          <table:table-cell office:value-type="float" office:value="43.6494873622701" calcext:value-type="float">
            <text:p>43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13852475" calcext:value-type="float">
            <text:p>52,704</text:p>
          </table:table-cell>
          <table:table-cell office:value-type="float" office:value="0" calcext:value-type="float">
            <text:p>0,000</text:p>
          </table:table-cell>
          <table:table-cell office:value-type="float" office:value="96.0700591690542" calcext:value-type="float">
            <text:p>96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644337534844" calcext:value-type="float">
            <text:p>274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8773032600227" calcext:value-type="float">
            <text:p>18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67.2038254674512" calcext:value-type="float">
            <text:p>67,204</text:p>
          </table:table-cell>
          <table:table-cell office:value-type="float" office:value="35.9183571738044" calcext:value-type="float">
            <text:p>35,918</text:p>
          </table:table-cell>
          <table:table-cell office:value-type="float" office:value="81.6619820080693" calcext:value-type="float">
            <text:p>81,662</text:p>
          </table:table-cell>
          <table:table-cell office:value-type="float" office:value="35.9183571738044" calcext:value-type="float">
            <text:p>35,9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5.9852593080877" calcext:value-type="float">
            <text:p>25,985</text:p>
          </table:table-cell>
          <table:table-cell office:value-type="float" office:value="0.0003485028900895" calcext:value-type="float">
            <text:p>0,000</text:p>
          </table:table-cell>
          <table:table-cell office:value-type="float" office:value="95.0857480643365" calcext:value-type="float">
            <text:p>95,086</text:p>
          </table:table-cell>
          <table:table-cell office:value-type="float" office:value="0.000348502890089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7536209816889" calcext:value-type="float">
            <text:p>83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973120493929" calcext:value-type="float">
            <text:p>13,897</text:p>
          </table:table-cell>
          <table:table-cell office:value-type="float" office:value="0" calcext:value-type="float">
            <text:p>0,000</text:p>
          </table:table-cell>
          <table:table-cell office:value-type="float" office:value="84.0579700524376" calcext:value-type="float">
            <text:p>84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49415698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234.490903519811" calcext:value-type="float">
            <text:p>234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34.7434022352987" calcext:value-type="float">
            <text:p>34,743</text:p>
          </table:table-cell>
          <table:table-cell office:value-type="float" office:value="4.41845238415124" calcext:value-type="float">
            <text:p>4,418</text:p>
          </table:table-cell>
          <table:table-cell office:value-type="float" office:value="153.426153491708" calcext:value-type="float">
            <text:p>153,426</text:p>
          </table:table-cell>
          <table:table-cell office:value-type="float" office:value="0" calcext:value-type="float">
            <text:p>0,000</text:p>
          </table:table-cell>
          <table:table-cell office:value-type="float" office:value="4.41845238415124" calcext:value-type="float">
            <text:p>4,4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table:number-columns-repeated="2" office:value-type="float" office:value="0.002966983951637" calcext:value-type="float">
            <text:p>0,003</text:p>
          </table:table-cell>
          <table:table-cell office:value-type="float" office:value="124.064299816551" calcext:value-type="float">
            <text:p>124,064</text:p>
          </table:table-cell>
          <table:table-cell office:value-type="float" office:value="0.00296698395163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625051033833" calcext:value-type="float">
            <text:p>15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4852976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285.31637003086" calcext:value-type="float">
            <text:p>285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table:number-columns-repeated="2" office:value-type="float" office:value="1.54972821802729" calcext:value-type="float">
            <text:p>1,550</text:p>
          </table:table-cell>
          <table:table-cell office:value-type="float" office:value="102.037636930992" calcext:value-type="float">
            <text:p>102,038</text:p>
          </table:table-cell>
          <table:table-cell office:value-type="float" office:value="1.54972821802729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79455082658" calcext:value-type="float">
            <text:p>51,518</text:p>
          </table:table-cell>
          <table:table-cell office:value-type="float" office:value="0" calcext:value-type="float">
            <text:p>0,000</text:p>
          </table:table-cell>
          <table:table-cell office:value-type="float" office:value="71.7582416441672" calcext:value-type="float">
            <text:p>71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9.047481586269" calcext:value-type="float">
            <text:p>139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3.0658514836524" calcext:value-type="float">
            <text:p>13,066</text:p>
          </table:table-cell>
          <table:table-cell office:value-type="float" office:value="0.817243957890219" calcext:value-type="float">
            <text:p>0,817</text:p>
          </table:table-cell>
          <table:table-cell office:value-type="float" office:value="348.844526893505" calcext:value-type="float">
            <text:p>348,845</text:p>
          </table:table-cell>
          <table:table-cell office:value-type="float" office:value="0.817243957890219" calcext:value-type="float">
            <text:p>0,8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3248420621361" calcext:value-type="float">
            <text:p>64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51.2389230139487" calcext:value-type="float">
            <text:p>51,239</text:p>
          </table:table-cell>
          <table:table-cell office:value-type="float" office:value="0" calcext:value-type="float">
            <text:p>0,000</text:p>
          </table:table-cell>
          <table:table-cell office:value-type="float" office:value="195.736707119737" calcext:value-type="float">
            <text:p>195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109899189207" calcext:value-type="float">
            <text:p>169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95.4395107922745" calcext:value-type="float">
            <text:p>95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.0974524277883" calcext:value-type="float">
            <text:p>10,097</text:p>
          </table:table-cell>
          <table:table-cell office:value-type="float" office:value="0" calcext:value-type="float">
            <text:p>0,000</text:p>
          </table:table-cell>
          <table:table-cell office:value-type="float" office:value="252.758014599442" calcext:value-type="float">
            <text:p>252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468458081429" calcext:value-type="float">
            <text:p>104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89166134399" calcext:value-type="float">
            <text:p>65,079</text:p>
          </table:table-cell>
          <table:table-cell office:value-type="float" office:value="0" calcext:value-type="float">
            <text:p>0,000</text:p>
          </table:table-cell>
          <table:table-cell office:value-type="float" office:value="49.0542155783539" calcext:value-type="float">
            <text:p>49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049114507324" calcext:value-type="float">
            <text:p>22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076996696682" calcext:value-type="float">
            <text:p>26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7.76769241335" calcext:value-type="float">
            <text:p>197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9809224552574" calcext:value-type="float">
            <text:p>52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4679890903421" calcext:value-type="float">
            <text:p>23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105.755770192925" calcext:value-type="float">
            <text:p>105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0.658633849307085" calcext:value-type="float">
            <text:p>0,659</text:p>
          </table:table-cell>
          <table:table-cell office:value-type="float" office:value="0" calcext:value-type="float">
            <text:p>0,000</text:p>
          </table:table-cell>
          <table:table-cell office:value-type="float" office:value="210.294512629677" calcext:value-type="float">
            <text:p>210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1041056805369" calcext:value-type="float">
            <text:p>54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68.0292643359998" calcext:value-type="float">
            <text:p>68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058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3.7862077526211" calcext:value-type="float">
            <text:p>3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7.51325718328045" calcext:value-type="float">
            <text:p>7,513</text:p>
          </table:table-cell>
          <table:table-cell office:value-type="float" office:value="0" calcext:value-type="float">
            <text:p>0,000</text:p>
          </table:table-cell>
          <table:table-cell office:value-type="float" office:value="63.5274070644468" calcext:value-type="float">
            <text:p>63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666761775965" calcext:value-type="float">
            <text:p>9,427</text:p>
          </table:table-cell>
          <table:table-cell office:value-type="float" office:value="0" calcext:value-type="float">
            <text:p>0,000</text:p>
          </table:table-cell>
          <table:table-cell office:value-type="float" office:value="32.8305359873335" calcext:value-type="float">
            <text:p>32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8188510266" calcext:value-type="float">
            <text:p>41,912</text:p>
          </table:table-cell>
          <table:table-cell office:value-type="float" office:value="0" calcext:value-type="float">
            <text:p>0,000</text:p>
          </table:table-cell>
          <table:table-cell office:value-type="float" office:value="29.2956558815095" calcext:value-type="float">
            <text:p>29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3103111" calcext:value-type="float">
            <text:p>52,940</text:p>
          </table:table-cell>
          <table:table-cell office:value-type="float" office:value="0" calcext:value-type="float">
            <text:p>0,000</text:p>
          </table:table-cell>
          <table:table-cell office:value-type="float" office:value="58.9694247038592" calcext:value-type="float">
            <text:p>58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822310821908" calcext:value-type="float">
            <text:p>17,982</text:p>
          </table:table-cell>
          <table:table-cell office:value-type="float" office:value="0" calcext:value-type="float">
            <text:p>0,000</text:p>
          </table:table-cell>
          <table:table-cell office:value-type="float" office:value="2.63896546396344" calcext:value-type="float">
            <text:p>2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378020530433" calcext:value-type="float">
            <text:p>108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353889881728" calcext:value-type="float">
            <text:p>106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573256" calcext:value-type="float">
            <text:p>31,833</text:p>
          </table:table-cell>
          <table:table-cell office:value-type="float" office:value="0" calcext:value-type="float">
            <text:p>0,000</text:p>
          </table:table-cell>
          <table:table-cell office:value-type="float" office:value="64.3515884363808" calcext:value-type="float">
            <text:p>64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2976644177766" calcext:value-type="float">
            <text:p>76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297535525955" calcext:value-type="float">
            <text:p>49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3.3118682670605" calcext:value-type="float">
            <text:p>3,312</text:p>
          </table:table-cell>
          <table:table-cell office:value-type="float" office:value="0" calcext:value-type="float">
            <text:p>0,000</text:p>
          </table:table-cell>
          <table:table-cell office:value-type="float" office:value="23.0800244029104" calcext:value-type="float">
            <text:p>23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986041505627" calcext:value-type="float">
            <text:p>151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48.3634541984972" calcext:value-type="float">
            <text:p>48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25.2590800806976" calcext:value-type="float">
            <text:p>25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7.5578495805296" calcext:value-type="float">
            <text:p>67,558</text:p>
          </table:table-cell>
          <table:table-cell office:value-type="float" office:value="0" calcext:value-type="float">
            <text:p>0,000</text:p>
          </table:table-cell>
          <table:table-cell office:value-type="float" office:value="140.185668357217" calcext:value-type="float">
            <text:p>140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42213289265" calcext:value-type="float">
            <text:p>27,442</text:p>
          </table:table-cell>
          <table:table-cell office:value-type="float" office:value="0" calcext:value-type="float">
            <text:p>0,000</text:p>
          </table:table-cell>
          <table:table-cell office:value-type="float" office:value="56.3718401962868" calcext:value-type="float">
            <text:p>56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06844441322" calcext:value-type="float">
            <text:p>8,561</text:p>
          </table:table-cell>
          <table:table-cell office:value-type="float" office:value="0" calcext:value-type="float">
            <text:p>0,000</text:p>
          </table:table-cell>
          <table:table-cell office:value-type="float" office:value="41.1516375049663" calcext:value-type="float">
            <text:p>41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1.4545156138023" calcext:value-type="float">
            <text:p>61,455</text:p>
          </table:table-cell>
          <table:table-cell office:value-type="float" office:value="3.44318616101351" calcext:value-type="float">
            <text:p>3,443</text:p>
          </table:table-cell>
          <table:table-cell office:value-type="float" office:value="34.9260876334563" calcext:value-type="float">
            <text:p>34,926</text:p>
          </table:table-cell>
          <table:table-cell office:value-type="float" office:value="3.44318616101351" calcext:value-type="float">
            <text:p>3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2223624577648" calcext:value-type="float">
            <text:p>83,222</text:p>
          </table:table-cell>
          <table:table-cell office:value-type="float" office:value="0" calcext:value-type="float">
            <text:p>0,000</text:p>
          </table:table-cell>
          <table:table-cell office:value-type="float" office:value="132.734932109898" calcext:value-type="float">
            <text:p>132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0.001228566530274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50.4891279785741" calcext:value-type="float">
            <text:p>50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498759873702" calcext:value-type="float">
            <text:p>155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897735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76.5777065470802" calcext:value-type="float">
            <text:p>76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59424946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83.321675210933" calcext:value-type="float">
            <text:p>83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0369787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148.140111042015" calcext:value-type="float">
            <text:p>148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3137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22.992094335934" calcext:value-type="float">
            <text:p>22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8.5851619981305" calcext:value-type="float">
            <text:p>18,585</text:p>
          </table:table-cell>
          <table:table-cell office:value-type="float" office:value="0" calcext:value-type="float">
            <text:p>0,000</text:p>
          </table:table-cell>
          <table:table-cell office:value-type="float" office:value="19.7607238538341" calcext:value-type="float">
            <text:p>19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026352070008" calcext:value-type="float">
            <text:p>20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29350225755" calcext:value-type="float">
            <text:p>33,953</text:p>
          </table:table-cell>
          <table:table-cell office:value-type="float" office:value="0" calcext:value-type="float">
            <text:p>0,000</text:p>
          </table:table-cell>
          <table:table-cell office:value-type="float" office:value="36.1321959419088" calcext:value-type="float">
            <text:p>36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2651367" calcext:value-type="float">
            <text:p>6,4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20876261" calcext:value-type="float">
            <text:p>4,181</text:p>
          </table:table-cell>
          <table:table-cell office:value-type="float" office:value="0" calcext:value-type="float">
            <text:p>0,000</text:p>
          </table:table-cell>
          <table:table-cell office:value-type="float" office:value="6.0347087061985" calcext:value-type="float">
            <text:p>6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3477568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office:value-type="float" office:value="16.8072432718739" calcext:value-type="float">
            <text:p>16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9900072706778" calcext:value-type="float">
            <text:p>71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1287306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82.9609782320122" calcext:value-type="float">
            <text:p>82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019435" calcext:value-type="float">
            <text:p>12,930</text:p>
          </table:table-cell>
          <table:table-cell office:value-type="float" office:value="0" calcext:value-type="float">
            <text:p>0,000</text:p>
          </table:table-cell>
          <table:table-cell office:value-type="float" office:value="5.68262021621989" calcext:value-type="float">
            <text:p>5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0414536801962" calcext:value-type="float">
            <text:p>79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0.1039943953418" calcext:value-type="float">
            <text:p>10,104</text:p>
          </table:table-cell>
          <table:table-cell office:value-type="float" office:value="0" calcext:value-type="float">
            <text:p>0,000</text:p>
          </table:table-cell>
          <table:table-cell office:value-type="float" office:value="103.465383895745" calcext:value-type="float">
            <text:p>103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office:value-type="float" office:value="0" calcext:value-type="float">
            <text:p>0,000</text:p>
          </table:table-cell>
          <table:table-cell office:value-type="float" office:value="144.521739922149" calcext:value-type="float">
            <text:p>144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3223759006523" calcext:value-type="float">
            <text:p>33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5562825819" calcext:value-type="float">
            <text:p>77,316</text:p>
          </table:table-cell>
          <table:table-cell office:value-type="float" office:value="0" calcext:value-type="float">
            <text:p>0,000</text:p>
          </table:table-cell>
          <table:table-cell office:value-type="float" office:value="39.7829766731885" calcext:value-type="float">
            <text:p>39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455018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193.942206187887" calcext:value-type="float">
            <text:p>193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2.24497742858582" calcext:value-type="float">
            <text:p>2,245</text:p>
          </table:table-cell>
          <table:table-cell office:value-type="float" office:value="0" calcext:value-type="float">
            <text:p>0,000</text:p>
          </table:table-cell>
          <table:table-cell office:value-type="float" office:value="42.1301633396163" calcext:value-type="float">
            <text:p>42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2758083767829" calcext:value-type="float">
            <text:p>43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18644238" calcext:value-type="float">
            <text:p>9,873</text:p>
          </table:table-cell>
          <table:table-cell office:value-type="float" office:value="0" calcext:value-type="float">
            <text:p>0,000</text:p>
          </table:table-cell>
          <table:table-cell office:value-type="float" office:value="17.7676223245809" calcext:value-type="float">
            <text:p>17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86.6635414772228" calcext:value-type="float">
            <text:p>86,6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5696905593854" calcext:value-type="float">
            <text:p>37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office:value-type="float" office:value="0" calcext:value-type="float">
            <text:p>0,000</text:p>
          </table:table-cell>
          <table:table-cell office:value-type="float" office:value="15.3757885130141" calcext:value-type="float">
            <text:p>15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7974151539605" calcext:value-type="float">
            <text:p>45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409905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31.1340801497034" calcext:value-type="float">
            <text:p>31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382614598071" calcext:value-type="float">
            <text:p>136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0572916520868" calcext:value-type="float">
            <text:p>47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256991764267" calcext:value-type="float">
            <text:p>129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7160254367" calcext:value-type="float">
            <text:p>126,1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28774225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30.95681224942" calcext:value-type="float">
            <text:p>30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office:value-type="float" office:value="42.6197039525886" calcext:value-type="float">
            <text:p>42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996223462329" calcext:value-type="float">
            <text:p>138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573929373118" calcext:value-type="float">
            <text:p>141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803844513609" calcext:value-type="float">
            <text:p>163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office:value-type="float" office:value="0" calcext:value-type="float">
            <text:p>0,000</text:p>
          </table:table-cell>
          <table:table-cell office:value-type="float" office:value="93.7772466770513" calcext:value-type="float">
            <text:p>93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2351569531036" calcext:value-type="float">
            <text:p>78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2.849482091275" calcext:value-type="float">
            <text:p>132,849</text:p>
          </table:table-cell>
          <table:table-cell office:value-type="float" office:value="0" calcext:value-type="float">
            <text:p>0,000</text:p>
          </table:table-cell>
          <table:table-cell office:value-type="float" office:value="26.3630034350376" calcext:value-type="float">
            <text:p>26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36938724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12.2549303094642" calcext:value-type="float">
            <text:p>12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708954435122" calcext:value-type="float">
            <text:p>124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7.904035627529" calcext:value-type="float">
            <text:p>157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712856510547" calcext:value-type="float">
            <text:p>13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31.6145055468079" calcext:value-type="float">
            <text:p>31,615</text:p>
          </table:table-cell>
          <table:table-cell office:value-type="float" office:value="0" calcext:value-type="float">
            <text:p>0,000</text:p>
          </table:table-cell>
          <table:table-cell office:value-type="float" office:value="101.737747949743" calcext:value-type="float">
            <text:p>101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0211952567974" calcext:value-type="float">
            <text:p>7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7742" calcext:value-type="float">
            <text:p>38,343</text:p>
          </table:table-cell>
          <table:table-cell office:value-type="float" office:value="0" calcext:value-type="float">
            <text:p>0,000</text:p>
          </table:table-cell>
          <table:table-cell office:value-type="float" office:value="58.8654728525604" calcext:value-type="float">
            <text:p>58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316327" calcext:value-type="float">
            <text:p>24,583</text:p>
          </table:table-cell>
          <table:table-cell office:value-type="float" office:value="0" calcext:value-type="float">
            <text:p>0,000</text:p>
          </table:table-cell>
          <table:table-cell office:value-type="float" office:value="13.968450852921" calcext:value-type="float">
            <text:p>13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6840264253" calcext:value-type="float">
            <text:p>15,118</text:p>
          </table:table-cell>
          <table:table-cell office:value-type="float" office:value="0" calcext:value-type="float">
            <text:p>0,000</text:p>
          </table:table-cell>
          <table:table-cell office:value-type="float" office:value="43.9231270854857" calcext:value-type="float">
            <text:p>43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3.8176054637929" calcext:value-type="float">
            <text:p>13,818</text:p>
          </table:table-cell>
          <table:table-cell office:value-type="float" office:value="0" calcext:value-type="float">
            <text:p>0,000</text:p>
          </table:table-cell>
          <table:table-cell office:value-type="float" office:value="14.1933841064661" calcext:value-type="float">
            <text:p>14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69224309031" calcext:value-type="float">
            <text:p>1,607</text:p>
          </table:table-cell>
          <table:table-cell office:value-type="float" office:value="0" calcext:value-type="float">
            <text:p>0,000</text:p>
          </table:table-cell>
          <table:table-cell office:value-type="float" office:value="8.51615154629144" calcext:value-type="float">
            <text:p>8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082489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office:value-type="float" office:value="36.9198927592779" calcext:value-type="float">
            <text:p>36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5619448073073" calcext:value-type="float">
            <text:p>97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0841804058314" calcext:value-type="float">
            <text:p>4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3699361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91.8153584185357" calcext:value-type="float">
            <text:p>91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69.1623511248434" calcext:value-type="float">
            <text:p>69,162</text:p>
          </table:table-cell>
          <table:table-cell office:value-type="float" office:value="0" calcext:value-type="float">
            <text:p>0,000</text:p>
          </table:table-cell>
          <table:table-cell office:value-type="float" office:value="44.0931415945639" calcext:value-type="float">
            <text:p>44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26.5833803156863" calcext:value-type="float">
            <text:p>26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46947" calcext:value-type="float">
            <text:p>71,681</text:p>
          </table:table-cell>
          <table:table-cell office:value-type="float" office:value="0" calcext:value-type="float">
            <text:p>0,000</text:p>
          </table:table-cell>
          <table:table-cell office:value-type="float" office:value="9.79195693941875" calcext:value-type="float">
            <text:p>9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.3416624616325" calcext:value-type="float">
            <text:p>58,342</text:p>
          </table:table-cell>
          <table:table-cell office:value-type="float" office:value="0" calcext:value-type="float">
            <text:p>0,000</text:p>
          </table:table-cell>
          <table:table-cell office:value-type="float" office:value="32.5964412992962" calcext:value-type="float">
            <text:p>32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7679377" calcext:value-type="float">
            <text:p>38,380</text:p>
          </table:table-cell>
          <table:table-cell office:value-type="float" office:value="0" calcext:value-type="float">
            <text:p>0,000</text:p>
          </table:table-cell>
          <table:table-cell office:value-type="float" office:value="9.90707979326178" calcext:value-type="float">
            <text:p>9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892860998386" calcext:value-type="float">
            <text:p>13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075469451719" calcext:value-type="float">
            <text:p>192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102.432006224505" calcext:value-type="float">
            <text:p>102,432</text:p>
          </table:table-cell>
          <table:table-cell office:value-type="float" office:value="12.824078097566" calcext:value-type="float">
            <text:p>12,824</text:p>
          </table:table-cell>
          <table:table-cell office:value-type="float" office:value="19.1804387325488" calcext:value-type="float">
            <text:p>19,180</text:p>
          </table:table-cell>
          <table:table-cell office:value-type="float" office:value="12.824078097566" calcext:value-type="float">
            <text:p>12,8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396611737758" calcext:value-type="float">
            <text:p>73,140</text:p>
          </table:table-cell>
          <table:table-cell office:value-type="float" office:value="0" calcext:value-type="float">
            <text:p>0,000</text:p>
          </table:table-cell>
          <table:table-cell office:value-type="float" office:value="16.8162700550211" calcext:value-type="float">
            <text:p>16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53.7710121845651" calcext:value-type="float">
            <text:p>53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2696546959787" calcext:value-type="float">
            <text:p>65,270</text:p>
          </table:table-cell>
          <table:table-cell office:value-type="float" office:value="0" calcext:value-type="float">
            <text:p>0,000</text:p>
          </table:table-cell>
          <table:table-cell office:value-type="float" office:value="45.8526090331085" calcext:value-type="float">
            <text:p>45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868037986068" calcext:value-type="float">
            <text:p>67,868</text:p>
          </table:table-cell>
          <table:table-cell office:value-type="float" office:value="0" calcext:value-type="float">
            <text:p>0,000</text:p>
          </table:table-cell>
          <table:table-cell office:value-type="float" office:value="28.6536657381459" calcext:value-type="float">
            <text:p>28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1223276" calcext:value-type="float">
            <text:p>6,983</text:p>
          </table:table-cell>
          <table:table-cell office:value-type="float" office:value="0" calcext:value-type="float">
            <text:p>0,000</text:p>
          </table:table-cell>
          <table:table-cell office:value-type="float" office:value="17.1801605597915" calcext:value-type="float">
            <text:p>17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565602973" calcext:value-type="float">
            <text:p>33,092</text:p>
          </table:table-cell>
          <table:table-cell office:value-type="float" office:value="5.38507474382084" calcext:value-type="float">
            <text:p>5,385</text:p>
          </table:table-cell>
          <table:table-cell office:value-type="float" office:value="196.328694723806" calcext:value-type="float">
            <text:p>196,329</text:p>
          </table:table-cell>
          <table:table-cell office:value-type="float" office:value="5.38507474382084" calcext:value-type="float">
            <text:p>5,3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1934203119882" calcext:value-type="float">
            <text:p>5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5345417610313" calcext:value-type="float">
            <text:p>5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7.46341679512541" calcext:value-type="float">
            <text:p>7,463</text:p>
          </table:table-cell>
          <table:table-cell office:value-type="float" office:value="0" calcext:value-type="float">
            <text:p>0,000</text:p>
          </table:table-cell>
          <table:table-cell office:value-type="float" office:value="118.202291912904" calcext:value-type="float">
            <text:p>118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0779599991267" calcext:value-type="float">
            <text:p>46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7.627046898302" calcext:value-type="float">
            <text:p>107,627</text:p>
          </table:table-cell>
          <table:table-cell office:value-type="float" office:value="0" calcext:value-type="float">
            <text:p>0,000</text:p>
          </table:table-cell>
          <table:table-cell office:value-type="float" office:value="15.324704534438" calcext:value-type="float">
            <text:p>15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6306522128095" calcext:value-type="float">
            <text:p>41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3009243644326" calcext:value-type="float">
            <text:p>80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892617301782" calcext:value-type="float">
            <text:p>146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7975002387063" calcext:value-type="float">
            <text:p>29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4.739906251634" calcext:value-type="float">
            <text:p>344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827095678693" calcext:value-type="float">
            <text:p>16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8.7881427742138" calcext:value-type="float">
            <text:p>38,788</text:p>
          </table:table-cell>
          <table:table-cell office:value-type="float" office:value="0" calcext:value-type="float">
            <text:p>0,000</text:p>
          </table:table-cell>
          <table:table-cell office:value-type="float" office:value="95.7383201467262" calcext:value-type="float">
            <text:p>95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103.860296342717" calcext:value-type="float">
            <text:p>103,860</text:p>
          </table:table-cell>
          <table:table-cell office:value-type="float" office:value="0" calcext:value-type="float">
            <text:p>0,000</text:p>
          </table:table-cell>
          <table:table-cell office:value-type="float" office:value="5.43691116600105" calcext:value-type="float">
            <text:p>5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1949875755005" calcext:value-type="float">
            <text:p>28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596741358085" calcext:value-type="float">
            <text:p>106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60.5371856439199" calcext:value-type="float">
            <text:p>60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7687198357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112.259339097077" calcext:value-type="float">
            <text:p>112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7.90331346143424" calcext:value-type="float">
            <text:p>7,903</text:p>
          </table:table-cell>
          <table:table-cell office:value-type="float" office:value="0" calcext:value-type="float">
            <text:p>0,000</text:p>
          </table:table-cell>
          <table:table-cell office:value-type="float" office:value="105.858523627075" calcext:value-type="float">
            <text:p>105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2.18233575302821" calcext:value-type="float">
            <text:p>2,182</text:p>
          </table:table-cell>
          <table:table-cell office:value-type="float" office:value="0" calcext:value-type="float">
            <text:p>0,000</text:p>
          </table:table-cell>
          <table:table-cell office:value-type="float" office:value="243.276871610588" calcext:value-type="float">
            <text:p>243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325375411533" calcext:value-type="float">
            <text:p>106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330577735519" calcext:value-type="float">
            <text:p>174,331</text:p>
          </table:table-cell>
          <table:table-cell office:value-type="float" office:value="0" calcext:value-type="float">
            <text:p>0,000</text:p>
          </table:table-cell>
          <table:table-cell office:value-type="float" office:value="18.5511399811874" calcext:value-type="float">
            <text:p>18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2470971113653" calcext:value-type="float">
            <text:p>6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8260496827685" calcext:value-type="float">
            <text:p>2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53192031" calcext:value-type="float">
            <text:p>39,087</text:p>
          </table:table-cell>
          <table:table-cell office:value-type="float" office:value="0" calcext:value-type="float">
            <text:p>0,000</text:p>
          </table:table-cell>
          <table:table-cell office:value-type="float" office:value="3.27776939929097" calcext:value-type="float">
            <text:p>3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1623264202011" calcext:value-type="float">
            <text:p>57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287339" calcext:value-type="float">
            <text:p>27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7.02412164515" calcext:value-type="float">
            <text:p>157,024</text:p>
          </table:table-cell>
          <table:table-cell office:value-type="float" office:value="0" calcext:value-type="float">
            <text:p>0,000</text:p>
          </table:table-cell>
          <table:table-cell office:value-type="float" office:value="79.9960192721325" calcext:value-type="float">
            <text:p>79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41952043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office:value-type="float" office:value="5.93855767074249" calcext:value-type="float">
            <text:p>5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7569400921487" calcext:value-type="float">
            <text:p>2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611759811295" calcext:value-type="float">
            <text:p>22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01286367" calcext:value-type="float">
            <text:p>12,202</text:p>
          </table:table-cell>
          <table:table-cell office:value-type="float" office:value="0" calcext:value-type="float">
            <text:p>0,000</text:p>
          </table:table-cell>
          <table:table-cell office:value-type="float" office:value="17.416915017488" calcext:value-type="float">
            <text:p>17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71.1278499911783" calcext:value-type="float">
            <text:p>71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577562299787" calcext:value-type="float">
            <text:p>14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281823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51.0060235698543" calcext:value-type="float">
            <text:p>51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233575213374" calcext:value-type="float">
            <text:p>20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06644199517" calcext:value-type="float">
            <text:p>9,813</text:p>
          </table:table-cell>
          <table:table-cell office:value-type="float" office:value="0" calcext:value-type="float">
            <text:p>0,000</text:p>
          </table:table-cell>
          <table:table-cell office:value-type="float" office:value="65.4609986775736" calcext:value-type="float">
            <text:p>65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3504153926253" calcext:value-type="float">
            <text:p>3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392745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91.6843824239769" calcext:value-type="float">
            <text:p>91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7701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206.990298059417" calcext:value-type="float">
            <text:p>206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7418499" calcext:value-type="float">
            <text:p>20,164</text:p>
          </table:table-cell>
          <table:table-cell office:value-type="float" office:value="0" calcext:value-type="float">
            <text:p>0,000</text:p>
          </table:table-cell>
          <table:table-cell office:value-type="float" office:value="55.4857723784916" calcext:value-type="float">
            <text:p>55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9551341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office:value-type="float" office:value="37.0597701655445" calcext:value-type="float">
            <text:p>37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.7203650694746" calcext:value-type="float">
            <text:p>18,720</text:p>
          </table:table-cell>
          <table:table-cell office:value-type="float" office:value="0" calcext:value-type="float">
            <text:p>0,000</text:p>
          </table:table-cell>
          <table:table-cell office:value-type="float" office:value="25.0861736824175" calcext:value-type="float">
            <text:p>25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797072070916" calcext:value-type="float">
            <text:p>12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2062979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43.4519679884182" calcext:value-type="float">
            <text:p>43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0" calcext:value-type="float">
            <text:p>0,000</text:p>
          </table:table-cell>
          <table:table-cell office:value-type="float" office:value="32.5285596981912" calcext:value-type="float">
            <text:p>32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85.9527454781185" calcext:value-type="float">
            <text:p>85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6694617724899" calcext:value-type="float">
            <text:p>34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3157472" calcext:value-type="float">
            <text:p>12,372</text:p>
          </table:table-cell>
          <table:table-cell office:value-type="float" office:value="0" calcext:value-type="float">
            <text:p>0,000</text:p>
          </table:table-cell>
          <table:table-cell office:value-type="float" office:value="44.5371253019959" calcext:value-type="float">
            <text:p>44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29977247173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26.4171007317258" calcext:value-type="float">
            <text:p>26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500.796605594704" calcext:value-type="float">
            <text:p>500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1888301771837" calcext:value-type="float">
            <text:p>36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3.9029007555564" calcext:value-type="float">
            <text:p>3,903</text:p>
          </table:table-cell>
          <table:table-cell office:value-type="float" office:value="0" calcext:value-type="float">
            <text:p>0,000</text:p>
          </table:table-cell>
          <table:table-cell office:value-type="float" office:value="58.9486788104992" calcext:value-type="float">
            <text:p>58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0751085470416" calcext:value-type="float">
            <text:p>66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780393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8.1840420046002" calcext:value-type="float">
            <text:p>18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486547522" calcext:value-type="float">
            <text:p>152,750</text:p>
          </table:table-cell>
          <table:table-cell office:value-type="float" office:value="0" calcext:value-type="float">
            <text:p>0,000</text:p>
          </table:table-cell>
          <table:table-cell office:value-type="float" office:value="11.0114038667673" calcext:value-type="float">
            <text:p>11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1990769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57.7318264618938" calcext:value-type="float">
            <text:p>57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8460348728214" calcext:value-type="float">
            <text:p>80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9101" calcext:value-type="float">
            <text:p>27,3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1263453737188" calcext:value-type="float">
            <text:p>8,913</text:p>
          </table:table-cell>
          <table:table-cell office:value-type="float" office:value="0" calcext:value-type="float">
            <text:p>0,000</text:p>
          </table:table-cell>
          <table:table-cell office:value-type="float" office:value="29.1000701541214" calcext:value-type="float">
            <text:p>29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68824841265376" calcext:value-type="float">
            <text:p>0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table:number-columns-repeated="2" office:value-type="float" office:value="3.28071416666016" calcext:value-type="float">
            <text:p>3,281</text:p>
          </table:table-cell>
          <table:table-cell office:value-type="float" office:value="19.3052984584735" calcext:value-type="float">
            <text:p>19,305</text:p>
          </table:table-cell>
          <table:table-cell office:value-type="float" office:value="3.28071416666016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office:value-type="float" office:value="0" calcext:value-type="float">
            <text:p>0,000</text:p>
          </table:table-cell>
          <table:table-cell office:value-type="float" office:value="4.76711232656618" calcext:value-type="float">
            <text:p>4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4319305108433" calcext:value-type="float">
            <text:p>70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587696559297" calcext:value-type="float">
            <text:p>67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5681626443" calcext:value-type="float">
            <text:p>103,416</text:p>
          </table:table-cell>
          <table:table-cell office:value-type="float" office:value="0" calcext:value-type="float">
            <text:p>0,000</text:p>
          </table:table-cell>
          <table:table-cell office:value-type="float" office:value="79.8405618996597" calcext:value-type="float">
            <text:p>79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9993080295096" calcext:value-type="float">
            <text:p>5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office:value-type="float" office:value="0" calcext:value-type="float">
            <text:p>0,000</text:p>
          </table:table-cell>
          <table:table-cell office:value-type="float" office:value="43.5187511506788" calcext:value-type="float">
            <text:p>43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856310773471" calcext:value-type="float">
            <text:p>77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7370771031992" calcext:value-type="float">
            <text:p>2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973189663162" calcext:value-type="float">
            <text:p>12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0" calcext:value-type="float">
            <text:p>0,000</text:p>
          </table:table-cell>
          <table:table-cell office:value-type="float" office:value="40.7677528057106" calcext:value-type="float">
            <text:p>40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.0665164882150101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office:value-type="float" office:value="305.705988614189" calcext:value-type="float">
            <text:p>305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500698189271" calcext:value-type="float">
            <text:p>68,750</text:p>
          </table:table-cell>
          <table:table-cell office:value-type="float" office:value="12.229875654166" calcext:value-type="float">
            <text:p>12,230</text:p>
          </table:table-cell>
          <table:table-cell office:value-type="float" office:value="303.589688562765" calcext:value-type="float">
            <text:p>303,590</text:p>
          </table:table-cell>
          <table:table-cell office:value-type="float" office:value="12.229875654166" calcext:value-type="float">
            <text:p>12,2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895483485033" calcext:value-type="float">
            <text:p>124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4.06143985918" calcext:value-type="float">
            <text:p>264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3640853910036" calcext:value-type="float">
            <text:p>54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2" office:value-type="float" office:value="0.106818357090898" calcext:value-type="float">
            <text:p>0,107</text:p>
          </table:table-cell>
          <table:table-cell office:value-type="float" office:value="144.282753822575" calcext:value-type="float">
            <text:p>144,283</text:p>
          </table:table-cell>
          <table:table-cell office:value-type="float" office:value="0.106818357090898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2902183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62.2589060037737" calcext:value-type="float">
            <text:p>62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920266906798" calcext:value-type="float">
            <text:p>129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101.360075396279" calcext:value-type="float">
            <text:p>101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120.291638487901" calcext:value-type="float">
            <text:p>120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0.2317999734406" calcext:value-type="float">
            <text:p>40,232</text:p>
          </table:table-cell>
          <table:table-cell office:value-type="float" office:value="0" calcext:value-type="float">
            <text:p>0,000</text:p>
          </table:table-cell>
          <table:table-cell office:value-type="float" office:value="8.28200767770927" calcext:value-type="float">
            <text:p>8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727111" calcext:value-type="float">
            <text:p>33,405</text:p>
          </table:table-cell>
          <table:table-cell office:value-type="float" office:value="0" calcext:value-type="float">
            <text:p>0,000</text:p>
          </table:table-cell>
          <table:table-cell office:value-type="float" office:value="2.33783385477407" calcext:value-type="float">
            <text:p>2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3359299" calcext:value-type="float">
            <text:p>41,624</text:p>
          </table:table-cell>
          <table:table-cell office:value-type="float" office:value="11.3482022685305" calcext:value-type="float">
            <text:p>11,348</text:p>
          </table:table-cell>
          <table:table-cell office:value-type="float" office:value="212.849500775189" calcext:value-type="float">
            <text:p>212,850</text:p>
          </table:table-cell>
          <table:table-cell office:value-type="float" office:value="0.135796725837771" calcext:value-type="float">
            <text:p>0,136</text:p>
          </table:table-cell>
          <table:table-cell office:value-type="float" office:value="11.2124055426927" calcext:value-type="float">
            <text:p>11,2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4321102912" calcext:value-type="float">
            <text:p>171,404</text:p>
          </table:table-cell>
          <table:table-cell office:value-type="float" office:value="0" calcext:value-type="float">
            <text:p>0,000</text:p>
          </table:table-cell>
          <table:table-cell office:value-type="float" office:value="11.2672822836995" calcext:value-type="float">
            <text:p>11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2123634772382" calcext:value-type="float">
            <text:p>0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63.1045281523812" calcext:value-type="float">
            <text:p>63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6196661120845" calcext:value-type="float">
            <text:p>43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03613964970662" calcext:value-type="float">
            <text:p>4,036</text:p>
          </table:table-cell>
          <table:table-cell office:value-type="float" office:value="0" calcext:value-type="float">
            <text:p>0,000</text:p>
          </table:table-cell>
          <table:table-cell office:value-type="float" office:value="0.000467550715988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29545097109" calcext:value-type="float">
            <text:p>115,730</text:p>
          </table:table-cell>
          <table:table-cell office:value-type="float" office:value="30.6445667547212" calcext:value-type="float">
            <text:p>30,645</text:p>
          </table:table-cell>
          <table:table-cell office:value-type="float" office:value="438.669833822738" calcext:value-type="float">
            <text:p>438,670</text:p>
          </table:table-cell>
          <table:table-cell office:value-type="float" office:value="30.6445667547212" calcext:value-type="float">
            <text:p>30,6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4487622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39.7751650838101" calcext:value-type="float">
            <text:p>39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office:value-type="float" office:value="0" calcext:value-type="float">
            <text:p>0,000</text:p>
          </table:table-cell>
          <table:table-cell office:value-type="float" office:value="157.707352774281" calcext:value-type="float">
            <text:p>157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3307562518617" calcext:value-type="float">
            <text:p>59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429308409844" calcext:value-type="float">
            <text:p>106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271692231646" calcext:value-type="float">
            <text:p>19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38298562555" calcext:value-type="float">
            <text:p>59,564</text:p>
          </table:table-cell>
          <table:table-cell office:value-type="float" office:value="0" calcext:value-type="float">
            <text:p>0,000</text:p>
          </table:table-cell>
          <table:table-cell office:value-type="float" office:value="19.6736519704852" calcext:value-type="float">
            <text:p>19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0407706857831" calcext:value-type="float">
            <text:p>33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9230979239325" calcext:value-type="float">
            <text:p>69,9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.44274766847932" calcext:value-type="float">
            <text:p>3,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7.068325806858" calcext:value-type="float">
            <text:p>357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081938544391" calcext:value-type="float">
            <text:p>132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01092044548502" calcext:value-type="float">
            <text:p>0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1.278565107591" calcext:value-type="float">
            <text:p>151,279</text:p>
          </table:table-cell>
          <table:table-cell office:value-type="float" office:value="0" calcext:value-type="float">
            <text:p>0,000</text:p>
          </table:table-cell>
          <table:table-cell office:value-type="float" office:value="21.488108617809" calcext:value-type="float">
            <text:p>21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174202915131" calcext:value-type="float">
            <text:p>38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7615886277362" calcext:value-type="float">
            <text:p>7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87512197387135" calcext:value-type="float">
            <text:p>1,875</text:p>
          </table:table-cell>
          <table:table-cell office:value-type="float" office:value="0" calcext:value-type="float">
            <text:p>0,000</text:p>
          </table:table-cell>
          <table:table-cell office:value-type="float" office:value="135.231790901909" calcext:value-type="float">
            <text:p>135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8378790692038" calcext:value-type="float">
            <text:p>9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3758817" calcext:value-type="float">
            <text:p>4,906</text:p>
          </table:table-cell>
          <table:table-cell office:value-type="float" office:value="0" calcext:value-type="float">
            <text:p>0,000</text:p>
          </table:table-cell>
          <table:table-cell office:value-type="float" office:value="17.0202556504536" calcext:value-type="float">
            <text:p>17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3220049" calcext:value-type="float">
            <text:p>4,778</text:p>
          </table:table-cell>
          <table:table-cell office:value-type="float" office:value="0" calcext:value-type="float">
            <text:p>0,000</text:p>
          </table:table-cell>
          <table:table-cell office:value-type="float" office:value="93.5594240127681" calcext:value-type="float">
            <text:p>93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11977266787283" calcext:value-type="float">
            <text:p>1,120</text:p>
          </table:table-cell>
          <table:table-cell office:value-type="float" office:value="0" calcext:value-type="float">
            <text:p>0,000</text:p>
          </table:table-cell>
          <table:table-cell office:value-type="float" office:value="120.449937528039" calcext:value-type="float">
            <text:p>120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49.6564954605358" calcext:value-type="float">
            <text:p>49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5.34445827084909" calcext:value-type="float">
            <text:p>5,344</text:p>
          </table:table-cell>
          <table:table-cell office:value-type="float" office:value="0" calcext:value-type="float">
            <text:p>0,000</text:p>
          </table:table-cell>
          <table:table-cell office:value-type="float" office:value="32.8053411907962" calcext:value-type="float">
            <text:p>32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6597353151427" calcext:value-type="float">
            <text:p>51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1.3932075943134" calcext:value-type="float">
            <text:p>91,3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822431332137" calcext:value-type="float">
            <text:p>2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2344" calcext:value-type="float">
            <text:p>4,6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3383126614406" calcext:value-type="float">
            <text:p>92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524164243738" calcext:value-type="float">
            <text:p>14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701519188975" calcext:value-type="float">
            <text:p>143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2782363501429" calcext:value-type="float">
            <text:p>46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9316744739017" calcext:value-type="float">
            <text:p>30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6565165" calcext:value-type="float">
            <text:p>3,869</text:p>
          </table:table-cell>
          <table:table-cell office:value-type="float" office:value="0" calcext:value-type="float">
            <text:p>0,000</text:p>
          </table:table-cell>
          <table:table-cell office:value-type="float" office:value="25.5697722561609" calcext:value-type="float">
            <text:p>25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7.7659070272406" calcext:value-type="float">
            <text:p>27,766</text:p>
          </table:table-cell>
          <table:table-cell office:value-type="float" office:value="0" calcext:value-type="float">
            <text:p>0,000</text:p>
          </table:table-cell>
          <table:table-cell office:value-type="float" office:value="12.6973852856074" calcext:value-type="float">
            <text:p>12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998751013703" calcext:value-type="float">
            <text:p>137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729320190769" calcext:value-type="float">
            <text:p>11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office:value-type="float" office:value="0" calcext:value-type="float">
            <text:p>0,000</text:p>
          </table:table-cell>
          <table:table-cell office:value-type="float" office:value="2.39395293110998" calcext:value-type="float">
            <text:p>2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87.0235489900197" calcext:value-type="float">
            <text:p>87,024</text:p>
          </table:table-cell>
          <table:table-cell office:value-type="float" office:value="0" calcext:value-type="float">
            <text:p>0,000</text:p>
          </table:table-cell>
          <table:table-cell office:value-type="float" office:value="4.68103492591085" calcext:value-type="float">
            <text:p>4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421358243858" calcext:value-type="float">
            <text:p>55,442</text:p>
          </table:table-cell>
          <table:table-cell office:value-type="float" office:value="0" calcext:value-type="float">
            <text:p>0,000</text:p>
          </table:table-cell>
          <table:table-cell office:value-type="float" office:value="34.2418122318307" calcext:value-type="float">
            <text:p>34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4.8075058476608" calcext:value-type="float">
            <text:p>14,808</text:p>
          </table:table-cell>
          <table:table-cell office:value-type="float" office:value="0" calcext:value-type="float">
            <text:p>0,000</text:p>
          </table:table-cell>
          <table:table-cell office:value-type="float" office:value="3.13045002204607" calcext:value-type="float">
            <text:p>3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96600246086915" calcext:value-type="float">
            <text:p>0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89391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106.047008447387" calcext:value-type="float">
            <text:p>106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2812692346017" calcext:value-type="float">
            <text:p>2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1357562026406" calcext:value-type="float">
            <text:p>47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595906" calcext:value-type="float">
            <text:p>1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number-columns-repeated="2" office:value-type="float" office:value="2.87796968823903" calcext:value-type="float">
            <text:p>2,878</text:p>
          </table:table-cell>
          <table:table-cell office:value-type="float" office:value="48.6742470016964" calcext:value-type="float">
            <text:p>48,674</text:p>
          </table:table-cell>
          <table:table-cell office:value-type="float" office:value="2.87796968823903" calcext:value-type="float">
            <text:p>2,8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office:value-type="float" office:value="48.2681191065031" calcext:value-type="float">
            <text:p>48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39760423262822" calcext:value-type="float">
            <text:p>0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24.0004989485913" calcext:value-type="float">
            <text:p>24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462709657194" calcext:value-type="float">
            <text:p>18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85298209863806" calcext:value-type="float">
            <text:p>0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6367218019004" calcext:value-type="float">
            <text:p>29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5559" calcext:value-type="float">
            <text:p>23,728</text:p>
          </table:table-cell>
          <table:table-cell office:value-type="float" office:value="0" calcext:value-type="float">
            <text:p>0,000</text:p>
          </table:table-cell>
          <table:table-cell office:value-type="float" office:value="28.099306553125" calcext:value-type="float">
            <text:p>28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0004727542037" calcext:value-type="float">
            <text:p>5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17994446049149" calcext:value-type="float">
            <text:p>0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office:value-type="float" office:value="0" calcext:value-type="float">
            <text:p>0,000</text:p>
          </table:table-cell>
          <table:table-cell office:value-type="float" office:value="6.83603512084411" calcext:value-type="float">
            <text:p>6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370016" calcext:value-type="float">
            <text:p>18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5931307" calcext:value-type="float">
            <text:p>34,4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91956" calcext:value-type="float">
            <text:p>10,643</text:p>
          </table:table-cell>
          <table:table-cell office:value-type="float" office:value="0" calcext:value-type="float">
            <text:p>0,000</text:p>
          </table:table-cell>
          <table:table-cell office:value-type="float" office:value="1.79965627383517" calcext:value-type="float">
            <text:p>1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7.43073928245411" calcext:value-type="float">
            <text:p>7,4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16038386498949" calcext:value-type="float">
            <text:p>0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565414783892746" calcext:value-type="float">
            <text:p>0,0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13.323802838618" calcext:value-type="float">
            <text:p>113,3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527473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42.2961622403334" calcext:value-type="float">
            <text:p>42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3136437260199" calcext:value-type="float">
            <text:p>2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3">Blé</text:span> (ha)</text:p>
          </table:table-cell>
          <table:table-cell office:value-type="string" calcext:value-type="string">
            <text:p><text:span text:style-name="T3">Blé bio</text:span> (ha)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71 827</text:p>
          </table:table-cell>
          <table:table-cell office:value-type="string" calcext:value-type="string">
            <text:p>789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124 490</text:p>
          </table:table-cell>
          <table:table-cell office:value-type="string" calcext:value-type="string">
            <text:p>1 958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34 522</text:p>
          </table:table-cell>
          <table:table-cell office:value-type="string" calcext:value-type="string">
            <text:p>194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69 730</text:p>
          </table:table-cell>
          <table:table-cell office:value-type="string" calcext:value-type="string">
            <text:p>926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101 706</text:p>
          </table:table-cell>
          <table:table-cell office:value-type="string" calcext:value-type="string">
            <text:p>425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402 275</text:p>
          </table:table-cell>
          <table:table-cell office:value-type="string" calcext:value-type="string">
            <text:p>4 2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>
      <number:number number:decimal-places="10" number:min-decimal-places="10"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decimal-places="1" number:min-integer-digits="1" number:grouping="true"/>
    </number:number-style>
    <number:number-style style:name="N164" number:title="Défini par l'utilisateur">
      <number:number number:decimal-places="1" number:min-decimal-places="1" number:min-integer-digits="1"/>
    </number:number-style>
    <number:number-style style:name="N166P0" style:volatile="true">
      <number:text/>
    </number:number-style>
    <number:number-style style:name="N166P1" style:volatile="true">
      <number:text/>
    </number:number-style>
    <number:number-style style:name="N166P2" style:volatile="true">
      <number:text/>
    </number:number-style>
    <number:text-style style:name="N166">
      <number:text>  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 number:title="Défini par l'utilisateur">
      <number:number number:decimal-places="3" number:min-decimal-places="3" number:min-integer-digits="1"/>
    </number:number-style>
    <number:date-style style:name="N168">
      <number:day/>
      <number:text>/</number:text>
      <number:month/>
    </number:date-style>
    <number:date-style style:name="N169">
      <number:day/>
      <number:text>-</number:text>
      <number:month number:textual="true"/>
    </number:date-style>
    <number:text-style style:name="N170">
      <number:text> </number:text>
      <number:text-content/>
    </number:text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number-style style:name="N17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3P2" style:volatile="true">
      <number:text> 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7P2" style:volatile="true">
      <number:text>-</number:text>
      <number:number number:decimal-places="0" number:min-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/>
      <number:text>/</number:text>
      <number:month/>
      <number:text>/</number:text>
      <number:year/>
    </number:date-style>
    <number:number-style style:name="N199">
      <number:number number:decimal-places="0" number:min-decimal-places="0" number:min-integer-digits="3"/>
    </number:number-style>
    <number:number-style style:name="N200">
      <number:number number:decimal-places="0" number:min-decimal-places="0" number:min-integer-digits="5"/>
    </number:number-style>
    <number:number-style style:name="N201">
      <number:number number:decimal-places="4" number:min-decimal-places="4" number:min-integer-digits="1" number:grouping="true"/>
    </number:number-style>
    <number:number-style style:name="N202">
      <number:number number:decimal-places="8" number:min-decimal-places="8" number:min-integer-digits="1"/>
    </number:number-style>
    <number:number-style style:name="N203">
      <number:number number:decimal-places="0" number:min-decimal-places="0" number:min-integer-digits="2"/>
    </number:number-style>
    <number:number-style style:name="N204P0" style:volatile="true">
      <number:number number:decimal-places="0" number:min-decimal-places="0" number:min-integer-digits="1"/>
    </number:number-style>
    <number:number-style style:name="N204">
      <style:text-properties fo:color="#ff0000"/>
      <number:number number:decimal-places="0" number:min-decimal-places="0" number:min-integer-digits="1"/>
      <style:map style:condition="value()&gt;=0" style:apply-style-name="N204P0"/>
    </number:number-style>
    <number:date-style style:name="N205">
      <number:month number:textual="true"/>
      <number:text>-</number:text>
      <number:year number:style="long"/>
    </number:date-style>
    <number:currency-style style:name="N2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7P0"/>
    </number:currency-style>
    <number:date-style style:name="N208P0" style:volatile="true">
      <number:day number:style="long"/>
      <number:text>/</number:text>
      <number:month number:style="long"/>
      <number:text>/</number:text>
      <number:year/>
    </number:date-style>
    <number:text-style style:name="N208">
      <number:text-content/>
      <style:map style:condition="value()&lt;=1.7976931348623157E+308" style:apply-style-name="N208P0"/>
    </number:text-style>
    <number:number-style style:name="N211P0" style:volatile="true"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0" number:min-decimal-places="0" number:min-integer-digits="1" number:grouping="true"/>
      <number:text> F </number:text>
    </number:number-style>
    <number:number-style style:name="N221P1" style:volatile="true">
      <number:number number:decimal-places="0" number:min-decimal-places="0" number:min-integer-digits="1" number:grouping="true"/>
      <number:text> F </number:text>
    </number:number-style>
    <number:number-style style:name="N221P2" style:volatile="true">
      <number:text>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number:min-decimal-places="2" number:min-integer-digits="1" number:grouping="true"/>
      <number:text> F </number:text>
    </number:number-style>
    <number:number-style style:name="N223P1" style:volatile="true">
      <number:number number:decimal-places="2" number:min-decimal-places="2" number:min-integer-digits="1" number:grouping="true"/>
      <number:text> F </number:text>
    </number:number-style>
    <number:number-style style:name="N223P2" style:volatile="true">
      <number:text>-</number:text>
      <number:number number:decimal-places="0" number:min-decimal-places="0" number:min-integer-digits="0"/>
      <number:text>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  <number:text>-</number:text>
      <number:year/>
    </number:date-style>
    <number:date-style style:name="N225">
      <number:day number:style="long"/>
      <number:text>-</number:text>
      <number:month number:textual="true"/>
    </number:date-style>
    <number:date-style style:name="N226">
      <number:month number:textual="true"/>
      <number:text>-</number:text>
      <number:year/>
    </number:date-style>
    <number:time-style style:name="N227">
      <number:hours/>
      <number:text>:</number:text>
      <number:minutes number:style="long"/>
      <number:text> </number:text>
      <number:am-pm/>
    </number:tim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3" number:min-decimal-places="3" number:min-integer-digits="1"/>
    </number:number-style>
    <number:number-style style:name="N235">
      <style:text-properties fo:color="#ff0000"/>
      <number:text>-</number:text>
      <number:number number:decimal-places="3" number:min-decimal-places="3" number:min-integer-digits="1"/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1:29:13.3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1:31:03.391000000</dc:date>
    <dc:creator>DRAAF Normandie</dc:creator>
    <meta:editing-duration>PT50M</meta:editing-duration>
    <meta:editing-cycles>17</meta:editing-cycles>
    <meta:generator>LibreOffice/7.2.7.2$Windows_x86 LibreOffice_project/8d71d29d553c0f7dcbfa38fbfda25ee34cce99a2</meta:generator>
    <meta:document-statistic meta:table-count="3" meta:cell-count="18621" meta:object-count="0"/>
  </office:meta>
</office:document-meta>
</file>