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4"/>
    <style:style style:name="ce51" style:family="table-cell" style:parent-style-name="Default" style:data-style-name="N107"/>
    <style:style style:name="T1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asian="8pt" style:font-size-complex="8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17" table:default-cell-style-name="ce39"/>
        <table:table-column table:style-name="co4" table:number-columns-repeated="4" table:default-cell-style-name="ce49"/>
        <table:table-row table:style-name="ro1">
          <table:table-cell table:style-name="ce33" table:number-columns-spanned="3" table:number-rows-spanned="1"/>
          <table:covered-table-cell table:number-columns-repeated="2" table:style-name="ce40"/>
          <table:table-cell table:number-columns-repeated="1021"/>
        </table:table-row>
        <table:table-row table:style-name="ro1">
          <table:table-cell table:style-name="ce34" office:value-type="string" calcext:value-type="string">
            <text:p>Données attributaires de la carte :</text:p>
          </table:table-cell>
          <table:table-cell table:style-name="ce41" office:value-type="string" calcext:value-type="string" table:number-columns-spanned="2" table:number-rows-spanned="1">
            <text:p>Part des surfaces de blé tendre par commune en Normandie en 2021</text:p>
          </table:table-cell>
          <table:covered-table-cell table:style-name="ce47"/>
          <table:table-cell table:number-columns-repeated="1021"/>
        </table:table-row>
        <table:table-row table:style-name="ro1">
          <table:table-cell table:style-name="ce36" office:value-type="string" calcext:value-type="string">
            <text:p>Année :</text:p>
          </table:table-cell>
          <table:table-cell table:style-name="ce42" office:value-type="float" office:value="2021" calcext:value-type="float" table:number-columns-spanned="2" table:number-rows-spanned="1">
            <text:p>2021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1/2023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Source :</text:p>
          </table:table-cell>
          <table:table-cell table:style-name="ce42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Conception :</text:p>
          </table:table-cell>
          <table:table-cell table:style-name="ce4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6" office:value-type="string" calcext:value-type="string">
            <text:p>Méthode :</text:p>
          </table:table-cell>
          <table:table-cell table:style-name="ce42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40"/>
          <table:table-cell table:number-columns-repeated="1021"/>
        </table:table-row>
        <table:table-row table:style-name="ro1">
          <table:table-cell table:style-name="ce37"/>
          <table:table-cell table:style-name="ce43" table:number-columns-repeated="2"/>
          <table:table-cell table:number-columns-repeated="1017"/>
          <table:table-cell table:style-name="ce39" table:number-columns-repeated="4"/>
        </table:table-row>
        <table:table-row table:style-name="ro1">
          <table:table-cell table:style-name="ce34" office:value-type="string" calcext:value-type="string">
            <text:p>Variables</text:p>
          </table:table-cell>
          <table:table-cell table:style-name="ce34" office:value-type="string" calcext:value-type="string">
            <text:p>Libellés des variables</text:p>
          </table:table-cell>
          <table:table-cell table:style-name="ce34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cod_dep</text:p>
          </table:table-cell>
          <table:table-cell table:style-name="ce44" office:value-type="string" calcext:value-type="string">
            <text:p>Code INSEE du département </text:p>
          </table:table-cell>
          <table:table-cell table:style-name="ce48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insee_com</text:p>
          </table:table-cell>
          <table:table-cell table:style-name="ce44" office:value-type="string" calcext:value-type="string">
            <text:p>Code INSEE de la commune 2021</text:p>
          </table:table-cell>
          <table:table-cell table:style-name="ce48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sau_ha</text:p>
          </table:table-cell>
          <table:table-cell table:style-name="ce44" office:value-type="string" calcext:value-type="string">
            <text:p>Surface agricole utile totale de la commune en 2021 en ha</text:p>
          </table:table-cell>
          <table:table-cell table:style-name="ce48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bletnd</text:p>
          </table:table-cell>
          <table:table-cell table:style-name="ce44" office:value-type="string" calcext:value-type="string">
            <text:p>Surface totale de blé tendre en ha</text:p>
          </table:table-cell>
          <table:table-cell table:style-name="ce48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bth</text:p>
          </table:table-cell>
          <table:table-cell table:style-name="ce45" office:value-type="string" calcext:value-type="string">
            <text:p><text:span text:style-name="T5">B</text:span><text:span text:style-name="T6">lé tendre d’hiver</text:span></text:p>
          </table:table-cell>
          <table:table-cell table:style-name="ce48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btp</text:p>
          </table:table-cell>
          <table:table-cell table:style-name="ce46" office:value-type="string" calcext:value-type="string">
            <text:p><text:span text:style-name="T7">B</text:span><text:span text:style-name="T8">lé tendre de printemps</text:span></text:p>
          </table:table-cell>
          <table:table-cell table:style-name="ce48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letn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5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letnd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btp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style-name="ce51" office:value-type="float" office:value="178.213292662349" calcext:value-type="float">
            <text:p>178,213</text:p>
          </table:table-cell>
          <table:table-cell table:number-columns-repeated="2" table:style-name="ce51" office:value-type="float" office:value="81.4880621203273" calcext:value-type="float">
            <text:p>81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style-name="ce51" office:value-type="float" office:value="520.167418676531" calcext:value-type="float">
            <text:p>520,167</text:p>
          </table:table-cell>
          <table:table-cell table:number-columns-repeated="2" table:style-name="ce51" office:value-type="float" office:value="244.27325352894" calcext:value-type="float">
            <text:p>244,2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table:style-name="ce51" office:value-type="float" office:value="4348.6074773327" calcext:value-type="float">
            <text:p>4 348,607</text:p>
          </table:table-cell>
          <table:table-cell table:number-columns-repeated="2" table:style-name="ce51" office:value-type="float" office:value="516.693134150441" calcext:value-type="float">
            <text:p>516,6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table:style-name="ce51" office:value-type="float" office:value="7010.71094962514" calcext:value-type="float">
            <text:p>7 010,711</text:p>
          </table:table-cell>
          <table:table-cell table:number-columns-repeated="2" table:style-name="ce51" office:value-type="float" office:value="972.578609709874" calcext:value-type="float">
            <text:p>972,5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table:style-name="ce51" office:value-type="float" office:value="13130.9920808327" calcext:value-type="float">
            <text:p>13 130,992</text:p>
          </table:table-cell>
          <table:table-cell table:number-columns-repeated="2" table:style-name="ce51" office:value-type="float" office:value="2388.25405922521" calcext:value-type="float">
            <text:p>2 388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style-name="ce51" office:value-type="float" office:value="207.093578670946" calcext:value-type="float">
            <text:p>207,094</text:p>
          </table:table-cell>
          <table:table-cell table:number-columns-repeated="2" table:style-name="ce51" office:value-type="float" office:value="69.9426353435682" calcext:value-type="float">
            <text:p>69,9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table:style-name="ce51" office:value-type="float" office:value="9080.16245514918" calcext:value-type="float">
            <text:p>9 080,162</text:p>
          </table:table-cell>
          <table:table-cell table:style-name="ce51" office:value-type="float" office:value="435.788105360873" calcext:value-type="float">
            <text:p>435,788</text:p>
          </table:table-cell>
          <table:table-cell table:style-name="ce51" office:value-type="float" office:value="433.164668640617" calcext:value-type="float">
            <text:p>433,165</text:p>
          </table:table-cell>
          <table:table-cell table:style-name="ce51" office:value-type="float" office:value="2.62343672025579" calcext:value-type="float">
            <text:p>2,6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style-name="ce51" office:value-type="float" office:value="352.149136850078" calcext:value-type="float">
            <text:p>352,149</text:p>
          </table:table-cell>
          <table:table-cell table:number-columns-repeated="2" table:style-name="ce51" office:value-type="float" office:value="84.3977367568211" calcext:value-type="float">
            <text:p>84,3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style-name="ce51" office:value-type="float" office:value="252.594608989991" calcext:value-type="float">
            <text:p>252,595</text:p>
          </table:table-cell>
          <table:table-cell table:number-columns-repeated="2" table:style-name="ce51" office:value-type="float" office:value="126.681938646868" calcext:value-type="float">
            <text:p>126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table:style-name="ce51" office:value-type="float" office:value="273.321832161728" calcext:value-type="float">
            <text:p>273,322</text:p>
          </table:table-cell>
          <table:table-cell table:number-columns-repeated="2" table:style-name="ce51" office:value-type="float" office:value="147.436289652023" calcext:value-type="float">
            <text:p>147,4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table:style-name="ce51" office:value-type="float" office:value="1779.10363579489" calcext:value-type="float">
            <text:p>1 779,104</text:p>
          </table:table-cell>
          <table:table-cell table:style-name="ce51" office:value-type="float" office:value="95.1215142671737" calcext:value-type="float">
            <text:p>95,122</text:p>
          </table:table-cell>
          <table:table-cell table:style-name="ce51" office:value-type="float" office:value="95.120919246574" calcext:value-type="float">
            <text:p>95,121</text:p>
          </table:table-cell>
          <table:table-cell table:style-name="ce51" office:value-type="float" office:value="0.0005950205997272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table:style-name="ce51" office:value-type="float" office:value="3198.43191902649" calcext:value-type="float">
            <text:p>3 198,432</text:p>
          </table:table-cell>
          <table:table-cell table:number-columns-repeated="2" table:style-name="ce51" office:value-type="float" office:value="464.542025095491" calcext:value-type="float">
            <text:p>464,5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style-name="ce51" office:value-type="float" office:value="112.830335509888" calcext:value-type="float">
            <text:p>112,830</text:p>
          </table:table-cell>
          <table:table-cell table:number-columns-repeated="2" table:style-name="ce51" office:value-type="float" office:value="10.5439545015306" calcext:value-type="float">
            <text:p>10,5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style-name="ce51" office:value-type="float" office:value="123.265585672888" calcext:value-type="float">
            <text:p>123,266</text:p>
          </table:table-cell>
          <table:table-cell table:number-columns-repeated="2" table:style-name="ce51" office:value-type="float" office:value="48.0504996351219" calcext:value-type="float">
            <text:p>48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table:style-name="ce51" office:value-type="float" office:value="168.548357640004" calcext:value-type="float">
            <text:p>168,548</text:p>
          </table:table-cell>
          <table:table-cell table:number-columns-repeated="2" table:style-name="ce51" office:value-type="float" office:value="62.0620549519154" calcext:value-type="float">
            <text:p>62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table:style-name="ce51" office:value-type="float" office:value="409.589071638179" calcext:value-type="float">
            <text:p>409,589</text:p>
          </table:table-cell>
          <table:table-cell table:number-columns-repeated="2" table:style-name="ce51" office:value-type="float" office:value="236.62443897493" calcext:value-type="float">
            <text:p>236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table:style-name="ce51" office:value-type="float" office:value="10023.9731544695" calcext:value-type="float">
            <text:p>10 023,973</text:p>
          </table:table-cell>
          <table:table-cell table:style-name="ce51" office:value-type="float" office:value="1399.66291774747" calcext:value-type="float">
            <text:p>1 399,663</text:p>
          </table:table-cell>
          <table:table-cell table:style-name="ce51" office:value-type="float" office:value="1398.30186246716" calcext:value-type="float">
            <text:p>1 398,302</text:p>
          </table:table-cell>
          <table:table-cell table:style-name="ce51" office:value-type="float" office:value="1.36105528031159" calcext:value-type="float">
            <text:p>1,3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style-name="ce51" office:value-type="float" office:value="425.608400719966" calcext:value-type="float">
            <text:p>425,608</text:p>
          </table:table-cell>
          <table:table-cell table:number-columns-repeated="2" table:style-name="ce51" office:value-type="float" office:value="202.539129056922" calcext:value-type="float">
            <text:p>202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table:style-name="ce51" office:value-type="float" office:value="123.484303115576" calcext:value-type="float">
            <text:p>123,484</text:p>
          </table:table-cell>
          <table:table-cell table:number-columns-repeated="2" table:style-name="ce51" office:value-type="float" office:value="56.0264890204894" calcext:value-type="float">
            <text:p>56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table:style-name="ce51" office:value-type="float" office:value="161.822290013068" calcext:value-type="float">
            <text:p>161,822</text:p>
          </table:table-cell>
          <table:table-cell table:number-columns-repeated="2" table:style-name="ce51" office:value-type="float" office:value="82.4364975341836" calcext:value-type="float">
            <text:p>82,4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style-name="ce51" office:value-type="float" office:value="25.1895277679335" calcext:value-type="float">
            <text:p>25,190</text:p>
          </table:table-cell>
          <table:table-cell table:number-columns-repeated="2" table:style-name="ce51" office:value-type="float" office:value="15.8078552236394" calcext:value-type="float">
            <text:p>15,8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style-name="ce51" office:value-type="float" office:value="96.2491272876332" calcext:value-type="float">
            <text:p>96,249</text:p>
          </table:table-cell>
          <table:table-cell table:number-columns-repeated="2" table:style-name="ce51" office:value-type="float" office:value="45.5058401485461" calcext:value-type="float">
            <text:p>45,5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style-name="ce51" office:value-type="float" office:value="245.342128702007" calcext:value-type="float">
            <text:p>245,342</text:p>
          </table:table-cell>
          <table:table-cell table:number-columns-repeated="2" table:style-name="ce51" office:value-type="float" office:value="2.06793273402215" calcext:value-type="float">
            <text:p>2,0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style-name="ce51" office:value-type="float" office:value="301.459102166942" calcext:value-type="float">
            <text:p>301,459</text:p>
          </table:table-cell>
          <table:table-cell table:number-columns-repeated="2" table:style-name="ce51" office:value-type="float" office:value="142.414733868219" calcext:value-type="float">
            <text:p>142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style-name="ce51" office:value-type="float" office:value="158.90611434274" calcext:value-type="float">
            <text:p>158,90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table:style-name="ce51" office:value-type="float" office:value="632.533345545254" calcext:value-type="float">
            <text:p>632,533</text:p>
          </table:table-cell>
          <table:table-cell table:number-columns-repeated="2" table:style-name="ce51" office:value-type="float" office:value="236.487717397026" calcext:value-type="float">
            <text:p>236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table:style-name="ce51" office:value-type="float" office:value="11634.5263764287" calcext:value-type="float">
            <text:p>11 634,526</text:p>
          </table:table-cell>
          <table:table-cell table:style-name="ce51" office:value-type="float" office:value="1369.38801598483" calcext:value-type="float">
            <text:p>1 369,388</text:p>
          </table:table-cell>
          <table:table-cell table:style-name="ce51" office:value-type="float" office:value="1367.05198706493" calcext:value-type="float">
            <text:p>1 367,052</text:p>
          </table:table-cell>
          <table:table-cell table:style-name="ce51" office:value-type="float" office:value="2.33602891990236" calcext:value-type="float">
            <text:p>2,3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style-name="ce51" office:value-type="float" office:value="314.827306229266" calcext:value-type="float">
            <text:p>314,827</text:p>
          </table:table-cell>
          <table:table-cell table:number-columns-repeated="2" table:style-name="ce51" office:value-type="float" office:value="134.950864289113" calcext:value-type="float">
            <text:p>134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style-name="ce51" office:value-type="float" office:value="27.5373234423191" calcext:value-type="float">
            <text:p>27,537</text:p>
          </table:table-cell>
          <table:table-cell table:number-columns-repeated="2" table:style-name="ce51" office:value-type="float" office:value="22.5070091034131" calcext:value-type="float">
            <text:p>22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style-name="ce51" office:value-type="float" office:value="917.476746543105" calcext:value-type="float">
            <text:p>917,477</text:p>
          </table:table-cell>
          <table:table-cell table:number-columns-repeated="2" table:style-name="ce51" office:value-type="float" office:value="464.972708280951" calcext:value-type="float">
            <text:p>464,9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table:style-name="ce51" office:value-type="float" office:value="2569.95215810792" calcext:value-type="float">
            <text:p>2 569,952</text:p>
          </table:table-cell>
          <table:table-cell table:number-columns-repeated="2" table:style-name="ce51" office:value-type="float" office:value="43.4838688036234" calcext:value-type="float">
            <text:p>43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style-name="ce51" office:value-type="float" office:value="48.598165575463" calcext:value-type="float">
            <text:p>48,598</text:p>
          </table:table-cell>
          <table:table-cell table:number-columns-repeated="2" table:style-name="ce51" office:value-type="float" office:value="27.3049773075949" calcext:value-type="float">
            <text:p>27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style-name="ce51" office:value-type="float" office:value="147.251652114866" calcext:value-type="float">
            <text:p>147,252</text:p>
          </table:table-cell>
          <table:table-cell table:number-columns-repeated="2" table:style-name="ce51" office:value-type="float" office:value="1.52174041370878" calcext:value-type="float">
            <text:p>1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style-name="ce51" office:value-type="float" office:value="1250.27571113962" calcext:value-type="float">
            <text:p>1 250,276</text:p>
          </table:table-cell>
          <table:table-cell table:style-name="ce51" office:value-type="float" office:value="386.432196145752" calcext:value-type="float">
            <text:p>386,432</text:p>
          </table:table-cell>
          <table:table-cell table:style-name="ce51" office:value-type="float" office:value="358.075542112961" calcext:value-type="float">
            <text:p>358,076</text:p>
          </table:table-cell>
          <table:table-cell table:style-name="ce51" office:value-type="float" office:value="28.3566540327915" calcext:value-type="float">
            <text:p>28,3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style-name="ce51" office:value-type="float" office:value="222.336659124884" calcext:value-type="float">
            <text:p>222,337</text:p>
          </table:table-cell>
          <table:table-cell table:number-columns-repeated="2" table:style-name="ce51" office:value-type="float" office:value="75.532177840088" calcext:value-type="float">
            <text:p>75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style-name="ce51" office:value-type="float" office:value="0.376211038709845" calcext:value-type="float">
            <text:p>0,37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style-name="ce51" office:value-type="float" office:value="267.188328995762" calcext:value-type="float">
            <text:p>267,188</text:p>
          </table:table-cell>
          <table:table-cell table:number-columns-repeated="2" table:style-name="ce51" office:value-type="float" office:value="162.578176212055" calcext:value-type="float">
            <text:p>162,5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table:style-name="ce51" office:value-type="float" office:value="343.309160965091" calcext:value-type="float">
            <text:p>343,309</text:p>
          </table:table-cell>
          <table:table-cell table:number-columns-repeated="2" table:style-name="ce51" office:value-type="float" office:value="118.693022736867" calcext:value-type="float">
            <text:p>118,6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table:style-name="ce51" office:value-type="float" office:value="412.216414821551" calcext:value-type="float">
            <text:p>412,216</text:p>
          </table:table-cell>
          <table:table-cell table:number-columns-repeated="2" table:style-name="ce51" office:value-type="float" office:value="78.2046777484336" calcext:value-type="float">
            <text:p>78,2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style-name="ce51" office:value-type="float" office:value="226.328671602951" calcext:value-type="float">
            <text:p>226,329</text:p>
          </table:table-cell>
          <table:table-cell table:number-columns-repeated="2" table:style-name="ce51" office:value-type="float" office:value="124.709220606275" calcext:value-type="float">
            <text:p>124,7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style-name="ce51" office:value-type="float" office:value="234.469708807954" calcext:value-type="float">
            <text:p>234,470</text:p>
          </table:table-cell>
          <table:table-cell table:number-columns-repeated="2" table:style-name="ce51" office:value-type="float" office:value="127.908406503867" calcext:value-type="float">
            <text:p>127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style-name="ce51" office:value-type="float" office:value="483.59162682827" calcext:value-type="float">
            <text:p>483,592</text:p>
          </table:table-cell>
          <table:table-cell table:number-columns-repeated="2" table:style-name="ce51" office:value-type="float" office:value="197.039264254008" calcext:value-type="float">
            <text:p>197,0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style-name="ce51" office:value-type="float" office:value="932.970684873553" calcext:value-type="float">
            <text:p>932,971</text:p>
          </table:table-cell>
          <table:table-cell table:number-columns-repeated="2" table:style-name="ce51" office:value-type="float" office:value="518.135283977916" calcext:value-type="float">
            <text:p>518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style-name="ce51" office:value-type="float" office:value="599.58596674437" calcext:value-type="float">
            <text:p>599,586</text:p>
          </table:table-cell>
          <table:table-cell table:number-columns-repeated="2" table:style-name="ce51" office:value-type="float" office:value="246.640982526249" calcext:value-type="float">
            <text:p>246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style-name="ce51" office:value-type="float" office:value="254.714397757253" calcext:value-type="float">
            <text:p>254,714</text:p>
          </table:table-cell>
          <table:table-cell table:number-columns-repeated="2" table:style-name="ce51" office:value-type="float" office:value="38.1595716183914" calcext:value-type="float">
            <text:p>38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table:style-name="ce51" office:value-type="float" office:value="210.333724347188" calcext:value-type="float">
            <text:p>210,334</text:p>
          </table:table-cell>
          <table:table-cell table:number-columns-repeated="2" table:style-name="ce51" office:value-type="float" office:value="75.4110209671074" calcext:value-type="float">
            <text:p>75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style-name="ce51" office:value-type="float" office:value="86.6310931993689" calcext:value-type="float">
            <text:p>86,631</text:p>
          </table:table-cell>
          <table:table-cell table:number-columns-repeated="2" table:style-name="ce51" office:value-type="float" office:value="28.2738862782117" calcext:value-type="float">
            <text:p>28,2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table:style-name="ce51" office:value-type="float" office:value="1289.40987709757" calcext:value-type="float">
            <text:p>1 289,410</text:p>
          </table:table-cell>
          <table:table-cell table:number-columns-repeated="2" table:style-name="ce51" office:value-type="float" office:value="414.450490952837" calcext:value-type="float">
            <text:p>414,4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style-name="ce51" office:value-type="float" office:value="389.760032849043" calcext:value-type="float">
            <text:p>389,760</text:p>
          </table:table-cell>
          <table:table-cell table:style-name="ce51" office:value-type="float" office:value="33.1086212194475" calcext:value-type="float">
            <text:p>33,109</text:p>
          </table:table-cell>
          <table:table-cell table:style-name="ce51" office:value-type="float" office:value="32.252215489895" calcext:value-type="float">
            <text:p>32,252</text:p>
          </table:table-cell>
          <table:table-cell table:style-name="ce51" office:value-type="float" office:value="0.856405729552462" calcext:value-type="float">
            <text:p>0,8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table:style-name="ce51" office:value-type="float" office:value="408.133974673296" calcext:value-type="float">
            <text:p>408,134</text:p>
          </table:table-cell>
          <table:table-cell table:number-columns-repeated="2" table:style-name="ce51" office:value-type="float" office:value="40.6871720240574" calcext:value-type="float">
            <text:p>40,6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table:style-name="ce51" office:value-type="float" office:value="243.989378769789" calcext:value-type="float">
            <text:p>243,989</text:p>
          </table:table-cell>
          <table:table-cell table:number-columns-repeated="2" table:style-name="ce51" office:value-type="float" office:value="36.4049051307206" calcext:value-type="float">
            <text:p>36,4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table:style-name="ce51" office:value-type="float" office:value="503.583936030666" calcext:value-type="float">
            <text:p>503,584</text:p>
          </table:table-cell>
          <table:table-cell table:number-columns-repeated="2" table:style-name="ce51" office:value-type="float" office:value="217.598486381402" calcext:value-type="float">
            <text:p>217,5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style-name="ce51" office:value-type="float" office:value="455.962512986327" calcext:value-type="float">
            <text:p>455,963</text:p>
          </table:table-cell>
          <table:table-cell table:number-columns-repeated="2" table:style-name="ce51" office:value-type="float" office:value="229.677111860446" calcext:value-type="float">
            <text:p>229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style-name="ce51" office:value-type="float" office:value="49.0343493637308" calcext:value-type="float">
            <text:p>49,03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style-name="ce51" office:value-type="float" office:value="694.461243075596" calcext:value-type="float">
            <text:p>694,461</text:p>
          </table:table-cell>
          <table:table-cell table:number-columns-repeated="2" table:style-name="ce51" office:value-type="float" office:value="207.743259709278" calcext:value-type="float">
            <text:p>207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table:style-name="ce51" office:value-type="float" office:value="549.641826216952" calcext:value-type="float">
            <text:p>549,642</text:p>
          </table:table-cell>
          <table:table-cell table:number-columns-repeated="2" table:style-name="ce51" office:value-type="float" office:value="63.9560787530887" calcext:value-type="float">
            <text:p>63,9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table:style-name="ce51" office:value-type="float" office:value="452.484765040696" calcext:value-type="float">
            <text:p>452,485</text:p>
          </table:table-cell>
          <table:table-cell table:number-columns-repeated="2" table:style-name="ce51" office:value-type="float" office:value="77.1003915582978" calcext:value-type="float">
            <text:p>77,1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style-name="ce51" office:value-type="float" office:value="225.696740704757" calcext:value-type="float">
            <text:p>225,697</text:p>
          </table:table-cell>
          <table:table-cell table:number-columns-repeated="2" table:style-name="ce51" office:value-type="float" office:value="109.123129959409" calcext:value-type="float">
            <text:p>109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table:style-name="ce51" office:value-type="float" office:value="454.975890072265" calcext:value-type="float">
            <text:p>454,976</text:p>
          </table:table-cell>
          <table:table-cell table:number-columns-repeated="2" table:style-name="ce51" office:value-type="float" office:value="155.739748700738" calcext:value-type="float">
            <text:p>155,7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table:style-name="ce51" office:value-type="float" office:value="450.343440551286" calcext:value-type="float">
            <text:p>450,343</text:p>
          </table:table-cell>
          <table:table-cell table:number-columns-repeated="2" table:style-name="ce51" office:value-type="float" office:value="107.348436854434" calcext:value-type="float">
            <text:p>107,3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table:style-name="ce51" office:value-type="float" office:value="680.215214557894" calcext:value-type="float">
            <text:p>680,215</text:p>
          </table:table-cell>
          <table:table-cell table:number-columns-repeated="2" table:style-name="ce51" office:value-type="float" office:value="143.730438764734" calcext:value-type="float">
            <text:p>143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table:style-name="ce51" office:value-type="float" office:value="311.342250373418" calcext:value-type="float">
            <text:p>311,342</text:p>
          </table:table-cell>
          <table:table-cell table:number-columns-repeated="2" table:style-name="ce51" office:value-type="float" office:value="18.0593901056395" calcext:value-type="float">
            <text:p>18,0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style-name="ce51" office:value-type="float" office:value="402.400651071488" calcext:value-type="float">
            <text:p>402,401</text:p>
          </table:table-cell>
          <table:table-cell table:number-columns-repeated="2" table:style-name="ce51" office:value-type="float" office:value="114.689998618659" calcext:value-type="float">
            <text:p>114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style-name="ce51" office:value-type="float" office:value="472.45046627267" calcext:value-type="float">
            <text:p>472,450</text:p>
          </table:table-cell>
          <table:table-cell table:number-columns-repeated="2" table:style-name="ce51" office:value-type="float" office:value="54.982616522995" calcext:value-type="float">
            <text:p>54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table:style-name="ce51" office:value-type="float" office:value="356.992890459528" calcext:value-type="float">
            <text:p>356,993</text:p>
          </table:table-cell>
          <table:table-cell table:style-name="ce51" office:value-type="float" office:value="174.49230841748" calcext:value-type="float">
            <text:p>174,492</text:p>
          </table:table-cell>
          <table:table-cell table:style-name="ce51" office:value-type="float" office:value="155.654896966434" calcext:value-type="float">
            <text:p>155,655</text:p>
          </table:table-cell>
          <table:table-cell table:style-name="ce51" office:value-type="float" office:value="18.8374114510464" calcext:value-type="float">
            <text:p>18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table:style-name="ce51" office:value-type="float" office:value="634.142429005317" calcext:value-type="float">
            <text:p>634,142</text:p>
          </table:table-cell>
          <table:table-cell table:number-columns-repeated="2" table:style-name="ce51" office:value-type="float" office:value="214.545692012758" calcext:value-type="float">
            <text:p>214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table:style-name="ce51" office:value-type="float" office:value="487.922223839312" calcext:value-type="float">
            <text:p>487,922</text:p>
          </table:table-cell>
          <table:table-cell table:number-columns-repeated="2" table:style-name="ce51" office:value-type="float" office:value="129.98083489098" calcext:value-type="float">
            <text:p>129,9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style-name="ce51" office:value-type="float" office:value="192.760626303899" calcext:value-type="float">
            <text:p>192,761</text:p>
          </table:table-cell>
          <table:table-cell table:number-columns-repeated="2" table:style-name="ce51" office:value-type="float" office:value="66.5256713427493" calcext:value-type="float">
            <text:p>66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table:style-name="ce51" office:value-type="float" office:value="1127.52436416582" calcext:value-type="float">
            <text:p>1 127,524</text:p>
          </table:table-cell>
          <table:table-cell table:number-columns-repeated="2" table:style-name="ce51" office:value-type="float" office:value="398.476239694401" calcext:value-type="float">
            <text:p>398,4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table:style-name="ce51" office:value-type="float" office:value="129.399076655243" calcext:value-type="float">
            <text:p>129,39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table:style-name="ce51" office:value-type="float" office:value="160.851594000398" calcext:value-type="float">
            <text:p>160,852</text:p>
          </table:table-cell>
          <table:table-cell table:number-columns-repeated="2" table:style-name="ce51" office:value-type="float" office:value="58.407820082987" calcext:value-type="float">
            <text:p>58,4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table:style-name="ce51" office:value-type="float" office:value="1127.63399054029" calcext:value-type="float">
            <text:p>1 127,634</text:p>
          </table:table-cell>
          <table:table-cell table:style-name="ce51" office:value-type="float" office:value="400.851246866054" calcext:value-type="float">
            <text:p>400,851</text:p>
          </table:table-cell>
          <table:table-cell table:style-name="ce51" office:value-type="float" office:value="392.15328282084" calcext:value-type="float">
            <text:p>392,153</text:p>
          </table:table-cell>
          <table:table-cell table:style-name="ce51" office:value-type="float" office:value="8.69796404521389" calcext:value-type="float">
            <text:p>8,6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table:style-name="ce51" office:value-type="float" office:value="9505.87497660018" calcext:value-type="float">
            <text:p>9 505,875</text:p>
          </table:table-cell>
          <table:table-cell table:style-name="ce51" office:value-type="float" office:value="1232.65033786509" calcext:value-type="float">
            <text:p>1 232,650</text:p>
          </table:table-cell>
          <table:table-cell table:style-name="ce51" office:value-type="float" office:value="1219.77968913515" calcext:value-type="float">
            <text:p>1 219,780</text:p>
          </table:table-cell>
          <table:table-cell table:style-name="ce51" office:value-type="float" office:value="12.870648729943" calcext:value-type="float">
            <text:p>12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table:style-name="ce51" office:value-type="float" office:value="13237.6691323403" calcext:value-type="float">
            <text:p>13 237,669</text:p>
          </table:table-cell>
          <table:table-cell table:style-name="ce51" office:value-type="float" office:value="2819.9929143694" calcext:value-type="float">
            <text:p>2 819,993</text:p>
          </table:table-cell>
          <table:table-cell table:style-name="ce51" office:value-type="float" office:value="2812.53835281496" calcext:value-type="float">
            <text:p>2 812,538</text:p>
          </table:table-cell>
          <table:table-cell table:style-name="ce51" office:value-type="float" office:value="7.45456155444049" calcext:value-type="float">
            <text:p>7,4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style-name="ce51" office:value-type="float" office:value="61.1632459734068" calcext:value-type="float">
            <text:p>61,163</text:p>
          </table:table-cell>
          <table:table-cell table:number-columns-repeated="2" table:style-name="ce51" office:value-type="float" office:value="9.21554226630603" calcext:value-type="float">
            <text:p>9,2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table:style-name="ce51" office:value-type="float" office:value="1584.22551054434" calcext:value-type="float">
            <text:p>1 584,226</text:p>
          </table:table-cell>
          <table:table-cell table:number-columns-repeated="2" table:style-name="ce51" office:value-type="float" office:value="186.643537374762" calcext:value-type="float">
            <text:p>186,6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style-name="ce51" office:value-type="float" office:value="257.73035337892" calcext:value-type="float">
            <text:p>257,730</text:p>
          </table:table-cell>
          <table:table-cell table:number-columns-repeated="2" table:style-name="ce51" office:value-type="float" office:value="67.3746627445523" calcext:value-type="float">
            <text:p>67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table:style-name="ce51" office:value-type="float" office:value="2617.74847881268" calcext:value-type="float">
            <text:p>2 617,748</text:p>
          </table:table-cell>
          <table:table-cell table:number-columns-repeated="2" table:style-name="ce51" office:value-type="float" office:value="68.4692537284651" calcext:value-type="float">
            <text:p>68,4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style-name="ce51" office:value-type="float" office:value="236.019506685391" calcext:value-type="float">
            <text:p>236,020</text:p>
          </table:table-cell>
          <table:table-cell table:number-columns-repeated="2" table:style-name="ce51" office:value-type="float" office:value="62.2570251329473" calcext:value-type="float">
            <text:p>62,2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table:style-name="ce51" office:value-type="float" office:value="1235.62830253737" calcext:value-type="float">
            <text:p>1 235,628</text:p>
          </table:table-cell>
          <table:table-cell table:number-columns-repeated="2" table:style-name="ce51" office:value-type="float" office:value="122.561681224303" calcext:value-type="float">
            <text:p>122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table:style-name="ce51" office:value-type="float" office:value="1168.07148715947" calcext:value-type="float">
            <text:p>1 168,071</text:p>
          </table:table-cell>
          <table:table-cell table:number-columns-repeated="2" table:style-name="ce51" office:value-type="float" office:value="350.807419237234" calcext:value-type="float">
            <text:p>350,8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table:style-name="ce51" office:value-type="float" office:value="794.302181971332" calcext:value-type="float">
            <text:p>794,302</text:p>
          </table:table-cell>
          <table:table-cell table:number-columns-repeated="2" table:style-name="ce51" office:value-type="float" office:value="52.6090150787524" calcext:value-type="float">
            <text:p>52,6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style-name="ce51" office:value-type="float" office:value="833.679621715549" calcext:value-type="float">
            <text:p>833,680</text:p>
          </table:table-cell>
          <table:table-cell table:number-columns-repeated="2" table:style-name="ce51" office:value-type="float" office:value="471.8080465486" calcext:value-type="float">
            <text:p>471,8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table:style-name="ce51" office:value-type="float" office:value="3646.06282955962" calcext:value-type="float">
            <text:p>3 646,063</text:p>
          </table:table-cell>
          <table:table-cell table:number-columns-repeated="2" table:style-name="ce51" office:value-type="float" office:value="975.871070173712" calcext:value-type="float">
            <text:p>975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table:style-name="ce51" office:value-type="float" office:value="1310.31785071131" calcext:value-type="float">
            <text:p>1 310,318</text:p>
          </table:table-cell>
          <table:table-cell table:style-name="ce51" office:value-type="float" office:value="391.707509633911" calcext:value-type="float">
            <text:p>391,708</text:p>
          </table:table-cell>
          <table:table-cell table:style-name="ce51" office:value-type="float" office:value="390.984089489068" calcext:value-type="float">
            <text:p>390,984</text:p>
          </table:table-cell>
          <table:table-cell table:style-name="ce51" office:value-type="float" office:value="0.723420144843221" calcext:value-type="float">
            <text:p>0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table:style-name="ce51" office:value-type="float" office:value="700.359730644669" calcext:value-type="float">
            <text:p>700,360</text:p>
          </table:table-cell>
          <table:table-cell table:number-columns-repeated="2" table:style-name="ce51" office:value-type="float" office:value="257.089717457713" calcext:value-type="float">
            <text:p>257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table:style-name="ce51" office:value-type="float" office:value="264.002169668696" calcext:value-type="float">
            <text:p>264,002</text:p>
          </table:table-cell>
          <table:table-cell table:number-columns-repeated="2" table:style-name="ce51" office:value-type="float" office:value="20.5510376301447" calcext:value-type="float">
            <text:p>20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table:style-name="ce51" office:value-type="float" office:value="1494.70411605215" calcext:value-type="float">
            <text:p>1 494,704</text:p>
          </table:table-cell>
          <table:table-cell table:number-columns-repeated="2" table:style-name="ce51" office:value-type="float" office:value="759.721273941968" calcext:value-type="float">
            <text:p>759,7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style-name="ce51" office:value-type="float" office:value="338.670292279955" calcext:value-type="float">
            <text:p>338,670</text:p>
          </table:table-cell>
          <table:table-cell table:number-columns-repeated="2" table:style-name="ce51" office:value-type="float" office:value="78.9817070883489" calcext:value-type="float">
            <text:p>78,9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table:style-name="ce51" office:value-type="float" office:value="328.079064638579" calcext:value-type="float">
            <text:p>328,079</text:p>
          </table:table-cell>
          <table:table-cell table:number-columns-repeated="2" table:style-name="ce51" office:value-type="float" office:value="107.778710480786" calcext:value-type="float">
            <text:p>107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table:style-name="ce51" office:value-type="float" office:value="343.686806518071" calcext:value-type="float">
            <text:p>343,687</text:p>
          </table:table-cell>
          <table:table-cell table:style-name="ce51" office:value-type="float" office:value="38.8894519965788" calcext:value-type="float">
            <text:p>38,889</text:p>
          </table:table-cell>
          <table:table-cell table:style-name="ce51" office:value-type="float" office:value="25.9597274348905" calcext:value-type="float">
            <text:p>25,960</text:p>
          </table:table-cell>
          <table:table-cell table:style-name="ce51" office:value-type="float" office:value="12.9297245616883" calcext:value-type="float">
            <text:p>12,9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style-name="ce51" office:value-type="float" office:value="678.27026094276" calcext:value-type="float">
            <text:p>678,270</text:p>
          </table:table-cell>
          <table:table-cell table:style-name="ce51" office:value-type="float" office:value="217.436245881454" calcext:value-type="float">
            <text:p>217,436</text:p>
          </table:table-cell>
          <table:table-cell table:style-name="ce51" office:value-type="float" office:value="216.562272958193" calcext:value-type="float">
            <text:p>216,562</text:p>
          </table:table-cell>
          <table:table-cell table:style-name="ce51" office:value-type="float" office:value="0.873972923261075" calcext:value-type="float">
            <text:p>0,8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table:style-name="ce51" office:value-type="float" office:value="318.331459664284" calcext:value-type="float">
            <text:p>318,331</text:p>
          </table:table-cell>
          <table:table-cell table:number-columns-repeated="2" table:style-name="ce51" office:value-type="float" office:value="99.0247937170028" calcext:value-type="float">
            <text:p>99,0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table:style-name="ce51" office:value-type="float" office:value="197.502184448234" calcext:value-type="float">
            <text:p>197,502</text:p>
          </table:table-cell>
          <table:table-cell table:number-columns-repeated="2" table:style-name="ce51" office:value-type="float" office:value="10.8094712873738" calcext:value-type="float">
            <text:p>10,8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table:style-name="ce51" office:value-type="float" office:value="4558.08253306932" calcext:value-type="float">
            <text:p>4 558,083</text:p>
          </table:table-cell>
          <table:table-cell table:number-columns-repeated="2" table:style-name="ce51" office:value-type="float" office:value="1006.62567276761" calcext:value-type="float">
            <text:p>1 006,6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style-name="ce51" office:value-type="float" office:value="503.237092756182" calcext:value-type="float">
            <text:p>503,237</text:p>
          </table:table-cell>
          <table:table-cell table:number-columns-repeated="2" table:style-name="ce51" office:value-type="float" office:value="192.159324376748" calcext:value-type="float">
            <text:p>192,1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table:style-name="ce51" office:value-type="float" office:value="9388.29119532326" calcext:value-type="float">
            <text:p>9 388,291</text:p>
          </table:table-cell>
          <table:table-cell table:number-columns-repeated="2" table:style-name="ce51" office:value-type="float" office:value="4518.03199666038" calcext:value-type="float">
            <text:p>4 518,0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table:style-name="ce51" office:value-type="float" office:value="3459.63135348636" calcext:value-type="float">
            <text:p>3 459,631</text:p>
          </table:table-cell>
          <table:table-cell table:number-columns-repeated="2" table:style-name="ce51" office:value-type="float" office:value="1079.79946719703" calcext:value-type="float">
            <text:p>1 079,7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table:style-name="ce51" office:value-type="float" office:value="5004.38055805944" calcext:value-type="float">
            <text:p>5 004,381</text:p>
          </table:table-cell>
          <table:table-cell table:style-name="ce51" office:value-type="float" office:value="1450.07561504139" calcext:value-type="float">
            <text:p>1 450,076</text:p>
          </table:table-cell>
          <table:table-cell table:style-name="ce51" office:value-type="float" office:value="1444.11316452882" calcext:value-type="float">
            <text:p>1 444,113</text:p>
          </table:table-cell>
          <table:table-cell table:style-name="ce51" office:value-type="float" office:value="5.96245051257233" calcext:value-type="float">
            <text:p>5,9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table:style-name="ce51" office:value-type="float" office:value="6840.24262572247" calcext:value-type="float">
            <text:p>6 840,243</text:p>
          </table:table-cell>
          <table:table-cell table:number-columns-repeated="2" table:style-name="ce51" office:value-type="float" office:value="1634.23654826023" calcext:value-type="float">
            <text:p>1 634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table:style-name="ce51" office:value-type="float" office:value="698.564932374608" calcext:value-type="float">
            <text:p>698,565</text:p>
          </table:table-cell>
          <table:table-cell table:number-columns-repeated="2" table:style-name="ce51" office:value-type="float" office:value="88.0103658870578" calcext:value-type="float">
            <text:p>88,0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table:style-name="ce51" office:value-type="float" office:value="1525.40185386121" calcext:value-type="float">
            <text:p>1 525,402</text:p>
          </table:table-cell>
          <table:table-cell table:style-name="ce51" office:value-type="float" office:value="434.085922239662" calcext:value-type="float">
            <text:p>434,086</text:p>
          </table:table-cell>
          <table:table-cell table:style-name="ce51" office:value-type="float" office:value="428.696128711487" calcext:value-type="float">
            <text:p>428,696</text:p>
          </table:table-cell>
          <table:table-cell table:style-name="ce51" office:value-type="float" office:value="5.3897935281752" calcext:value-type="float">
            <text:p>5,3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table:style-name="ce51" office:value-type="float" office:value="1388.38540464951" calcext:value-type="float">
            <text:p>1 388,385</text:p>
          </table:table-cell>
          <table:table-cell table:style-name="ce51" office:value-type="float" office:value="77.6977632095734" calcext:value-type="float">
            <text:p>77,698</text:p>
          </table:table-cell>
          <table:table-cell table:style-name="ce51" office:value-type="float" office:value="75.5147444679862" calcext:value-type="float">
            <text:p>75,515</text:p>
          </table:table-cell>
          <table:table-cell table:style-name="ce51" office:value-type="float" office:value="2.18301874158723" calcext:value-type="float">
            <text:p>2,1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table:style-name="ce51" office:value-type="float" office:value="1172.39560398908" calcext:value-type="float">
            <text:p>1 172,396</text:p>
          </table:table-cell>
          <table:table-cell table:style-name="ce51" office:value-type="float" office:value="204.176795535139" calcext:value-type="float">
            <text:p>204,177</text:p>
          </table:table-cell>
          <table:table-cell table:style-name="ce51" office:value-type="float" office:value="204.062948510192" calcext:value-type="float">
            <text:p>204,063</text:p>
          </table:table-cell>
          <table:table-cell table:style-name="ce51" office:value-type="float" office:value="0.113847024946746" calcext:value-type="float">
            <text:p>0,1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table:style-name="ce51" office:value-type="float" office:value="766.597873193412" calcext:value-type="float">
            <text:p>766,598</text:p>
          </table:table-cell>
          <table:table-cell table:number-columns-repeated="2" table:style-name="ce51" office:value-type="float" office:value="170.137682406869" calcext:value-type="float">
            <text:p>170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style-name="ce51" office:value-type="float" office:value="287.232703389726" calcext:value-type="float">
            <text:p>287,233</text:p>
          </table:table-cell>
          <table:table-cell table:number-columns-repeated="2" table:style-name="ce51" office:value-type="float" office:value="147.52322663581" calcext:value-type="float">
            <text:p>147,5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style-name="ce51" office:value-type="float" office:value="693.654722401734" calcext:value-type="float">
            <text:p>693,655</text:p>
          </table:table-cell>
          <table:table-cell table:number-columns-repeated="2" table:style-name="ce51" office:value-type="float" office:value="350.468732886638" calcext:value-type="float">
            <text:p>350,4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table:style-name="ce51" office:value-type="float" office:value="2149.38152057629" calcext:value-type="float">
            <text:p>2 149,382</text:p>
          </table:table-cell>
          <table:table-cell table:number-columns-repeated="2" table:style-name="ce51" office:value-type="float" office:value="259.761452958437" calcext:value-type="float">
            <text:p>259,7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style-name="ce51" office:value-type="float" office:value="220.223758477855" calcext:value-type="float">
            <text:p>220,224</text:p>
          </table:table-cell>
          <table:table-cell table:number-columns-repeated="2" table:style-name="ce51" office:value-type="float" office:value="47.2640954442671" calcext:value-type="float">
            <text:p>47,2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table:style-name="ce51" office:value-type="float" office:value="1412.21271534647" calcext:value-type="float">
            <text:p>1 412,213</text:p>
          </table:table-cell>
          <table:table-cell table:number-columns-repeated="2" table:style-name="ce51" office:value-type="float" office:value="92.5996672797835" calcext:value-type="float">
            <text:p>92,6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table:style-name="ce51" office:value-type="float" office:value="560.650523229421" calcext:value-type="float">
            <text:p>560,651</text:p>
          </table:table-cell>
          <table:table-cell table:style-name="ce51" office:value-type="float" office:value="238.690355459695" calcext:value-type="float">
            <text:p>238,690</text:p>
          </table:table-cell>
          <table:table-cell table:style-name="ce51" office:value-type="float" office:value="238.295426243329" calcext:value-type="float">
            <text:p>238,295</text:p>
          </table:table-cell>
          <table:table-cell table:style-name="ce51" office:value-type="float" office:value="0.3949292163664" calcext:value-type="float">
            <text:p>0,3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table:style-name="ce51" office:value-type="float" office:value="842.474796842057" calcext:value-type="float">
            <text:p>842,475</text:p>
          </table:table-cell>
          <table:table-cell table:number-columns-repeated="2" table:style-name="ce51" office:value-type="float" office:value="253.931590080974" calcext:value-type="float">
            <text:p>253,9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table:style-name="ce51" office:value-type="float" office:value="970.332630452639" calcext:value-type="float">
            <text:p>970,333</text:p>
          </table:table-cell>
          <table:table-cell table:number-columns-repeated="2" table:style-name="ce51" office:value-type="float" office:value="204.930934629667" calcext:value-type="float">
            <text:p>204,9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style-name="ce51" office:value-type="float" office:value="162.513643547348" calcext:value-type="float">
            <text:p>162,514</text:p>
          </table:table-cell>
          <table:table-cell table:style-name="ce51" office:value-type="float" office:value="41.1086870610251" calcext:value-type="float">
            <text:p>41,109</text:p>
          </table:table-cell>
          <table:table-cell table:style-name="ce51" office:value-type="float" office:value="37.7034549352513" calcext:value-type="float">
            <text:p>37,703</text:p>
          </table:table-cell>
          <table:table-cell table:style-name="ce51" office:value-type="float" office:value="3.40523212577379" calcext:value-type="float">
            <text:p>3,4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table:style-name="ce51" office:value-type="float" office:value="1894.19706172985" calcext:value-type="float">
            <text:p>1 894,197</text:p>
          </table:table-cell>
          <table:table-cell table:style-name="ce51" office:value-type="float" office:value="519.819362110898" calcext:value-type="float">
            <text:p>519,819</text:p>
          </table:table-cell>
          <table:table-cell table:style-name="ce51" office:value-type="float" office:value="512.930586261665" calcext:value-type="float">
            <text:p>512,931</text:p>
          </table:table-cell>
          <table:table-cell table:style-name="ce51" office:value-type="float" office:value="6.88877584923303" calcext:value-type="float">
            <text:p>6,8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table:style-name="ce51" office:value-type="float" office:value="982.323330064324" calcext:value-type="float">
            <text:p>982,323</text:p>
          </table:table-cell>
          <table:table-cell table:number-columns-repeated="2" table:style-name="ce51" office:value-type="float" office:value="92.2410224999099" calcext:value-type="float">
            <text:p>92,2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table:style-name="ce51" office:value-type="float" office:value="317.030915412729" calcext:value-type="float">
            <text:p>317,031</text:p>
          </table:table-cell>
          <table:table-cell table:number-columns-repeated="2" table:style-name="ce51" office:value-type="float" office:value="29.6108634436041" calcext:value-type="float">
            <text:p>29,6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style-name="ce51" office:value-type="float" office:value="1353.60093629708" calcext:value-type="float">
            <text:p>1 353,601</text:p>
          </table:table-cell>
          <table:table-cell table:style-name="ce51" office:value-type="float" office:value="591.247905935017" calcext:value-type="float">
            <text:p>591,248</text:p>
          </table:table-cell>
          <table:table-cell table:style-name="ce51" office:value-type="float" office:value="584.449587835418" calcext:value-type="float">
            <text:p>584,450</text:p>
          </table:table-cell>
          <table:table-cell table:style-name="ce51" office:value-type="float" office:value="6.79831809959933" calcext:value-type="float">
            <text:p>6,7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table:style-name="ce51" office:value-type="float" office:value="2469.1882750894" calcext:value-type="float">
            <text:p>2 469,188</text:p>
          </table:table-cell>
          <table:table-cell table:number-columns-repeated="2" table:style-name="ce51" office:value-type="float" office:value="818.772584605098" calcext:value-type="float">
            <text:p>818,7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table:style-name="ce51" office:value-type="float" office:value="1219.02323591215" calcext:value-type="float">
            <text:p>1 219,023</text:p>
          </table:table-cell>
          <table:table-cell table:number-columns-repeated="2" table:style-name="ce51" office:value-type="float" office:value="236.011485704525" calcext:value-type="float">
            <text:p>236,0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table:style-name="ce51" office:value-type="float" office:value="3531.16729493636" calcext:value-type="float">
            <text:p>3 531,167</text:p>
          </table:table-cell>
          <table:table-cell table:style-name="ce51" office:value-type="float" office:value="1139.39630772349" calcext:value-type="float">
            <text:p>1 139,396</text:p>
          </table:table-cell>
          <table:table-cell table:style-name="ce51" office:value-type="float" office:value="1132.45285904412" calcext:value-type="float">
            <text:p>1 132,453</text:p>
          </table:table-cell>
          <table:table-cell table:style-name="ce51" office:value-type="float" office:value="6.94344867937303" calcext:value-type="float">
            <text:p>6,9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style-name="ce51" office:value-type="float" office:value="574.132611754882" calcext:value-type="float">
            <text:p>574,133</text:p>
          </table:table-cell>
          <table:table-cell table:number-columns-repeated="2" table:style-name="ce51" office:value-type="float" office:value="106.568500418737" calcext:value-type="float">
            <text:p>106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table:style-name="ce51" office:value-type="float" office:value="1387.20626735787" calcext:value-type="float">
            <text:p>1 387,206</text:p>
          </table:table-cell>
          <table:table-cell table:number-columns-repeated="2" table:style-name="ce51" office:value-type="float" office:value="729.257819018207" calcext:value-type="float">
            <text:p>729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table:style-name="ce51" office:value-type="float" office:value="339.629679568177" calcext:value-type="float">
            <text:p>339,630</text:p>
          </table:table-cell>
          <table:table-cell table:number-columns-repeated="2" table:style-name="ce51" office:value-type="float" office:value="40.1063331225044" calcext:value-type="float">
            <text:p>40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style-name="ce51" office:value-type="float" office:value="288.175009563329" calcext:value-type="float">
            <text:p>288,175</text:p>
          </table:table-cell>
          <table:table-cell table:number-columns-repeated="2" table:style-name="ce51" office:value-type="float" office:value="99.763550652057" calcext:value-type="float">
            <text:p>99,7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table:style-name="ce51" office:value-type="float" office:value="4405.27502001376" calcext:value-type="float">
            <text:p>4 405,275</text:p>
          </table:table-cell>
          <table:table-cell table:number-columns-repeated="2" table:style-name="ce51" office:value-type="float" office:value="1551.02100710405" calcext:value-type="float">
            <text:p>1 551,0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table:style-name="ce51" office:value-type="float" office:value="857.543916287078" calcext:value-type="float">
            <text:p>857,544</text:p>
          </table:table-cell>
          <table:table-cell table:number-columns-repeated="2" table:style-name="ce51" office:value-type="float" office:value="205.649478005074" calcext:value-type="float">
            <text:p>205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table:style-name="ce51" office:value-type="float" office:value="8486.52127793203" calcext:value-type="float">
            <text:p>8 486,521</text:p>
          </table:table-cell>
          <table:table-cell table:number-columns-repeated="2" table:style-name="ce51" office:value-type="float" office:value="3795.02094221789" calcext:value-type="float">
            <text:p>3 795,0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table:style-name="ce51" office:value-type="float" office:value="7122.82136097468" calcext:value-type="float">
            <text:p>7 122,821</text:p>
          </table:table-cell>
          <table:table-cell table:style-name="ce51" office:value-type="float" office:value="1360.27121779476" calcext:value-type="float">
            <text:p>1 360,271</text:p>
          </table:table-cell>
          <table:table-cell table:style-name="ce51" office:value-type="float" office:value="1358.01167897172" calcext:value-type="float">
            <text:p>1 358,012</text:p>
          </table:table-cell>
          <table:table-cell table:style-name="ce51" office:value-type="float" office:value="2.25953882304208" calcext:value-type="float">
            <text:p>2,2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table:style-name="ce51" office:value-type="float" office:value="1115.21640191772" calcext:value-type="float">
            <text:p>1 115,216</text:p>
          </table:table-cell>
          <table:table-cell table:style-name="ce51" office:value-type="float" office:value="279.5931946617" calcext:value-type="float">
            <text:p>279,593</text:p>
          </table:table-cell>
          <table:table-cell table:style-name="ce51" office:value-type="float" office:value="274.403015942695" calcext:value-type="float">
            <text:p>274,403</text:p>
          </table:table-cell>
          <table:table-cell table:style-name="ce51" office:value-type="float" office:value="5.19017871900516" calcext:value-type="float">
            <text:p>5,1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table:style-name="ce51" office:value-type="float" office:value="913.681179223154" calcext:value-type="float">
            <text:p>913,681</text:p>
          </table:table-cell>
          <table:table-cell table:number-columns-repeated="2" table:style-name="ce51" office:value-type="float" office:value="339.538056002598" calcext:value-type="float">
            <text:p>339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table:style-name="ce51" office:value-type="float" office:value="3456.45455697526" calcext:value-type="float">
            <text:p>3 456,455</text:p>
          </table:table-cell>
          <table:table-cell table:style-name="ce51" office:value-type="float" office:value="957.739885444449" calcext:value-type="float">
            <text:p>957,740</text:p>
          </table:table-cell>
          <table:table-cell table:style-name="ce51" office:value-type="float" office:value="909.56509819476" calcext:value-type="float">
            <text:p>909,565</text:p>
          </table:table-cell>
          <table:table-cell table:style-name="ce51" office:value-type="float" office:value="48.1747872496885" calcext:value-type="float">
            <text:p>48,1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table:style-name="ce51" office:value-type="float" office:value="4386.64845666082" calcext:value-type="float">
            <text:p>4 386,648</text:p>
          </table:table-cell>
          <table:table-cell table:number-columns-repeated="2" table:style-name="ce51" office:value-type="float" office:value="1142.96637896923" calcext:value-type="float">
            <text:p>1 142,9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table:style-name="ce51" office:value-type="float" office:value="995.636589581814" calcext:value-type="float">
            <text:p>995,637</text:p>
          </table:table-cell>
          <table:table-cell table:number-columns-repeated="2" table:style-name="ce51" office:value-type="float" office:value="165.012497426845" calcext:value-type="float">
            <text:p>165,0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table:style-name="ce51" office:value-type="float" office:value="2362.43591303669" calcext:value-type="float">
            <text:p>2 362,436</text:p>
          </table:table-cell>
          <table:table-cell table:style-name="ce51" office:value-type="float" office:value="981.068048446675" calcext:value-type="float">
            <text:p>981,068</text:p>
          </table:table-cell>
          <table:table-cell table:style-name="ce51" office:value-type="float" office:value="971.31036238686" calcext:value-type="float">
            <text:p>971,310</text:p>
          </table:table-cell>
          <table:table-cell table:style-name="ce51" office:value-type="float" office:value="9.75768605981492" calcext:value-type="float">
            <text:p>9,7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table:style-name="ce51" office:value-type="float" office:value="2446.60423921557" calcext:value-type="float">
            <text:p>2 446,604</text:p>
          </table:table-cell>
          <table:table-cell table:number-columns-repeated="2" table:style-name="ce51" office:value-type="float" office:value="598.618654735815" calcext:value-type="float">
            <text:p>598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style-name="ce51" office:value-type="float" office:value="477.697753974569" calcext:value-type="float">
            <text:p>477,698</text:p>
          </table:table-cell>
          <table:table-cell table:number-columns-repeated="2" table:style-name="ce51" office:value-type="float" office:value="185.158713177069" calcext:value-type="float">
            <text:p>185,1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table:style-name="ce51" office:value-type="float" office:value="2923.35391052782" calcext:value-type="float">
            <text:p>2 923,354</text:p>
          </table:table-cell>
          <table:table-cell table:style-name="ce51" office:value-type="float" office:value="532.871078695591" calcext:value-type="float">
            <text:p>532,871</text:p>
          </table:table-cell>
          <table:table-cell table:style-name="ce51" office:value-type="float" office:value="523.665688188895" calcext:value-type="float">
            <text:p>523,666</text:p>
          </table:table-cell>
          <table:table-cell table:style-name="ce51" office:value-type="float" office:value="9.20539050669607" calcext:value-type="float">
            <text:p>9,2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table:style-name="ce51" office:value-type="float" office:value="336.928715287532" calcext:value-type="float">
            <text:p>336,929</text:p>
          </table:table-cell>
          <table:table-cell table:number-columns-repeated="2" table:style-name="ce51" office:value-type="float" office:value="10.3461651169857" calcext:value-type="float">
            <text:p>10,3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table:style-name="ce51" office:value-type="float" office:value="2532.88573679472" calcext:value-type="float">
            <text:p>2 532,886</text:p>
          </table:table-cell>
          <table:table-cell table:number-columns-repeated="2" table:style-name="ce51" office:value-type="float" office:value="587.313560172214" calcext:value-type="float">
            <text:p>587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style-name="ce51" office:value-type="float" office:value="302.183655075103" calcext:value-type="float">
            <text:p>302,184</text:p>
          </table:table-cell>
          <table:table-cell table:number-columns-repeated="2" table:style-name="ce51" office:value-type="float" office:value="99.2657047523109" calcext:value-type="float">
            <text:p>99,2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table:style-name="ce51" office:value-type="float" office:value="6982.83600892861" calcext:value-type="float">
            <text:p>6 982,836</text:p>
          </table:table-cell>
          <table:table-cell table:style-name="ce51" office:value-type="float" office:value="2450.05491498967" calcext:value-type="float">
            <text:p>2 450,055</text:p>
          </table:table-cell>
          <table:table-cell table:style-name="ce51" office:value-type="float" office:value="2443.22947355247" calcext:value-type="float">
            <text:p>2 443,229</text:p>
          </table:table-cell>
          <table:table-cell table:style-name="ce51" office:value-type="float" office:value="6.8254414372035" calcext:value-type="float">
            <text:p>6,8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table:style-name="ce51" office:value-type="float" office:value="3192.891202253" calcext:value-type="float">
            <text:p>3 192,891</text:p>
          </table:table-cell>
          <table:table-cell table:number-columns-repeated="2" table:style-name="ce51" office:value-type="float" office:value="844.031927060142" calcext:value-type="float">
            <text:p>844,0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style-name="ce51" office:value-type="float" office:value="1490.25646741548" calcext:value-type="float">
            <text:p>1 490,256</text:p>
          </table:table-cell>
          <table:table-cell table:number-columns-repeated="2" table:style-name="ce51" office:value-type="float" office:value="628.000647015253" calcext:value-type="float">
            <text:p>628,0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table:style-name="ce51" office:value-type="float" office:value="839.898913674874" calcext:value-type="float">
            <text:p>839,899</text:p>
          </table:table-cell>
          <table:table-cell table:number-columns-repeated="2" table:style-name="ce51" office:value-type="float" office:value="279.65258945869" calcext:value-type="float">
            <text:p>279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table:style-name="ce51" office:value-type="float" office:value="3325.90703990433" calcext:value-type="float">
            <text:p>3 325,907</text:p>
          </table:table-cell>
          <table:table-cell table:number-columns-repeated="2" table:style-name="ce51" office:value-type="float" office:value="945.796363655981" calcext:value-type="float">
            <text:p>945,7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table:style-name="ce51" office:value-type="float" office:value="2526.62347736915" calcext:value-type="float">
            <text:p>2 526,623</text:p>
          </table:table-cell>
          <table:table-cell table:number-columns-repeated="2" table:style-name="ce51" office:value-type="float" office:value="362.017247465989" calcext:value-type="float">
            <text:p>362,0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table:style-name="ce51" office:value-type="float" office:value="1712.65880070879" calcext:value-type="float">
            <text:p>1 712,659</text:p>
          </table:table-cell>
          <table:table-cell table:number-columns-repeated="2" table:style-name="ce51" office:value-type="float" office:value="418.302284597314" calcext:value-type="float">
            <text:p>418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table:style-name="ce51" office:value-type="float" office:value="1870.12478972301" calcext:value-type="float">
            <text:p>1 870,125</text:p>
          </table:table-cell>
          <table:table-cell table:number-columns-repeated="2" table:style-name="ce51" office:value-type="float" office:value="734.399534845771" calcext:value-type="float">
            <text:p>734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table:style-name="ce51" office:value-type="float" office:value="1082.29190213457" calcext:value-type="float">
            <text:p>1 082,292</text:p>
          </table:table-cell>
          <table:table-cell table:number-columns-repeated="2" table:style-name="ce51" office:value-type="float" office:value="289.940668263234" calcext:value-type="float">
            <text:p>289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style-name="ce51" office:value-type="float" office:value="45.5258330427799" calcext:value-type="float">
            <text:p>45,526</text:p>
          </table:table-cell>
          <table:table-cell table:number-columns-repeated="2" table:style-name="ce51" office:value-type="float" office:value="6.42358484637931" calcext:value-type="float">
            <text:p>6,4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table:style-name="ce51" office:value-type="float" office:value="369.709956991177" calcext:value-type="float">
            <text:p>369,710</text:p>
          </table:table-cell>
          <table:table-cell table:number-columns-repeated="2" table:style-name="ce51" office:value-type="float" office:value="76.0929920178379" calcext:value-type="float">
            <text:p>76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table:style-name="ce51" office:value-type="float" office:value="926.175909629094" calcext:value-type="float">
            <text:p>926,176</text:p>
          </table:table-cell>
          <table:table-cell table:number-columns-repeated="2" table:style-name="ce51" office:value-type="float" office:value="278.8303735397" calcext:value-type="float">
            <text:p>278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table:style-name="ce51" office:value-type="float" office:value="913.883084066102" calcext:value-type="float">
            <text:p>913,883</text:p>
          </table:table-cell>
          <table:table-cell table:number-columns-repeated="2" table:style-name="ce51" office:value-type="float" office:value="409.381611856388" calcext:value-type="float">
            <text:p>409,3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table:style-name="ce51" office:value-type="float" office:value="1506.32219732073" calcext:value-type="float">
            <text:p>1 506,322</text:p>
          </table:table-cell>
          <table:table-cell table:number-columns-repeated="2" table:style-name="ce51" office:value-type="float" office:value="539.544940408667" calcext:value-type="float">
            <text:p>539,5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style-name="ce51" office:value-type="float" office:value="560.214210383269" calcext:value-type="float">
            <text:p>560,214</text:p>
          </table:table-cell>
          <table:table-cell table:number-columns-repeated="2" table:style-name="ce51" office:value-type="float" office:value="140.503320245466" calcext:value-type="float">
            <text:p>140,5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table:style-name="ce51" office:value-type="float" office:value="1434.11168716486" calcext:value-type="float">
            <text:p>1 434,112</text:p>
          </table:table-cell>
          <table:table-cell table:number-columns-repeated="2" table:style-name="ce51" office:value-type="float" office:value="693.096425597591" calcext:value-type="float">
            <text:p>693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style-name="ce51" office:value-type="float" office:value="505.099150015643" calcext:value-type="float">
            <text:p>505,099</text:p>
          </table:table-cell>
          <table:table-cell table:number-columns-repeated="2" table:style-name="ce51" office:value-type="float" office:value="205.300844908372" calcext:value-type="float">
            <text:p>205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table:style-name="ce51" office:value-type="float" office:value="929.421061389467" calcext:value-type="float">
            <text:p>929,421</text:p>
          </table:table-cell>
          <table:table-cell table:number-columns-repeated="2" table:style-name="ce51" office:value-type="float" office:value="330.412387826599" calcext:value-type="float">
            <text:p>330,4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table:style-name="ce51" office:value-type="float" office:value="406.369674558058" calcext:value-type="float">
            <text:p>406,370</text:p>
          </table:table-cell>
          <table:table-cell table:number-columns-repeated="2" table:style-name="ce51" office:value-type="float" office:value="128.41202769852" calcext:value-type="float">
            <text:p>128,4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style-name="ce51" office:value-type="float" office:value="908.277293296768" calcext:value-type="float">
            <text:p>908,277</text:p>
          </table:table-cell>
          <table:table-cell table:number-columns-repeated="2" table:style-name="ce51" office:value-type="float" office:value="142.564199489385" calcext:value-type="float">
            <text:p>142,5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table:style-name="ce51" office:value-type="float" office:value="878.174939084128" calcext:value-type="float">
            <text:p>878,175</text:p>
          </table:table-cell>
          <table:table-cell table:number-columns-repeated="2" table:style-name="ce51" office:value-type="float" office:value="268.169738390903" calcext:value-type="float">
            <text:p>268,1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table:style-name="ce51" office:value-type="float" office:value="359.714900130223" calcext:value-type="float">
            <text:p>359,715</text:p>
          </table:table-cell>
          <table:table-cell table:number-columns-repeated="2" table:style-name="ce51" office:value-type="float" office:value="119.022704283374" calcext:value-type="float">
            <text:p>119,0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style-name="ce51" office:value-type="float" office:value="315.612616216362" calcext:value-type="float">
            <text:p>315,613</text:p>
          </table:table-cell>
          <table:table-cell table:number-columns-repeated="2" table:style-name="ce51" office:value-type="float" office:value="135.620084425392" calcext:value-type="float">
            <text:p>135,6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table:style-name="ce51" office:value-type="float" office:value="862.182872787548" calcext:value-type="float">
            <text:p>862,183</text:p>
          </table:table-cell>
          <table:table-cell table:number-columns-repeated="2" table:style-name="ce51" office:value-type="float" office:value="273.42491197202" calcext:value-type="float">
            <text:p>273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table:style-name="ce51" office:value-type="float" office:value="4319.05200556734" calcext:value-type="float">
            <text:p>4 319,052</text:p>
          </table:table-cell>
          <table:table-cell table:number-columns-repeated="2" table:style-name="ce51" office:value-type="float" office:value="509.936173479332" calcext:value-type="float">
            <text:p>509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table:style-name="ce51" office:value-type="float" office:value="1111.2195389518" calcext:value-type="float">
            <text:p>1 111,220</text:p>
          </table:table-cell>
          <table:table-cell table:number-columns-repeated="2" table:style-name="ce51" office:value-type="float" office:value="239.986654165521" calcext:value-type="float">
            <text:p>239,9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table:style-name="ce51" office:value-type="float" office:value="698.318060160497" calcext:value-type="float">
            <text:p>698,318</text:p>
          </table:table-cell>
          <table:table-cell table:number-columns-repeated="2" table:style-name="ce51" office:value-type="float" office:value="38.3782621078291" calcext:value-type="float">
            <text:p>38,3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table:style-name="ce51" office:value-type="float" office:value="1200.45661565064" calcext:value-type="float">
            <text:p>1 200,457</text:p>
          </table:table-cell>
          <table:table-cell table:number-columns-repeated="2" table:style-name="ce51" office:value-type="float" office:value="258.733676105743" calcext:value-type="float">
            <text:p>258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table:style-name="ce51" office:value-type="float" office:value="4249.9349990815" calcext:value-type="float">
            <text:p>4 249,935</text:p>
          </table:table-cell>
          <table:table-cell table:style-name="ce51" office:value-type="float" office:value="336.835208131683" calcext:value-type="float">
            <text:p>336,835</text:p>
          </table:table-cell>
          <table:table-cell table:style-name="ce51" office:value-type="float" office:value="331.285778016627" calcext:value-type="float">
            <text:p>331,286</text:p>
          </table:table-cell>
          <table:table-cell table:style-name="ce51" office:value-type="float" office:value="5.5494301150562" calcext:value-type="float">
            <text:p>5,5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table:style-name="ce51" office:value-type="float" office:value="5769.29683626445" calcext:value-type="float">
            <text:p>5 769,297</text:p>
          </table:table-cell>
          <table:table-cell table:number-columns-repeated="2" table:style-name="ce51" office:value-type="float" office:value="945.585278500863" calcext:value-type="float">
            <text:p>945,5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table:style-name="ce51" office:value-type="float" office:value="3679.26173556237" calcext:value-type="float">
            <text:p>3 679,262</text:p>
          </table:table-cell>
          <table:table-cell table:number-columns-repeated="2" table:style-name="ce51" office:value-type="float" office:value="497.268613173772" calcext:value-type="float">
            <text:p>497,2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table:style-name="ce51" office:value-type="float" office:value="2324.74674961691" calcext:value-type="float">
            <text:p>2 324,747</text:p>
          </table:table-cell>
          <table:table-cell table:style-name="ce51" office:value-type="float" office:value="550.750985459752" calcext:value-type="float">
            <text:p>550,751</text:p>
          </table:table-cell>
          <table:table-cell table:style-name="ce51" office:value-type="float" office:value="547.533869345469" calcext:value-type="float">
            <text:p>547,534</text:p>
          </table:table-cell>
          <table:table-cell table:style-name="ce51" office:value-type="float" office:value="3.2171161142833" calcext:value-type="float">
            <text:p>3,2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table:style-name="ce51" office:value-type="float" office:value="4272.44070455599" calcext:value-type="float">
            <text:p>4 272,441</text:p>
          </table:table-cell>
          <table:table-cell table:number-columns-repeated="2" table:style-name="ce51" office:value-type="float" office:value="629.55034033558" calcext:value-type="float">
            <text:p>629,5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table:style-name="ce51" office:value-type="float" office:value="3792.72126714448" calcext:value-type="float">
            <text:p>3 792,721</text:p>
          </table:table-cell>
          <table:table-cell table:style-name="ce51" office:value-type="float" office:value="308.093225107292" calcext:value-type="float">
            <text:p>308,093</text:p>
          </table:table-cell>
          <table:table-cell table:style-name="ce51" office:value-type="float" office:value="306.312649771523" calcext:value-type="float">
            <text:p>306,313</text:p>
          </table:table-cell>
          <table:table-cell table:style-name="ce51" office:value-type="float" office:value="1.78057533576935" calcext:value-type="float">
            <text:p>1,7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table:style-name="ce51" office:value-type="float" office:value="2480.25189897334" calcext:value-type="float">
            <text:p>2 480,252</text:p>
          </table:table-cell>
          <table:table-cell table:number-columns-repeated="2" table:style-name="ce51" office:value-type="float" office:value="374.035209165902" calcext:value-type="float">
            <text:p>374,0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style-name="ce51" office:value-type="float" office:value="527.37429291783" calcext:value-type="float">
            <text:p>527,374</text:p>
          </table:table-cell>
          <table:table-cell table:number-columns-repeated="2" table:style-name="ce51" office:value-type="float" office:value="186.845548819631" calcext:value-type="float">
            <text:p>186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table:style-name="ce51" office:value-type="float" office:value="1937.96812216257" calcext:value-type="float">
            <text:p>1 937,968</text:p>
          </table:table-cell>
          <table:table-cell table:number-columns-repeated="2" table:style-name="ce51" office:value-type="float" office:value="341.483887533786" calcext:value-type="float">
            <text:p>341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table:style-name="ce51" office:value-type="float" office:value="1180.19985136041" calcext:value-type="float">
            <text:p>1 180,200</text:p>
          </table:table-cell>
          <table:table-cell table:number-columns-repeated="2" table:style-name="ce51" office:value-type="float" office:value="65.1087992289033" calcext:value-type="float">
            <text:p>65,1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table:style-name="ce51" office:value-type="float" office:value="1491.42298057674" calcext:value-type="float">
            <text:p>1 491,423</text:p>
          </table:table-cell>
          <table:table-cell table:style-name="ce51" office:value-type="float" office:value="416.398712789868" calcext:value-type="float">
            <text:p>416,399</text:p>
          </table:table-cell>
          <table:table-cell table:style-name="ce51" office:value-type="float" office:value="410.270010298995" calcext:value-type="float">
            <text:p>410,270</text:p>
          </table:table-cell>
          <table:table-cell table:style-name="ce51" office:value-type="float" office:value="6.12870249087327" calcext:value-type="float">
            <text:p>6,1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table:style-name="ce51" office:value-type="float" office:value="1225.30858876016" calcext:value-type="float">
            <text:p>1 225,309</text:p>
          </table:table-cell>
          <table:table-cell table:number-columns-repeated="2" table:style-name="ce51" office:value-type="float" office:value="159.193450221699" calcext:value-type="float">
            <text:p>159,1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table:style-name="ce51" office:value-type="float" office:value="731.915738649217" calcext:value-type="float">
            <text:p>731,916</text:p>
          </table:table-cell>
          <table:table-cell table:number-columns-repeated="2" table:style-name="ce51" office:value-type="float" office:value="220.413438527617" calcext:value-type="float">
            <text:p>220,4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table:style-name="ce51" office:value-type="float" office:value="2548.28044773862" calcext:value-type="float">
            <text:p>2 548,280</text:p>
          </table:table-cell>
          <table:table-cell table:number-columns-repeated="2" table:style-name="ce51" office:value-type="float" office:value="360.475612308481" calcext:value-type="float">
            <text:p>360,4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table:style-name="ce51" office:value-type="float" office:value="1597.46160599189" calcext:value-type="float">
            <text:p>1 597,462</text:p>
          </table:table-cell>
          <table:table-cell table:style-name="ce51" office:value-type="float" office:value="74.5520378478563" calcext:value-type="float">
            <text:p>74,552</text:p>
          </table:table-cell>
          <table:table-cell table:style-name="ce51" office:value-type="float" office:value="68.7464650863995" calcext:value-type="float">
            <text:p>68,746</text:p>
          </table:table-cell>
          <table:table-cell table:style-name="ce51" office:value-type="float" office:value="5.80557276145676" calcext:value-type="float">
            <text:p>5,8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table:style-name="ce51" office:value-type="float" office:value="532.745199935579" calcext:value-type="float">
            <text:p>532,745</text:p>
          </table:table-cell>
          <table:table-cell table:number-columns-repeated="2" table:style-name="ce51" office:value-type="float" office:value="69.8927197616831" calcext:value-type="float">
            <text:p>69,8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table:style-name="ce51" office:value-type="float" office:value="1967.40540066328" calcext:value-type="float">
            <text:p>1 967,405</text:p>
          </table:table-cell>
          <table:table-cell table:style-name="ce51" office:value-type="float" office:value="254.840179053403" calcext:value-type="float">
            <text:p>254,840</text:p>
          </table:table-cell>
          <table:table-cell table:style-name="ce51" office:value-type="float" office:value="253.751474513695" calcext:value-type="float">
            <text:p>253,751</text:p>
          </table:table-cell>
          <table:table-cell table:style-name="ce51" office:value-type="float" office:value="1.08870453970847" calcext:value-type="float">
            <text:p>1,0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table:style-name="ce51" office:value-type="float" office:value="657.489323124177" calcext:value-type="float">
            <text:p>657,489</text:p>
          </table:table-cell>
          <table:table-cell table:style-name="ce51" office:value-type="float" office:value="391.304805863512" calcext:value-type="float">
            <text:p>391,305</text:p>
          </table:table-cell>
          <table:table-cell table:style-name="ce51" office:value-type="float" office:value="386.182353667872" calcext:value-type="float">
            <text:p>386,182</text:p>
          </table:table-cell>
          <table:table-cell table:style-name="ce51" office:value-type="float" office:value="5.12245219563968" calcext:value-type="float">
            <text:p>5,1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table:style-name="ce51" office:value-type="float" office:value="12181.6413876418" calcext:value-type="float">
            <text:p>12 181,641</text:p>
          </table:table-cell>
          <table:table-cell table:number-columns-repeated="2" table:style-name="ce51" office:value-type="float" office:value="4718.05364435844" calcext:value-type="float">
            <text:p>4 718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table:style-name="ce51" office:value-type="float" office:value="2877.82098176086" calcext:value-type="float">
            <text:p>2 877,821</text:p>
          </table:table-cell>
          <table:table-cell table:style-name="ce51" office:value-type="float" office:value="418.373789039418" calcext:value-type="float">
            <text:p>418,374</text:p>
          </table:table-cell>
          <table:table-cell table:style-name="ce51" office:value-type="float" office:value="415.609681013684" calcext:value-type="float">
            <text:p>415,610</text:p>
          </table:table-cell>
          <table:table-cell table:style-name="ce51" office:value-type="float" office:value="2.76410802573415" calcext:value-type="float">
            <text:p>2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table:style-name="ce51" office:value-type="float" office:value="836.670236443082" calcext:value-type="float">
            <text:p>836,670</text:p>
          </table:table-cell>
          <table:table-cell table:number-columns-repeated="2" table:style-name="ce51" office:value-type="float" office:value="234.555072850037" calcext:value-type="float">
            <text:p>234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table:style-name="ce51" office:value-type="float" office:value="583.320905915673" calcext:value-type="float">
            <text:p>583,321</text:p>
          </table:table-cell>
          <table:table-cell table:number-columns-repeated="2" table:style-name="ce51" office:value-type="float" office:value="134.603194085368" calcext:value-type="float">
            <text:p>134,6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table:style-name="ce51" office:value-type="float" office:value="897.320852045592" calcext:value-type="float">
            <text:p>897,321</text:p>
          </table:table-cell>
          <table:table-cell table:style-name="ce51" office:value-type="float" office:value="272.103982509539" calcext:value-type="float">
            <text:p>272,104</text:p>
          </table:table-cell>
          <table:table-cell table:style-name="ce51" office:value-type="float" office:value="266.92408679695" calcext:value-type="float">
            <text:p>266,924</text:p>
          </table:table-cell>
          <table:table-cell table:style-name="ce51" office:value-type="float" office:value="5.17989571258858" calcext:value-type="float">
            <text:p>5,1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table:style-name="ce51" office:value-type="float" office:value="10643.3976453711" calcext:value-type="float">
            <text:p>10 643,398</text:p>
          </table:table-cell>
          <table:table-cell table:style-name="ce51" office:value-type="float" office:value="2213.47750806749" calcext:value-type="float">
            <text:p>2 213,478</text:p>
          </table:table-cell>
          <table:table-cell table:style-name="ce51" office:value-type="float" office:value="2211.00130906712" calcext:value-type="float">
            <text:p>2 211,001</text:p>
          </table:table-cell>
          <table:table-cell table:style-name="ce51" office:value-type="float" office:value="2.47619900037397" calcext:value-type="float">
            <text:p>2,4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table:style-name="ce51" office:value-type="float" office:value="926.341606152144" calcext:value-type="float">
            <text:p>926,342</text:p>
          </table:table-cell>
          <table:table-cell table:number-columns-repeated="2" table:style-name="ce51" office:value-type="float" office:value="164.255661683724" calcext:value-type="float">
            <text:p>164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table:style-name="ce51" office:value-type="float" office:value="1115.56832078437" calcext:value-type="float">
            <text:p>1 115,568</text:p>
          </table:table-cell>
          <table:table-cell table:number-columns-repeated="2" table:style-name="ce51" office:value-type="float" office:value="65.9085661048035" calcext:value-type="float">
            <text:p>65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table:style-name="ce51" office:value-type="float" office:value="1348.17202876502" calcext:value-type="float">
            <text:p>1 348,172</text:p>
          </table:table-cell>
          <table:table-cell table:style-name="ce51" office:value-type="float" office:value="155.199262595502" calcext:value-type="float">
            <text:p>155,199</text:p>
          </table:table-cell>
          <table:table-cell table:style-name="ce51" office:value-type="float" office:value="148.512884814681" calcext:value-type="float">
            <text:p>148,513</text:p>
          </table:table-cell>
          <table:table-cell table:style-name="ce51" office:value-type="float" office:value="6.68637778082075" calcext:value-type="float">
            <text:p>6,6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style-name="ce51" office:value-type="float" office:value="534.600822505632" calcext:value-type="float">
            <text:p>534,601</text:p>
          </table:table-cell>
          <table:table-cell table:number-columns-repeated="2" table:style-name="ce51" office:value-type="float" office:value="223.441868933058" calcext:value-type="float">
            <text:p>223,4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table:style-name="ce51" office:value-type="float" office:value="313.107591251386" calcext:value-type="float">
            <text:p>313,108</text:p>
          </table:table-cell>
          <table:table-cell table:number-columns-repeated="2" table:style-name="ce51" office:value-type="float" office:value="49.9216176351652" calcext:value-type="float">
            <text:p>49,9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table:style-name="ce51" office:value-type="float" office:value="1181.78678206481" calcext:value-type="float">
            <text:p>1 181,787</text:p>
          </table:table-cell>
          <table:table-cell table:number-columns-repeated="2" table:style-name="ce51" office:value-type="float" office:value="351.454552191165" calcext:value-type="float">
            <text:p>351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table:style-name="ce51" office:value-type="float" office:value="4619.33229514515" calcext:value-type="float">
            <text:p>4 619,332</text:p>
          </table:table-cell>
          <table:table-cell table:style-name="ce51" office:value-type="float" office:value="160.249751495281" calcext:value-type="float">
            <text:p>160,250</text:p>
          </table:table-cell>
          <table:table-cell table:style-name="ce51" office:value-type="float" office:value="148.775715032877" calcext:value-type="float">
            <text:p>148,776</text:p>
          </table:table-cell>
          <table:table-cell table:style-name="ce51" office:value-type="float" office:value="11.474036462404" calcext:value-type="float">
            <text:p>11,4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table:style-name="ce51" office:value-type="float" office:value="1452.83639482791" calcext:value-type="float">
            <text:p>1 452,836</text:p>
          </table:table-cell>
          <table:table-cell table:number-columns-repeated="2" table:style-name="ce51" office:value-type="float" office:value="305.658663123874" calcext:value-type="float">
            <text:p>305,6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table:style-name="ce51" office:value-type="float" office:value="653.750927170309" calcext:value-type="float">
            <text:p>653,751</text:p>
          </table:table-cell>
          <table:table-cell table:style-name="ce51" office:value-type="float" office:value="68.2703094081554" calcext:value-type="float">
            <text:p>68,270</text:p>
          </table:table-cell>
          <table:table-cell table:style-name="ce51" office:value-type="float" office:value="68.2615199512463" calcext:value-type="float">
            <text:p>68,262</text:p>
          </table:table-cell>
          <table:table-cell table:style-name="ce51" office:value-type="float" office:value="0.0087894569091375" calcext:value-type="float">
            <text:p>0,0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table:style-name="ce51" office:value-type="float" office:value="2522.87281402446" calcext:value-type="float">
            <text:p>2 522,873</text:p>
          </table:table-cell>
          <table:table-cell table:number-columns-repeated="2" table:style-name="ce51" office:value-type="float" office:value="274.241737467687" calcext:value-type="float">
            <text:p>274,2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table:style-name="ce51" office:value-type="float" office:value="6937.66144246573" calcext:value-type="float">
            <text:p>6 937,661</text:p>
          </table:table-cell>
          <table:table-cell table:style-name="ce51" office:value-type="float" office:value="928.390009984451" calcext:value-type="float">
            <text:p>928,390</text:p>
          </table:table-cell>
          <table:table-cell table:style-name="ce51" office:value-type="float" office:value="923.968267361826" calcext:value-type="float">
            <text:p>923,968</text:p>
          </table:table-cell>
          <table:table-cell table:style-name="ce51" office:value-type="float" office:value="4.42174262262463" calcext:value-type="float">
            <text:p>4,4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table:style-name="ce51" office:value-type="float" office:value="846.98271602933" calcext:value-type="float">
            <text:p>846,983</text:p>
          </table:table-cell>
          <table:table-cell table:style-name="ce51" office:value-type="float" office:value="180.178186801017" calcext:value-type="float">
            <text:p>180,178</text:p>
          </table:table-cell>
          <table:table-cell table:style-name="ce51" office:value-type="float" office:value="169.499996103332" calcext:value-type="float">
            <text:p>169,500</text:p>
          </table:table-cell>
          <table:table-cell table:style-name="ce51" office:value-type="float" office:value="10.6781906976852" calcext:value-type="float">
            <text:p>10,6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table:style-name="ce51" office:value-type="float" office:value="1026.90072705296" calcext:value-type="float">
            <text:p>1 026,901</text:p>
          </table:table-cell>
          <table:table-cell table:number-columns-repeated="2" table:style-name="ce51" office:value-type="float" office:value="360.065174332621" calcext:value-type="float">
            <text:p>360,0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table:style-name="ce51" office:value-type="float" office:value="813.23118349662" calcext:value-type="float">
            <text:p>813,231</text:p>
          </table:table-cell>
          <table:table-cell table:number-columns-repeated="2" table:style-name="ce51" office:value-type="float" office:value="165.634267738966" calcext:value-type="float">
            <text:p>165,6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table:style-name="ce51" office:value-type="float" office:value="1300.58021208811" calcext:value-type="float">
            <text:p>1 300,580</text:p>
          </table:table-cell>
          <table:table-cell table:number-columns-repeated="2" table:style-name="ce51" office:value-type="float" office:value="21.2979673156095" calcext:value-type="float">
            <text:p>21,2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table:style-name="ce51" office:value-type="float" office:value="1254.20014633162" calcext:value-type="float">
            <text:p>1 254,200</text:p>
          </table:table-cell>
          <table:table-cell table:number-columns-repeated="2" table:style-name="ce51" office:value-type="float" office:value="220.643934405005" calcext:value-type="float">
            <text:p>220,6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style-name="ce51" office:value-type="float" office:value="1093.4894246577" calcext:value-type="float">
            <text:p>1 093,489</text:p>
          </table:table-cell>
          <table:table-cell table:number-columns-repeated="2" table:style-name="ce51" office:value-type="float" office:value="347.950581577224" calcext:value-type="float">
            <text:p>347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table:style-name="ce51" office:value-type="float" office:value="4929.72066216845" calcext:value-type="float">
            <text:p>4 929,721</text:p>
          </table:table-cell>
          <table:table-cell table:number-columns-repeated="2" table:style-name="ce51" office:value-type="float" office:value="588.466770056734" calcext:value-type="float">
            <text:p>588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table:style-name="ce51" office:value-type="float" office:value="2800.27065021841" calcext:value-type="float">
            <text:p>2 800,271</text:p>
          </table:table-cell>
          <table:table-cell table:number-columns-repeated="2" table:style-name="ce51" office:value-type="float" office:value="543.661805202558" calcext:value-type="float">
            <text:p>543,6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table:style-name="ce51" office:value-type="float" office:value="1219.0322019635" calcext:value-type="float">
            <text:p>1 219,032</text:p>
          </table:table-cell>
          <table:table-cell table:number-columns-repeated="2" table:style-name="ce51" office:value-type="float" office:value="307.195532131827" calcext:value-type="float">
            <text:p>307,1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table:style-name="ce51" office:value-type="float" office:value="2302.07665413989" calcext:value-type="float">
            <text:p>2 302,077</text:p>
          </table:table-cell>
          <table:table-cell table:style-name="ce51" office:value-type="float" office:value="390.328850580591" calcext:value-type="float">
            <text:p>390,329</text:p>
          </table:table-cell>
          <table:table-cell table:style-name="ce51" office:value-type="float" office:value="387.498351526844" calcext:value-type="float">
            <text:p>387,498</text:p>
          </table:table-cell>
          <table:table-cell table:style-name="ce51" office:value-type="float" office:value="2.83049905374701" calcext:value-type="float">
            <text:p>2,8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table:style-name="ce51" office:value-type="float" office:value="375.590786325484" calcext:value-type="float">
            <text:p>375,591</text:p>
          </table:table-cell>
          <table:table-cell table:number-columns-repeated="2" table:style-name="ce51" office:value-type="float" office:value="137.076439461882" calcext:value-type="float">
            <text:p>137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table:style-name="ce51" office:value-type="float" office:value="2178.76627770623" calcext:value-type="float">
            <text:p>2 178,766</text:p>
          </table:table-cell>
          <table:table-cell table:style-name="ce51" office:value-type="float" office:value="81.7442437106706" calcext:value-type="float">
            <text:p>81,744</text:p>
          </table:table-cell>
          <table:table-cell table:style-name="ce51" office:value-type="float" office:value="80.1620825670521" calcext:value-type="float">
            <text:p>80,162</text:p>
          </table:table-cell>
          <table:table-cell table:style-name="ce51" office:value-type="float" office:value="1.58216114361851" calcext:value-type="float">
            <text:p>1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style-name="ce51" office:value-type="float" office:value="207.446856581416" calcext:value-type="float">
            <text:p>207,447</text:p>
          </table:table-cell>
          <table:table-cell table:number-columns-repeated="2" table:style-name="ce51" office:value-type="float" office:value="63.8247398401531" calcext:value-type="float">
            <text:p>63,8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table:style-name="ce51" office:value-type="float" office:value="2576.64004417421" calcext:value-type="float">
            <text:p>2 576,640</text:p>
          </table:table-cell>
          <table:table-cell table:number-columns-repeated="2" table:style-name="ce51" office:value-type="float" office:value="500.436453660224" calcext:value-type="float">
            <text:p>500,4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table:style-name="ce51" office:value-type="float" office:value="3203.80224852228" calcext:value-type="float">
            <text:p>3 203,802</text:p>
          </table:table-cell>
          <table:table-cell table:number-columns-repeated="2" table:style-name="ce51" office:value-type="float" office:value="823.537827513959" calcext:value-type="float">
            <text:p>823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style-name="ce51" office:value-type="float" office:value="114.178119267436" calcext:value-type="float">
            <text:p>114,178</text:p>
          </table:table-cell>
          <table:table-cell table:number-columns-repeated="2" table:style-name="ce51" office:value-type="float" office:value="41.0296312572189" calcext:value-type="float">
            <text:p>41,0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table:style-name="ce51" office:value-type="float" office:value="1076.99960726483" calcext:value-type="float">
            <text:p>1 077,000</text:p>
          </table:table-cell>
          <table:table-cell table:number-columns-repeated="2" table:style-name="ce51" office:value-type="float" office:value="98.2450907975116" calcext:value-type="float">
            <text:p>98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table:style-name="ce51" office:value-type="float" office:value="1264.0396693461" calcext:value-type="float">
            <text:p>1 264,040</text:p>
          </table:table-cell>
          <table:table-cell table:number-columns-repeated="2" table:style-name="ce51" office:value-type="float" office:value="140.93515068982" calcext:value-type="float">
            <text:p>140,9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table:style-name="ce51" office:value-type="float" office:value="2546.48020782388" calcext:value-type="float">
            <text:p>2 546,480</text:p>
          </table:table-cell>
          <table:table-cell table:number-columns-repeated="2" table:style-name="ce51" office:value-type="float" office:value="350.142552150344" calcext:value-type="float">
            <text:p>350,1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table:style-name="ce51" office:value-type="float" office:value="5343.32091709198" calcext:value-type="float">
            <text:p>5 343,321</text:p>
          </table:table-cell>
          <table:table-cell table:number-columns-repeated="2" table:style-name="ce51" office:value-type="float" office:value="584.367874846784" calcext:value-type="float">
            <text:p>584,3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table:style-name="ce51" office:value-type="float" office:value="3309.56229924897" calcext:value-type="float">
            <text:p>3 309,562</text:p>
          </table:table-cell>
          <table:table-cell table:number-columns-repeated="2" table:style-name="ce51" office:value-type="float" office:value="597.923690498525" calcext:value-type="float">
            <text:p>597,9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table:style-name="ce51" office:value-type="float" office:value="904.732537036656" calcext:value-type="float">
            <text:p>904,733</text:p>
          </table:table-cell>
          <table:table-cell table:number-columns-repeated="2" table:style-name="ce51" office:value-type="float" office:value="33.427023793616" calcext:value-type="float">
            <text:p>33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table:style-name="ce51" office:value-type="float" office:value="1497.141194514" calcext:value-type="float">
            <text:p>1 497,141</text:p>
          </table:table-cell>
          <table:table-cell table:number-columns-repeated="2" table:style-name="ce51" office:value-type="float" office:value="203.38271752221" calcext:value-type="float">
            <text:p>203,3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table:style-name="ce51" office:value-type="float" office:value="1518.00138124918" calcext:value-type="float">
            <text:p>1 518,001</text:p>
          </table:table-cell>
          <table:table-cell table:number-columns-repeated="2" table:style-name="ce51" office:value-type="float" office:value="343.539080769741" calcext:value-type="float">
            <text:p>343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table:style-name="ce51" office:value-type="float" office:value="2586.21070528133" calcext:value-type="float">
            <text:p>2 586,211</text:p>
          </table:table-cell>
          <table:table-cell table:number-columns-repeated="2" table:style-name="ce51" office:value-type="float" office:value="500.093877957847" calcext:value-type="float">
            <text:p>500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style-name="ce51" office:value-type="float" office:value="680.802923932148" calcext:value-type="float">
            <text:p>680,803</text:p>
          </table:table-cell>
          <table:table-cell table:number-columns-repeated="2" table:style-name="ce51" office:value-type="float" office:value="135.553796665516" calcext:value-type="float">
            <text:p>135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table:style-name="ce51" office:value-type="float" office:value="1021.58919707346" calcext:value-type="float">
            <text:p>1 021,589</text:p>
          </table:table-cell>
          <table:table-cell table:style-name="ce51" office:value-type="float" office:value="173.615024757475" calcext:value-type="float">
            <text:p>173,615</text:p>
          </table:table-cell>
          <table:table-cell table:style-name="ce51" office:value-type="float" office:value="164.629761280128" calcext:value-type="float">
            <text:p>164,630</text:p>
          </table:table-cell>
          <table:table-cell table:style-name="ce51" office:value-type="float" office:value="8.98526347734684" calcext:value-type="float">
            <text:p>8,9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table:style-name="ce51" office:value-type="float" office:value="2169.48830816655" calcext:value-type="float">
            <text:p>2 169,488</text:p>
          </table:table-cell>
          <table:table-cell table:style-name="ce51" office:value-type="float" office:value="371.476582696706" calcext:value-type="float">
            <text:p>371,477</text:p>
          </table:table-cell>
          <table:table-cell table:style-name="ce51" office:value-type="float" office:value="369.506484358184" calcext:value-type="float">
            <text:p>369,506</text:p>
          </table:table-cell>
          <table:table-cell table:style-name="ce51" office:value-type="float" office:value="1.97009833852231" calcext:value-type="float">
            <text:p>1,9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table:style-name="ce51" office:value-type="float" office:value="694.990823724053" calcext:value-type="float">
            <text:p>694,991</text:p>
          </table:table-cell>
          <table:table-cell table:number-columns-repeated="2" table:style-name="ce51" office:value-type="float" office:value="20.4534610134025" calcext:value-type="float">
            <text:p>20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table:style-name="ce51" office:value-type="float" office:value="1150.45633956547" calcext:value-type="float">
            <text:p>1 150,456</text:p>
          </table:table-cell>
          <table:table-cell table:number-columns-repeated="2" table:style-name="ce51" office:value-type="float" office:value="106.683210372645" calcext:value-type="float">
            <text:p>106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style-name="ce51" office:value-type="float" office:value="305.621317724974" calcext:value-type="float">
            <text:p>305,621</text:p>
          </table:table-cell>
          <table:table-cell table:number-columns-repeated="2" table:style-name="ce51" office:value-type="float" office:value="129.895522513789" calcext:value-type="float">
            <text:p>129,8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table:style-name="ce51" office:value-type="float" office:value="9599.02637319527" calcext:value-type="float">
            <text:p>9 599,026</text:p>
          </table:table-cell>
          <table:table-cell table:number-columns-repeated="2" table:style-name="ce51" office:value-type="float" office:value="2644.34298844507" calcext:value-type="float">
            <text:p>2 644,3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table:style-name="ce51" office:value-type="float" office:value="3944.98053729998" calcext:value-type="float">
            <text:p>3 944,981</text:p>
          </table:table-cell>
          <table:table-cell table:style-name="ce51" office:value-type="float" office:value="416.751763454068" calcext:value-type="float">
            <text:p>416,752</text:p>
          </table:table-cell>
          <table:table-cell table:style-name="ce51" office:value-type="float" office:value="414.268484319443" calcext:value-type="float">
            <text:p>414,268</text:p>
          </table:table-cell>
          <table:table-cell table:style-name="ce51" office:value-type="float" office:value="2.48327913462541" calcext:value-type="float">
            <text:p>2,4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table:style-name="ce51" office:value-type="float" office:value="1162.35419751414" calcext:value-type="float">
            <text:p>1 162,354</text:p>
          </table:table-cell>
          <table:table-cell table:number-columns-repeated="2" table:style-name="ce51" office:value-type="float" office:value="122.844979205907" calcext:value-type="float">
            <text:p>122,8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table:style-name="ce51" office:value-type="float" office:value="787.194102988799" calcext:value-type="float">
            <text:p>787,194</text:p>
          </table:table-cell>
          <table:table-cell table:number-columns-repeated="2" table:style-name="ce51" office:value-type="float" office:value="155.343063747415" calcext:value-type="float">
            <text:p>155,3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table:style-name="ce51" office:value-type="float" office:value="2490.50965529516" calcext:value-type="float">
            <text:p>2 490,510</text:p>
          </table:table-cell>
          <table:table-cell table:number-columns-repeated="2" table:style-name="ce51" office:value-type="float" office:value="380.907118719186" calcext:value-type="float">
            <text:p>380,9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table:style-name="ce51" office:value-type="float" office:value="556.072127061927" calcext:value-type="float">
            <text:p>556,072</text:p>
          </table:table-cell>
          <table:table-cell table:number-columns-repeated="2" table:style-name="ce51" office:value-type="float" office:value="63.2694110879985" calcext:value-type="float">
            <text:p>63,2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table:style-name="ce51" office:value-type="float" office:value="2505.50580316848" calcext:value-type="float">
            <text:p>2 505,506</text:p>
          </table:table-cell>
          <table:table-cell table:style-name="ce51" office:value-type="float" office:value="193.061939939225" calcext:value-type="float">
            <text:p>193,062</text:p>
          </table:table-cell>
          <table:table-cell table:style-name="ce51" office:value-type="float" office:value="192.240424202321" calcext:value-type="float">
            <text:p>192,240</text:p>
          </table:table-cell>
          <table:table-cell table:style-name="ce51" office:value-type="float" office:value="0.82151573690361" calcext:value-type="float">
            <text:p>0,8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table:style-name="ce51" office:value-type="float" office:value="4124.42880785076" calcext:value-type="float">
            <text:p>4 124,429</text:p>
          </table:table-cell>
          <table:table-cell table:number-columns-repeated="2" table:style-name="ce51" office:value-type="float" office:value="412.163875433267" calcext:value-type="float">
            <text:p>412,1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table:style-name="ce51" office:value-type="float" office:value="4216.59231807223" calcext:value-type="float">
            <text:p>4 216,592</text:p>
          </table:table-cell>
          <table:table-cell table:style-name="ce51" office:value-type="float" office:value="308.599618892165" calcext:value-type="float">
            <text:p>308,600</text:p>
          </table:table-cell>
          <table:table-cell table:style-name="ce51" office:value-type="float" office:value="298.061189752251" calcext:value-type="float">
            <text:p>298,061</text:p>
          </table:table-cell>
          <table:table-cell table:style-name="ce51" office:value-type="float" office:value="10.5384291399136" calcext:value-type="float">
            <text:p>10,5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table:style-name="ce51" office:value-type="float" office:value="453.324307040323" calcext:value-type="float">
            <text:p>453,324</text:p>
          </table:table-cell>
          <table:table-cell table:number-columns-repeated="2" table:style-name="ce51" office:value-type="float" office:value="54.9120462308559" calcext:value-type="float">
            <text:p>54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table:style-name="ce51" office:value-type="float" office:value="2047.06726067686" calcext:value-type="float">
            <text:p>2 047,067</text:p>
          </table:table-cell>
          <table:table-cell table:style-name="ce51" office:value-type="float" office:value="412.087466682861" calcext:value-type="float">
            <text:p>412,087</text:p>
          </table:table-cell>
          <table:table-cell table:style-name="ce51" office:value-type="float" office:value="389.879738875812" calcext:value-type="float">
            <text:p>389,880</text:p>
          </table:table-cell>
          <table:table-cell table:style-name="ce51" office:value-type="float" office:value="22.2077278070487" calcext:value-type="float">
            <text:p>22,2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table:style-name="ce51" office:value-type="float" office:value="900.538123338597" calcext:value-type="float">
            <text:p>900,538</text:p>
          </table:table-cell>
          <table:table-cell table:number-columns-repeated="2" table:style-name="ce51" office:value-type="float" office:value="175.220018510517" calcext:value-type="float">
            <text:p>175,2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table:style-name="ce51" office:value-type="float" office:value="2330.18919041669" calcext:value-type="float">
            <text:p>2 330,189</text:p>
          </table:table-cell>
          <table:table-cell table:style-name="ce51" office:value-type="float" office:value="527.355395595252" calcext:value-type="float">
            <text:p>527,355</text:p>
          </table:table-cell>
          <table:table-cell table:style-name="ce51" office:value-type="float" office:value="525.063471690529" calcext:value-type="float">
            <text:p>525,063</text:p>
          </table:table-cell>
          <table:table-cell table:style-name="ce51" office:value-type="float" office:value="2.29192390472321" calcext:value-type="float">
            <text:p>2,2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table:style-name="ce51" office:value-type="float" office:value="228.068269958885" calcext:value-type="float">
            <text:p>228,068</text:p>
          </table:table-cell>
          <table:table-cell table:number-columns-repeated="2" table:style-name="ce51" office:value-type="float" office:value="51.5874286270536" calcext:value-type="float">
            <text:p>51,5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table:style-name="ce51" office:value-type="float" office:value="2451.16316446104" calcext:value-type="float">
            <text:p>2 451,163</text:p>
          </table:table-cell>
          <table:table-cell table:number-columns-repeated="2" table:style-name="ce51" office:value-type="float" office:value="406.482166654914" calcext:value-type="float">
            <text:p>406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style-name="ce51" office:value-type="float" office:value="523.445130644244" calcext:value-type="float">
            <text:p>523,445</text:p>
          </table:table-cell>
          <table:table-cell table:number-columns-repeated="2" table:style-name="ce51" office:value-type="float" office:value="49.3111006536776" calcext:value-type="float">
            <text:p>49,3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table:style-name="ce51" office:value-type="float" office:value="648.686372885313" calcext:value-type="float">
            <text:p>648,686</text:p>
          </table:table-cell>
          <table:table-cell table:style-name="ce51" office:value-type="float" office:value="127.876188601097" calcext:value-type="float">
            <text:p>127,876</text:p>
          </table:table-cell>
          <table:table-cell table:style-name="ce51" office:value-type="float" office:value="118.243229760435" calcext:value-type="float">
            <text:p>118,243</text:p>
          </table:table-cell>
          <table:table-cell table:style-name="ce51" office:value-type="float" office:value="9.63295884066157" calcext:value-type="float">
            <text:p>9,6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table:style-name="ce51" office:value-type="float" office:value="766.535625312196" calcext:value-type="float">
            <text:p>766,536</text:p>
          </table:table-cell>
          <table:table-cell table:number-columns-repeated="2" table:style-name="ce51" office:value-type="float" office:value="180.778413202816" calcext:value-type="float">
            <text:p>180,7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table:style-name="ce51" office:value-type="float" office:value="2126.26996017957" calcext:value-type="float">
            <text:p>2 126,270</text:p>
          </table:table-cell>
          <table:table-cell table:number-columns-repeated="2" table:style-name="ce51" office:value-type="float" office:value="112.752030558268" calcext:value-type="float">
            <text:p>112,7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table:style-name="ce51" office:value-type="float" office:value="895.860062170796" calcext:value-type="float">
            <text:p>895,860</text:p>
          </table:table-cell>
          <table:table-cell table:number-columns-repeated="2" table:style-name="ce51" office:value-type="float" office:value="282.199827443684" calcext:value-type="float">
            <text:p>282,2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table:style-name="ce51" office:value-type="float" office:value="2499.23742233764" calcext:value-type="float">
            <text:p>2 499,237</text:p>
          </table:table-cell>
          <table:table-cell table:number-columns-repeated="2" table:style-name="ce51" office:value-type="float" office:value="146.188378045492" calcext:value-type="float">
            <text:p>146,1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table:style-name="ce51" office:value-type="float" office:value="2280.17091898453" calcext:value-type="float">
            <text:p>2 280,171</text:p>
          </table:table-cell>
          <table:table-cell table:style-name="ce51" office:value-type="float" office:value="555.585671453123" calcext:value-type="float">
            <text:p>555,586</text:p>
          </table:table-cell>
          <table:table-cell table:style-name="ce51" office:value-type="float" office:value="549.183276277091" calcext:value-type="float">
            <text:p>549,183</text:p>
          </table:table-cell>
          <table:table-cell table:style-name="ce51" office:value-type="float" office:value="6.40239517603176" calcext:value-type="float">
            <text:p>6,4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table:style-name="ce51" office:value-type="float" office:value="1117.89632685814" calcext:value-type="float">
            <text:p>1 117,896</text:p>
          </table:table-cell>
          <table:table-cell table:number-columns-repeated="2" table:style-name="ce51" office:value-type="float" office:value="248.236811423985" calcext:value-type="float">
            <text:p>248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table:style-name="ce51" office:value-type="float" office:value="5904.28678804922" calcext:value-type="float">
            <text:p>5 904,287</text:p>
          </table:table-cell>
          <table:table-cell table:number-columns-repeated="2" table:style-name="ce51" office:value-type="float" office:value="1104.82392600716" calcext:value-type="float">
            <text:p>1 104,8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table:style-name="ce51" office:value-type="float" office:value="3949.00589771837" calcext:value-type="float">
            <text:p>3 949,006</text:p>
          </table:table-cell>
          <table:table-cell table:number-columns-repeated="2" table:style-name="ce51" office:value-type="float" office:value="355.79167032269" calcext:value-type="float">
            <text:p>355,7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table:style-name="ce51" office:value-type="float" office:value="2902.74002395188" calcext:value-type="float">
            <text:p>2 902,740</text:p>
          </table:table-cell>
          <table:table-cell table:number-columns-repeated="2" table:style-name="ce51" office:value-type="float" office:value="515.591644423068" calcext:value-type="float">
            <text:p>515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table:style-name="ce51" office:value-type="float" office:value="1487.22311782009" calcext:value-type="float">
            <text:p>1 487,223</text:p>
          </table:table-cell>
          <table:table-cell table:number-columns-repeated="2" table:style-name="ce51" office:value-type="float" office:value="210.353322701565" calcext:value-type="float">
            <text:p>210,3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style-name="ce51" office:value-type="float" office:value="206.552843770436" calcext:value-type="float">
            <text:p>206,553</text:p>
          </table:table-cell>
          <table:table-cell table:number-columns-repeated="2" table:style-name="ce51" office:value-type="float" office:value="93.0415714768866" calcext:value-type="float">
            <text:p>93,0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table:style-name="ce51" office:value-type="float" office:value="1516.90166631316" calcext:value-type="float">
            <text:p>1 516,902</text:p>
          </table:table-cell>
          <table:table-cell table:style-name="ce51" office:value-type="float" office:value="212.209634996601" calcext:value-type="float">
            <text:p>212,210</text:p>
          </table:table-cell>
          <table:table-cell table:style-name="ce51" office:value-type="float" office:value="207.751304766279" calcext:value-type="float">
            <text:p>207,751</text:p>
          </table:table-cell>
          <table:table-cell table:style-name="ce51" office:value-type="float" office:value="4.45833023032218" calcext:value-type="float">
            <text:p>4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table:style-name="ce51" office:value-type="float" office:value="485.087615343004" calcext:value-type="float">
            <text:p>485,088</text:p>
          </table:table-cell>
          <table:table-cell table:number-columns-repeated="2" table:style-name="ce51" office:value-type="float" office:value="7.38035478850159" calcext:value-type="float">
            <text:p>7,3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table:style-name="ce51" office:value-type="float" office:value="1315.57854896751" calcext:value-type="float">
            <text:p>1 315,579</text:p>
          </table:table-cell>
          <table:table-cell table:number-columns-repeated="2" table:style-name="ce51" office:value-type="float" office:value="49.0314163762166" calcext:value-type="float">
            <text:p>49,0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table:style-name="ce51" office:value-type="float" office:value="589.189252010713" calcext:value-type="float">
            <text:p>589,189</text:p>
          </table:table-cell>
          <table:table-cell table:number-columns-repeated="2" table:style-name="ce51" office:value-type="float" office:value="196.899470599834" calcext:value-type="float">
            <text:p>196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table:style-name="ce51" office:value-type="float" office:value="10856.5059322904" calcext:value-type="float">
            <text:p>10 856,506</text:p>
          </table:table-cell>
          <table:table-cell table:style-name="ce51" office:value-type="float" office:value="375.068420938207" calcext:value-type="float">
            <text:p>375,068</text:p>
          </table:table-cell>
          <table:table-cell table:style-name="ce51" office:value-type="float" office:value="353.732638702268" calcext:value-type="float">
            <text:p>353,733</text:p>
          </table:table-cell>
          <table:table-cell table:style-name="ce51" office:value-type="float" office:value="21.3357822359391" calcext:value-type="float">
            <text:p>21,3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table:style-name="ce51" office:value-type="float" office:value="3024.38067973989" calcext:value-type="float">
            <text:p>3 024,381</text:p>
          </table:table-cell>
          <table:table-cell table:number-columns-repeated="2" table:style-name="ce51" office:value-type="float" office:value="1016.15692793743" calcext:value-type="float">
            <text:p>1 016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table:style-name="ce51" office:value-type="float" office:value="1890.90256043895" calcext:value-type="float">
            <text:p>1 890,903</text:p>
          </table:table-cell>
          <table:table-cell table:number-columns-repeated="2" table:style-name="ce51" office:value-type="float" office:value="464.22140037722" calcext:value-type="float">
            <text:p>464,2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table:style-name="ce51" office:value-type="float" office:value="1153.63936518073" calcext:value-type="float">
            <text:p>1 153,639</text:p>
          </table:table-cell>
          <table:table-cell table:number-columns-repeated="2" table:style-name="ce51" office:value-type="float" office:value="199.220606224365" calcext:value-type="float">
            <text:p>199,2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table:style-name="ce51" office:value-type="float" office:value="908.777953720022" calcext:value-type="float">
            <text:p>908,778</text:p>
          </table:table-cell>
          <table:table-cell table:number-columns-repeated="2" table:style-name="ce51" office:value-type="float" office:value="163.157203359964" calcext:value-type="float">
            <text:p>163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table:style-name="ce51" office:value-type="float" office:value="2114.38433329143" calcext:value-type="float">
            <text:p>2 114,384</text:p>
          </table:table-cell>
          <table:table-cell table:number-columns-repeated="2" table:style-name="ce51" office:value-type="float" office:value="133.280061550128" calcext:value-type="float">
            <text:p>133,2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table:style-name="ce51" office:value-type="float" office:value="367.075562233632" calcext:value-type="float">
            <text:p>367,076</text:p>
          </table:table-cell>
          <table:table-cell table:number-columns-repeated="2" table:style-name="ce51" office:value-type="float" office:value="21.6872867506086" calcext:value-type="float">
            <text:p>21,6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table:style-name="ce51" office:value-type="float" office:value="2584.66115072376" calcext:value-type="float">
            <text:p>2 584,661</text:p>
          </table:table-cell>
          <table:table-cell table:number-columns-repeated="2" table:style-name="ce51" office:value-type="float" office:value="492.706597065193" calcext:value-type="float">
            <text:p>492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style-name="ce51" office:value-type="float" office:value="299.142431287827" calcext:value-type="float">
            <text:p>299,142</text:p>
          </table:table-cell>
          <table:table-cell table:number-columns-repeated="2" table:style-name="ce51" office:value-type="float" office:value="115.811973441768" calcext:value-type="float">
            <text:p>115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table:style-name="ce51" office:value-type="float" office:value="1181.41967805307" calcext:value-type="float">
            <text:p>1 181,420</text:p>
          </table:table-cell>
          <table:table-cell table:number-columns-repeated="2" table:style-name="ce51" office:value-type="float" office:value="53.8422026097119" calcext:value-type="float">
            <text:p>53,8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table:style-name="ce51" office:value-type="float" office:value="544.988076500864" calcext:value-type="float">
            <text:p>544,988</text:p>
          </table:table-cell>
          <table:table-cell table:number-columns-repeated="2" table:style-name="ce51" office:value-type="float" office:value="158.408757603324" calcext:value-type="float">
            <text:p>158,4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table:style-name="ce51" office:value-type="float" office:value="2771.72981574334" calcext:value-type="float">
            <text:p>2 771,730</text:p>
          </table:table-cell>
          <table:table-cell table:number-columns-repeated="2" table:style-name="ce51" office:value-type="float" office:value="400.418045091575" calcext:value-type="float">
            <text:p>400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table:style-name="ce51" office:value-type="float" office:value="1160.68015128328" calcext:value-type="float">
            <text:p>1 160,680</text:p>
          </table:table-cell>
          <table:table-cell table:number-columns-repeated="2" table:style-name="ce51" office:value-type="float" office:value="49.2474246202148" calcext:value-type="float">
            <text:p>49,2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table:style-name="ce51" office:value-type="float" office:value="920.59074039425" calcext:value-type="float">
            <text:p>920,591</text:p>
          </table:table-cell>
          <table:table-cell table:number-columns-repeated="2" table:style-name="ce51" office:value-type="float" office:value="196.440606060971" calcext:value-type="float">
            <text:p>196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table:style-name="ce51" office:value-type="float" office:value="3546.69317988156" calcext:value-type="float">
            <text:p>3 546,693</text:p>
          </table:table-cell>
          <table:table-cell table:number-columns-repeated="2" table:style-name="ce51" office:value-type="float" office:value="275.935714499787" calcext:value-type="float">
            <text:p>275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table:style-name="ce51" office:value-type="float" office:value="812.609325830639" calcext:value-type="float">
            <text:p>812,609</text:p>
          </table:table-cell>
          <table:table-cell table:number-columns-repeated="2" table:style-name="ce51" office:value-type="float" office:value="151.078742321679" calcext:value-type="float">
            <text:p>151,0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table:style-name="ce51" office:value-type="float" office:value="880.191228050153" calcext:value-type="float">
            <text:p>880,191</text:p>
          </table:table-cell>
          <table:table-cell table:number-columns-repeated="2" table:style-name="ce51" office:value-type="float" office:value="231.950214948252" calcext:value-type="float">
            <text:p>231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table:style-name="ce51" office:value-type="float" office:value="726.271774603654" calcext:value-type="float">
            <text:p>726,272</text:p>
          </table:table-cell>
          <table:table-cell table:number-columns-repeated="2" table:style-name="ce51" office:value-type="float" office:value="70.1630668815195" calcext:value-type="float">
            <text:p>70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table:style-name="ce51" office:value-type="float" office:value="330.854014556555" calcext:value-type="float">
            <text:p>330,854</text:p>
          </table:table-cell>
          <table:table-cell table:number-columns-repeated="2" table:style-name="ce51" office:value-type="float" office:value="32.1443521045712" calcext:value-type="float">
            <text:p>32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style-name="ce51" office:value-type="float" office:value="843.960832749629" calcext:value-type="float">
            <text:p>843,961</text:p>
          </table:table-cell>
          <table:table-cell table:number-columns-repeated="2" table:style-name="ce51" office:value-type="float" office:value="181.55518719615" calcext:value-type="float">
            <text:p>181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style-name="ce51" office:value-type="float" office:value="571.36489163373" calcext:value-type="float">
            <text:p>571,365</text:p>
          </table:table-cell>
          <table:table-cell table:number-columns-repeated="2" table:style-name="ce51" office:value-type="float" office:value="152.42967809745" calcext:value-type="float">
            <text:p>152,4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table:style-name="ce51" office:value-type="float" office:value="506.492147225718" calcext:value-type="float">
            <text:p>506,492</text:p>
          </table:table-cell>
          <table:table-cell table:number-columns-repeated="2" table:style-name="ce51" office:value-type="float" office:value="21.0807686800546" calcext:value-type="float">
            <text:p>21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table:style-name="ce51" office:value-type="float" office:value="589.249562730129" calcext:value-type="float">
            <text:p>589,250</text:p>
          </table:table-cell>
          <table:table-cell table:number-columns-repeated="2" table:style-name="ce51" office:value-type="float" office:value="12.5844825402135" calcext:value-type="float">
            <text:p>12,5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table:style-name="ce51" office:value-type="float" office:value="2790.91150752724" calcext:value-type="float">
            <text:p>2 790,912</text:p>
          </table:table-cell>
          <table:table-cell table:style-name="ce51" office:value-type="float" office:value="232.489357004431" calcext:value-type="float">
            <text:p>232,489</text:p>
          </table:table-cell>
          <table:table-cell table:style-name="ce51" office:value-type="float" office:value="226.831447260856" calcext:value-type="float">
            <text:p>226,831</text:p>
          </table:table-cell>
          <table:table-cell table:style-name="ce51" office:value-type="float" office:value="5.6579097435749" calcext:value-type="float">
            <text:p>5,6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style-name="ce51" office:value-type="float" office:value="351.325834995158" calcext:value-type="float">
            <text:p>351,326</text:p>
          </table:table-cell>
          <table:table-cell table:number-columns-repeated="2" table:style-name="ce51" office:value-type="float" office:value="149.786584788734" calcext:value-type="float">
            <text:p>149,7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table:style-name="ce51" office:value-type="float" office:value="511.68087775637" calcext:value-type="float">
            <text:p>511,681</text:p>
          </table:table-cell>
          <table:table-cell table:number-columns-repeated="2" table:style-name="ce51" office:value-type="float" office:value="32.1456379236788" calcext:value-type="float">
            <text:p>32,1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table:style-name="ce51" office:value-type="float" office:value="1257.6466841891" calcext:value-type="float">
            <text:p>1 257,647</text:p>
          </table:table-cell>
          <table:table-cell table:number-columns-repeated="2" table:style-name="ce51" office:value-type="float" office:value="145.183427968245" calcext:value-type="float">
            <text:p>145,1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table:style-name="ce51" office:value-type="float" office:value="845.909957854428" calcext:value-type="float">
            <text:p>845,910</text:p>
          </table:table-cell>
          <table:table-cell table:number-columns-repeated="2" table:style-name="ce51" office:value-type="float" office:value="26.612292981261" calcext:value-type="float">
            <text:p>26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table:style-name="ce51" office:value-type="float" office:value="545.584305627848" calcext:value-type="float">
            <text:p>545,584</text:p>
          </table:table-cell>
          <table:table-cell table:number-columns-repeated="2" table:style-name="ce51" office:value-type="float" office:value="34.2905032777666" calcext:value-type="float">
            <text:p>34,2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table:style-name="ce51" office:value-type="float" office:value="540.841181168951" calcext:value-type="float">
            <text:p>540,841</text:p>
          </table:table-cell>
          <table:table-cell table:style-name="ce51" office:value-type="float" office:value="65.549732162714" calcext:value-type="float">
            <text:p>65,550</text:p>
          </table:table-cell>
          <table:table-cell table:style-name="ce51" office:value-type="float" office:value="61.6204892815368" calcext:value-type="float">
            <text:p>61,620</text:p>
          </table:table-cell>
          <table:table-cell table:style-name="ce51" office:value-type="float" office:value="3.92924288117721" calcext:value-type="float">
            <text:p>3,9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table:style-name="ce51" office:value-type="float" office:value="922.490888520002" calcext:value-type="float">
            <text:p>922,491</text:p>
          </table:table-cell>
          <table:table-cell table:number-columns-repeated="2" table:style-name="ce51" office:value-type="float" office:value="168.914906904231" calcext:value-type="float">
            <text:p>168,9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table:style-name="ce51" office:value-type="float" office:value="1964.5282925504" calcext:value-type="float">
            <text:p>1 964,528</text:p>
          </table:table-cell>
          <table:table-cell table:number-columns-repeated="2" table:style-name="ce51" office:value-type="float" office:value="651.572587069768" calcext:value-type="float">
            <text:p>651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table:style-name="ce51" office:value-type="float" office:value="707.868571513783" calcext:value-type="float">
            <text:p>707,869</text:p>
          </table:table-cell>
          <table:table-cell table:number-columns-repeated="2" table:style-name="ce51" office:value-type="float" office:value="166.33147303911" calcext:value-type="float">
            <text:p>166,3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style-name="ce51" office:value-type="float" office:value="281.219157189525" calcext:value-type="float">
            <text:p>281,219</text:p>
          </table:table-cell>
          <table:table-cell table:number-columns-repeated="2" table:style-name="ce51" office:value-type="float" office:value="94.3749756203903" calcext:value-type="float">
            <text:p>94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table:style-name="ce51" office:value-type="float" office:value="877.516206925333" calcext:value-type="float">
            <text:p>877,516</text:p>
          </table:table-cell>
          <table:table-cell table:number-columns-repeated="2" table:style-name="ce51" office:value-type="float" office:value="313.026901543727" calcext:value-type="float">
            <text:p>313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table:style-name="ce51" office:value-type="float" office:value="479.565926461604" calcext:value-type="float">
            <text:p>479,566</text:p>
          </table:table-cell>
          <table:table-cell table:style-name="ce51" office:value-type="float" office:value="175.040753071878" calcext:value-type="float">
            <text:p>175,041</text:p>
          </table:table-cell>
          <table:table-cell table:style-name="ce51" office:value-type="float" office:value="173.561679218872" calcext:value-type="float">
            <text:p>173,562</text:p>
          </table:table-cell>
          <table:table-cell table:style-name="ce51" office:value-type="float" office:value="1.47907385300636" calcext:value-type="float">
            <text:p>1,4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table:style-name="ce51" office:value-type="float" office:value="1382.38457809602" calcext:value-type="float">
            <text:p>1 382,385</text:p>
          </table:table-cell>
          <table:table-cell table:number-columns-repeated="2" table:style-name="ce51" office:value-type="float" office:value="548.461253648529" calcext:value-type="float">
            <text:p>548,4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table:style-name="ce51" office:value-type="float" office:value="746.270841789518" calcext:value-type="float">
            <text:p>746,271</text:p>
          </table:table-cell>
          <table:table-cell table:number-columns-repeated="2" table:style-name="ce51" office:value-type="float" office:value="263.008742511307" calcext:value-type="float">
            <text:p>263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style-name="ce51" office:value-type="float" office:value="371.282692243482" calcext:value-type="float">
            <text:p>371,28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table:style-name="ce51" office:value-type="float" office:value="329.274520984616" calcext:value-type="float">
            <text:p>329,275</text:p>
          </table:table-cell>
          <table:table-cell table:number-columns-repeated="2" table:style-name="ce51" office:value-type="float" office:value="34.681840190052" calcext:value-type="float">
            <text:p>34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table:style-name="ce51" office:value-type="float" office:value="745.631481413425" calcext:value-type="float">
            <text:p>745,631</text:p>
          </table:table-cell>
          <table:table-cell table:number-columns-repeated="2" table:style-name="ce51" office:value-type="float" office:value="194.53791975554" calcext:value-type="float">
            <text:p>194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table:style-name="ce51" office:value-type="float" office:value="434.64299329754" calcext:value-type="float">
            <text:p>434,643</text:p>
          </table:table-cell>
          <table:table-cell table:number-columns-repeated="2" table:style-name="ce51" office:value-type="float" office:value="188.151318164248" calcext:value-type="float">
            <text:p>188,1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style-name="ce51" office:value-type="float" office:value="962.937303870356" calcext:value-type="float">
            <text:p>962,937</text:p>
          </table:table-cell>
          <table:table-cell table:number-columns-repeated="2" table:style-name="ce51" office:value-type="float" office:value="394.941548897779" calcext:value-type="float">
            <text:p>394,9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table:style-name="ce51" office:value-type="float" office:value="1341.30470914581" calcext:value-type="float">
            <text:p>1 341,305</text:p>
          </table:table-cell>
          <table:table-cell table:style-name="ce51" office:value-type="float" office:value="93.1039317889183" calcext:value-type="float">
            <text:p>93,104</text:p>
          </table:table-cell>
          <table:table-cell table:style-name="ce51" office:value-type="float" office:value="91.2738482706292" calcext:value-type="float">
            <text:p>91,274</text:p>
          </table:table-cell>
          <table:table-cell table:style-name="ce51" office:value-type="float" office:value="1.83008351828907" calcext:value-type="float">
            <text:p>1,8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table:style-name="ce51" office:value-type="float" office:value="1282.71044684742" calcext:value-type="float">
            <text:p>1 282,710</text:p>
          </table:table-cell>
          <table:table-cell table:number-columns-repeated="2" table:style-name="ce51" office:value-type="float" office:value="543.630577648873" calcext:value-type="float">
            <text:p>543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table:style-name="ce51" office:value-type="float" office:value="2077.8072033941" calcext:value-type="float">
            <text:p>2 077,807</text:p>
          </table:table-cell>
          <table:table-cell table:number-columns-repeated="2" table:style-name="ce51" office:value-type="float" office:value="545.686044496342" calcext:value-type="float">
            <text:p>545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style-name="ce51" office:value-type="float" office:value="469.814072682968" calcext:value-type="float">
            <text:p>469,814</text:p>
          </table:table-cell>
          <table:table-cell table:number-columns-repeated="2" table:style-name="ce51" office:value-type="float" office:value="24.7105342217433" calcext:value-type="float">
            <text:p>24,7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table:style-name="ce51" office:value-type="float" office:value="1493.09907990517" calcext:value-type="float">
            <text:p>1 493,099</text:p>
          </table:table-cell>
          <table:table-cell table:number-columns-repeated="2" table:style-name="ce51" office:value-type="float" office:value="408.086614227981" calcext:value-type="float">
            <text:p>408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table:style-name="ce51" office:value-type="float" office:value="1423.64676145205" calcext:value-type="float">
            <text:p>1 423,647</text:p>
          </table:table-cell>
          <table:table-cell table:number-columns-repeated="2" table:style-name="ce51" office:value-type="float" office:value="155.005664115677" calcext:value-type="float">
            <text:p>155,0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table:style-name="ce51" office:value-type="float" office:value="412.406328424015" calcext:value-type="float">
            <text:p>412,406</text:p>
          </table:table-cell>
          <table:table-cell table:number-columns-repeated="2" table:style-name="ce51" office:value-type="float" office:value="40.1803713964267" calcext:value-type="float">
            <text:p>40,1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table:style-name="ce51" office:value-type="float" office:value="1038.7036384997" calcext:value-type="float">
            <text:p>1 038,704</text:p>
          </table:table-cell>
          <table:table-cell table:number-columns-repeated="2" table:style-name="ce51" office:value-type="float" office:value="266.942970025838" calcext:value-type="float">
            <text:p>266,9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table:style-name="ce51" office:value-type="float" office:value="1147.8211666338" calcext:value-type="float">
            <text:p>1 147,821</text:p>
          </table:table-cell>
          <table:table-cell table:number-columns-repeated="2" table:style-name="ce51" office:value-type="float" office:value="123.213135275072" calcext:value-type="float">
            <text:p>123,2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table:style-name="ce51" office:value-type="float" office:value="1249.89105692426" calcext:value-type="float">
            <text:p>1 249,891</text:p>
          </table:table-cell>
          <table:table-cell table:number-columns-repeated="2" table:style-name="ce51" office:value-type="float" office:value="102.529574470182" calcext:value-type="float">
            <text:p>102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table:style-name="ce51" office:value-type="float" office:value="2505.51958380709" calcext:value-type="float">
            <text:p>2 505,520</text:p>
          </table:table-cell>
          <table:table-cell table:number-columns-repeated="2" table:style-name="ce51" office:value-type="float" office:value="271.934296026281" calcext:value-type="float">
            <text:p>271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table:style-name="ce51" office:value-type="float" office:value="552.37958268053" calcext:value-type="float">
            <text:p>552,380</text:p>
          </table:table-cell>
          <table:table-cell table:number-columns-repeated="2" table:style-name="ce51" office:value-type="float" office:value="47.4251063503351" calcext:value-type="float">
            <text:p>47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table:style-name="ce51" office:value-type="float" office:value="1865.23287886856" calcext:value-type="float">
            <text:p>1 865,233</text:p>
          </table:table-cell>
          <table:table-cell table:style-name="ce51" office:value-type="float" office:value="127.652486927795" calcext:value-type="float">
            <text:p>127,652</text:p>
          </table:table-cell>
          <table:table-cell table:style-name="ce51" office:value-type="float" office:value="126.279257507126" calcext:value-type="float">
            <text:p>126,279</text:p>
          </table:table-cell>
          <table:table-cell table:style-name="ce51" office:value-type="float" office:value="1.37322942066862" calcext:value-type="float">
            <text:p>1,3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table:style-name="ce51" office:value-type="float" office:value="869.637954662185" calcext:value-type="float">
            <text:p>869,638</text:p>
          </table:table-cell>
          <table:table-cell table:number-columns-repeated="2" table:style-name="ce51" office:value-type="float" office:value="10.9604804816565" calcext:value-type="float">
            <text:p>10,9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table:style-name="ce51" office:value-type="float" office:value="1397.14531705694" calcext:value-type="float">
            <text:p>1 397,145</text:p>
          </table:table-cell>
          <table:table-cell table:number-columns-repeated="2" table:style-name="ce51" office:value-type="float" office:value="181.122316895077" calcext:value-type="float">
            <text:p>181,1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style-name="ce51" office:value-type="float" office:value="1128.78677355737" calcext:value-type="float">
            <text:p>1 128,787</text:p>
          </table:table-cell>
          <table:table-cell table:style-name="ce51" office:value-type="float" office:value="278.378800419333" calcext:value-type="float">
            <text:p>278,379</text:p>
          </table:table-cell>
          <table:table-cell table:style-name="ce51" office:value-type="float" office:value="275.833752081047" calcext:value-type="float">
            <text:p>275,834</text:p>
          </table:table-cell>
          <table:table-cell table:style-name="ce51" office:value-type="float" office:value="2.54504833828567" calcext:value-type="float">
            <text:p>2,5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table:style-name="ce51" office:value-type="float" office:value="1343.66549262168" calcext:value-type="float">
            <text:p>1 343,665</text:p>
          </table:table-cell>
          <table:table-cell table:number-columns-repeated="2" table:style-name="ce51" office:value-type="float" office:value="337.758135848886" calcext:value-type="float">
            <text:p>337,7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table:style-name="ce51" office:value-type="float" office:value="645.784080576145" calcext:value-type="float">
            <text:p>645,784</text:p>
          </table:table-cell>
          <table:table-cell table:number-columns-repeated="2" table:style-name="ce51" office:value-type="float" office:value="146.182543328276" calcext:value-type="float">
            <text:p>146,1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table:style-name="ce51" office:value-type="float" office:value="4955.22455940158" calcext:value-type="float">
            <text:p>4 955,225</text:p>
          </table:table-cell>
          <table:table-cell table:number-columns-repeated="2" table:style-name="ce51" office:value-type="float" office:value="372.04739238585" calcext:value-type="float">
            <text:p>372,0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table:style-name="ce51" office:value-type="float" office:value="1360.06295916681" calcext:value-type="float">
            <text:p>1 360,063</text:p>
          </table:table-cell>
          <table:table-cell table:number-columns-repeated="2" table:style-name="ce51" office:value-type="float" office:value="138.554871262865" calcext:value-type="float">
            <text:p>138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table:style-name="ce51" office:value-type="float" office:value="528.268681805934" calcext:value-type="float">
            <text:p>528,269</text:p>
          </table:table-cell>
          <table:table-cell table:number-columns-repeated="2" table:style-name="ce51" office:value-type="float" office:value="261.031484081742" calcext:value-type="float">
            <text:p>261,0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table:style-name="ce51" office:value-type="float" office:value="191.92234448184" calcext:value-type="float">
            <text:p>191,922</text:p>
          </table:table-cell>
          <table:table-cell table:number-columns-repeated="2" table:style-name="ce51" office:value-type="float" office:value="88.1784504974229" calcext:value-type="float">
            <text:p>88,1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style-name="ce51" office:value-type="float" office:value="559.636990094579" calcext:value-type="float">
            <text:p>559,637</text:p>
          </table:table-cell>
          <table:table-cell table:number-columns-repeated="2" table:style-name="ce51" office:value-type="float" office:value="70.4070426960051" calcext:value-type="float">
            <text:p>70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table:style-name="ce51" office:value-type="float" office:value="580.730340539591" calcext:value-type="float">
            <text:p>580,730</text:p>
          </table:table-cell>
          <table:table-cell table:number-columns-repeated="2" table:style-name="ce51" office:value-type="float" office:value="161.992264539445" calcext:value-type="float">
            <text:p>161,9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table:style-name="ce51" office:value-type="float" office:value="855.729056125089" calcext:value-type="float">
            <text:p>855,729</text:p>
          </table:table-cell>
          <table:table-cell table:number-columns-repeated="2" table:style-name="ce51" office:value-type="float" office:value="71.3573451690006" calcext:value-type="float">
            <text:p>71,3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table:style-name="ce51" office:value-type="float" office:value="1710.96095502456" calcext:value-type="float">
            <text:p>1 710,961</text:p>
          </table:table-cell>
          <table:table-cell table:number-columns-repeated="2" table:style-name="ce51" office:value-type="float" office:value="164.018651254273" calcext:value-type="float">
            <text:p>164,0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style-name="ce51" office:value-type="float" office:value="445.154869109077" calcext:value-type="float">
            <text:p>445,155</text:p>
          </table:table-cell>
          <table:table-cell table:number-columns-repeated="2" table:style-name="ce51" office:value-type="float" office:value="52.8712840750542" calcext:value-type="float">
            <text:p>52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table:style-name="ce51" office:value-type="float" office:value="1107.7257305942" calcext:value-type="float">
            <text:p>1 107,726</text:p>
          </table:table-cell>
          <table:table-cell table:number-columns-repeated="2" table:style-name="ce51" office:value-type="float" office:value="62.4347562798026" calcext:value-type="float">
            <text:p>62,4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table:style-name="ce51" office:value-type="float" office:value="580.683820846275" calcext:value-type="float">
            <text:p>580,684</text:p>
          </table:table-cell>
          <table:table-cell table:number-columns-repeated="2" table:style-name="ce51" office:value-type="float" office:value="185.286237248466" calcext:value-type="float">
            <text:p>185,2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style-name="ce51" office:value-type="float" office:value="287.049943850669" calcext:value-type="float">
            <text:p>287,050</text:p>
          </table:table-cell>
          <table:table-cell table:number-columns-repeated="2" table:style-name="ce51" office:value-type="float" office:value="129.645322651935" calcext:value-type="float">
            <text:p>129,6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table:style-name="ce51" office:value-type="float" office:value="641.316030248145" calcext:value-type="float">
            <text:p>641,316</text:p>
          </table:table-cell>
          <table:table-cell table:number-columns-repeated="2" table:style-name="ce51" office:value-type="float" office:value="111.978516706477" calcext:value-type="float">
            <text:p>111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style-name="ce51" office:value-type="float" office:value="562.421251509579" calcext:value-type="float">
            <text:p>562,421</text:p>
          </table:table-cell>
          <table:table-cell table:number-columns-repeated="2" table:style-name="ce51" office:value-type="float" office:value="192.847143042695" calcext:value-type="float">
            <text:p>192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table:style-name="ce51" office:value-type="float" office:value="443.629908324777" calcext:value-type="float">
            <text:p>443,630</text:p>
          </table:table-cell>
          <table:table-cell table:number-columns-repeated="2" table:style-name="ce51" office:value-type="float" office:value="211.464854862352" calcext:value-type="float">
            <text:p>211,4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table:style-name="ce51" office:value-type="float" office:value="871.722115376553" calcext:value-type="float">
            <text:p>871,722</text:p>
          </table:table-cell>
          <table:table-cell table:number-columns-repeated="2" table:style-name="ce51" office:value-type="float" office:value="268.722284940907" calcext:value-type="float">
            <text:p>268,7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table:style-name="ce51" office:value-type="float" office:value="1009.55807126243" calcext:value-type="float">
            <text:p>1 009,558</text:p>
          </table:table-cell>
          <table:table-cell table:style-name="ce51" office:value-type="float" office:value="363.917485680182" calcext:value-type="float">
            <text:p>363,917</text:p>
          </table:table-cell>
          <table:table-cell table:style-name="ce51" office:value-type="float" office:value="351.666661077225" calcext:value-type="float">
            <text:p>351,667</text:p>
          </table:table-cell>
          <table:table-cell table:style-name="ce51" office:value-type="float" office:value="12.2508246029565" calcext:value-type="float">
            <text:p>12,2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style-name="ce51" office:value-type="float" office:value="326.552939613779" calcext:value-type="float">
            <text:p>326,553</text:p>
          </table:table-cell>
          <table:table-cell table:number-columns-repeated="2" table:style-name="ce51" office:value-type="float" office:value="84.1343493981042" calcext:value-type="float">
            <text:p>84,1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table:style-name="ce51" office:value-type="float" office:value="514.745226822179" calcext:value-type="float">
            <text:p>514,745</text:p>
          </table:table-cell>
          <table:table-cell table:number-columns-repeated="2" table:style-name="ce51" office:value-type="float" office:value="222.183929032281" calcext:value-type="float">
            <text:p>222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table:style-name="ce51" office:value-type="float" office:value="938.819787934393" calcext:value-type="float">
            <text:p>938,820</text:p>
          </table:table-cell>
          <table:table-cell table:number-columns-repeated="2" table:style-name="ce51" office:value-type="float" office:value="294.859376227979" calcext:value-type="float">
            <text:p>294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table:style-name="ce51" office:value-type="float" office:value="947.198048304829" calcext:value-type="float">
            <text:p>947,198</text:p>
          </table:table-cell>
          <table:table-cell table:style-name="ce51" office:value-type="float" office:value="13.9991631917398" calcext:value-type="float">
            <text:p>13,999</text:p>
          </table:table-cell>
          <table:table-cell table:style-name="ce51" office:value-type="float" office:value="12.4934881659851" calcext:value-type="float">
            <text:p>12,493</text:p>
          </table:table-cell>
          <table:table-cell table:style-name="ce51" office:value-type="float" office:value="1.50567502575474" calcext:value-type="float">
            <text:p>1,5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table:style-name="ce51" office:value-type="float" office:value="878.964165416454" calcext:value-type="float">
            <text:p>878,964</text:p>
          </table:table-cell>
          <table:table-cell table:style-name="ce51" office:value-type="float" office:value="274.237672683208" calcext:value-type="float">
            <text:p>274,238</text:p>
          </table:table-cell>
          <table:table-cell table:style-name="ce51" office:value-type="float" office:value="270.069436581163" calcext:value-type="float">
            <text:p>270,069</text:p>
          </table:table-cell>
          <table:table-cell table:style-name="ce51" office:value-type="float" office:value="4.16823610204522" calcext:value-type="float">
            <text:p>4,1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table:style-name="ce51" office:value-type="float" office:value="1096.85451792318" calcext:value-type="float">
            <text:p>1 096,855</text:p>
          </table:table-cell>
          <table:table-cell table:number-columns-repeated="2" table:style-name="ce51" office:value-type="float" office:value="381.595478208097" calcext:value-type="float">
            <text:p>381,5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table:style-name="ce51" office:value-type="float" office:value="658.410104229763" calcext:value-type="float">
            <text:p>658,410</text:p>
          </table:table-cell>
          <table:table-cell table:style-name="ce51" office:value-type="float" office:value="60.9694002612931" calcext:value-type="float">
            <text:p>60,969</text:p>
          </table:table-cell>
          <table:table-cell table:style-name="ce51" office:value-type="float" office:value="49.3880499738623" calcext:value-type="float">
            <text:p>49,388</text:p>
          </table:table-cell>
          <table:table-cell table:style-name="ce51" office:value-type="float" office:value="11.5813502874308" calcext:value-type="float">
            <text:p>11,5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table:style-name="ce51" office:value-type="float" office:value="2592.71370566014" calcext:value-type="float">
            <text:p>2 592,714</text:p>
          </table:table-cell>
          <table:table-cell table:number-columns-repeated="2" table:style-name="ce51" office:value-type="float" office:value="401.21236719465" calcext:value-type="float">
            <text:p>401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table:style-name="ce51" office:value-type="float" office:value="2106.12023520294" calcext:value-type="float">
            <text:p>2 106,120</text:p>
          </table:table-cell>
          <table:table-cell table:number-columns-repeated="2" table:style-name="ce51" office:value-type="float" office:value="454.262218034662" calcext:value-type="float">
            <text:p>454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table:style-name="ce51" office:value-type="float" office:value="526.424994843045" calcext:value-type="float">
            <text:p>526,425</text:p>
          </table:table-cell>
          <table:table-cell table:number-columns-repeated="2" table:style-name="ce51" office:value-type="float" office:value="73.0137295190414" calcext:value-type="float">
            <text:p>73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table:style-name="ce51" office:value-type="float" office:value="604.113996448371" calcext:value-type="float">
            <text:p>604,114</text:p>
          </table:table-cell>
          <table:table-cell table:style-name="ce51" office:value-type="float" office:value="38.2555807997854" calcext:value-type="float">
            <text:p>38,256</text:p>
          </table:table-cell>
          <table:table-cell table:style-name="ce51" office:value-type="float" office:value="28.9943087834721" calcext:value-type="float">
            <text:p>28,994</text:p>
          </table:table-cell>
          <table:table-cell table:style-name="ce51" office:value-type="float" office:value="9.26127201631332" calcext:value-type="float">
            <text:p>9,2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table:style-name="ce51" office:value-type="float" office:value="1470.42371441954" calcext:value-type="float">
            <text:p>1 470,424</text:p>
          </table:table-cell>
          <table:table-cell table:style-name="ce51" office:value-type="float" office:value="164.845069287274" calcext:value-type="float">
            <text:p>164,845</text:p>
          </table:table-cell>
          <table:table-cell table:style-name="ce51" office:value-type="float" office:value="152.752287047594" calcext:value-type="float">
            <text:p>152,752</text:p>
          </table:table-cell>
          <table:table-cell table:style-name="ce51" office:value-type="float" office:value="12.0927822396795" calcext:value-type="float">
            <text:p>12,0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table:style-name="ce51" office:value-type="float" office:value="821.444732581049" calcext:value-type="float">
            <text:p>821,445</text:p>
          </table:table-cell>
          <table:table-cell table:number-columns-repeated="2" table:style-name="ce51" office:value-type="float" office:value="41.1753717494979" calcext:value-type="float">
            <text:p>41,1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table:style-name="ce51" office:value-type="float" office:value="973.436036456395" calcext:value-type="float">
            <text:p>973,436</text:p>
          </table:table-cell>
          <table:table-cell table:number-columns-repeated="2" table:style-name="ce51" office:value-type="float" office:value="117.575044293433" calcext:value-type="float">
            <text:p>117,5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table:style-name="ce51" office:value-type="float" office:value="1141.15793677444" calcext:value-type="float">
            <text:p>1 141,158</text:p>
          </table:table-cell>
          <table:table-cell table:number-columns-repeated="2" table:style-name="ce51" office:value-type="float" office:value="35.5778198152956" calcext:value-type="float">
            <text:p>35,5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table:style-name="ce51" office:value-type="float" office:value="1031.49541560319" calcext:value-type="float">
            <text:p>1 031,495</text:p>
          </table:table-cell>
          <table:table-cell table:number-columns-repeated="2" table:style-name="ce51" office:value-type="float" office:value="27.7381445350798" calcext:value-type="float">
            <text:p>27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table:style-name="ce51" office:value-type="float" office:value="404.885370627006" calcext:value-type="float">
            <text:p>404,885</text:p>
          </table:table-cell>
          <table:table-cell table:number-columns-repeated="2" table:style-name="ce51" office:value-type="float" office:value="59.0572260348136" calcext:value-type="float">
            <text:p>59,0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table:style-name="ce51" office:value-type="float" office:value="611.024243286054" calcext:value-type="float">
            <text:p>611,024</text:p>
          </table:table-cell>
          <table:table-cell table:number-columns-repeated="2" table:style-name="ce51" office:value-type="float" office:value="143.693772122815" calcext:value-type="float">
            <text:p>143,6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table:style-name="ce51" office:value-type="float" office:value="458.75195288336" calcext:value-type="float">
            <text:p>458,752</text:p>
          </table:table-cell>
          <table:table-cell table:number-columns-repeated="2" table:style-name="ce51" office:value-type="float" office:value="59.5142190639577" calcext:value-type="float">
            <text:p>59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table:style-name="ce51" office:value-type="float" office:value="1835.07572087026" calcext:value-type="float">
            <text:p>1 835,076</text:p>
          </table:table-cell>
          <table:table-cell table:style-name="ce51" office:value-type="float" office:value="136.913856546438" calcext:value-type="float">
            <text:p>136,914</text:p>
          </table:table-cell>
          <table:table-cell table:style-name="ce51" office:value-type="float" office:value="129.146140369925" calcext:value-type="float">
            <text:p>129,146</text:p>
          </table:table-cell>
          <table:table-cell table:style-name="ce51" office:value-type="float" office:value="7.76771617651307" calcext:value-type="float">
            <text:p>7,7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table:style-name="ce51" office:value-type="float" office:value="1901.26388155986" calcext:value-type="float">
            <text:p>1 901,264</text:p>
          </table:table-cell>
          <table:table-cell table:number-columns-repeated="2" table:style-name="ce51" office:value-type="float" office:value="122.908813235448" calcext:value-type="float">
            <text:p>122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table:style-name="ce51" office:value-type="float" office:value="527.495123993097" calcext:value-type="float">
            <text:p>527,495</text:p>
          </table:table-cell>
          <table:table-cell table:number-columns-repeated="2" table:style-name="ce51" office:value-type="float" office:value="197.044905505346" calcext:value-type="float">
            <text:p>197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table:style-name="ce51" office:value-type="float" office:value="653.439883409542" calcext:value-type="float">
            <text:p>653,440</text:p>
          </table:table-cell>
          <table:table-cell table:number-columns-repeated="2" table:style-name="ce51" office:value-type="float" office:value="11.0049981965595" calcext:value-type="float">
            <text:p>11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table:style-name="ce51" office:value-type="float" office:value="352.503608389868" calcext:value-type="float">
            <text:p>352,504</text:p>
          </table:table-cell>
          <table:table-cell table:number-columns-repeated="2" table:style-name="ce51" office:value-type="float" office:value="112.013291990134" calcext:value-type="float">
            <text:p>112,0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style-name="ce51" office:value-type="float" office:value="250.173853033125" calcext:value-type="float">
            <text:p>250,174</text:p>
          </table:table-cell>
          <table:table-cell table:number-columns-repeated="2" table:style-name="ce51" office:value-type="float" office:value="18.9720330149953" calcext:value-type="float">
            <text:p>18,9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table:style-name="ce51" office:value-type="float" office:value="504.31126105535" calcext:value-type="float">
            <text:p>504,311</text:p>
          </table:table-cell>
          <table:table-cell table:number-columns-repeated="2" table:style-name="ce51" office:value-type="float" office:value="220.494614977794" calcext:value-type="float">
            <text:p>220,4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style-name="ce51" office:value-type="float" office:value="667.528889331539" calcext:value-type="float">
            <text:p>667,529</text:p>
          </table:table-cell>
          <table:table-cell table:number-columns-repeated="2" table:style-name="ce51" office:value-type="float" office:value="162.086695027575" calcext:value-type="float">
            <text:p>162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table:style-name="ce51" office:value-type="float" office:value="524.011985589232" calcext:value-type="float">
            <text:p>524,012</text:p>
          </table:table-cell>
          <table:table-cell table:style-name="ce51" office:value-type="float" office:value="135.367940273186" calcext:value-type="float">
            <text:p>135,368</text:p>
          </table:table-cell>
          <table:table-cell table:style-name="ce51" office:value-type="float" office:value="124.5924010437" calcext:value-type="float">
            <text:p>124,592</text:p>
          </table:table-cell>
          <table:table-cell table:style-name="ce51" office:value-type="float" office:value="10.7755392294861" calcext:value-type="float">
            <text:p>10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table:style-name="ce51" office:value-type="float" office:value="1274.16788350394" calcext:value-type="float">
            <text:p>1 274,168</text:p>
          </table:table-cell>
          <table:table-cell table:number-columns-repeated="2" table:style-name="ce51" office:value-type="float" office:value="479.028181543791" calcext:value-type="float">
            <text:p>479,0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table:style-name="ce51" office:value-type="float" office:value="309.019200807708" calcext:value-type="float">
            <text:p>309,019</text:p>
          </table:table-cell>
          <table:table-cell table:style-name="ce51" office:value-type="float" office:value="39.7837775950645" calcext:value-type="float">
            <text:p>39,784</text:p>
          </table:table-cell>
          <table:table-cell table:style-name="ce51" office:value-type="float" office:value="31.2458249790953" calcext:value-type="float">
            <text:p>31,246</text:p>
          </table:table-cell>
          <table:table-cell table:style-name="ce51" office:value-type="float" office:value="8.53795261596921" calcext:value-type="float">
            <text:p>8,5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table:style-name="ce51" office:value-type="float" office:value="920.5025413737" calcext:value-type="float">
            <text:p>920,503</text:p>
          </table:table-cell>
          <table:table-cell table:number-columns-repeated="2" table:style-name="ce51" office:value-type="float" office:value="77.7781064240735" calcext:value-type="float">
            <text:p>77,7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table:style-name="ce51" office:value-type="float" office:value="1836.33435587089" calcext:value-type="float">
            <text:p>1 836,334</text:p>
          </table:table-cell>
          <table:table-cell table:number-columns-repeated="2" table:style-name="ce51" office:value-type="float" office:value="226.170550527802" calcext:value-type="float">
            <text:p>226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table:style-name="ce51" office:value-type="float" office:value="835.010468137345" calcext:value-type="float">
            <text:p>835,010</text:p>
          </table:table-cell>
          <table:table-cell table:style-name="ce51" office:value-type="float" office:value="262.585912320448" calcext:value-type="float">
            <text:p>262,586</text:p>
          </table:table-cell>
          <table:table-cell table:style-name="ce51" office:value-type="float" office:value="260.901247079813" calcext:value-type="float">
            <text:p>260,901</text:p>
          </table:table-cell>
          <table:table-cell table:style-name="ce51" office:value-type="float" office:value="1.68466524063472" calcext:value-type="float">
            <text:p>1,6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table:style-name="ce51" office:value-type="float" office:value="644.246868318114" calcext:value-type="float">
            <text:p>644,247</text:p>
          </table:table-cell>
          <table:table-cell table:number-columns-repeated="2" table:style-name="ce51" office:value-type="float" office:value="128.237727945271" calcext:value-type="float">
            <text:p>128,2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table:style-name="ce51" office:value-type="float" office:value="336.070056654918" calcext:value-type="float">
            <text:p>336,070</text:p>
          </table:table-cell>
          <table:table-cell table:number-columns-repeated="2" table:style-name="ce51" office:value-type="float" office:value="44.9543398127714" calcext:value-type="float">
            <text:p>44,9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table:style-name="ce51" office:value-type="float" office:value="455.355611077534" calcext:value-type="float">
            <text:p>455,356</text:p>
          </table:table-cell>
          <table:table-cell table:number-columns-repeated="2" table:style-name="ce51" office:value-type="float" office:value="36.7185432257055" calcext:value-type="float">
            <text:p>36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table:style-name="ce51" office:value-type="float" office:value="1302.24573473181" calcext:value-type="float">
            <text:p>1 302,246</text:p>
          </table:table-cell>
          <table:table-cell table:number-columns-repeated="2" table:style-name="ce51" office:value-type="float" office:value="140.886240969736" calcext:value-type="float">
            <text:p>140,8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table:style-name="ce51" office:value-type="float" office:value="633.808325896264" calcext:value-type="float">
            <text:p>633,808</text:p>
          </table:table-cell>
          <table:table-cell table:number-columns-repeated="2" table:style-name="ce51" office:value-type="float" office:value="178.250083438985" calcext:value-type="float">
            <text:p>178,2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table:style-name="ce51" office:value-type="float" office:value="1840.83873787301" calcext:value-type="float">
            <text:p>1 840,839</text:p>
          </table:table-cell>
          <table:table-cell table:number-columns-repeated="2" table:style-name="ce51" office:value-type="float" office:value="151.981962113199" calcext:value-type="float">
            <text:p>151,9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table:style-name="ce51" office:value-type="float" office:value="380.255101812979" calcext:value-type="float">
            <text:p>380,255</text:p>
          </table:table-cell>
          <table:table-cell table:number-columns-repeated="2" table:style-name="ce51" office:value-type="float" office:value="37.2887739750648" calcext:value-type="float">
            <text:p>37,2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table:style-name="ce51" office:value-type="float" office:value="1235.7721455397" calcext:value-type="float">
            <text:p>1 235,772</text:p>
          </table:table-cell>
          <table:table-cell table:number-columns-repeated="2" table:style-name="ce51" office:value-type="float" office:value="359.846832690814" calcext:value-type="float">
            <text:p>359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table:style-name="ce51" office:value-type="float" office:value="973.278707366286" calcext:value-type="float">
            <text:p>973,279</text:p>
          </table:table-cell>
          <table:table-cell table:number-columns-repeated="2" table:style-name="ce51" office:value-type="float" office:value="344.196782595107" calcext:value-type="float">
            <text:p>344,1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table:style-name="ce51" office:value-type="float" office:value="979.401749724043" calcext:value-type="float">
            <text:p>979,402</text:p>
          </table:table-cell>
          <table:table-cell table:number-columns-repeated="2" table:style-name="ce51" office:value-type="float" office:value="292.108094910833" calcext:value-type="float">
            <text:p>292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style-name="ce51" office:value-type="float" office:value="338.668295390006" calcext:value-type="float">
            <text:p>338,668</text:p>
          </table:table-cell>
          <table:table-cell table:number-columns-repeated="2" table:style-name="ce51" office:value-type="float" office:value="119.526650423914" calcext:value-type="float">
            <text:p>119,5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table:style-name="ce51" office:value-type="float" office:value="530.749416619288" calcext:value-type="float">
            <text:p>530,749</text:p>
          </table:table-cell>
          <table:table-cell table:number-columns-repeated="2" table:style-name="ce51" office:value-type="float" office:value="59.453895797812" calcext:value-type="float">
            <text:p>59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table:style-name="ce51" office:value-type="float" office:value="519.563920241688" calcext:value-type="float">
            <text:p>519,564</text:p>
          </table:table-cell>
          <table:table-cell table:number-columns-repeated="2" table:style-name="ce51" office:value-type="float" office:value="78.8000445329856" calcext:value-type="float">
            <text:p>78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table:style-name="ce51" office:value-type="float" office:value="1357.51571104826" calcext:value-type="float">
            <text:p>1 357,516</text:p>
          </table:table-cell>
          <table:table-cell table:number-columns-repeated="2" table:style-name="ce51" office:value-type="float" office:value="348.632581539915" calcext:value-type="float">
            <text:p>348,6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table:style-name="ce51" office:value-type="float" office:value="599.156751724007" calcext:value-type="float">
            <text:p>599,157</text:p>
          </table:table-cell>
          <table:table-cell table:style-name="ce51" office:value-type="float" office:value="52.130102192033" calcext:value-type="float">
            <text:p>52,130</text:p>
          </table:table-cell>
          <table:table-cell table:style-name="ce51" office:value-type="float" office:value="51.2752192736595" calcext:value-type="float">
            <text:p>51,275</text:p>
          </table:table-cell>
          <table:table-cell table:style-name="ce51" office:value-type="float" office:value="0.854882918373533" calcext:value-type="float">
            <text:p>0,8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table:style-name="ce51" office:value-type="float" office:value="619.648594340829" calcext:value-type="float">
            <text:p>619,649</text:p>
          </table:table-cell>
          <table:table-cell table:number-columns-repeated="2" table:style-name="ce51" office:value-type="float" office:value="231.46261703026" calcext:value-type="float">
            <text:p>231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table:style-name="ce51" office:value-type="float" office:value="668.740269005342" calcext:value-type="float">
            <text:p>668,740</text:p>
          </table:table-cell>
          <table:table-cell table:number-columns-repeated="2" table:style-name="ce51" office:value-type="float" office:value="62.3273334518783" calcext:value-type="float">
            <text:p>62,3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table:style-name="ce51" office:value-type="float" office:value="991.968204379373" calcext:value-type="float">
            <text:p>991,968</text:p>
          </table:table-cell>
          <table:table-cell table:number-columns-repeated="2" table:style-name="ce51" office:value-type="float" office:value="318.639679073782" calcext:value-type="float">
            <text:p>318,6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table:style-name="ce51" office:value-type="float" office:value="1689.32713554166" calcext:value-type="float">
            <text:p>1 689,327</text:p>
          </table:table-cell>
          <table:table-cell table:style-name="ce51" office:value-type="float" office:value="135.777943037913" calcext:value-type="float">
            <text:p>135,778</text:p>
          </table:table-cell>
          <table:table-cell table:style-name="ce51" office:value-type="float" office:value="132.449108510538" calcext:value-type="float">
            <text:p>132,449</text:p>
          </table:table-cell>
          <table:table-cell table:style-name="ce51" office:value-type="float" office:value="3.3288345273746" calcext:value-type="float">
            <text:p>3,3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table:style-name="ce51" office:value-type="float" office:value="1205.23096287438" calcext:value-type="float">
            <text:p>1 205,231</text:p>
          </table:table-cell>
          <table:table-cell table:number-columns-repeated="2" table:style-name="ce51" office:value-type="float" office:value="165.495956394799" calcext:value-type="float">
            <text:p>165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table:style-name="ce51" office:value-type="float" office:value="3021.23575957447" calcext:value-type="float">
            <text:p>3 021,236</text:p>
          </table:table-cell>
          <table:table-cell table:number-columns-repeated="2" table:style-name="ce51" office:value-type="float" office:value="1323.30032196977" calcext:value-type="float">
            <text:p>1 323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table:style-name="ce51" office:value-type="float" office:value="847.012465353964" calcext:value-type="float">
            <text:p>847,012</text:p>
          </table:table-cell>
          <table:table-cell table:number-columns-repeated="2" table:style-name="ce51" office:value-type="float" office:value="53.5924498261591" calcext:value-type="float">
            <text:p>53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table:style-name="ce51" office:value-type="float" office:value="485.649883900715" calcext:value-type="float">
            <text:p>485,650</text:p>
          </table:table-cell>
          <table:table-cell table:number-columns-repeated="2" table:style-name="ce51" office:value-type="float" office:value="66.0925250239461" calcext:value-type="float">
            <text:p>66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table:style-name="ce51" office:value-type="float" office:value="1041.84750482106" calcext:value-type="float">
            <text:p>1 041,848</text:p>
          </table:table-cell>
          <table:table-cell table:number-columns-repeated="2" table:style-name="ce51" office:value-type="float" office:value="239.500390789383" calcext:value-type="float">
            <text:p>239,5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table:style-name="ce51" office:value-type="float" office:value="566.374879950663" calcext:value-type="float">
            <text:p>566,375</text:p>
          </table:table-cell>
          <table:table-cell table:number-columns-repeated="2" table:style-name="ce51" office:value-type="float" office:value="104.298407825403" calcext:value-type="float">
            <text:p>104,2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table:style-name="ce51" office:value-type="float" office:value="1301.73742661281" calcext:value-type="float">
            <text:p>1 301,737</text:p>
          </table:table-cell>
          <table:table-cell table:number-columns-repeated="2" table:style-name="ce51" office:value-type="float" office:value="142.69032058728" calcext:value-type="float">
            <text:p>142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style-name="ce51" office:value-type="float" office:value="688.513001301672" calcext:value-type="float">
            <text:p>688,513</text:p>
          </table:table-cell>
          <table:table-cell table:style-name="ce51" office:value-type="float" office:value="176.118022867153" calcext:value-type="float">
            <text:p>176,118</text:p>
          </table:table-cell>
          <table:table-cell table:style-name="ce51" office:value-type="float" office:value="174.802670486902" calcext:value-type="float">
            <text:p>174,803</text:p>
          </table:table-cell>
          <table:table-cell table:style-name="ce51" office:value-type="float" office:value="1.31535238025147" calcext:value-type="float">
            <text:p>1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table:style-name="ce51" office:value-type="float" office:value="590.301467755199" calcext:value-type="float">
            <text:p>590,301</text:p>
          </table:table-cell>
          <table:table-cell table:style-name="ce51" office:value-type="float" office:value="100.469649093984" calcext:value-type="float">
            <text:p>100,470</text:p>
          </table:table-cell>
          <table:table-cell table:style-name="ce51" office:value-type="float" office:value="100.340044041649" calcext:value-type="float">
            <text:p>100,340</text:p>
          </table:table-cell>
          <table:table-cell table:style-name="ce51" office:value-type="float" office:value="0.129605052334512" calcext:value-type="float">
            <text:p>0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style-name="ce51" office:value-type="float" office:value="70.2733837170474" calcext:value-type="float">
            <text:p>70,27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table:style-name="ce51" office:value-type="float" office:value="657.867177159715" calcext:value-type="float">
            <text:p>657,867</text:p>
          </table:table-cell>
          <table:table-cell table:number-columns-repeated="2" table:style-name="ce51" office:value-type="float" office:value="211.108608030947" calcext:value-type="float">
            <text:p>211,1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table:style-name="ce51" office:value-type="float" office:value="420.136884587831" calcext:value-type="float">
            <text:p>420,137</text:p>
          </table:table-cell>
          <table:table-cell table:number-columns-repeated="2" table:style-name="ce51" office:value-type="float" office:value="139.135546973377" calcext:value-type="float">
            <text:p>139,1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style-name="ce51" office:value-type="float" office:value="1170.75838409711" calcext:value-type="float">
            <text:p>1 170,758</text:p>
          </table:table-cell>
          <table:table-cell table:number-columns-repeated="2" table:style-name="ce51" office:value-type="float" office:value="388.018337307702" calcext:value-type="float">
            <text:p>388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table:style-name="ce51" office:value-type="float" office:value="1115.10699455888" calcext:value-type="float">
            <text:p>1 115,107</text:p>
          </table:table-cell>
          <table:table-cell table:number-columns-repeated="2" table:style-name="ce51" office:value-type="float" office:value="161.779727194739" calcext:value-type="float">
            <text:p>161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table:style-name="ce51" office:value-type="float" office:value="865.876930427505" calcext:value-type="float">
            <text:p>865,877</text:p>
          </table:table-cell>
          <table:table-cell table:style-name="ce51" office:value-type="float" office:value="340.218963897782" calcext:value-type="float">
            <text:p>340,219</text:p>
          </table:table-cell>
          <table:table-cell table:style-name="ce51" office:value-type="float" office:value="339.588784903615" calcext:value-type="float">
            <text:p>339,589</text:p>
          </table:table-cell>
          <table:table-cell table:style-name="ce51" office:value-type="float" office:value="0.630178994167186" calcext:value-type="float">
            <text:p>0,6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table:style-name="ce51" office:value-type="float" office:value="462.57495173535" calcext:value-type="float">
            <text:p>462,575</text:p>
          </table:table-cell>
          <table:table-cell table:number-columns-repeated="2" table:style-name="ce51" office:value-type="float" office:value="63.4102381574549" calcext:value-type="float">
            <text:p>63,4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table:style-name="ce51" office:value-type="float" office:value="469.068133775278" calcext:value-type="float">
            <text:p>469,068</text:p>
          </table:table-cell>
          <table:table-cell table:number-columns-repeated="2" table:style-name="ce51" office:value-type="float" office:value="89.4131325860528" calcext:value-type="float">
            <text:p>89,4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table:style-name="ce51" office:value-type="float" office:value="869.308223164305" calcext:value-type="float">
            <text:p>869,308</text:p>
          </table:table-cell>
          <table:table-cell table:number-columns-repeated="2" table:style-name="ce51" office:value-type="float" office:value="77.3146839629709" calcext:value-type="float">
            <text:p>77,3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table:style-name="ce51" office:value-type="float" office:value="845.690495164257" calcext:value-type="float">
            <text:p>845,690</text:p>
          </table:table-cell>
          <table:table-cell table:number-columns-repeated="2" table:style-name="ce51" office:value-type="float" office:value="188.028843005971" calcext:value-type="float">
            <text:p>188,0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table:style-name="ce51" office:value-type="float" office:value="948.513438546315" calcext:value-type="float">
            <text:p>948,513</text:p>
          </table:table-cell>
          <table:table-cell table:style-name="ce51" office:value-type="float" office:value="96.2738169808266" calcext:value-type="float">
            <text:p>96,274</text:p>
          </table:table-cell>
          <table:table-cell table:style-name="ce51" office:value-type="float" office:value="95.0356030276797" calcext:value-type="float">
            <text:p>95,036</text:p>
          </table:table-cell>
          <table:table-cell table:style-name="ce51" office:value-type="float" office:value="1.23821395314686" calcext:value-type="float">
            <text:p>1,2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table:style-name="ce51" office:value-type="float" office:value="489.332245977581" calcext:value-type="float">
            <text:p>489,332</text:p>
          </table:table-cell>
          <table:table-cell table:number-columns-repeated="2" table:style-name="ce51" office:value-type="float" office:value="119.139789445034" calcext:value-type="float">
            <text:p>119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table:style-name="ce51" office:value-type="float" office:value="726.287336599299" calcext:value-type="float">
            <text:p>726,287</text:p>
          </table:table-cell>
          <table:table-cell table:number-columns-repeated="2" table:style-name="ce51" office:value-type="float" office:value="71.7631270941222" calcext:value-type="float">
            <text:p>71,7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table:style-name="ce51" office:value-type="float" office:value="1041.85616345445" calcext:value-type="float">
            <text:p>1 041,856</text:p>
          </table:table-cell>
          <table:table-cell table:number-columns-repeated="2" table:style-name="ce51" office:value-type="float" office:value="386.398863724543" calcext:value-type="float">
            <text:p>386,3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table:style-name="ce51" office:value-type="float" office:value="1093.12948352863" calcext:value-type="float">
            <text:p>1 093,129</text:p>
          </table:table-cell>
          <table:table-cell table:style-name="ce51" office:value-type="float" office:value="128.309654538663" calcext:value-type="float">
            <text:p>128,310</text:p>
          </table:table-cell>
          <table:table-cell table:style-name="ce51" office:value-type="float" office:value="108.978063699673" calcext:value-type="float">
            <text:p>108,978</text:p>
          </table:table-cell>
          <table:table-cell table:style-name="ce51" office:value-type="float" office:value="19.3315908389904" calcext:value-type="float">
            <text:p>19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table:style-name="ce51" office:value-type="float" office:value="1676.32519848201" calcext:value-type="float">
            <text:p>1 676,325</text:p>
          </table:table-cell>
          <table:table-cell table:number-columns-repeated="2" table:style-name="ce51" office:value-type="float" office:value="486.088373026532" calcext:value-type="float">
            <text:p>486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style-name="ce51" office:value-type="float" office:value="537.521773058494" calcext:value-type="float">
            <text:p>537,522</text:p>
          </table:table-cell>
          <table:table-cell table:number-columns-repeated="2" table:style-name="ce51" office:value-type="float" office:value="192.624624418666" calcext:value-type="float">
            <text:p>192,6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table:style-name="ce51" office:value-type="float" office:value="812.767620195092" calcext:value-type="float">
            <text:p>812,768</text:p>
          </table:table-cell>
          <table:table-cell table:number-columns-repeated="2" table:style-name="ce51" office:value-type="float" office:value="164.496160230159" calcext:value-type="float">
            <text:p>164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table:style-name="ce51" office:value-type="float" office:value="225.000842124338" calcext:value-type="float">
            <text:p>225,001</text:p>
          </table:table-cell>
          <table:table-cell table:number-columns-repeated="2" table:style-name="ce51" office:value-type="float" office:value="81.7044438567044" calcext:value-type="float">
            <text:p>81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table:style-name="ce51" office:value-type="float" office:value="688.896871276074" calcext:value-type="float">
            <text:p>688,897</text:p>
          </table:table-cell>
          <table:table-cell table:number-columns-repeated="2" table:style-name="ce51" office:value-type="float" office:value="175.160631659152" calcext:value-type="float">
            <text:p>175,1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table:style-name="ce51" office:value-type="float" office:value="474.818596674873" calcext:value-type="float">
            <text:p>474,819</text:p>
          </table:table-cell>
          <table:table-cell table:number-columns-repeated="2" table:style-name="ce51" office:value-type="float" office:value="24.93547266718" calcext:value-type="float">
            <text:p>24,9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table:style-name="ce51" office:value-type="float" office:value="514.638799017169" calcext:value-type="float">
            <text:p>514,639</text:p>
          </table:table-cell>
          <table:table-cell table:number-columns-repeated="2" table:style-name="ce51" office:value-type="float" office:value="53.5772180601708" calcext:value-type="float">
            <text:p>53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table:style-name="ce51" office:value-type="float" office:value="174.853026097515" calcext:value-type="float">
            <text:p>174,853</text:p>
          </table:table-cell>
          <table:table-cell table:number-columns-repeated="2" table:style-name="ce51" office:value-type="float" office:value="38.2806642316847" calcext:value-type="float">
            <text:p>38,2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table:style-name="ce51" office:value-type="float" office:value="548.641389759537" calcext:value-type="float">
            <text:p>548,641</text:p>
          </table:table-cell>
          <table:table-cell table:number-columns-repeated="2" table:style-name="ce51" office:value-type="float" office:value="190.194329221187" calcext:value-type="float">
            <text:p>190,1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style-name="ce51" office:value-type="float" office:value="1252.1739420249" calcext:value-type="float">
            <text:p>1 252,174</text:p>
          </table:table-cell>
          <table:table-cell table:number-columns-repeated="2" table:style-name="ce51" office:value-type="float" office:value="616.818865491498" calcext:value-type="float">
            <text:p>616,8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table:style-name="ce51" office:value-type="float" office:value="611.669218923749" calcext:value-type="float">
            <text:p>611,669</text:p>
          </table:table-cell>
          <table:table-cell table:number-columns-repeated="2" table:style-name="ce51" office:value-type="float" office:value="240.793923299963" calcext:value-type="float">
            <text:p>240,7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table:style-name="ce51" office:value-type="float" office:value="271.337080301067" calcext:value-type="float">
            <text:p>271,337</text:p>
          </table:table-cell>
          <table:table-cell table:number-columns-repeated="2" table:style-name="ce51" office:value-type="float" office:value="58.5335439018478" calcext:value-type="float">
            <text:p>58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table:style-name="ce51" office:value-type="float" office:value="624.279619959283" calcext:value-type="float">
            <text:p>624,280</text:p>
          </table:table-cell>
          <table:table-cell table:number-columns-repeated="2" table:style-name="ce51" office:value-type="float" office:value="55.5476650005035" calcext:value-type="float">
            <text:p>55,5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table:style-name="ce51" office:value-type="float" office:value="772.223981386522" calcext:value-type="float">
            <text:p>772,224</text:p>
          </table:table-cell>
          <table:table-cell table:number-columns-repeated="2" table:style-name="ce51" office:value-type="float" office:value="69.9266046581052" calcext:value-type="float">
            <text:p>69,9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table:style-name="ce51" office:value-type="float" office:value="278.108607617733" calcext:value-type="float">
            <text:p>278,109</text:p>
          </table:table-cell>
          <table:table-cell table:number-columns-repeated="2" table:style-name="ce51" office:value-type="float" office:value="9.82241566084852" calcext:value-type="float">
            <text:p>9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table:style-name="ce51" office:value-type="float" office:value="1704.30095993179" calcext:value-type="float">
            <text:p>1 704,301</text:p>
          </table:table-cell>
          <table:table-cell table:number-columns-repeated="2" table:style-name="ce51" office:value-type="float" office:value="466.632133328538" calcext:value-type="float">
            <text:p>466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style-name="ce51" office:value-type="float" office:value="1082.6108875729" calcext:value-type="float">
            <text:p>1 082,611</text:p>
          </table:table-cell>
          <table:table-cell table:number-columns-repeated="2" table:style-name="ce51" office:value-type="float" office:value="290.783958120098" calcext:value-type="float">
            <text:p>290,7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table:style-name="ce51" office:value-type="float" office:value="986.917253971661" calcext:value-type="float">
            <text:p>986,917</text:p>
          </table:table-cell>
          <table:table-cell table:number-columns-repeated="2" table:style-name="ce51" office:value-type="float" office:value="520.860237292437" calcext:value-type="float">
            <text:p>520,8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table:style-name="ce51" office:value-type="float" office:value="366.151745282683" calcext:value-type="float">
            <text:p>366,152</text:p>
          </table:table-cell>
          <table:table-cell table:number-columns-repeated="2" table:style-name="ce51" office:value-type="float" office:value="21.4579264516385" calcext:value-type="float">
            <text:p>21,4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table:style-name="ce51" office:value-type="float" office:value="203.781079203307" calcext:value-type="float">
            <text:p>203,781</text:p>
          </table:table-cell>
          <table:table-cell table:number-columns-repeated="2" table:style-name="ce51" office:value-type="float" office:value="56.4571479299833" calcext:value-type="float">
            <text:p>56,4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table:style-name="ce51" office:value-type="float" office:value="637.897370012577" calcext:value-type="float">
            <text:p>637,897</text:p>
          </table:table-cell>
          <table:table-cell table:number-columns-repeated="2" table:style-name="ce51" office:value-type="float" office:value="163.649163462925" calcext:value-type="float">
            <text:p>163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style-name="ce51" office:value-type="float" office:value="163.738861446466" calcext:value-type="float">
            <text:p>163,739</text:p>
          </table:table-cell>
          <table:table-cell table:number-columns-repeated="2" table:style-name="ce51" office:value-type="float" office:value="46.4351555609052" calcext:value-type="float">
            <text:p>46,4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table:style-name="ce51" office:value-type="float" office:value="339.766481929412" calcext:value-type="float">
            <text:p>339,766</text:p>
          </table:table-cell>
          <table:table-cell table:number-columns-repeated="2" table:style-name="ce51" office:value-type="float" office:value="18.8688936680261" calcext:value-type="float">
            <text:p>18,8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table:style-name="ce51" office:value-type="float" office:value="676.263146118258" calcext:value-type="float">
            <text:p>676,263</text:p>
          </table:table-cell>
          <table:table-cell table:number-columns-repeated="2" table:style-name="ce51" office:value-type="float" office:value="54.0421640885667" calcext:value-type="float">
            <text:p>54,0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table:style-name="ce51" office:value-type="float" office:value="320.580337929654" calcext:value-type="float">
            <text:p>320,580</text:p>
          </table:table-cell>
          <table:table-cell table:style-name="ce51" office:value-type="float" office:value="118.351900578968" calcext:value-type="float">
            <text:p>118,352</text:p>
          </table:table-cell>
          <table:table-cell table:style-name="ce51" office:value-type="float" office:value="116.923186238979" calcext:value-type="float">
            <text:p>116,923</text:p>
          </table:table-cell>
          <table:table-cell table:style-name="ce51" office:value-type="float" office:value="1.4287143399885" calcext:value-type="float">
            <text:p>1,4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style-name="ce51" office:value-type="float" office:value="269.8451260381" calcext:value-type="float">
            <text:p>269,845</text:p>
          </table:table-cell>
          <table:table-cell table:number-columns-repeated="2" table:style-name="ce51" office:value-type="float" office:value="128.294399482898" calcext:value-type="float">
            <text:p>128,2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table:style-name="ce51" office:value-type="float" office:value="384.779415122696" calcext:value-type="float">
            <text:p>384,779</text:p>
          </table:table-cell>
          <table:table-cell table:number-columns-repeated="2" table:style-name="ce51" office:value-type="float" office:value="138.76122982299" calcext:value-type="float">
            <text:p>138,7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table:style-name="ce51" office:value-type="float" office:value="677.292720108187" calcext:value-type="float">
            <text:p>677,293</text:p>
          </table:table-cell>
          <table:table-cell table:number-columns-repeated="2" table:style-name="ce51" office:value-type="float" office:value="24.8368904191502" calcext:value-type="float">
            <text:p>24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table:style-name="ce51" office:value-type="float" office:value="215.718273450115" calcext:value-type="float">
            <text:p>215,718</text:p>
          </table:table-cell>
          <table:table-cell table:number-columns-repeated="2" table:style-name="ce51" office:value-type="float" office:value="12.723083922032" calcext:value-type="float">
            <text:p>12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table:style-name="ce51" office:value-type="float" office:value="595.637712296835" calcext:value-type="float">
            <text:p>595,638</text:p>
          </table:table-cell>
          <table:table-cell table:number-columns-repeated="2" table:style-name="ce51" office:value-type="float" office:value="64.5879934197602" calcext:value-type="float">
            <text:p>64,5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table:style-name="ce51" office:value-type="float" office:value="253.162876949319" calcext:value-type="float">
            <text:p>253,163</text:p>
          </table:table-cell>
          <table:table-cell table:number-columns-repeated="2" table:style-name="ce51" office:value-type="float" office:value="41.9673064826941" calcext:value-type="float">
            <text:p>41,9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table:style-name="ce51" office:value-type="float" office:value="724.107699759981" calcext:value-type="float">
            <text:p>724,108</text:p>
          </table:table-cell>
          <table:table-cell table:style-name="ce51" office:value-type="float" office:value="68.0027484106275" calcext:value-type="float">
            <text:p>68,003</text:p>
          </table:table-cell>
          <table:table-cell table:style-name="ce51" office:value-type="float" office:value="53.6721223471167" calcext:value-type="float">
            <text:p>53,672</text:p>
          </table:table-cell>
          <table:table-cell table:style-name="ce51" office:value-type="float" office:value="14.3306260635108" calcext:value-type="float">
            <text:p>14,3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table:style-name="ce51" office:value-type="float" office:value="343.415753928681" calcext:value-type="float">
            <text:p>343,416</text:p>
          </table:table-cell>
          <table:table-cell table:number-columns-repeated="2" table:style-name="ce51" office:value-type="float" office:value="75.1379378464098" calcext:value-type="float">
            <text:p>75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table:style-name="ce51" office:value-type="float" office:value="593.416340904537" calcext:value-type="float">
            <text:p>593,416</text:p>
          </table:table-cell>
          <table:table-cell table:number-columns-repeated="2" table:style-name="ce51" office:value-type="float" office:value="55.8499364657521" calcext:value-type="float">
            <text:p>55,8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style-name="ce51" office:value-type="float" office:value="667.643090268109" calcext:value-type="float">
            <text:p>667,643</text:p>
          </table:table-cell>
          <table:table-cell table:number-columns-repeated="2" table:style-name="ce51" office:value-type="float" office:value="214.737139146126" calcext:value-type="float">
            <text:p>214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style-name="ce51" office:value-type="float" office:value="779.800921461108" calcext:value-type="float">
            <text:p>779,801</text:p>
          </table:table-cell>
          <table:table-cell table:number-columns-repeated="2" table:style-name="ce51" office:value-type="float" office:value="333.21622973499" calcext:value-type="float">
            <text:p>333,2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style-name="ce51" office:value-type="float" office:value="440.860204415608" calcext:value-type="float">
            <text:p>440,860</text:p>
          </table:table-cell>
          <table:table-cell table:number-columns-repeated="2" table:style-name="ce51" office:value-type="float" office:value="199.952458290796" calcext:value-type="float">
            <text:p>199,9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table:style-name="ce51" office:value-type="float" office:value="624.144588828243" calcext:value-type="float">
            <text:p>624,145</text:p>
          </table:table-cell>
          <table:table-cell table:style-name="ce51" office:value-type="float" office:value="190.087945473929" calcext:value-type="float">
            <text:p>190,088</text:p>
          </table:table-cell>
          <table:table-cell table:style-name="ce51" office:value-type="float" office:value="189.748093534874" calcext:value-type="float">
            <text:p>189,748</text:p>
          </table:table-cell>
          <table:table-cell table:style-name="ce51" office:value-type="float" office:value="0.339851939054726" calcext:value-type="float">
            <text:p>0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table:style-name="ce51" office:value-type="float" office:value="222.380407177144" calcext:value-type="float">
            <text:p>222,380</text:p>
          </table:table-cell>
          <table:table-cell table:number-columns-repeated="2" table:style-name="ce51" office:value-type="float" office:value="56.2276230031083" calcext:value-type="float">
            <text:p>56,2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table:style-name="ce51" office:value-type="float" office:value="450.579661775932" calcext:value-type="float">
            <text:p>450,580</text:p>
          </table:table-cell>
          <table:table-cell table:number-columns-repeated="2" table:style-name="ce51" office:value-type="float" office:value="94.452210781775" calcext:value-type="float">
            <text:p>94,4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style-name="ce51" office:value-type="float" office:value="226.300221381071" calcext:value-type="float">
            <text:p>226,300</text:p>
          </table:table-cell>
          <table:table-cell table:number-columns-repeated="2" table:style-name="ce51" office:value-type="float" office:value="108.403830848201" calcext:value-type="float">
            <text:p>108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table:style-name="ce51" office:value-type="float" office:value="385.022293932956" calcext:value-type="float">
            <text:p>385,022</text:p>
          </table:table-cell>
          <table:table-cell table:number-columns-repeated="2" table:style-name="ce51" office:value-type="float" office:value="6.27765467196332" calcext:value-type="float">
            <text:p>6,2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style-name="ce51" office:value-type="float" office:value="447.058928981352" calcext:value-type="float">
            <text:p>447,059</text:p>
          </table:table-cell>
          <table:table-cell table:number-columns-repeated="2" table:style-name="ce51" office:value-type="float" office:value="130.864020028359" calcext:value-type="float">
            <text:p>130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table:style-name="ce51" office:value-type="float" office:value="660.080880495651" calcext:value-type="float">
            <text:p>660,081</text:p>
          </table:table-cell>
          <table:table-cell table:number-columns-repeated="2" table:style-name="ce51" office:value-type="float" office:value="228.544390474322" calcext:value-type="float">
            <text:p>228,5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table:style-name="ce51" office:value-type="float" office:value="928.656728315752" calcext:value-type="float">
            <text:p>928,657</text:p>
          </table:table-cell>
          <table:table-cell table:number-columns-repeated="2" table:style-name="ce51" office:value-type="float" office:value="212.100484127552" calcext:value-type="float">
            <text:p>212,1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table:style-name="ce51" office:value-type="float" office:value="383.846178106764" calcext:value-type="float">
            <text:p>383,846</text:p>
          </table:table-cell>
          <table:table-cell table:number-columns-repeated="2" table:style-name="ce51" office:value-type="float" office:value="34.7492877012898" calcext:value-type="float">
            <text:p>34,7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style-name="ce51" office:value-type="float" office:value="519.059997382379" calcext:value-type="float">
            <text:p>519,060</text:p>
          </table:table-cell>
          <table:table-cell table:number-columns-repeated="2" table:style-name="ce51" office:value-type="float" office:value="191.242195630582" calcext:value-type="float">
            <text:p>191,2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table:style-name="ce51" office:value-type="float" office:value="884.886989078189" calcext:value-type="float">
            <text:p>884,887</text:p>
          </table:table-cell>
          <table:table-cell table:number-columns-repeated="2" table:style-name="ce51" office:value-type="float" office:value="166.687990514228" calcext:value-type="float">
            <text:p>166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table:style-name="ce51" office:value-type="float" office:value="358.80180335405" calcext:value-type="float">
            <text:p>358,802</text:p>
          </table:table-cell>
          <table:table-cell table:number-columns-repeated="2" table:style-name="ce51" office:value-type="float" office:value="53.513656303513" calcext:value-type="float">
            <text:p>53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table:style-name="ce51" office:value-type="float" office:value="843.395978159163" calcext:value-type="float">
            <text:p>843,396</text:p>
          </table:table-cell>
          <table:table-cell table:number-columns-repeated="2" table:style-name="ce51" office:value-type="float" office:value="67.3907374309248" calcext:value-type="float">
            <text:p>67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table:style-name="ce51" office:value-type="float" office:value="582.821058735684" calcext:value-type="float">
            <text:p>582,821</text:p>
          </table:table-cell>
          <table:table-cell table:number-columns-repeated="2" table:style-name="ce51" office:value-type="float" office:value="60.2667513104386" calcext:value-type="float">
            <text:p>60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table:style-name="ce51" office:value-type="float" office:value="675.414114835104" calcext:value-type="float">
            <text:p>675,414</text:p>
          </table:table-cell>
          <table:table-cell table:number-columns-repeated="2" table:style-name="ce51" office:value-type="float" office:value="11.8513178312509" calcext:value-type="float">
            <text:p>11,8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style-name="ce51" office:value-type="float" office:value="532.584481774682" calcext:value-type="float">
            <text:p>532,584</text:p>
          </table:table-cell>
          <table:table-cell table:number-columns-repeated="2" table:style-name="ce51" office:value-type="float" office:value="218.216789643089" calcext:value-type="float">
            <text:p>218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table:style-name="ce51" office:value-type="float" office:value="390.634441160463" calcext:value-type="float">
            <text:p>390,634</text:p>
          </table:table-cell>
          <table:table-cell table:number-columns-repeated="2" table:style-name="ce51" office:value-type="float" office:value="87.7746527028469" calcext:value-type="float">
            <text:p>87,7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style-name="ce51" office:value-type="float" office:value="250.6890603471" calcext:value-type="float">
            <text:p>250,689</text:p>
          </table:table-cell>
          <table:table-cell table:number-columns-repeated="2" table:style-name="ce51" office:value-type="float" office:value="93.3316262792065" calcext:value-type="float">
            <text:p>93,3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style-name="ce51" office:value-type="float" office:value="729.132808737519" calcext:value-type="float">
            <text:p>729,133</text:p>
          </table:table-cell>
          <table:table-cell table:number-columns-repeated="2" table:style-name="ce51" office:value-type="float" office:value="333.645586677891" calcext:value-type="float">
            <text:p>333,6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table:style-name="ce51" office:value-type="float" office:value="1317.7984195799" calcext:value-type="float">
            <text:p>1 317,798</text:p>
          </table:table-cell>
          <table:table-cell table:number-columns-repeated="2" table:style-name="ce51" office:value-type="float" office:value="660.166422800271" calcext:value-type="float">
            <text:p>660,1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table:style-name="ce51" office:value-type="float" office:value="752.871513501975" calcext:value-type="float">
            <text:p>752,872</text:p>
          </table:table-cell>
          <table:table-cell table:number-columns-repeated="2" table:style-name="ce51" office:value-type="float" office:value="141.425279908589" calcext:value-type="float">
            <text:p>141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table:style-name="ce51" office:value-type="float" office:value="7107.3641580488" calcext:value-type="float">
            <text:p>7 107,364</text:p>
          </table:table-cell>
          <table:table-cell table:number-columns-repeated="2" table:style-name="ce51" office:value-type="float" office:value="2588.21747066787" calcext:value-type="float">
            <text:p>2 588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table:style-name="ce51" office:value-type="float" office:value="950.874409644911" calcext:value-type="float">
            <text:p>950,874</text:p>
          </table:table-cell>
          <table:table-cell table:number-columns-repeated="2" table:style-name="ce51" office:value-type="float" office:value="327.76093040024" calcext:value-type="float">
            <text:p>327,7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table:style-name="ce51" office:value-type="float" office:value="880.441980693292" calcext:value-type="float">
            <text:p>880,442</text:p>
          </table:table-cell>
          <table:table-cell table:number-columns-repeated="2" table:style-name="ce51" office:value-type="float" office:value="215.842629706462" calcext:value-type="float">
            <text:p>215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style-name="ce51" office:value-type="float" office:value="340.650150818686" calcext:value-type="float">
            <text:p>340,650</text:p>
          </table:table-cell>
          <table:table-cell table:number-columns-repeated="2" table:style-name="ce51" office:value-type="float" office:value="127.488987358828" calcext:value-type="float">
            <text:p>127,4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style-name="ce51" office:value-type="float" office:value="493.646113031532" calcext:value-type="float">
            <text:p>493,646</text:p>
          </table:table-cell>
          <table:table-cell table:style-name="ce51" office:value-type="float" office:value="220.345540387352" calcext:value-type="float">
            <text:p>220,346</text:p>
          </table:table-cell>
          <table:table-cell table:style-name="ce51" office:value-type="float" office:value="219.385073623502" calcext:value-type="float">
            <text:p>219,385</text:p>
          </table:table-cell>
          <table:table-cell table:style-name="ce51" office:value-type="float" office:value="0.960466763849966" calcext:value-type="float">
            <text:p>0,9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table:style-name="ce51" office:value-type="float" office:value="613.440869322272" calcext:value-type="float">
            <text:p>613,441</text:p>
          </table:table-cell>
          <table:table-cell table:number-columns-repeated="2" table:style-name="ce51" office:value-type="float" office:value="263.017830686248" calcext:value-type="float">
            <text:p>263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style-name="ce51" office:value-type="float" office:value="23.4775517830224" calcext:value-type="float">
            <text:p>23,47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style-name="ce51" office:value-type="float" office:value="139.324146317763" calcext:value-type="float">
            <text:p>139,324</text:p>
          </table:table-cell>
          <table:table-cell table:number-columns-repeated="2" table:style-name="ce51" office:value-type="float" office:value="26.5280949852059" calcext:value-type="float">
            <text:p>26,5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table:style-name="ce51" office:value-type="float" office:value="747.865433208241" calcext:value-type="float">
            <text:p>747,865</text:p>
          </table:table-cell>
          <table:table-cell table:number-columns-repeated="2" table:style-name="ce51" office:value-type="float" office:value="325.521920983358" calcext:value-type="float">
            <text:p>325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table:style-name="ce51" office:value-type="float" office:value="1405.38851613037" calcext:value-type="float">
            <text:p>1 405,389</text:p>
          </table:table-cell>
          <table:table-cell table:number-columns-repeated="2" table:style-name="ce51" office:value-type="float" office:value="251.560401447264" calcext:value-type="float">
            <text:p>251,5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table:style-name="ce51" office:value-type="float" office:value="591.657423401945" calcext:value-type="float">
            <text:p>591,657</text:p>
          </table:table-cell>
          <table:table-cell table:style-name="ce51" office:value-type="float" office:value="100.720618297526" calcext:value-type="float">
            <text:p>100,721</text:p>
          </table:table-cell>
          <table:table-cell table:style-name="ce51" office:value-type="float" office:value="94.0964361209809" calcext:value-type="float">
            <text:p>94,096</text:p>
          </table:table-cell>
          <table:table-cell table:style-name="ce51" office:value-type="float" office:value="6.62418217654479" calcext:value-type="float">
            <text:p>6,6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table:style-name="ce51" office:value-type="float" office:value="429.027806639531" calcext:value-type="float">
            <text:p>429,028</text:p>
          </table:table-cell>
          <table:table-cell table:number-columns-repeated="2" table:style-name="ce51" office:value-type="float" office:value="155.11658690611" calcext:value-type="float">
            <text:p>155,1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table:style-name="ce51" office:value-type="float" office:value="638.281888297724" calcext:value-type="float">
            <text:p>638,282</text:p>
          </table:table-cell>
          <table:table-cell table:number-columns-repeated="2" table:style-name="ce51" office:value-type="float" office:value="231.829710729906" calcext:value-type="float">
            <text:p>231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table:style-name="ce51" office:value-type="float" office:value="895.134633711298" calcext:value-type="float">
            <text:p>895,135</text:p>
          </table:table-cell>
          <table:table-cell table:number-columns-repeated="2" table:style-name="ce51" office:value-type="float" office:value="177.034605038246" calcext:value-type="float">
            <text:p>177,0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table:style-name="ce51" office:value-type="float" office:value="449.839680689832" calcext:value-type="float">
            <text:p>449,840</text:p>
          </table:table-cell>
          <table:table-cell table:number-columns-repeated="2" table:style-name="ce51" office:value-type="float" office:value="136.981940992603" calcext:value-type="float">
            <text:p>136,9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table:style-name="ce51" office:value-type="float" office:value="426.466936521209" calcext:value-type="float">
            <text:p>426,467</text:p>
          </table:table-cell>
          <table:table-cell table:number-columns-repeated="2" table:style-name="ce51" office:value-type="float" office:value="74.4513819464303" calcext:value-type="float">
            <text:p>74,4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style-name="ce51" office:value-type="float" office:value="898.305989092352" calcext:value-type="float">
            <text:p>898,306</text:p>
          </table:table-cell>
          <table:table-cell table:number-columns-repeated="2" table:style-name="ce51" office:value-type="float" office:value="305.076378089255" calcext:value-type="float">
            <text:p>305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style-name="ce51" office:value-type="float" office:value="960.96961591004" calcext:value-type="float">
            <text:p>960,970</text:p>
          </table:table-cell>
          <table:table-cell table:number-columns-repeated="2" table:style-name="ce51" office:value-type="float" office:value="384.698435042886" calcext:value-type="float">
            <text:p>384,6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table:style-name="ce51" office:value-type="float" office:value="312.032339438077" calcext:value-type="float">
            <text:p>312,032</text:p>
          </table:table-cell>
          <table:table-cell table:number-columns-repeated="2" table:style-name="ce51" office:value-type="float" office:value="121.999626783914" calcext:value-type="float">
            <text:p>122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table:style-name="ce51" office:value-type="float" office:value="526.433933945121" calcext:value-type="float">
            <text:p>526,434</text:p>
          </table:table-cell>
          <table:table-cell table:number-columns-repeated="2" table:style-name="ce51" office:value-type="float" office:value="123.053248825126" calcext:value-type="float">
            <text:p>123,0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table:style-name="ce51" office:value-type="float" office:value="826.987694098214" calcext:value-type="float">
            <text:p>826,988</text:p>
          </table:table-cell>
          <table:table-cell table:number-columns-repeated="2" table:style-name="ce51" office:value-type="float" office:value="308.472536821423" calcext:value-type="float">
            <text:p>308,4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table:style-name="ce51" office:value-type="float" office:value="602.132477077574" calcext:value-type="float">
            <text:p>602,132</text:p>
          </table:table-cell>
          <table:table-cell table:number-columns-repeated="2" table:style-name="ce51" office:value-type="float" office:value="180.735281854004" calcext:value-type="float">
            <text:p>180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style-name="ce51" office:value-type="float" office:value="230.830603669442" calcext:value-type="float">
            <text:p>230,831</text:p>
          </table:table-cell>
          <table:table-cell table:number-columns-repeated="2" table:style-name="ce51" office:value-type="float" office:value="62.9966402949087" calcext:value-type="float">
            <text:p>62,9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table:style-name="ce51" office:value-type="float" office:value="719.137040664485" calcext:value-type="float">
            <text:p>719,137</text:p>
          </table:table-cell>
          <table:table-cell table:number-columns-repeated="2" table:style-name="ce51" office:value-type="float" office:value="308.927648899802" calcext:value-type="float">
            <text:p>308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table:style-name="ce51" office:value-type="float" office:value="1610.67130321528" calcext:value-type="float">
            <text:p>1 610,671</text:p>
          </table:table-cell>
          <table:table-cell table:style-name="ce51" office:value-type="float" office:value="512.74709214486" calcext:value-type="float">
            <text:p>512,747</text:p>
          </table:table-cell>
          <table:table-cell table:style-name="ce51" office:value-type="float" office:value="507.489736061485" calcext:value-type="float">
            <text:p>507,490</text:p>
          </table:table-cell>
          <table:table-cell table:style-name="ce51" office:value-type="float" office:value="5.25735608337501" calcext:value-type="float">
            <text:p>5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style-name="ce51" office:value-type="float" office:value="1162.75912875398" calcext:value-type="float">
            <text:p>1 162,759</text:p>
          </table:table-cell>
          <table:table-cell table:number-columns-repeated="2" table:style-name="ce51" office:value-type="float" office:value="499.958786566157" calcext:value-type="float">
            <text:p>499,9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style-name="ce51" office:value-type="float" office:value="587.906584823224" calcext:value-type="float">
            <text:p>587,907</text:p>
          </table:table-cell>
          <table:table-cell table:number-columns-repeated="2" table:style-name="ce51" office:value-type="float" office:value="185.377290901267" calcext:value-type="float">
            <text:p>185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table:style-name="ce51" office:value-type="float" office:value="569.555025277314" calcext:value-type="float">
            <text:p>569,555</text:p>
          </table:table-cell>
          <table:table-cell table:number-columns-repeated="2" table:style-name="ce51" office:value-type="float" office:value="233.278908818041" calcext:value-type="float">
            <text:p>233,2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table:style-name="ce51" office:value-type="float" office:value="337.422823962959" calcext:value-type="float">
            <text:p>337,423</text:p>
          </table:table-cell>
          <table:table-cell table:number-columns-repeated="2" table:style-name="ce51" office:value-type="float" office:value="105.757866635939" calcext:value-type="float">
            <text:p>105,7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table:style-name="ce51" office:value-type="float" office:value="1139.58476158096" calcext:value-type="float">
            <text:p>1 139,585</text:p>
          </table:table-cell>
          <table:table-cell table:number-columns-repeated="2" table:style-name="ce51" office:value-type="float" office:value="393.371534000315" calcext:value-type="float">
            <text:p>393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table:style-name="ce51" office:value-type="float" office:value="817.450424041333" calcext:value-type="float">
            <text:p>817,450</text:p>
          </table:table-cell>
          <table:table-cell table:number-columns-repeated="2" table:style-name="ce51" office:value-type="float" office:value="342.384580256501" calcext:value-type="float">
            <text:p>342,3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style-name="ce51" office:value-type="float" office:value="148.916755459092" calcext:value-type="float">
            <text:p>148,917</text:p>
          </table:table-cell>
          <table:table-cell table:number-columns-repeated="2" table:style-name="ce51" office:value-type="float" office:value="54.1398283355882" calcext:value-type="float">
            <text:p>54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table:style-name="ce51" office:value-type="float" office:value="2164.55526616694" calcext:value-type="float">
            <text:p>2 164,555</text:p>
          </table:table-cell>
          <table:table-cell table:number-columns-repeated="2" table:style-name="ce51" office:value-type="float" office:value="1253.29169041831" calcext:value-type="float">
            <text:p>1 253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table:style-name="ce51" office:value-type="float" office:value="513.261157063388" calcext:value-type="float">
            <text:p>513,261</text:p>
          </table:table-cell>
          <table:table-cell table:number-columns-repeated="2" table:style-name="ce51" office:value-type="float" office:value="189.196652093139" calcext:value-type="float">
            <text:p>189,1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style-name="ce51" office:value-type="float" office:value="250.323474150704" calcext:value-type="float">
            <text:p>250,323</text:p>
          </table:table-cell>
          <table:table-cell table:number-columns-repeated="2" table:style-name="ce51" office:value-type="float" office:value="84.0760666426395" calcext:value-type="float">
            <text:p>84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table:style-name="ce51" office:value-type="float" office:value="794.902214564907" calcext:value-type="float">
            <text:p>794,902</text:p>
          </table:table-cell>
          <table:table-cell table:number-columns-repeated="2" table:style-name="ce51" office:value-type="float" office:value="340.217978650481" calcext:value-type="float">
            <text:p>340,2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style-name="ce51" office:value-type="float" office:value="659.319620326664" calcext:value-type="float">
            <text:p>659,320</text:p>
          </table:table-cell>
          <table:table-cell table:number-columns-repeated="2" table:style-name="ce51" office:value-type="float" office:value="266.18715970414" calcext:value-type="float">
            <text:p>266,1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table:style-name="ce51" office:value-type="float" office:value="654.285213507406" calcext:value-type="float">
            <text:p>654,285</text:p>
          </table:table-cell>
          <table:table-cell table:number-columns-repeated="2" table:style-name="ce51" office:value-type="float" office:value="84.9128167702686" calcext:value-type="float">
            <text:p>84,9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style-name="ce51" office:value-type="float" office:value="673.035404507892" calcext:value-type="float">
            <text:p>673,035</text:p>
          </table:table-cell>
          <table:table-cell table:number-columns-repeated="2" table:style-name="ce51" office:value-type="float" office:value="181.017246131307" calcext:value-type="float">
            <text:p>181,0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style-name="ce51" office:value-type="float" office:value="774.274984747923" calcext:value-type="float">
            <text:p>774,275</text:p>
          </table:table-cell>
          <table:table-cell table:number-columns-repeated="2" table:style-name="ce51" office:value-type="float" office:value="286.610317600842" calcext:value-type="float">
            <text:p>286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table:style-name="ce51" office:value-type="float" office:value="412.849890459036" calcext:value-type="float">
            <text:p>412,850</text:p>
          </table:table-cell>
          <table:table-cell table:number-columns-repeated="2" table:style-name="ce51" office:value-type="float" office:value="178.803827156109" calcext:value-type="float">
            <text:p>178,8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style-name="ce51" office:value-type="float" office:value="923.102331585718" calcext:value-type="float">
            <text:p>923,102</text:p>
          </table:table-cell>
          <table:table-cell table:number-columns-repeated="2" table:style-name="ce51" office:value-type="float" office:value="341.063061438706" calcext:value-type="float">
            <text:p>341,0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style-name="ce51" office:value-type="float" office:value="336.727694590231" calcext:value-type="float">
            <text:p>336,728</text:p>
          </table:table-cell>
          <table:table-cell table:number-columns-repeated="2" table:style-name="ce51" office:value-type="float" office:value="108.647412752979" calcext:value-type="float">
            <text:p>108,6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style-name="ce51" office:value-type="float" office:value="909.492180048861" calcext:value-type="float">
            <text:p>909,492</text:p>
          </table:table-cell>
          <table:table-cell table:number-columns-repeated="2" table:style-name="ce51" office:value-type="float" office:value="367.827943779324" calcext:value-type="float">
            <text:p>367,8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table:style-name="ce51" office:value-type="float" office:value="621.340798801354" calcext:value-type="float">
            <text:p>621,341</text:p>
          </table:table-cell>
          <table:table-cell table:number-columns-repeated="2" table:style-name="ce51" office:value-type="float" office:value="326.651515839463" calcext:value-type="float">
            <text:p>326,6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style-name="ce51" office:value-type="float" office:value="390.228984369078" calcext:value-type="float">
            <text:p>390,229</text:p>
          </table:table-cell>
          <table:table-cell table:number-columns-repeated="2" table:style-name="ce51" office:value-type="float" office:value="130.495272941469" calcext:value-type="float">
            <text:p>130,4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table:style-name="ce51" office:value-type="float" office:value="555.181617229176" calcext:value-type="float">
            <text:p>555,182</text:p>
          </table:table-cell>
          <table:table-cell table:number-columns-repeated="2" table:style-name="ce51" office:value-type="float" office:value="20.7268594989597" calcext:value-type="float">
            <text:p>20,7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style-name="ce51" office:value-type="float" office:value="502.971258139246" calcext:value-type="float">
            <text:p>502,971</text:p>
          </table:table-cell>
          <table:table-cell table:number-columns-repeated="2" table:style-name="ce51" office:value-type="float" office:value="176.128682959054" calcext:value-type="float">
            <text:p>176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table:style-name="ce51" office:value-type="float" office:value="802.597412010261" calcext:value-type="float">
            <text:p>802,597</text:p>
          </table:table-cell>
          <table:table-cell table:number-columns-repeated="2" table:style-name="ce51" office:value-type="float" office:value="330.103527027522" calcext:value-type="float">
            <text:p>330,1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table:style-name="ce51" office:value-type="float" office:value="919.927484138726" calcext:value-type="float">
            <text:p>919,927</text:p>
          </table:table-cell>
          <table:table-cell table:style-name="ce51" office:value-type="float" office:value="21.4233543785115" calcext:value-type="float">
            <text:p>21,423</text:p>
          </table:table-cell>
          <table:table-cell table:style-name="ce51" office:value-type="float" office:value="20.1388940615428" calcext:value-type="float">
            <text:p>20,139</text:p>
          </table:table-cell>
          <table:table-cell table:style-name="ce51" office:value-type="float" office:value="1.28446031696873" calcext:value-type="float">
            <text:p>1,2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table:style-name="ce51" office:value-type="float" office:value="836.376337087717" calcext:value-type="float">
            <text:p>836,376</text:p>
          </table:table-cell>
          <table:table-cell table:style-name="ce51" office:value-type="float" office:value="208.445957242561" calcext:value-type="float">
            <text:p>208,446</text:p>
          </table:table-cell>
          <table:table-cell table:style-name="ce51" office:value-type="float" office:value="203.562884948273" calcext:value-type="float">
            <text:p>203,563</text:p>
          </table:table-cell>
          <table:table-cell table:style-name="ce51" office:value-type="float" office:value="4.8830722942879" calcext:value-type="float">
            <text:p>4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table:style-name="ce51" office:value-type="float" office:value="711.271597686305" calcext:value-type="float">
            <text:p>711,272</text:p>
          </table:table-cell>
          <table:table-cell table:number-columns-repeated="2" table:style-name="ce51" office:value-type="float" office:value="45.9129270623327" calcext:value-type="float">
            <text:p>45,9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style-name="ce51" office:value-type="float" office:value="560.935887435107" calcext:value-type="float">
            <text:p>560,936</text:p>
          </table:table-cell>
          <table:table-cell table:number-columns-repeated="2" table:style-name="ce51" office:value-type="float" office:value="215.324812246581" calcext:value-type="float">
            <text:p>215,3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table:style-name="ce51" office:value-type="float" office:value="1398.15172800782" calcext:value-type="float">
            <text:p>1 398,152</text:p>
          </table:table-cell>
          <table:table-cell table:number-columns-repeated="2" table:style-name="ce51" office:value-type="float" office:value="458.416515766188" calcext:value-type="float">
            <text:p>458,4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table:style-name="ce51" office:value-type="float" office:value="627.478665435164" calcext:value-type="float">
            <text:p>627,479</text:p>
          </table:table-cell>
          <table:table-cell table:style-name="ce51" office:value-type="float" office:value="72.4572173308203" calcext:value-type="float">
            <text:p>72,457</text:p>
          </table:table-cell>
          <table:table-cell table:style-name="ce51" office:value-type="float" office:value="61.2376333428767" calcext:value-type="float">
            <text:p>61,238</text:p>
          </table:table-cell>
          <table:table-cell table:style-name="ce51" office:value-type="float" office:value="11.2195839879436" calcext:value-type="float">
            <text:p>11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table:style-name="ce51" office:value-type="float" office:value="616.019357033476" calcext:value-type="float">
            <text:p>616,019</text:p>
          </table:table-cell>
          <table:table-cell table:style-name="ce51" office:value-type="float" office:value="153.788361721755" calcext:value-type="float">
            <text:p>153,788</text:p>
          </table:table-cell>
          <table:table-cell table:style-name="ce51" office:value-type="float" office:value="150.08230668849" calcext:value-type="float">
            <text:p>150,082</text:p>
          </table:table-cell>
          <table:table-cell table:style-name="ce51" office:value-type="float" office:value="3.70605503326521" calcext:value-type="float">
            <text:p>3,7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table:style-name="ce51" office:value-type="float" office:value="5363.10219276975" calcext:value-type="float">
            <text:p>5 363,102</text:p>
          </table:table-cell>
          <table:table-cell table:number-columns-repeated="2" table:style-name="ce51" office:value-type="float" office:value="951.808065111996" calcext:value-type="float">
            <text:p>951,8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table:style-name="ce51" office:value-type="float" office:value="881.101720212305" calcext:value-type="float">
            <text:p>881,102</text:p>
          </table:table-cell>
          <table:table-cell table:number-columns-repeated="2" table:style-name="ce51" office:value-type="float" office:value="195.477804704892" calcext:value-type="float">
            <text:p>195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table:style-name="ce51" office:value-type="float" office:value="983.256772209572" calcext:value-type="float">
            <text:p>983,257</text:p>
          </table:table-cell>
          <table:table-cell table:number-columns-repeated="2" table:style-name="ce51" office:value-type="float" office:value="442.793260895563" calcext:value-type="float">
            <text:p>442,7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table:style-name="ce51" office:value-type="float" office:value="512.347557632371" calcext:value-type="float">
            <text:p>512,348</text:p>
          </table:table-cell>
          <table:table-cell table:number-columns-repeated="2" table:style-name="ce51" office:value-type="float" office:value="177.234988141355" calcext:value-type="float">
            <text:p>177,2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style-name="ce51" office:value-type="float" office:value="464.093632009218" calcext:value-type="float">
            <text:p>464,094</text:p>
          </table:table-cell>
          <table:table-cell table:number-columns-repeated="2" table:style-name="ce51" office:value-type="float" office:value="194.996112346123" calcext:value-type="float">
            <text:p>194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table:style-name="ce51" office:value-type="float" office:value="1149.2925954743" calcext:value-type="float">
            <text:p>1 149,293</text:p>
          </table:table-cell>
          <table:table-cell table:number-columns-repeated="2" table:style-name="ce51" office:value-type="float" office:value="39.4318859657617" calcext:value-type="float">
            <text:p>39,4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table:style-name="ce51" office:value-type="float" office:value="1380.45299187066" calcext:value-type="float">
            <text:p>1 380,45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table:style-name="ce51" office:value-type="float" office:value="597.74670411962" calcext:value-type="float">
            <text:p>597,747</text:p>
          </table:table-cell>
          <table:table-cell table:number-columns-repeated="2" table:style-name="ce51" office:value-type="float" office:value="23.7512772010259" calcext:value-type="float">
            <text:p>23,7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style-name="ce51" office:value-type="float" office:value="1478.45121019939" calcext:value-type="float">
            <text:p>1 478,451</text:p>
          </table:table-cell>
          <table:table-cell table:number-columns-repeated="2" table:style-name="ce51" office:value-type="float" office:value="627.378091344098" calcext:value-type="float">
            <text:p>627,3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table:style-name="ce51" office:value-type="float" office:value="1505.04183374878" calcext:value-type="float">
            <text:p>1 505,042</text:p>
          </table:table-cell>
          <table:table-cell table:number-columns-repeated="2" table:style-name="ce51" office:value-type="float" office:value="573.402596937363" calcext:value-type="float">
            <text:p>573,4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table:style-name="ce51" office:value-type="float" office:value="3276.94373619988" calcext:value-type="float">
            <text:p>3 276,944</text:p>
          </table:table-cell>
          <table:table-cell table:style-name="ce51" office:value-type="float" office:value="1209.03640045392" calcext:value-type="float">
            <text:p>1 209,036</text:p>
          </table:table-cell>
          <table:table-cell table:style-name="ce51" office:value-type="float" office:value="1207.60298786305" calcext:value-type="float">
            <text:p>1 207,603</text:p>
          </table:table-cell>
          <table:table-cell table:style-name="ce51" office:value-type="float" office:value="1.433412590872" calcext:value-type="float">
            <text:p>1,4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table:style-name="ce51" office:value-type="float" office:value="322.455179056728" calcext:value-type="float">
            <text:p>322,455</text:p>
          </table:table-cell>
          <table:table-cell table:number-columns-repeated="2" table:style-name="ce51" office:value-type="float" office:value="103.414225853336" calcext:value-type="float">
            <text:p>103,4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table:style-name="ce51" office:value-type="float" office:value="1809.9496752795" calcext:value-type="float">
            <text:p>1 809,950</text:p>
          </table:table-cell>
          <table:table-cell table:number-columns-repeated="2" table:style-name="ce51" office:value-type="float" office:value="463.717105082517" calcext:value-type="float">
            <text:p>463,7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table:style-name="ce51" office:value-type="float" office:value="983.300749675522" calcext:value-type="float">
            <text:p>983,301</text:p>
          </table:table-cell>
          <table:table-cell table:number-columns-repeated="2" table:style-name="ce51" office:value-type="float" office:value="98.5565771607164" calcext:value-type="float">
            <text:p>98,5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table:style-name="ce51" office:value-type="float" office:value="618.255621143243" calcext:value-type="float">
            <text:p>618,256</text:p>
          </table:table-cell>
          <table:table-cell table:number-columns-repeated="2" table:style-name="ce51" office:value-type="float" office:value="179.539615619604" calcext:value-type="float">
            <text:p>179,5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table:style-name="ce51" office:value-type="float" office:value="763.749242850004" calcext:value-type="float">
            <text:p>763,749</text:p>
          </table:table-cell>
          <table:table-cell table:number-columns-repeated="2" table:style-name="ce51" office:value-type="float" office:value="1.1223298702917" calcext:value-type="float">
            <text:p>1,1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table:style-name="ce51" office:value-type="float" office:value="646.442313251955" calcext:value-type="float">
            <text:p>646,442</text:p>
          </table:table-cell>
          <table:table-cell table:style-name="ce51" office:value-type="float" office:value="280.487764344977" calcext:value-type="float">
            <text:p>280,488</text:p>
          </table:table-cell>
          <table:table-cell table:style-name="ce51" office:value-type="float" office:value="279.0133869753" calcext:value-type="float">
            <text:p>279,013</text:p>
          </table:table-cell>
          <table:table-cell table:style-name="ce51" office:value-type="float" office:value="1.47437736967649" calcext:value-type="float">
            <text:p>1,4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table:style-name="ce51" office:value-type="float" office:value="1362.59183968897" calcext:value-type="float">
            <text:p>1 362,592</text:p>
          </table:table-cell>
          <table:table-cell table:number-columns-repeated="2" table:style-name="ce51" office:value-type="float" office:value="53.1791114416875" calcext:value-type="float">
            <text:p>53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table:style-name="ce51" office:value-type="float" office:value="518.597131061922" calcext:value-type="float">
            <text:p>518,597</text:p>
          </table:table-cell>
          <table:table-cell table:number-columns-repeated="2" table:style-name="ce51" office:value-type="float" office:value="188.86430761956" calcext:value-type="float">
            <text:p>188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table:style-name="ce51" office:value-type="float" office:value="1282.37621314035" calcext:value-type="float">
            <text:p>1 282,376</text:p>
          </table:table-cell>
          <table:table-cell table:style-name="ce51" office:value-type="float" office:value="349.667818569257" calcext:value-type="float">
            <text:p>349,668</text:p>
          </table:table-cell>
          <table:table-cell table:style-name="ce51" office:value-type="float" office:value="344.96789238384" calcext:value-type="float">
            <text:p>344,968</text:p>
          </table:table-cell>
          <table:table-cell table:style-name="ce51" office:value-type="float" office:value="4.69992618541684" calcext:value-type="float">
            <text:p>4,7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table:style-name="ce51" office:value-type="float" office:value="2365.48520220719" calcext:value-type="float">
            <text:p>2 365,485</text:p>
          </table:table-cell>
          <table:table-cell table:style-name="ce51" office:value-type="float" office:value="286.641270389947" calcext:value-type="float">
            <text:p>286,641</text:p>
          </table:table-cell>
          <table:table-cell table:style-name="ce51" office:value-type="float" office:value="281.823784891787" calcext:value-type="float">
            <text:p>281,824</text:p>
          </table:table-cell>
          <table:table-cell table:style-name="ce51" office:value-type="float" office:value="4.81748549816047" calcext:value-type="float">
            <text:p>4,8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table:style-name="ce51" office:value-type="float" office:value="597.85285026262" calcext:value-type="float">
            <text:p>597,853</text:p>
          </table:table-cell>
          <table:table-cell table:style-name="ce51" office:value-type="float" office:value="99.5812983230001" calcext:value-type="float">
            <text:p>99,581</text:p>
          </table:table-cell>
          <table:table-cell table:style-name="ce51" office:value-type="float" office:value="96.4681281049063" calcext:value-type="float">
            <text:p>96,468</text:p>
          </table:table-cell>
          <table:table-cell table:style-name="ce51" office:value-type="float" office:value="3.11317021809381" calcext:value-type="float">
            <text:p>3,1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table:style-name="ce51" office:value-type="float" office:value="1450.93702242833" calcext:value-type="float">
            <text:p>1 450,937</text:p>
          </table:table-cell>
          <table:table-cell table:style-name="ce51" office:value-type="float" office:value="40.6639687363301" calcext:value-type="float">
            <text:p>40,664</text:p>
          </table:table-cell>
          <table:table-cell table:style-name="ce51" office:value-type="float" office:value="33.1225930907882" calcext:value-type="float">
            <text:p>33,123</text:p>
          </table:table-cell>
          <table:table-cell table:style-name="ce51" office:value-type="float" office:value="7.54137564554193" calcext:value-type="float">
            <text:p>7,5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table:style-name="ce51" office:value-type="float" office:value="1371.51301094692" calcext:value-type="float">
            <text:p>1 371,513</text:p>
          </table:table-cell>
          <table:table-cell table:number-columns-repeated="2" table:style-name="ce51" office:value-type="float" office:value="637.580208228484" calcext:value-type="float">
            <text:p>637,5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table:style-name="ce51" office:value-type="float" office:value="1045.20363488459" calcext:value-type="float">
            <text:p>1 045,204</text:p>
          </table:table-cell>
          <table:table-cell table:number-columns-repeated="2" table:style-name="ce51" office:value-type="float" office:value="288.130373686616" calcext:value-type="float">
            <text:p>288,1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table:style-name="ce51" office:value-type="float" office:value="1181.30590111109" calcext:value-type="float">
            <text:p>1 181,306</text:p>
          </table:table-cell>
          <table:table-cell table:number-columns-repeated="2" table:style-name="ce51" office:value-type="float" office:value="231.283804037159" calcext:value-type="float">
            <text:p>231,2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table:style-name="ce51" office:value-type="float" office:value="470.964100174391" calcext:value-type="float">
            <text:p>470,964</text:p>
          </table:table-cell>
          <table:table-cell table:number-columns-repeated="2" table:style-name="ce51" office:value-type="float" office:value="153.035175361581" calcext:value-type="float">
            <text:p>153,0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table:style-name="ce51" office:value-type="float" office:value="365.094525936836" calcext:value-type="float">
            <text:p>365,095</text:p>
          </table:table-cell>
          <table:table-cell table:number-columns-repeated="2" table:style-name="ce51" office:value-type="float" office:value="98.3754491325188" calcext:value-type="float">
            <text:p>98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table:style-name="ce51" office:value-type="float" office:value="2009.21658825437" calcext:value-type="float">
            <text:p>2 009,217</text:p>
          </table:table-cell>
          <table:table-cell table:number-columns-repeated="2" table:style-name="ce51" office:value-type="float" office:value="39.7273853418586" calcext:value-type="float">
            <text:p>39,7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table:style-name="ce51" office:value-type="float" office:value="496.508289940585" calcext:value-type="float">
            <text:p>496,508</text:p>
          </table:table-cell>
          <table:table-cell table:style-name="ce51" office:value-type="float" office:value="50.7400977609548" calcext:value-type="float">
            <text:p>50,740</text:p>
          </table:table-cell>
          <table:table-cell table:style-name="ce51" office:value-type="float" office:value="46.7634799953736" calcext:value-type="float">
            <text:p>46,763</text:p>
          </table:table-cell>
          <table:table-cell table:style-name="ce51" office:value-type="float" office:value="3.97661776558119" calcext:value-type="float">
            <text:p>3,9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table:style-name="ce51" office:value-type="float" office:value="1381.98353905125" calcext:value-type="float">
            <text:p>1 381,984</text:p>
          </table:table-cell>
          <table:table-cell table:number-columns-repeated="2" table:style-name="ce51" office:value-type="float" office:value="81.3385697658631" calcext:value-type="float">
            <text:p>81,3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table:style-name="ce51" office:value-type="float" office:value="756.84231447592" calcext:value-type="float">
            <text:p>756,842</text:p>
          </table:table-cell>
          <table:table-cell table:number-columns-repeated="2" table:style-name="ce51" office:value-type="float" office:value="10.8946615663258" calcext:value-type="float">
            <text:p>10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style-name="ce51" office:value-type="float" office:value="216.387872040689" calcext:value-type="float">
            <text:p>216,388</text:p>
          </table:table-cell>
          <table:table-cell table:number-columns-repeated="2" table:style-name="ce51" office:value-type="float" office:value="76.1610894908805" calcext:value-type="float">
            <text:p>76,1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table:style-name="ce51" office:value-type="float" office:value="511.502602997841" calcext:value-type="float">
            <text:p>511,503</text:p>
          </table:table-cell>
          <table:table-cell table:number-columns-repeated="2" table:style-name="ce51" office:value-type="float" office:value="152.410841031211" calcext:value-type="float">
            <text:p>152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style-name="ce51" office:value-type="float" office:value="291.259608856315" calcext:value-type="float">
            <text:p>291,260</text:p>
          </table:table-cell>
          <table:table-cell table:number-columns-repeated="2" table:style-name="ce51" office:value-type="float" office:value="58.784608645752" calcext:value-type="float">
            <text:p>58,7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table:style-name="ce51" office:value-type="float" office:value="238.804843467957" calcext:value-type="float">
            <text:p>238,805</text:p>
          </table:table-cell>
          <table:table-cell table:number-columns-repeated="2" table:style-name="ce51" office:value-type="float" office:value="34.0675903801407" calcext:value-type="float">
            <text:p>34,0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table:style-name="ce51" office:value-type="float" office:value="3009.67203036332" calcext:value-type="float">
            <text:p>3 009,672</text:p>
          </table:table-cell>
          <table:table-cell table:number-columns-repeated="2" table:style-name="ce51" office:value-type="float" office:value="848.657937033712" calcext:value-type="float">
            <text:p>848,6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style-name="ce51" office:value-type="float" office:value="721.294028416441" calcext:value-type="float">
            <text:p>721,294</text:p>
          </table:table-cell>
          <table:table-cell table:number-columns-repeated="2" table:style-name="ce51" office:value-type="float" office:value="188.951168223097" calcext:value-type="float">
            <text:p>188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table:style-name="ce51" office:value-type="float" office:value="847.212798779034" calcext:value-type="float">
            <text:p>847,213</text:p>
          </table:table-cell>
          <table:table-cell table:number-columns-repeated="2" table:style-name="ce51" office:value-type="float" office:value="418.649466882067" calcext:value-type="float">
            <text:p>418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table:style-name="ce51" office:value-type="float" office:value="423.000908784502" calcext:value-type="float">
            <text:p>423,001</text:p>
          </table:table-cell>
          <table:table-cell table:number-columns-repeated="2" table:style-name="ce51" office:value-type="float" office:value="170.743186102006" calcext:value-type="float">
            <text:p>170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table:style-name="ce51" office:value-type="float" office:value="906.077896731936" calcext:value-type="float">
            <text:p>906,078</text:p>
          </table:table-cell>
          <table:table-cell table:number-columns-repeated="2" table:style-name="ce51" office:value-type="float" office:value="401.522226277929" calcext:value-type="float">
            <text:p>401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table:style-name="ce51" office:value-type="float" office:value="1110.93712514227" calcext:value-type="float">
            <text:p>1 110,937</text:p>
          </table:table-cell>
          <table:table-cell table:number-columns-repeated="2" table:style-name="ce51" office:value-type="float" office:value="236.80781581059" calcext:value-type="float">
            <text:p>236,8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style-name="ce51" office:value-type="float" office:value="493.128309591938" calcext:value-type="float">
            <text:p>493,128</text:p>
          </table:table-cell>
          <table:table-cell table:number-columns-repeated="2" table:style-name="ce51" office:value-type="float" office:value="245.162125660324" calcext:value-type="float">
            <text:p>245,1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table:style-name="ce51" office:value-type="float" office:value="535.17689315392" calcext:value-type="float">
            <text:p>535,177</text:p>
          </table:table-cell>
          <table:table-cell table:number-columns-repeated="2" table:style-name="ce51" office:value-type="float" office:value="218.134669706959" calcext:value-type="float">
            <text:p>218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table:style-name="ce51" office:value-type="float" office:value="1086.69696623533" calcext:value-type="float">
            <text:p>1 086,697</text:p>
          </table:table-cell>
          <table:table-cell table:number-columns-repeated="2" table:style-name="ce51" office:value-type="float" office:value="173.759481871415" calcext:value-type="float">
            <text:p>173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table:style-name="ce51" office:value-type="float" office:value="690.304234604525" calcext:value-type="float">
            <text:p>690,304</text:p>
          </table:table-cell>
          <table:table-cell table:number-columns-repeated="2" table:style-name="ce51" office:value-type="float" office:value="191.614146524362" calcext:value-type="float">
            <text:p>191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table:style-name="ce51" office:value-type="float" office:value="1415.56348258913" calcext:value-type="float">
            <text:p>1 415,563</text:p>
          </table:table-cell>
          <table:table-cell table:number-columns-repeated="2" table:style-name="ce51" office:value-type="float" office:value="246.63056202066" calcext:value-type="float">
            <text:p>246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table:style-name="ce51" office:value-type="float" office:value="1048.76804336237" calcext:value-type="float">
            <text:p>1 048,768</text:p>
          </table:table-cell>
          <table:table-cell table:number-columns-repeated="2" table:style-name="ce51" office:value-type="float" office:value="154.552243038215" calcext:value-type="float">
            <text:p>154,5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table:style-name="ce51" office:value-type="float" office:value="897.074204608598" calcext:value-type="float">
            <text:p>897,074</text:p>
          </table:table-cell>
          <table:table-cell table:style-name="ce51" office:value-type="float" office:value="92.7166751923937" calcext:value-type="float">
            <text:p>92,717</text:p>
          </table:table-cell>
          <table:table-cell table:style-name="ce51" office:value-type="float" office:value="87.9833600453969" calcext:value-type="float">
            <text:p>87,983</text:p>
          </table:table-cell>
          <table:table-cell table:style-name="ce51" office:value-type="float" office:value="4.73331514699678" calcext:value-type="float">
            <text:p>4,7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table:style-name="ce51" office:value-type="float" office:value="1547.42666707849" calcext:value-type="float">
            <text:p>1 547,427</text:p>
          </table:table-cell>
          <table:table-cell table:number-columns-repeated="2" table:style-name="ce51" office:value-type="float" office:value="474.071143172365" calcext:value-type="float">
            <text:p>474,0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table:style-name="ce51" office:value-type="float" office:value="5085.27708893632" calcext:value-type="float">
            <text:p>5 085,277</text:p>
          </table:table-cell>
          <table:table-cell table:number-columns-repeated="2" table:style-name="ce51" office:value-type="float" office:value="330.266595279374" calcext:value-type="float">
            <text:p>330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table:style-name="ce51" office:value-type="float" office:value="2133.47007684697" calcext:value-type="float">
            <text:p>2 133,470</text:p>
          </table:table-cell>
          <table:table-cell table:number-columns-repeated="2" table:style-name="ce51" office:value-type="float" office:value="145.308378745496" calcext:value-type="float">
            <text:p>145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table:style-name="ce51" office:value-type="float" office:value="592.412480951348" calcext:value-type="float">
            <text:p>592,412</text:p>
          </table:table-cell>
          <table:table-cell table:style-name="ce51" office:value-type="float" office:value="217.293955882733" calcext:value-type="float">
            <text:p>217,294</text:p>
          </table:table-cell>
          <table:table-cell table:style-name="ce51" office:value-type="float" office:value="213.863167682898" calcext:value-type="float">
            <text:p>213,863</text:p>
          </table:table-cell>
          <table:table-cell table:style-name="ce51" office:value-type="float" office:value="3.43078819983479" calcext:value-type="float">
            <text:p>3,4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table:style-name="ce51" office:value-type="float" office:value="948.859364442206" calcext:value-type="float">
            <text:p>948,859</text:p>
          </table:table-cell>
          <table:table-cell table:number-columns-repeated="2" table:style-name="ce51" office:value-type="float" office:value="280.374463776055" calcext:value-type="float">
            <text:p>280,3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table:style-name="ce51" office:value-type="float" office:value="544.493502819908" calcext:value-type="float">
            <text:p>544,49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table:style-name="ce51" office:value-type="float" office:value="315.557325221041" calcext:value-type="float">
            <text:p>315,557</text:p>
          </table:table-cell>
          <table:table-cell table:number-columns-repeated="2" table:style-name="ce51" office:value-type="float" office:value="19.0600022360629" calcext:value-type="float">
            <text:p>19,0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table:style-name="ce51" office:value-type="float" office:value="352.378183468383" calcext:value-type="float">
            <text:p>352,378</text:p>
          </table:table-cell>
          <table:table-cell table:number-columns-repeated="2" table:style-name="ce51" office:value-type="float" office:value="115.092356756523" calcext:value-type="float">
            <text:p>115,0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style-name="ce51" office:value-type="float" office:value="313.777054250388" calcext:value-type="float">
            <text:p>313,777</text:p>
          </table:table-cell>
          <table:table-cell table:number-columns-repeated="2" table:style-name="ce51" office:value-type="float" office:value="137.169850069769" calcext:value-type="float">
            <text:p>137,1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style-name="ce51" office:value-type="float" office:value="1070.89472609282" calcext:value-type="float">
            <text:p>1 070,895</text:p>
          </table:table-cell>
          <table:table-cell table:number-columns-repeated="2" table:style-name="ce51" office:value-type="float" office:value="326.296309887417" calcext:value-type="float">
            <text:p>326,2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table:style-name="ce51" office:value-type="float" office:value="1150.19002389126" calcext:value-type="float">
            <text:p>1 150,190</text:p>
          </table:table-cell>
          <table:table-cell table:number-columns-repeated="2" table:style-name="ce51" office:value-type="float" office:value="281.260028156618" calcext:value-type="float">
            <text:p>281,2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table:style-name="ce51" office:value-type="float" office:value="943.091053445191" calcext:value-type="float">
            <text:p>943,091</text:p>
          </table:table-cell>
          <table:table-cell table:style-name="ce51" office:value-type="float" office:value="49.4401559844255" calcext:value-type="float">
            <text:p>49,440</text:p>
          </table:table-cell>
          <table:table-cell table:style-name="ce51" office:value-type="float" office:value="46.7271404347402" calcext:value-type="float">
            <text:p>46,727</text:p>
          </table:table-cell>
          <table:table-cell table:style-name="ce51" office:value-type="float" office:value="2.71301554968533" calcext:value-type="float">
            <text:p>2,7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table:style-name="ce51" office:value-type="float" office:value="997.503497228212" calcext:value-type="float">
            <text:p>997,503</text:p>
          </table:table-cell>
          <table:table-cell table:number-columns-repeated="2" table:style-name="ce51" office:value-type="float" office:value="291.172825205999" calcext:value-type="float">
            <text:p>291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table:style-name="ce51" office:value-type="float" office:value="1378.43757959195" calcext:value-type="float">
            <text:p>1 378,438</text:p>
          </table:table-cell>
          <table:table-cell table:style-name="ce51" office:value-type="float" office:value="132.511705764472" calcext:value-type="float">
            <text:p>132,512</text:p>
          </table:table-cell>
          <table:table-cell table:style-name="ce51" office:value-type="float" office:value="131.100783808421" calcext:value-type="float">
            <text:p>131,101</text:p>
          </table:table-cell>
          <table:table-cell table:style-name="ce51" office:value-type="float" office:value="1.41092195605099" calcext:value-type="float">
            <text:p>1,4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table:style-name="ce51" office:value-type="float" office:value="751.643474615947" calcext:value-type="float">
            <text:p>751,643</text:p>
          </table:table-cell>
          <table:table-cell table:number-columns-repeated="2" table:style-name="ce51" office:value-type="float" office:value="100.112785027469" calcext:value-type="float">
            <text:p>100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table:style-name="ce51" office:value-type="float" office:value="1189.79718732168" calcext:value-type="float">
            <text:p>1 189,797</text:p>
          </table:table-cell>
          <table:table-cell table:style-name="ce51" office:value-type="float" office:value="12.1851443463334" calcext:value-type="float">
            <text:p>12,185</text:p>
          </table:table-cell>
          <table:table-cell table:style-name="ce51" office:value-type="float" office:value="6.93913665929575" calcext:value-type="float">
            <text:p>6,939</text:p>
          </table:table-cell>
          <table:table-cell table:style-name="ce51" office:value-type="float" office:value="5.24600768703761" calcext:value-type="float">
            <text:p>5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table:style-name="ce51" office:value-type="float" office:value="241.989844744866" calcext:value-type="float">
            <text:p>241,990</text:p>
          </table:table-cell>
          <table:table-cell table:number-columns-repeated="2" table:style-name="ce51" office:value-type="float" office:value="49.9750202852794" calcext:value-type="float">
            <text:p>49,9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table:style-name="ce51" office:value-type="float" office:value="2381.60146038577" calcext:value-type="float">
            <text:p>2 381,601</text:p>
          </table:table-cell>
          <table:table-cell table:style-name="ce51" office:value-type="float" office:value="75.4502379888223" calcext:value-type="float">
            <text:p>75,450</text:p>
          </table:table-cell>
          <table:table-cell table:style-name="ce51" office:value-type="float" office:value="72.4919998018287" calcext:value-type="float">
            <text:p>72,492</text:p>
          </table:table-cell>
          <table:table-cell table:style-name="ce51" office:value-type="float" office:value="2.95823818699356" calcext:value-type="float">
            <text:p>2,9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style-name="ce51" office:value-type="float" office:value="835.917768208101" calcext:value-type="float">
            <text:p>835,918</text:p>
          </table:table-cell>
          <table:table-cell table:number-columns-repeated="2" table:style-name="ce51" office:value-type="float" office:value="131.411403833683" calcext:value-type="float">
            <text:p>131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table:style-name="ce51" office:value-type="float" office:value="715.586611127481" calcext:value-type="float">
            <text:p>715,587</text:p>
          </table:table-cell>
          <table:table-cell table:style-name="ce51" office:value-type="float" office:value="228.3552779974" calcext:value-type="float">
            <text:p>228,355</text:p>
          </table:table-cell>
          <table:table-cell table:style-name="ce51" office:value-type="float" office:value="226.356370043338" calcext:value-type="float">
            <text:p>226,356</text:p>
          </table:table-cell>
          <table:table-cell table:style-name="ce51" office:value-type="float" office:value="1.99890795406199" calcext:value-type="float">
            <text:p>1,9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table:style-name="ce51" office:value-type="float" office:value="433.748587503909" calcext:value-type="float">
            <text:p>433,749</text:p>
          </table:table-cell>
          <table:table-cell table:number-columns-repeated="2" table:style-name="ce51" office:value-type="float" office:value="19.9560123082992" calcext:value-type="float">
            <text:p>19,9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table:style-name="ce51" office:value-type="float" office:value="524.561812102348" calcext:value-type="float">
            <text:p>524,562</text:p>
          </table:table-cell>
          <table:table-cell table:number-columns-repeated="2" table:style-name="ce51" office:value-type="float" office:value="109.191100736092" calcext:value-type="float">
            <text:p>109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table:style-name="ce51" office:value-type="float" office:value="608.665260855292" calcext:value-type="float">
            <text:p>608,665</text:p>
          </table:table-cell>
          <table:table-cell table:number-columns-repeated="2" table:style-name="ce51" office:value-type="float" office:value="197.64236800562" calcext:value-type="float">
            <text:p>197,6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table:style-name="ce51" office:value-type="float" office:value="1451.39179348561" calcext:value-type="float">
            <text:p>1 451,392</text:p>
          </table:table-cell>
          <table:table-cell table:number-columns-repeated="2" table:style-name="ce51" office:value-type="float" office:value="138.555379760248" calcext:value-type="float">
            <text:p>138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table:style-name="ce51" office:value-type="float" office:value="1180.04878825694" calcext:value-type="float">
            <text:p>1 180,049</text:p>
          </table:table-cell>
          <table:table-cell table:number-columns-repeated="2" table:style-name="ce51" office:value-type="float" office:value="456.591530669112" calcext:value-type="float">
            <text:p>456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style-name="ce51" office:value-type="float" office:value="796.569223531992" calcext:value-type="float">
            <text:p>796,569</text:p>
          </table:table-cell>
          <table:table-cell table:number-columns-repeated="2" table:style-name="ce51" office:value-type="float" office:value="88.0343630210799" calcext:value-type="float">
            <text:p>88,0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table:style-name="ce51" office:value-type="float" office:value="565.149930030105" calcext:value-type="float">
            <text:p>565,150</text:p>
          </table:table-cell>
          <table:table-cell table:style-name="ce51" office:value-type="float" office:value="107.836394104739" calcext:value-type="float">
            <text:p>107,836</text:p>
          </table:table-cell>
          <table:table-cell table:style-name="ce51" office:value-type="float" office:value="105.76379579838" calcext:value-type="float">
            <text:p>105,764</text:p>
          </table:table-cell>
          <table:table-cell table:style-name="ce51" office:value-type="float" office:value="2.07259830635913" calcext:value-type="float">
            <text:p>2,0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table:style-name="ce51" office:value-type="float" office:value="548.469695935849" calcext:value-type="float">
            <text:p>548,470</text:p>
          </table:table-cell>
          <table:table-cell table:number-columns-repeated="2" table:style-name="ce51" office:value-type="float" office:value="104.094428521531" calcext:value-type="float">
            <text:p>104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table:style-name="ce51" office:value-type="float" office:value="769.689606687118" calcext:value-type="float">
            <text:p>769,690</text:p>
          </table:table-cell>
          <table:table-cell table:number-columns-repeated="2" table:style-name="ce51" office:value-type="float" office:value="57.0898100868478" calcext:value-type="float">
            <text:p>57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table:style-name="ce51" office:value-type="float" office:value="783.567447415436" calcext:value-type="float">
            <text:p>783,567</text:p>
          </table:table-cell>
          <table:table-cell table:number-columns-repeated="2" table:style-name="ce51" office:value-type="float" office:value="142.902222574398" calcext:value-type="float">
            <text:p>142,9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table:style-name="ce51" office:value-type="float" office:value="927.684174240576" calcext:value-type="float">
            <text:p>927,684</text:p>
          </table:table-cell>
          <table:table-cell table:number-columns-repeated="2" table:style-name="ce51" office:value-type="float" office:value="88.6700105251657" calcext:value-type="float">
            <text:p>88,6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table:style-name="ce51" office:value-type="float" office:value="813.407687419613" calcext:value-type="float">
            <text:p>813,408</text:p>
          </table:table-cell>
          <table:table-cell table:number-columns-repeated="2" table:style-name="ce51" office:value-type="float" office:value="105.401774666317" calcext:value-type="float">
            <text:p>105,4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table:style-name="ce51" office:value-type="float" office:value="759.576625430239" calcext:value-type="float">
            <text:p>759,577</text:p>
          </table:table-cell>
          <table:table-cell table:number-columns-repeated="2" table:style-name="ce51" office:value-type="float" office:value="204.259117017752" calcext:value-type="float">
            <text:p>204,2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table:style-name="ce51" office:value-type="float" office:value="692.64248645021" calcext:value-type="float">
            <text:p>692,642</text:p>
          </table:table-cell>
          <table:table-cell table:number-columns-repeated="2" table:style-name="ce51" office:value-type="float" office:value="85.6065054633836" calcext:value-type="float">
            <text:p>85,6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table:style-name="ce51" office:value-type="float" office:value="1264.2861413777" calcext:value-type="float">
            <text:p>1 264,286</text:p>
          </table:table-cell>
          <table:table-cell table:style-name="ce51" office:value-type="float" office:value="565.918928785839" calcext:value-type="float">
            <text:p>565,919</text:p>
          </table:table-cell>
          <table:table-cell table:style-name="ce51" office:value-type="float" office:value="555.771065329055" calcext:value-type="float">
            <text:p>555,771</text:p>
          </table:table-cell>
          <table:table-cell table:style-name="ce51" office:value-type="float" office:value="10.1478634567841" calcext:value-type="float">
            <text:p>10,1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style-name="ce51" office:value-type="float" office:value="1014.71943415111" calcext:value-type="float">
            <text:p>1 014,719</text:p>
          </table:table-cell>
          <table:table-cell table:number-columns-repeated="2" table:style-name="ce51" office:value-type="float" office:value="386.08805001615" calcext:value-type="float">
            <text:p>386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table:style-name="ce51" office:value-type="float" office:value="1345.11424483843" calcext:value-type="float">
            <text:p>1 345,114</text:p>
          </table:table-cell>
          <table:table-cell table:number-columns-repeated="2" table:style-name="ce51" office:value-type="float" office:value="397.634327059121" calcext:value-type="float">
            <text:p>397,6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table:style-name="ce51" office:value-type="float" office:value="487.908513821913" calcext:value-type="float">
            <text:p>487,909</text:p>
          </table:table-cell>
          <table:table-cell table:style-name="ce51" office:value-type="float" office:value="45.6906975724879" calcext:value-type="float">
            <text:p>45,691</text:p>
          </table:table-cell>
          <table:table-cell table:style-name="ce51" office:value-type="float" office:value="43.0007706089147" calcext:value-type="float">
            <text:p>43,001</text:p>
          </table:table-cell>
          <table:table-cell table:style-name="ce51" office:value-type="float" office:value="2.68992696357324" calcext:value-type="float">
            <text:p>2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style-name="ce51" office:value-type="float" office:value="312.304871618206" calcext:value-type="float">
            <text:p>312,305</text:p>
          </table:table-cell>
          <table:table-cell table:number-columns-repeated="2" table:style-name="ce51" office:value-type="float" office:value="124.12957212692" calcext:value-type="float">
            <text:p>124,1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style-name="ce51" office:value-type="float" office:value="906.358796335378" calcext:value-type="float">
            <text:p>906,359</text:p>
          </table:table-cell>
          <table:table-cell table:number-columns-repeated="2" table:style-name="ce51" office:value-type="float" office:value="323.803232006116" calcext:value-type="float">
            <text:p>323,8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table:style-name="ce51" office:value-type="float" office:value="1184.30645401679" calcext:value-type="float">
            <text:p>1 184,306</text:p>
          </table:table-cell>
          <table:table-cell table:number-columns-repeated="2" table:style-name="ce51" office:value-type="float" office:value="283.673923859966" calcext:value-type="float">
            <text:p>283,6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table:style-name="ce51" office:value-type="float" office:value="443.913886287829" calcext:value-type="float">
            <text:p>443,914</text:p>
          </table:table-cell>
          <table:table-cell table:number-columns-repeated="2" table:style-name="ce51" office:value-type="float" office:value="85.3894251036526" calcext:value-type="float">
            <text:p>85,3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table:style-name="ce51" office:value-type="float" office:value="929.043346867864" calcext:value-type="float">
            <text:p>929,043</text:p>
          </table:table-cell>
          <table:table-cell table:number-columns-repeated="2" table:style-name="ce51" office:value-type="float" office:value="380.81327740653" calcext:value-type="float">
            <text:p>380,8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style-name="ce51" office:value-type="float" office:value="669.42776806703" calcext:value-type="float">
            <text:p>669,428</text:p>
          </table:table-cell>
          <table:table-cell table:number-columns-repeated="2" table:style-name="ce51" office:value-type="float" office:value="216.10437787688" calcext:value-type="float">
            <text:p>216,1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table:style-name="ce51" office:value-type="float" office:value="1418.75048543927" calcext:value-type="float">
            <text:p>1 418,750</text:p>
          </table:table-cell>
          <table:table-cell table:style-name="ce51" office:value-type="float" office:value="587.14255468979" calcext:value-type="float">
            <text:p>587,143</text:p>
          </table:table-cell>
          <table:table-cell table:style-name="ce51" office:value-type="float" office:value="582.899143282929" calcext:value-type="float">
            <text:p>582,899</text:p>
          </table:table-cell>
          <table:table-cell table:style-name="ce51" office:value-type="float" office:value="4.24341140686119" calcext:value-type="float">
            <text:p>4,2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table:style-name="ce51" office:value-type="float" office:value="656.21167917275" calcext:value-type="float">
            <text:p>656,212</text:p>
          </table:table-cell>
          <table:table-cell table:number-columns-repeated="2" table:style-name="ce51" office:value-type="float" office:value="65.8775865500247" calcext:value-type="float">
            <text:p>65,8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table:style-name="ce51" office:value-type="float" office:value="1124.52135183867" calcext:value-type="float">
            <text:p>1 124,521</text:p>
          </table:table-cell>
          <table:table-cell table:number-columns-repeated="2" table:style-name="ce51" office:value-type="float" office:value="92.3739525960142" calcext:value-type="float">
            <text:p>92,3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table:style-name="ce51" office:value-type="float" office:value="707.449739892827" calcext:value-type="float">
            <text:p>707,450</text:p>
          </table:table-cell>
          <table:table-cell table:number-columns-repeated="2" table:style-name="ce51" office:value-type="float" office:value="105.592143080162" calcext:value-type="float">
            <text:p>105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table:style-name="ce51" office:value-type="float" office:value="674.321324656141" calcext:value-type="float">
            <text:p>674,321</text:p>
          </table:table-cell>
          <table:table-cell table:number-columns-repeated="2" table:style-name="ce51" office:value-type="float" office:value="116.779400488196" calcext:value-type="float">
            <text:p>116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table:style-name="ce51" office:value-type="float" office:value="579.367144027765" calcext:value-type="float">
            <text:p>579,367</text:p>
          </table:table-cell>
          <table:table-cell table:number-columns-repeated="2" table:style-name="ce51" office:value-type="float" office:value="55.9898682201234" calcext:value-type="float">
            <text:p>55,9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table:style-name="ce51" office:value-type="float" office:value="548.049242507791" calcext:value-type="float">
            <text:p>548,049</text:p>
          </table:table-cell>
          <table:table-cell table:number-columns-repeated="2" table:style-name="ce51" office:value-type="float" office:value="50.2338832386667" calcext:value-type="float">
            <text:p>50,2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table:style-name="ce51" office:value-type="float" office:value="621.966163055954" calcext:value-type="float">
            <text:p>621,966</text:p>
          </table:table-cell>
          <table:table-cell table:number-columns-repeated="2" table:style-name="ce51" office:value-type="float" office:value="166.04108501415" calcext:value-type="float">
            <text:p>166,0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table:style-name="ce51" office:value-type="float" office:value="524.894857245701" calcext:value-type="float">
            <text:p>524,895</text:p>
          </table:table-cell>
          <table:table-cell table:number-columns-repeated="2" table:style-name="ce51" office:value-type="float" office:value="43.2693989132116" calcext:value-type="float">
            <text:p>43,2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table:style-name="ce51" office:value-type="float" office:value="1002.53124701707" calcext:value-type="float">
            <text:p>1 002,531</text:p>
          </table:table-cell>
          <table:table-cell table:number-columns-repeated="2" table:style-name="ce51" office:value-type="float" office:value="141.708044739189" calcext:value-type="float">
            <text:p>141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style-name="ce51" office:value-type="float" office:value="484.160710280944" calcext:value-type="float">
            <text:p>484,161</text:p>
          </table:table-cell>
          <table:table-cell table:number-columns-repeated="2" table:style-name="ce51" office:value-type="float" office:value="50.1737540903709" calcext:value-type="float">
            <text:p>50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table:style-name="ce51" office:value-type="float" office:value="681.548112997666" calcext:value-type="float">
            <text:p>681,548</text:p>
          </table:table-cell>
          <table:table-cell table:style-name="ce51" office:value-type="float" office:value="100.808181662333" calcext:value-type="float">
            <text:p>100,808</text:p>
          </table:table-cell>
          <table:table-cell table:style-name="ce51" office:value-type="float" office:value="95.1023976561761" calcext:value-type="float">
            <text:p>95,102</text:p>
          </table:table-cell>
          <table:table-cell table:style-name="ce51" office:value-type="float" office:value="5.70578400615698" calcext:value-type="float">
            <text:p>5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style-name="ce51" office:value-type="float" office:value="389.087172450828" calcext:value-type="float">
            <text:p>389,087</text:p>
          </table:table-cell>
          <table:table-cell table:number-columns-repeated="2" table:style-name="ce51" office:value-type="float" office:value="131.303710897395" calcext:value-type="float">
            <text:p>131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table:style-name="ce51" office:value-type="float" office:value="959.428233214383" calcext:value-type="float">
            <text:p>959,428</text:p>
          </table:table-cell>
          <table:table-cell table:number-columns-repeated="2" table:style-name="ce51" office:value-type="float" office:value="151.439314308982" calcext:value-type="float">
            <text:p>151,4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style-name="ce51" office:value-type="float" office:value="539.781294140514" calcext:value-type="float">
            <text:p>539,781</text:p>
          </table:table-cell>
          <table:table-cell table:number-columns-repeated="2" table:style-name="ce51" office:value-type="float" office:value="136.797589876311" calcext:value-type="float">
            <text:p>136,7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style-name="ce51" office:value-type="float" office:value="630.490169244405" calcext:value-type="float">
            <text:p>630,490</text:p>
          </table:table-cell>
          <table:table-cell table:number-columns-repeated="2" table:style-name="ce51" office:value-type="float" office:value="233.388136248524" calcext:value-type="float">
            <text:p>233,3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table:style-name="ce51" office:value-type="float" office:value="278.008842782331" calcext:value-type="float">
            <text:p>278,009</text:p>
          </table:table-cell>
          <table:table-cell table:number-columns-repeated="2" table:style-name="ce51" office:value-type="float" office:value="118.094557093941" calcext:value-type="float">
            <text:p>118,0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table:style-name="ce51" office:value-type="float" office:value="519.829076290445" calcext:value-type="float">
            <text:p>519,829</text:p>
          </table:table-cell>
          <table:table-cell table:number-columns-repeated="2" table:style-name="ce51" office:value-type="float" office:value="17.0720821638149" calcext:value-type="float">
            <text:p>17,0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table:style-name="ce51" office:value-type="float" office:value="812.392336684322" calcext:value-type="float">
            <text:p>812,392</text:p>
          </table:table-cell>
          <table:table-cell table:number-columns-repeated="2" table:style-name="ce51" office:value-type="float" office:value="10.5070215750618" calcext:value-type="float">
            <text:p>10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table:style-name="ce51" office:value-type="float" office:value="615.787076612807" calcext:value-type="float">
            <text:p>615,787</text:p>
          </table:table-cell>
          <table:table-cell table:number-columns-repeated="2" table:style-name="ce51" office:value-type="float" office:value="218.21550030791" calcext:value-type="float">
            <text:p>218,2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table:style-name="ce51" office:value-type="float" office:value="1100.15880614214" calcext:value-type="float">
            <text:p>1 100,159</text:p>
          </table:table-cell>
          <table:table-cell table:number-columns-repeated="2" table:style-name="ce51" office:value-type="float" office:value="118.99782895598" calcext:value-type="float">
            <text:p>118,9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style-name="ce51" office:value-type="float" office:value="651.155489744259" calcext:value-type="float">
            <text:p>651,155</text:p>
          </table:table-cell>
          <table:table-cell table:number-columns-repeated="2" table:style-name="ce51" office:value-type="float" office:value="248.318206026306" calcext:value-type="float">
            <text:p>248,3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table:style-name="ce51" office:value-type="float" office:value="2320.97122123645" calcext:value-type="float">
            <text:p>2 320,971</text:p>
          </table:table-cell>
          <table:table-cell table:number-columns-repeated="2" table:style-name="ce51" office:value-type="float" office:value="1065.68352567532" calcext:value-type="float">
            <text:p>1 065,6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table:style-name="ce51" office:value-type="float" office:value="419.650601849968" calcext:value-type="float">
            <text:p>419,651</text:p>
          </table:table-cell>
          <table:table-cell table:number-columns-repeated="2" table:style-name="ce51" office:value-type="float" office:value="182.948238148553" calcext:value-type="float">
            <text:p>182,9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style-name="ce51" office:value-type="float" office:value="848.261920662069" calcext:value-type="float">
            <text:p>848,262</text:p>
          </table:table-cell>
          <table:table-cell table:number-columns-repeated="2" table:style-name="ce51" office:value-type="float" office:value="302.861656377201" calcext:value-type="float">
            <text:p>302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table:style-name="ce51" office:value-type="float" office:value="1134.58990153025" calcext:value-type="float">
            <text:p>1 134,590</text:p>
          </table:table-cell>
          <table:table-cell table:number-columns-repeated="2" table:style-name="ce51" office:value-type="float" office:value="349.312171895971" calcext:value-type="float">
            <text:p>349,3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table:style-name="ce51" office:value-type="float" office:value="882.141461785237" calcext:value-type="float">
            <text:p>882,141</text:p>
          </table:table-cell>
          <table:table-cell table:number-columns-repeated="2" table:style-name="ce51" office:value-type="float" office:value="17.1762718779558" calcext:value-type="float">
            <text:p>17,1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table:style-name="ce51" office:value-type="float" office:value="553.435315388801" calcext:value-type="float">
            <text:p>553,435</text:p>
          </table:table-cell>
          <table:table-cell table:number-columns-repeated="2" table:style-name="ce51" office:value-type="float" office:value="47.8941973391278" calcext:value-type="float">
            <text:p>47,8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table:style-name="ce51" office:value-type="float" office:value="576.58500397164" calcext:value-type="float">
            <text:p>576,585</text:p>
          </table:table-cell>
          <table:table-cell table:number-columns-repeated="2" table:style-name="ce51" office:value-type="float" office:value="294.116385964615" calcext:value-type="float">
            <text:p>294,1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style-name="ce51" office:value-type="float" office:value="371.902187205065" calcext:value-type="float">
            <text:p>371,902</text:p>
          </table:table-cell>
          <table:table-cell table:number-columns-repeated="2" table:style-name="ce51" office:value-type="float" office:value="159.032420005427" calcext:value-type="float">
            <text:p>159,0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style-name="ce51" office:value-type="float" office:value="756.590743315239" calcext:value-type="float">
            <text:p>756,591</text:p>
          </table:table-cell>
          <table:table-cell table:number-columns-repeated="2" table:style-name="ce51" office:value-type="float" office:value="254.340425551332" calcext:value-type="float">
            <text:p>254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style-name="ce51" office:value-type="float" office:value="703.837783033379" calcext:value-type="float">
            <text:p>703,838</text:p>
          </table:table-cell>
          <table:table-cell table:number-columns-repeated="2" table:style-name="ce51" office:value-type="float" office:value="197.201777875303" calcext:value-type="float">
            <text:p>197,2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style-name="ce51" office:value-type="float" office:value="549.20757997123" calcext:value-type="float">
            <text:p>549,208</text:p>
          </table:table-cell>
          <table:table-cell table:number-columns-repeated="2" table:style-name="ce51" office:value-type="float" office:value="210.431224252634" calcext:value-type="float">
            <text:p>210,4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table:style-name="ce51" office:value-type="float" office:value="755.354794142996" calcext:value-type="float">
            <text:p>755,355</text:p>
          </table:table-cell>
          <table:table-cell table:number-columns-repeated="2" table:style-name="ce51" office:value-type="float" office:value="318.732806795696" calcext:value-type="float">
            <text:p>318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table:style-name="ce51" office:value-type="float" office:value="908.653160957669" calcext:value-type="float">
            <text:p>908,653</text:p>
          </table:table-cell>
          <table:table-cell table:number-columns-repeated="2" table:style-name="ce51" office:value-type="float" office:value="229.287099746255" calcext:value-type="float">
            <text:p>229,2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table:style-name="ce51" office:value-type="float" office:value="513.206459155353" calcext:value-type="float">
            <text:p>513,206</text:p>
          </table:table-cell>
          <table:table-cell table:number-columns-repeated="2" table:style-name="ce51" office:value-type="float" office:value="146.586092796033" calcext:value-type="float">
            <text:p>146,5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table:style-name="ce51" office:value-type="float" office:value="288.025728656559" calcext:value-type="float">
            <text:p>288,026</text:p>
          </table:table-cell>
          <table:table-cell table:number-columns-repeated="2" table:style-name="ce51" office:value-type="float" office:value="25.0480812143929" calcext:value-type="float">
            <text:p>25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table:style-name="ce51" office:value-type="float" office:value="341.317909523347" calcext:value-type="float">
            <text:p>341,318</text:p>
          </table:table-cell>
          <table:table-cell table:number-columns-repeated="2" table:style-name="ce51" office:value-type="float" office:value="173.014410273428" calcext:value-type="float">
            <text:p>173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table:style-name="ce51" office:value-type="float" office:value="557.837768022504" calcext:value-type="float">
            <text:p>557,838</text:p>
          </table:table-cell>
          <table:table-cell table:number-columns-repeated="2" table:style-name="ce51" office:value-type="float" office:value="84.4664158013757" calcext:value-type="float">
            <text:p>84,4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table:style-name="ce51" office:value-type="float" office:value="590.794350320142" calcext:value-type="float">
            <text:p>590,794</text:p>
          </table:table-cell>
          <table:table-cell table:number-columns-repeated="2" table:style-name="ce51" office:value-type="float" office:value="131.577371222663" calcext:value-type="float">
            <text:p>131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style-name="ce51" office:value-type="float" office:value="242.781227781244" calcext:value-type="float">
            <text:p>242,781</text:p>
          </table:table-cell>
          <table:table-cell table:number-columns-repeated="2" table:style-name="ce51" office:value-type="float" office:value="56.3381635148717" calcext:value-type="float">
            <text:p>56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table:style-name="ce51" office:value-type="float" office:value="384.723150332392" calcext:value-type="float">
            <text:p>384,723</text:p>
          </table:table-cell>
          <table:table-cell table:style-name="ce51" office:value-type="float" office:value="100.78675350377" calcext:value-type="float">
            <text:p>100,787</text:p>
          </table:table-cell>
          <table:table-cell table:style-name="ce51" office:value-type="float" office:value="93.6376010180967" calcext:value-type="float">
            <text:p>93,638</text:p>
          </table:table-cell>
          <table:table-cell table:style-name="ce51" office:value-type="float" office:value="7.14915248567365" calcext:value-type="float">
            <text:p>7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table:style-name="ce51" office:value-type="float" office:value="2178.32032127856" calcext:value-type="float">
            <text:p>2 178,320</text:p>
          </table:table-cell>
          <table:table-cell table:number-columns-repeated="2" table:style-name="ce51" office:value-type="float" office:value="570.870813550811" calcext:value-type="float">
            <text:p>570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table:style-name="ce51" office:value-type="float" office:value="705.448047074159" calcext:value-type="float">
            <text:p>705,448</text:p>
          </table:table-cell>
          <table:table-cell table:number-columns-repeated="2" table:style-name="ce51" office:value-type="float" office:value="11.4679896491689" calcext:value-type="float">
            <text:p>11,4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table:style-name="ce51" office:value-type="float" office:value="655.823835090415" calcext:value-type="float">
            <text:p>655,824</text:p>
          </table:table-cell>
          <table:table-cell table:number-columns-repeated="2" table:style-name="ce51" office:value-type="float" office:value="33.9541905451836" calcext:value-type="float">
            <text:p>33,9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table:style-name="ce51" office:value-type="float" office:value="488.941586945825" calcext:value-type="float">
            <text:p>488,942</text:p>
          </table:table-cell>
          <table:table-cell table:number-columns-repeated="2" table:style-name="ce51" office:value-type="float" office:value="46.7792864813782" calcext:value-type="float">
            <text:p>46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table:style-name="ce51" office:value-type="float" office:value="572.084069847033" calcext:value-type="float">
            <text:p>572,084</text:p>
          </table:table-cell>
          <table:table-cell table:number-columns-repeated="2" table:style-name="ce51" office:value-type="float" office:value="48.6749591019462" calcext:value-type="float">
            <text:p>48,6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table:style-name="ce51" office:value-type="float" office:value="798.587128660048" calcext:value-type="float">
            <text:p>798,587</text:p>
          </table:table-cell>
          <table:table-cell table:number-columns-repeated="2" table:style-name="ce51" office:value-type="float" office:value="27.3074053234178" calcext:value-type="float">
            <text:p>27,3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table:style-name="ce51" office:value-type="float" office:value="669.750439790172" calcext:value-type="float">
            <text:p>669,750</text:p>
          </table:table-cell>
          <table:table-cell table:style-name="ce51" office:value-type="float" office:value="35.928913305851" calcext:value-type="float">
            <text:p>35,929</text:p>
          </table:table-cell>
          <table:table-cell table:style-name="ce51" office:value-type="float" office:value="34.1390331710419" calcext:value-type="float">
            <text:p>34,139</text:p>
          </table:table-cell>
          <table:table-cell table:style-name="ce51" office:value-type="float" office:value="1.78988013480908" calcext:value-type="float">
            <text:p>1,7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table:style-name="ce51" office:value-type="float" office:value="376.796666382712" calcext:value-type="float">
            <text:p>376,797</text:p>
          </table:table-cell>
          <table:table-cell table:number-columns-repeated="2" table:style-name="ce51" office:value-type="float" office:value="147.072627239632" calcext:value-type="float">
            <text:p>147,0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table:style-name="ce51" office:value-type="float" office:value="846.058405027666" calcext:value-type="float">
            <text:p>846,058</text:p>
          </table:table-cell>
          <table:table-cell table:number-columns-repeated="2" table:style-name="ce51" office:value-type="float" office:value="85.3004475863804" calcext:value-type="float">
            <text:p>85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table:style-name="ce51" office:value-type="float" office:value="621.294608531507" calcext:value-type="float">
            <text:p>621,295</text:p>
          </table:table-cell>
          <table:table-cell table:number-columns-repeated="2" table:style-name="ce51" office:value-type="float" office:value="17.1105782478471" calcext:value-type="float">
            <text:p>17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style-name="ce51" office:value-type="float" office:value="353.798994749812" calcext:value-type="float">
            <text:p>353,799</text:p>
          </table:table-cell>
          <table:table-cell table:number-columns-repeated="2" table:style-name="ce51" office:value-type="float" office:value="118.085040477312" calcext:value-type="float">
            <text:p>118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table:style-name="ce51" office:value-type="float" office:value="500.909093097863" calcext:value-type="float">
            <text:p>500,909</text:p>
          </table:table-cell>
          <table:table-cell table:number-columns-repeated="2" table:style-name="ce51" office:value-type="float" office:value="14.3427500367326" calcext:value-type="float">
            <text:p>14,3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style-name="ce51" office:value-type="float" office:value="521.083339554414" calcext:value-type="float">
            <text:p>521,083</text:p>
          </table:table-cell>
          <table:table-cell table:style-name="ce51" office:value-type="float" office:value="241.311606361018" calcext:value-type="float">
            <text:p>241,312</text:p>
          </table:table-cell>
          <table:table-cell table:style-name="ce51" office:value-type="float" office:value="240.256831854505" calcext:value-type="float">
            <text:p>240,257</text:p>
          </table:table-cell>
          <table:table-cell table:style-name="ce51" office:value-type="float" office:value="1.05477450651346" calcext:value-type="float">
            <text:p>1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style-name="ce51" office:value-type="float" office:value="346.250522539155" calcext:value-type="float">
            <text:p>346,251</text:p>
          </table:table-cell>
          <table:table-cell table:number-columns-repeated="2" table:style-name="ce51" office:value-type="float" office:value="85.0940731132493" calcext:value-type="float">
            <text:p>85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table:style-name="ce51" office:value-type="float" office:value="451.444889052889" calcext:value-type="float">
            <text:p>451,445</text:p>
          </table:table-cell>
          <table:table-cell table:number-columns-repeated="2" table:style-name="ce51" office:value-type="float" office:value="39.3832449753933" calcext:value-type="float">
            <text:p>39,3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table:style-name="ce51" office:value-type="float" office:value="1048.14905891639" calcext:value-type="float">
            <text:p>1 048,149</text:p>
          </table:table-cell>
          <table:table-cell table:number-columns-repeated="2" table:style-name="ce51" office:value-type="float" office:value="429.632612539067" calcext:value-type="float">
            <text:p>429,6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style-name="ce51" office:value-type="float" office:value="1226.70571909311" calcext:value-type="float">
            <text:p>1 226,706</text:p>
          </table:table-cell>
          <table:table-cell table:number-columns-repeated="2" table:style-name="ce51" office:value-type="float" office:value="402.720311434231" calcext:value-type="float">
            <text:p>402,7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table:style-name="ce51" office:value-type="float" office:value="545.364707384697" calcext:value-type="float">
            <text:p>545,365</text:p>
          </table:table-cell>
          <table:table-cell table:number-columns-repeated="2" table:style-name="ce51" office:value-type="float" office:value="61.6134008844284" calcext:value-type="float">
            <text:p>61,6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table:style-name="ce51" office:value-type="float" office:value="430.339722462718" calcext:value-type="float">
            <text:p>430,340</text:p>
          </table:table-cell>
          <table:table-cell table:number-columns-repeated="2" table:style-name="ce51" office:value-type="float" office:value="33.85404539127" calcext:value-type="float">
            <text:p>33,8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style-name="ce51" office:value-type="float" office:value="818.308749150228" calcext:value-type="float">
            <text:p>818,309</text:p>
          </table:table-cell>
          <table:table-cell table:number-columns-repeated="2" table:style-name="ce51" office:value-type="float" office:value="267.964293888737" calcext:value-type="float">
            <text:p>267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table:style-name="ce51" office:value-type="float" office:value="928.082338197779" calcext:value-type="float">
            <text:p>928,082</text:p>
          </table:table-cell>
          <table:table-cell table:number-columns-repeated="2" table:style-name="ce51" office:value-type="float" office:value="214.859964941532" calcext:value-type="float">
            <text:p>214,8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table:style-name="ce51" office:value-type="float" office:value="370.28593621561" calcext:value-type="float">
            <text:p>370,286</text:p>
          </table:table-cell>
          <table:table-cell table:number-columns-repeated="2" table:style-name="ce51" office:value-type="float" office:value="35.1069247857483" calcext:value-type="float">
            <text:p>35,1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table:style-name="ce51" office:value-type="float" office:value="238.799204772639" calcext:value-type="float">
            <text:p>238,799</text:p>
          </table:table-cell>
          <table:table-cell table:number-columns-repeated="2" table:style-name="ce51" office:value-type="float" office:value="25.5909580070741" calcext:value-type="float">
            <text:p>25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table:style-name="ce51" office:value-type="float" office:value="1558.68626051349" calcext:value-type="float">
            <text:p>1 558,686</text:p>
          </table:table-cell>
          <table:table-cell table:number-columns-repeated="2" table:style-name="ce51" office:value-type="float" office:value="62.3809041542838" calcext:value-type="float">
            <text:p>62,3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table:style-name="ce51" office:value-type="float" office:value="354.572850996587" calcext:value-type="float">
            <text:p>354,573</text:p>
          </table:table-cell>
          <table:table-cell table:number-columns-repeated="2" table:style-name="ce51" office:value-type="float" office:value="3.37006080439481" calcext:value-type="float">
            <text:p>3,3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table:style-name="ce51" office:value-type="float" office:value="738.983999752414" calcext:value-type="float">
            <text:p>738,984</text:p>
          </table:table-cell>
          <table:table-cell table:number-columns-repeated="2" table:style-name="ce51" office:value-type="float" office:value="17.2734349401993" calcext:value-type="float">
            <text:p>17,2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table:style-name="ce51" office:value-type="float" office:value="757.761749952781" calcext:value-type="float">
            <text:p>757,76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style-name="ce51" office:value-type="float" office:value="122.608964581013" calcext:value-type="float">
            <text:p>122,609</text:p>
          </table:table-cell>
          <table:table-cell table:number-columns-repeated="2" table:style-name="ce51" office:value-type="float" office:value="15.3026877284838" calcext:value-type="float">
            <text:p>15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style-name="ce51" office:value-type="float" office:value="339.657117425187" calcext:value-type="float">
            <text:p>339,657</text:p>
          </table:table-cell>
          <table:table-cell table:number-columns-repeated="2" table:style-name="ce51" office:value-type="float" office:value="161.708707357397" calcext:value-type="float">
            <text:p>161,7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style-name="ce51" office:value-type="float" office:value="192.755685005059" calcext:value-type="float">
            <text:p>192,756</text:p>
          </table:table-cell>
          <table:table-cell table:number-columns-repeated="2" table:style-name="ce51" office:value-type="float" office:value="27.5456892614809" calcext:value-type="float">
            <text:p>27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table:style-name="ce51" office:value-type="float" office:value="236.65080887326" calcext:value-type="float">
            <text:p>236,651</text:p>
          </table:table-cell>
          <table:table-cell table:number-columns-repeated="2" table:style-name="ce51" office:value-type="float" office:value="7.97726613229453" calcext:value-type="float">
            <text:p>7,9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table:style-name="ce51" office:value-type="float" office:value="567.637878459036" calcext:value-type="float">
            <text:p>567,638</text:p>
          </table:table-cell>
          <table:table-cell table:number-columns-repeated="2" table:style-name="ce51" office:value-type="float" office:value="59.3489308823463" calcext:value-type="float">
            <text:p>59,3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style-name="ce51" office:value-type="float" office:value="688.376559868168" calcext:value-type="float">
            <text:p>688,377</text:p>
          </table:table-cell>
          <table:table-cell table:number-columns-repeated="2" table:style-name="ce51" office:value-type="float" office:value="224.035852576677" calcext:value-type="float">
            <text:p>224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style-name="ce51" office:value-type="float" office:value="285.480167370649" calcext:value-type="float">
            <text:p>285,480</text:p>
          </table:table-cell>
          <table:table-cell table:number-columns-repeated="2" table:style-name="ce51" office:value-type="float" office:value="64.6920047162372" calcext:value-type="float">
            <text:p>64,6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table:style-name="ce51" office:value-type="float" office:value="1214.48852980699" calcext:value-type="float">
            <text:p>1 214,489</text:p>
          </table:table-cell>
          <table:table-cell table:number-columns-repeated="2" table:style-name="ce51" office:value-type="float" office:value="21.5183743032566" calcext:value-type="float">
            <text:p>21,5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table:style-name="ce51" office:value-type="float" office:value="611.525542281897" calcext:value-type="float">
            <text:p>611,526</text:p>
          </table:table-cell>
          <table:table-cell table:number-columns-repeated="2" table:style-name="ce51" office:value-type="float" office:value="107.843289902331" calcext:value-type="float">
            <text:p>107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table:style-name="ce51" office:value-type="float" office:value="882.364957972808" calcext:value-type="float">
            <text:p>882,365</text:p>
          </table:table-cell>
          <table:table-cell table:number-columns-repeated="2" table:style-name="ce51" office:value-type="float" office:value="153.923304773581" calcext:value-type="float">
            <text:p>153,9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table:style-name="ce51" office:value-type="float" office:value="312.175377861891" calcext:value-type="float">
            <text:p>312,175</text:p>
          </table:table-cell>
          <table:table-cell table:number-columns-repeated="2" table:style-name="ce51" office:value-type="float" office:value="126.905738886044" calcext:value-type="float">
            <text:p>126,9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table:style-name="ce51" office:value-type="float" office:value="362.275451740991" calcext:value-type="float">
            <text:p>362,275</text:p>
          </table:table-cell>
          <table:table-cell table:style-name="ce51" office:value-type="float" office:value="71.6682068269941" calcext:value-type="float">
            <text:p>71,668</text:p>
          </table:table-cell>
          <table:table-cell table:style-name="ce51" office:value-type="float" office:value="66.7457249532242" calcext:value-type="float">
            <text:p>66,746</text:p>
          </table:table-cell>
          <table:table-cell table:style-name="ce51" office:value-type="float" office:value="4.92248187376991" calcext:value-type="float">
            <text:p>4,9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table:style-name="ce51" office:value-type="float" office:value="640.009807364807" calcext:value-type="float">
            <text:p>640,010</text:p>
          </table:table-cell>
          <table:table-cell table:style-name="ce51" office:value-type="float" office:value="99.6202886808763" calcext:value-type="float">
            <text:p>99,620</text:p>
          </table:table-cell>
          <table:table-cell table:style-name="ce51" office:value-type="float" office:value="94.3890984749048" calcext:value-type="float">
            <text:p>94,389</text:p>
          </table:table-cell>
          <table:table-cell table:style-name="ce51" office:value-type="float" office:value="5.23119020597153" calcext:value-type="float">
            <text:p>5,2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table:style-name="ce51" office:value-type="float" office:value="1124.36634309387" calcext:value-type="float">
            <text:p>1 124,366</text:p>
          </table:table-cell>
          <table:table-cell table:number-columns-repeated="2" table:style-name="ce51" office:value-type="float" office:value="105.142082063735" calcext:value-type="float">
            <text:p>105,1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table:style-name="ce51" office:value-type="float" office:value="570.434541563257" calcext:value-type="float">
            <text:p>570,435</text:p>
          </table:table-cell>
          <table:table-cell table:style-name="ce51" office:value-type="float" office:value="76.4228323897675" calcext:value-type="float">
            <text:p>76,423</text:p>
          </table:table-cell>
          <table:table-cell table:style-name="ce51" office:value-type="float" office:value="73.3079052261182" calcext:value-type="float">
            <text:p>73,308</text:p>
          </table:table-cell>
          <table:table-cell table:style-name="ce51" office:value-type="float" office:value="3.11492716364934" calcext:value-type="float">
            <text:p>3,1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table:style-name="ce51" office:value-type="float" office:value="335.893949886414" calcext:value-type="float">
            <text:p>335,89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style-name="ce51" office:value-type="float" office:value="661.677438471461" calcext:value-type="float">
            <text:p>661,677</text:p>
          </table:table-cell>
          <table:table-cell table:style-name="ce51" office:value-type="float" office:value="214.535600399918" calcext:value-type="float">
            <text:p>214,536</text:p>
          </table:table-cell>
          <table:table-cell table:style-name="ce51" office:value-type="float" office:value="184.005334528721" calcext:value-type="float">
            <text:p>184,005</text:p>
          </table:table-cell>
          <table:table-cell table:style-name="ce51" office:value-type="float" office:value="30.530265871197" calcext:value-type="float">
            <text:p>30,5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table:style-name="ce51" office:value-type="float" office:value="387.409762368449" calcext:value-type="float">
            <text:p>387,410</text:p>
          </table:table-cell>
          <table:table-cell table:number-columns-repeated="2" table:style-name="ce51" office:value-type="float" office:value="88.564990276421" calcext:value-type="float">
            <text:p>88,5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table:style-name="ce51" office:value-type="float" office:value="341.352969382832" calcext:value-type="float">
            <text:p>341,353</text:p>
          </table:table-cell>
          <table:table-cell table:number-columns-repeated="2" table:style-name="ce51" office:value-type="float" office:value="20.8958319886088" calcext:value-type="float">
            <text:p>20,8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table:style-name="ce51" office:value-type="float" office:value="241.641150632585" calcext:value-type="float">
            <text:p>241,641</text:p>
          </table:table-cell>
          <table:table-cell table:number-columns-repeated="2" table:style-name="ce51" office:value-type="float" office:value="109.005066646032" calcext:value-type="float">
            <text:p>109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table:style-name="ce51" office:value-type="float" office:value="410.149196357942" calcext:value-type="float">
            <text:p>410,14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table:style-name="ce51" office:value-type="float" office:value="468.245550498525" calcext:value-type="float">
            <text:p>468,24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table:style-name="ce51" office:value-type="float" office:value="388.327366477302" calcext:value-type="float">
            <text:p>388,327</text:p>
          </table:table-cell>
          <table:table-cell table:number-columns-repeated="2" table:style-name="ce51" office:value-type="float" office:value="78.2634848675871" calcext:value-type="float">
            <text:p>78,2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table:style-name="ce51" office:value-type="float" office:value="724.54336962435" calcext:value-type="float">
            <text:p>724,543</text:p>
          </table:table-cell>
          <table:table-cell table:number-columns-repeated="2" table:style-name="ce51" office:value-type="float" office:value="56.6429191154488" calcext:value-type="float">
            <text:p>56,6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table:style-name="ce51" office:value-type="float" office:value="657.774564706426" calcext:value-type="float">
            <text:p>657,775</text:p>
          </table:table-cell>
          <table:table-cell table:number-columns-repeated="2" table:style-name="ce51" office:value-type="float" office:value="32.8113831855703" calcext:value-type="float">
            <text:p>32,8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table:style-name="ce51" office:value-type="float" office:value="1089.72312954821" calcext:value-type="float">
            <text:p>1 089,723</text:p>
          </table:table-cell>
          <table:table-cell table:number-columns-repeated="2" table:style-name="ce51" office:value-type="float" office:value="135.060613303988" calcext:value-type="float">
            <text:p>135,0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table:style-name="ce51" office:value-type="float" office:value="524.464820776981" calcext:value-type="float">
            <text:p>524,465</text:p>
          </table:table-cell>
          <table:table-cell table:style-name="ce51" office:value-type="float" office:value="15.668133897024" calcext:value-type="float">
            <text:p>15,668</text:p>
          </table:table-cell>
          <table:table-cell table:style-name="ce51" office:value-type="float" office:value="13.1541006734094" calcext:value-type="float">
            <text:p>13,154</text:p>
          </table:table-cell>
          <table:table-cell table:style-name="ce51" office:value-type="float" office:value="2.51403322361458" calcext:value-type="float">
            <text:p>2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style-name="ce51" office:value-type="float" office:value="142.916657027883" calcext:value-type="float">
            <text:p>142,917</text:p>
          </table:table-cell>
          <table:table-cell table:number-columns-repeated="2" table:style-name="ce51" office:value-type="float" office:value="55.173070491059" calcext:value-type="float">
            <text:p>55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table:style-name="ce51" office:value-type="float" office:value="501.615863032731" calcext:value-type="float">
            <text:p>501,616</text:p>
          </table:table-cell>
          <table:table-cell table:style-name="ce51" office:value-type="float" office:value="11.8187304008181" calcext:value-type="float">
            <text:p>11,819</text:p>
          </table:table-cell>
          <table:table-cell table:style-name="ce51" office:value-type="float" office:value="6.84589488631842" calcext:value-type="float">
            <text:p>6,846</text:p>
          </table:table-cell>
          <table:table-cell table:style-name="ce51" office:value-type="float" office:value="4.97283551449963" calcext:value-type="float">
            <text:p>4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style-name="ce51" office:value-type="float" office:value="456.013449421759" calcext:value-type="float">
            <text:p>456,013</text:p>
          </table:table-cell>
          <table:table-cell table:number-columns-repeated="2" table:style-name="ce51" office:value-type="float" office:value="254.020316797774" calcext:value-type="float">
            <text:p>254,0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style-name="ce51" office:value-type="float" office:value="443.752881621675" calcext:value-type="float">
            <text:p>443,753</text:p>
          </table:table-cell>
          <table:table-cell table:number-columns-repeated="2" table:style-name="ce51" office:value-type="float" office:value="211.670953174242" calcext:value-type="float">
            <text:p>211,6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table:style-name="ce51" office:value-type="float" office:value="1151.92053104636" calcext:value-type="float">
            <text:p>1 151,921</text:p>
          </table:table-cell>
          <table:table-cell table:number-columns-repeated="2" table:style-name="ce51" office:value-type="float" office:value="426.851012983139" calcext:value-type="float">
            <text:p>426,8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table:style-name="ce51" office:value-type="float" office:value="919.232174270541" calcext:value-type="float">
            <text:p>919,232</text:p>
          </table:table-cell>
          <table:table-cell table:number-columns-repeated="2" table:style-name="ce51" office:value-type="float" office:value="211.991718497529" calcext:value-type="float">
            <text:p>211,9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table:style-name="ce51" office:value-type="float" office:value="599.813462646729" calcext:value-type="float">
            <text:p>599,813</text:p>
          </table:table-cell>
          <table:table-cell table:number-columns-repeated="2" table:style-name="ce51" office:value-type="float" office:value="245.852808586638" calcext:value-type="float">
            <text:p>245,8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table:style-name="ce51" office:value-type="float" office:value="213.947128533034" calcext:value-type="float">
            <text:p>213,947</text:p>
          </table:table-cell>
          <table:table-cell table:number-columns-repeated="2" table:style-name="ce51" office:value-type="float" office:value="24.4363807216085" calcext:value-type="float">
            <text:p>24,4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table:style-name="ce51" office:value-type="float" office:value="631.376795980736" calcext:value-type="float">
            <text:p>631,377</text:p>
          </table:table-cell>
          <table:table-cell table:style-name="ce51" office:value-type="float" office:value="8.49718957323989" calcext:value-type="float">
            <text:p>8,497</text:p>
          </table:table-cell>
          <table:table-cell table:style-name="ce51" office:value-type="float" office:value="5.01554852235599" calcext:value-type="float">
            <text:p>5,016</text:p>
          </table:table-cell>
          <table:table-cell table:style-name="ce51" office:value-type="float" office:value="3.4816410508839" calcext:value-type="float">
            <text:p>3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style-name="ce51" office:value-type="float" office:value="992.296940912689" calcext:value-type="float">
            <text:p>992,297</text:p>
          </table:table-cell>
          <table:table-cell table:number-columns-repeated="2" table:style-name="ce51" office:value-type="float" office:value="379.363450161748" calcext:value-type="float">
            <text:p>379,3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table:style-name="ce51" office:value-type="float" office:value="1307.19176766811" calcext:value-type="float">
            <text:p>1 307,192</text:p>
          </table:table-cell>
          <table:table-cell table:number-columns-repeated="2" table:style-name="ce51" office:value-type="float" office:value="36.7395764333134" calcext:value-type="float">
            <text:p>36,7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table:style-name="ce51" office:value-type="float" office:value="693.430441634431" calcext:value-type="float">
            <text:p>693,430</text:p>
          </table:table-cell>
          <table:table-cell table:style-name="ce51" office:value-type="float" office:value="50.1996618101904" calcext:value-type="float">
            <text:p>50,200</text:p>
          </table:table-cell>
          <table:table-cell table:style-name="ce51" office:value-type="float" office:value="45.9710414391691" calcext:value-type="float">
            <text:p>45,971</text:p>
          </table:table-cell>
          <table:table-cell table:style-name="ce51" office:value-type="float" office:value="4.22862037102126" calcext:value-type="float">
            <text:p>4,2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table:style-name="ce51" office:value-type="float" office:value="862.454694194315" calcext:value-type="float">
            <text:p>862,455</text:p>
          </table:table-cell>
          <table:table-cell table:number-columns-repeated="2" table:style-name="ce51" office:value-type="float" office:value="344.053919616586" calcext:value-type="float">
            <text:p>344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table:style-name="ce51" office:value-type="float" office:value="605.786037203821" calcext:value-type="float">
            <text:p>605,786</text:p>
          </table:table-cell>
          <table:table-cell table:number-columns-repeated="2" table:style-name="ce51" office:value-type="float" office:value="145.932199186866" calcext:value-type="float">
            <text:p>145,9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style-name="ce51" office:value-type="float" office:value="214.784485506029" calcext:value-type="float">
            <text:p>214,784</text:p>
          </table:table-cell>
          <table:table-cell table:number-columns-repeated="2" table:style-name="ce51" office:value-type="float" office:value="58.388108766204" calcext:value-type="float">
            <text:p>58,3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table:style-name="ce51" office:value-type="float" office:value="873.22678625634" calcext:value-type="float">
            <text:p>873,227</text:p>
          </table:table-cell>
          <table:table-cell table:number-columns-repeated="2" table:style-name="ce51" office:value-type="float" office:value="344.834950691839" calcext:value-type="float">
            <text:p>344,8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table:style-name="ce51" office:value-type="float" office:value="379.536874262286" calcext:value-type="float">
            <text:p>379,537</text:p>
          </table:table-cell>
          <table:table-cell table:number-columns-repeated="2" table:style-name="ce51" office:value-type="float" office:value="207.839472737102" calcext:value-type="float">
            <text:p>207,8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style-name="ce51" office:value-type="float" office:value="423.264339797218" calcext:value-type="float">
            <text:p>423,264</text:p>
          </table:table-cell>
          <table:table-cell table:number-columns-repeated="2" table:style-name="ce51" office:value-type="float" office:value="185.756328680742" calcext:value-type="float">
            <text:p>185,7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style-name="ce51" office:value-type="float" office:value="745.450738690469" calcext:value-type="float">
            <text:p>745,451</text:p>
          </table:table-cell>
          <table:table-cell table:number-columns-repeated="2" table:style-name="ce51" office:value-type="float" office:value="237.239416432061" calcext:value-type="float">
            <text:p>237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table:style-name="ce51" office:value-type="float" office:value="702.310159796799" calcext:value-type="float">
            <text:p>702,310</text:p>
          </table:table-cell>
          <table:table-cell table:number-columns-repeated="2" table:style-name="ce51" office:value-type="float" office:value="232.612766228149" calcext:value-type="float">
            <text:p>232,6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table:style-name="ce51" office:value-type="float" office:value="869.963685139506" calcext:value-type="float">
            <text:p>869,964</text:p>
          </table:table-cell>
          <table:table-cell table:style-name="ce51" office:value-type="float" office:value="56.7659857507072" calcext:value-type="float">
            <text:p>56,766</text:p>
          </table:table-cell>
          <table:table-cell table:style-name="ce51" office:value-type="float" office:value="39.5428122030733" calcext:value-type="float">
            <text:p>39,543</text:p>
          </table:table-cell>
          <table:table-cell table:style-name="ce51" office:value-type="float" office:value="17.2231735476339" calcext:value-type="float">
            <text:p>17,2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style-name="ce51" office:value-type="float" office:value="567.828835820809" calcext:value-type="float">
            <text:p>567,829</text:p>
          </table:table-cell>
          <table:table-cell table:number-columns-repeated="2" table:style-name="ce51" office:value-type="float" office:value="207.55547805543" calcext:value-type="float">
            <text:p>207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table:style-name="ce51" office:value-type="float" office:value="322.550473006994" calcext:value-type="float">
            <text:p>322,550</text:p>
          </table:table-cell>
          <table:table-cell table:number-columns-repeated="2" table:style-name="ce51" office:value-type="float" office:value="54.6553742417803" calcext:value-type="float">
            <text:p>54,6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table:style-name="ce51" office:value-type="float" office:value="914.782044183233" calcext:value-type="float">
            <text:p>914,782</text:p>
          </table:table-cell>
          <table:table-cell table:number-columns-repeated="2" table:style-name="ce51" office:value-type="float" office:value="353.03623233771" calcext:value-type="float">
            <text:p>353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style-name="ce51" office:value-type="float" office:value="379.606978993956" calcext:value-type="float">
            <text:p>379,607</text:p>
          </table:table-cell>
          <table:table-cell table:number-columns-repeated="2" table:style-name="ce51" office:value-type="float" office:value="123.896586763771" calcext:value-type="float">
            <text:p>123,8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table:style-name="ce51" office:value-type="float" office:value="376.500447341326" calcext:value-type="float">
            <text:p>376,500</text:p>
          </table:table-cell>
          <table:table-cell table:number-columns-repeated="2" table:style-name="ce51" office:value-type="float" office:value="132.351413343789" calcext:value-type="float">
            <text:p>132,3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style-name="ce51" office:value-type="float" office:value="661.642123598263" calcext:value-type="float">
            <text:p>661,642</text:p>
          </table:table-cell>
          <table:table-cell table:number-columns-repeated="2" table:style-name="ce51" office:value-type="float" office:value="226.750839737918" calcext:value-type="float">
            <text:p>226,7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table:style-name="ce51" office:value-type="float" office:value="349.092897318559" calcext:value-type="float">
            <text:p>349,093</text:p>
          </table:table-cell>
          <table:table-cell table:style-name="ce51" office:value-type="float" office:value="11.3441947688074" calcext:value-type="float">
            <text:p>11,344</text:p>
          </table:table-cell>
          <table:table-cell table:style-name="ce51" office:value-type="float" office:value="11.3410156116712" calcext:value-type="float">
            <text:p>11,341</text:p>
          </table:table-cell>
          <table:table-cell table:style-name="ce51" office:value-type="float" office:value="0.003179157136196" calcext:value-type="float">
            <text:p>0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style-name="ce51" office:value-type="float" office:value="578.575016206602" calcext:value-type="float">
            <text:p>578,575</text:p>
          </table:table-cell>
          <table:table-cell table:number-columns-repeated="2" table:style-name="ce51" office:value-type="float" office:value="175.339880074355" calcext:value-type="float">
            <text:p>175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table:style-name="ce51" office:value-type="float" office:value="394.257361949902" calcext:value-type="float">
            <text:p>394,257</text:p>
          </table:table-cell>
          <table:table-cell table:number-columns-repeated="2" table:style-name="ce51" office:value-type="float" office:value="72.3604984004601" calcext:value-type="float">
            <text:p>72,3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table:style-name="ce51" office:value-type="float" office:value="914.37857486464" calcext:value-type="float">
            <text:p>914,379</text:p>
          </table:table-cell>
          <table:table-cell table:number-columns-repeated="2" table:style-name="ce51" office:value-type="float" office:value="344.58567072252" calcext:value-type="float">
            <text:p>344,5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style-name="ce51" office:value-type="float" office:value="268.046855457727" calcext:value-type="float">
            <text:p>268,047</text:p>
          </table:table-cell>
          <table:table-cell table:number-columns-repeated="2" table:style-name="ce51" office:value-type="float" office:value="50.4517584686269" calcext:value-type="float">
            <text:p>50,4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table:style-name="ce51" office:value-type="float" office:value="943.67317680104" calcext:value-type="float">
            <text:p>943,673</text:p>
          </table:table-cell>
          <table:table-cell table:number-columns-repeated="2" table:style-name="ce51" office:value-type="float" office:value="502.697096994755" calcext:value-type="float">
            <text:p>502,6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table:style-name="ce51" office:value-type="float" office:value="1253.15771622561" calcext:value-type="float">
            <text:p>1 253,158</text:p>
          </table:table-cell>
          <table:table-cell table:style-name="ce51" office:value-type="float" office:value="370.069052058656" calcext:value-type="float">
            <text:p>370,069</text:p>
          </table:table-cell>
          <table:table-cell table:style-name="ce51" office:value-type="float" office:value="352.74212628687" calcext:value-type="float">
            <text:p>352,742</text:p>
          </table:table-cell>
          <table:table-cell table:style-name="ce51" office:value-type="float" office:value="17.3269257717863" calcext:value-type="float">
            <text:p>17,3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table:style-name="ce51" office:value-type="float" office:value="1683.66070499283" calcext:value-type="float">
            <text:p>1 683,661</text:p>
          </table:table-cell>
          <table:table-cell table:number-columns-repeated="2" table:style-name="ce51" office:value-type="float" office:value="254.04597421142" calcext:value-type="float">
            <text:p>254,0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table:style-name="ce51" office:value-type="float" office:value="1200.99972941013" calcext:value-type="float">
            <text:p>1 201,000</text:p>
          </table:table-cell>
          <table:table-cell table:style-name="ce51" office:value-type="float" office:value="98.7426011472066" calcext:value-type="float">
            <text:p>98,743</text:p>
          </table:table-cell>
          <table:table-cell table:style-name="ce51" office:value-type="float" office:value="97.3844376761818" calcext:value-type="float">
            <text:p>97,384</text:p>
          </table:table-cell>
          <table:table-cell table:style-name="ce51" office:value-type="float" office:value="1.35816347102478" calcext:value-type="float">
            <text:p>1,3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table:style-name="ce51" office:value-type="float" office:value="311.761897581601" calcext:value-type="float">
            <text:p>311,762</text:p>
          </table:table-cell>
          <table:table-cell table:number-columns-repeated="2" table:style-name="ce51" office:value-type="float" office:value="40.2010272096111" calcext:value-type="float">
            <text:p>40,2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table:style-name="ce51" office:value-type="float" office:value="588.233423590764" calcext:value-type="float">
            <text:p>588,233</text:p>
          </table:table-cell>
          <table:table-cell table:number-columns-repeated="2" table:style-name="ce51" office:value-type="float" office:value="184.899881609334" calcext:value-type="float">
            <text:p>184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table:style-name="ce51" office:value-type="float" office:value="705.503749396623" calcext:value-type="float">
            <text:p>705,504</text:p>
          </table:table-cell>
          <table:table-cell table:number-columns-repeated="2" table:style-name="ce51" office:value-type="float" office:value="281.339354291297" calcext:value-type="float">
            <text:p>281,3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table:style-name="ce51" office:value-type="float" office:value="509.807145752537" calcext:value-type="float">
            <text:p>509,807</text:p>
          </table:table-cell>
          <table:table-cell table:number-columns-repeated="2" table:style-name="ce51" office:value-type="float" office:value="59.6876192278908" calcext:value-type="float">
            <text:p>59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style-name="ce51" office:value-type="float" office:value="194.94659032719" calcext:value-type="float">
            <text:p>194,947</text:p>
          </table:table-cell>
          <table:table-cell table:number-columns-repeated="2" table:style-name="ce51" office:value-type="float" office:value="35.3275550344951" calcext:value-type="float">
            <text:p>35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table:style-name="ce51" office:value-type="float" office:value="925.504615949283" calcext:value-type="float">
            <text:p>925,505</text:p>
          </table:table-cell>
          <table:table-cell table:style-name="ce51" office:value-type="float" office:value="115.521592025629" calcext:value-type="float">
            <text:p>115,522</text:p>
          </table:table-cell>
          <table:table-cell table:style-name="ce51" office:value-type="float" office:value="112.624758588059" calcext:value-type="float">
            <text:p>112,625</text:p>
          </table:table-cell>
          <table:table-cell table:style-name="ce51" office:value-type="float" office:value="2.89683343756993" calcext:value-type="float">
            <text:p>2,8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table:style-name="ce51" office:value-type="float" office:value="856.504428416603" calcext:value-type="float">
            <text:p>856,504</text:p>
          </table:table-cell>
          <table:table-cell table:number-columns-repeated="2" table:style-name="ce51" office:value-type="float" office:value="134.980583920264" calcext:value-type="float">
            <text:p>134,9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table:style-name="ce51" office:value-type="float" office:value="1618.64717548546" calcext:value-type="float">
            <text:p>1 618,647</text:p>
          </table:table-cell>
          <table:table-cell table:number-columns-repeated="2" table:style-name="ce51" office:value-type="float" office:value="116.61357169618" calcext:value-type="float">
            <text:p>116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table:style-name="ce51" office:value-type="float" office:value="1113.36524370886" calcext:value-type="float">
            <text:p>1 113,365</text:p>
          </table:table-cell>
          <table:table-cell table:number-columns-repeated="2" table:style-name="ce51" office:value-type="float" office:value="149.675393904569" calcext:value-type="float">
            <text:p>149,6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table:style-name="ce51" office:value-type="float" office:value="549.697192132267" calcext:value-type="float">
            <text:p>549,697</text:p>
          </table:table-cell>
          <table:table-cell table:number-columns-repeated="2" table:style-name="ce51" office:value-type="float" office:value="92.8935436502542" calcext:value-type="float">
            <text:p>92,8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table:style-name="ce51" office:value-type="float" office:value="1227.60847210334" calcext:value-type="float">
            <text:p>1 227,608</text:p>
          </table:table-cell>
          <table:table-cell table:number-columns-repeated="2" table:style-name="ce51" office:value-type="float" office:value="114.271688381644" calcext:value-type="float">
            <text:p>114,2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table:style-name="ce51" office:value-type="float" office:value="257.806667377045" calcext:value-type="float">
            <text:p>257,807</text:p>
          </table:table-cell>
          <table:table-cell table:number-columns-repeated="2" table:style-name="ce51" office:value-type="float" office:value="5.861897716458" calcext:value-type="float">
            <text:p>5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table:style-name="ce51" office:value-type="float" office:value="421.629041740195" calcext:value-type="float">
            <text:p>421,629</text:p>
          </table:table-cell>
          <table:table-cell table:style-name="ce51" office:value-type="float" office:value="27.6933495786533" calcext:value-type="float">
            <text:p>27,693</text:p>
          </table:table-cell>
          <table:table-cell table:style-name="ce51" office:value-type="float" office:value="23.7601394826435" calcext:value-type="float">
            <text:p>23,760</text:p>
          </table:table-cell>
          <table:table-cell table:style-name="ce51" office:value-type="float" office:value="3.93321009600976" calcext:value-type="float">
            <text:p>3,9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style-name="ce51" office:value-type="float" office:value="536.713494041202" calcext:value-type="float">
            <text:p>536,713</text:p>
          </table:table-cell>
          <table:table-cell table:number-columns-repeated="2" table:style-name="ce51" office:value-type="float" office:value="73.7250620649493" calcext:value-type="float">
            <text:p>73,7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table:style-name="ce51" office:value-type="float" office:value="1044.57076109177" calcext:value-type="float">
            <text:p>1 044,571</text:p>
          </table:table-cell>
          <table:table-cell table:number-columns-repeated="2" table:style-name="ce51" office:value-type="float" office:value="334.887064966368" calcext:value-type="float">
            <text:p>334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table:style-name="ce51" office:value-type="float" office:value="543.566521403502" calcext:value-type="float">
            <text:p>543,567</text:p>
          </table:table-cell>
          <table:table-cell table:number-columns-repeated="2" table:style-name="ce51" office:value-type="float" office:value="49.3374954341351" calcext:value-type="float">
            <text:p>49,3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table:style-name="ce51" office:value-type="float" office:value="541.295629437008" calcext:value-type="float">
            <text:p>541,296</text:p>
          </table:table-cell>
          <table:table-cell table:number-columns-repeated="2" table:style-name="ce51" office:value-type="float" office:value="78.5985890167975" calcext:value-type="float">
            <text:p>78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style-name="ce51" office:value-type="float" office:value="1281.37035251147" calcext:value-type="float">
            <text:p>1 281,370</text:p>
          </table:table-cell>
          <table:table-cell table:number-columns-repeated="2" table:style-name="ce51" office:value-type="float" office:value="489.481170139063" calcext:value-type="float">
            <text:p>489,4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style-name="ce51" office:value-type="float" office:value="376.964378238643" calcext:value-type="float">
            <text:p>376,964</text:p>
          </table:table-cell>
          <table:table-cell table:number-columns-repeated="2" table:style-name="ce51" office:value-type="float" office:value="107.815440133525" calcext:value-type="float">
            <text:p>107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table:style-name="ce51" office:value-type="float" office:value="624.848000906538" calcext:value-type="float">
            <text:p>624,848</text:p>
          </table:table-cell>
          <table:table-cell table:number-columns-repeated="2" table:style-name="ce51" office:value-type="float" office:value="328.31722224761" calcext:value-type="float">
            <text:p>328,3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table:style-name="ce51" office:value-type="float" office:value="1626.72062428361" calcext:value-type="float">
            <text:p>1 626,721</text:p>
          </table:table-cell>
          <table:table-cell table:number-columns-repeated="2" table:style-name="ce51" office:value-type="float" office:value="55.238079366865" calcext:value-type="float">
            <text:p>55,2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style-name="ce51" office:value-type="float" office:value="636.163461728666" calcext:value-type="float">
            <text:p>636,163</text:p>
          </table:table-cell>
          <table:table-cell table:number-columns-repeated="2" table:style-name="ce51" office:value-type="float" office:value="280.19856229429" calcext:value-type="float">
            <text:p>280,1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style-name="ce51" office:value-type="float" office:value="535.942953713521" calcext:value-type="float">
            <text:p>535,943</text:p>
          </table:table-cell>
          <table:table-cell table:number-columns-repeated="2" table:style-name="ce51" office:value-type="float" office:value="118.708034849456" calcext:value-type="float">
            <text:p>118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table:style-name="ce51" office:value-type="float" office:value="1282.58084125641" calcext:value-type="float">
            <text:p>1 282,581</text:p>
          </table:table-cell>
          <table:table-cell table:style-name="ce51" office:value-type="float" office:value="300.608462144163" calcext:value-type="float">
            <text:p>300,608</text:p>
          </table:table-cell>
          <table:table-cell table:style-name="ce51" office:value-type="float" office:value="291.103054298998" calcext:value-type="float">
            <text:p>291,103</text:p>
          </table:table-cell>
          <table:table-cell table:style-name="ce51" office:value-type="float" office:value="9.50540784516546" calcext:value-type="float">
            <text:p>9,5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style-name="ce51" office:value-type="float" office:value="432.706668002344" calcext:value-type="float">
            <text:p>432,707</text:p>
          </table:table-cell>
          <table:table-cell table:number-columns-repeated="2" table:style-name="ce51" office:value-type="float" office:value="60.8306158188741" calcext:value-type="float">
            <text:p>60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table:style-name="ce51" office:value-type="float" office:value="651.521423699301" calcext:value-type="float">
            <text:p>651,521</text:p>
          </table:table-cell>
          <table:table-cell table:number-columns-repeated="2" table:style-name="ce51" office:value-type="float" office:value="277.377322812787" calcext:value-type="float">
            <text:p>277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style-name="ce51" office:value-type="float" office:value="356.283025749566" calcext:value-type="float">
            <text:p>356,283</text:p>
          </table:table-cell>
          <table:table-cell table:number-columns-repeated="2" table:style-name="ce51" office:value-type="float" office:value="127.114369611746" calcext:value-type="float">
            <text:p>127,1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style-name="ce51" office:value-type="float" office:value="1029.4593634902" calcext:value-type="float">
            <text:p>1 029,459</text:p>
          </table:table-cell>
          <table:table-cell table:number-columns-repeated="2" table:style-name="ce51" office:value-type="float" office:value="280.47378106111" calcext:value-type="float">
            <text:p>280,4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table:style-name="ce51" office:value-type="float" office:value="387.630449592026" calcext:value-type="float">
            <text:p>387,630</text:p>
          </table:table-cell>
          <table:table-cell table:number-columns-repeated="2" table:style-name="ce51" office:value-type="float" office:value="61.208061506076" calcext:value-type="float">
            <text:p>61,2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table:style-name="ce51" office:value-type="float" office:value="330.296579829453" calcext:value-type="float">
            <text:p>330,297</text:p>
          </table:table-cell>
          <table:table-cell table:number-columns-repeated="2" table:style-name="ce51" office:value-type="float" office:value="64.4072015599437" calcext:value-type="float">
            <text:p>64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style-name="ce51" office:value-type="float" office:value="466.921900405659" calcext:value-type="float">
            <text:p>466,922</text:p>
          </table:table-cell>
          <table:table-cell table:number-columns-repeated="2" table:style-name="ce51" office:value-type="float" office:value="117.392323440431" calcext:value-type="float">
            <text:p>117,3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style-name="ce51" office:value-type="float" office:value="703.997093439698" calcext:value-type="float">
            <text:p>703,997</text:p>
          </table:table-cell>
          <table:table-cell table:number-columns-repeated="2" table:style-name="ce51" office:value-type="float" office:value="364.176947844555" calcext:value-type="float">
            <text:p>364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table:style-name="ce51" office:value-type="float" office:value="753.104383015062" calcext:value-type="float">
            <text:p>753,104</text:p>
          </table:table-cell>
          <table:table-cell table:number-columns-repeated="2" table:style-name="ce51" office:value-type="float" office:value="113.561594594154" calcext:value-type="float">
            <text:p>113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table:style-name="ce51" office:value-type="float" office:value="615.816882859819" calcext:value-type="float">
            <text:p>615,817</text:p>
          </table:table-cell>
          <table:table-cell table:number-columns-repeated="2" table:style-name="ce51" office:value-type="float" office:value="36.8994331713301" calcext:value-type="float">
            <text:p>36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table:style-name="ce51" office:value-type="float" office:value="530.925036292725" calcext:value-type="float">
            <text:p>530,925</text:p>
          </table:table-cell>
          <table:table-cell table:number-columns-repeated="2" table:style-name="ce51" office:value-type="float" office:value="329.189098494434" calcext:value-type="float">
            <text:p>329,1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table:style-name="ce51" office:value-type="float" office:value="214.625061371105" calcext:value-type="float">
            <text:p>214,625</text:p>
          </table:table-cell>
          <table:table-cell table:number-columns-repeated="2" table:style-name="ce51" office:value-type="float" office:value="0.100352641487897" calcext:value-type="float">
            <text:p>0,1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style-name="ce51" office:value-type="float" office:value="264.362294679594" calcext:value-type="float">
            <text:p>264,362</text:p>
          </table:table-cell>
          <table:table-cell table:number-columns-repeated="2" table:style-name="ce51" office:value-type="float" office:value="92.1262152843881" calcext:value-type="float">
            <text:p>92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table:style-name="ce51" office:value-type="float" office:value="409.909733279936" calcext:value-type="float">
            <text:p>409,910</text:p>
          </table:table-cell>
          <table:table-cell table:number-columns-repeated="2" table:style-name="ce51" office:value-type="float" office:value="103.907827065192" calcext:value-type="float">
            <text:p>103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table:style-name="ce51" office:value-type="float" office:value="906.143886205868" calcext:value-type="float">
            <text:p>906,144</text:p>
          </table:table-cell>
          <table:table-cell table:style-name="ce51" office:value-type="float" office:value="87.9952904822745" calcext:value-type="float">
            <text:p>87,995</text:p>
          </table:table-cell>
          <table:table-cell table:style-name="ce51" office:value-type="float" office:value="86.9760518399072" calcext:value-type="float">
            <text:p>86,976</text:p>
          </table:table-cell>
          <table:table-cell table:style-name="ce51" office:value-type="float" office:value="1.01923864236734" calcext:value-type="float">
            <text:p>1,0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style-name="ce51" office:value-type="float" office:value="883.201367381836" calcext:value-type="float">
            <text:p>883,201</text:p>
          </table:table-cell>
          <table:table-cell table:number-columns-repeated="2" table:style-name="ce51" office:value-type="float" office:value="299.872301343864" calcext:value-type="float">
            <text:p>299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style-name="ce51" office:value-type="float" office:value="276.953197785294" calcext:value-type="float">
            <text:p>276,953</text:p>
          </table:table-cell>
          <table:table-cell table:number-columns-repeated="2" table:style-name="ce51" office:value-type="float" office:value="82.4114036658504" calcext:value-type="float">
            <text:p>82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table:style-name="ce51" office:value-type="float" office:value="243.634326755809" calcext:value-type="float">
            <text:p>243,634</text:p>
          </table:table-cell>
          <table:table-cell table:style-name="ce51" office:value-type="float" office:value="10.6840793181391" calcext:value-type="float">
            <text:p>10,684</text:p>
          </table:table-cell>
          <table:table-cell table:style-name="ce51" office:value-type="float" office:value="6.52185593689673" calcext:value-type="float">
            <text:p>6,522</text:p>
          </table:table-cell>
          <table:table-cell table:style-name="ce51" office:value-type="float" office:value="4.16222338124237" calcext:value-type="float">
            <text:p>4,1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style-name="ce51" office:value-type="float" office:value="957.498932114852" calcext:value-type="float">
            <text:p>957,499</text:p>
          </table:table-cell>
          <table:table-cell table:number-columns-repeated="2" table:style-name="ce51" office:value-type="float" office:value="336.492470813372" calcext:value-type="float">
            <text:p>336,4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style-name="ce51" office:value-type="float" office:value="455.739429625509" calcext:value-type="float">
            <text:p>455,739</text:p>
          </table:table-cell>
          <table:table-cell table:number-columns-repeated="2" table:style-name="ce51" office:value-type="float" office:value="226.386665084454" calcext:value-type="float">
            <text:p>226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table:style-name="ce51" office:value-type="float" office:value="399.099483233923" calcext:value-type="float">
            <text:p>399,099</text:p>
          </table:table-cell>
          <table:table-cell table:number-columns-repeated="2" table:style-name="ce51" office:value-type="float" office:value="30.1159908689705" calcext:value-type="float">
            <text:p>30,1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table:style-name="ce51" office:value-type="float" office:value="423.465298343011" calcext:value-type="float">
            <text:p>423,465</text:p>
          </table:table-cell>
          <table:table-cell table:number-columns-repeated="2" table:style-name="ce51" office:value-type="float" office:value="78.0939390723307" calcext:value-type="float">
            <text:p>78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style-name="ce51" office:value-type="float" office:value="239.02775833197" calcext:value-type="float">
            <text:p>239,028</text:p>
          </table:table-cell>
          <table:table-cell table:number-columns-repeated="2" table:style-name="ce51" office:value-type="float" office:value="55.593094596842" calcext:value-type="float">
            <text:p>55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table:style-name="ce51" office:value-type="float" office:value="488.317349924521" calcext:value-type="float">
            <text:p>488,317</text:p>
          </table:table-cell>
          <table:table-cell table:style-name="ce51" office:value-type="float" office:value="11.4826786993196" calcext:value-type="float">
            <text:p>11,483</text:p>
          </table:table-cell>
          <table:table-cell table:style-name="ce51" office:value-type="float" office:value="7.67008297780962" calcext:value-type="float">
            <text:p>7,670</text:p>
          </table:table-cell>
          <table:table-cell table:style-name="ce51" office:value-type="float" office:value="3.81259572150993" calcext:value-type="float">
            <text:p>3,8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table:style-name="ce51" office:value-type="float" office:value="263.572109336641" calcext:value-type="float">
            <text:p>263,572</text:p>
          </table:table-cell>
          <table:table-cell table:number-columns-repeated="2" table:style-name="ce51" office:value-type="float" office:value="19.3457122087039" calcext:value-type="float">
            <text:p>19,3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style-name="ce51" office:value-type="float" office:value="314.782373070296" calcext:value-type="float">
            <text:p>314,782</text:p>
          </table:table-cell>
          <table:table-cell table:number-columns-repeated="2" table:style-name="ce51" office:value-type="float" office:value="90.5734644397378" calcext:value-type="float">
            <text:p>90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table:style-name="ce51" office:value-type="float" office:value="675.673674404946" calcext:value-type="float">
            <text:p>675,674</text:p>
          </table:table-cell>
          <table:table-cell table:number-columns-repeated="2" table:style-name="ce51" office:value-type="float" office:value="91.7072846802834" calcext:value-type="float">
            <text:p>91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table:style-name="ce51" office:value-type="float" office:value="708.12799820538" calcext:value-type="float">
            <text:p>708,128</text:p>
          </table:table-cell>
          <table:table-cell table:number-columns-repeated="2" table:style-name="ce51" office:value-type="float" office:value="277.580469049172" calcext:value-type="float">
            <text:p>277,5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table:style-name="ce51" office:value-type="float" office:value="331.110738079266" calcext:value-type="float">
            <text:p>331,111</text:p>
          </table:table-cell>
          <table:table-cell table:number-columns-repeated="2" table:style-name="ce51" office:value-type="float" office:value="18.0176912572367" calcext:value-type="float">
            <text:p>18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table:style-name="ce51" office:value-type="float" office:value="1302.84587985523" calcext:value-type="float">
            <text:p>1 302,846</text:p>
          </table:table-cell>
          <table:table-cell table:style-name="ce51" office:value-type="float" office:value="101.290040208622" calcext:value-type="float">
            <text:p>101,290</text:p>
          </table:table-cell>
          <table:table-cell table:style-name="ce51" office:value-type="float" office:value="85.2316632769656" calcext:value-type="float">
            <text:p>85,232</text:p>
          </table:table-cell>
          <table:table-cell table:style-name="ce51" office:value-type="float" office:value="16.0583769316566" calcext:value-type="float">
            <text:p>16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table:style-name="ce51" office:value-type="float" office:value="615.192863853996" calcext:value-type="float">
            <text:p>615,193</text:p>
          </table:table-cell>
          <table:table-cell table:number-columns-repeated="2" table:style-name="ce51" office:value-type="float" office:value="190.038359995759" calcext:value-type="float">
            <text:p>190,0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table:style-name="ce51" office:value-type="float" office:value="887.126456941312" calcext:value-type="float">
            <text:p>887,126</text:p>
          </table:table-cell>
          <table:table-cell table:number-columns-repeated="2" table:style-name="ce51" office:value-type="float" office:value="344.295619244797" calcext:value-type="float">
            <text:p>344,2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style-name="ce51" office:value-type="float" office:value="469.684433746331" calcext:value-type="float">
            <text:p>469,684</text:p>
          </table:table-cell>
          <table:table-cell table:number-columns-repeated="2" table:style-name="ce51" office:value-type="float" office:value="149.756685890168" calcext:value-type="float">
            <text:p>149,7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table:style-name="ce51" office:value-type="float" office:value="789.297569108147" calcext:value-type="float">
            <text:p>789,298</text:p>
          </table:table-cell>
          <table:table-cell table:number-columns-repeated="2" table:style-name="ce51" office:value-type="float" office:value="203.075570390816" calcext:value-type="float">
            <text:p>203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table:style-name="ce51" office:value-type="float" office:value="377.476684788709" calcext:value-type="float">
            <text:p>377,477</text:p>
          </table:table-cell>
          <table:table-cell table:number-columns-repeated="2" table:style-name="ce51" office:value-type="float" office:value="48.8985288735745" calcext:value-type="float">
            <text:p>48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style-name="ce51" office:value-type="float" office:value="1553.48991426829" calcext:value-type="float">
            <text:p>1 553,490</text:p>
          </table:table-cell>
          <table:table-cell table:number-columns-repeated="2" table:style-name="ce51" office:value-type="float" office:value="482.271385449407" calcext:value-type="float">
            <text:p>482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style-name="ce51" office:value-type="float" office:value="287.067560334449" calcext:value-type="float">
            <text:p>287,068</text:p>
          </table:table-cell>
          <table:table-cell table:number-columns-repeated="2" table:style-name="ce51" office:value-type="float" office:value="102.062613323305" calcext:value-type="float">
            <text:p>102,0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table:style-name="ce51" office:value-type="float" office:value="3943.25592795167" calcext:value-type="float">
            <text:p>3 943,256</text:p>
          </table:table-cell>
          <table:table-cell table:number-columns-repeated="2" table:style-name="ce51" office:value-type="float" office:value="185.546345402632" calcext:value-type="float">
            <text:p>185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style-name="ce51" office:value-type="float" office:value="583.550045254593" calcext:value-type="float">
            <text:p>583,550</text:p>
          </table:table-cell>
          <table:table-cell table:number-columns-repeated="2" table:style-name="ce51" office:value-type="float" office:value="203.798785971988" calcext:value-type="float">
            <text:p>203,7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table:style-name="ce51" office:value-type="float" office:value="727.907735890857" calcext:value-type="float">
            <text:p>727,908</text:p>
          </table:table-cell>
          <table:table-cell table:number-columns-repeated="2" table:style-name="ce51" office:value-type="float" office:value="60.3078904743386" calcext:value-type="float">
            <text:p>60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table:style-name="ce51" office:value-type="float" office:value="558.128540579446" calcext:value-type="float">
            <text:p>558,129</text:p>
          </table:table-cell>
          <table:table-cell table:number-columns-repeated="2" table:style-name="ce51" office:value-type="float" office:value="9.42766594166132" calcext:value-type="float">
            <text:p>9,4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style-name="ce51" office:value-type="float" office:value="439.867819735095" calcext:value-type="float">
            <text:p>439,868</text:p>
          </table:table-cell>
          <table:table-cell table:number-columns-repeated="2" table:style-name="ce51" office:value-type="float" office:value="207.517253559847" calcext:value-type="float">
            <text:p>207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table:style-name="ce51" office:value-type="float" office:value="873.634745318479" calcext:value-type="float">
            <text:p>873,635</text:p>
          </table:table-cell>
          <table:table-cell table:style-name="ce51" office:value-type="float" office:value="54.8703513792729" calcext:value-type="float">
            <text:p>54,870</text:p>
          </table:table-cell>
          <table:table-cell table:style-name="ce51" office:value-type="float" office:value="47.222994411229" calcext:value-type="float">
            <text:p>47,223</text:p>
          </table:table-cell>
          <table:table-cell table:style-name="ce51" office:value-type="float" office:value="7.64735696804388" calcext:value-type="float">
            <text:p>7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table:style-name="ce51" office:value-type="float" office:value="276.822661173059" calcext:value-type="float">
            <text:p>276,823</text:p>
          </table:table-cell>
          <table:table-cell table:number-columns-repeated="2" table:style-name="ce51" office:value-type="float" office:value="127.485700217595" calcext:value-type="float">
            <text:p>127,4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style-name="ce51" office:value-type="float" office:value="669.963271464902" calcext:value-type="float">
            <text:p>669,963</text:p>
          </table:table-cell>
          <table:table-cell table:number-columns-repeated="2" table:style-name="ce51" office:value-type="float" office:value="285.45053039124" calcext:value-type="float">
            <text:p>285,4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table:style-name="ce51" office:value-type="float" office:value="374.632197331866" calcext:value-type="float">
            <text:p>374,632</text:p>
          </table:table-cell>
          <table:table-cell table:number-columns-repeated="2" table:style-name="ce51" office:value-type="float" office:value="32.8831971423482" calcext:value-type="float">
            <text:p>32,8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table:style-name="ce51" office:value-type="float" office:value="1125.16732937075" calcext:value-type="float">
            <text:p>1 125,167</text:p>
          </table:table-cell>
          <table:table-cell table:number-columns-repeated="2" table:style-name="ce51" office:value-type="float" office:value="415.104681192884" calcext:value-type="float">
            <text:p>415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style-name="ce51" office:value-type="float" office:value="186.177944772284" calcext:value-type="float">
            <text:p>186,178</text:p>
          </table:table-cell>
          <table:table-cell table:number-columns-repeated="2" table:style-name="ce51" office:value-type="float" office:value="18.9280493058798" calcext:value-type="float">
            <text:p>18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table:style-name="ce51" office:value-type="float" office:value="1049.21581997927" calcext:value-type="float">
            <text:p>1 049,216</text:p>
          </table:table-cell>
          <table:table-cell table:number-columns-repeated="2" table:style-name="ce51" office:value-type="float" office:value="504.953801724213" calcext:value-type="float">
            <text:p>504,9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style-name="ce51" office:value-type="float" office:value="1287.63036822493" calcext:value-type="float">
            <text:p>1 287,630</text:p>
          </table:table-cell>
          <table:table-cell table:number-columns-repeated="2" table:style-name="ce51" office:value-type="float" office:value="452.294819889917" calcext:value-type="float">
            <text:p>452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table:style-name="ce51" office:value-type="float" office:value="369.70788531616" calcext:value-type="float">
            <text:p>369,708</text:p>
          </table:table-cell>
          <table:table-cell table:number-columns-repeated="2" table:style-name="ce51" office:value-type="float" office:value="82.3557897166262" calcext:value-type="float">
            <text:p>82,3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style-name="ce51" office:value-type="float" office:value="507.388285370057" calcext:value-type="float">
            <text:p>507,388</text:p>
          </table:table-cell>
          <table:table-cell table:number-columns-repeated="2" table:style-name="ce51" office:value-type="float" office:value="140.792473379385" calcext:value-type="float">
            <text:p>140,7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table:style-name="ce51" office:value-type="float" office:value="1043.67117915218" calcext:value-type="float">
            <text:p>1 043,671</text:p>
          </table:table-cell>
          <table:table-cell table:style-name="ce51" office:value-type="float" office:value="133.44033463475" calcext:value-type="float">
            <text:p>133,440</text:p>
          </table:table-cell>
          <table:table-cell table:style-name="ce51" office:value-type="float" office:value="128.403041984814" calcext:value-type="float">
            <text:p>128,403</text:p>
          </table:table-cell>
          <table:table-cell table:style-name="ce51" office:value-type="float" office:value="5.0372926499358" calcext:value-type="float">
            <text:p>5,0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style-name="ce51" office:value-type="float" office:value="1067.56525800144" calcext:value-type="float">
            <text:p>1 067,565</text:p>
          </table:table-cell>
          <table:table-cell table:number-columns-repeated="2" table:style-name="ce51" office:value-type="float" office:value="553.137519558354" calcext:value-type="float">
            <text:p>553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table:style-name="ce51" office:value-type="float" office:value="1022.94750221636" calcext:value-type="float">
            <text:p>1 022,948</text:p>
          </table:table-cell>
          <table:table-cell table:number-columns-repeated="2" table:style-name="ce51" office:value-type="float" office:value="283.807931064252" calcext:value-type="float">
            <text:p>283,8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table:style-name="ce51" office:value-type="float" office:value="377.55136754512" calcext:value-type="float">
            <text:p>377,551</text:p>
          </table:table-cell>
          <table:table-cell table:number-columns-repeated="2" table:style-name="ce51" office:value-type="float" office:value="90.3848663418648" calcext:value-type="float">
            <text:p>90,3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table:style-name="ce51" office:value-type="float" office:value="471.304251005735" calcext:value-type="float">
            <text:p>471,304</text:p>
          </table:table-cell>
          <table:table-cell table:number-columns-repeated="2" table:style-name="ce51" office:value-type="float" office:value="98.5699440833114" calcext:value-type="float">
            <text:p>98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style-name="ce51" office:value-type="float" office:value="631.198366027219" calcext:value-type="float">
            <text:p>631,198</text:p>
          </table:table-cell>
          <table:table-cell table:number-columns-repeated="2" table:style-name="ce51" office:value-type="float" office:value="221.873562055754" calcext:value-type="float">
            <text:p>221,8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style-name="ce51" office:value-type="float" office:value="595.521706865485" calcext:value-type="float">
            <text:p>595,522</text:p>
          </table:table-cell>
          <table:table-cell table:number-columns-repeated="2" table:style-name="ce51" office:value-type="float" office:value="118.137462959374" calcext:value-type="float">
            <text:p>118,1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style-name="ce51" office:value-type="float" office:value="1050.76965686001" calcext:value-type="float">
            <text:p>1 050,770</text:p>
          </table:table-cell>
          <table:table-cell table:number-columns-repeated="2" table:style-name="ce51" office:value-type="float" office:value="315.387117657357" calcext:value-type="float">
            <text:p>315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table:style-name="ce51" office:value-type="float" office:value="542.019792110667" calcext:value-type="float">
            <text:p>542,020</text:p>
          </table:table-cell>
          <table:table-cell table:number-columns-repeated="2" table:style-name="ce51" office:value-type="float" office:value="21.1376754003599" calcext:value-type="float">
            <text:p>21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style-name="ce51" office:value-type="float" office:value="150.701729933106" calcext:value-type="float">
            <text:p>150,702</text:p>
          </table:table-cell>
          <table:table-cell table:number-columns-repeated="2" table:style-name="ce51" office:value-type="float" office:value="66.2586383485791" calcext:value-type="float">
            <text:p>66,2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style-name="ce51" office:value-type="float" office:value="343.806918140179" calcext:value-type="float">
            <text:p>343,807</text:p>
          </table:table-cell>
          <table:table-cell table:number-columns-repeated="2" table:style-name="ce51" office:value-type="float" office:value="92.2249768499326" calcext:value-type="float">
            <text:p>92,2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table:style-name="ce51" office:value-type="float" office:value="439.810674148" calcext:value-type="float">
            <text:p>439,811</text:p>
          </table:table-cell>
          <table:table-cell table:style-name="ce51" office:value-type="float" office:value="44.3348395239636" calcext:value-type="float">
            <text:p>44,335</text:p>
          </table:table-cell>
          <table:table-cell table:style-name="ce51" office:value-type="float" office:value="33.8903011361074" calcext:value-type="float">
            <text:p>33,890</text:p>
          </table:table-cell>
          <table:table-cell table:style-name="ce51" office:value-type="float" office:value="10.4445383878562" calcext:value-type="float">
            <text:p>10,4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style-name="ce51" office:value-type="float" office:value="294.051323359178" calcext:value-type="float">
            <text:p>294,05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table:style-name="ce51" office:value-type="float" office:value="333.059416688413" calcext:value-type="float">
            <text:p>333,059</text:p>
          </table:table-cell>
          <table:table-cell table:number-columns-repeated="2" table:style-name="ce51" office:value-type="float" office:value="122.551734248566" calcext:value-type="float">
            <text:p>122,5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table:style-name="ce51" office:value-type="float" office:value="729.290359202533" calcext:value-type="float">
            <text:p>729,290</text:p>
          </table:table-cell>
          <table:table-cell table:number-columns-repeated="2" table:style-name="ce51" office:value-type="float" office:value="312.723067385278" calcext:value-type="float">
            <text:p>312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table:style-name="ce51" office:value-type="float" office:value="150.847836051003" calcext:value-type="float">
            <text:p>150,848</text:p>
          </table:table-cell>
          <table:table-cell table:number-columns-repeated="2" table:style-name="ce51" office:value-type="float" office:value="0.481686842563423" calcext:value-type="float">
            <text:p>0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table:style-name="ce51" office:value-type="float" office:value="501.70736363133" calcext:value-type="float">
            <text:p>501,707</text:p>
          </table:table-cell>
          <table:table-cell table:number-columns-repeated="2" table:style-name="ce51" office:value-type="float" office:value="166.476441664825" calcext:value-type="float">
            <text:p>166,4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table:style-name="ce51" office:value-type="float" office:value="1228.82809771139" calcext:value-type="float">
            <text:p>1 228,828</text:p>
          </table:table-cell>
          <table:table-cell table:style-name="ce51" office:value-type="float" office:value="21.9163941009561" calcext:value-type="float">
            <text:p>21,916</text:p>
          </table:table-cell>
          <table:table-cell table:style-name="ce51" office:value-type="float" office:value="17.9172318404315" calcext:value-type="float">
            <text:p>17,917</text:p>
          </table:table-cell>
          <table:table-cell table:style-name="ce51" office:value-type="float" office:value="3.99916226052456" calcext:value-type="float">
            <text:p>3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table:style-name="ce51" office:value-type="float" office:value="1261.57378254989" calcext:value-type="float">
            <text:p>1 261,574</text:p>
          </table:table-cell>
          <table:table-cell table:number-columns-repeated="2" table:style-name="ce51" office:value-type="float" office:value="377.014824229445" calcext:value-type="float">
            <text:p>377,0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style-name="ce51" office:value-type="float" office:value="1417.45868272214" calcext:value-type="float">
            <text:p>1 417,459</text:p>
          </table:table-cell>
          <table:table-cell table:number-columns-repeated="2" table:style-name="ce51" office:value-type="float" office:value="509.531634787193" calcext:value-type="float">
            <text:p>509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table:style-name="ce51" office:value-type="float" office:value="552.386292071933" calcext:value-type="float">
            <text:p>552,386</text:p>
          </table:table-cell>
          <table:table-cell table:style-name="ce51" office:value-type="float" office:value="29.0289052986805" calcext:value-type="float">
            <text:p>29,029</text:p>
          </table:table-cell>
          <table:table-cell table:style-name="ce51" office:value-type="float" office:value="28.3102775940444" calcext:value-type="float">
            <text:p>28,310</text:p>
          </table:table-cell>
          <table:table-cell table:style-name="ce51" office:value-type="float" office:value="0.718627704636104" calcext:value-type="float">
            <text:p>0,7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style-name="ce51" office:value-type="float" office:value="591.629745177457" calcext:value-type="float">
            <text:p>591,630</text:p>
          </table:table-cell>
          <table:table-cell table:number-columns-repeated="2" table:style-name="ce51" office:value-type="float" office:value="134.917679614431" calcext:value-type="float">
            <text:p>134,9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style-name="ce51" office:value-type="float" office:value="766.956007320791" calcext:value-type="float">
            <text:p>766,956</text:p>
          </table:table-cell>
          <table:table-cell table:number-columns-repeated="2" table:style-name="ce51" office:value-type="float" office:value="316.825022342169" calcext:value-type="float">
            <text:p>316,8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table:style-name="ce51" office:value-type="float" office:value="1837.70194708756" calcext:value-type="float">
            <text:p>1 837,702</text:p>
          </table:table-cell>
          <table:table-cell table:number-columns-repeated="2" table:style-name="ce51" office:value-type="float" office:value="492.38685246154" calcext:value-type="float">
            <text:p>492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style-name="ce51" office:value-type="float" office:value="219.906709544522" calcext:value-type="float">
            <text:p>219,907</text:p>
          </table:table-cell>
          <table:table-cell table:number-columns-repeated="2" table:style-name="ce51" office:value-type="float" office:value="88.1290500745268" calcext:value-type="float">
            <text:p>88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style-name="ce51" office:value-type="float" office:value="829.905477502156" calcext:value-type="float">
            <text:p>829,905</text:p>
          </table:table-cell>
          <table:table-cell table:number-columns-repeated="2" table:style-name="ce51" office:value-type="float" office:value="288.593591229944" calcext:value-type="float">
            <text:p>288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table:style-name="ce51" office:value-type="float" office:value="543.116356186217" calcext:value-type="float">
            <text:p>543,116</text:p>
          </table:table-cell>
          <table:table-cell table:style-name="ce51" office:value-type="float" office:value="29.4839127768614" calcext:value-type="float">
            <text:p>29,484</text:p>
          </table:table-cell>
          <table:table-cell table:style-name="ce51" office:value-type="float" office:value="27.8456800086627" calcext:value-type="float">
            <text:p>27,846</text:p>
          </table:table-cell>
          <table:table-cell table:style-name="ce51" office:value-type="float" office:value="1.63823276819869" calcext:value-type="float">
            <text:p>1,6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table:style-name="ce51" office:value-type="float" office:value="619.908995556769" calcext:value-type="float">
            <text:p>619,909</text:p>
          </table:table-cell>
          <table:table-cell table:number-columns-repeated="2" table:style-name="ce51" office:value-type="float" office:value="102.700519921159" calcext:value-type="float">
            <text:p>102,7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table:style-name="ce51" office:value-type="float" office:value="365.147331209691" calcext:value-type="float">
            <text:p>365,147</text:p>
          </table:table-cell>
          <table:table-cell table:number-columns-repeated="2" table:style-name="ce51" office:value-type="float" office:value="3.37288361585859" calcext:value-type="float">
            <text:p>3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table:style-name="ce51" office:value-type="float" office:value="1264.89799030339" calcext:value-type="float">
            <text:p>1 264,898</text:p>
          </table:table-cell>
          <table:table-cell table:number-columns-repeated="2" table:style-name="ce51" office:value-type="float" office:value="502.432997313621" calcext:value-type="float">
            <text:p>502,4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style-name="ce51" office:value-type="float" office:value="410.015941988537" calcext:value-type="float">
            <text:p>410,016</text:p>
          </table:table-cell>
          <table:table-cell table:number-columns-repeated="2" table:style-name="ce51" office:value-type="float" office:value="73.9960780560798" calcext:value-type="float">
            <text:p>73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table:style-name="ce51" office:value-type="float" office:value="1147.74271544132" calcext:value-type="float">
            <text:p>1 147,743</text:p>
          </table:table-cell>
          <table:table-cell table:number-columns-repeated="2" table:style-name="ce51" office:value-type="float" office:value="237.116237644493" calcext:value-type="float">
            <text:p>237,1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table:style-name="ce51" office:value-type="float" office:value="291.470271294342" calcext:value-type="float">
            <text:p>291,470</text:p>
          </table:table-cell>
          <table:table-cell table:number-columns-repeated="2" table:style-name="ce51" office:value-type="float" office:value="33.1084320258397" calcext:value-type="float">
            <text:p>33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table:style-name="ce51" office:value-type="float" office:value="528.935231047618" calcext:value-type="float">
            <text:p>528,935</text:p>
          </table:table-cell>
          <table:table-cell table:number-columns-repeated="2" table:style-name="ce51" office:value-type="float" office:value="197.83444732628" calcext:value-type="float">
            <text:p>197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table:style-name="ce51" office:value-type="float" office:value="876.495347975026" calcext:value-type="float">
            <text:p>876,495</text:p>
          </table:table-cell>
          <table:table-cell table:number-columns-repeated="2" table:style-name="ce51" office:value-type="float" office:value="305.299135509165" calcext:value-type="float">
            <text:p>305,2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table:style-name="ce51" office:value-type="float" office:value="443.103543557829" calcext:value-type="float">
            <text:p>443,104</text:p>
          </table:table-cell>
          <table:table-cell table:number-columns-repeated="2" table:style-name="ce51" office:value-type="float" office:value="135.081240461341" calcext:value-type="float">
            <text:p>135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table:style-name="ce51" office:value-type="float" office:value="458.292734355033" calcext:value-type="float">
            <text:p>458,293</text:p>
          </table:table-cell>
          <table:table-cell table:number-columns-repeated="2" table:style-name="ce51" office:value-type="float" office:value="67.2429512225199" calcext:value-type="float">
            <text:p>67,2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table:style-name="ce51" office:value-type="float" office:value="971.433456608755" calcext:value-type="float">
            <text:p>971,433</text:p>
          </table:table-cell>
          <table:table-cell table:number-columns-repeated="2" table:style-name="ce51" office:value-type="float" office:value="58.0389073128308" calcext:value-type="float">
            <text:p>58,0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table:style-name="ce51" office:value-type="float" office:value="574.44330502516" calcext:value-type="float">
            <text:p>574,443</text:p>
          </table:table-cell>
          <table:table-cell table:number-columns-repeated="2" table:style-name="ce51" office:value-type="float" office:value="115.08417753851" calcext:value-type="float">
            <text:p>115,0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table:style-name="ce51" office:value-type="float" office:value="971.083588597146" calcext:value-type="float">
            <text:p>971,084</text:p>
          </table:table-cell>
          <table:table-cell table:number-columns-repeated="2" table:style-name="ce51" office:value-type="float" office:value="112.710231620821" calcext:value-type="float">
            <text:p>112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table:style-name="ce51" office:value-type="float" office:value="500.11374616003" calcext:value-type="float">
            <text:p>500,114</text:p>
          </table:table-cell>
          <table:table-cell table:number-columns-repeated="2" table:style-name="ce51" office:value-type="float" office:value="117.018821788961" calcext:value-type="float">
            <text:p>117,0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style-name="ce51" office:value-type="float" office:value="722.68589818336" calcext:value-type="float">
            <text:p>722,686</text:p>
          </table:table-cell>
          <table:table-cell table:number-columns-repeated="2" table:style-name="ce51" office:value-type="float" office:value="184.289163351326" calcext:value-type="float">
            <text:p>184,2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style-name="ce51" office:value-type="float" office:value="567.249679717605" calcext:value-type="float">
            <text:p>567,250</text:p>
          </table:table-cell>
          <table:table-cell table:number-columns-repeated="2" table:style-name="ce51" office:value-type="float" office:value="180.17371082218" calcext:value-type="float">
            <text:p>180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table:style-name="ce51" office:value-type="float" office:value="663.727691881942" calcext:value-type="float">
            <text:p>663,728</text:p>
          </table:table-cell>
          <table:table-cell table:number-columns-repeated="2" table:style-name="ce51" office:value-type="float" office:value="148.617315104854" calcext:value-type="float">
            <text:p>148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table:style-name="ce51" office:value-type="float" office:value="380.314887135118" calcext:value-type="float">
            <text:p>380,315</text:p>
          </table:table-cell>
          <table:table-cell table:number-columns-repeated="2" table:style-name="ce51" office:value-type="float" office:value="6.24859187819895" calcext:value-type="float">
            <text:p>6,2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table:style-name="ce51" office:value-type="float" office:value="550.088185967775" calcext:value-type="float">
            <text:p>550,088</text:p>
          </table:table-cell>
          <table:table-cell table:number-columns-repeated="2" table:style-name="ce51" office:value-type="float" office:value="174.712928014082" calcext:value-type="float">
            <text:p>174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table:style-name="ce51" office:value-type="float" office:value="448.929662420855" calcext:value-type="float">
            <text:p>448,930</text:p>
          </table:table-cell>
          <table:table-cell table:number-columns-repeated="2" table:style-name="ce51" office:value-type="float" office:value="152.947173688058" calcext:value-type="float">
            <text:p>152,9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style-name="ce51" office:value-type="float" office:value="305.992148561952" calcext:value-type="float">
            <text:p>305,992</text:p>
          </table:table-cell>
          <table:table-cell table:number-columns-repeated="2" table:style-name="ce51" office:value-type="float" office:value="41.8127409082648" calcext:value-type="float">
            <text:p>41,8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table:style-name="ce51" office:value-type="float" office:value="677.820967821642" calcext:value-type="float">
            <text:p>677,821</text:p>
          </table:table-cell>
          <table:table-cell table:number-columns-repeated="2" table:style-name="ce51" office:value-type="float" office:value="166.668222473461" calcext:value-type="float">
            <text:p>166,6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table:style-name="ce51" office:value-type="float" office:value="758.164484901339" calcext:value-type="float">
            <text:p>758,164</text:p>
          </table:table-cell>
          <table:table-cell table:number-columns-repeated="2" table:style-name="ce51" office:value-type="float" office:value="211.270229221151" calcext:value-type="float">
            <text:p>211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table:style-name="ce51" office:value-type="float" office:value="270.229332685889" calcext:value-type="float">
            <text:p>270,229</text:p>
          </table:table-cell>
          <table:table-cell table:number-columns-repeated="2" table:style-name="ce51" office:value-type="float" office:value="18.2506141219284" calcext:value-type="float">
            <text:p>18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style-name="ce51" office:value-type="float" office:value="459.500162718839" calcext:value-type="float">
            <text:p>459,500</text:p>
          </table:table-cell>
          <table:table-cell table:number-columns-repeated="2" table:style-name="ce51" office:value-type="float" office:value="40.3720301053182" calcext:value-type="float">
            <text:p>40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table:style-name="ce51" office:value-type="float" office:value="551.410255935396" calcext:value-type="float">
            <text:p>551,410</text:p>
          </table:table-cell>
          <table:table-cell table:number-columns-repeated="2" table:style-name="ce51" office:value-type="float" office:value="143.735664460024" calcext:value-type="float">
            <text:p>143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table:style-name="ce51" office:value-type="float" office:value="585.977363025827" calcext:value-type="float">
            <text:p>585,977</text:p>
          </table:table-cell>
          <table:table-cell table:number-columns-repeated="2" table:style-name="ce51" office:value-type="float" office:value="103.978999503299" calcext:value-type="float">
            <text:p>103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table:style-name="ce51" office:value-type="float" office:value="637.745813719116" calcext:value-type="float">
            <text:p>637,746</text:p>
          </table:table-cell>
          <table:table-cell table:number-columns-repeated="2" table:style-name="ce51" office:value-type="float" office:value="354.279995501504" calcext:value-type="float">
            <text:p>354,2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table:style-name="ce51" office:value-type="float" office:value="430.808561983668" calcext:value-type="float">
            <text:p>430,809</text:p>
          </table:table-cell>
          <table:table-cell table:number-columns-repeated="2" table:style-name="ce51" office:value-type="float" office:value="24.9666953224069" calcext:value-type="float">
            <text:p>24,9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table:style-name="ce51" office:value-type="float" office:value="466.093074309775" calcext:value-type="float">
            <text:p>466,093</text:p>
          </table:table-cell>
          <table:table-cell table:number-columns-repeated="2" table:style-name="ce51" office:value-type="float" office:value="48.1219695910906" calcext:value-type="float">
            <text:p>48,1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table:style-name="ce51" office:value-type="float" office:value="337.310309941325" calcext:value-type="float">
            <text:p>337,310</text:p>
          </table:table-cell>
          <table:table-cell table:number-columns-repeated="2" table:style-name="ce51" office:value-type="float" office:value="77.7161692262004" calcext:value-type="float">
            <text:p>77,7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style-name="ce51" office:value-type="float" office:value="749.974360937932" calcext:value-type="float">
            <text:p>749,974</text:p>
          </table:table-cell>
          <table:table-cell table:number-columns-repeated="2" table:style-name="ce51" office:value-type="float" office:value="209.955042834308" calcext:value-type="float">
            <text:p>209,9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style-name="ce51" office:value-type="float" office:value="493.739708065675" calcext:value-type="float">
            <text:p>493,740</text:p>
          </table:table-cell>
          <table:table-cell table:number-columns-repeated="2" table:style-name="ce51" office:value-type="float" office:value="248.024417090946" calcext:value-type="float">
            <text:p>248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table:style-name="ce51" office:value-type="float" office:value="820.958539031939" calcext:value-type="float">
            <text:p>820,959</text:p>
          </table:table-cell>
          <table:table-cell table:number-columns-repeated="2" table:style-name="ce51" office:value-type="float" office:value="291.844369756162" calcext:value-type="float">
            <text:p>291,8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style-name="ce51" office:value-type="float" office:value="1029.11775636334" calcext:value-type="float">
            <text:p>1 029,118</text:p>
          </table:table-cell>
          <table:table-cell table:number-columns-repeated="2" table:style-name="ce51" office:value-type="float" office:value="512.842565241803" calcext:value-type="float">
            <text:p>512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style-name="ce51" office:value-type="float" office:value="440.875847694033" calcext:value-type="float">
            <text:p>440,876</text:p>
          </table:table-cell>
          <table:table-cell table:number-columns-repeated="2" table:style-name="ce51" office:value-type="float" office:value="175.829596365047" calcext:value-type="float">
            <text:p>175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style-name="ce51" office:value-type="float" office:value="739.283706098478" calcext:value-type="float">
            <text:p>739,284</text:p>
          </table:table-cell>
          <table:table-cell table:number-columns-repeated="2" table:style-name="ce51" office:value-type="float" office:value="346.157047094615" calcext:value-type="float">
            <text:p>346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style-name="ce51" office:value-type="float" office:value="614.229705323271" calcext:value-type="float">
            <text:p>614,230</text:p>
          </table:table-cell>
          <table:table-cell table:number-columns-repeated="2" table:style-name="ce51" office:value-type="float" office:value="199.722664577758" calcext:value-type="float">
            <text:p>199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style-name="ce51" office:value-type="float" office:value="378.366024619484" calcext:value-type="float">
            <text:p>378,366</text:p>
          </table:table-cell>
          <table:table-cell table:number-columns-repeated="2" table:style-name="ce51" office:value-type="float" office:value="146.21771675304" calcext:value-type="float">
            <text:p>146,2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style-name="ce51" office:value-type="float" office:value="627.84091163646" calcext:value-type="float">
            <text:p>627,841</text:p>
          </table:table-cell>
          <table:table-cell table:number-columns-repeated="2" table:style-name="ce51" office:value-type="float" office:value="289.632769296955" calcext:value-type="float">
            <text:p>289,6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table:style-name="ce51" office:value-type="float" office:value="297.657350639869" calcext:value-type="float">
            <text:p>297,657</text:p>
          </table:table-cell>
          <table:table-cell table:number-columns-repeated="2" table:style-name="ce51" office:value-type="float" office:value="101.103838844146" calcext:value-type="float">
            <text:p>101,1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table:style-name="ce51" office:value-type="float" office:value="737.448980185849" calcext:value-type="float">
            <text:p>737,449</text:p>
          </table:table-cell>
          <table:table-cell table:number-columns-repeated="2" table:style-name="ce51" office:value-type="float" office:value="219.909509546294" calcext:value-type="float">
            <text:p>219,9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table:style-name="ce51" office:value-type="float" office:value="298.659288775212" calcext:value-type="float">
            <text:p>298,659</text:p>
          </table:table-cell>
          <table:table-cell table:style-name="ce51" office:value-type="float" office:value="26.0967826612704" calcext:value-type="float">
            <text:p>26,097</text:p>
          </table:table-cell>
          <table:table-cell table:style-name="ce51" office:value-type="float" office:value="20.9660160366455" calcext:value-type="float">
            <text:p>20,966</text:p>
          </table:table-cell>
          <table:table-cell table:style-name="ce51" office:value-type="float" office:value="5.1307666246249" calcext:value-type="float">
            <text:p>5,1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table:style-name="ce51" office:value-type="float" office:value="654.783004591634" calcext:value-type="float">
            <text:p>654,783</text:p>
          </table:table-cell>
          <table:table-cell table:number-columns-repeated="2" table:style-name="ce51" office:value-type="float" office:value="223.029750310774" calcext:value-type="float">
            <text:p>223,0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table:style-name="ce51" office:value-type="float" office:value="3009.07547782828" calcext:value-type="float">
            <text:p>3 009,075</text:p>
          </table:table-cell>
          <table:table-cell table:number-columns-repeated="2" table:style-name="ce51" office:value-type="float" office:value="1372.04780273153" calcext:value-type="float">
            <text:p>1 372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style-name="ce51" office:value-type="float" office:value="420.970385863904" calcext:value-type="float">
            <text:p>420,970</text:p>
          </table:table-cell>
          <table:table-cell table:number-columns-repeated="2" table:style-name="ce51" office:value-type="float" office:value="189.215001629064" calcext:value-type="float">
            <text:p>189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table:style-name="ce51" office:value-type="float" office:value="839.729497837348" calcext:value-type="float">
            <text:p>839,729</text:p>
          </table:table-cell>
          <table:table-cell table:number-columns-repeated="2" table:style-name="ce51" office:value-type="float" office:value="299.127044334763" calcext:value-type="float">
            <text:p>299,1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table:style-name="ce51" office:value-type="float" office:value="1797.78837380582" calcext:value-type="float">
            <text:p>1 797,788</text:p>
          </table:table-cell>
          <table:table-cell table:number-columns-repeated="2" table:style-name="ce51" office:value-type="float" office:value="87.3574153513511" calcext:value-type="float">
            <text:p>87,3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table:style-name="ce51" office:value-type="float" office:value="590.92171366104" calcext:value-type="float">
            <text:p>590,922</text:p>
          </table:table-cell>
          <table:table-cell table:number-columns-repeated="2" table:style-name="ce51" office:value-type="float" office:value="1.69276378144285" calcext:value-type="float">
            <text:p>1,6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table:style-name="ce51" office:value-type="float" office:value="809.984589880902" calcext:value-type="float">
            <text:p>809,985</text:p>
          </table:table-cell>
          <table:table-cell table:number-columns-repeated="2" table:style-name="ce51" office:value-type="float" office:value="177.799890732308" calcext:value-type="float">
            <text:p>177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table:style-name="ce51" office:value-type="float" office:value="989.466473658496" calcext:value-type="float">
            <text:p>989,466</text:p>
          </table:table-cell>
          <table:table-cell table:number-columns-repeated="2" table:style-name="ce51" office:value-type="float" office:value="304.018314706104" calcext:value-type="float">
            <text:p>304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style-name="ce51" office:value-type="float" office:value="1319.95542984182" calcext:value-type="float">
            <text:p>1 319,955</text:p>
          </table:table-cell>
          <table:table-cell table:number-columns-repeated="2" table:style-name="ce51" office:value-type="float" office:value="493.060725387413" calcext:value-type="float">
            <text:p>493,0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table:style-name="ce51" office:value-type="float" office:value="486.481595209949" calcext:value-type="float">
            <text:p>486,482</text:p>
          </table:table-cell>
          <table:table-cell table:number-columns-repeated="2" table:style-name="ce51" office:value-type="float" office:value="134.712885681921" calcext:value-type="float">
            <text:p>134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table:style-name="ce51" office:value-type="float" office:value="1046.21026790038" calcext:value-type="float">
            <text:p>1 046,210</text:p>
          </table:table-cell>
          <table:table-cell table:number-columns-repeated="2" table:style-name="ce51" office:value-type="float" office:value="374.756510871546" calcext:value-type="float">
            <text:p>374,7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table:style-name="ce51" office:value-type="float" office:value="1166.74366300413" calcext:value-type="float">
            <text:p>1 166,744</text:p>
          </table:table-cell>
          <table:table-cell table:number-columns-repeated="2" table:style-name="ce51" office:value-type="float" office:value="632.00432852862" calcext:value-type="float">
            <text:p>632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style-name="ce51" office:value-type="float" office:value="506.016111561743" calcext:value-type="float">
            <text:p>506,016</text:p>
          </table:table-cell>
          <table:table-cell table:style-name="ce51" office:value-type="float" office:value="9.74934070752211" calcext:value-type="float">
            <text:p>9,749</text:p>
          </table:table-cell>
          <table:table-cell table:style-name="ce51" office:value-type="float" office:value="8.7970745454445" calcext:value-type="float">
            <text:p>8,797</text:p>
          </table:table-cell>
          <table:table-cell table:style-name="ce51" office:value-type="float" office:value="0.952266162077605" calcext:value-type="float">
            <text:p>0,9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table:style-name="ce51" office:value-type="float" office:value="270.856863297743" calcext:value-type="float">
            <text:p>270,857</text:p>
          </table:table-cell>
          <table:table-cell table:number-columns-repeated="2" table:style-name="ce51" office:value-type="float" office:value="55.7811508815758" calcext:value-type="float">
            <text:p>55,7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style-name="ce51" office:value-type="float" office:value="387.299213096797" calcext:value-type="float">
            <text:p>387,299</text:p>
          </table:table-cell>
          <table:table-cell table:number-columns-repeated="2" table:style-name="ce51" office:value-type="float" office:value="134.364360040851" calcext:value-type="float">
            <text:p>134,3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style-name="ce51" office:value-type="float" office:value="544.688832255662" calcext:value-type="float">
            <text:p>544,689</text:p>
          </table:table-cell>
          <table:table-cell table:number-columns-repeated="2" table:style-name="ce51" office:value-type="float" office:value="251.661067895395" calcext:value-type="float">
            <text:p>251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style-name="ce51" office:value-type="float" office:value="324.818874407811" calcext:value-type="float">
            <text:p>324,819</text:p>
          </table:table-cell>
          <table:table-cell table:style-name="ce51" office:value-type="float" office:value="135.399750231318" calcext:value-type="float">
            <text:p>135,400</text:p>
          </table:table-cell>
          <table:table-cell table:style-name="ce51" office:value-type="float" office:value="135.38885388042" calcext:value-type="float">
            <text:p>135,389</text:p>
          </table:table-cell>
          <table:table-cell table:style-name="ce51" office:value-type="float" office:value="0.010896350897799" calcext:value-type="float">
            <text:p>0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style-name="ce51" office:value-type="float" office:value="577.054732391185" calcext:value-type="float">
            <text:p>577,055</text:p>
          </table:table-cell>
          <table:table-cell table:number-columns-repeated="2" table:style-name="ce51" office:value-type="float" office:value="250.799163687108" calcext:value-type="float">
            <text:p>250,7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table:style-name="ce51" office:value-type="float" office:value="406.094869081678" calcext:value-type="float">
            <text:p>406,095</text:p>
          </table:table-cell>
          <table:table-cell table:number-columns-repeated="2" table:style-name="ce51" office:value-type="float" office:value="3.70082004161686" calcext:value-type="float">
            <text:p>3,7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table:style-name="ce51" office:value-type="float" office:value="559.1437638626" calcext:value-type="float">
            <text:p>559,144</text:p>
          </table:table-cell>
          <table:table-cell table:style-name="ce51" office:value-type="float" office:value="9.90608127225027" calcext:value-type="float">
            <text:p>9,906</text:p>
          </table:table-cell>
          <table:table-cell table:style-name="ce51" office:value-type="float" office:value="3.52279931736941" calcext:value-type="float">
            <text:p>3,523</text:p>
          </table:table-cell>
          <table:table-cell table:style-name="ce51" office:value-type="float" office:value="6.38328195488086" calcext:value-type="float">
            <text:p>6,3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style-name="ce51" office:value-type="float" office:value="219.79246101272" calcext:value-type="float">
            <text:p>219,792</text:p>
          </table:table-cell>
          <table:table-cell table:number-columns-repeated="2" table:style-name="ce51" office:value-type="float" office:value="14.2867616260555" calcext:value-type="float">
            <text:p>14,2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style-name="ce51" office:value-type="float" office:value="617.1109849777" calcext:value-type="float">
            <text:p>617,111</text:p>
          </table:table-cell>
          <table:table-cell table:number-columns-repeated="2" table:style-name="ce51" office:value-type="float" office:value="225.598904250554" calcext:value-type="float">
            <text:p>225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table:style-name="ce51" office:value-type="float" office:value="157.848767153977" calcext:value-type="float">
            <text:p>157,849</text:p>
          </table:table-cell>
          <table:table-cell table:number-columns-repeated="2" table:style-name="ce51" office:value-type="float" office:value="19.0041605400496" calcext:value-type="float">
            <text:p>19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table:style-name="ce51" office:value-type="float" office:value="369.873447580776" calcext:value-type="float">
            <text:p>369,873</text:p>
          </table:table-cell>
          <table:table-cell table:number-columns-repeated="2" table:style-name="ce51" office:value-type="float" office:value="53.1947867337497" calcext:value-type="float">
            <text:p>53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style-name="ce51" office:value-type="float" office:value="161.216585946865" calcext:value-type="float">
            <text:p>161,217</text:p>
          </table:table-cell>
          <table:table-cell table:number-columns-repeated="2" table:style-name="ce51" office:value-type="float" office:value="49.1231691262808" calcext:value-type="float">
            <text:p>49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style-name="ce51" office:value-type="float" office:value="56.6174639369591" calcext:value-type="float">
            <text:p>56,617</text:p>
          </table:table-cell>
          <table:table-cell table:number-columns-repeated="2" table:style-name="ce51" office:value-type="float" office:value="10.5700202991687" calcext:value-type="float">
            <text:p>10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table:style-name="ce51" office:value-type="float" office:value="408.509107380637" calcext:value-type="float">
            <text:p>408,509</text:p>
          </table:table-cell>
          <table:table-cell table:number-columns-repeated="2" table:style-name="ce51" office:value-type="float" office:value="66.8604199680214" calcext:value-type="float">
            <text:p>66,8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table:style-name="ce51" office:value-type="float" office:value="824.882358070007" calcext:value-type="float">
            <text:p>824,882</text:p>
          </table:table-cell>
          <table:table-cell table:number-columns-repeated="2" table:style-name="ce51" office:value-type="float" office:value="90.4666980766311" calcext:value-type="float">
            <text:p>90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table:style-name="ce51" office:value-type="float" office:value="251.032729220981" calcext:value-type="float">
            <text:p>251,033</text:p>
          </table:table-cell>
          <table:table-cell table:number-columns-repeated="2" table:style-name="ce51" office:value-type="float" office:value="20.9363487365011" calcext:value-type="float">
            <text:p>20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table:style-name="ce51" office:value-type="float" office:value="357.457382187414" calcext:value-type="float">
            <text:p>357,457</text:p>
          </table:table-cell>
          <table:table-cell table:number-columns-repeated="2" table:style-name="ce51" office:value-type="float" office:value="20.0048109581259" calcext:value-type="float">
            <text:p>20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table:style-name="ce51" office:value-type="float" office:value="301.095377683278" calcext:value-type="float">
            <text:p>301,095</text:p>
          </table:table-cell>
          <table:table-cell table:number-columns-repeated="2" table:style-name="ce51" office:value-type="float" office:value="52.7697254280777" calcext:value-type="float">
            <text:p>52,7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table:style-name="ce51" office:value-type="float" office:value="422.203932299197" calcext:value-type="float">
            <text:p>422,204</text:p>
          </table:table-cell>
          <table:table-cell table:number-columns-repeated="2" table:style-name="ce51" office:value-type="float" office:value="18.1404766372251" calcext:value-type="float">
            <text:p>18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table:style-name="ce51" office:value-type="float" office:value="789.48115466415" calcext:value-type="float">
            <text:p>789,481</text:p>
          </table:table-cell>
          <table:table-cell table:style-name="ce51" office:value-type="float" office:value="146.303532636338" calcext:value-type="float">
            <text:p>146,304</text:p>
          </table:table-cell>
          <table:table-cell table:style-name="ce51" office:value-type="float" office:value="139.476213640465" calcext:value-type="float">
            <text:p>139,476</text:p>
          </table:table-cell>
          <table:table-cell table:style-name="ce51" office:value-type="float" office:value="6.82731899587271" calcext:value-type="float">
            <text:p>6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table:style-name="ce51" office:value-type="float" office:value="730.584668853382" calcext:value-type="float">
            <text:p>730,585</text:p>
          </table:table-cell>
          <table:table-cell table:number-columns-repeated="2" table:style-name="ce51" office:value-type="float" office:value="56.7389831731012" calcext:value-type="float">
            <text:p>56,7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table:style-name="ce51" office:value-type="float" office:value="563.577213913925" calcext:value-type="float">
            <text:p>563,577</text:p>
          </table:table-cell>
          <table:table-cell table:number-columns-repeated="2" table:style-name="ce51" office:value-type="float" office:value="54.1285500263074" calcext:value-type="float">
            <text:p>54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table:style-name="ce51" office:value-type="float" office:value="502.523381221479" calcext:value-type="float">
            <text:p>502,523</text:p>
          </table:table-cell>
          <table:table-cell table:number-columns-repeated="2" table:style-name="ce51" office:value-type="float" office:value="13.3401222679744" calcext:value-type="float">
            <text:p>13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table:style-name="ce51" office:value-type="float" office:value="1000.84078155507" calcext:value-type="float">
            <text:p>1 000,841</text:p>
          </table:table-cell>
          <table:table-cell table:number-columns-repeated="2" table:style-name="ce51" office:value-type="float" office:value="96.8283747459467" calcext:value-type="float">
            <text:p>96,8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table:style-name="ce51" office:value-type="float" office:value="532.836193952207" calcext:value-type="float">
            <text:p>532,83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table:style-name="ce51" office:value-type="float" office:value="420.481789069357" calcext:value-type="float">
            <text:p>420,482</text:p>
          </table:table-cell>
          <table:table-cell table:number-columns-repeated="2" table:style-name="ce51" office:value-type="float" office:value="22.8087178687717" calcext:value-type="float">
            <text:p>22,8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table:style-name="ce51" office:value-type="float" office:value="675.272497850608" calcext:value-type="float">
            <text:p>675,272</text:p>
          </table:table-cell>
          <table:table-cell table:number-columns-repeated="2" table:style-name="ce51" office:value-type="float" office:value="130.999633234332" calcext:value-type="float">
            <text:p>131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table:style-name="ce51" office:value-type="float" office:value="630.5488412088" calcext:value-type="float">
            <text:p>630,549</text:p>
          </table:table-cell>
          <table:table-cell table:number-columns-repeated="2" table:style-name="ce51" office:value-type="float" office:value="132.43651175204" calcext:value-type="float">
            <text:p>132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table:style-name="ce51" office:value-type="float" office:value="256.797352821357" calcext:value-type="float">
            <text:p>256,797</text:p>
          </table:table-cell>
          <table:table-cell table:number-columns-repeated="2" table:style-name="ce51" office:value-type="float" office:value="136.41135818704" calcext:value-type="float">
            <text:p>136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table:style-name="ce51" office:value-type="float" office:value="212.531155791587" calcext:value-type="float">
            <text:p>212,531</text:p>
          </table:table-cell>
          <table:table-cell table:number-columns-repeated="2" table:style-name="ce51" office:value-type="float" office:value="36.2090537369264" calcext:value-type="float">
            <text:p>36,2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table:style-name="ce51" office:value-type="float" office:value="612.272905492951" calcext:value-type="float">
            <text:p>612,273</text:p>
          </table:table-cell>
          <table:table-cell table:number-columns-repeated="2" table:style-name="ce51" office:value-type="float" office:value="58.1578840207444" calcext:value-type="float">
            <text:p>58,1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table:style-name="ce51" office:value-type="float" office:value="398.849197276701" calcext:value-type="float">
            <text:p>398,849</text:p>
          </table:table-cell>
          <table:table-cell table:number-columns-repeated="2" table:style-name="ce51" office:value-type="float" office:value="24.7881200236567" calcext:value-type="float">
            <text:p>24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table:style-name="ce51" office:value-type="float" office:value="602.455760878768" calcext:value-type="float">
            <text:p>602,456</text:p>
          </table:table-cell>
          <table:table-cell table:number-columns-repeated="2" table:style-name="ce51" office:value-type="float" office:value="3.57791702199014" calcext:value-type="float">
            <text:p>3,5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table:style-name="ce51" office:value-type="float" office:value="478.582660630216" calcext:value-type="float">
            <text:p>478,583</text:p>
          </table:table-cell>
          <table:table-cell table:number-columns-repeated="2" table:style-name="ce51" office:value-type="float" office:value="18.0400457009567" calcext:value-type="float">
            <text:p>18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table:style-name="ce51" office:value-type="float" office:value="688.994218888573" calcext:value-type="float">
            <text:p>688,994</text:p>
          </table:table-cell>
          <table:table-cell table:number-columns-repeated="2" table:style-name="ce51" office:value-type="float" office:value="7.88889240555664" calcext:value-type="float">
            <text:p>7,8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table:style-name="ce51" office:value-type="float" office:value="275.875486544554" calcext:value-type="float">
            <text:p>275,875</text:p>
          </table:table-cell>
          <table:table-cell table:number-columns-repeated="2" table:style-name="ce51" office:value-type="float" office:value="59.8464059313575" calcext:value-type="float">
            <text:p>59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style-name="ce51" office:value-type="float" office:value="1047.82827359572" calcext:value-type="float">
            <text:p>1 047,828</text:p>
          </table:table-cell>
          <table:table-cell table:number-columns-repeated="2" table:style-name="ce51" office:value-type="float" office:value="386.431563642681" calcext:value-type="float">
            <text:p>386,4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table:style-name="ce51" office:value-type="float" office:value="616.229061431482" calcext:value-type="float">
            <text:p>616,229</text:p>
          </table:table-cell>
          <table:table-cell table:number-columns-repeated="2" table:style-name="ce51" office:value-type="float" office:value="79.4474913271276" calcext:value-type="float">
            <text:p>79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table:style-name="ce51" office:value-type="float" office:value="905.080751056611" calcext:value-type="float">
            <text:p>905,081</text:p>
          </table:table-cell>
          <table:table-cell table:number-columns-repeated="2" table:style-name="ce51" office:value-type="float" office:value="91.2903123801669" calcext:value-type="float">
            <text:p>91,2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style-name="ce51" office:value-type="float" office:value="231.893286462566" calcext:value-type="float">
            <text:p>231,893</text:p>
          </table:table-cell>
          <table:table-cell table:number-columns-repeated="2" table:style-name="ce51" office:value-type="float" office:value="31.023853890135" calcext:value-type="float">
            <text:p>31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table:style-name="ce51" office:value-type="float" office:value="1266.05425972624" calcext:value-type="float">
            <text:p>1 266,054</text:p>
          </table:table-cell>
          <table:table-cell table:style-name="ce51" office:value-type="float" office:value="366.120797987105" calcext:value-type="float">
            <text:p>366,121</text:p>
          </table:table-cell>
          <table:table-cell table:style-name="ce51" office:value-type="float" office:value="363.990704894315" calcext:value-type="float">
            <text:p>363,991</text:p>
          </table:table-cell>
          <table:table-cell table:style-name="ce51" office:value-type="float" office:value="2.1300930927896" calcext:value-type="float">
            <text:p>2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table:style-name="ce51" office:value-type="float" office:value="588.961698408783" calcext:value-type="float">
            <text:p>588,962</text:p>
          </table:table-cell>
          <table:table-cell table:number-columns-repeated="2" table:style-name="ce51" office:value-type="float" office:value="225.96408227299" calcext:value-type="float">
            <text:p>225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table:style-name="ce51" office:value-type="float" office:value="439.377122509693" calcext:value-type="float">
            <text:p>439,377</text:p>
          </table:table-cell>
          <table:table-cell table:number-columns-repeated="2" table:style-name="ce51" office:value-type="float" office:value="8.3612185886121" calcext:value-type="float">
            <text:p>8,3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style-name="ce51" office:value-type="float" office:value="713.656158276537" calcext:value-type="float">
            <text:p>713,656</text:p>
          </table:table-cell>
          <table:table-cell table:number-columns-repeated="2" table:style-name="ce51" office:value-type="float" office:value="204.125023738492" calcext:value-type="float">
            <text:p>204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table:style-name="ce51" office:value-type="float" office:value="292.636552260682" calcext:value-type="float">
            <text:p>292,63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table:style-name="ce51" office:value-type="float" office:value="974.56366193632" calcext:value-type="float">
            <text:p>974,564</text:p>
          </table:table-cell>
          <table:table-cell table:number-columns-repeated="2" table:style-name="ce51" office:value-type="float" office:value="143.891071031358" calcext:value-type="float">
            <text:p>143,8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table:style-name="ce51" office:value-type="float" office:value="1066.82557080324" calcext:value-type="float">
            <text:p>1 066,826</text:p>
          </table:table-cell>
          <table:table-cell table:number-columns-repeated="2" table:style-name="ce51" office:value-type="float" office:value="423.453451527726" calcext:value-type="float">
            <text:p>423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table:style-name="ce51" office:value-type="float" office:value="482.381257140117" calcext:value-type="float">
            <text:p>482,381</text:p>
          </table:table-cell>
          <table:table-cell table:number-columns-repeated="2" table:style-name="ce51" office:value-type="float" office:value="107.782729803974" calcext:value-type="float">
            <text:p>107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table:style-name="ce51" office:value-type="float" office:value="99.0362475229551" calcext:value-type="float">
            <text:p>99,036</text:p>
          </table:table-cell>
          <table:table-cell table:number-columns-repeated="2" table:style-name="ce51" office:value-type="float" office:value="28.6814937297939" calcext:value-type="float">
            <text:p>28,6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table:style-name="ce51" office:value-type="float" office:value="274.043338558711" calcext:value-type="float">
            <text:p>274,043</text:p>
          </table:table-cell>
          <table:table-cell table:number-columns-repeated="2" table:style-name="ce51" office:value-type="float" office:value="35.6076805147639" calcext:value-type="float">
            <text:p>35,6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table:style-name="ce51" office:value-type="float" office:value="583.578078951574" calcext:value-type="float">
            <text:p>583,578</text:p>
          </table:table-cell>
          <table:table-cell table:number-columns-repeated="2" table:style-name="ce51" office:value-type="float" office:value="43.3466845399105" calcext:value-type="float">
            <text:p>43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table:style-name="ce51" office:value-type="float" office:value="437.951605197874" calcext:value-type="float">
            <text:p>437,952</text:p>
          </table:table-cell>
          <table:table-cell table:number-columns-repeated="2" table:style-name="ce51" office:value-type="float" office:value="37.392688182786" calcext:value-type="float">
            <text:p>37,3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style-name="ce51" office:value-type="float" office:value="137.556753790772" calcext:value-type="float">
            <text:p>137,557</text:p>
          </table:table-cell>
          <table:table-cell table:number-columns-repeated="2" table:style-name="ce51" office:value-type="float" office:value="5.32734006460303" calcext:value-type="float">
            <text:p>5,3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table:style-name="ce51" office:value-type="float" office:value="94.3642424789946" calcext:value-type="float">
            <text:p>94,364</text:p>
          </table:table-cell>
          <table:table-cell table:number-columns-repeated="2" table:style-name="ce51" office:value-type="float" office:value="10.6171811224751" calcext:value-type="float">
            <text:p>10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table:style-name="ce51" office:value-type="float" office:value="1224.01677978473" calcext:value-type="float">
            <text:p>1 224,017</text:p>
          </table:table-cell>
          <table:table-cell table:style-name="ce51" office:value-type="float" office:value="127.910065487732" calcext:value-type="float">
            <text:p>127,910</text:p>
          </table:table-cell>
          <table:table-cell table:style-name="ce51" office:value-type="float" office:value="125.633221577822" calcext:value-type="float">
            <text:p>125,633</text:p>
          </table:table-cell>
          <table:table-cell table:style-name="ce51" office:value-type="float" office:value="2.27684390991039" calcext:value-type="float">
            <text:p>2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table:style-name="ce51" office:value-type="float" office:value="421.102981735204" calcext:value-type="float">
            <text:p>421,103</text:p>
          </table:table-cell>
          <table:table-cell table:number-columns-repeated="2" table:style-name="ce51" office:value-type="float" office:value="104.404315906296" calcext:value-type="float">
            <text:p>104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table:style-name="ce51" office:value-type="float" office:value="295.494611718925" calcext:value-type="float">
            <text:p>295,495</text:p>
          </table:table-cell>
          <table:table-cell table:number-columns-repeated="2" table:style-name="ce51" office:value-type="float" office:value="24.2727182377367" calcext:value-type="float">
            <text:p>24,2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table:style-name="ce51" office:value-type="float" office:value="236.333896972316" calcext:value-type="float">
            <text:p>236,334</text:p>
          </table:table-cell>
          <table:table-cell table:number-columns-repeated="2" table:style-name="ce51" office:value-type="float" office:value="31.3137524487128" calcext:value-type="float">
            <text:p>31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style-name="ce51" office:value-type="float" office:value="223.736152623201" calcext:value-type="float">
            <text:p>223,736</text:p>
          </table:table-cell>
          <table:table-cell table:number-columns-repeated="2" table:style-name="ce51" office:value-type="float" office:value="79.6918857076874" calcext:value-type="float">
            <text:p>79,6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table:style-name="ce51" office:value-type="float" office:value="483.648972458615" calcext:value-type="float">
            <text:p>483,64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style-name="ce51" office:value-type="float" office:value="1.21235596326305" calcext:value-type="float">
            <text:p>1,21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table:style-name="ce51" office:value-type="float" office:value="322.735509459316" calcext:value-type="float">
            <text:p>322,736</text:p>
          </table:table-cell>
          <table:table-cell table:number-columns-repeated="2" table:style-name="ce51" office:value-type="float" office:value="69.663518509463" calcext:value-type="float">
            <text:p>69,6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table:style-name="ce51" office:value-type="float" office:value="797.392183081913" calcext:value-type="float">
            <text:p>797,392</text:p>
          </table:table-cell>
          <table:table-cell table:number-columns-repeated="2" table:style-name="ce51" office:value-type="float" office:value="12.0541767471513" calcext:value-type="float">
            <text:p>12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table:style-name="ce51" office:value-type="float" office:value="430.023642936591" calcext:value-type="float">
            <text:p>430,024</text:p>
          </table:table-cell>
          <table:table-cell table:number-columns-repeated="2" table:style-name="ce51" office:value-type="float" office:value="12.7795456885258" calcext:value-type="float">
            <text:p>12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table:style-name="ce51" office:value-type="float" office:value="555.630891896034" calcext:value-type="float">
            <text:p>555,631</text:p>
          </table:table-cell>
          <table:table-cell table:number-columns-repeated="2" table:style-name="ce51" office:value-type="float" office:value="2.00741078305463" calcext:value-type="float">
            <text:p>2,0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table:style-name="ce51" office:value-type="float" office:value="589.313759142537" calcext:value-type="float">
            <text:p>589,314</text:p>
          </table:table-cell>
          <table:table-cell table:number-columns-repeated="2" table:style-name="ce51" office:value-type="float" office:value="261.614071698582" calcext:value-type="float">
            <text:p>261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table:style-name="ce51" office:value-type="float" office:value="434.926393793974" calcext:value-type="float">
            <text:p>434,926</text:p>
          </table:table-cell>
          <table:table-cell table:number-columns-repeated="2" table:style-name="ce51" office:value-type="float" office:value="79.9526598595039" calcext:value-type="float">
            <text:p>79,9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style-name="ce51" office:value-type="float" office:value="673.676132261057" calcext:value-type="float">
            <text:p>673,676</text:p>
          </table:table-cell>
          <table:table-cell table:number-columns-repeated="2" table:style-name="ce51" office:value-type="float" office:value="322.546343238764" calcext:value-type="float">
            <text:p>322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table:style-name="ce51" office:value-type="float" office:value="652.655026912134" calcext:value-type="float">
            <text:p>652,655</text:p>
          </table:table-cell>
          <table:table-cell table:number-columns-repeated="2" table:style-name="ce51" office:value-type="float" office:value="136.941285725146" calcext:value-type="float">
            <text:p>136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table:style-name="ce51" office:value-type="float" office:value="639.047148035041" calcext:value-type="float">
            <text:p>639,047</text:p>
          </table:table-cell>
          <table:table-cell table:number-columns-repeated="2" table:style-name="ce51" office:value-type="float" office:value="151.993737680291" calcext:value-type="float">
            <text:p>151,9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style-name="ce51" office:value-type="float" office:value="164.41664834355" calcext:value-type="float">
            <text:p>164,417</text:p>
          </table:table-cell>
          <table:table-cell table:number-columns-repeated="2" table:style-name="ce51" office:value-type="float" office:value="61.7937095069886" calcext:value-type="float">
            <text:p>61,7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style-name="ce51" office:value-type="float" office:value="1188.84990245509" calcext:value-type="float">
            <text:p>1 188,850</text:p>
          </table:table-cell>
          <table:table-cell table:number-columns-repeated="2" table:style-name="ce51" office:value-type="float" office:value="579.467779751024" calcext:value-type="float">
            <text:p>579,4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table:style-name="ce51" office:value-type="float" office:value="544.017163887245" calcext:value-type="float">
            <text:p>544,017</text:p>
          </table:table-cell>
          <table:table-cell table:number-columns-repeated="2" table:style-name="ce51" office:value-type="float" office:value="134.747565823246" calcext:value-type="float">
            <text:p>134,7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table:style-name="ce51" office:value-type="float" office:value="252.769678722953" calcext:value-type="float">
            <text:p>252,770</text:p>
          </table:table-cell>
          <table:table-cell table:number-columns-repeated="2" table:style-name="ce51" office:value-type="float" office:value="55.3398862629913" calcext:value-type="float">
            <text:p>55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table:style-name="ce51" office:value-type="float" office:value="302.581790071401" calcext:value-type="float">
            <text:p>302,582</text:p>
          </table:table-cell>
          <table:table-cell table:number-columns-repeated="2" table:style-name="ce51" office:value-type="float" office:value="64.9591725271767" calcext:value-type="float">
            <text:p>64,9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table:style-name="ce51" office:value-type="float" office:value="697.002028461545" calcext:value-type="float">
            <text:p>697,002</text:p>
          </table:table-cell>
          <table:table-cell table:number-columns-repeated="2" table:style-name="ce51" office:value-type="float" office:value="116.969211930099" calcext:value-type="float">
            <text:p>116,9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table:style-name="ce51" office:value-type="float" office:value="912.445914007714" calcext:value-type="float">
            <text:p>912,446</text:p>
          </table:table-cell>
          <table:table-cell table:number-columns-repeated="2" table:style-name="ce51" office:value-type="float" office:value="358.397078809258" calcext:value-type="float">
            <text:p>358,3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table:style-name="ce51" office:value-type="float" office:value="471.361227190156" calcext:value-type="float">
            <text:p>471,361</text:p>
          </table:table-cell>
          <table:table-cell table:number-columns-repeated="2" table:style-name="ce51" office:value-type="float" office:value="9.58123870724536" calcext:value-type="float">
            <text:p>9,5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table:style-name="ce51" office:value-type="float" office:value="387.998077119169" calcext:value-type="float">
            <text:p>387,998</text:p>
          </table:table-cell>
          <table:table-cell table:number-columns-repeated="2" table:style-name="ce51" office:value-type="float" office:value="22.8549055637229" calcext:value-type="float">
            <text:p>22,8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table:style-name="ce51" office:value-type="float" office:value="673.333680328566" calcext:value-type="float">
            <text:p>673,334</text:p>
          </table:table-cell>
          <table:table-cell table:number-columns-repeated="2" table:style-name="ce51" office:value-type="float" office:value="80.279666329207" calcext:value-type="float">
            <text:p>80,2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table:style-name="ce51" office:value-type="float" office:value="447.610310889123" calcext:value-type="float">
            <text:p>447,610</text:p>
          </table:table-cell>
          <table:table-cell table:number-columns-repeated="2" table:style-name="ce51" office:value-type="float" office:value="1.40038370483728" calcext:value-type="float">
            <text:p>1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table:style-name="ce51" office:value-type="float" office:value="112.908898918738" calcext:value-type="float">
            <text:p>112,909</text:p>
          </table:table-cell>
          <table:table-cell table:number-columns-repeated="2" table:style-name="ce51" office:value-type="float" office:value="24.5552292969719" calcext:value-type="float">
            <text:p>24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table:style-name="ce51" office:value-type="float" office:value="342.567963003893" calcext:value-type="float">
            <text:p>342,568</text:p>
          </table:table-cell>
          <table:table-cell table:number-columns-repeated="2" table:style-name="ce51" office:value-type="float" office:value="24.0497879237589" calcext:value-type="float">
            <text:p>24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style-name="ce51" office:value-type="float" office:value="353.017146097148" calcext:value-type="float">
            <text:p>353,017</text:p>
          </table:table-cell>
          <table:table-cell table:number-columns-repeated="2" table:style-name="ce51" office:value-type="float" office:value="116.135344177135" calcext:value-type="float">
            <text:p>116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style-name="ce51" office:value-type="float" office:value="106.928308910428" calcext:value-type="float">
            <text:p>106,928</text:p>
          </table:table-cell>
          <table:table-cell table:number-columns-repeated="2" table:style-name="ce51" office:value-type="float" office:value="37.598685540892" calcext:value-type="float">
            <text:p>37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style-name="ce51" office:value-type="float" office:value="501.554360906634" calcext:value-type="float">
            <text:p>501,554</text:p>
          </table:table-cell>
          <table:table-cell table:number-columns-repeated="2" table:style-name="ce51" office:value-type="float" office:value="190.419637965449" calcext:value-type="float">
            <text:p>190,4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table:style-name="ce51" office:value-type="float" office:value="459.170940010828" calcext:value-type="float">
            <text:p>459,171</text:p>
          </table:table-cell>
          <table:table-cell table:number-columns-repeated="2" table:style-name="ce51" office:value-type="float" office:value="53.041477830928" calcext:value-type="float">
            <text:p>53,0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table:style-name="ce51" office:value-type="float" office:value="188.425267795629" calcext:value-type="float">
            <text:p>188,42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table:style-name="ce51" office:value-type="float" office:value="585.809901174103" calcext:value-type="float">
            <text:p>585,810</text:p>
          </table:table-cell>
          <table:table-cell table:number-columns-repeated="2" table:style-name="ce51" office:value-type="float" office:value="181.582406675448" calcext:value-type="float">
            <text:p>181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table:style-name="ce51" office:value-type="float" office:value="260.663719862328" calcext:value-type="float">
            <text:p>260,664</text:p>
          </table:table-cell>
          <table:table-cell table:number-columns-repeated="2" table:style-name="ce51" office:value-type="float" office:value="95.4325171842905" calcext:value-type="float">
            <text:p>95,4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table:style-name="ce51" office:value-type="float" office:value="465.607981400253" calcext:value-type="float">
            <text:p>465,608</text:p>
          </table:table-cell>
          <table:table-cell table:number-columns-repeated="2" table:style-name="ce51" office:value-type="float" office:value="189.07474576878" calcext:value-type="float">
            <text:p>189,0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table:style-name="ce51" office:value-type="float" office:value="424.864101501719" calcext:value-type="float">
            <text:p>424,86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table:style-name="ce51" office:value-type="float" office:value="316.566855741301" calcext:value-type="float">
            <text:p>316,567</text:p>
          </table:table-cell>
          <table:table-cell table:style-name="ce51" office:value-type="float" office:value="178.110912842646" calcext:value-type="float">
            <text:p>178,111</text:p>
          </table:table-cell>
          <table:table-cell table:style-name="ce51" office:value-type="float" office:value="168.520106611035" calcext:value-type="float">
            <text:p>168,520</text:p>
          </table:table-cell>
          <table:table-cell table:style-name="ce51" office:value-type="float" office:value="9.59080623161129" calcext:value-type="float">
            <text:p>9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style-name="ce51" office:value-type="float" office:value="518.163959734449" calcext:value-type="float">
            <text:p>518,164</text:p>
          </table:table-cell>
          <table:table-cell table:number-columns-repeated="2" table:style-name="ce51" office:value-type="float" office:value="168.928762090113" calcext:value-type="float">
            <text:p>168,9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table:style-name="ce51" office:value-type="float" office:value="441.115509808053" calcext:value-type="float">
            <text:p>441,11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style-name="ce51" office:value-type="float" office:value="235.564186491113" calcext:value-type="float">
            <text:p>235,564</text:p>
          </table:table-cell>
          <table:table-cell table:number-columns-repeated="2" table:style-name="ce51" office:value-type="float" office:value="93.4839562557138" calcext:value-type="float">
            <text:p>93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style-name="ce51" office:value-type="float" office:value="636.316651015598" calcext:value-type="float">
            <text:p>636,317</text:p>
          </table:table-cell>
          <table:table-cell table:number-columns-repeated="2" table:style-name="ce51" office:value-type="float" office:value="278.048827106257" calcext:value-type="float">
            <text:p>278,0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table:style-name="ce51" office:value-type="float" office:value="184.946893510573" calcext:value-type="float">
            <text:p>184,947</text:p>
          </table:table-cell>
          <table:table-cell table:number-columns-repeated="2" table:style-name="ce51" office:value-type="float" office:value="4.10769661665518" calcext:value-type="float">
            <text:p>4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style-name="ce51" office:value-type="float" office:value="218.298442399326" calcext:value-type="float">
            <text:p>218,298</text:p>
          </table:table-cell>
          <table:table-cell table:number-columns-repeated="2" table:style-name="ce51" office:value-type="float" office:value="100.224433003028" calcext:value-type="float">
            <text:p>100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table:style-name="ce51" office:value-type="float" office:value="482.369053570735" calcext:value-type="float">
            <text:p>482,369</text:p>
          </table:table-cell>
          <table:table-cell table:number-columns-repeated="2" table:style-name="ce51" office:value-type="float" office:value="196.401219995502" calcext:value-type="float">
            <text:p>196,4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table:style-name="ce51" office:value-type="float" office:value="518.606485117791" calcext:value-type="float">
            <text:p>518,606</text:p>
          </table:table-cell>
          <table:table-cell table:number-columns-repeated="2" table:style-name="ce51" office:value-type="float" office:value="54.0598509636349" calcext:value-type="float">
            <text:p>54,0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style-name="ce51" office:value-type="float" office:value="167.702320611716" calcext:value-type="float">
            <text:p>167,702</text:p>
          </table:table-cell>
          <table:table-cell table:number-columns-repeated="2" table:style-name="ce51" office:value-type="float" office:value="52.9395880041307" calcext:value-type="float">
            <text:p>52,9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table:style-name="ce51" office:value-type="float" office:value="639.148638651106" calcext:value-type="float">
            <text:p>639,149</text:p>
          </table:table-cell>
          <table:table-cell table:number-columns-repeated="2" table:style-name="ce51" office:value-type="float" office:value="1.17006408240809" calcext:value-type="float">
            <text:p>1,1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style-name="ce51" office:value-type="float" office:value="627.159661414482" calcext:value-type="float">
            <text:p>627,160</text:p>
          </table:table-cell>
          <table:table-cell table:number-columns-repeated="2" table:style-name="ce51" office:value-type="float" office:value="14.9195634920392" calcext:value-type="float">
            <text:p>14,9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table:style-name="ce51" office:value-type="float" office:value="603.855894462155" calcext:value-type="float">
            <text:p>603,856</text:p>
          </table:table-cell>
          <table:table-cell table:number-columns-repeated="2" table:style-name="ce51" office:value-type="float" office:value="5.1101007497523" calcext:value-type="float">
            <text:p>5,1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table:style-name="ce51" office:value-type="float" office:value="289.802217149331" calcext:value-type="float">
            <text:p>289,802</text:p>
          </table:table-cell>
          <table:table-cell table:number-columns-repeated="2" table:style-name="ce51" office:value-type="float" office:value="2.67154541246862" calcext:value-type="float">
            <text:p>2,6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table:style-name="ce51" office:value-type="float" office:value="345.543462451843" calcext:value-type="float">
            <text:p>345,543</text:p>
          </table:table-cell>
          <table:table-cell table:number-columns-repeated="2" table:style-name="ce51" office:value-type="float" office:value="6.07421123841717" calcext:value-type="float">
            <text:p>6,0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style-name="ce51" office:value-type="float" office:value="578.495002599756" calcext:value-type="float">
            <text:p>578,495</text:p>
          </table:table-cell>
          <table:table-cell table:number-columns-repeated="2" table:style-name="ce51" office:value-type="float" office:value="253.549080873529" calcext:value-type="float">
            <text:p>253,5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table:style-name="ce51" office:value-type="float" office:value="291.240258100406" calcext:value-type="float">
            <text:p>291,240</text:p>
          </table:table-cell>
          <table:table-cell table:number-columns-repeated="2" table:style-name="ce51" office:value-type="float" office:value="134.887116107685" calcext:value-type="float">
            <text:p>134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style-name="ce51" office:value-type="float" office:value="501.548499168089" calcext:value-type="float">
            <text:p>501,548</text:p>
          </table:table-cell>
          <table:table-cell table:number-columns-repeated="2" table:style-name="ce51" office:value-type="float" office:value="253.296254415636" calcext:value-type="float">
            <text:p>253,2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table:style-name="ce51" office:value-type="float" office:value="624.172342931907" calcext:value-type="float">
            <text:p>624,172</text:p>
          </table:table-cell>
          <table:table-cell table:number-columns-repeated="2" table:style-name="ce51" office:value-type="float" office:value="295.184735994447" calcext:value-type="float">
            <text:p>295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style-name="ce51" office:value-type="float" office:value="193.51125016363" calcext:value-type="float">
            <text:p>193,511</text:p>
          </table:table-cell>
          <table:table-cell table:number-columns-repeated="2" table:style-name="ce51" office:value-type="float" office:value="102.686674482231" calcext:value-type="float">
            <text:p>102,6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style-name="ce51" office:value-type="float" office:value="544.68925882237" calcext:value-type="float">
            <text:p>544,689</text:p>
          </table:table-cell>
          <table:table-cell table:number-columns-repeated="2" table:style-name="ce51" office:value-type="float" office:value="241.912293157109" calcext:value-type="float">
            <text:p>241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table:style-name="ce51" office:value-type="float" office:value="444.92973369166" calcext:value-type="float">
            <text:p>444,930</text:p>
          </table:table-cell>
          <table:table-cell table:number-columns-repeated="2" table:style-name="ce51" office:value-type="float" office:value="57.3051457702611" calcext:value-type="float">
            <text:p>57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table:style-name="ce51" office:value-type="float" office:value="964.900290812446" calcext:value-type="float">
            <text:p>964,900</text:p>
          </table:table-cell>
          <table:table-cell table:number-columns-repeated="2" table:style-name="ce51" office:value-type="float" office:value="293.416786531216" calcext:value-type="float">
            <text:p>293,4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style-name="ce51" office:value-type="float" office:value="559.496869596698" calcext:value-type="float">
            <text:p>559,497</text:p>
          </table:table-cell>
          <table:table-cell table:number-columns-repeated="2" table:style-name="ce51" office:value-type="float" office:value="191.177451960418" calcext:value-type="float">
            <text:p>191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style-name="ce51" office:value-type="float" office:value="552.780725782595" calcext:value-type="float">
            <text:p>552,781</text:p>
          </table:table-cell>
          <table:table-cell table:number-columns-repeated="2" table:style-name="ce51" office:value-type="float" office:value="234.752931274957" calcext:value-type="float">
            <text:p>234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table:style-name="ce51" office:value-type="float" office:value="594.05412846445" calcext:value-type="float">
            <text:p>594,054</text:p>
          </table:table-cell>
          <table:table-cell table:number-columns-repeated="2" table:style-name="ce51" office:value-type="float" office:value="181.672808636904" calcext:value-type="float">
            <text:p>181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style-name="ce51" office:value-type="float" office:value="347.920410874628" calcext:value-type="float">
            <text:p>347,920</text:p>
          </table:table-cell>
          <table:table-cell table:number-columns-repeated="2" table:style-name="ce51" office:value-type="float" office:value="145.887119003787" calcext:value-type="float">
            <text:p>145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table:style-name="ce51" office:value-type="float" office:value="526.296488029687" calcext:value-type="float">
            <text:p>526,296</text:p>
          </table:table-cell>
          <table:table-cell table:number-columns-repeated="2" table:style-name="ce51" office:value-type="float" office:value="27.5793438221405" calcext:value-type="float">
            <text:p>27,5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style-name="ce51" office:value-type="float" office:value="317.909730525936" calcext:value-type="float">
            <text:p>317,910</text:p>
          </table:table-cell>
          <table:table-cell table:number-columns-repeated="2" table:style-name="ce51" office:value-type="float" office:value="201.903085199883" calcext:value-type="float">
            <text:p>201,9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style-name="ce51" office:value-type="float" office:value="259.539630111128" calcext:value-type="float">
            <text:p>259,540</text:p>
          </table:table-cell>
          <table:table-cell table:number-columns-repeated="2" table:style-name="ce51" office:value-type="float" office:value="119.677979169406" calcext:value-type="float">
            <text:p>119,6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style-name="ce51" office:value-type="float" office:value="391.137227372895" calcext:value-type="float">
            <text:p>391,137</text:p>
          </table:table-cell>
          <table:table-cell table:number-columns-repeated="2" table:style-name="ce51" office:value-type="float" office:value="190.566404662583" calcext:value-type="float">
            <text:p>190,5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table:style-name="ce51" office:value-type="float" office:value="168.689580727495" calcext:value-type="float">
            <text:p>168,690</text:p>
          </table:table-cell>
          <table:table-cell table:number-columns-repeated="2" table:style-name="ce51" office:value-type="float" office:value="0.708858814641448" calcext:value-type="float">
            <text:p>0,7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table:style-name="ce51" office:value-type="float" office:value="113.761889571606" calcext:value-type="float">
            <text:p>113,76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style-name="ce51" office:value-type="float" office:value="504.507646726244" calcext:value-type="float">
            <text:p>504,508</text:p>
          </table:table-cell>
          <table:table-cell table:number-columns-repeated="2" table:style-name="ce51" office:value-type="float" office:value="85.6207062744919" calcext:value-type="float">
            <text:p>85,6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table:style-name="ce51" office:value-type="float" office:value="163.119131015031" calcext:value-type="float">
            <text:p>163,119</text:p>
          </table:table-cell>
          <table:table-cell table:number-columns-repeated="2" table:style-name="ce51" office:value-type="float" office:value="69.2094552476666" calcext:value-type="float">
            <text:p>69,2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style-name="ce51" office:value-type="float" office:value="500.722853194411" calcext:value-type="float">
            <text:p>500,723</text:p>
          </table:table-cell>
          <table:table-cell table:number-columns-repeated="2" table:style-name="ce51" office:value-type="float" office:value="209.594249876387" calcext:value-type="float">
            <text:p>209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style-name="ce51" office:value-type="float" office:value="382.445185888009" calcext:value-type="float">
            <text:p>382,445</text:p>
          </table:table-cell>
          <table:table-cell table:number-columns-repeated="2" table:style-name="ce51" office:value-type="float" office:value="260.689246863405" calcext:value-type="float">
            <text:p>260,6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style-name="ce51" office:value-type="float" office:value="123.421123344424" calcext:value-type="float">
            <text:p>123,421</text:p>
          </table:table-cell>
          <table:table-cell table:style-name="ce51" office:value-type="float" office:value="19.0671667888893" calcext:value-type="float">
            <text:p>19,067</text:p>
          </table:table-cell>
          <table:table-cell table:style-name="ce51" office:value-type="float" office:value="12.2266016398522" calcext:value-type="float">
            <text:p>12,227</text:p>
          </table:table-cell>
          <table:table-cell table:style-name="ce51" office:value-type="float" office:value="6.84056514903711" calcext:value-type="float">
            <text:p>6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table:style-name="ce51" office:value-type="float" office:value="240.274795927675" calcext:value-type="float">
            <text:p>240,275</text:p>
          </table:table-cell>
          <table:table-cell table:number-columns-repeated="2" table:style-name="ce51" office:value-type="float" office:value="10.4976745762142" calcext:value-type="float">
            <text:p>10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style-name="ce51" office:value-type="float" office:value="135.546844628696" calcext:value-type="float">
            <text:p>135,547</text:p>
          </table:table-cell>
          <table:table-cell table:number-columns-repeated="2" table:style-name="ce51" office:value-type="float" office:value="22.7818128450027" calcext:value-type="float">
            <text:p>22,7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table:style-name="ce51" office:value-type="float" office:value="471.509065336911" calcext:value-type="float">
            <text:p>471,509</text:p>
          </table:table-cell>
          <table:table-cell table:number-columns-repeated="2" table:style-name="ce51" office:value-type="float" office:value="182.541327593133" calcext:value-type="float">
            <text:p>182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table:style-name="ce51" office:value-type="float" office:value="277.127838557121" calcext:value-type="float">
            <text:p>277,12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table:style-name="ce51" office:value-type="float" office:value="61.851036643828" calcext:value-type="float">
            <text:p>61,851</text:p>
          </table:table-cell>
          <table:table-cell table:number-columns-repeated="2" table:style-name="ce51" office:value-type="float" office:value="13.9008535642165" calcext:value-type="float">
            <text:p>13,9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table:style-name="ce51" office:value-type="float" office:value="495.15218838613" calcext:value-type="float">
            <text:p>495,152</text:p>
          </table:table-cell>
          <table:table-cell table:number-columns-repeated="2" table:style-name="ce51" office:value-type="float" office:value="151.766060308508" calcext:value-type="float">
            <text:p>151,7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style-name="ce51" office:value-type="float" office:value="98.5241379417286" calcext:value-type="float">
            <text:p>98,52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table:style-name="ce51" office:value-type="float" office:value="210.638253155387" calcext:value-type="float">
            <text:p>210,63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table:style-name="ce51" office:value-type="float" office:value="367.724149587703" calcext:value-type="float">
            <text:p>367,724</text:p>
          </table:table-cell>
          <table:table-cell table:number-columns-repeated="2" table:style-name="ce51" office:value-type="float" office:value="19.0805255421381" calcext:value-type="float">
            <text:p>19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style-name="ce51" office:value-type="float" office:value="181.046380107613" calcext:value-type="float">
            <text:p>181,046</text:p>
          </table:table-cell>
          <table:table-cell table:number-columns-repeated="2" table:style-name="ce51" office:value-type="float" office:value="84.1338695417704" calcext:value-type="float">
            <text:p>84,1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table:style-name="ce51" office:value-type="float" office:value="540.92259746584" calcext:value-type="float">
            <text:p>540,923</text:p>
          </table:table-cell>
          <table:table-cell table:number-columns-repeated="2" table:style-name="ce51" office:value-type="float" office:value="141.871911908365" calcext:value-type="float">
            <text:p>141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table:style-name="ce51" office:value-type="float" office:value="142.884737203974" calcext:value-type="float">
            <text:p>142,88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style-name="ce51" office:value-type="float" office:value="242.481276339931" calcext:value-type="float">
            <text:p>242,481</text:p>
          </table:table-cell>
          <table:table-cell table:number-columns-repeated="2" table:style-name="ce51" office:value-type="float" office:value="59.8778607096494" calcext:value-type="float">
            <text:p>59,8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table:style-name="ce51" office:value-type="float" office:value="143.47071842381" calcext:value-type="float">
            <text:p>143,471</text:p>
          </table:table-cell>
          <table:table-cell table:number-columns-repeated="2" table:style-name="ce51" office:value-type="float" office:value="58.3729792995169" calcext:value-type="float">
            <text:p>58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table:style-name="ce51" office:value-type="float" office:value="566.067790683851" calcext:value-type="float">
            <text:p>566,068</text:p>
          </table:table-cell>
          <table:table-cell table:number-columns-repeated="2" table:style-name="ce51" office:value-type="float" office:value="4.49455663111051" calcext:value-type="float">
            <text:p>4,4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table:style-name="ce51" office:value-type="float" office:value="7044.96905059092" calcext:value-type="float">
            <text:p>7 044,969</text:p>
          </table:table-cell>
          <table:table-cell table:number-columns-repeated="2" table:style-name="ce51" office:value-type="float" office:value="1414.89741183592" calcext:value-type="float">
            <text:p>1 414,8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style-name="ce51" office:value-type="float" office:value="747.122718770736" calcext:value-type="float">
            <text:p>747,123</text:p>
          </table:table-cell>
          <table:table-cell table:number-columns-repeated="2" table:style-name="ce51" office:value-type="float" office:value="323.165059683287" calcext:value-type="float">
            <text:p>323,1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table:style-name="ce51" office:value-type="float" office:value="108.625363531537" calcext:value-type="float">
            <text:p>108,62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table:style-name="ce51" office:value-type="float" office:value="389.338317220529" calcext:value-type="float">
            <text:p>389,33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style-name="ce51" office:value-type="float" office:value="144.006764869444" calcext:value-type="float">
            <text:p>144,007</text:p>
          </table:table-cell>
          <table:table-cell table:number-columns-repeated="2" table:style-name="ce51" office:value-type="float" office:value="4.30334486540766" calcext:value-type="float">
            <text:p>4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table:style-name="ce51" office:value-type="float" office:value="137.338686222722" calcext:value-type="float">
            <text:p>137,339</text:p>
          </table:table-cell>
          <table:table-cell table:number-columns-repeated="2" table:style-name="ce51" office:value-type="float" office:value="24.875625176558" calcext:value-type="float">
            <text:p>24,8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table:style-name="ce51" office:value-type="float" office:value="171.456202315757" calcext:value-type="float">
            <text:p>171,456</text:p>
          </table:table-cell>
          <table:table-cell table:number-columns-repeated="2" table:style-name="ce51" office:value-type="float" office:value="14.7921509859329" calcext:value-type="float">
            <text:p>14,7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table:style-name="ce51" office:value-type="float" office:value="200.216324952372" calcext:value-type="float">
            <text:p>200,216</text:p>
          </table:table-cell>
          <table:table-cell table:number-columns-repeated="2" table:style-name="ce51" office:value-type="float" office:value="18.8819381880697" calcext:value-type="float">
            <text:p>18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table:style-name="ce51" office:value-type="float" office:value="25.8711920804301" calcext:value-type="float">
            <text:p>25,87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table:style-name="ce51" office:value-type="float" office:value="99.7906012365725" calcext:value-type="float">
            <text:p>99,79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table:style-name="ce51" office:value-type="float" office:value="2282.28175386787" calcext:value-type="float">
            <text:p>2 282,282</text:p>
          </table:table-cell>
          <table:table-cell table:number-columns-repeated="2" table:style-name="ce51" office:value-type="float" office:value="873.304892194183" calcext:value-type="float">
            <text:p>873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table:style-name="ce51" office:value-type="float" office:value="737.765905878232" calcext:value-type="float">
            <text:p>737,766</text:p>
          </table:table-cell>
          <table:table-cell table:number-columns-repeated="2" table:style-name="ce51" office:value-type="float" office:value="220.776044352052" calcext:value-type="float">
            <text:p>220,7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table:style-name="ce51" office:value-type="float" office:value="1475.81561209668" calcext:value-type="float">
            <text:p>1 475,816</text:p>
          </table:table-cell>
          <table:table-cell table:style-name="ce51" office:value-type="float" office:value="541.475166733097" calcext:value-type="float">
            <text:p>541,475</text:p>
          </table:table-cell>
          <table:table-cell table:style-name="ce51" office:value-type="float" office:value="525.508358935356" calcext:value-type="float">
            <text:p>525,508</text:p>
          </table:table-cell>
          <table:table-cell table:style-name="ce51" office:value-type="float" office:value="15.9668077977408" calcext:value-type="float">
            <text:p>15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style-name="ce51" office:value-type="float" office:value="1680.70348706554" calcext:value-type="float">
            <text:p>1 680,703</text:p>
          </table:table-cell>
          <table:table-cell table:number-columns-repeated="2" table:style-name="ce51" office:value-type="float" office:value="602.637964473614" calcext:value-type="float">
            <text:p>602,6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table:style-name="ce51" office:value-type="float" office:value="1157.86051515431" calcext:value-type="float">
            <text:p>1 157,861</text:p>
          </table:table-cell>
          <table:table-cell table:style-name="ce51" office:value-type="float" office:value="332.472813829639" calcext:value-type="float">
            <text:p>332,473</text:p>
          </table:table-cell>
          <table:table-cell table:style-name="ce51" office:value-type="float" office:value="330.632121243702" calcext:value-type="float">
            <text:p>330,632</text:p>
          </table:table-cell>
          <table:table-cell table:style-name="ce51" office:value-type="float" office:value="1.84069258593659" calcext:value-type="float">
            <text:p>1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table:style-name="ce51" office:value-type="float" office:value="3686.70981357214" calcext:value-type="float">
            <text:p>3 686,710</text:p>
          </table:table-cell>
          <table:table-cell table:number-columns-repeated="2" table:style-name="ce51" office:value-type="float" office:value="2019.5857011446" calcext:value-type="float">
            <text:p>2 019,5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table:style-name="ce51" office:value-type="float" office:value="222.493248877837" calcext:value-type="float">
            <text:p>222,493</text:p>
          </table:table-cell>
          <table:table-cell table:number-columns-repeated="2" table:style-name="ce51" office:value-type="float" office:value="49.6798058425768" calcext:value-type="float">
            <text:p>49,6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style-name="ce51" office:value-type="float" office:value="719.126701268288" calcext:value-type="float">
            <text:p>719,127</text:p>
          </table:table-cell>
          <table:table-cell table:number-columns-repeated="2" table:style-name="ce51" office:value-type="float" office:value="378.87863347412" calcext:value-type="float">
            <text:p>378,8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style-name="ce51" office:value-type="float" office:value="338.184187203125" calcext:value-type="float">
            <text:p>338,184</text:p>
          </table:table-cell>
          <table:table-cell table:number-columns-repeated="2" table:style-name="ce51" office:value-type="float" office:value="152.937360714162" calcext:value-type="float">
            <text:p>152,9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table:style-name="ce51" office:value-type="float" office:value="64.1682234339833" calcext:value-type="float">
            <text:p>64,168</text:p>
          </table:table-cell>
          <table:table-cell table:number-columns-repeated="2" table:style-name="ce51" office:value-type="float" office:value="1.94495130530058" calcext:value-type="float">
            <text:p>1,9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style-name="ce51" office:value-type="float" office:value="1112.33235083416" calcext:value-type="float">
            <text:p>1 112,332</text:p>
          </table:table-cell>
          <table:table-cell table:number-columns-repeated="2" table:style-name="ce51" office:value-type="float" office:value="328.645979886044" calcext:value-type="float">
            <text:p>328,6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table:style-name="ce51" office:value-type="float" office:value="214.247378408648" calcext:value-type="float">
            <text:p>214,247</text:p>
          </table:table-cell>
          <table:table-cell table:number-columns-repeated="2" table:style-name="ce51" office:value-type="float" office:value="109.161994712928" calcext:value-type="float">
            <text:p>109,1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table:style-name="ce51" office:value-type="float" office:value="756.692728537472" calcext:value-type="float">
            <text:p>756,693</text:p>
          </table:table-cell>
          <table:table-cell table:number-columns-repeated="2" table:style-name="ce51" office:value-type="float" office:value="184.844610898277" calcext:value-type="float">
            <text:p>184,8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table:style-name="ce51" office:value-type="float" office:value="405.915664578136" calcext:value-type="float">
            <text:p>405,916</text:p>
          </table:table-cell>
          <table:table-cell table:number-columns-repeated="2" table:style-name="ce51" office:value-type="float" office:value="137.807280066035" calcext:value-type="float">
            <text:p>137,8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table:style-name="ce51" office:value-type="float" office:value="956.237377995744" calcext:value-type="float">
            <text:p>956,237</text:p>
          </table:table-cell>
          <table:table-cell table:number-columns-repeated="2" table:style-name="ce51" office:value-type="float" office:value="95.9566382437361" calcext:value-type="float">
            <text:p>95,9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style-name="ce51" office:value-type="float" office:value="139.763789780454" calcext:value-type="float">
            <text:p>139,764</text:p>
          </table:table-cell>
          <table:table-cell table:number-columns-repeated="2" table:style-name="ce51" office:value-type="float" office:value="29.2132818882181" calcext:value-type="float">
            <text:p>29,2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style-name="ce51" office:value-type="float" office:value="578.414680503094" calcext:value-type="float">
            <text:p>578,415</text:p>
          </table:table-cell>
          <table:table-cell table:number-columns-repeated="2" table:style-name="ce51" office:value-type="float" office:value="179.541064499575" calcext:value-type="float">
            <text:p>179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table:style-name="ce51" office:value-type="float" office:value="291.9005584739" calcext:value-type="float">
            <text:p>291,901</text:p>
          </table:table-cell>
          <table:table-cell table:style-name="ce51" office:value-type="float" office:value="19.9337589212348" calcext:value-type="float">
            <text:p>19,934</text:p>
          </table:table-cell>
          <table:table-cell table:style-name="ce51" office:value-type="float" office:value="18.4192269442237" calcext:value-type="float">
            <text:p>18,419</text:p>
          </table:table-cell>
          <table:table-cell table:style-name="ce51" office:value-type="float" office:value="1.51453197701107" calcext:value-type="float">
            <text:p>1,5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table:style-name="ce51" office:value-type="float" office:value="2149.78582476724" calcext:value-type="float">
            <text:p>2 149,786</text:p>
          </table:table-cell>
          <table:table-cell table:style-name="ce51" office:value-type="float" office:value="81.8698712343176" calcext:value-type="float">
            <text:p>81,870</text:p>
          </table:table-cell>
          <table:table-cell table:style-name="ce51" office:value-type="float" office:value="80.1682783763073" calcext:value-type="float">
            <text:p>80,168</text:p>
          </table:table-cell>
          <table:table-cell table:style-name="ce51" office:value-type="float" office:value="1.70159285801035" calcext:value-type="float">
            <text:p>1,7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table:style-name="ce51" office:value-type="float" office:value="1063.7152585059" calcext:value-type="float">
            <text:p>1 063,715</text:p>
          </table:table-cell>
          <table:table-cell table:number-columns-repeated="2" table:style-name="ce51" office:value-type="float" office:value="264.107790483654" calcext:value-type="float">
            <text:p>264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table:style-name="ce51" office:value-type="float" office:value="1661.36750191201" calcext:value-type="float">
            <text:p>1 661,368</text:p>
          </table:table-cell>
          <table:table-cell table:style-name="ce51" office:value-type="float" office:value="130.549441691309" calcext:value-type="float">
            <text:p>130,549</text:p>
          </table:table-cell>
          <table:table-cell table:style-name="ce51" office:value-type="float" office:value="121.593428017086" calcext:value-type="float">
            <text:p>121,593</text:p>
          </table:table-cell>
          <table:table-cell table:style-name="ce51" office:value-type="float" office:value="8.956013674223" calcext:value-type="float">
            <text:p>8,9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table:style-name="ce51" office:value-type="float" office:value="744.936634611707" calcext:value-type="float">
            <text:p>744,937</text:p>
          </table:table-cell>
          <table:table-cell table:number-columns-repeated="2" table:style-name="ce51" office:value-type="float" office:value="156.398629873239" calcext:value-type="float">
            <text:p>156,3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style-name="ce51" office:value-type="float" office:value="342.329571596118" calcext:value-type="float">
            <text:p>342,330</text:p>
          </table:table-cell>
          <table:table-cell table:style-name="ce51" office:value-type="float" office:value="145.431078203735" calcext:value-type="float">
            <text:p>145,431</text:p>
          </table:table-cell>
          <table:table-cell table:style-name="ce51" office:value-type="float" office:value="141.166129710049" calcext:value-type="float">
            <text:p>141,166</text:p>
          </table:table-cell>
          <table:table-cell table:style-name="ce51" office:value-type="float" office:value="4.26494849368644" calcext:value-type="float">
            <text:p>4,2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style-name="ce51" office:value-type="float" office:value="501.976137604501" calcext:value-type="float">
            <text:p>501,976</text:p>
          </table:table-cell>
          <table:table-cell table:number-columns-repeated="2" table:style-name="ce51" office:value-type="float" office:value="193.593763386001" calcext:value-type="float">
            <text:p>193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style-name="ce51" office:value-type="float" office:value="320.043029459053" calcext:value-type="float">
            <text:p>320,043</text:p>
          </table:table-cell>
          <table:table-cell table:number-columns-repeated="2" table:style-name="ce51" office:value-type="float" office:value="86.4695415332691" calcext:value-type="float">
            <text:p>86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table:style-name="ce51" office:value-type="float" office:value="834.244573466919" calcext:value-type="float">
            <text:p>834,245</text:p>
          </table:table-cell>
          <table:table-cell table:style-name="ce51" office:value-type="float" office:value="260.358949097518" calcext:value-type="float">
            <text:p>260,359</text:p>
          </table:table-cell>
          <table:table-cell table:style-name="ce51" office:value-type="float" office:value="215.638024315444" calcext:value-type="float">
            <text:p>215,638</text:p>
          </table:table-cell>
          <table:table-cell table:style-name="ce51" office:value-type="float" office:value="44.7209247820739" calcext:value-type="float">
            <text:p>44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table:style-name="ce51" office:value-type="float" office:value="256.591941981118" calcext:value-type="float">
            <text:p>256,592</text:p>
          </table:table-cell>
          <table:table-cell table:number-columns-repeated="2" table:style-name="ce51" office:value-type="float" office:value="47.1663007525059" calcext:value-type="float">
            <text:p>47,1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table:style-name="ce51" office:value-type="float" office:value="466.005819166983" calcext:value-type="float">
            <text:p>466,006</text:p>
          </table:table-cell>
          <table:table-cell table:number-columns-repeated="2" table:style-name="ce51" office:value-type="float" office:value="170.689374055382" calcext:value-type="float">
            <text:p>170,6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table:style-name="ce51" office:value-type="float" office:value="542.39171247175" calcext:value-type="float">
            <text:p>542,392</text:p>
          </table:table-cell>
          <table:table-cell table:number-columns-repeated="2" table:style-name="ce51" office:value-type="float" office:value="60.8029053342923" calcext:value-type="float">
            <text:p>60,8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style-name="ce51" office:value-type="float" office:value="235.521974475825" calcext:value-type="float">
            <text:p>235,522</text:p>
          </table:table-cell>
          <table:table-cell table:number-columns-repeated="2" table:style-name="ce51" office:value-type="float" office:value="94.7238881345735" calcext:value-type="float">
            <text:p>94,7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style-name="ce51" office:value-type="float" office:value="266.461811508574" calcext:value-type="float">
            <text:p>266,462</text:p>
          </table:table-cell>
          <table:table-cell table:number-columns-repeated="2" table:style-name="ce51" office:value-type="float" office:value="76.6450982482221" calcext:value-type="float">
            <text:p>76,6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table:style-name="ce51" office:value-type="float" office:value="1132.92853581075" calcext:value-type="float">
            <text:p>1 132,929</text:p>
          </table:table-cell>
          <table:table-cell table:style-name="ce51" office:value-type="float" office:value="15.2731285944495" calcext:value-type="float">
            <text:p>15,273</text:p>
          </table:table-cell>
          <table:table-cell table:style-name="ce51" office:value-type="float" office:value="10.8617552470284" calcext:value-type="float">
            <text:p>10,862</text:p>
          </table:table-cell>
          <table:table-cell table:style-name="ce51" office:value-type="float" office:value="4.41137334742113" calcext:value-type="float">
            <text:p>4,4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style-name="ce51" office:value-type="float" office:value="154.608730989549" calcext:value-type="float">
            <text:p>154,609</text:p>
          </table:table-cell>
          <table:table-cell table:number-columns-repeated="2" table:style-name="ce51" office:value-type="float" office:value="50.3656070390845" calcext:value-type="float">
            <text:p>50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table:style-name="ce51" office:value-type="float" office:value="306.198961685454" calcext:value-type="float">
            <text:p>306,199</text:p>
          </table:table-cell>
          <table:table-cell table:number-columns-repeated="2" table:style-name="ce51" office:value-type="float" office:value="159.336097343387" calcext:value-type="float">
            <text:p>159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table:style-name="ce51" office:value-type="float" office:value="594.730968032577" calcext:value-type="float">
            <text:p>594,731</text:p>
          </table:table-cell>
          <table:table-cell table:number-columns-repeated="2" table:style-name="ce51" office:value-type="float" office:value="152.630033961295" calcext:value-type="float">
            <text:p>152,6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table:style-name="ce51" office:value-type="float" office:value="539.750697492784" calcext:value-type="float">
            <text:p>539,751</text:p>
          </table:table-cell>
          <table:table-cell table:number-columns-repeated="2" table:style-name="ce51" office:value-type="float" office:value="67.4469709667802" calcext:value-type="float">
            <text:p>67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table:style-name="ce51" office:value-type="float" office:value="1150.52908213817" calcext:value-type="float">
            <text:p>1 150,529</text:p>
          </table:table-cell>
          <table:table-cell table:style-name="ce51" office:value-type="float" office:value="399.228855601884" calcext:value-type="float">
            <text:p>399,229</text:p>
          </table:table-cell>
          <table:table-cell table:style-name="ce51" office:value-type="float" office:value="377.241233190678" calcext:value-type="float">
            <text:p>377,241</text:p>
          </table:table-cell>
          <table:table-cell table:style-name="ce51" office:value-type="float" office:value="21.9876224112062" calcext:value-type="float">
            <text:p>21,9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table:style-name="ce51" office:value-type="float" office:value="1820.02795383684" calcext:value-type="float">
            <text:p>1 820,028</text:p>
          </table:table-cell>
          <table:table-cell table:number-columns-repeated="2" table:style-name="ce51" office:value-type="float" office:value="172.636337574185" calcext:value-type="float">
            <text:p>172,6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table:style-name="ce51" office:value-type="float" office:value="1858.16547471149" calcext:value-type="float">
            <text:p>1 858,165</text:p>
          </table:table-cell>
          <table:table-cell table:number-columns-repeated="2" table:style-name="ce51" office:value-type="float" office:value="529.893216051074" calcext:value-type="float">
            <text:p>529,8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table:style-name="ce51" office:value-type="float" office:value="1285.29892426135" calcext:value-type="float">
            <text:p>1 285,299</text:p>
          </table:table-cell>
          <table:table-cell table:number-columns-repeated="2" table:style-name="ce51" office:value-type="float" office:value="394.336085168215" calcext:value-type="float">
            <text:p>394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table:style-name="ce51" office:value-type="float" office:value="837.334403158907" calcext:value-type="float">
            <text:p>837,334</text:p>
          </table:table-cell>
          <table:table-cell table:number-columns-repeated="2" table:style-name="ce51" office:value-type="float" office:value="184.96680242063" calcext:value-type="float">
            <text:p>184,9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table:style-name="ce51" office:value-type="float" office:value="1482.96745624788" calcext:value-type="float">
            <text:p>1 482,967</text:p>
          </table:table-cell>
          <table:table-cell table:number-columns-repeated="2" table:style-name="ce51" office:value-type="float" office:value="759.688665090657" calcext:value-type="float">
            <text:p>759,6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style-name="ce51" office:value-type="float" office:value="1160.647420464" calcext:value-type="float">
            <text:p>1 160,647</text:p>
          </table:table-cell>
          <table:table-cell table:number-columns-repeated="2" table:style-name="ce51" office:value-type="float" office:value="493.661766536165" calcext:value-type="float">
            <text:p>493,6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table:style-name="ce51" office:value-type="float" office:value="496.529543087688" calcext:value-type="float">
            <text:p>496,530</text:p>
          </table:table-cell>
          <table:table-cell table:number-columns-repeated="2" table:style-name="ce51" office:value-type="float" office:value="136.550626261125" calcext:value-type="float">
            <text:p>136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table:style-name="ce51" office:value-type="float" office:value="1174.53386824897" calcext:value-type="float">
            <text:p>1 174,534</text:p>
          </table:table-cell>
          <table:table-cell table:number-columns-repeated="2" table:style-name="ce51" office:value-type="float" office:value="309.784228442973" calcext:value-type="float">
            <text:p>309,7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table:style-name="ce51" office:value-type="float" office:value="834.095847703386" calcext:value-type="float">
            <text:p>834,096</text:p>
          </table:table-cell>
          <table:table-cell table:number-columns-repeated="2" table:style-name="ce51" office:value-type="float" office:value="210.19433577965" calcext:value-type="float">
            <text:p>210,1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table:style-name="ce51" office:value-type="float" office:value="1237.99331669587" calcext:value-type="float">
            <text:p>1 237,993</text:p>
          </table:table-cell>
          <table:table-cell table:number-columns-repeated="2" table:style-name="ce51" office:value-type="float" office:value="120.087254586834" calcext:value-type="float">
            <text:p>120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table:style-name="ce51" office:value-type="float" office:value="615.758644238876" calcext:value-type="float">
            <text:p>615,759</text:p>
          </table:table-cell>
          <table:table-cell table:number-columns-repeated="2" table:style-name="ce51" office:value-type="float" office:value="231.723492216605" calcext:value-type="float">
            <text:p>231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table:style-name="ce51" office:value-type="float" office:value="796.734956378785" calcext:value-type="float">
            <text:p>796,735</text:p>
          </table:table-cell>
          <table:table-cell table:number-columns-repeated="2" table:style-name="ce51" office:value-type="float" office:value="126.555460726312" calcext:value-type="float">
            <text:p>126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table:style-name="ce51" office:value-type="float" office:value="458.850151497663" calcext:value-type="float">
            <text:p>458,850</text:p>
          </table:table-cell>
          <table:table-cell table:style-name="ce51" office:value-type="float" office:value="89.9529467049276" calcext:value-type="float">
            <text:p>89,953</text:p>
          </table:table-cell>
          <table:table-cell table:style-name="ce51" office:value-type="float" office:value="86.9068158167897" calcext:value-type="float">
            <text:p>86,907</text:p>
          </table:table-cell>
          <table:table-cell table:style-name="ce51" office:value-type="float" office:value="3.04613088813793" calcext:value-type="float">
            <text:p>3,0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table:style-name="ce51" office:value-type="float" office:value="333.545160630361" calcext:value-type="float">
            <text:p>333,545</text:p>
          </table:table-cell>
          <table:table-cell table:number-columns-repeated="2" table:style-name="ce51" office:value-type="float" office:value="70.1854648934828" calcext:value-type="float">
            <text:p>70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table:style-name="ce51" office:value-type="float" office:value="860.319401230611" calcext:value-type="float">
            <text:p>860,319</text:p>
          </table:table-cell>
          <table:table-cell table:number-columns-repeated="2" table:style-name="ce51" office:value-type="float" office:value="173.821072584637" calcext:value-type="float">
            <text:p>173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style-name="ce51" office:value-type="float" office:value="1386.94906208965" calcext:value-type="float">
            <text:p>1 386,949</text:p>
          </table:table-cell>
          <table:table-cell table:number-columns-repeated="2" table:style-name="ce51" office:value-type="float" office:value="714.302827303223" calcext:value-type="float">
            <text:p>714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style-name="ce51" office:value-type="float" office:value="195.86920323387" calcext:value-type="float">
            <text:p>195,869</text:p>
          </table:table-cell>
          <table:table-cell table:number-columns-repeated="2" table:style-name="ce51" office:value-type="float" office:value="29.5177426322905" calcext:value-type="float">
            <text:p>29,5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style-name="ce51" office:value-type="float" office:value="768.10326324147" calcext:value-type="float">
            <text:p>768,103</text:p>
          </table:table-cell>
          <table:table-cell table:number-columns-repeated="2" table:style-name="ce51" office:value-type="float" office:value="270.187237557069" calcext:value-type="float">
            <text:p>270,1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style-name="ce51" office:value-type="float" office:value="732.199788362327" calcext:value-type="float">
            <text:p>732,200</text:p>
          </table:table-cell>
          <table:table-cell table:number-columns-repeated="2" table:style-name="ce51" office:value-type="float" office:value="292.700196835013" calcext:value-type="float">
            <text:p>292,7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style-name="ce51" office:value-type="float" office:value="787.078968138036" calcext:value-type="float">
            <text:p>787,079</text:p>
          </table:table-cell>
          <table:table-cell table:number-columns-repeated="2" table:style-name="ce51" office:value-type="float" office:value="237.12737206501" calcext:value-type="float">
            <text:p>237,1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table:style-name="ce51" office:value-type="float" office:value="543.703379196049" calcext:value-type="float">
            <text:p>543,703</text:p>
          </table:table-cell>
          <table:table-cell table:number-columns-repeated="2" table:style-name="ce51" office:value-type="float" office:value="127.469942287002" calcext:value-type="float">
            <text:p>127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style-name="ce51" office:value-type="float" office:value="152.776759114943" calcext:value-type="float">
            <text:p>152,777</text:p>
          </table:table-cell>
          <table:table-cell table:number-columns-repeated="2" table:style-name="ce51" office:value-type="float" office:value="36.2243318221892" calcext:value-type="float">
            <text:p>36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table:style-name="ce51" office:value-type="float" office:value="1009.94591184087" calcext:value-type="float">
            <text:p>1 009,946</text:p>
          </table:table-cell>
          <table:table-cell table:number-columns-repeated="2" table:style-name="ce51" office:value-type="float" office:value="358.527531620015" calcext:value-type="float">
            <text:p>358,5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table:style-name="ce51" office:value-type="float" office:value="796.415263999698" calcext:value-type="float">
            <text:p>796,415</text:p>
          </table:table-cell>
          <table:table-cell table:number-columns-repeated="2" table:style-name="ce51" office:value-type="float" office:value="91.1541319539771" calcext:value-type="float">
            <text:p>91,1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table:style-name="ce51" office:value-type="float" office:value="396.62757999808" calcext:value-type="float">
            <text:p>396,628</text:p>
          </table:table-cell>
          <table:table-cell table:number-columns-repeated="2" table:style-name="ce51" office:value-type="float" office:value="35.6380765409237" calcext:value-type="float">
            <text:p>35,6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table:style-name="ce51" office:value-type="float" office:value="232.767067395214" calcext:value-type="float">
            <text:p>232,767</text:p>
          </table:table-cell>
          <table:table-cell table:number-columns-repeated="2" table:style-name="ce51" office:value-type="float" office:value="11.4715513619846" calcext:value-type="float">
            <text:p>11,4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style-name="ce51" office:value-type="float" office:value="1082.50749655409" calcext:value-type="float">
            <text:p>1 082,507</text:p>
          </table:table-cell>
          <table:table-cell table:number-columns-repeated="2" table:style-name="ce51" office:value-type="float" office:value="337.593858766657" calcext:value-type="float">
            <text:p>337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style-name="ce51" office:value-type="float" office:value="182.750598785633" calcext:value-type="float">
            <text:p>182,751</text:p>
          </table:table-cell>
          <table:table-cell table:number-columns-repeated="2" table:style-name="ce51" office:value-type="float" office:value="71.4467983107034" calcext:value-type="float">
            <text:p>71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style-name="ce51" office:value-type="float" office:value="1248.14173158172" calcext:value-type="float">
            <text:p>1 248,142</text:p>
          </table:table-cell>
          <table:table-cell table:number-columns-repeated="2" table:style-name="ce51" office:value-type="float" office:value="395.719714499493" calcext:value-type="float">
            <text:p>395,7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table:style-name="ce51" office:value-type="float" office:value="594.213384872798" calcext:value-type="float">
            <text:p>594,213</text:p>
          </table:table-cell>
          <table:table-cell table:number-columns-repeated="2" table:style-name="ce51" office:value-type="float" office:value="91.575177291825" calcext:value-type="float">
            <text:p>91,5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table:style-name="ce51" office:value-type="float" office:value="1236.82995761677" calcext:value-type="float">
            <text:p>1 236,830</text:p>
          </table:table-cell>
          <table:table-cell table:number-columns-repeated="2" table:style-name="ce51" office:value-type="float" office:value="475.171910104708" calcext:value-type="float">
            <text:p>475,1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style-name="ce51" office:value-type="float" office:value="654.56621364164" calcext:value-type="float">
            <text:p>654,566</text:p>
          </table:table-cell>
          <table:table-cell table:number-columns-repeated="2" table:style-name="ce51" office:value-type="float" office:value="147.609277136841" calcext:value-type="float">
            <text:p>147,6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table:style-name="ce51" office:value-type="float" office:value="199.099528033976" calcext:value-type="float">
            <text:p>199,100</text:p>
          </table:table-cell>
          <table:table-cell table:number-columns-repeated="2" table:style-name="ce51" office:value-type="float" office:value="75.4090450612451" calcext:value-type="float">
            <text:p>75,4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style-name="ce51" office:value-type="float" office:value="221.679893901691" calcext:value-type="float">
            <text:p>221,680</text:p>
          </table:table-cell>
          <table:table-cell table:number-columns-repeated="2" table:style-name="ce51" office:value-type="float" office:value="48.0764696228405" calcext:value-type="float">
            <text:p>48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style-name="ce51" office:value-type="float" office:value="505.450809428194" calcext:value-type="float">
            <text:p>505,451</text:p>
          </table:table-cell>
          <table:table-cell table:number-columns-repeated="2" table:style-name="ce51" office:value-type="float" office:value="187.273011109253" calcext:value-type="float">
            <text:p>187,2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table:style-name="ce51" office:value-type="float" office:value="213.396401397408" calcext:value-type="float">
            <text:p>213,396</text:p>
          </table:table-cell>
          <table:table-cell table:number-columns-repeated="2" table:style-name="ce51" office:value-type="float" office:value="73.6515154202584" calcext:value-type="float">
            <text:p>73,6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table:style-name="ce51" office:value-type="float" office:value="475.335166182722" calcext:value-type="float">
            <text:p>475,335</text:p>
          </table:table-cell>
          <table:table-cell table:number-columns-repeated="2" table:style-name="ce51" office:value-type="float" office:value="153.445981904496" calcext:value-type="float">
            <text:p>153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table:style-name="ce51" office:value-type="float" office:value="1045.32778820388" calcext:value-type="float">
            <text:p>1 045,328</text:p>
          </table:table-cell>
          <table:table-cell table:number-columns-repeated="2" table:style-name="ce51" office:value-type="float" office:value="281.930819223155" calcext:value-type="float">
            <text:p>281,9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table:style-name="ce51" office:value-type="float" office:value="450.381727450919" calcext:value-type="float">
            <text:p>450,382</text:p>
          </table:table-cell>
          <table:table-cell table:style-name="ce51" office:value-type="float" office:value="14.3099202390873" calcext:value-type="float">
            <text:p>14,310</text:p>
          </table:table-cell>
          <table:table-cell table:style-name="ce51" office:value-type="float" office:value="1.90724501459146" calcext:value-type="float">
            <text:p>1,907</text:p>
          </table:table-cell>
          <table:table-cell table:style-name="ce51" office:value-type="float" office:value="12.4026752244958" calcext:value-type="float">
            <text:p>12,4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style-name="ce51" office:value-type="float" office:value="455.571266882249" calcext:value-type="float">
            <text:p>455,571</text:p>
          </table:table-cell>
          <table:table-cell table:number-columns-repeated="2" table:style-name="ce51" office:value-type="float" office:value="151.770004136754" calcext:value-type="float">
            <text:p>151,7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table:style-name="ce51" office:value-type="float" office:value="789.590910040065" calcext:value-type="float">
            <text:p>789,591</text:p>
          </table:table-cell>
          <table:table-cell table:number-columns-repeated="2" table:style-name="ce51" office:value-type="float" office:value="122.928137469221" calcext:value-type="float">
            <text:p>122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table:style-name="ce51" office:value-type="float" office:value="789.148962975654" calcext:value-type="float">
            <text:p>789,149</text:p>
          </table:table-cell>
          <table:table-cell table:number-columns-repeated="2" table:style-name="ce51" office:value-type="float" office:value="211.658283403292" calcext:value-type="float">
            <text:p>211,6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table:style-name="ce51" office:value-type="float" office:value="1335.63763224775" calcext:value-type="float">
            <text:p>1 335,638</text:p>
          </table:table-cell>
          <table:table-cell table:number-columns-repeated="2" table:style-name="ce51" office:value-type="float" office:value="118.462303928972" calcext:value-type="float">
            <text:p>118,4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table:style-name="ce51" office:value-type="float" office:value="505.55501711692" calcext:value-type="float">
            <text:p>505,555</text:p>
          </table:table-cell>
          <table:table-cell table:number-columns-repeated="2" table:style-name="ce51" office:value-type="float" office:value="137.21281010086" calcext:value-type="float">
            <text:p>137,2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table:style-name="ce51" office:value-type="float" office:value="599.310589274026" calcext:value-type="float">
            <text:p>599,311</text:p>
          </table:table-cell>
          <table:table-cell table:style-name="ce51" office:value-type="float" office:value="133.725307236247" calcext:value-type="float">
            <text:p>133,725</text:p>
          </table:table-cell>
          <table:table-cell table:style-name="ce51" office:value-type="float" office:value="132.812375035005" calcext:value-type="float">
            <text:p>132,812</text:p>
          </table:table-cell>
          <table:table-cell table:style-name="ce51" office:value-type="float" office:value="0.912932201242053" calcext:value-type="float">
            <text:p>0,9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table:style-name="ce51" office:value-type="float" office:value="316.617008830468" calcext:value-type="float">
            <text:p>316,617</text:p>
          </table:table-cell>
          <table:table-cell table:number-columns-repeated="2" table:style-name="ce51" office:value-type="float" office:value="69.8110780726564" calcext:value-type="float">
            <text:p>69,8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table:style-name="ce51" office:value-type="float" office:value="389.320786684419" calcext:value-type="float">
            <text:p>389,321</text:p>
          </table:table-cell>
          <table:table-cell table:number-columns-repeated="2" table:style-name="ce51" office:value-type="float" office:value="34.4785678163548" calcext:value-type="float">
            <text:p>34,4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table:style-name="ce51" office:value-type="float" office:value="726.068328947606" calcext:value-type="float">
            <text:p>726,068</text:p>
          </table:table-cell>
          <table:table-cell table:number-columns-repeated="2" table:style-name="ce51" office:value-type="float" office:value="50.4650685273092" calcext:value-type="float">
            <text:p>50,4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table:style-name="ce51" office:value-type="float" office:value="1388.01166884576" calcext:value-type="float">
            <text:p>1 388,012</text:p>
          </table:table-cell>
          <table:table-cell table:number-columns-repeated="2" table:style-name="ce51" office:value-type="float" office:value="437.048207221973" calcext:value-type="float">
            <text:p>437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table:style-name="ce51" office:value-type="float" office:value="694.057271937466" calcext:value-type="float">
            <text:p>694,057</text:p>
          </table:table-cell>
          <table:table-cell table:style-name="ce51" office:value-type="float" office:value="218.782641997806" calcext:value-type="float">
            <text:p>218,783</text:p>
          </table:table-cell>
          <table:table-cell table:style-name="ce51" office:value-type="float" office:value="218.76210255439" calcext:value-type="float">
            <text:p>218,762</text:p>
          </table:table-cell>
          <table:table-cell table:style-name="ce51" office:value-type="float" office:value="0.020539443416061" calcext:value-type="float">
            <text:p>0,0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table:style-name="ce51" office:value-type="float" office:value="1314.62666980244" calcext:value-type="float">
            <text:p>1 314,627</text:p>
          </table:table-cell>
          <table:table-cell table:style-name="ce51" office:value-type="float" office:value="400.226097011143" calcext:value-type="float">
            <text:p>400,226</text:p>
          </table:table-cell>
          <table:table-cell table:style-name="ce51" office:value-type="float" office:value="383.876107733815" calcext:value-type="float">
            <text:p>383,876</text:p>
          </table:table-cell>
          <table:table-cell table:style-name="ce51" office:value-type="float" office:value="16.349989277328" calcext:value-type="float">
            <text:p>16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table:style-name="ce51" office:value-type="float" office:value="4216.90452035612" calcext:value-type="float">
            <text:p>4 216,905</text:p>
          </table:table-cell>
          <table:table-cell table:number-columns-repeated="2" table:style-name="ce51" office:value-type="float" office:value="881.178668999605" calcext:value-type="float">
            <text:p>881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table:style-name="ce51" office:value-type="float" office:value="655.095211268301" calcext:value-type="float">
            <text:p>655,095</text:p>
          </table:table-cell>
          <table:table-cell table:number-columns-repeated="2" table:style-name="ce51" office:value-type="float" office:value="88.0335556384252" calcext:value-type="float">
            <text:p>88,0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table:style-name="ce51" office:value-type="float" office:value="426.203471522426" calcext:value-type="float">
            <text:p>426,203</text:p>
          </table:table-cell>
          <table:table-cell table:number-columns-repeated="2" table:style-name="ce51" office:value-type="float" office:value="80.5334675839032" calcext:value-type="float">
            <text:p>80,5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style-name="ce51" office:value-type="float" office:value="273.545536516258" calcext:value-type="float">
            <text:p>273,546</text:p>
          </table:table-cell>
          <table:table-cell table:number-columns-repeated="2" table:style-name="ce51" office:value-type="float" office:value="167.265710942618" calcext:value-type="float">
            <text:p>167,2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table:style-name="ce51" office:value-type="float" office:value="569.804254394489" calcext:value-type="float">
            <text:p>569,804</text:p>
          </table:table-cell>
          <table:table-cell table:number-columns-repeated="2" table:style-name="ce51" office:value-type="float" office:value="175.343806555103" calcext:value-type="float">
            <text:p>175,3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table:style-name="ce51" office:value-type="float" office:value="1027.20203908761" calcext:value-type="float">
            <text:p>1 027,202</text:p>
          </table:table-cell>
          <table:table-cell table:style-name="ce51" office:value-type="float" office:value="46.3244315877957" calcext:value-type="float">
            <text:p>46,324</text:p>
          </table:table-cell>
          <table:table-cell table:style-name="ce51" office:value-type="float" office:value="43.2231465824099" calcext:value-type="float">
            <text:p>43,223</text:p>
          </table:table-cell>
          <table:table-cell table:style-name="ce51" office:value-type="float" office:value="3.1012850053858" calcext:value-type="float">
            <text:p>3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style-name="ce51" office:value-type="float" office:value="324.983236525956" calcext:value-type="float">
            <text:p>324,983</text:p>
          </table:table-cell>
          <table:table-cell table:number-columns-repeated="2" table:style-name="ce51" office:value-type="float" office:value="86.59544909261" calcext:value-type="float">
            <text:p>86,5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table:style-name="ce51" office:value-type="float" office:value="2094.15314588373" calcext:value-type="float">
            <text:p>2 094,153</text:p>
          </table:table-cell>
          <table:table-cell table:style-name="ce51" office:value-type="float" office:value="566.671784960661" calcext:value-type="float">
            <text:p>566,672</text:p>
          </table:table-cell>
          <table:table-cell table:style-name="ce51" office:value-type="float" office:value="563.922074063655" calcext:value-type="float">
            <text:p>563,922</text:p>
          </table:table-cell>
          <table:table-cell table:style-name="ce51" office:value-type="float" office:value="2.74971089700596" calcext:value-type="float">
            <text:p>2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table:style-name="ce51" office:value-type="float" office:value="1160.96888898426" calcext:value-type="float">
            <text:p>1 160,969</text:p>
          </table:table-cell>
          <table:table-cell table:number-columns-repeated="2" table:style-name="ce51" office:value-type="float" office:value="310.148846535382" calcext:value-type="float">
            <text:p>310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table:style-name="ce51" office:value-type="float" office:value="687.181276478034" calcext:value-type="float">
            <text:p>687,181</text:p>
          </table:table-cell>
          <table:table-cell table:number-columns-repeated="2" table:style-name="ce51" office:value-type="float" office:value="145.758857359928" calcext:value-type="float">
            <text:p>145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table:style-name="ce51" office:value-type="float" office:value="888.458477430111" calcext:value-type="float">
            <text:p>888,458</text:p>
          </table:table-cell>
          <table:table-cell table:number-columns-repeated="2" table:style-name="ce51" office:value-type="float" office:value="20.105333865357" calcext:value-type="float">
            <text:p>20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style-name="ce51" office:value-type="float" office:value="406.507677794184" calcext:value-type="float">
            <text:p>406,508</text:p>
          </table:table-cell>
          <table:table-cell table:number-columns-repeated="2" table:style-name="ce51" office:value-type="float" office:value="83.5166773662015" calcext:value-type="float">
            <text:p>83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table:style-name="ce51" office:value-type="float" office:value="1183.87034772001" calcext:value-type="float">
            <text:p>1 183,870</text:p>
          </table:table-cell>
          <table:table-cell table:style-name="ce51" office:value-type="float" office:value="115.120955412411" calcext:value-type="float">
            <text:p>115,121</text:p>
          </table:table-cell>
          <table:table-cell table:style-name="ce51" office:value-type="float" office:value="106.08826112588" calcext:value-type="float">
            <text:p>106,088</text:p>
          </table:table-cell>
          <table:table-cell table:style-name="ce51" office:value-type="float" office:value="9.03269428653129" calcext:value-type="float">
            <text:p>9,0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style-name="ce51" office:value-type="float" office:value="1055.17983261972" calcext:value-type="float">
            <text:p>1 055,180</text:p>
          </table:table-cell>
          <table:table-cell table:number-columns-repeated="2" table:style-name="ce51" office:value-type="float" office:value="472.885496928513" calcext:value-type="float">
            <text:p>472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table:style-name="ce51" office:value-type="float" office:value="2486.65860842988" calcext:value-type="float">
            <text:p>2 486,659</text:p>
          </table:table-cell>
          <table:table-cell table:style-name="ce51" office:value-type="float" office:value="720.616490815097" calcext:value-type="float">
            <text:p>720,616</text:p>
          </table:table-cell>
          <table:table-cell table:style-name="ce51" office:value-type="float" office:value="718.734658897257" calcext:value-type="float">
            <text:p>718,735</text:p>
          </table:table-cell>
          <table:table-cell table:style-name="ce51" office:value-type="float" office:value="1.88183191783961" calcext:value-type="float">
            <text:p>1,8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style-name="ce51" office:value-type="float" office:value="155.85620505654" calcext:value-type="float">
            <text:p>155,856</text:p>
          </table:table-cell>
          <table:table-cell table:number-columns-repeated="2" table:style-name="ce51" office:value-type="float" office:value="89.4069340832403" calcext:value-type="float">
            <text:p>89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table:style-name="ce51" office:value-type="float" office:value="716.861347174248" calcext:value-type="float">
            <text:p>716,861</text:p>
          </table:table-cell>
          <table:table-cell table:number-columns-repeated="2" table:style-name="ce51" office:value-type="float" office:value="162.700451039972" calcext:value-type="float">
            <text:p>162,7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style-name="ce51" office:value-type="float" office:value="214.481811648307" calcext:value-type="float">
            <text:p>214,482</text:p>
          </table:table-cell>
          <table:table-cell table:number-columns-repeated="2" table:style-name="ce51" office:value-type="float" office:value="23.3113001304594" calcext:value-type="float">
            <text:p>23,3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table:style-name="ce51" office:value-type="float" office:value="1155.18624284147" calcext:value-type="float">
            <text:p>1 155,186</text:p>
          </table:table-cell>
          <table:table-cell table:number-columns-repeated="2" table:style-name="ce51" office:value-type="float" office:value="461.602776422032" calcext:value-type="float">
            <text:p>461,6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table:style-name="ce51" office:value-type="float" office:value="1432.5300545131" calcext:value-type="float">
            <text:p>1 432,530</text:p>
          </table:table-cell>
          <table:table-cell table:number-columns-repeated="2" table:style-name="ce51" office:value-type="float" office:value="221.41311287073" calcext:value-type="float">
            <text:p>221,4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table:style-name="ce51" office:value-type="float" office:value="1204.63779486356" calcext:value-type="float">
            <text:p>1 204,638</text:p>
          </table:table-cell>
          <table:table-cell table:style-name="ce51" office:value-type="float" office:value="397.044408595364" calcext:value-type="float">
            <text:p>397,044</text:p>
          </table:table-cell>
          <table:table-cell table:style-name="ce51" office:value-type="float" office:value="395.753977452013" calcext:value-type="float">
            <text:p>395,754</text:p>
          </table:table-cell>
          <table:table-cell table:style-name="ce51" office:value-type="float" office:value="1.29043114335118" calcext:value-type="float">
            <text:p>1,2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table:style-name="ce51" office:value-type="float" office:value="3137.19185386485" calcext:value-type="float">
            <text:p>3 137,192</text:p>
          </table:table-cell>
          <table:table-cell table:number-columns-repeated="2" table:style-name="ce51" office:value-type="float" office:value="560.575006637071" calcext:value-type="float">
            <text:p>560,5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table:style-name="ce51" office:value-type="float" office:value="653.600142310211" calcext:value-type="float">
            <text:p>653,600</text:p>
          </table:table-cell>
          <table:table-cell table:number-columns-repeated="2" table:style-name="ce51" office:value-type="float" office:value="84.9172027561127" calcext:value-type="float">
            <text:p>84,9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table:style-name="ce51" office:value-type="float" office:value="2054.48989176156" calcext:value-type="float">
            <text:p>2 054,490</text:p>
          </table:table-cell>
          <table:table-cell table:style-name="ce51" office:value-type="float" office:value="229.435006648963" calcext:value-type="float">
            <text:p>229,435</text:p>
          </table:table-cell>
          <table:table-cell table:style-name="ce51" office:value-type="float" office:value="224.068776995618" calcext:value-type="float">
            <text:p>224,069</text:p>
          </table:table-cell>
          <table:table-cell table:style-name="ce51" office:value-type="float" office:value="5.36622965334477" calcext:value-type="float">
            <text:p>5,3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table:style-name="ce51" office:value-type="float" office:value="751.212650066351" calcext:value-type="float">
            <text:p>751,213</text:p>
          </table:table-cell>
          <table:table-cell table:number-columns-repeated="2" table:style-name="ce51" office:value-type="float" office:value="198.933732181329" calcext:value-type="float">
            <text:p>198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table:style-name="ce51" office:value-type="float" office:value="390.102978183826" calcext:value-type="float">
            <text:p>390,103</text:p>
          </table:table-cell>
          <table:table-cell table:number-columns-repeated="2" table:style-name="ce51" office:value-type="float" office:value="37.347936988578" calcext:value-type="float">
            <text:p>37,3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table:style-name="ce51" office:value-type="float" office:value="736.884708740189" calcext:value-type="float">
            <text:p>736,885</text:p>
          </table:table-cell>
          <table:table-cell table:number-columns-repeated="2" table:style-name="ce51" office:value-type="float" office:value="58.3716821361148" calcext:value-type="float">
            <text:p>58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style-name="ce51" office:value-type="float" office:value="285.185179107029" calcext:value-type="float">
            <text:p>285,185</text:p>
          </table:table-cell>
          <table:table-cell table:number-columns-repeated="2" table:style-name="ce51" office:value-type="float" office:value="94.3724422670438" calcext:value-type="float">
            <text:p>94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table:style-name="ce51" office:value-type="float" office:value="313.843372764704" calcext:value-type="float">
            <text:p>313,843</text:p>
          </table:table-cell>
          <table:table-cell table:number-columns-repeated="2" table:style-name="ce51" office:value-type="float" office:value="78.1853247104306" calcext:value-type="float">
            <text:p>78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table:style-name="ce51" office:value-type="float" office:value="1355.66150476498" calcext:value-type="float">
            <text:p>1 355,662</text:p>
          </table:table-cell>
          <table:table-cell table:number-columns-repeated="2" table:style-name="ce51" office:value-type="float" office:value="109.647757745435" calcext:value-type="float">
            <text:p>109,6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table:style-name="ce51" office:value-type="float" office:value="571.477832802283" calcext:value-type="float">
            <text:p>571,478</text:p>
          </table:table-cell>
          <table:table-cell table:number-columns-repeated="2" table:style-name="ce51" office:value-type="float" office:value="139.749510030846" calcext:value-type="float">
            <text:p>139,7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table:style-name="ce51" office:value-type="float" office:value="1165.15417274529" calcext:value-type="float">
            <text:p>1 165,154</text:p>
          </table:table-cell>
          <table:table-cell table:number-columns-repeated="2" table:style-name="ce51" office:value-type="float" office:value="11.472922562407" calcext:value-type="float">
            <text:p>11,4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table:style-name="ce51" office:value-type="float" office:value="1086.63806106149" calcext:value-type="float">
            <text:p>1 086,638</text:p>
          </table:table-cell>
          <table:table-cell table:number-columns-repeated="2" table:style-name="ce51" office:value-type="float" office:value="425.015254426723" calcext:value-type="float">
            <text:p>425,0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table:style-name="ce51" office:value-type="float" office:value="529.892217151927" calcext:value-type="float">
            <text:p>529,892</text:p>
          </table:table-cell>
          <table:table-cell table:number-columns-repeated="2" table:style-name="ce51" office:value-type="float" office:value="198.474318884503" calcext:value-type="float">
            <text:p>198,4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table:style-name="ce51" office:value-type="float" office:value="778.833067331678" calcext:value-type="float">
            <text:p>778,833</text:p>
          </table:table-cell>
          <table:table-cell table:number-columns-repeated="2" table:style-name="ce51" office:value-type="float" office:value="47.1599442710549" calcext:value-type="float">
            <text:p>47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style-name="ce51" office:value-type="float" office:value="574.60907335923" calcext:value-type="float">
            <text:p>574,609</text:p>
          </table:table-cell>
          <table:table-cell table:number-columns-repeated="2" table:style-name="ce51" office:value-type="float" office:value="91.6175090633848" calcext:value-type="float">
            <text:p>91,6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table:style-name="ce51" office:value-type="float" office:value="979.936661534928" calcext:value-type="float">
            <text:p>979,937</text:p>
          </table:table-cell>
          <table:table-cell table:number-columns-repeated="2" table:style-name="ce51" office:value-type="float" office:value="157.159836765704" calcext:value-type="float">
            <text:p>157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style-name="ce51" office:value-type="float" office:value="596.36770196725" calcext:value-type="float">
            <text:p>596,368</text:p>
          </table:table-cell>
          <table:table-cell table:number-columns-repeated="2" table:style-name="ce51" office:value-type="float" office:value="254.947696609727" calcext:value-type="float">
            <text:p>254,9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table:style-name="ce51" office:value-type="float" office:value="1039.09491528113" calcext:value-type="float">
            <text:p>1 039,095</text:p>
          </table:table-cell>
          <table:table-cell table:number-columns-repeated="2" table:style-name="ce51" office:value-type="float" office:value="228.641260147487" calcext:value-type="float">
            <text:p>228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table:style-name="ce51" office:value-type="float" office:value="1407.91559499873" calcext:value-type="float">
            <text:p>1 407,916</text:p>
          </table:table-cell>
          <table:table-cell table:number-columns-repeated="2" table:style-name="ce51" office:value-type="float" office:value="386.592618966896" calcext:value-type="float">
            <text:p>386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table:style-name="ce51" office:value-type="float" office:value="753.198235277295" calcext:value-type="float">
            <text:p>753,198</text:p>
          </table:table-cell>
          <table:table-cell table:number-columns-repeated="2" table:style-name="ce51" office:value-type="float" office:value="108.939519240699" calcext:value-type="float">
            <text:p>108,9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style-name="ce51" office:value-type="float" office:value="656.750357808629" calcext:value-type="float">
            <text:p>656,750</text:p>
          </table:table-cell>
          <table:table-cell table:number-columns-repeated="2" table:style-name="ce51" office:value-type="float" office:value="127.388636588272" calcext:value-type="float">
            <text:p>127,3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table:style-name="ce51" office:value-type="float" office:value="813.789532277912" calcext:value-type="float">
            <text:p>813,790</text:p>
          </table:table-cell>
          <table:table-cell table:number-columns-repeated="2" table:style-name="ce51" office:value-type="float" office:value="246.63143620751" calcext:value-type="float">
            <text:p>246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table:style-name="ce51" office:value-type="float" office:value="306.400539666319" calcext:value-type="float">
            <text:p>306,401</text:p>
          </table:table-cell>
          <table:table-cell table:number-columns-repeated="2" table:style-name="ce51" office:value-type="float" office:value="97.1548785998139" calcext:value-type="float">
            <text:p>97,1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table:style-name="ce51" office:value-type="float" office:value="1633.55142172385" calcext:value-type="float">
            <text:p>1 633,551</text:p>
          </table:table-cell>
          <table:table-cell table:number-columns-repeated="2" table:style-name="ce51" office:value-type="float" office:value="286.895138501737" calcext:value-type="float">
            <text:p>286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table:style-name="ce51" office:value-type="float" office:value="788.998697548625" calcext:value-type="float">
            <text:p>788,999</text:p>
          </table:table-cell>
          <table:table-cell table:number-columns-repeated="2" table:style-name="ce51" office:value-type="float" office:value="168.092754393735" calcext:value-type="float">
            <text:p>168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table:style-name="ce51" office:value-type="float" office:value="1008.76502791205" calcext:value-type="float">
            <text:p>1 008,765</text:p>
          </table:table-cell>
          <table:table-cell table:number-columns-repeated="2" table:style-name="ce51" office:value-type="float" office:value="156.325992152883" calcext:value-type="float">
            <text:p>156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table:style-name="ce51" office:value-type="float" office:value="1140.18974333069" calcext:value-type="float">
            <text:p>1 140,190</text:p>
          </table:table-cell>
          <table:table-cell table:number-columns-repeated="2" table:style-name="ce51" office:value-type="float" office:value="221.732081913681" calcext:value-type="float">
            <text:p>221,7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table:style-name="ce51" office:value-type="float" office:value="466.535556122184" calcext:value-type="float">
            <text:p>466,536</text:p>
          </table:table-cell>
          <table:table-cell table:number-columns-repeated="2" table:style-name="ce51" office:value-type="float" office:value="95.7901724834678" calcext:value-type="float">
            <text:p>95,7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table:style-name="ce51" office:value-type="float" office:value="929.886223167217" calcext:value-type="float">
            <text:p>929,886</text:p>
          </table:table-cell>
          <table:table-cell table:number-columns-repeated="2" table:style-name="ce51" office:value-type="float" office:value="61.8220904780242" calcext:value-type="float">
            <text:p>61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style-name="ce51" office:value-type="float" office:value="228.901472966871" calcext:value-type="float">
            <text:p>228,901</text:p>
          </table:table-cell>
          <table:table-cell table:number-columns-repeated="2" table:style-name="ce51" office:value-type="float" office:value="109.187047202721" calcext:value-type="float">
            <text:p>109,1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table:style-name="ce51" office:value-type="float" office:value="1622.81784473747" calcext:value-type="float">
            <text:p>1 622,818</text:p>
          </table:table-cell>
          <table:table-cell table:style-name="ce51" office:value-type="float" office:value="166.633552759718" calcext:value-type="float">
            <text:p>166,634</text:p>
          </table:table-cell>
          <table:table-cell table:style-name="ce51" office:value-type="float" office:value="165.828616734738" calcext:value-type="float">
            <text:p>165,829</text:p>
          </table:table-cell>
          <table:table-cell table:style-name="ce51" office:value-type="float" office:value="0.804936024980332" calcext:value-type="float">
            <text:p>0,8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style-name="ce51" office:value-type="float" office:value="397.41138036568" calcext:value-type="float">
            <text:p>397,411</text:p>
          </table:table-cell>
          <table:table-cell table:number-columns-repeated="2" table:style-name="ce51" office:value-type="float" office:value="42.9346511217772" calcext:value-type="float">
            <text:p>42,9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table:style-name="ce51" office:value-type="float" office:value="1081.76744449099" calcext:value-type="float">
            <text:p>1 081,767</text:p>
          </table:table-cell>
          <table:table-cell table:number-columns-repeated="2" table:style-name="ce51" office:value-type="float" office:value="64.6699542364715" calcext:value-type="float">
            <text:p>64,6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table:style-name="ce51" office:value-type="float" office:value="548.75292405521" calcext:value-type="float">
            <text:p>548,753</text:p>
          </table:table-cell>
          <table:table-cell table:number-columns-repeated="2" table:style-name="ce51" office:value-type="float" office:value="170.296357660935" calcext:value-type="float">
            <text:p>170,2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table:style-name="ce51" office:value-type="float" office:value="1521.29057203172" calcext:value-type="float">
            <text:p>1 521,291</text:p>
          </table:table-cell>
          <table:table-cell table:number-columns-repeated="2" table:style-name="ce51" office:value-type="float" office:value="94.2659346453314" calcext:value-type="float">
            <text:p>94,2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table:style-name="ce51" office:value-type="float" office:value="335.460181432992" calcext:value-type="float">
            <text:p>335,460</text:p>
          </table:table-cell>
          <table:table-cell table:number-columns-repeated="2" table:style-name="ce51" office:value-type="float" office:value="101.682349741286" calcext:value-type="float">
            <text:p>101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table:style-name="ce51" office:value-type="float" office:value="597.139968957376" calcext:value-type="float">
            <text:p>597,140</text:p>
          </table:table-cell>
          <table:table-cell table:number-columns-repeated="2" table:style-name="ce51" office:value-type="float" office:value="79.0821492901629" calcext:value-type="float">
            <text:p>79,0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table:style-name="ce51" office:value-type="float" office:value="837.921790343066" calcext:value-type="float">
            <text:p>837,922</text:p>
          </table:table-cell>
          <table:table-cell table:style-name="ce51" office:value-type="float" office:value="175.18955587385" calcext:value-type="float">
            <text:p>175,190</text:p>
          </table:table-cell>
          <table:table-cell table:style-name="ce51" office:value-type="float" office:value="172.834581372408" calcext:value-type="float">
            <text:p>172,835</text:p>
          </table:table-cell>
          <table:table-cell table:style-name="ce51" office:value-type="float" office:value="2.35497450144166" calcext:value-type="float">
            <text:p>2,3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table:style-name="ce51" office:value-type="float" office:value="1524.88031374074" calcext:value-type="float">
            <text:p>1 524,880</text:p>
          </table:table-cell>
          <table:table-cell table:style-name="ce51" office:value-type="float" office:value="201.598937528446" calcext:value-type="float">
            <text:p>201,599</text:p>
          </table:table-cell>
          <table:table-cell table:style-name="ce51" office:value-type="float" office:value="197.89150978515" calcext:value-type="float">
            <text:p>197,892</text:p>
          </table:table-cell>
          <table:table-cell table:style-name="ce51" office:value-type="float" office:value="3.70742774329641" calcext:value-type="float">
            <text:p>3,7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style-name="ce51" office:value-type="float" office:value="626.556108619291" calcext:value-type="float">
            <text:p>626,556</text:p>
          </table:table-cell>
          <table:table-cell table:number-columns-repeated="2" table:style-name="ce51" office:value-type="float" office:value="46.0759043020779" calcext:value-type="float">
            <text:p>46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table:style-name="ce51" office:value-type="float" office:value="1824.25713420841" calcext:value-type="float">
            <text:p>1 824,257</text:p>
          </table:table-cell>
          <table:table-cell table:number-columns-repeated="2" table:style-name="ce51" office:value-type="float" office:value="350.391565377997" calcext:value-type="float">
            <text:p>350,3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table:style-name="ce51" office:value-type="float" office:value="622.973793566465" calcext:value-type="float">
            <text:p>622,974</text:p>
          </table:table-cell>
          <table:table-cell table:number-columns-repeated="2" table:style-name="ce51" office:value-type="float" office:value="58.2050272710742" calcext:value-type="float">
            <text:p>58,2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table:style-name="ce51" office:value-type="float" office:value="321.291294798168" calcext:value-type="float">
            <text:p>321,291</text:p>
          </table:table-cell>
          <table:table-cell table:number-columns-repeated="2" table:style-name="ce51" office:value-type="float" office:value="81.3287820227674" calcext:value-type="float">
            <text:p>81,3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table:style-name="ce51" office:value-type="float" office:value="622.956035278749" calcext:value-type="float">
            <text:p>622,956</text:p>
          </table:table-cell>
          <table:table-cell table:number-columns-repeated="2" table:style-name="ce51" office:value-type="float" office:value="46.7865607775613" calcext:value-type="float">
            <text:p>46,7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style-name="ce51" office:value-type="float" office:value="1523.93127469703" calcext:value-type="float">
            <text:p>1 523,931</text:p>
          </table:table-cell>
          <table:table-cell table:number-columns-repeated="2" table:style-name="ce51" office:value-type="float" office:value="560.510032112945" calcext:value-type="float">
            <text:p>560,5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table:style-name="ce51" office:value-type="float" office:value="900.458822744373" calcext:value-type="float">
            <text:p>900,459</text:p>
          </table:table-cell>
          <table:table-cell table:number-columns-repeated="2" table:style-name="ce51" office:value-type="float" office:value="63.2078577889237" calcext:value-type="float">
            <text:p>63,2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table:style-name="ce51" office:value-type="float" office:value="764.535262981334" calcext:value-type="float">
            <text:p>764,535</text:p>
          </table:table-cell>
          <table:table-cell table:number-columns-repeated="2" table:style-name="ce51" office:value-type="float" office:value="159.480604992933" calcext:value-type="float">
            <text:p>159,4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table:style-name="ce51" office:value-type="float" office:value="766.364028512582" calcext:value-type="float">
            <text:p>766,364</text:p>
          </table:table-cell>
          <table:table-cell table:number-columns-repeated="2" table:style-name="ce51" office:value-type="float" office:value="250.127688230003" calcext:value-type="float">
            <text:p>250,1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style-name="ce51" office:value-type="float" office:value="498.757407620892" calcext:value-type="float">
            <text:p>498,757</text:p>
          </table:table-cell>
          <table:table-cell table:number-columns-repeated="2" table:style-name="ce51" office:value-type="float" office:value="197.434076931395" calcext:value-type="float">
            <text:p>197,4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table:style-name="ce51" office:value-type="float" office:value="782.457479705719" calcext:value-type="float">
            <text:p>782,457</text:p>
          </table:table-cell>
          <table:table-cell table:style-name="ce51" office:value-type="float" office:value="297.948305521355" calcext:value-type="float">
            <text:p>297,948</text:p>
          </table:table-cell>
          <table:table-cell table:style-name="ce51" office:value-type="float" office:value="295.028148624484" calcext:value-type="float">
            <text:p>295,028</text:p>
          </table:table-cell>
          <table:table-cell table:style-name="ce51" office:value-type="float" office:value="2.9201568968709" calcext:value-type="float">
            <text:p>2,9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table:style-name="ce51" office:value-type="float" office:value="1099.52378809923" calcext:value-type="float">
            <text:p>1 099,524</text:p>
          </table:table-cell>
          <table:table-cell table:number-columns-repeated="2" table:style-name="ce51" office:value-type="float" office:value="303.582412275537" calcext:value-type="float">
            <text:p>303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style-name="ce51" office:value-type="float" office:value="407.176303645857" calcext:value-type="float">
            <text:p>407,176</text:p>
          </table:table-cell>
          <table:table-cell table:number-columns-repeated="2" table:style-name="ce51" office:value-type="float" office:value="195.200618907229" calcext:value-type="float">
            <text:p>195,2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style-name="ce51" office:value-type="float" office:value="1592.46596171437" calcext:value-type="float">
            <text:p>1 592,466</text:p>
          </table:table-cell>
          <table:table-cell table:number-columns-repeated="2" table:style-name="ce51" office:value-type="float" office:value="518.104804772029" calcext:value-type="float">
            <text:p>518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table:style-name="ce51" office:value-type="float" office:value="586.488582062904" calcext:value-type="float">
            <text:p>586,489</text:p>
          </table:table-cell>
          <table:table-cell table:number-columns-repeated="2" table:style-name="ce51" office:value-type="float" office:value="112.730537626764" calcext:value-type="float">
            <text:p>112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style-name="ce51" office:value-type="float" office:value="811.524792348762" calcext:value-type="float">
            <text:p>811,525</text:p>
          </table:table-cell>
          <table:table-cell table:style-name="ce51" office:value-type="float" office:value="111.742392125014" calcext:value-type="float">
            <text:p>111,742</text:p>
          </table:table-cell>
          <table:table-cell table:style-name="ce51" office:value-type="float" office:value="107.473825426652" calcext:value-type="float">
            <text:p>107,474</text:p>
          </table:table-cell>
          <table:table-cell table:style-name="ce51" office:value-type="float" office:value="4.26856669836187" calcext:value-type="float">
            <text:p>4,2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table:style-name="ce51" office:value-type="float" office:value="2080.85951901423" calcext:value-type="float">
            <text:p>2 080,860</text:p>
          </table:table-cell>
          <table:table-cell table:number-columns-repeated="2" table:style-name="ce51" office:value-type="float" office:value="755.28227382652" calcext:value-type="float">
            <text:p>755,2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table:style-name="ce51" office:value-type="float" office:value="442.082268580602" calcext:value-type="float">
            <text:p>442,082</text:p>
          </table:table-cell>
          <table:table-cell table:number-columns-repeated="2" table:style-name="ce51" office:value-type="float" office:value="155.510256877971" calcext:value-type="float">
            <text:p>155,5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table:style-name="ce51" office:value-type="float" office:value="568.407097386375" calcext:value-type="float">
            <text:p>568,407</text:p>
          </table:table-cell>
          <table:table-cell table:number-columns-repeated="2" table:style-name="ce51" office:value-type="float" office:value="164.368760271699" calcext:value-type="float">
            <text:p>164,3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table:style-name="ce51" office:value-type="float" office:value="816.829152447911" calcext:value-type="float">
            <text:p>816,829</text:p>
          </table:table-cell>
          <table:table-cell table:number-columns-repeated="2" table:style-name="ce51" office:value-type="float" office:value="229.440566766473" calcext:value-type="float">
            <text:p>229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style-name="ce51" office:value-type="float" office:value="305.52759246591" calcext:value-type="float">
            <text:p>305,528</text:p>
          </table:table-cell>
          <table:table-cell table:number-columns-repeated="2" table:style-name="ce51" office:value-type="float" office:value="104.215212005473" calcext:value-type="float">
            <text:p>104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style-name="ce51" office:value-type="float" office:value="720.242981272932" calcext:value-type="float">
            <text:p>720,243</text:p>
          </table:table-cell>
          <table:table-cell table:number-columns-repeated="2" table:style-name="ce51" office:value-type="float" office:value="257.839537386737" calcext:value-type="float">
            <text:p>257,8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style-name="ce51" office:value-type="float" office:value="397.945447761673" calcext:value-type="float">
            <text:p>397,94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table:style-name="ce51" office:value-type="float" office:value="1050.50144180185" calcext:value-type="float">
            <text:p>1 050,501</text:p>
          </table:table-cell>
          <table:table-cell table:number-columns-repeated="2" table:style-name="ce51" office:value-type="float" office:value="418.487391783984" calcext:value-type="float">
            <text:p>418,4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table:style-name="ce51" office:value-type="float" office:value="799.635447365373" calcext:value-type="float">
            <text:p>799,635</text:p>
          </table:table-cell>
          <table:table-cell table:number-columns-repeated="2" table:style-name="ce51" office:value-type="float" office:value="191.257975440122" calcext:value-type="float">
            <text:p>191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table:style-name="ce51" office:value-type="float" office:value="461.661591884257" calcext:value-type="float">
            <text:p>461,662</text:p>
          </table:table-cell>
          <table:table-cell table:number-columns-repeated="2" table:style-name="ce51" office:value-type="float" office:value="95.0506953799294" calcext:value-type="float">
            <text:p>95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style-name="ce51" office:value-type="float" office:value="483.532231461764" calcext:value-type="float">
            <text:p>483,532</text:p>
          </table:table-cell>
          <table:table-cell table:number-columns-repeated="2" table:style-name="ce51" office:value-type="float" office:value="185.851423502242" calcext:value-type="float">
            <text:p>185,8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table:style-name="ce51" office:value-type="float" office:value="724.901883689712" calcext:value-type="float">
            <text:p>724,902</text:p>
          </table:table-cell>
          <table:table-cell table:style-name="ce51" office:value-type="float" office:value="308.763727885932" calcext:value-type="float">
            <text:p>308,764</text:p>
          </table:table-cell>
          <table:table-cell table:style-name="ce51" office:value-type="float" office:value="305.905088326657" calcext:value-type="float">
            <text:p>305,905</text:p>
          </table:table-cell>
          <table:table-cell table:style-name="ce51" office:value-type="float" office:value="2.85863955927467" calcext:value-type="float">
            <text:p>2,8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table:style-name="ce51" office:value-type="float" office:value="3734.9621324749" calcext:value-type="float">
            <text:p>3 734,962</text:p>
          </table:table-cell>
          <table:table-cell table:number-columns-repeated="2" table:style-name="ce51" office:value-type="float" office:value="743.772238525523" calcext:value-type="float">
            <text:p>743,7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table:style-name="ce51" office:value-type="float" office:value="1891.30735107536" calcext:value-type="float">
            <text:p>1 891,307</text:p>
          </table:table-cell>
          <table:table-cell table:number-columns-repeated="2" table:style-name="ce51" office:value-type="float" office:value="551.372169265912" calcext:value-type="float">
            <text:p>551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table:style-name="ce51" office:value-type="float" office:value="255.065601468086" calcext:value-type="float">
            <text:p>255,066</text:p>
          </table:table-cell>
          <table:table-cell table:number-columns-repeated="2" table:style-name="ce51" office:value-type="float" office:value="38.4462189548349" calcext:value-type="float">
            <text:p>38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table:style-name="ce51" office:value-type="float" office:value="1269.43630135108" calcext:value-type="float">
            <text:p>1 269,436</text:p>
          </table:table-cell>
          <table:table-cell table:number-columns-repeated="2" table:style-name="ce51" office:value-type="float" office:value="496.329711051678" calcext:value-type="float">
            <text:p>496,3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table:style-name="ce51" office:value-type="float" office:value="349.173370599813" calcext:value-type="float">
            <text:p>349,173</text:p>
          </table:table-cell>
          <table:table-cell table:number-columns-repeated="2" table:style-name="ce51" office:value-type="float" office:value="17.0734560652973" calcext:value-type="float">
            <text:p>17,0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table:style-name="ce51" office:value-type="float" office:value="1442.50161021412" calcext:value-type="float">
            <text:p>1 442,502</text:p>
          </table:table-cell>
          <table:table-cell table:number-columns-repeated="2" table:style-name="ce51" office:value-type="float" office:value="66.2254981508146" calcext:value-type="float">
            <text:p>66,2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style-name="ce51" office:value-type="float" office:value="461.941352211981" calcext:value-type="float">
            <text:p>461,941</text:p>
          </table:table-cell>
          <table:table-cell table:number-columns-repeated="2" table:style-name="ce51" office:value-type="float" office:value="94.6581094499013" calcext:value-type="float">
            <text:p>94,6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style-name="ce51" office:value-type="float" office:value="680.720171724271" calcext:value-type="float">
            <text:p>680,720</text:p>
          </table:table-cell>
          <table:table-cell table:number-columns-repeated="2" table:style-name="ce51" office:value-type="float" office:value="182.672716408608" calcext:value-type="float">
            <text:p>182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table:style-name="ce51" office:value-type="float" office:value="727.357504444981" calcext:value-type="float">
            <text:p>727,358</text:p>
          </table:table-cell>
          <table:table-cell table:number-columns-repeated="2" table:style-name="ce51" office:value-type="float" office:value="150.322705661581" calcext:value-type="float">
            <text:p>150,3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style-name="ce51" office:value-type="float" office:value="414.422408856562" calcext:value-type="float">
            <text:p>414,422</text:p>
          </table:table-cell>
          <table:table-cell table:number-columns-repeated="2" table:style-name="ce51" office:value-type="float" office:value="81.2221064739492" calcext:value-type="float">
            <text:p>81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table:style-name="ce51" office:value-type="float" office:value="232.742887235522" calcext:value-type="float">
            <text:p>232,743</text:p>
          </table:table-cell>
          <table:table-cell table:number-columns-repeated="2" table:style-name="ce51" office:value-type="float" office:value="60.8625961238722" calcext:value-type="float">
            <text:p>60,8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style-name="ce51" office:value-type="float" office:value="741.841809841978" calcext:value-type="float">
            <text:p>741,842</text:p>
          </table:table-cell>
          <table:table-cell table:number-columns-repeated="2" table:style-name="ce51" office:value-type="float" office:value="168.329779985555" calcext:value-type="float">
            <text:p>168,3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style-name="ce51" office:value-type="float" office:value="489.863866834079" calcext:value-type="float">
            <text:p>489,864</text:p>
          </table:table-cell>
          <table:table-cell table:number-columns-repeated="2" table:style-name="ce51" office:value-type="float" office:value="148.912993950702" calcext:value-type="float">
            <text:p>148,9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table:style-name="ce51" office:value-type="float" office:value="440.469734906166" calcext:value-type="float">
            <text:p>440,470</text:p>
          </table:table-cell>
          <table:table-cell table:number-columns-repeated="2" table:style-name="ce51" office:value-type="float" office:value="84.0615341496704" calcext:value-type="float">
            <text:p>84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table:style-name="ce51" office:value-type="float" office:value="243.751288091882" calcext:value-type="float">
            <text:p>243,751</text:p>
          </table:table-cell>
          <table:table-cell table:number-columns-repeated="2" table:style-name="ce51" office:value-type="float" office:value="33.6866267868352" calcext:value-type="float">
            <text:p>33,6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table:style-name="ce51" office:value-type="float" office:value="618.991471204302" calcext:value-type="float">
            <text:p>618,991</text:p>
          </table:table-cell>
          <table:table-cell table:number-columns-repeated="2" table:style-name="ce51" office:value-type="float" office:value="280.418704103043" calcext:value-type="float">
            <text:p>280,4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table:style-name="ce51" office:value-type="float" office:value="383.327504158176" calcext:value-type="float">
            <text:p>383,328</text:p>
          </table:table-cell>
          <table:table-cell table:number-columns-repeated="2" table:style-name="ce51" office:value-type="float" office:value="22.9771661412969" calcext:value-type="float">
            <text:p>22,9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table:style-name="ce51" office:value-type="float" office:value="445.485588180922" calcext:value-type="float">
            <text:p>445,486</text:p>
          </table:table-cell>
          <table:table-cell table:number-columns-repeated="2" table:style-name="ce51" office:value-type="float" office:value="57.0462175782204" calcext:value-type="float">
            <text:p>57,0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style-name="ce51" office:value-type="float" office:value="664.30825283107" calcext:value-type="float">
            <text:p>664,308</text:p>
          </table:table-cell>
          <table:table-cell table:number-columns-repeated="2" table:style-name="ce51" office:value-type="float" office:value="122.158573099421" calcext:value-type="float">
            <text:p>122,1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table:style-name="ce51" office:value-type="float" office:value="359.280701754615" calcext:value-type="float">
            <text:p>359,281</text:p>
          </table:table-cell>
          <table:table-cell table:number-columns-repeated="2" table:style-name="ce51" office:value-type="float" office:value="59.2219334803942" calcext:value-type="float">
            <text:p>59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style-name="ce51" office:value-type="float" office:value="313.574452564546" calcext:value-type="float">
            <text:p>313,574</text:p>
          </table:table-cell>
          <table:table-cell table:number-columns-repeated="2" table:style-name="ce51" office:value-type="float" office:value="82.5254801627965" calcext:value-type="float">
            <text:p>82,5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table:style-name="ce51" office:value-type="float" office:value="767.414515004166" calcext:value-type="float">
            <text:p>767,415</text:p>
          </table:table-cell>
          <table:table-cell table:number-columns-repeated="2" table:style-name="ce51" office:value-type="float" office:value="208.495110704443" calcext:value-type="float">
            <text:p>208,4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table:style-name="ce51" office:value-type="float" office:value="573.412292304155" calcext:value-type="float">
            <text:p>573,412</text:p>
          </table:table-cell>
          <table:table-cell table:number-columns-repeated="2" table:style-name="ce51" office:value-type="float" office:value="285.026384618749" calcext:value-type="float">
            <text:p>285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table:style-name="ce51" office:value-type="float" office:value="513.9955199172" calcext:value-type="float">
            <text:p>513,996</text:p>
          </table:table-cell>
          <table:table-cell table:number-columns-repeated="2" table:style-name="ce51" office:value-type="float" office:value="76.5060432107329" calcext:value-type="float">
            <text:p>76,5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table:style-name="ce51" office:value-type="float" office:value="986.840310504912" calcext:value-type="float">
            <text:p>986,840</text:p>
          </table:table-cell>
          <table:table-cell table:number-columns-repeated="2" table:style-name="ce51" office:value-type="float" office:value="126.598855772189" calcext:value-type="float">
            <text:p>126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table:style-name="ce51" office:value-type="float" office:value="369.875494561943" calcext:value-type="float">
            <text:p>369,875</text:p>
          </table:table-cell>
          <table:table-cell table:number-columns-repeated="2" table:style-name="ce51" office:value-type="float" office:value="57.6241834507905" calcext:value-type="float">
            <text:p>57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table:style-name="ce51" office:value-type="float" office:value="1086.03018912975" calcext:value-type="float">
            <text:p>1 086,030</text:p>
          </table:table-cell>
          <table:table-cell table:number-columns-repeated="2" table:style-name="ce51" office:value-type="float" office:value="183.446726637804" calcext:value-type="float">
            <text:p>183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table:style-name="ce51" office:value-type="float" office:value="855.349189153614" calcext:value-type="float">
            <text:p>855,349</text:p>
          </table:table-cell>
          <table:table-cell table:number-columns-repeated="2" table:style-name="ce51" office:value-type="float" office:value="120.646658339651" calcext:value-type="float">
            <text:p>120,6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table:style-name="ce51" office:value-type="float" office:value="543.827185809704" calcext:value-type="float">
            <text:p>543,827</text:p>
          </table:table-cell>
          <table:table-cell table:number-columns-repeated="2" table:style-name="ce51" office:value-type="float" office:value="155.663568328041" calcext:value-type="float">
            <text:p>155,6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style-name="ce51" office:value-type="float" office:value="529.278049023259" calcext:value-type="float">
            <text:p>529,278</text:p>
          </table:table-cell>
          <table:table-cell table:number-columns-repeated="2" table:style-name="ce51" office:value-type="float" office:value="55.7118598604013" calcext:value-type="float">
            <text:p>55,7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style-name="ce51" office:value-type="float" office:value="287.75542229098" calcext:value-type="float">
            <text:p>287,755</text:p>
          </table:table-cell>
          <table:table-cell table:number-columns-repeated="2" table:style-name="ce51" office:value-type="float" office:value="115.670437936278" calcext:value-type="float">
            <text:p>115,6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style-name="ce51" office:value-type="float" office:value="384.423229112957" calcext:value-type="float">
            <text:p>384,423</text:p>
          </table:table-cell>
          <table:table-cell table:number-columns-repeated="2" table:style-name="ce51" office:value-type="float" office:value="61.1245948732201" calcext:value-type="float">
            <text:p>61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table:style-name="ce51" office:value-type="float" office:value="110.286609291328" calcext:value-type="float">
            <text:p>110,287</text:p>
          </table:table-cell>
          <table:table-cell table:number-columns-repeated="2" table:style-name="ce51" office:value-type="float" office:value="15.731823173182" calcext:value-type="float">
            <text:p>15,7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table:style-name="ce51" office:value-type="float" office:value="510.794007172135" calcext:value-type="float">
            <text:p>510,794</text:p>
          </table:table-cell>
          <table:table-cell table:number-columns-repeated="2" table:style-name="ce51" office:value-type="float" office:value="135.279206074158" calcext:value-type="float">
            <text:p>135,2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style-name="ce51" office:value-type="float" office:value="957.72053562476" calcext:value-type="float">
            <text:p>957,721</text:p>
          </table:table-cell>
          <table:table-cell table:number-columns-repeated="2" table:style-name="ce51" office:value-type="float" office:value="114.835753396163" calcext:value-type="float">
            <text:p>114,8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style-name="ce51" office:value-type="float" office:value="300.38750213346" calcext:value-type="float">
            <text:p>300,388</text:p>
          </table:table-cell>
          <table:table-cell table:number-columns-repeated="2" table:style-name="ce51" office:value-type="float" office:value="209.32173730966" calcext:value-type="float">
            <text:p>209,3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table:style-name="ce51" office:value-type="float" office:value="678.606591665853" calcext:value-type="float">
            <text:p>678,607</text:p>
          </table:table-cell>
          <table:table-cell table:number-columns-repeated="2" table:style-name="ce51" office:value-type="float" office:value="423.052028490976" calcext:value-type="float">
            <text:p>423,0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table:style-name="ce51" office:value-type="float" office:value="449.421430400039" calcext:value-type="float">
            <text:p>449,421</text:p>
          </table:table-cell>
          <table:table-cell table:number-columns-repeated="2" table:style-name="ce51" office:value-type="float" office:value="126.799270250267" calcext:value-type="float">
            <text:p>126,7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table:style-name="ce51" office:value-type="float" office:value="637.048705596135" calcext:value-type="float">
            <text:p>637,049</text:p>
          </table:table-cell>
          <table:table-cell table:number-columns-repeated="2" table:style-name="ce51" office:value-type="float" office:value="48.2849303832729" calcext:value-type="float">
            <text:p>48,2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table:style-name="ce51" office:value-type="float" office:value="1134.7617818982" calcext:value-type="float">
            <text:p>1 134,762</text:p>
          </table:table-cell>
          <table:table-cell table:number-columns-repeated="2" table:style-name="ce51" office:value-type="float" office:value="110.795163784835" calcext:value-type="float">
            <text:p>110,7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style-name="ce51" office:value-type="float" office:value="411.45430906023" calcext:value-type="float">
            <text:p>411,454</text:p>
          </table:table-cell>
          <table:table-cell table:number-columns-repeated="2" table:style-name="ce51" office:value-type="float" office:value="74.7532724324447" calcext:value-type="float">
            <text:p>74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table:style-name="ce51" office:value-type="float" office:value="249.830912349333" calcext:value-type="float">
            <text:p>249,831</text:p>
          </table:table-cell>
          <table:table-cell table:number-columns-repeated="2" table:style-name="ce51" office:value-type="float" office:value="0.0233800881894055" calcext:value-type="float">
            <text:p>0,0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table:style-name="ce51" office:value-type="float" office:value="1042.06962418632" calcext:value-type="float">
            <text:p>1 042,070</text:p>
          </table:table-cell>
          <table:table-cell table:style-name="ce51" office:value-type="float" office:value="212.033311587587" calcext:value-type="float">
            <text:p>212,033</text:p>
          </table:table-cell>
          <table:table-cell table:style-name="ce51" office:value-type="float" office:value="209.900232090557" calcext:value-type="float">
            <text:p>209,900</text:p>
          </table:table-cell>
          <table:table-cell table:style-name="ce51" office:value-type="float" office:value="2.13307949702986" calcext:value-type="float">
            <text:p>2,1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table:style-name="ce51" office:value-type="float" office:value="530.512595512328" calcext:value-type="float">
            <text:p>530,513</text:p>
          </table:table-cell>
          <table:table-cell table:number-columns-repeated="2" table:style-name="ce51" office:value-type="float" office:value="46.0283326262564" calcext:value-type="float">
            <text:p>46,0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table:style-name="ce51" office:value-type="float" office:value="283.96425028767" calcext:value-type="float">
            <text:p>283,964</text:p>
          </table:table-cell>
          <table:table-cell table:number-columns-repeated="2" table:style-name="ce51" office:value-type="float" office:value="44.8906279084443" calcext:value-type="float">
            <text:p>44,8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table:style-name="ce51" office:value-type="float" office:value="659.723925413742" calcext:value-type="float">
            <text:p>659,724</text:p>
          </table:table-cell>
          <table:table-cell table:style-name="ce51" office:value-type="float" office:value="375.172327357047" calcext:value-type="float">
            <text:p>375,172</text:p>
          </table:table-cell>
          <table:table-cell table:style-name="ce51" office:value-type="float" office:value="375.103999698033" calcext:value-type="float">
            <text:p>375,104</text:p>
          </table:table-cell>
          <table:table-cell table:style-name="ce51" office:value-type="float" office:value="0.0683276590137082" calcext:value-type="float">
            <text:p>0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table:style-name="ce51" office:value-type="float" office:value="786.540771316722" calcext:value-type="float">
            <text:p>786,541</text:p>
          </table:table-cell>
          <table:table-cell table:number-columns-repeated="2" table:style-name="ce51" office:value-type="float" office:value="124.456951154067" calcext:value-type="float">
            <text:p>124,4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table:style-name="ce51" office:value-type="float" office:value="602.664254166813" calcext:value-type="float">
            <text:p>602,664</text:p>
          </table:table-cell>
          <table:table-cell table:number-columns-repeated="2" table:style-name="ce51" office:value-type="float" office:value="166.187332502815" calcext:value-type="float">
            <text:p>166,1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table:style-name="ce51" office:value-type="float" office:value="420.888924351955" calcext:value-type="float">
            <text:p>420,889</text:p>
          </table:table-cell>
          <table:table-cell table:number-columns-repeated="2" table:style-name="ce51" office:value-type="float" office:value="116.819546046983" calcext:value-type="float">
            <text:p>116,8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table:style-name="ce51" office:value-type="float" office:value="309.09665286446" calcext:value-type="float">
            <text:p>309,097</text:p>
          </table:table-cell>
          <table:table-cell table:number-columns-repeated="2" table:style-name="ce51" office:value-type="float" office:value="59.2978447880747" calcext:value-type="float">
            <text:p>59,2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style-name="ce51" office:value-type="float" office:value="338.427349222725" calcext:value-type="float">
            <text:p>338,427</text:p>
          </table:table-cell>
          <table:table-cell table:number-columns-repeated="2" table:style-name="ce51" office:value-type="float" office:value="16.58314258153" calcext:value-type="float">
            <text:p>16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table:style-name="ce51" office:value-type="float" office:value="547.54544931457" calcext:value-type="float">
            <text:p>547,545</text:p>
          </table:table-cell>
          <table:table-cell table:number-columns-repeated="2" table:style-name="ce51" office:value-type="float" office:value="136.036999264455" calcext:value-type="float">
            <text:p>136,0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style-name="ce51" office:value-type="float" office:value="444.966153695927" calcext:value-type="float">
            <text:p>444,966</text:p>
          </table:table-cell>
          <table:table-cell table:number-columns-repeated="2" table:style-name="ce51" office:value-type="float" office:value="44.5934120404775" calcext:value-type="float">
            <text:p>44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table:style-name="ce51" office:value-type="float" office:value="961.517603393034" calcext:value-type="float">
            <text:p>961,518</text:p>
          </table:table-cell>
          <table:table-cell table:number-columns-repeated="2" table:style-name="ce51" office:value-type="float" office:value="167.166068387318" calcext:value-type="float">
            <text:p>167,1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table:style-name="ce51" office:value-type="float" office:value="1038.23205397939" calcext:value-type="float">
            <text:p>1 038,232</text:p>
          </table:table-cell>
          <table:table-cell table:number-columns-repeated="2" table:style-name="ce51" office:value-type="float" office:value="103.482888707183" calcext:value-type="float">
            <text:p>103,4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table:style-name="ce51" office:value-type="float" office:value="623.63171280268" calcext:value-type="float">
            <text:p>623,632</text:p>
          </table:table-cell>
          <table:table-cell table:number-columns-repeated="2" table:style-name="ce51" office:value-type="float" office:value="122.316121964812" calcext:value-type="float">
            <text:p>122,3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table:style-name="ce51" office:value-type="float" office:value="616.041491825394" calcext:value-type="float">
            <text:p>616,041</text:p>
          </table:table-cell>
          <table:table-cell table:number-columns-repeated="2" table:style-name="ce51" office:value-type="float" office:value="68.4532433093614" calcext:value-type="float">
            <text:p>68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table:style-name="ce51" office:value-type="float" office:value="461.368150891912" calcext:value-type="float">
            <text:p>461,36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table:style-name="ce51" office:value-type="float" office:value="1017.3700018686" calcext:value-type="float">
            <text:p>1 017,370</text:p>
          </table:table-cell>
          <table:table-cell table:number-columns-repeated="2" table:style-name="ce51" office:value-type="float" office:value="67.7452833197336" calcext:value-type="float">
            <text:p>67,7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table:style-name="ce51" office:value-type="float" office:value="241.252609179593" calcext:value-type="float">
            <text:p>241,253</text:p>
          </table:table-cell>
          <table:table-cell table:number-columns-repeated="2" table:style-name="ce51" office:value-type="float" office:value="57.336543462813" calcext:value-type="float">
            <text:p>57,3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table:style-name="ce51" office:value-type="float" office:value="1356.36094363832" calcext:value-type="float">
            <text:p>1 356,361</text:p>
          </table:table-cell>
          <table:table-cell table:style-name="ce51" office:value-type="float" office:value="479.21022517122" calcext:value-type="float">
            <text:p>479,210</text:p>
          </table:table-cell>
          <table:table-cell table:style-name="ce51" office:value-type="float" office:value="473.352287403329" calcext:value-type="float">
            <text:p>473,352</text:p>
          </table:table-cell>
          <table:table-cell table:style-name="ce51" office:value-type="float" office:value="5.85793776789058" calcext:value-type="float">
            <text:p>5,8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table:style-name="ce51" office:value-type="float" office:value="582.722495732154" calcext:value-type="float">
            <text:p>582,722</text:p>
          </table:table-cell>
          <table:table-cell table:number-columns-repeated="2" table:style-name="ce51" office:value-type="float" office:value="0.528453822744339" calcext:value-type="float">
            <text:p>0,5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table:style-name="ce51" office:value-type="float" office:value="431.181044756283" calcext:value-type="float">
            <text:p>431,181</text:p>
          </table:table-cell>
          <table:table-cell table:number-columns-repeated="2" table:style-name="ce51" office:value-type="float" office:value="116.489462971503" calcext:value-type="float">
            <text:p>116,4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table:style-name="ce51" office:value-type="float" office:value="946.333452220271" calcext:value-type="float">
            <text:p>946,333</text:p>
          </table:table-cell>
          <table:table-cell table:style-name="ce51" office:value-type="float" office:value="233.959275075436" calcext:value-type="float">
            <text:p>233,959</text:p>
          </table:table-cell>
          <table:table-cell table:style-name="ce51" office:value-type="float" office:value="230.469242557754" calcext:value-type="float">
            <text:p>230,469</text:p>
          </table:table-cell>
          <table:table-cell table:style-name="ce51" office:value-type="float" office:value="3.4900325176825" calcext:value-type="float">
            <text:p>3,4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style-name="ce51" office:value-type="float" office:value="1667.33396337744" calcext:value-type="float">
            <text:p>1 667,334</text:p>
          </table:table-cell>
          <table:table-cell table:number-columns-repeated="2" table:style-name="ce51" office:value-type="float" office:value="755.390619836533" calcext:value-type="float">
            <text:p>755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table:style-name="ce51" office:value-type="float" office:value="924.257801958882" calcext:value-type="float">
            <text:p>924,258</text:p>
          </table:table-cell>
          <table:table-cell table:style-name="ce51" office:value-type="float" office:value="211.872722050191" calcext:value-type="float">
            <text:p>211,873</text:p>
          </table:table-cell>
          <table:table-cell table:style-name="ce51" office:value-type="float" office:value="211.580123692985" calcext:value-type="float">
            <text:p>211,580</text:p>
          </table:table-cell>
          <table:table-cell table:style-name="ce51" office:value-type="float" office:value="0.292598357206264" calcext:value-type="float">
            <text:p>0,2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table:style-name="ce51" office:value-type="float" office:value="991.732775430451" calcext:value-type="float">
            <text:p>991,733</text:p>
          </table:table-cell>
          <table:table-cell table:number-columns-repeated="2" table:style-name="ce51" office:value-type="float" office:value="86.6223220950127" calcext:value-type="float">
            <text:p>86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style-name="ce51" office:value-type="float" office:value="772.243628430514" calcext:value-type="float">
            <text:p>772,244</text:p>
          </table:table-cell>
          <table:table-cell table:style-name="ce51" office:value-type="float" office:value="297.401971884436" calcext:value-type="float">
            <text:p>297,402</text:p>
          </table:table-cell>
          <table:table-cell table:style-name="ce51" office:value-type="float" office:value="287.425416921439" calcext:value-type="float">
            <text:p>287,425</text:p>
          </table:table-cell>
          <table:table-cell table:style-name="ce51" office:value-type="float" office:value="9.97655496299648" calcext:value-type="float">
            <text:p>9,9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style-name="ce51" office:value-type="float" office:value="1243.8734769043" calcext:value-type="float">
            <text:p>1 243,873</text:p>
          </table:table-cell>
          <table:table-cell table:number-columns-repeated="2" table:style-name="ce51" office:value-type="float" office:value="327.943965307117" calcext:value-type="float">
            <text:p>327,9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table:style-name="ce51" office:value-type="float" office:value="1729.83029881266" calcext:value-type="float">
            <text:p>1 729,830</text:p>
          </table:table-cell>
          <table:table-cell table:number-columns-repeated="2" table:style-name="ce51" office:value-type="float" office:value="449.966507332417" calcext:value-type="float">
            <text:p>449,9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table:style-name="ce51" office:value-type="float" office:value="482.016485312551" calcext:value-type="float">
            <text:p>482,016</text:p>
          </table:table-cell>
          <table:table-cell table:number-columns-repeated="2" table:style-name="ce51" office:value-type="float" office:value="96.0854681985886" calcext:value-type="float">
            <text:p>96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style-name="ce51" office:value-type="float" office:value="520.057353483054" calcext:value-type="float">
            <text:p>520,057</text:p>
          </table:table-cell>
          <table:table-cell table:number-columns-repeated="2" table:style-name="ce51" office:value-type="float" office:value="132.489032272951" calcext:value-type="float">
            <text:p>132,4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table:style-name="ce51" office:value-type="float" office:value="688.93639329099" calcext:value-type="float">
            <text:p>688,936</text:p>
          </table:table-cell>
          <table:table-cell table:number-columns-repeated="2" table:style-name="ce51" office:value-type="float" office:value="84.0879390254864" calcext:value-type="float">
            <text:p>84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table:style-name="ce51" office:value-type="float" office:value="119.369556982234" calcext:value-type="float">
            <text:p>119,370</text:p>
          </table:table-cell>
          <table:table-cell table:number-columns-repeated="2" table:style-name="ce51" office:value-type="float" office:value="15.4464944917896" calcext:value-type="float">
            <text:p>15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table:style-name="ce51" office:value-type="float" office:value="249.352648125307" calcext:value-type="float">
            <text:p>249,353</text:p>
          </table:table-cell>
          <table:table-cell table:number-columns-repeated="2" table:style-name="ce51" office:value-type="float" office:value="36.6221339581536" calcext:value-type="float">
            <text:p>36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table:style-name="ce51" office:value-type="float" office:value="970.772119061978" calcext:value-type="float">
            <text:p>970,772</text:p>
          </table:table-cell>
          <table:table-cell table:number-columns-repeated="2" table:style-name="ce51" office:value-type="float" office:value="327.086470191257" calcext:value-type="float">
            <text:p>327,0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table:style-name="ce51" office:value-type="float" office:value="663.21698785664" calcext:value-type="float">
            <text:p>663,217</text:p>
          </table:table-cell>
          <table:table-cell table:number-columns-repeated="2" table:style-name="ce51" office:value-type="float" office:value="97.032445742429" calcext:value-type="float">
            <text:p>97,0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style-name="ce51" office:value-type="float" office:value="222.571537622907" calcext:value-type="float">
            <text:p>222,572</text:p>
          </table:table-cell>
          <table:table-cell table:number-columns-repeated="2" table:style-name="ce51" office:value-type="float" office:value="49.8697720609514" calcext:value-type="float">
            <text:p>49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table:style-name="ce51" office:value-type="float" office:value="810.272892280871" calcext:value-type="float">
            <text:p>810,273</text:p>
          </table:table-cell>
          <table:table-cell table:style-name="ce51" office:value-type="float" office:value="124.941792689616" calcext:value-type="float">
            <text:p>124,942</text:p>
          </table:table-cell>
          <table:table-cell table:style-name="ce51" office:value-type="float" office:value="122.950584646338" calcext:value-type="float">
            <text:p>122,951</text:p>
          </table:table-cell>
          <table:table-cell table:style-name="ce51" office:value-type="float" office:value="1.99120804327751" calcext:value-type="float">
            <text:p>1,9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table:style-name="ce51" office:value-type="float" office:value="257.077907601568" calcext:value-type="float">
            <text:p>257,078</text:p>
          </table:table-cell>
          <table:table-cell table:number-columns-repeated="2" table:style-name="ce51" office:value-type="float" office:value="76.3511595316276" calcext:value-type="float">
            <text:p>76,3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style-name="ce51" office:value-type="float" office:value="343.271288740882" calcext:value-type="float">
            <text:p>343,271</text:p>
          </table:table-cell>
          <table:table-cell table:number-columns-repeated="2" table:style-name="ce51" office:value-type="float" office:value="52.2739420784877" calcext:value-type="float">
            <text:p>52,2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table:style-name="ce51" office:value-type="float" office:value="465.830574772094" calcext:value-type="float">
            <text:p>465,831</text:p>
          </table:table-cell>
          <table:table-cell table:number-columns-repeated="2" table:style-name="ce51" office:value-type="float" office:value="131.391293446311" calcext:value-type="float">
            <text:p>131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table:style-name="ce51" office:value-type="float" office:value="425.758245101249" calcext:value-type="float">
            <text:p>425,758</text:p>
          </table:table-cell>
          <table:table-cell table:number-columns-repeated="2" table:style-name="ce51" office:value-type="float" office:value="164.706883055068" calcext:value-type="float">
            <text:p>164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table:style-name="ce51" office:value-type="float" office:value="401.559337735833" calcext:value-type="float">
            <text:p>401,559</text:p>
          </table:table-cell>
          <table:table-cell table:number-columns-repeated="2" table:style-name="ce51" office:value-type="float" office:value="64.9533689763385" calcext:value-type="float">
            <text:p>64,9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table:style-name="ce51" office:value-type="float" office:value="755.896239971104" calcext:value-type="float">
            <text:p>755,896</text:p>
          </table:table-cell>
          <table:table-cell table:number-columns-repeated="2" table:style-name="ce51" office:value-type="float" office:value="115.671339030843" calcext:value-type="float">
            <text:p>115,6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table:style-name="ce51" office:value-type="float" office:value="865.509773351519" calcext:value-type="float">
            <text:p>865,510</text:p>
          </table:table-cell>
          <table:table-cell table:number-columns-repeated="2" table:style-name="ce51" office:value-type="float" office:value="475.477434544785" calcext:value-type="float">
            <text:p>475,4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table:style-name="ce51" office:value-type="float" office:value="1408.59578291372" calcext:value-type="float">
            <text:p>1 408,596</text:p>
          </table:table-cell>
          <table:table-cell table:number-columns-repeated="2" table:style-name="ce51" office:value-type="float" office:value="104.045265184204" calcext:value-type="float">
            <text:p>104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table:style-name="ce51" office:value-type="float" office:value="273.894879262003" calcext:value-type="float">
            <text:p>273,895</text:p>
          </table:table-cell>
          <table:table-cell table:number-columns-repeated="2" table:style-name="ce51" office:value-type="float" office:value="50.2714285662965" calcext:value-type="float">
            <text:p>50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table:style-name="ce51" office:value-type="float" office:value="296.04746982365" calcext:value-type="float">
            <text:p>296,04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table:style-name="ce51" office:value-type="float" office:value="1042.23187207605" calcext:value-type="float">
            <text:p>1 042,232</text:p>
          </table:table-cell>
          <table:table-cell table:number-columns-repeated="2" table:style-name="ce51" office:value-type="float" office:value="432.892432507486" calcext:value-type="float">
            <text:p>432,8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table:style-name="ce51" office:value-type="float" office:value="280.774325571242" calcext:value-type="float">
            <text:p>280,774</text:p>
          </table:table-cell>
          <table:table-cell table:number-columns-repeated="2" table:style-name="ce51" office:value-type="float" office:value="27.5726098381406" calcext:value-type="float">
            <text:p>27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table:style-name="ce51" office:value-type="float" office:value="1414.24109518281" calcext:value-type="float">
            <text:p>1 414,241</text:p>
          </table:table-cell>
          <table:table-cell table:number-columns-repeated="2" table:style-name="ce51" office:value-type="float" office:value="230.415189929013" calcext:value-type="float">
            <text:p>230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table:style-name="ce51" office:value-type="float" office:value="790.770411224155" calcext:value-type="float">
            <text:p>790,770</text:p>
          </table:table-cell>
          <table:table-cell table:number-columns-repeated="2" table:style-name="ce51" office:value-type="float" office:value="170.882510374238" calcext:value-type="float">
            <text:p>170,8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table:style-name="ce51" office:value-type="float" office:value="412.505853882237" calcext:value-type="float">
            <text:p>412,506</text:p>
          </table:table-cell>
          <table:table-cell table:number-columns-repeated="2" table:style-name="ce51" office:value-type="float" office:value="31.3710420171451" calcext:value-type="float">
            <text:p>31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table:style-name="ce51" office:value-type="float" office:value="814.154004173254" calcext:value-type="float">
            <text:p>814,154</text:p>
          </table:table-cell>
          <table:table-cell table:number-columns-repeated="2" table:style-name="ce51" office:value-type="float" office:value="74.8319542702385" calcext:value-type="float">
            <text:p>74,8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style-name="ce51" office:value-type="float" office:value="395.87029620312" calcext:value-type="float">
            <text:p>395,870</text:p>
          </table:table-cell>
          <table:table-cell table:number-columns-repeated="2" table:style-name="ce51" office:value-type="float" office:value="115.863946292301" calcext:value-type="float">
            <text:p>115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style-name="ce51" office:value-type="float" office:value="550.018461414224" calcext:value-type="float">
            <text:p>550,018</text:p>
          </table:table-cell>
          <table:table-cell table:style-name="ce51" office:value-type="float" office:value="260.591474173978" calcext:value-type="float">
            <text:p>260,591</text:p>
          </table:table-cell>
          <table:table-cell table:style-name="ce51" office:value-type="float" office:value="239.496398065906" calcext:value-type="float">
            <text:p>239,496</text:p>
          </table:table-cell>
          <table:table-cell table:style-name="ce51" office:value-type="float" office:value="21.0950761080722" calcext:value-type="float">
            <text:p>21,0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style-name="ce51" office:value-type="float" office:value="618.769248128785" calcext:value-type="float">
            <text:p>618,769</text:p>
          </table:table-cell>
          <table:table-cell table:number-columns-repeated="2" table:style-name="ce51" office:value-type="float" office:value="79.9233342292516" calcext:value-type="float">
            <text:p>79,9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style-name="ce51" office:value-type="float" office:value="319.224854034089" calcext:value-type="float">
            <text:p>319,225</text:p>
          </table:table-cell>
          <table:table-cell table:number-columns-repeated="2" table:style-name="ce51" office:value-type="float" office:value="80.1938903481131" calcext:value-type="float">
            <text:p>80,1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style-name="ce51" office:value-type="float" office:value="233.109057409234" calcext:value-type="float">
            <text:p>233,109</text:p>
          </table:table-cell>
          <table:table-cell table:number-columns-repeated="2" table:style-name="ce51" office:value-type="float" office:value="31.6801394273537" calcext:value-type="float">
            <text:p>31,6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style-name="ce51" office:value-type="float" office:value="174.81133555398" calcext:value-type="float">
            <text:p>174,811</text:p>
          </table:table-cell>
          <table:table-cell table:style-name="ce51" office:value-type="float" office:value="65.4995195120579" calcext:value-type="float">
            <text:p>65,500</text:p>
          </table:table-cell>
          <table:table-cell table:style-name="ce51" office:value-type="float" office:value="58.3315461343915" calcext:value-type="float">
            <text:p>58,332</text:p>
          </table:table-cell>
          <table:table-cell table:style-name="ce51" office:value-type="float" office:value="7.16797337766637" calcext:value-type="float">
            <text:p>7,1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table:style-name="ce51" office:value-type="float" office:value="666.793969362302" calcext:value-type="float">
            <text:p>666,794</text:p>
          </table:table-cell>
          <table:table-cell table:style-name="ce51" office:value-type="float" office:value="33.9416306973038" calcext:value-type="float">
            <text:p>33,942</text:p>
          </table:table-cell>
          <table:table-cell table:style-name="ce51" office:value-type="float" office:value="32.3214028057238" calcext:value-type="float">
            <text:p>32,321</text:p>
          </table:table-cell>
          <table:table-cell table:style-name="ce51" office:value-type="float" office:value="1.62022789157999" calcext:value-type="float">
            <text:p>1,6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table:style-name="ce51" office:value-type="float" office:value="473.334388848725" calcext:value-type="float">
            <text:p>473,334</text:p>
          </table:table-cell>
          <table:table-cell table:number-columns-repeated="2" table:style-name="ce51" office:value-type="float" office:value="96.8776143722431" calcext:value-type="float">
            <text:p>96,8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table:style-name="ce51" office:value-type="float" office:value="677.427244243314" calcext:value-type="float">
            <text:p>677,427</text:p>
          </table:table-cell>
          <table:table-cell table:number-columns-repeated="2" table:style-name="ce51" office:value-type="float" office:value="59.4441672830811" calcext:value-type="float">
            <text:p>59,4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style-name="ce51" office:value-type="float" office:value="280.341630663346" calcext:value-type="float">
            <text:p>280,342</text:p>
          </table:table-cell>
          <table:table-cell table:number-columns-repeated="2" table:style-name="ce51" office:value-type="float" office:value="120.1021722354" calcext:value-type="float">
            <text:p>120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style-name="ce51" office:value-type="float" office:value="202.07703843165" calcext:value-type="float">
            <text:p>202,077</text:p>
          </table:table-cell>
          <table:table-cell table:number-columns-repeated="2" table:style-name="ce51" office:value-type="float" office:value="65.4629861650019" calcext:value-type="float">
            <text:p>65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table:style-name="ce51" office:value-type="float" office:value="561.973995571853" calcext:value-type="float">
            <text:p>561,974</text:p>
          </table:table-cell>
          <table:table-cell table:number-columns-repeated="2" table:style-name="ce51" office:value-type="float" office:value="245.723414226558" calcext:value-type="float">
            <text:p>245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style-name="ce51" office:value-type="float" office:value="310.802940560425" calcext:value-type="float">
            <text:p>310,803</text:p>
          </table:table-cell>
          <table:table-cell table:number-columns-repeated="2" table:style-name="ce51" office:value-type="float" office:value="125.265987190513" calcext:value-type="float">
            <text:p>125,2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style-name="ce51" office:value-type="float" office:value="201.112674968602" calcext:value-type="float">
            <text:p>201,113</text:p>
          </table:table-cell>
          <table:table-cell table:number-columns-repeated="2" table:style-name="ce51" office:value-type="float" office:value="46.6811955499684" calcext:value-type="float">
            <text:p>46,6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table:style-name="ce51" office:value-type="float" office:value="754.780683339612" calcext:value-type="float">
            <text:p>754,781</text:p>
          </table:table-cell>
          <table:table-cell table:number-columns-repeated="2" table:style-name="ce51" office:value-type="float" office:value="155.787310886511" calcext:value-type="float">
            <text:p>155,7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style-name="ce51" office:value-type="float" office:value="807.667705124644" calcext:value-type="float">
            <text:p>807,668</text:p>
          </table:table-cell>
          <table:table-cell table:number-columns-repeated="2" table:style-name="ce51" office:value-type="float" office:value="55.7933587256871" calcext:value-type="float">
            <text:p>55,7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table:style-name="ce51" office:value-type="float" office:value="881.283496596859" calcext:value-type="float">
            <text:p>881,283</text:p>
          </table:table-cell>
          <table:table-cell table:number-columns-repeated="2" table:style-name="ce51" office:value-type="float" office:value="82.7736676255974" calcext:value-type="float">
            <text:p>82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style-name="ce51" office:value-type="float" office:value="534.354053097451" calcext:value-type="float">
            <text:p>534,354</text:p>
          </table:table-cell>
          <table:table-cell table:number-columns-repeated="2" table:style-name="ce51" office:value-type="float" office:value="191.356135766307" calcext:value-type="float">
            <text:p>191,3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table:style-name="ce51" office:value-type="float" office:value="1159.36054049442" calcext:value-type="float">
            <text:p>1 159,361</text:p>
          </table:table-cell>
          <table:table-cell table:number-columns-repeated="2" table:style-name="ce51" office:value-type="float" office:value="377.866035090992" calcext:value-type="float">
            <text:p>377,8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style-name="ce51" office:value-type="float" office:value="381.340253509877" calcext:value-type="float">
            <text:p>381,340</text:p>
          </table:table-cell>
          <table:table-cell table:number-columns-repeated="2" table:style-name="ce51" office:value-type="float" office:value="169.933545710297" calcext:value-type="float">
            <text:p>169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style-name="ce51" office:value-type="float" office:value="902.565690568685" calcext:value-type="float">
            <text:p>902,566</text:p>
          </table:table-cell>
          <table:table-cell table:number-columns-repeated="2" table:style-name="ce51" office:value-type="float" office:value="351.312401128042" calcext:value-type="float">
            <text:p>351,3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table:style-name="ce51" office:value-type="float" office:value="668.103588035113" calcext:value-type="float">
            <text:p>668,104</text:p>
          </table:table-cell>
          <table:table-cell table:number-columns-repeated="2" table:style-name="ce51" office:value-type="float" office:value="62.3897958281705" calcext:value-type="float">
            <text:p>62,3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table:style-name="ce51" office:value-type="float" office:value="809.15270641191" calcext:value-type="float">
            <text:p>809,153</text:p>
          </table:table-cell>
          <table:table-cell table:number-columns-repeated="2" table:style-name="ce51" office:value-type="float" office:value="95.9418348113182" calcext:value-type="float">
            <text:p>95,9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style-name="ce51" office:value-type="float" office:value="275.77036682009" calcext:value-type="float">
            <text:p>275,770</text:p>
          </table:table-cell>
          <table:table-cell table:number-columns-repeated="2" table:style-name="ce51" office:value-type="float" office:value="90.3735179666127" calcext:value-type="float">
            <text:p>90,3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style-name="ce51" office:value-type="float" office:value="179.860038541897" calcext:value-type="float">
            <text:p>179,860</text:p>
          </table:table-cell>
          <table:table-cell table:number-columns-repeated="2" table:style-name="ce51" office:value-type="float" office:value="88.9803645296497" calcext:value-type="float">
            <text:p>88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table:style-name="ce51" office:value-type="float" office:value="253.372752606102" calcext:value-type="float">
            <text:p>253,373</text:p>
          </table:table-cell>
          <table:table-cell table:number-columns-repeated="2" table:style-name="ce51" office:value-type="float" office:value="75.3486936383288" calcext:value-type="float">
            <text:p>75,3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table:style-name="ce51" office:value-type="float" office:value="524.224449881051" calcext:value-type="float">
            <text:p>524,224</text:p>
          </table:table-cell>
          <table:table-cell table:number-columns-repeated="2" table:style-name="ce51" office:value-type="float" office:value="147.444001680781" calcext:value-type="float">
            <text:p>147,4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table:style-name="ce51" office:value-type="float" office:value="399.039711753812" calcext:value-type="float">
            <text:p>399,040</text:p>
          </table:table-cell>
          <table:table-cell table:number-columns-repeated="2" table:style-name="ce51" office:value-type="float" office:value="64.8049050090652" calcext:value-type="float">
            <text:p>64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table:style-name="ce51" office:value-type="float" office:value="637.949792591528" calcext:value-type="float">
            <text:p>637,950</text:p>
          </table:table-cell>
          <table:table-cell table:number-columns-repeated="2" table:style-name="ce51" office:value-type="float" office:value="98.8047612846892" calcext:value-type="float">
            <text:p>98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style-name="ce51" office:value-type="float" office:value="51.7502992741265" calcext:value-type="float">
            <text:p>51,750</text:p>
          </table:table-cell>
          <table:table-cell table:number-columns-repeated="2" table:style-name="ce51" office:value-type="float" office:value="25.2393612168379" calcext:value-type="float">
            <text:p>25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style-name="ce51" office:value-type="float" office:value="288.099209195654" calcext:value-type="float">
            <text:p>288,099</text:p>
          </table:table-cell>
          <table:table-cell table:number-columns-repeated="2" table:style-name="ce51" office:value-type="float" office:value="59.5632283564421" calcext:value-type="float">
            <text:p>59,5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table:style-name="ce51" office:value-type="float" office:value="1127.6238551223" calcext:value-type="float">
            <text:p>1 127,624</text:p>
          </table:table-cell>
          <table:table-cell table:number-columns-repeated="2" table:style-name="ce51" office:value-type="float" office:value="89.9652847474989" calcext:value-type="float">
            <text:p>89,9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table:style-name="ce51" office:value-type="float" office:value="870.250523505735" calcext:value-type="float">
            <text:p>870,251</text:p>
          </table:table-cell>
          <table:table-cell table:number-columns-repeated="2" table:style-name="ce51" office:value-type="float" office:value="85.1485490173516" calcext:value-type="float">
            <text:p>85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table:style-name="ce51" office:value-type="float" office:value="919.929685842664" calcext:value-type="float">
            <text:p>919,930</text:p>
          </table:table-cell>
          <table:table-cell table:number-columns-repeated="2" table:style-name="ce51" office:value-type="float" office:value="88.166357126449" calcext:value-type="float">
            <text:p>88,1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table:style-name="ce51" office:value-type="float" office:value="1144.36393937554" calcext:value-type="float">
            <text:p>1 144,364</text:p>
          </table:table-cell>
          <table:table-cell table:number-columns-repeated="2" table:style-name="ce51" office:value-type="float" office:value="318.534047219845" calcext:value-type="float">
            <text:p>318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table:style-name="ce51" office:value-type="float" office:value="987.113628320629" calcext:value-type="float">
            <text:p>987,114</text:p>
          </table:table-cell>
          <table:table-cell table:number-columns-repeated="2" table:style-name="ce51" office:value-type="float" office:value="283.436576090724" calcext:value-type="float">
            <text:p>283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style-name="ce51" office:value-type="float" office:value="244.448737514909" calcext:value-type="float">
            <text:p>244,449</text:p>
          </table:table-cell>
          <table:table-cell table:number-columns-repeated="2" table:style-name="ce51" office:value-type="float" office:value="63.156376792258" calcext:value-type="float">
            <text:p>63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table:style-name="ce51" office:value-type="float" office:value="522.432715181912" calcext:value-type="float">
            <text:p>522,433</text:p>
          </table:table-cell>
          <table:table-cell table:number-columns-repeated="2" table:style-name="ce51" office:value-type="float" office:value="143.871803642107" calcext:value-type="float">
            <text:p>143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style-name="ce51" office:value-type="float" office:value="1456.34278940129" calcext:value-type="float">
            <text:p>1 456,343</text:p>
          </table:table-cell>
          <table:table-cell table:number-columns-repeated="2" table:style-name="ce51" office:value-type="float" office:value="683.184951430736" calcext:value-type="float">
            <text:p>683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table:style-name="ce51" office:value-type="float" office:value="1223.5831267508" calcext:value-type="float">
            <text:p>1 223,583</text:p>
          </table:table-cell>
          <table:table-cell table:number-columns-repeated="2" table:style-name="ce51" office:value-type="float" office:value="304.619031871119" calcext:value-type="float">
            <text:p>304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style-name="ce51" office:value-type="float" office:value="203.669774994468" calcext:value-type="float">
            <text:p>203,670</text:p>
          </table:table-cell>
          <table:table-cell table:number-columns-repeated="2" table:style-name="ce51" office:value-type="float" office:value="53.1816227158517" calcext:value-type="float">
            <text:p>53,1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table:style-name="ce51" office:value-type="float" office:value="620.750064913734" calcext:value-type="float">
            <text:p>620,750</text:p>
          </table:table-cell>
          <table:table-cell table:number-columns-repeated="2" table:style-name="ce51" office:value-type="float" office:value="182.762709381464" calcext:value-type="float">
            <text:p>182,7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style-name="ce51" office:value-type="float" office:value="1159.9414640912" calcext:value-type="float">
            <text:p>1 159,941</text:p>
          </table:table-cell>
          <table:table-cell table:number-columns-repeated="2" table:style-name="ce51" office:value-type="float" office:value="223.820134431438" calcext:value-type="float">
            <text:p>223,8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table:style-name="ce51" office:value-type="float" office:value="569.975582788104" calcext:value-type="float">
            <text:p>569,976</text:p>
          </table:table-cell>
          <table:table-cell table:number-columns-repeated="2" table:style-name="ce51" office:value-type="float" office:value="243.112965135983" calcext:value-type="float">
            <text:p>243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table:style-name="ce51" office:value-type="float" office:value="391.451401790477" calcext:value-type="float">
            <text:p>391,451</text:p>
          </table:table-cell>
          <table:table-cell table:number-columns-repeated="2" table:style-name="ce51" office:value-type="float" office:value="54.113096018891" calcext:value-type="float">
            <text:p>54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style-name="ce51" office:value-type="float" office:value="515.865272195332" calcext:value-type="float">
            <text:p>515,865</text:p>
          </table:table-cell>
          <table:table-cell table:number-columns-repeated="2" table:style-name="ce51" office:value-type="float" office:value="203.09224744192" calcext:value-type="float">
            <text:p>203,0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table:style-name="ce51" office:value-type="float" office:value="458.412201528548" calcext:value-type="float">
            <text:p>458,412</text:p>
          </table:table-cell>
          <table:table-cell table:number-columns-repeated="2" table:style-name="ce51" office:value-type="float" office:value="72.2397454138757" calcext:value-type="float">
            <text:p>72,2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style-name="ce51" office:value-type="float" office:value="122.646216453902" calcext:value-type="float">
            <text:p>122,646</text:p>
          </table:table-cell>
          <table:table-cell table:number-columns-repeated="2" table:style-name="ce51" office:value-type="float" office:value="74.9817005763686" calcext:value-type="float">
            <text:p>74,9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table:style-name="ce51" office:value-type="float" office:value="405.692080556152" calcext:value-type="float">
            <text:p>405,692</text:p>
          </table:table-cell>
          <table:table-cell table:number-columns-repeated="2" table:style-name="ce51" office:value-type="float" office:value="123.00494613872" calcext:value-type="float">
            <text:p>123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table:style-name="ce51" office:value-type="float" office:value="264.167519832477" calcext:value-type="float">
            <text:p>264,168</text:p>
          </table:table-cell>
          <table:table-cell table:number-columns-repeated="2" table:style-name="ce51" office:value-type="float" office:value="17.6884776671768" calcext:value-type="float">
            <text:p>17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table:style-name="ce51" office:value-type="float" office:value="172.800780428431" calcext:value-type="float">
            <text:p>172,801</text:p>
          </table:table-cell>
          <table:table-cell table:number-columns-repeated="2" table:style-name="ce51" office:value-type="float" office:value="55.3656877841831" calcext:value-type="float">
            <text:p>55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table:style-name="ce51" office:value-type="float" office:value="470.725006161676" calcext:value-type="float">
            <text:p>470,725</text:p>
          </table:table-cell>
          <table:table-cell table:number-columns-repeated="2" table:style-name="ce51" office:value-type="float" office:value="104.653346681088" calcext:value-type="float">
            <text:p>104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style-name="ce51" office:value-type="float" office:value="177.704073054629" calcext:value-type="float">
            <text:p>177,704</text:p>
          </table:table-cell>
          <table:table-cell table:number-columns-repeated="2" table:style-name="ce51" office:value-type="float" office:value="3.89724163589955" calcext:value-type="float">
            <text:p>3,8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style-name="ce51" office:value-type="float" office:value="277.872409000552" calcext:value-type="float">
            <text:p>277,872</text:p>
          </table:table-cell>
          <table:table-cell table:number-columns-repeated="2" table:style-name="ce51" office:value-type="float" office:value="35.3013069739331" calcext:value-type="float">
            <text:p>35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table:style-name="ce51" office:value-type="float" office:value="432.693980566327" calcext:value-type="float">
            <text:p>432,694</text:p>
          </table:table-cell>
          <table:table-cell table:number-columns-repeated="2" table:style-name="ce51" office:value-type="float" office:value="34.4916316168681" calcext:value-type="float">
            <text:p>34,4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table:style-name="ce51" office:value-type="float" office:value="736.478319594545" calcext:value-type="float">
            <text:p>736,478</text:p>
          </table:table-cell>
          <table:table-cell table:number-columns-repeated="2" table:style-name="ce51" office:value-type="float" office:value="29.7612808722785" calcext:value-type="float">
            <text:p>29,7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table:style-name="ce51" office:value-type="float" office:value="577.124414505468" calcext:value-type="float">
            <text:p>577,124</text:p>
          </table:table-cell>
          <table:table-cell table:number-columns-repeated="2" table:style-name="ce51" office:value-type="float" office:value="125.142749507095" calcext:value-type="float">
            <text:p>125,1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style-name="ce51" office:value-type="float" office:value="752.166900754709" calcext:value-type="float">
            <text:p>752,167</text:p>
          </table:table-cell>
          <table:table-cell table:number-columns-repeated="2" table:style-name="ce51" office:value-type="float" office:value="251.978925919913" calcext:value-type="float">
            <text:p>251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table:style-name="ce51" office:value-type="float" office:value="180.955806313627" calcext:value-type="float">
            <text:p>180,956</text:p>
          </table:table-cell>
          <table:table-cell table:number-columns-repeated="2" table:style-name="ce51" office:value-type="float" office:value="22.6059537715798" calcext:value-type="float">
            <text:p>22,6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table:style-name="ce51" office:value-type="float" office:value="479.569485135541" calcext:value-type="float">
            <text:p>479,569</text:p>
          </table:table-cell>
          <table:table-cell table:number-columns-repeated="2" table:style-name="ce51" office:value-type="float" office:value="78.99333267687" calcext:value-type="float">
            <text:p>78,9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style-name="ce51" office:value-type="float" office:value="177.473107445821" calcext:value-type="float">
            <text:p>177,473</text:p>
          </table:table-cell>
          <table:table-cell table:number-columns-repeated="2" table:style-name="ce51" office:value-type="float" office:value="63.7134619076171" calcext:value-type="float">
            <text:p>63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style-name="ce51" office:value-type="float" office:value="195.174778581894" calcext:value-type="float">
            <text:p>195,175</text:p>
          </table:table-cell>
          <table:table-cell table:number-columns-repeated="2" table:style-name="ce51" office:value-type="float" office:value="25.097045329796" calcext:value-type="float">
            <text:p>25,0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table:style-name="ce51" office:value-type="float" office:value="250.956427817672" calcext:value-type="float">
            <text:p>250,956</text:p>
          </table:table-cell>
          <table:table-cell table:number-columns-repeated="2" table:style-name="ce51" office:value-type="float" office:value="34.4823608269424" calcext:value-type="float">
            <text:p>34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style-name="ce51" office:value-type="float" office:value="548.173870028607" calcext:value-type="float">
            <text:p>548,174</text:p>
          </table:table-cell>
          <table:table-cell table:number-columns-repeated="2" table:style-name="ce51" office:value-type="float" office:value="188.291744629991" calcext:value-type="float">
            <text:p>188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table:style-name="ce51" office:value-type="float" office:value="971.544765236619" calcext:value-type="float">
            <text:p>971,545</text:p>
          </table:table-cell>
          <table:table-cell table:style-name="ce51" office:value-type="float" office:value="348.823515112281" calcext:value-type="float">
            <text:p>348,824</text:p>
          </table:table-cell>
          <table:table-cell table:style-name="ce51" office:value-type="float" office:value="343.024676281603" calcext:value-type="float">
            <text:p>343,025</text:p>
          </table:table-cell>
          <table:table-cell table:style-name="ce51" office:value-type="float" office:value="5.79883883067835" calcext:value-type="float">
            <text:p>5,7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table:style-name="ce51" office:value-type="float" office:value="374.538500227101" calcext:value-type="float">
            <text:p>374,539</text:p>
          </table:table-cell>
          <table:table-cell table:number-columns-repeated="2" table:style-name="ce51" office:value-type="float" office:value="116.571115554763" calcext:value-type="float">
            <text:p>116,5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table:style-name="ce51" office:value-type="float" office:value="493.886313391967" calcext:value-type="float">
            <text:p>493,886</text:p>
          </table:table-cell>
          <table:table-cell table:number-columns-repeated="2" table:style-name="ce51" office:value-type="float" office:value="33.3916619644988" calcext:value-type="float">
            <text:p>33,3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table:style-name="ce51" office:value-type="float" office:value="186.713201979714" calcext:value-type="float">
            <text:p>186,713</text:p>
          </table:table-cell>
          <table:table-cell table:number-columns-repeated="2" table:style-name="ce51" office:value-type="float" office:value="80.9581780690845" calcext:value-type="float">
            <text:p>80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table:style-name="ce51" office:value-type="float" office:value="669.553662741107" calcext:value-type="float">
            <text:p>669,554</text:p>
          </table:table-cell>
          <table:table-cell table:number-columns-repeated="2" table:style-name="ce51" office:value-type="float" office:value="30.2229715219165" calcext:value-type="float">
            <text:p>30,2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style-name="ce51" office:value-type="float" office:value="51.3160101786634" calcext:value-type="float">
            <text:p>51,31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table:style-name="ce51" office:value-type="float" office:value="305.792208804035" calcext:value-type="float">
            <text:p>305,792</text:p>
          </table:table-cell>
          <table:table-cell table:style-name="ce51" office:value-type="float" office:value="102.624177084683" calcext:value-type="float">
            <text:p>102,624</text:p>
          </table:table-cell>
          <table:table-cell table:style-name="ce51" office:value-type="float" office:value="99.5853891508425" calcext:value-type="float">
            <text:p>99,585</text:p>
          </table:table-cell>
          <table:table-cell table:style-name="ce51" office:value-type="float" office:value="3.03878793384074" calcext:value-type="float">
            <text:p>3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table:style-name="ce51" office:value-type="float" office:value="76.2878369620656" calcext:value-type="float">
            <text:p>76,288</text:p>
          </table:table-cell>
          <table:table-cell table:number-columns-repeated="2" table:style-name="ce51" office:value-type="float" office:value="7.97358143411325" calcext:value-type="float">
            <text:p>7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table:style-name="ce51" office:value-type="float" office:value="286.352466682095" calcext:value-type="float">
            <text:p>286,352</text:p>
          </table:table-cell>
          <table:table-cell table:number-columns-repeated="2" table:style-name="ce51" office:value-type="float" office:value="17.6741339382946" calcext:value-type="float">
            <text:p>17,6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style-name="ce51" office:value-type="float" office:value="467.609143988764" calcext:value-type="float">
            <text:p>467,609</text:p>
          </table:table-cell>
          <table:table-cell table:number-columns-repeated="2" table:style-name="ce51" office:value-type="float" office:value="134.094488546911" calcext:value-type="float">
            <text:p>134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table:style-name="ce51" office:value-type="float" office:value="297.094860544856" calcext:value-type="float">
            <text:p>297,095</text:p>
          </table:table-cell>
          <table:table-cell table:number-columns-repeated="2" table:style-name="ce51" office:value-type="float" office:value="106.887476791519" calcext:value-type="float">
            <text:p>106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table:style-name="ce51" office:value-type="float" office:value="492.16384725533" calcext:value-type="float">
            <text:p>492,164</text:p>
          </table:table-cell>
          <table:table-cell table:number-columns-repeated="2" table:style-name="ce51" office:value-type="float" office:value="213.46611341752" calcext:value-type="float">
            <text:p>213,4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table:style-name="ce51" office:value-type="float" office:value="376.119614656423" calcext:value-type="float">
            <text:p>376,120</text:p>
          </table:table-cell>
          <table:table-cell table:number-columns-repeated="2" table:style-name="ce51" office:value-type="float" office:value="118.366094182032" calcext:value-type="float">
            <text:p>118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table:style-name="ce51" office:value-type="float" office:value="899.768874389503" calcext:value-type="float">
            <text:p>899,769</text:p>
          </table:table-cell>
          <table:table-cell table:number-columns-repeated="2" table:style-name="ce51" office:value-type="float" office:value="342.422774365456" calcext:value-type="float">
            <text:p>342,4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table:style-name="ce51" office:value-type="float" office:value="600.842924635448" calcext:value-type="float">
            <text:p>600,843</text:p>
          </table:table-cell>
          <table:table-cell table:number-columns-repeated="2" table:style-name="ce51" office:value-type="float" office:value="186.024807443473" calcext:value-type="float">
            <text:p>186,0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style-name="ce51" office:value-type="float" office:value="1121.61158702613" calcext:value-type="float">
            <text:p>1 121,612</text:p>
          </table:table-cell>
          <table:table-cell table:number-columns-repeated="2" table:style-name="ce51" office:value-type="float" office:value="446.964277958737" calcext:value-type="float">
            <text:p>446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table:style-name="ce51" office:value-type="float" office:value="609.681773878901" calcext:value-type="float">
            <text:p>609,682</text:p>
          </table:table-cell>
          <table:table-cell table:number-columns-repeated="2" table:style-name="ce51" office:value-type="float" office:value="137.686050945536" calcext:value-type="float">
            <text:p>137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style-name="ce51" office:value-type="float" office:value="469.498289988968" calcext:value-type="float">
            <text:p>469,498</text:p>
          </table:table-cell>
          <table:table-cell table:number-columns-repeated="2" table:style-name="ce51" office:value-type="float" office:value="177.188025419012" calcext:value-type="float">
            <text:p>177,1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table:style-name="ce51" office:value-type="float" office:value="1430.39903020289" calcext:value-type="float">
            <text:p>1 430,399</text:p>
          </table:table-cell>
          <table:table-cell table:number-columns-repeated="2" table:style-name="ce51" office:value-type="float" office:value="416.184624060761" calcext:value-type="float">
            <text:p>416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style-name="ce51" office:value-type="float" office:value="336.331261698669" calcext:value-type="float">
            <text:p>336,331</text:p>
          </table:table-cell>
          <table:table-cell table:style-name="ce51" office:value-type="float" office:value="126.980349896915" calcext:value-type="float">
            <text:p>126,980</text:p>
          </table:table-cell>
          <table:table-cell table:style-name="ce51" office:value-type="float" office:value="123.995520256346" calcext:value-type="float">
            <text:p>123,996</text:p>
          </table:table-cell>
          <table:table-cell table:style-name="ce51" office:value-type="float" office:value="2.98482964056913" calcext:value-type="float">
            <text:p>2,9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style-name="ce51" office:value-type="float" office:value="351.14293571444" calcext:value-type="float">
            <text:p>351,143</text:p>
          </table:table-cell>
          <table:table-cell table:number-columns-repeated="2" table:style-name="ce51" office:value-type="float" office:value="136.169836924802" calcext:value-type="float">
            <text:p>136,1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table:style-name="ce51" office:value-type="float" office:value="882.177068726271" calcext:value-type="float">
            <text:p>882,177</text:p>
          </table:table-cell>
          <table:table-cell table:number-columns-repeated="2" table:style-name="ce51" office:value-type="float" office:value="160.789444104145" calcext:value-type="float">
            <text:p>160,7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table:style-name="ce51" office:value-type="float" office:value="870.562703346454" calcext:value-type="float">
            <text:p>870,563</text:p>
          </table:table-cell>
          <table:table-cell table:number-columns-repeated="2" table:style-name="ce51" office:value-type="float" office:value="185.496530141061" calcext:value-type="float">
            <text:p>185,4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table:style-name="ce51" office:value-type="float" office:value="947.981945308" calcext:value-type="float">
            <text:p>947,982</text:p>
          </table:table-cell>
          <table:table-cell table:number-columns-repeated="2" table:style-name="ce51" office:value-type="float" office:value="246.888358649526" calcext:value-type="float">
            <text:p>246,8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style-name="ce51" office:value-type="float" office:value="627.943905362847" calcext:value-type="float">
            <text:p>627,944</text:p>
          </table:table-cell>
          <table:table-cell table:number-columns-repeated="2" table:style-name="ce51" office:value-type="float" office:value="288.364228032228" calcext:value-type="float">
            <text:p>288,3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style-name="ce51" office:value-type="float" office:value="943.080825789852" calcext:value-type="float">
            <text:p>943,081</text:p>
          </table:table-cell>
          <table:table-cell table:number-columns-repeated="2" table:style-name="ce51" office:value-type="float" office:value="505.650303395103" calcext:value-type="float">
            <text:p>505,6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style-name="ce51" office:value-type="float" office:value="609.965773054108" calcext:value-type="float">
            <text:p>609,966</text:p>
          </table:table-cell>
          <table:table-cell table:number-columns-repeated="2" table:style-name="ce51" office:value-type="float" office:value="231.110885839271" calcext:value-type="float">
            <text:p>231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style-name="ce51" office:value-type="float" office:value="443.982060260447" calcext:value-type="float">
            <text:p>443,982</text:p>
          </table:table-cell>
          <table:table-cell table:number-columns-repeated="2" table:style-name="ce51" office:value-type="float" office:value="83.2835965221166" calcext:value-type="float">
            <text:p>83,2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style-name="ce51" office:value-type="float" office:value="886.169516562804" calcext:value-type="float">
            <text:p>886,170</text:p>
          </table:table-cell>
          <table:table-cell table:number-columns-repeated="2" table:style-name="ce51" office:value-type="float" office:value="284.080111704915" calcext:value-type="float">
            <text:p>284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table:style-name="ce51" office:value-type="float" office:value="1173.90453166983" calcext:value-type="float">
            <text:p>1 173,905</text:p>
          </table:table-cell>
          <table:table-cell table:number-columns-repeated="2" table:style-name="ce51" office:value-type="float" office:value="301.702265614113" calcext:value-type="float">
            <text:p>301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style-name="ce51" office:value-type="float" office:value="396.862739412216" calcext:value-type="float">
            <text:p>396,863</text:p>
          </table:table-cell>
          <table:table-cell table:number-columns-repeated="2" table:style-name="ce51" office:value-type="float" office:value="137.577678872129" calcext:value-type="float">
            <text:p>137,5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style-name="ce51" office:value-type="float" office:value="941.70539721178" calcext:value-type="float">
            <text:p>941,705</text:p>
          </table:table-cell>
          <table:table-cell table:number-columns-repeated="2" table:style-name="ce51" office:value-type="float" office:value="417.941210181963" calcext:value-type="float">
            <text:p>417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style-name="ce51" office:value-type="float" office:value="855.967706213244" calcext:value-type="float">
            <text:p>855,968</text:p>
          </table:table-cell>
          <table:table-cell table:number-columns-repeated="2" table:style-name="ce51" office:value-type="float" office:value="339.004221492257" calcext:value-type="float">
            <text:p>339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style-name="ce51" office:value-type="float" office:value="203.809194003135" calcext:value-type="float">
            <text:p>203,809</text:p>
          </table:table-cell>
          <table:table-cell table:number-columns-repeated="2" table:style-name="ce51" office:value-type="float" office:value="73.9921893110672" calcext:value-type="float">
            <text:p>73,9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table:style-name="ce51" office:value-type="float" office:value="431.86575407047" calcext:value-type="float">
            <text:p>431,866</text:p>
          </table:table-cell>
          <table:table-cell table:number-columns-repeated="2" table:style-name="ce51" office:value-type="float" office:value="200.843745214262" calcext:value-type="float">
            <text:p>200,8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style-name="ce51" office:value-type="float" office:value="457.031023690418" calcext:value-type="float">
            <text:p>457,031</text:p>
          </table:table-cell>
          <table:table-cell table:number-columns-repeated="2" table:style-name="ce51" office:value-type="float" office:value="126.223793178819" calcext:value-type="float">
            <text:p>126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style-name="ce51" office:value-type="float" office:value="693.75959819103" calcext:value-type="float">
            <text:p>693,760</text:p>
          </table:table-cell>
          <table:table-cell table:number-columns-repeated="2" table:style-name="ce51" office:value-type="float" office:value="204.400093492575" calcext:value-type="float">
            <text:p>204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style-name="ce51" office:value-type="float" office:value="249.065005990885" calcext:value-type="float">
            <text:p>249,065</text:p>
          </table:table-cell>
          <table:table-cell table:number-columns-repeated="2" table:style-name="ce51" office:value-type="float" office:value="138.265288866863" calcext:value-type="float">
            <text:p>138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table:style-name="ce51" office:value-type="float" office:value="502.660984598111" calcext:value-type="float">
            <text:p>502,661</text:p>
          </table:table-cell>
          <table:table-cell table:number-columns-repeated="2" table:style-name="ce51" office:value-type="float" office:value="182.321030596119" calcext:value-type="float">
            <text:p>182,3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table:style-name="ce51" office:value-type="float" office:value="315.462808789968" calcext:value-type="float">
            <text:p>315,463</text:p>
          </table:table-cell>
          <table:table-cell table:number-columns-repeated="2" table:style-name="ce51" office:value-type="float" office:value="78.7390888280578" calcext:value-type="float">
            <text:p>78,7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table:style-name="ce51" office:value-type="float" office:value="488.542285376117" calcext:value-type="float">
            <text:p>488,542</text:p>
          </table:table-cell>
          <table:table-cell table:number-columns-repeated="2" table:style-name="ce51" office:value-type="float" office:value="179.679716310088" calcext:value-type="float">
            <text:p>179,6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table:style-name="ce51" office:value-type="float" office:value="1381.85746306172" calcext:value-type="float">
            <text:p>1 381,857</text:p>
          </table:table-cell>
          <table:table-cell table:number-columns-repeated="2" table:style-name="ce51" office:value-type="float" office:value="399.631460775123" calcext:value-type="float">
            <text:p>399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table:style-name="ce51" office:value-type="float" office:value="884.100834025829" calcext:value-type="float">
            <text:p>884,101</text:p>
          </table:table-cell>
          <table:table-cell table:number-columns-repeated="2" table:style-name="ce51" office:value-type="float" office:value="304.257565656333" calcext:value-type="float">
            <text:p>304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table:style-name="ce51" office:value-type="float" office:value="686.034303109542" calcext:value-type="float">
            <text:p>686,034</text:p>
          </table:table-cell>
          <table:table-cell table:number-columns-repeated="2" table:style-name="ce51" office:value-type="float" office:value="265.335654460792" calcext:value-type="float">
            <text:p>265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style-name="ce51" office:value-type="float" office:value="675.798234459491" calcext:value-type="float">
            <text:p>675,798</text:p>
          </table:table-cell>
          <table:table-cell table:number-columns-repeated="2" table:style-name="ce51" office:value-type="float" office:value="354.87039908178" calcext:value-type="float">
            <text:p>354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table:style-name="ce51" office:value-type="float" office:value="950.066782116505" calcext:value-type="float">
            <text:p>950,067</text:p>
          </table:table-cell>
          <table:table-cell table:number-columns-repeated="2" table:style-name="ce51" office:value-type="float" office:value="499.630576370616" calcext:value-type="float">
            <text:p>499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style-name="ce51" office:value-type="float" office:value="588.630153821883" calcext:value-type="float">
            <text:p>588,630</text:p>
          </table:table-cell>
          <table:table-cell table:number-columns-repeated="2" table:style-name="ce51" office:value-type="float" office:value="213.984407601575" calcext:value-type="float">
            <text:p>213,9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style-name="ce51" office:value-type="float" office:value="343.979930695478" calcext:value-type="float">
            <text:p>343,980</text:p>
          </table:table-cell>
          <table:table-cell table:number-columns-repeated="2" table:style-name="ce51" office:value-type="float" office:value="145.487431713498" calcext:value-type="float">
            <text:p>145,4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table:style-name="ce51" office:value-type="float" office:value="1498.11324368635" calcext:value-type="float">
            <text:p>1 498,113</text:p>
          </table:table-cell>
          <table:table-cell table:number-columns-repeated="2" table:style-name="ce51" office:value-type="float" office:value="630.619438481969" calcext:value-type="float">
            <text:p>630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table:style-name="ce51" office:value-type="float" office:value="632.345240352453" calcext:value-type="float">
            <text:p>632,345</text:p>
          </table:table-cell>
          <table:table-cell table:style-name="ce51" office:value-type="float" office:value="144.481358919454" calcext:value-type="float">
            <text:p>144,481</text:p>
          </table:table-cell>
          <table:table-cell table:style-name="ce51" office:value-type="float" office:value="142.191109645829" calcext:value-type="float">
            <text:p>142,191</text:p>
          </table:table-cell>
          <table:table-cell table:style-name="ce51" office:value-type="float" office:value="2.29024927362541" calcext:value-type="float">
            <text:p>2,2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style-name="ce51" office:value-type="float" office:value="1005.30981111543" calcext:value-type="float">
            <text:p>1 005,310</text:p>
          </table:table-cell>
          <table:table-cell table:number-columns-repeated="2" table:style-name="ce51" office:value-type="float" office:value="307.384372147259" calcext:value-type="float">
            <text:p>307,3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table:style-name="ce51" office:value-type="float" office:value="993.367283953955" calcext:value-type="float">
            <text:p>993,367</text:p>
          </table:table-cell>
          <table:table-cell table:number-columns-repeated="2" table:style-name="ce51" office:value-type="float" office:value="393.664669277967" calcext:value-type="float">
            <text:p>393,6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style-name="ce51" office:value-type="float" office:value="463.947857952344" calcext:value-type="float">
            <text:p>463,948</text:p>
          </table:table-cell>
          <table:table-cell table:number-columns-repeated="2" table:style-name="ce51" office:value-type="float" office:value="167.491567016991" calcext:value-type="float">
            <text:p>167,4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table:style-name="ce51" office:value-type="float" office:value="275.914655297335" calcext:value-type="float">
            <text:p>275,915</text:p>
          </table:table-cell>
          <table:table-cell table:number-columns-repeated="2" table:style-name="ce51" office:value-type="float" office:value="89.3505314873906" calcext:value-type="float">
            <text:p>89,3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style-name="ce51" office:value-type="float" office:value="957.82861072832" calcext:value-type="float">
            <text:p>957,829</text:p>
          </table:table-cell>
          <table:table-cell table:number-columns-repeated="2" table:style-name="ce51" office:value-type="float" office:value="432.789189671896" calcext:value-type="float">
            <text:p>432,7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style-name="ce51" office:value-type="float" office:value="183.546809865298" calcext:value-type="float">
            <text:p>183,547</text:p>
          </table:table-cell>
          <table:table-cell table:number-columns-repeated="2" table:style-name="ce51" office:value-type="float" office:value="36.9103621742628" calcext:value-type="float">
            <text:p>36,9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style-name="ce51" office:value-type="float" office:value="174.207241693318" calcext:value-type="float">
            <text:p>174,207</text:p>
          </table:table-cell>
          <table:table-cell table:number-columns-repeated="2" table:style-name="ce51" office:value-type="float" office:value="48.2309668481288" calcext:value-type="float">
            <text:p>48,2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style-name="ce51" office:value-type="float" office:value="694.303157234931" calcext:value-type="float">
            <text:p>694,303</text:p>
          </table:table-cell>
          <table:table-cell table:number-columns-repeated="2" table:style-name="ce51" office:value-type="float" office:value="227.022071750716" calcext:value-type="float">
            <text:p>227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style-name="ce51" office:value-type="float" office:value="315.465239317042" calcext:value-type="float">
            <text:p>315,465</text:p>
          </table:table-cell>
          <table:table-cell table:number-columns-repeated="2" table:style-name="ce51" office:value-type="float" office:value="143.27028923644" calcext:value-type="float">
            <text:p>143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table:style-name="ce51" office:value-type="float" office:value="1626.49698697182" calcext:value-type="float">
            <text:p>1 626,497</text:p>
          </table:table-cell>
          <table:table-cell table:style-name="ce51" office:value-type="float" office:value="856.248662672933" calcext:value-type="float">
            <text:p>856,249</text:p>
          </table:table-cell>
          <table:table-cell table:style-name="ce51" office:value-type="float" office:value="843.466736086475" calcext:value-type="float">
            <text:p>843,467</text:p>
          </table:table-cell>
          <table:table-cell table:style-name="ce51" office:value-type="float" office:value="12.7819265864579" calcext:value-type="float">
            <text:p>12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style-name="ce51" office:value-type="float" office:value="680.25914105447" calcext:value-type="float">
            <text:p>680,259</text:p>
          </table:table-cell>
          <table:table-cell table:number-columns-repeated="2" table:style-name="ce51" office:value-type="float" office:value="173.950030364303" calcext:value-type="float">
            <text:p>173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table:style-name="ce51" office:value-type="float" office:value="598.174251180858" calcext:value-type="float">
            <text:p>598,174</text:p>
          </table:table-cell>
          <table:table-cell table:number-columns-repeated="2" table:style-name="ce51" office:value-type="float" office:value="196.85486926751" calcext:value-type="float">
            <text:p>196,8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style-name="ce51" office:value-type="float" office:value="418.261977765352" calcext:value-type="float">
            <text:p>418,262</text:p>
          </table:table-cell>
          <table:table-cell table:style-name="ce51" office:value-type="float" office:value="170.886605708194" calcext:value-type="float">
            <text:p>170,887</text:p>
          </table:table-cell>
          <table:table-cell table:style-name="ce51" office:value-type="float" office:value="153.409370417024" calcext:value-type="float">
            <text:p>153,409</text:p>
          </table:table-cell>
          <table:table-cell table:style-name="ce51" office:value-type="float" office:value="17.4772352911702" calcext:value-type="float">
            <text:p>17,4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style-name="ce51" office:value-type="float" office:value="372.499591991142" calcext:value-type="float">
            <text:p>372,500</text:p>
          </table:table-cell>
          <table:table-cell table:number-columns-repeated="2" table:style-name="ce51" office:value-type="float" office:value="166.595793497247" calcext:value-type="float">
            <text:p>166,5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style-name="ce51" office:value-type="float" office:value="1046.77193002717" calcext:value-type="float">
            <text:p>1 046,772</text:p>
          </table:table-cell>
          <table:table-cell table:number-columns-repeated="2" table:style-name="ce51" office:value-type="float" office:value="304.393271828994" calcext:value-type="float">
            <text:p>304,3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table:style-name="ce51" office:value-type="float" office:value="409.575602563114" calcext:value-type="float">
            <text:p>409,576</text:p>
          </table:table-cell>
          <table:table-cell table:number-columns-repeated="2" table:style-name="ce51" office:value-type="float" office:value="175.463868967682" calcext:value-type="float">
            <text:p>175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table:style-name="ce51" office:value-type="float" office:value="892.839852742565" calcext:value-type="float">
            <text:p>892,840</text:p>
          </table:table-cell>
          <table:table-cell table:number-columns-repeated="2" table:style-name="ce51" office:value-type="float" office:value="188.414965991926" calcext:value-type="float">
            <text:p>188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style-name="ce51" office:value-type="float" office:value="78.050792273973" calcext:value-type="float">
            <text:p>78,051</text:p>
          </table:table-cell>
          <table:table-cell table:number-columns-repeated="2" table:style-name="ce51" office:value-type="float" office:value="9.0198058932679" calcext:value-type="float">
            <text:p>9,0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table:style-name="ce51" office:value-type="float" office:value="527.016532397753" calcext:value-type="float">
            <text:p>527,017</text:p>
          </table:table-cell>
          <table:table-cell table:number-columns-repeated="2" table:style-name="ce51" office:value-type="float" office:value="228.070742719012" calcext:value-type="float">
            <text:p>228,0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table:style-name="ce51" office:value-type="float" office:value="368.523379398981" calcext:value-type="float">
            <text:p>368,523</text:p>
          </table:table-cell>
          <table:table-cell table:number-columns-repeated="2" table:style-name="ce51" office:value-type="float" office:value="90.2968246309519" calcext:value-type="float">
            <text:p>90,2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style-name="ce51" office:value-type="float" office:value="345.348219664781" calcext:value-type="float">
            <text:p>345,348</text:p>
          </table:table-cell>
          <table:table-cell table:number-columns-repeated="2" table:style-name="ce51" office:value-type="float" office:value="173.012944608462" calcext:value-type="float">
            <text:p>173,0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table:style-name="ce51" office:value-type="float" office:value="637.524071557223" calcext:value-type="float">
            <text:p>637,524</text:p>
          </table:table-cell>
          <table:table-cell table:number-columns-repeated="2" table:style-name="ce51" office:value-type="float" office:value="220.916653721845" calcext:value-type="float">
            <text:p>220,9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style-name="ce51" office:value-type="float" office:value="368.865697673051" calcext:value-type="float">
            <text:p>368,866</text:p>
          </table:table-cell>
          <table:table-cell table:number-columns-repeated="2" table:style-name="ce51" office:value-type="float" office:value="115.227953733906" calcext:value-type="float">
            <text:p>115,2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table:style-name="ce51" office:value-type="float" office:value="858.964833793258" calcext:value-type="float">
            <text:p>858,965</text:p>
          </table:table-cell>
          <table:table-cell table:number-columns-repeated="2" table:style-name="ce51" office:value-type="float" office:value="232.321449985892" calcext:value-type="float">
            <text:p>232,3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table:style-name="ce51" office:value-type="float" office:value="925.751510998582" calcext:value-type="float">
            <text:p>925,752</text:p>
          </table:table-cell>
          <table:table-cell table:number-columns-repeated="2" table:style-name="ce51" office:value-type="float" office:value="522.246748533834" calcext:value-type="float">
            <text:p>522,2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style-name="ce51" office:value-type="float" office:value="421.780978701941" calcext:value-type="float">
            <text:p>421,781</text:p>
          </table:table-cell>
          <table:table-cell table:number-columns-repeated="2" table:style-name="ce51" office:value-type="float" office:value="169.86969956763" calcext:value-type="float">
            <text:p>169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table:style-name="ce51" office:value-type="float" office:value="638.790145263499" calcext:value-type="float">
            <text:p>638,790</text:p>
          </table:table-cell>
          <table:table-cell table:number-columns-repeated="2" table:style-name="ce51" office:value-type="float" office:value="157.393897875573" calcext:value-type="float">
            <text:p>157,3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style-name="ce51" office:value-type="float" office:value="712.157165372878" calcext:value-type="float">
            <text:p>712,157</text:p>
          </table:table-cell>
          <table:table-cell table:number-columns-repeated="2" table:style-name="ce51" office:value-type="float" office:value="308.135446965513" calcext:value-type="float">
            <text:p>308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table:style-name="ce51" office:value-type="float" office:value="794.488381049363" calcext:value-type="float">
            <text:p>794,488</text:p>
          </table:table-cell>
          <table:table-cell table:number-columns-repeated="2" table:style-name="ce51" office:value-type="float" office:value="283.540125159252" calcext:value-type="float">
            <text:p>283,5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style-name="ce51" office:value-type="float" office:value="311.13563593553" calcext:value-type="float">
            <text:p>311,136</text:p>
          </table:table-cell>
          <table:table-cell table:number-columns-repeated="2" table:style-name="ce51" office:value-type="float" office:value="139.176898632985" calcext:value-type="float">
            <text:p>139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style-name="ce51" office:value-type="float" office:value="833.843012015701" calcext:value-type="float">
            <text:p>833,843</text:p>
          </table:table-cell>
          <table:table-cell table:number-columns-repeated="2" table:style-name="ce51" office:value-type="float" office:value="295.15522503696" calcext:value-type="float">
            <text:p>295,1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table:style-name="ce51" office:value-type="float" office:value="670.741004144059" calcext:value-type="float">
            <text:p>670,741</text:p>
          </table:table-cell>
          <table:table-cell table:style-name="ce51" office:value-type="float" office:value="189.496983982884" calcext:value-type="float">
            <text:p>189,497</text:p>
          </table:table-cell>
          <table:table-cell table:style-name="ce51" office:value-type="float" office:value="188.963056323366" calcext:value-type="float">
            <text:p>188,963</text:p>
          </table:table-cell>
          <table:table-cell table:style-name="ce51" office:value-type="float" office:value="0.533927659517771" calcext:value-type="float">
            <text:p>0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table:style-name="ce51" office:value-type="float" office:value="436.500614377567" calcext:value-type="float">
            <text:p>436,501</text:p>
          </table:table-cell>
          <table:table-cell table:number-columns-repeated="2" table:style-name="ce51" office:value-type="float" office:value="77.2386787070501" calcext:value-type="float">
            <text:p>77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style-name="ce51" office:value-type="float" office:value="388.382568231943" calcext:value-type="float">
            <text:p>388,383</text:p>
          </table:table-cell>
          <table:table-cell table:number-columns-repeated="2" table:style-name="ce51" office:value-type="float" office:value="153.869666773722" calcext:value-type="float">
            <text:p>153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table:style-name="ce51" office:value-type="float" office:value="906.23911715289" calcext:value-type="float">
            <text:p>906,239</text:p>
          </table:table-cell>
          <table:table-cell table:number-columns-repeated="2" table:style-name="ce51" office:value-type="float" office:value="404.847283283046" calcext:value-type="float">
            <text:p>404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table:style-name="ce51" office:value-type="float" office:value="239.480900396575" calcext:value-type="float">
            <text:p>239,481</text:p>
          </table:table-cell>
          <table:table-cell table:number-columns-repeated="2" table:style-name="ce51" office:value-type="float" office:value="106.385812645069" calcext:value-type="float">
            <text:p>106,3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table:style-name="ce51" office:value-type="float" office:value="308.099791974658" calcext:value-type="float">
            <text:p>308,100</text:p>
          </table:table-cell>
          <table:table-cell table:number-columns-repeated="2" table:style-name="ce51" office:value-type="float" office:value="141.327573884999" calcext:value-type="float">
            <text:p>141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table:style-name="ce51" office:value-type="float" office:value="705.901028313651" calcext:value-type="float">
            <text:p>705,901</text:p>
          </table:table-cell>
          <table:table-cell table:number-columns-repeated="2" table:style-name="ce51" office:value-type="float" office:value="169.041061754403" calcext:value-type="float">
            <text:p>169,0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style-name="ce51" office:value-type="float" office:value="344.893423920841" calcext:value-type="float">
            <text:p>344,893</text:p>
          </table:table-cell>
          <table:table-cell table:number-columns-repeated="2" table:style-name="ce51" office:value-type="float" office:value="139.122157826957" calcext:value-type="float">
            <text:p>139,1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style-name="ce51" office:value-type="float" office:value="386.539585422146" calcext:value-type="float">
            <text:p>386,540</text:p>
          </table:table-cell>
          <table:table-cell table:number-columns-repeated="2" table:style-name="ce51" office:value-type="float" office:value="112.954180579605" calcext:value-type="float">
            <text:p>112,9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table:style-name="ce51" office:value-type="float" office:value="574.295486891211" calcext:value-type="float">
            <text:p>574,295</text:p>
          </table:table-cell>
          <table:table-cell table:number-columns-repeated="2" table:style-name="ce51" office:value-type="float" office:value="173.424413390109" calcext:value-type="float">
            <text:p>173,4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table:style-name="ce51" office:value-type="float" office:value="177.293475600299" calcext:value-type="float">
            <text:p>177,293</text:p>
          </table:table-cell>
          <table:table-cell table:number-columns-repeated="2" table:style-name="ce51" office:value-type="float" office:value="66.8015967855966" calcext:value-type="float">
            <text:p>66,8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table:style-name="ce51" office:value-type="float" office:value="428.714361232186" calcext:value-type="float">
            <text:p>428,714</text:p>
          </table:table-cell>
          <table:table-cell table:number-columns-repeated="2" table:style-name="ce51" office:value-type="float" office:value="246.70658946158" calcext:value-type="float">
            <text:p>246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table:style-name="ce51" office:value-type="float" office:value="535.132624490894" calcext:value-type="float">
            <text:p>535,133</text:p>
          </table:table-cell>
          <table:table-cell table:number-columns-repeated="2" table:style-name="ce51" office:value-type="float" office:value="218.781613328908" calcext:value-type="float">
            <text:p>218,7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style-name="ce51" office:value-type="float" office:value="371.009197366306" calcext:value-type="float">
            <text:p>371,009</text:p>
          </table:table-cell>
          <table:table-cell table:number-columns-repeated="2" table:style-name="ce51" office:value-type="float" office:value="67.6890326739322" calcext:value-type="float">
            <text:p>67,6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style-name="ce51" office:value-type="float" office:value="258.001419122787" calcext:value-type="float">
            <text:p>258,001</text:p>
          </table:table-cell>
          <table:table-cell table:number-columns-repeated="2" table:style-name="ce51" office:value-type="float" office:value="88.9393743829832" calcext:value-type="float">
            <text:p>88,9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table:style-name="ce51" office:value-type="float" office:value="382.085097294997" calcext:value-type="float">
            <text:p>382,085</text:p>
          </table:table-cell>
          <table:table-cell table:number-columns-repeated="2" table:style-name="ce51" office:value-type="float" office:value="105.204898550666" calcext:value-type="float">
            <text:p>105,2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style-name="ce51" office:value-type="float" office:value="587.986373636029" calcext:value-type="float">
            <text:p>587,986</text:p>
          </table:table-cell>
          <table:table-cell table:style-name="ce51" office:value-type="float" office:value="226.798999265084" calcext:value-type="float">
            <text:p>226,799</text:p>
          </table:table-cell>
          <table:table-cell table:style-name="ce51" office:value-type="float" office:value="226.372019149981" calcext:value-type="float">
            <text:p>226,372</text:p>
          </table:table-cell>
          <table:table-cell table:style-name="ce51" office:value-type="float" office:value="0.42698011510273" calcext:value-type="float">
            <text:p>0,4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style-name="ce51" office:value-type="float" office:value="326.6785785759" calcext:value-type="float">
            <text:p>326,679</text:p>
          </table:table-cell>
          <table:table-cell table:number-columns-repeated="2" table:style-name="ce51" office:value-type="float" office:value="173.121124643869" calcext:value-type="float">
            <text:p>173,1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table:style-name="ce51" office:value-type="float" office:value="582.425523247556" calcext:value-type="float">
            <text:p>582,426</text:p>
          </table:table-cell>
          <table:table-cell table:number-columns-repeated="2" table:style-name="ce51" office:value-type="float" office:value="4.78804525526595" calcext:value-type="float">
            <text:p>4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table:style-name="ce51" office:value-type="float" office:value="485.378653435992" calcext:value-type="float">
            <text:p>485,379</text:p>
          </table:table-cell>
          <table:table-cell table:number-columns-repeated="2" table:style-name="ce51" office:value-type="float" office:value="126.240991819057" calcext:value-type="float">
            <text:p>126,2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table:style-name="ce51" office:value-type="float" office:value="388.374468737985" calcext:value-type="float">
            <text:p>388,374</text:p>
          </table:table-cell>
          <table:table-cell table:number-columns-repeated="2" table:style-name="ce51" office:value-type="float" office:value="157.416998550262" calcext:value-type="float">
            <text:p>157,4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table:style-name="ce51" office:value-type="float" office:value="738.461362334723" calcext:value-type="float">
            <text:p>738,461</text:p>
          </table:table-cell>
          <table:table-cell table:number-columns-repeated="2" table:style-name="ce51" office:value-type="float" office:value="248.833919359376" calcext:value-type="float">
            <text:p>248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table:style-name="ce51" office:value-type="float" office:value="1713.34411635686" calcext:value-type="float">
            <text:p>1 713,344</text:p>
          </table:table-cell>
          <table:table-cell table:number-columns-repeated="2" table:style-name="ce51" office:value-type="float" office:value="494.721237302981" calcext:value-type="float">
            <text:p>494,7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style-name="ce51" office:value-type="float" office:value="228.822948023419" calcext:value-type="float">
            <text:p>228,823</text:p>
          </table:table-cell>
          <table:table-cell table:number-columns-repeated="2" table:style-name="ce51" office:value-type="float" office:value="95.4175212257508" calcext:value-type="float">
            <text:p>95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table:style-name="ce51" office:value-type="float" office:value="956.136368356307" calcext:value-type="float">
            <text:p>956,136</text:p>
          </table:table-cell>
          <table:table-cell table:number-columns-repeated="2" table:style-name="ce51" office:value-type="float" office:value="180.910883848525" calcext:value-type="float">
            <text:p>180,9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table:style-name="ce51" office:value-type="float" office:value="931.433443924715" calcext:value-type="float">
            <text:p>931,433</text:p>
          </table:table-cell>
          <table:table-cell table:number-columns-repeated="2" table:style-name="ce51" office:value-type="float" office:value="109.373573897667" calcext:value-type="float">
            <text:p>109,3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table:style-name="ce51" office:value-type="float" office:value="1333.45101143619" calcext:value-type="float">
            <text:p>1 333,451</text:p>
          </table:table-cell>
          <table:table-cell table:number-columns-repeated="2" table:style-name="ce51" office:value-type="float" office:value="712.826950231139" calcext:value-type="float">
            <text:p>712,8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style-name="ce51" office:value-type="float" office:value="1050.22455144006" calcext:value-type="float">
            <text:p>1 050,225</text:p>
          </table:table-cell>
          <table:table-cell table:number-columns-repeated="2" table:style-name="ce51" office:value-type="float" office:value="365.785674420666" calcext:value-type="float">
            <text:p>365,7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table:style-name="ce51" office:value-type="float" office:value="543.219169662646" calcext:value-type="float">
            <text:p>543,219</text:p>
          </table:table-cell>
          <table:table-cell table:number-columns-repeated="2" table:style-name="ce51" office:value-type="float" office:value="346.216916835417" calcext:value-type="float">
            <text:p>346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table:style-name="ce51" office:value-type="float" office:value="560.366157661591" calcext:value-type="float">
            <text:p>560,366</text:p>
          </table:table-cell>
          <table:table-cell table:number-columns-repeated="2" table:style-name="ce51" office:value-type="float" office:value="239.886419509166" calcext:value-type="float">
            <text:p>239,8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style-name="ce51" office:value-type="float" office:value="46.0012085504907" calcext:value-type="float">
            <text:p>46,00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table:style-name="ce51" office:value-type="float" office:value="352.919211982854" calcext:value-type="float">
            <text:p>352,919</text:p>
          </table:table-cell>
          <table:table-cell table:number-columns-repeated="2" table:style-name="ce51" office:value-type="float" office:value="94.614281280169" calcext:value-type="float">
            <text:p>94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style-name="ce51" office:value-type="float" office:value="802.697691489625" calcext:value-type="float">
            <text:p>802,698</text:p>
          </table:table-cell>
          <table:table-cell table:number-columns-repeated="2" table:style-name="ce51" office:value-type="float" office:value="155.641729570092" calcext:value-type="float">
            <text:p>155,6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table:style-name="ce51" office:value-type="float" office:value="767.680329422285" calcext:value-type="float">
            <text:p>767,680</text:p>
          </table:table-cell>
          <table:table-cell table:number-columns-repeated="2" table:style-name="ce51" office:value-type="float" office:value="24.736927061857" calcext:value-type="float">
            <text:p>24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table:style-name="ce51" office:value-type="float" office:value="377.309485686493" calcext:value-type="float">
            <text:p>377,309</text:p>
          </table:table-cell>
          <table:table-cell table:number-columns-repeated="2" table:style-name="ce51" office:value-type="float" office:value="9.26920571636352" calcext:value-type="float">
            <text:p>9,2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table:style-name="ce51" office:value-type="float" office:value="402.304387768029" calcext:value-type="float">
            <text:p>402,304</text:p>
          </table:table-cell>
          <table:table-cell table:number-columns-repeated="2" table:style-name="ce51" office:value-type="float" office:value="146.614429871258" calcext:value-type="float">
            <text:p>146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table:style-name="ce51" office:value-type="float" office:value="195.978868580516" calcext:value-type="float">
            <text:p>195,979</text:p>
          </table:table-cell>
          <table:table-cell table:style-name="ce51" office:value-type="float" office:value="49.3886745426011" calcext:value-type="float">
            <text:p>49,389</text:p>
          </table:table-cell>
          <table:table-cell table:style-name="ce51" office:value-type="float" office:value="48.3450080226494" calcext:value-type="float">
            <text:p>48,345</text:p>
          </table:table-cell>
          <table:table-cell table:style-name="ce51" office:value-type="float" office:value="1.04366651995171" calcext:value-type="float">
            <text:p>1,0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table:style-name="ce51" office:value-type="float" office:value="287.535436148319" calcext:value-type="float">
            <text:p>287,535</text:p>
          </table:table-cell>
          <table:table-cell table:number-columns-repeated="2" table:style-name="ce51" office:value-type="float" office:value="1.23818174306944" calcext:value-type="float">
            <text:p>1,2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table:style-name="ce51" office:value-type="float" office:value="1650.97563924941" calcext:value-type="float">
            <text:p>1 650,976</text:p>
          </table:table-cell>
          <table:table-cell table:number-columns-repeated="2" table:style-name="ce51" office:value-type="float" office:value="529.507058681536" calcext:value-type="float">
            <text:p>529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style-name="ce51" office:value-type="float" office:value="170.593116237907" calcext:value-type="float">
            <text:p>170,593</text:p>
          </table:table-cell>
          <table:table-cell table:number-columns-repeated="2" table:style-name="ce51" office:value-type="float" office:value="56.211055676218" calcext:value-type="float">
            <text:p>56,2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style-name="ce51" office:value-type="float" office:value="443.336561223692" calcext:value-type="float">
            <text:p>443,337</text:p>
          </table:table-cell>
          <table:table-cell table:number-columns-repeated="2" table:style-name="ce51" office:value-type="float" office:value="246.203221623347" calcext:value-type="float">
            <text:p>246,2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table:style-name="ce51" office:value-type="float" office:value="676.971166453924" calcext:value-type="float">
            <text:p>676,971</text:p>
          </table:table-cell>
          <table:table-cell table:number-columns-repeated="2" table:style-name="ce51" office:value-type="float" office:value="135.243040033776" calcext:value-type="float">
            <text:p>135,2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table:style-name="ce51" office:value-type="float" office:value="247.285297537407" calcext:value-type="float">
            <text:p>247,285</text:p>
          </table:table-cell>
          <table:table-cell table:number-columns-repeated="2" table:style-name="ce51" office:value-type="float" office:value="11.5690055700722" calcext:value-type="float">
            <text:p>11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table:style-name="ce51" office:value-type="float" office:value="968.583809973757" calcext:value-type="float">
            <text:p>968,584</text:p>
          </table:table-cell>
          <table:table-cell table:number-columns-repeated="2" table:style-name="ce51" office:value-type="float" office:value="123.805790819067" calcext:value-type="float">
            <text:p>123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table:style-name="ce51" office:value-type="float" office:value="365.85602708198" calcext:value-type="float">
            <text:p>365,856</text:p>
          </table:table-cell>
          <table:table-cell table:number-columns-repeated="2" table:style-name="ce51" office:value-type="float" office:value="25.7558921908764" calcext:value-type="float">
            <text:p>25,7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style-name="ce51" office:value-type="float" office:value="1153.92885818684" calcext:value-type="float">
            <text:p>1 153,929</text:p>
          </table:table-cell>
          <table:table-cell table:number-columns-repeated="2" table:style-name="ce51" office:value-type="float" office:value="395.178961918607" calcext:value-type="float">
            <text:p>395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style-name="ce51" office:value-type="float" office:value="107.116359089156" calcext:value-type="float">
            <text:p>107,116</text:p>
          </table:table-cell>
          <table:table-cell table:number-columns-repeated="2" table:style-name="ce51" office:value-type="float" office:value="24.4848729370595" calcext:value-type="float">
            <text:p>24,4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table:style-name="ce51" office:value-type="float" office:value="1415.65622485667" calcext:value-type="float">
            <text:p>1 415,656</text:p>
          </table:table-cell>
          <table:table-cell table:style-name="ce51" office:value-type="float" office:value="58.6625031187053" calcext:value-type="float">
            <text:p>58,663</text:p>
          </table:table-cell>
          <table:table-cell table:style-name="ce51" office:value-type="float" office:value="37.2113782381223" calcext:value-type="float">
            <text:p>37,211</text:p>
          </table:table-cell>
          <table:table-cell table:style-name="ce51" office:value-type="float" office:value="21.451124880583" calcext:value-type="float">
            <text:p>21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style-name="ce51" office:value-type="float" office:value="964.375501905921" calcext:value-type="float">
            <text:p>964,376</text:p>
          </table:table-cell>
          <table:table-cell table:number-columns-repeated="2" table:style-name="ce51" office:value-type="float" office:value="261.955989547663" calcext:value-type="float">
            <text:p>261,9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table:style-name="ce51" office:value-type="float" office:value="731.958657655062" calcext:value-type="float">
            <text:p>731,959</text:p>
          </table:table-cell>
          <table:table-cell table:number-columns-repeated="2" table:style-name="ce51" office:value-type="float" office:value="246.337999929307" calcext:value-type="float">
            <text:p>246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table:style-name="ce51" office:value-type="float" office:value="686.595434211853" calcext:value-type="float">
            <text:p>686,595</text:p>
          </table:table-cell>
          <table:table-cell table:number-columns-repeated="2" table:style-name="ce51" office:value-type="float" office:value="255.159512874605" calcext:value-type="float">
            <text:p>255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table:style-name="ce51" office:value-type="float" office:value="783.22556123132" calcext:value-type="float">
            <text:p>783,226</text:p>
          </table:table-cell>
          <table:table-cell table:number-columns-repeated="2" table:style-name="ce51" office:value-type="float" office:value="64.1489953827161" calcext:value-type="float">
            <text:p>64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table:style-name="ce51" office:value-type="float" office:value="313.895623479177" calcext:value-type="float">
            <text:p>313,896</text:p>
          </table:table-cell>
          <table:table-cell table:number-columns-repeated="2" table:style-name="ce51" office:value-type="float" office:value="98.6301508724611" calcext:value-type="float">
            <text:p>98,6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table:style-name="ce51" office:value-type="float" office:value="1396.59655909915" calcext:value-type="float">
            <text:p>1 396,597</text:p>
          </table:table-cell>
          <table:table-cell table:style-name="ce51" office:value-type="float" office:value="409.578100982813" calcext:value-type="float">
            <text:p>409,578</text:p>
          </table:table-cell>
          <table:table-cell table:style-name="ce51" office:value-type="float" office:value="406.364962414499" calcext:value-type="float">
            <text:p>406,365</text:p>
          </table:table-cell>
          <table:table-cell table:style-name="ce51" office:value-type="float" office:value="3.21313856831446" calcext:value-type="float">
            <text:p>3,2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table:style-name="ce51" office:value-type="float" office:value="539.280391719105" calcext:value-type="float">
            <text:p>539,280</text:p>
          </table:table-cell>
          <table:table-cell table:number-columns-repeated="2" table:style-name="ce51" office:value-type="float" office:value="106.267972857021" calcext:value-type="float">
            <text:p>106,2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style-name="ce51" office:value-type="float" office:value="425.035910941442" calcext:value-type="float">
            <text:p>425,036</text:p>
          </table:table-cell>
          <table:table-cell table:number-columns-repeated="2" table:style-name="ce51" office:value-type="float" office:value="52.3666626475973" calcext:value-type="float">
            <text:p>52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table:style-name="ce51" office:value-type="float" office:value="1066.21023318728" calcext:value-type="float">
            <text:p>1 066,210</text:p>
          </table:table-cell>
          <table:table-cell table:number-columns-repeated="2" table:style-name="ce51" office:value-type="float" office:value="491.301190644278" calcext:value-type="float">
            <text:p>491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table:style-name="ce51" office:value-type="float" office:value="580.46934215782" calcext:value-type="float">
            <text:p>580,469</text:p>
          </table:table-cell>
          <table:table-cell table:style-name="ce51" office:value-type="float" office:value="38.4175342279496" calcext:value-type="float">
            <text:p>38,418</text:p>
          </table:table-cell>
          <table:table-cell table:style-name="ce51" office:value-type="float" office:value="36.1013331691371" calcext:value-type="float">
            <text:p>36,101</text:p>
          </table:table-cell>
          <table:table-cell table:style-name="ce51" office:value-type="float" office:value="2.3162010588125" calcext:value-type="float">
            <text:p>2,3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style-name="ce51" office:value-type="float" office:value="218.488260595846" calcext:value-type="float">
            <text:p>218,488</text:p>
          </table:table-cell>
          <table:table-cell table:number-columns-repeated="2" table:style-name="ce51" office:value-type="float" office:value="67.3790905799934" calcext:value-type="float">
            <text:p>67,3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table:style-name="ce51" office:value-type="float" office:value="421.097204770019" calcext:value-type="float">
            <text:p>421,097</text:p>
          </table:table-cell>
          <table:table-cell table:number-columns-repeated="2" table:style-name="ce51" office:value-type="float" office:value="141.249134544859" calcext:value-type="float">
            <text:p>141,2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style-name="ce51" office:value-type="float" office:value="563.064591723255" calcext:value-type="float">
            <text:p>563,065</text:p>
          </table:table-cell>
          <table:table-cell table:number-columns-repeated="2" table:style-name="ce51" office:value-type="float" office:value="168.195697687964" calcext:value-type="float">
            <text:p>168,1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table:style-name="ce51" office:value-type="float" office:value="307.218414922235" calcext:value-type="float">
            <text:p>307,218</text:p>
          </table:table-cell>
          <table:table-cell table:number-columns-repeated="2" table:style-name="ce51" office:value-type="float" office:value="163.952628625251" calcext:value-type="float">
            <text:p>163,9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table:style-name="ce51" office:value-type="float" office:value="533.250519228916" calcext:value-type="float">
            <text:p>533,251</text:p>
          </table:table-cell>
          <table:table-cell table:number-columns-repeated="2" table:style-name="ce51" office:value-type="float" office:value="62.9084387419922" calcext:value-type="float">
            <text:p>62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table:style-name="ce51" office:value-type="float" office:value="796.947240881211" calcext:value-type="float">
            <text:p>796,947</text:p>
          </table:table-cell>
          <table:table-cell table:number-columns-repeated="2" table:style-name="ce51" office:value-type="float" office:value="18.8050788296963" calcext:value-type="float">
            <text:p>18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style-name="ce51" office:value-type="float" office:value="432.41555638227" calcext:value-type="float">
            <text:p>432,416</text:p>
          </table:table-cell>
          <table:table-cell table:number-columns-repeated="2" table:style-name="ce51" office:value-type="float" office:value="169.09489810534" calcext:value-type="float">
            <text:p>169,0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table:style-name="ce51" office:value-type="float" office:value="252.285999185032" calcext:value-type="float">
            <text:p>252,286</text:p>
          </table:table-cell>
          <table:table-cell table:number-columns-repeated="2" table:style-name="ce51" office:value-type="float" office:value="7.59488704518959" calcext:value-type="float">
            <text:p>7,5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table:style-name="ce51" office:value-type="float" office:value="607.80015771003" calcext:value-type="float">
            <text:p>607,800</text:p>
          </table:table-cell>
          <table:table-cell table:number-columns-repeated="2" table:style-name="ce51" office:value-type="float" office:value="35.8263392231221" calcext:value-type="float">
            <text:p>35,8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table:style-name="ce51" office:value-type="float" office:value="362.997983731105" calcext:value-type="float">
            <text:p>362,998</text:p>
          </table:table-cell>
          <table:table-cell table:number-columns-repeated="2" table:style-name="ce51" office:value-type="float" office:value="25.9222843841441" calcext:value-type="float">
            <text:p>25,9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table:style-name="ce51" office:value-type="float" office:value="118.537559764971" calcext:value-type="float">
            <text:p>118,538</text:p>
          </table:table-cell>
          <table:table-cell table:number-columns-repeated="2" table:style-name="ce51" office:value-type="float" office:value="25.7489355619297" calcext:value-type="float">
            <text:p>25,7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style-name="ce51" office:value-type="float" office:value="903.737334153994" calcext:value-type="float">
            <text:p>903,737</text:p>
          </table:table-cell>
          <table:table-cell table:style-name="ce51" office:value-type="float" office:value="487.131940858093" calcext:value-type="float">
            <text:p>487,132</text:p>
          </table:table-cell>
          <table:table-cell table:style-name="ce51" office:value-type="float" office:value="486.915943033105" calcext:value-type="float">
            <text:p>486,916</text:p>
          </table:table-cell>
          <table:table-cell table:style-name="ce51" office:value-type="float" office:value="0.215997824987544" calcext:value-type="float">
            <text:p>0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style-name="ce51" office:value-type="float" office:value="872.455734640274" calcext:value-type="float">
            <text:p>872,456</text:p>
          </table:table-cell>
          <table:table-cell table:number-columns-repeated="2" table:style-name="ce51" office:value-type="float" office:value="316.326633194562" calcext:value-type="float">
            <text:p>316,3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style-name="ce51" office:value-type="float" office:value="226.694699690846" calcext:value-type="float">
            <text:p>226,695</text:p>
          </table:table-cell>
          <table:table-cell table:number-columns-repeated="2" table:style-name="ce51" office:value-type="float" office:value="42.7689008188233" calcext:value-type="float">
            <text:p>42,7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table:style-name="ce51" office:value-type="float" office:value="170.782853039232" calcext:value-type="float">
            <text:p>170,783</text:p>
          </table:table-cell>
          <table:table-cell table:number-columns-repeated="2" table:style-name="ce51" office:value-type="float" office:value="75.1557717893981" calcext:value-type="float">
            <text:p>75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table:style-name="ce51" office:value-type="float" office:value="758.979769365191" calcext:value-type="float">
            <text:p>758,980</text:p>
          </table:table-cell>
          <table:table-cell table:number-columns-repeated="2" table:style-name="ce51" office:value-type="float" office:value="150.944587076533" calcext:value-type="float">
            <text:p>150,9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table:style-name="ce51" office:value-type="float" office:value="952.228070433355" calcext:value-type="float">
            <text:p>952,228</text:p>
          </table:table-cell>
          <table:table-cell table:number-columns-repeated="2" table:style-name="ce51" office:value-type="float" office:value="153.951065947556" calcext:value-type="float">
            <text:p>153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table:style-name="ce51" office:value-type="float" office:value="776.881826194921" calcext:value-type="float">
            <text:p>776,882</text:p>
          </table:table-cell>
          <table:table-cell table:number-columns-repeated="2" table:style-name="ce51" office:value-type="float" office:value="478.95017587213" calcext:value-type="float">
            <text:p>478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table:style-name="ce51" office:value-type="float" office:value="410.82533004692" calcext:value-type="float">
            <text:p>410,825</text:p>
          </table:table-cell>
          <table:table-cell table:number-columns-repeated="2" table:style-name="ce51" office:value-type="float" office:value="137.77285826937" calcext:value-type="float">
            <text:p>137,7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table:style-name="ce51" office:value-type="float" office:value="372.89361133226" calcext:value-type="float">
            <text:p>372,894</text:p>
          </table:table-cell>
          <table:table-cell table:style-name="ce51" office:value-type="float" office:value="105.633095274757" calcext:value-type="float">
            <text:p>105,633</text:p>
          </table:table-cell>
          <table:table-cell table:style-name="ce51" office:value-type="float" office:value="103.042800890404" calcext:value-type="float">
            <text:p>103,043</text:p>
          </table:table-cell>
          <table:table-cell table:style-name="ce51" office:value-type="float" office:value="2.59029438435284" calcext:value-type="float">
            <text:p>2,5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style-name="ce51" office:value-type="float" office:value="558.16715453407" calcext:value-type="float">
            <text:p>558,167</text:p>
          </table:table-cell>
          <table:table-cell table:number-columns-repeated="2" table:style-name="ce51" office:value-type="float" office:value="128.358488975086" calcext:value-type="float">
            <text:p>128,3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table:style-name="ce51" office:value-type="float" office:value="530.595738652962" calcext:value-type="float">
            <text:p>530,596</text:p>
          </table:table-cell>
          <table:table-cell table:number-columns-repeated="2" table:style-name="ce51" office:value-type="float" office:value="70.1247573863963" calcext:value-type="float">
            <text:p>70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style-name="ce51" office:value-type="float" office:value="349.742502399026" calcext:value-type="float">
            <text:p>349,743</text:p>
          </table:table-cell>
          <table:table-cell table:number-columns-repeated="2" table:style-name="ce51" office:value-type="float" office:value="110.093768424626" calcext:value-type="float">
            <text:p>110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table:style-name="ce51" office:value-type="float" office:value="1077.14214407416" calcext:value-type="float">
            <text:p>1 077,142</text:p>
          </table:table-cell>
          <table:table-cell table:number-columns-repeated="2" table:style-name="ce51" office:value-type="float" office:value="297.800437536179" calcext:value-type="float">
            <text:p>297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table:style-name="ce51" office:value-type="float" office:value="607.632621226364" calcext:value-type="float">
            <text:p>607,633</text:p>
          </table:table-cell>
          <table:table-cell table:number-columns-repeated="2" table:style-name="ce51" office:value-type="float" office:value="294.319074945931" calcext:value-type="float">
            <text:p>294,3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style-name="ce51" office:value-type="float" office:value="481.765095533886" calcext:value-type="float">
            <text:p>481,765</text:p>
          </table:table-cell>
          <table:table-cell table:number-columns-repeated="2" table:style-name="ce51" office:value-type="float" office:value="163.490156779269" calcext:value-type="float">
            <text:p>163,4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table:style-name="ce51" office:value-type="float" office:value="1002.47329289412" calcext:value-type="float">
            <text:p>1 002,473</text:p>
          </table:table-cell>
          <table:table-cell table:number-columns-repeated="2" table:style-name="ce51" office:value-type="float" office:value="198.168012878659" calcext:value-type="float">
            <text:p>198,1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style-name="ce51" office:value-type="float" office:value="571.416541972537" calcext:value-type="float">
            <text:p>571,417</text:p>
          </table:table-cell>
          <table:table-cell table:number-columns-repeated="2" table:style-name="ce51" office:value-type="float" office:value="239.342922601535" calcext:value-type="float">
            <text:p>239,3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table:style-name="ce51" office:value-type="float" office:value="251.328042319517" calcext:value-type="float">
            <text:p>251,328</text:p>
          </table:table-cell>
          <table:table-cell table:number-columns-repeated="2" table:style-name="ce51" office:value-type="float" office:value="65.7361217318368" calcext:value-type="float">
            <text:p>65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table:style-name="ce51" office:value-type="float" office:value="1300.54739248353" calcext:value-type="float">
            <text:p>1 300,547</text:p>
          </table:table-cell>
          <table:table-cell table:number-columns-repeated="2" table:style-name="ce51" office:value-type="float" office:value="108.073984415626" calcext:value-type="float">
            <text:p>108,0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table:style-name="ce51" office:value-type="float" office:value="431.339581807071" calcext:value-type="float">
            <text:p>431,340</text:p>
          </table:table-cell>
          <table:table-cell table:number-columns-repeated="2" table:style-name="ce51" office:value-type="float" office:value="165.007412864949" calcext:value-type="float">
            <text:p>165,0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style-name="ce51" office:value-type="float" office:value="1353.35169002681" calcext:value-type="float">
            <text:p>1 353,352</text:p>
          </table:table-cell>
          <table:table-cell table:number-columns-repeated="2" table:style-name="ce51" office:value-type="float" office:value="463.798443360354" calcext:value-type="float">
            <text:p>463,7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table:style-name="ce51" office:value-type="float" office:value="696.812590921704" calcext:value-type="float">
            <text:p>696,813</text:p>
          </table:table-cell>
          <table:table-cell table:number-columns-repeated="2" table:style-name="ce51" office:value-type="float" office:value="21.7183513337564" calcext:value-type="float">
            <text:p>21,7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table:style-name="ce51" office:value-type="float" office:value="502.002609003315" calcext:value-type="float">
            <text:p>502,003</text:p>
          </table:table-cell>
          <table:table-cell table:number-columns-repeated="2" table:style-name="ce51" office:value-type="float" office:value="123.677900142735" calcext:value-type="float">
            <text:p>123,6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style-name="ce51" office:value-type="float" office:value="747.230879473161" calcext:value-type="float">
            <text:p>747,231</text:p>
          </table:table-cell>
          <table:table-cell table:number-columns-repeated="2" table:style-name="ce51" office:value-type="float" office:value="242.235726569967" calcext:value-type="float">
            <text:p>242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style-name="ce51" office:value-type="float" office:value="263.513974513225" calcext:value-type="float">
            <text:p>263,514</text:p>
          </table:table-cell>
          <table:table-cell table:number-columns-repeated="2" table:style-name="ce51" office:value-type="float" office:value="85.2194378950316" calcext:value-type="float">
            <text:p>85,2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table:style-name="ce51" office:value-type="float" office:value="1046.72306376739" calcext:value-type="float">
            <text:p>1 046,723</text:p>
          </table:table-cell>
          <table:table-cell table:number-columns-repeated="2" table:style-name="ce51" office:value-type="float" office:value="372.222868650217" calcext:value-type="float">
            <text:p>372,2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table:style-name="ce51" office:value-type="float" office:value="860.63174518655" calcext:value-type="float">
            <text:p>860,632</text:p>
          </table:table-cell>
          <table:table-cell table:number-columns-repeated="2" table:style-name="ce51" office:value-type="float" office:value="208.340686867898" calcext:value-type="float">
            <text:p>208,3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style-name="ce51" office:value-type="float" office:value="345.653259065467" calcext:value-type="float">
            <text:p>345,653</text:p>
          </table:table-cell>
          <table:table-cell table:number-columns-repeated="2" table:style-name="ce51" office:value-type="float" office:value="169.224120962151" calcext:value-type="float">
            <text:p>169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style-name="ce51" office:value-type="float" office:value="1328.07221483275" calcext:value-type="float">
            <text:p>1 328,072</text:p>
          </table:table-cell>
          <table:table-cell table:number-columns-repeated="2" table:style-name="ce51" office:value-type="float" office:value="465.593492514267" calcext:value-type="float">
            <text:p>465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table:style-name="ce51" office:value-type="float" office:value="526.735462848672" calcext:value-type="float">
            <text:p>526,735</text:p>
          </table:table-cell>
          <table:table-cell table:number-columns-repeated="2" table:style-name="ce51" office:value-type="float" office:value="167.234188894849" calcext:value-type="float">
            <text:p>167,2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table:style-name="ce51" office:value-type="float" office:value="488.930921921119" calcext:value-type="float">
            <text:p>488,931</text:p>
          </table:table-cell>
          <table:table-cell table:number-columns-repeated="2" table:style-name="ce51" office:value-type="float" office:value="79.9440415464071" calcext:value-type="float">
            <text:p>79,9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style-name="ce51" office:value-type="float" office:value="547.279507823954" calcext:value-type="float">
            <text:p>547,280</text:p>
          </table:table-cell>
          <table:table-cell table:number-columns-repeated="2" table:style-name="ce51" office:value-type="float" office:value="222.12263948969" calcext:value-type="float">
            <text:p>222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table:style-name="ce51" office:value-type="float" office:value="974.579180067212" calcext:value-type="float">
            <text:p>974,579</text:p>
          </table:table-cell>
          <table:table-cell table:number-columns-repeated="2" table:style-name="ce51" office:value-type="float" office:value="368.37325661562" calcext:value-type="float">
            <text:p>368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style-name="ce51" office:value-type="float" office:value="438.499670970859" calcext:value-type="float">
            <text:p>438,500</text:p>
          </table:table-cell>
          <table:table-cell table:number-columns-repeated="2" table:style-name="ce51" office:value-type="float" office:value="168.173625149922" calcext:value-type="float">
            <text:p>168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style-name="ce51" office:value-type="float" office:value="379.648872944861" calcext:value-type="float">
            <text:p>379,649</text:p>
          </table:table-cell>
          <table:table-cell table:number-columns-repeated="2" table:style-name="ce51" office:value-type="float" office:value="71.9965692174167" calcext:value-type="float">
            <text:p>71,9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style-name="ce51" office:value-type="float" office:value="373.892573272475" calcext:value-type="float">
            <text:p>373,893</text:p>
          </table:table-cell>
          <table:table-cell table:number-columns-repeated="2" table:style-name="ce51" office:value-type="float" office:value="170.223673817288" calcext:value-type="float">
            <text:p>170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style-name="ce51" office:value-type="float" office:value="174.916110049893" calcext:value-type="float">
            <text:p>174,916</text:p>
          </table:table-cell>
          <table:table-cell table:number-columns-repeated="2" table:style-name="ce51" office:value-type="float" office:value="61.1270308190192" calcext:value-type="float">
            <text:p>61,1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style-name="ce51" office:value-type="float" office:value="792.111707275754" calcext:value-type="float">
            <text:p>792,112</text:p>
          </table:table-cell>
          <table:table-cell table:number-columns-repeated="2" table:style-name="ce51" office:value-type="float" office:value="15.5075368709258" calcext:value-type="float">
            <text:p>15,5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style-name="ce51" office:value-type="float" office:value="404.123892868817" calcext:value-type="float">
            <text:p>404,124</text:p>
          </table:table-cell>
          <table:table-cell table:number-columns-repeated="2" table:style-name="ce51" office:value-type="float" office:value="127.44804537522" calcext:value-type="float">
            <text:p>127,4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style-name="ce51" office:value-type="float" office:value="463.737767854093" calcext:value-type="float">
            <text:p>463,738</text:p>
          </table:table-cell>
          <table:table-cell table:number-columns-repeated="2" table:style-name="ce51" office:value-type="float" office:value="227.015829252208" calcext:value-type="float">
            <text:p>227,0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table:style-name="ce51" office:value-type="float" office:value="628.04976370263" calcext:value-type="float">
            <text:p>628,050</text:p>
          </table:table-cell>
          <table:table-cell table:number-columns-repeated="2" table:style-name="ce51" office:value-type="float" office:value="51.5137020230026" calcext:value-type="float">
            <text:p>51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style-name="ce51" office:value-type="float" office:value="590.253311641752" calcext:value-type="float">
            <text:p>590,253</text:p>
          </table:table-cell>
          <table:table-cell table:number-columns-repeated="2" table:style-name="ce51" office:value-type="float" office:value="320.940262932787" calcext:value-type="float">
            <text:p>320,9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style-name="ce51" office:value-type="float" office:value="936.915270698793" calcext:value-type="float">
            <text:p>936,915</text:p>
          </table:table-cell>
          <table:table-cell table:number-columns-repeated="2" table:style-name="ce51" office:value-type="float" office:value="400.144787069729" calcext:value-type="float">
            <text:p>400,1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table:style-name="ce51" office:value-type="float" office:value="976.873740853591" calcext:value-type="float">
            <text:p>976,874</text:p>
          </table:table-cell>
          <table:table-cell table:number-columns-repeated="2" table:style-name="ce51" office:value-type="float" office:value="268.055150305703" calcext:value-type="float">
            <text:p>268,0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table:style-name="ce51" office:value-type="float" office:value="442.395481303942" calcext:value-type="float">
            <text:p>442,395</text:p>
          </table:table-cell>
          <table:table-cell table:number-columns-repeated="2" table:style-name="ce51" office:value-type="float" office:value="134.545145847063" calcext:value-type="float">
            <text:p>134,5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style-name="ce51" office:value-type="float" office:value="210.549390578259" calcext:value-type="float">
            <text:p>210,549</text:p>
          </table:table-cell>
          <table:table-cell table:number-columns-repeated="2" table:style-name="ce51" office:value-type="float" office:value="60.6752429139192" calcext:value-type="float">
            <text:p>60,6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style-name="ce51" office:value-type="float" office:value="191.002401252584" calcext:value-type="float">
            <text:p>191,002</text:p>
          </table:table-cell>
          <table:table-cell table:number-columns-repeated="2" table:style-name="ce51" office:value-type="float" office:value="77.5302923259534" calcext:value-type="float">
            <text:p>77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style-name="ce51" office:value-type="float" office:value="174.233179318984" calcext:value-type="float">
            <text:p>174,233</text:p>
          </table:table-cell>
          <table:table-cell table:number-columns-repeated="2" table:style-name="ce51" office:value-type="float" office:value="65.6883182258319" calcext:value-type="float">
            <text:p>65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table:style-name="ce51" office:value-type="float" office:value="381.540861001927" calcext:value-type="float">
            <text:p>381,541</text:p>
          </table:table-cell>
          <table:table-cell table:number-columns-repeated="2" table:style-name="ce51" office:value-type="float" office:value="33.0248953811524" calcext:value-type="float">
            <text:p>33,0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table:style-name="ce51" office:value-type="float" office:value="2897.39350543559" calcext:value-type="float">
            <text:p>2 897,394</text:p>
          </table:table-cell>
          <table:table-cell table:number-columns-repeated="2" table:style-name="ce51" office:value-type="float" office:value="143.106577300044" calcext:value-type="float">
            <text:p>143,1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style-name="ce51" office:value-type="float" office:value="423.977992633381" calcext:value-type="float">
            <text:p>423,978</text:p>
          </table:table-cell>
          <table:table-cell table:number-columns-repeated="2" table:style-name="ce51" office:value-type="float" office:value="219.73650819464" calcext:value-type="float">
            <text:p>219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table:style-name="ce51" office:value-type="float" office:value="1009.25283003977" calcext:value-type="float">
            <text:p>1 009,253</text:p>
          </table:table-cell>
          <table:table-cell table:number-columns-repeated="2" table:style-name="ce51" office:value-type="float" office:value="279.602308928555" calcext:value-type="float">
            <text:p>279,6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style-name="ce51" office:value-type="float" office:value="731.384643963082" calcext:value-type="float">
            <text:p>731,385</text:p>
          </table:table-cell>
          <table:table-cell table:number-columns-repeated="2" table:style-name="ce51" office:value-type="float" office:value="177.072528122812" calcext:value-type="float">
            <text:p>177,0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style-name="ce51" office:value-type="float" office:value="247.31186848967" calcext:value-type="float">
            <text:p>247,312</text:p>
          </table:table-cell>
          <table:table-cell table:number-columns-repeated="2" table:style-name="ce51" office:value-type="float" office:value="44.0618901895841" calcext:value-type="float">
            <text:p>44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table:style-name="ce51" office:value-type="float" office:value="1135.84938822715" calcext:value-type="float">
            <text:p>1 135,849</text:p>
          </table:table-cell>
          <table:table-cell table:style-name="ce51" office:value-type="float" office:value="153.859705835762" calcext:value-type="float">
            <text:p>153,860</text:p>
          </table:table-cell>
          <table:table-cell table:style-name="ce51" office:value-type="float" office:value="151.16052193368" calcext:value-type="float">
            <text:p>151,161</text:p>
          </table:table-cell>
          <table:table-cell table:style-name="ce51" office:value-type="float" office:value="2.69918390208237" calcext:value-type="float">
            <text:p>2,6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table:style-name="ce51" office:value-type="float" office:value="1328.03846853618" calcext:value-type="float">
            <text:p>1 328,038</text:p>
          </table:table-cell>
          <table:table-cell table:number-columns-repeated="2" table:style-name="ce51" office:value-type="float" office:value="51.7026693958877" calcext:value-type="float">
            <text:p>51,7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table:style-name="ce51" office:value-type="float" office:value="1155.06364562922" calcext:value-type="float">
            <text:p>1 155,064</text:p>
          </table:table-cell>
          <table:table-cell table:number-columns-repeated="2" table:style-name="ce51" office:value-type="float" office:value="116.810040169919" calcext:value-type="float">
            <text:p>116,8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table:style-name="ce51" office:value-type="float" office:value="1463.54379393683" calcext:value-type="float">
            <text:p>1 463,544</text:p>
          </table:table-cell>
          <table:table-cell table:style-name="ce51" office:value-type="float" office:value="108.473716625236" calcext:value-type="float">
            <text:p>108,474</text:p>
          </table:table-cell>
          <table:table-cell table:style-name="ce51" office:value-type="float" office:value="106.02995404784" calcext:value-type="float">
            <text:p>106,030</text:p>
          </table:table-cell>
          <table:table-cell table:style-name="ce51" office:value-type="float" office:value="2.44376257739593" calcext:value-type="float">
            <text:p>2,4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table:style-name="ce51" office:value-type="float" office:value="613.621151321628" calcext:value-type="float">
            <text:p>613,621</text:p>
          </table:table-cell>
          <table:table-cell table:number-columns-repeated="2" table:style-name="ce51" office:value-type="float" office:value="42.5423946288958" calcext:value-type="float">
            <text:p>42,5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table:style-name="ce51" office:value-type="float" office:value="656.558319831156" calcext:value-type="float">
            <text:p>656,558</text:p>
          </table:table-cell>
          <table:table-cell table:number-columns-repeated="2" table:style-name="ce51" office:value-type="float" office:value="84.4723284668768" calcext:value-type="float">
            <text:p>84,4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style-name="ce51" office:value-type="float" office:value="457.788552363849" calcext:value-type="float">
            <text:p>457,789</text:p>
          </table:table-cell>
          <table:table-cell table:number-columns-repeated="2" table:style-name="ce51" office:value-type="float" office:value="36.7936223749073" calcext:value-type="float">
            <text:p>36,7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table:style-name="ce51" office:value-type="float" office:value="182.867538610574" calcext:value-type="float">
            <text:p>182,868</text:p>
          </table:table-cell>
          <table:table-cell table:number-columns-repeated="2" table:style-name="ce51" office:value-type="float" office:value="26.3228623325521" calcext:value-type="float">
            <text:p>26,3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table:style-name="ce51" office:value-type="float" office:value="950.021625252964" calcext:value-type="float">
            <text:p>950,022</text:p>
          </table:table-cell>
          <table:table-cell table:number-columns-repeated="2" table:style-name="ce51" office:value-type="float" office:value="40.5299476460475" calcext:value-type="float">
            <text:p>40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table:style-name="ce51" office:value-type="float" office:value="340.068418401127" calcext:value-type="float">
            <text:p>340,068</text:p>
          </table:table-cell>
          <table:table-cell table:number-columns-repeated="2" table:style-name="ce51" office:value-type="float" office:value="55.1466269734099" calcext:value-type="float">
            <text:p>55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table:style-name="ce51" office:value-type="float" office:value="572.470004489761" calcext:value-type="float">
            <text:p>572,470</text:p>
          </table:table-cell>
          <table:table-cell table:number-columns-repeated="2" table:style-name="ce51" office:value-type="float" office:value="45.2609251345419" calcext:value-type="float">
            <text:p>45,2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style-name="ce51" office:value-type="float" office:value="769.561990096437" calcext:value-type="float">
            <text:p>769,562</text:p>
          </table:table-cell>
          <table:table-cell table:number-columns-repeated="2" table:style-name="ce51" office:value-type="float" office:value="235.388924310709" calcext:value-type="float">
            <text:p>235,3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table:style-name="ce51" office:value-type="float" office:value="833.360050519732" calcext:value-type="float">
            <text:p>833,360</text:p>
          </table:table-cell>
          <table:table-cell table:number-columns-repeated="2" table:style-name="ce51" office:value-type="float" office:value="334.636194450767" calcext:value-type="float">
            <text:p>334,6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table:style-name="ce51" office:value-type="float" office:value="485.82212719701" calcext:value-type="float">
            <text:p>485,822</text:p>
          </table:table-cell>
          <table:table-cell table:number-columns-repeated="2" table:style-name="ce51" office:value-type="float" office:value="179.234631820956" calcext:value-type="float">
            <text:p>179,2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style-name="ce51" office:value-type="float" office:value="625.139728616181" calcext:value-type="float">
            <text:p>625,140</text:p>
          </table:table-cell>
          <table:table-cell table:number-columns-repeated="2" table:style-name="ce51" office:value-type="float" office:value="313.274943258224" calcext:value-type="float">
            <text:p>313,2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style-name="ce51" office:value-type="float" office:value="542.628190248155" calcext:value-type="float">
            <text:p>542,628</text:p>
          </table:table-cell>
          <table:table-cell table:number-columns-repeated="2" table:style-name="ce51" office:value-type="float" office:value="171.676155343517" calcext:value-type="float">
            <text:p>171,6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table:style-name="ce51" office:value-type="float" office:value="537.010572327564" calcext:value-type="float">
            <text:p>537,011</text:p>
          </table:table-cell>
          <table:table-cell table:number-columns-repeated="2" table:style-name="ce51" office:value-type="float" office:value="173.441254638642" calcext:value-type="float">
            <text:p>173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style-name="ce51" office:value-type="float" office:value="517.241079593659" calcext:value-type="float">
            <text:p>517,241</text:p>
          </table:table-cell>
          <table:table-cell table:number-columns-repeated="2" table:style-name="ce51" office:value-type="float" office:value="194.326980719799" calcext:value-type="float">
            <text:p>194,3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table:style-name="ce51" office:value-type="float" office:value="560.451430540031" calcext:value-type="float">
            <text:p>560,451</text:p>
          </table:table-cell>
          <table:table-cell table:number-columns-repeated="2" table:style-name="ce51" office:value-type="float" office:value="113.871413917354" calcext:value-type="float">
            <text:p>113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style-name="ce51" office:value-type="float" office:value="436.325739583158" calcext:value-type="float">
            <text:p>436,326</text:p>
          </table:table-cell>
          <table:table-cell table:number-columns-repeated="2" table:style-name="ce51" office:value-type="float" office:value="150.366579756693" calcext:value-type="float">
            <text:p>150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style-name="ce51" office:value-type="float" office:value="958.640064261156" calcext:value-type="float">
            <text:p>958,640</text:p>
          </table:table-cell>
          <table:table-cell table:style-name="ce51" office:value-type="float" office:value="361.556231020514" calcext:value-type="float">
            <text:p>361,556</text:p>
          </table:table-cell>
          <table:table-cell table:style-name="ce51" office:value-type="float" office:value="359.907709709013" calcext:value-type="float">
            <text:p>359,908</text:p>
          </table:table-cell>
          <table:table-cell table:style-name="ce51" office:value-type="float" office:value="1.64852131150142" calcext:value-type="float">
            <text:p>1,6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style-name="ce51" office:value-type="float" office:value="2203.12072693685" calcext:value-type="float">
            <text:p>2 203,121</text:p>
          </table:table-cell>
          <table:table-cell table:style-name="ce51" office:value-type="float" office:value="693.007208693436" calcext:value-type="float">
            <text:p>693,007</text:p>
          </table:table-cell>
          <table:table-cell table:style-name="ce51" office:value-type="float" office:value="688.595595140862" calcext:value-type="float">
            <text:p>688,596</text:p>
          </table:table-cell>
          <table:table-cell table:style-name="ce51" office:value-type="float" office:value="4.41161355257401" calcext:value-type="float">
            <text:p>4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table:style-name="ce51" office:value-type="float" office:value="581.381891725341" calcext:value-type="float">
            <text:p>581,382</text:p>
          </table:table-cell>
          <table:table-cell table:number-columns-repeated="2" table:style-name="ce51" office:value-type="float" office:value="189.305802806099" calcext:value-type="float">
            <text:p>189,3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table:style-name="ce51" office:value-type="float" office:value="251.511237801429" calcext:value-type="float">
            <text:p>251,511</text:p>
          </table:table-cell>
          <table:table-cell table:number-columns-repeated="2" table:style-name="ce51" office:value-type="float" office:value="82.2258889745476" calcext:value-type="float">
            <text:p>82,2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style-name="ce51" office:value-type="float" office:value="1101.16679123668" calcext:value-type="float">
            <text:p>1 101,167</text:p>
          </table:table-cell>
          <table:table-cell table:number-columns-repeated="2" table:style-name="ce51" office:value-type="float" office:value="389.346574287284" calcext:value-type="float">
            <text:p>389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table:style-name="ce51" office:value-type="float" office:value="467.199402390744" calcext:value-type="float">
            <text:p>467,199</text:p>
          </table:table-cell>
          <table:table-cell table:number-columns-repeated="2" table:style-name="ce51" office:value-type="float" office:value="155.269718516879" calcext:value-type="float">
            <text:p>155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style-name="ce51" office:value-type="float" office:value="1069.55851309036" calcext:value-type="float">
            <text:p>1 069,559</text:p>
          </table:table-cell>
          <table:table-cell table:number-columns-repeated="2" table:style-name="ce51" office:value-type="float" office:value="436.096510652954" calcext:value-type="float">
            <text:p>436,0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table:style-name="ce51" office:value-type="float" office:value="704.595243383867" calcext:value-type="float">
            <text:p>704,595</text:p>
          </table:table-cell>
          <table:table-cell table:number-columns-repeated="2" table:style-name="ce51" office:value-type="float" office:value="133.733234577457" calcext:value-type="float">
            <text:p>133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table:style-name="ce51" office:value-type="float" office:value="553.656785786888" calcext:value-type="float">
            <text:p>553,657</text:p>
          </table:table-cell>
          <table:table-cell table:number-columns-repeated="2" table:style-name="ce51" office:value-type="float" office:value="97.3154335231442" calcext:value-type="float">
            <text:p>97,3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table:style-name="ce51" office:value-type="float" office:value="453.701072272964" calcext:value-type="float">
            <text:p>453,701</text:p>
          </table:table-cell>
          <table:table-cell table:number-columns-repeated="2" table:style-name="ce51" office:value-type="float" office:value="134.184229146892" calcext:value-type="float">
            <text:p>134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table:style-name="ce51" office:value-type="float" office:value="538.137531036251" calcext:value-type="float">
            <text:p>538,138</text:p>
          </table:table-cell>
          <table:table-cell table:number-columns-repeated="2" table:style-name="ce51" office:value-type="float" office:value="211.414159094382" calcext:value-type="float">
            <text:p>211,4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table:style-name="ce51" office:value-type="float" office:value="1151.18304060848" calcext:value-type="float">
            <text:p>1 151,183</text:p>
          </table:table-cell>
          <table:table-cell table:style-name="ce51" office:value-type="float" office:value="26.7684853392585" calcext:value-type="float">
            <text:p>26,768</text:p>
          </table:table-cell>
          <table:table-cell table:style-name="ce51" office:value-type="float" office:value="15.7123402815372" calcext:value-type="float">
            <text:p>15,712</text:p>
          </table:table-cell>
          <table:table-cell table:style-name="ce51" office:value-type="float" office:value="11.0561450577213" calcext:value-type="float">
            <text:p>11,0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style-name="ce51" office:value-type="float" office:value="593.644684612787" calcext:value-type="float">
            <text:p>593,645</text:p>
          </table:table-cell>
          <table:table-cell table:number-columns-repeated="2" table:style-name="ce51" office:value-type="float" office:value="67.179949796288" calcext:value-type="float">
            <text:p>67,1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style-name="ce51" office:value-type="float" office:value="442.863040696853" calcext:value-type="float">
            <text:p>442,863</text:p>
          </table:table-cell>
          <table:table-cell table:number-columns-repeated="2" table:style-name="ce51" office:value-type="float" office:value="177.292246369876" calcext:value-type="float">
            <text:p>177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table:style-name="ce51" office:value-type="float" office:value="930.834944560695" calcext:value-type="float">
            <text:p>930,835</text:p>
          </table:table-cell>
          <table:table-cell table:style-name="ce51" office:value-type="float" office:value="306.10184485427" calcext:value-type="float">
            <text:p>306,102</text:p>
          </table:table-cell>
          <table:table-cell table:style-name="ce51" office:value-type="float" office:value="306.098244321108" calcext:value-type="float">
            <text:p>306,098</text:p>
          </table:table-cell>
          <table:table-cell table:style-name="ce51" office:value-type="float" office:value="0.0036005331620998" calcext:value-type="float">
            <text:p>0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style-name="ce51" office:value-type="float" office:value="930.31072745355" calcext:value-type="float">
            <text:p>930,311</text:p>
          </table:table-cell>
          <table:table-cell table:number-columns-repeated="2" table:style-name="ce51" office:value-type="float" office:value="327.718899052982" calcext:value-type="float">
            <text:p>327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table:style-name="ce51" office:value-type="float" office:value="613.235623030131" calcext:value-type="float">
            <text:p>613,236</text:p>
          </table:table-cell>
          <table:table-cell table:number-columns-repeated="2" table:style-name="ce51" office:value-type="float" office:value="110.005391281141" calcext:value-type="float">
            <text:p>110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style-name="ce51" office:value-type="float" office:value="637.360862406419" calcext:value-type="float">
            <text:p>637,361</text:p>
          </table:table-cell>
          <table:table-cell table:style-name="ce51" office:value-type="float" office:value="204.366961537111" calcext:value-type="float">
            <text:p>204,367</text:p>
          </table:table-cell>
          <table:table-cell table:style-name="ce51" office:value-type="float" office:value="201.542663581365" calcext:value-type="float">
            <text:p>201,543</text:p>
          </table:table-cell>
          <table:table-cell table:style-name="ce51" office:value-type="float" office:value="2.82429795574611" calcext:value-type="float">
            <text:p>2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style-name="ce51" office:value-type="float" office:value="595.362666034181" calcext:value-type="float">
            <text:p>595,363</text:p>
          </table:table-cell>
          <table:table-cell table:number-columns-repeated="2" table:style-name="ce51" office:value-type="float" office:value="247.087752395637" calcext:value-type="float">
            <text:p>247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style-name="ce51" office:value-type="float" office:value="1147.79664306822" calcext:value-type="float">
            <text:p>1 147,797</text:p>
          </table:table-cell>
          <table:table-cell table:number-columns-repeated="2" table:style-name="ce51" office:value-type="float" office:value="397.44104777993" calcext:value-type="float">
            <text:p>397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table:style-name="ce51" office:value-type="float" office:value="743.865096488997" calcext:value-type="float">
            <text:p>743,865</text:p>
          </table:table-cell>
          <table:table-cell table:number-columns-repeated="2" table:style-name="ce51" office:value-type="float" office:value="180.821294746811" calcext:value-type="float">
            <text:p>180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style-name="ce51" office:value-type="float" office:value="619.898868539948" calcext:value-type="float">
            <text:p>619,899</text:p>
          </table:table-cell>
          <table:table-cell table:number-columns-repeated="2" table:style-name="ce51" office:value-type="float" office:value="224.747174371024" calcext:value-type="float">
            <text:p>224,7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style-name="ce51" office:value-type="float" office:value="766.87526502886" calcext:value-type="float">
            <text:p>766,875</text:p>
          </table:table-cell>
          <table:table-cell table:number-columns-repeated="2" table:style-name="ce51" office:value-type="float" office:value="262.465731650207" calcext:value-type="float">
            <text:p>262,4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style-name="ce51" office:value-type="float" office:value="682.358238212004" calcext:value-type="float">
            <text:p>682,358</text:p>
          </table:table-cell>
          <table:table-cell table:number-columns-repeated="2" table:style-name="ce51" office:value-type="float" office:value="133.65292987893" calcext:value-type="float">
            <text:p>133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style-name="ce51" office:value-type="float" office:value="258.93062696654" calcext:value-type="float">
            <text:p>258,931</text:p>
          </table:table-cell>
          <table:table-cell table:number-columns-repeated="2" table:style-name="ce51" office:value-type="float" office:value="65.0426985130444" calcext:value-type="float">
            <text:p>65,0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style-name="ce51" office:value-type="float" office:value="416.533527351413" calcext:value-type="float">
            <text:p>416,534</text:p>
          </table:table-cell>
          <table:table-cell table:number-columns-repeated="2" table:style-name="ce51" office:value-type="float" office:value="184.874840326044" calcext:value-type="float">
            <text:p>184,8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table:style-name="ce51" office:value-type="float" office:value="293.590912135813" calcext:value-type="float">
            <text:p>293,591</text:p>
          </table:table-cell>
          <table:table-cell table:number-columns-repeated="2" table:style-name="ce51" office:value-type="float" office:value="50.1789158639435" calcext:value-type="float">
            <text:p>50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style-name="ce51" office:value-type="float" office:value="472.881702778713" calcext:value-type="float">
            <text:p>472,882</text:p>
          </table:table-cell>
          <table:table-cell table:number-columns-repeated="2" table:style-name="ce51" office:value-type="float" office:value="87.5810130670043" calcext:value-type="float">
            <text:p>87,5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style-name="ce51" office:value-type="float" office:value="142.100109517618" calcext:value-type="float">
            <text:p>142,100</text:p>
          </table:table-cell>
          <table:table-cell table:number-columns-repeated="2" table:style-name="ce51" office:value-type="float" office:value="32.4424041298545" calcext:value-type="float">
            <text:p>32,4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table:style-name="ce51" office:value-type="float" office:value="2351.10579783061" calcext:value-type="float">
            <text:p>2 351,106</text:p>
          </table:table-cell>
          <table:table-cell table:number-columns-repeated="2" table:style-name="ce51" office:value-type="float" office:value="330.780950410993" calcext:value-type="float">
            <text:p>330,7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table:style-name="ce51" office:value-type="float" office:value="644.048743730793" calcext:value-type="float">
            <text:p>644,049</text:p>
          </table:table-cell>
          <table:table-cell table:number-columns-repeated="2" table:style-name="ce51" office:value-type="float" office:value="205.994594809064" calcext:value-type="float">
            <text:p>205,9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table:style-name="ce51" office:value-type="float" office:value="596.500176163306" calcext:value-type="float">
            <text:p>596,500</text:p>
          </table:table-cell>
          <table:table-cell table:number-columns-repeated="2" table:style-name="ce51" office:value-type="float" office:value="1.95675236173206" calcext:value-type="float">
            <text:p>1,9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table:style-name="ce51" office:value-type="float" office:value="80.430586786911" calcext:value-type="float">
            <text:p>80,431</text:p>
          </table:table-cell>
          <table:table-cell table:number-columns-repeated="2" table:style-name="ce51" office:value-type="float" office:value="28.8173445174856" calcext:value-type="float">
            <text:p>28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style-name="ce51" office:value-type="float" office:value="556.999432559025" calcext:value-type="float">
            <text:p>556,999</text:p>
          </table:table-cell>
          <table:table-cell table:number-columns-repeated="2" table:style-name="ce51" office:value-type="float" office:value="175.311303993587" calcext:value-type="float">
            <text:p>175,3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table:style-name="ce51" office:value-type="float" office:value="190.055497708038" calcext:value-type="float">
            <text:p>190,055</text:p>
          </table:table-cell>
          <table:table-cell table:number-columns-repeated="2" table:style-name="ce51" office:value-type="float" office:value="20.3334065939072" calcext:value-type="float">
            <text:p>20,3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style-name="ce51" office:value-type="float" office:value="438.537788647158" calcext:value-type="float">
            <text:p>438,538</text:p>
          </table:table-cell>
          <table:table-cell table:number-columns-repeated="2" table:style-name="ce51" office:value-type="float" office:value="142.374772270046" calcext:value-type="float">
            <text:p>142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table:style-name="ce51" office:value-type="float" office:value="585.883550818439" calcext:value-type="float">
            <text:p>585,884</text:p>
          </table:table-cell>
          <table:table-cell table:number-columns-repeated="2" table:style-name="ce51" office:value-type="float" office:value="203.83676532352" calcext:value-type="float">
            <text:p>203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table:style-name="ce51" office:value-type="float" office:value="543.441961271174" calcext:value-type="float">
            <text:p>543,442</text:p>
          </table:table-cell>
          <table:table-cell table:number-columns-repeated="2" table:style-name="ce51" office:value-type="float" office:value="193.565160537177" calcext:value-type="float">
            <text:p>193,5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style-name="ce51" office:value-type="float" office:value="599.484308595296" calcext:value-type="float">
            <text:p>599,484</text:p>
          </table:table-cell>
          <table:table-cell table:number-columns-repeated="2" table:style-name="ce51" office:value-type="float" office:value="291.3910300156" calcext:value-type="float">
            <text:p>291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table:style-name="ce51" office:value-type="float" office:value="203.868732330822" calcext:value-type="float">
            <text:p>203,869</text:p>
          </table:table-cell>
          <table:table-cell table:number-columns-repeated="2" table:style-name="ce51" office:value-type="float" office:value="105.007623539312" calcext:value-type="float">
            <text:p>105,0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table:style-name="ce51" office:value-type="float" office:value="1281.93566845533" calcext:value-type="float">
            <text:p>1 281,936</text:p>
          </table:table-cell>
          <table:table-cell table:style-name="ce51" office:value-type="float" office:value="213.378276701057" calcext:value-type="float">
            <text:p>213,378</text:p>
          </table:table-cell>
          <table:table-cell table:style-name="ce51" office:value-type="float" office:value="212.273494699947" calcext:value-type="float">
            <text:p>212,273</text:p>
          </table:table-cell>
          <table:table-cell table:style-name="ce51" office:value-type="float" office:value="1.10478200110977" calcext:value-type="float">
            <text:p>1,1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style-name="ce51" office:value-type="float" office:value="369.023479961826" calcext:value-type="float">
            <text:p>369,023</text:p>
          </table:table-cell>
          <table:table-cell table:number-columns-repeated="2" table:style-name="ce51" office:value-type="float" office:value="146.827378199308" calcext:value-type="float">
            <text:p>146,8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style-name="ce51" office:value-type="float" office:value="245.940189467415" calcext:value-type="float">
            <text:p>245,940</text:p>
          </table:table-cell>
          <table:table-cell table:number-columns-repeated="2" table:style-name="ce51" office:value-type="float" office:value="28.2859036523095" calcext:value-type="float">
            <text:p>28,2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table:style-name="ce51" office:value-type="float" office:value="381.109205102432" calcext:value-type="float">
            <text:p>381,109</text:p>
          </table:table-cell>
          <table:table-cell table:number-columns-repeated="2" table:style-name="ce51" office:value-type="float" office:value="44.609555023406" calcext:value-type="float">
            <text:p>44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style-name="ce51" office:value-type="float" office:value="278.143236948527" calcext:value-type="float">
            <text:p>278,143</text:p>
          </table:table-cell>
          <table:table-cell table:number-columns-repeated="2" table:style-name="ce51" office:value-type="float" office:value="133.177006480375" calcext:value-type="float">
            <text:p>133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table:style-name="ce51" office:value-type="float" office:value="568.134365073152" calcext:value-type="float">
            <text:p>568,134</text:p>
          </table:table-cell>
          <table:table-cell table:style-name="ce51" office:value-type="float" office:value="119.816323716098" calcext:value-type="float">
            <text:p>119,816</text:p>
          </table:table-cell>
          <table:table-cell table:style-name="ce51" office:value-type="float" office:value="115.282486860669" calcext:value-type="float">
            <text:p>115,282</text:p>
          </table:table-cell>
          <table:table-cell table:style-name="ce51" office:value-type="float" office:value="4.53383685542928" calcext:value-type="float">
            <text:p>4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style-name="ce51" office:value-type="float" office:value="1085.34621717607" calcext:value-type="float">
            <text:p>1 085,346</text:p>
          </table:table-cell>
          <table:table-cell table:number-columns-repeated="2" table:style-name="ce51" office:value-type="float" office:value="425.471338776488" calcext:value-type="float">
            <text:p>425,4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style-name="ce51" office:value-type="float" office:value="768.904166639685" calcext:value-type="float">
            <text:p>768,904</text:p>
          </table:table-cell>
          <table:table-cell table:number-columns-repeated="2" table:style-name="ce51" office:value-type="float" office:value="192.451316810528" calcext:value-type="float">
            <text:p>192,4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style-name="ce51" office:value-type="float" office:value="1005.71728181675" calcext:value-type="float">
            <text:p>1 005,717</text:p>
          </table:table-cell>
          <table:table-cell table:number-columns-repeated="2" table:style-name="ce51" office:value-type="float" office:value="232.137041222166" calcext:value-type="float">
            <text:p>232,1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table:style-name="ce51" office:value-type="float" office:value="369.352691504756" calcext:value-type="float">
            <text:p>369,353</text:p>
          </table:table-cell>
          <table:table-cell table:number-columns-repeated="2" table:style-name="ce51" office:value-type="float" office:value="112.073574505861" calcext:value-type="float">
            <text:p>112,0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style-name="ce51" office:value-type="float" office:value="384.056035395509" calcext:value-type="float">
            <text:p>384,056</text:p>
          </table:table-cell>
          <table:table-cell table:number-columns-repeated="2" table:style-name="ce51" office:value-type="float" office:value="97.9175170048405" calcext:value-type="float">
            <text:p>97,9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style-name="ce51" office:value-type="float" office:value="331.677078701897" calcext:value-type="float">
            <text:p>331,677</text:p>
          </table:table-cell>
          <table:table-cell table:number-columns-repeated="2" table:style-name="ce51" office:value-type="float" office:value="185.353534250648" calcext:value-type="float">
            <text:p>185,3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table:style-name="ce51" office:value-type="float" office:value="1389.58276486462" calcext:value-type="float">
            <text:p>1 389,583</text:p>
          </table:table-cell>
          <table:table-cell table:number-columns-repeated="2" table:style-name="ce51" office:value-type="float" office:value="300.982947057941" calcext:value-type="float">
            <text:p>300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table:style-name="ce51" office:value-type="float" office:value="621.652004217909" calcext:value-type="float">
            <text:p>621,652</text:p>
          </table:table-cell>
          <table:table-cell table:number-columns-repeated="2" table:style-name="ce51" office:value-type="float" office:value="226.10402465936" calcext:value-type="float">
            <text:p>226,1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style-name="ce51" office:value-type="float" office:value="890.534242858455" calcext:value-type="float">
            <text:p>890,534</text:p>
          </table:table-cell>
          <table:table-cell table:style-name="ce51" office:value-type="float" office:value="312.229062220193" calcext:value-type="float">
            <text:p>312,229</text:p>
          </table:table-cell>
          <table:table-cell table:style-name="ce51" office:value-type="float" office:value="310.553154524702" calcext:value-type="float">
            <text:p>310,553</text:p>
          </table:table-cell>
          <table:table-cell table:style-name="ce51" office:value-type="float" office:value="1.675907695491" calcext:value-type="float">
            <text:p>1,6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table:style-name="ce51" office:value-type="float" office:value="189.707798517585" calcext:value-type="float">
            <text:p>189,708</text:p>
          </table:table-cell>
          <table:table-cell table:number-columns-repeated="2" table:style-name="ce51" office:value-type="float" office:value="0.0055270319025568" calcext:value-type="float">
            <text:p>0,0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style-name="ce51" office:value-type="float" office:value="169.96375389605" calcext:value-type="float">
            <text:p>169,964</text:p>
          </table:table-cell>
          <table:table-cell table:number-columns-repeated="2" table:style-name="ce51" office:value-type="float" office:value="26.6392838242232" calcext:value-type="float">
            <text:p>26,6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style-name="ce51" office:value-type="float" office:value="729.763298911048" calcext:value-type="float">
            <text:p>729,763</text:p>
          </table:table-cell>
          <table:table-cell table:number-columns-repeated="2" table:style-name="ce51" office:value-type="float" office:value="332.859809439673" calcext:value-type="float">
            <text:p>332,8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table:style-name="ce51" office:value-type="float" office:value="410.798786530465" calcext:value-type="float">
            <text:p>410,799</text:p>
          </table:table-cell>
          <table:table-cell table:number-columns-repeated="2" table:style-name="ce51" office:value-type="float" office:value="180.951033660563" calcext:value-type="float">
            <text:p>180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style-name="ce51" office:value-type="float" office:value="735.127266007527" calcext:value-type="float">
            <text:p>735,127</text:p>
          </table:table-cell>
          <table:table-cell table:style-name="ce51" office:value-type="float" office:value="162.673950455061" calcext:value-type="float">
            <text:p>162,674</text:p>
          </table:table-cell>
          <table:table-cell table:style-name="ce51" office:value-type="float" office:value="158.32611029363" calcext:value-type="float">
            <text:p>158,326</text:p>
          </table:table-cell>
          <table:table-cell table:style-name="ce51" office:value-type="float" office:value="4.3478401614306" calcext:value-type="float">
            <text:p>4,3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table:style-name="ce51" office:value-type="float" office:value="480.208383332165" calcext:value-type="float">
            <text:p>480,208</text:p>
          </table:table-cell>
          <table:table-cell table:style-name="ce51" office:value-type="float" office:value="174.738824283513" calcext:value-type="float">
            <text:p>174,739</text:p>
          </table:table-cell>
          <table:table-cell table:style-name="ce51" office:value-type="float" office:value="166.111557314081" calcext:value-type="float">
            <text:p>166,112</text:p>
          </table:table-cell>
          <table:table-cell table:style-name="ce51" office:value-type="float" office:value="8.62726696943206" calcext:value-type="float">
            <text:p>8,6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table:style-name="ce51" office:value-type="float" office:value="669.926699286781" calcext:value-type="float">
            <text:p>669,927</text:p>
          </table:table-cell>
          <table:table-cell table:number-columns-repeated="2" table:style-name="ce51" office:value-type="float" office:value="331.087914172101" calcext:value-type="float">
            <text:p>331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table:style-name="ce51" office:value-type="float" office:value="274.977361486973" calcext:value-type="float">
            <text:p>274,977</text:p>
          </table:table-cell>
          <table:table-cell table:number-columns-repeated="2" table:style-name="ce51" office:value-type="float" office:value="48.5297438846898" calcext:value-type="float">
            <text:p>48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style-name="ce51" office:value-type="float" office:value="788.262587757652" calcext:value-type="float">
            <text:p>788,263</text:p>
          </table:table-cell>
          <table:table-cell table:number-columns-repeated="2" table:style-name="ce51" office:value-type="float" office:value="299.13673586495" calcext:value-type="float">
            <text:p>299,1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table:style-name="ce51" office:value-type="float" office:value="317.796781181764" calcext:value-type="float">
            <text:p>317,797</text:p>
          </table:table-cell>
          <table:table-cell table:number-columns-repeated="2" table:style-name="ce51" office:value-type="float" office:value="80.3363818162461" calcext:value-type="float">
            <text:p>80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table:style-name="ce51" office:value-type="float" office:value="1011.33313670796" calcext:value-type="float">
            <text:p>1 011,333</text:p>
          </table:table-cell>
          <table:table-cell table:style-name="ce51" office:value-type="float" office:value="229.018724807345" calcext:value-type="float">
            <text:p>229,019</text:p>
          </table:table-cell>
          <table:table-cell table:style-name="ce51" office:value-type="float" office:value="226.81133953499" calcext:value-type="float">
            <text:p>226,811</text:p>
          </table:table-cell>
          <table:table-cell table:style-name="ce51" office:value-type="float" office:value="2.20738527235503" calcext:value-type="float">
            <text:p>2,2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table:style-name="ce51" office:value-type="float" office:value="454.2634603668" calcext:value-type="float">
            <text:p>454,263</text:p>
          </table:table-cell>
          <table:table-cell table:number-columns-repeated="2" table:style-name="ce51" office:value-type="float" office:value="88.7187162093776" calcext:value-type="float">
            <text:p>88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style-name="ce51" office:value-type="float" office:value="450.258917898657" calcext:value-type="float">
            <text:p>450,259</text:p>
          </table:table-cell>
          <table:table-cell table:number-columns-repeated="2" table:style-name="ce51" office:value-type="float" office:value="77.3446362920826" calcext:value-type="float">
            <text:p>77,3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table:style-name="ce51" office:value-type="float" office:value="227.935536209077" calcext:value-type="float">
            <text:p>227,936</text:p>
          </table:table-cell>
          <table:table-cell table:number-columns-repeated="2" table:style-name="ce51" office:value-type="float" office:value="19.3809447556715" calcext:value-type="float">
            <text:p>19,3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style-name="ce51" office:value-type="float" office:value="427.303565457459" calcext:value-type="float">
            <text:p>427,304</text:p>
          </table:table-cell>
          <table:table-cell table:number-columns-repeated="2" table:style-name="ce51" office:value-type="float" office:value="24.468494139518" calcext:value-type="float">
            <text:p>24,4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table:style-name="ce51" office:value-type="float" office:value="436.711191534302" calcext:value-type="float">
            <text:p>436,711</text:p>
          </table:table-cell>
          <table:table-cell table:number-columns-repeated="2" table:style-name="ce51" office:value-type="float" office:value="165.105728505707" calcext:value-type="float">
            <text:p>165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style-name="ce51" office:value-type="float" office:value="410.040926286832" calcext:value-type="float">
            <text:p>410,041</text:p>
          </table:table-cell>
          <table:table-cell table:style-name="ce51" office:value-type="float" office:value="158.775023741585" calcext:value-type="float">
            <text:p>158,775</text:p>
          </table:table-cell>
          <table:table-cell table:style-name="ce51" office:value-type="float" office:value="154.252366623005" calcext:value-type="float">
            <text:p>154,252</text:p>
          </table:table-cell>
          <table:table-cell table:style-name="ce51" office:value-type="float" office:value="4.5226571185804" calcext:value-type="float">
            <text:p>4,5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table:style-name="ce51" office:value-type="float" office:value="1026.04667564618" calcext:value-type="float">
            <text:p>1 026,047</text:p>
          </table:table-cell>
          <table:table-cell table:number-columns-repeated="2" table:style-name="ce51" office:value-type="float" office:value="221.426823014974" calcext:value-type="float">
            <text:p>221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style-name="ce51" office:value-type="float" office:value="566.068367353852" calcext:value-type="float">
            <text:p>566,068</text:p>
          </table:table-cell>
          <table:table-cell table:number-columns-repeated="2" table:style-name="ce51" office:value-type="float" office:value="290.465801888431" calcext:value-type="float">
            <text:p>290,4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style-name="ce51" office:value-type="float" office:value="143.096584611779" calcext:value-type="float">
            <text:p>143,097</text:p>
          </table:table-cell>
          <table:table-cell table:number-columns-repeated="2" table:style-name="ce51" office:value-type="float" office:value="71.494759676059" calcext:value-type="float">
            <text:p>71,4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style-name="ce51" office:value-type="float" office:value="491.775701977697" calcext:value-type="float">
            <text:p>491,776</text:p>
          </table:table-cell>
          <table:table-cell table:number-columns-repeated="2" table:style-name="ce51" office:value-type="float" office:value="186.773502479694" calcext:value-type="float">
            <text:p>186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table:style-name="ce51" office:value-type="float" office:value="782.27233285466" calcext:value-type="float">
            <text:p>782,272</text:p>
          </table:table-cell>
          <table:table-cell table:number-columns-repeated="2" table:style-name="ce51" office:value-type="float" office:value="381.627121769259" calcext:value-type="float">
            <text:p>381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table:style-name="ce51" office:value-type="float" office:value="256.943030785585" calcext:value-type="float">
            <text:p>256,943</text:p>
          </table:table-cell>
          <table:table-cell table:number-columns-repeated="2" table:style-name="ce51" office:value-type="float" office:value="16.5252819705485" calcext:value-type="float">
            <text:p>16,5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style-name="ce51" office:value-type="float" office:value="814.20833782895" calcext:value-type="float">
            <text:p>814,208</text:p>
          </table:table-cell>
          <table:table-cell table:number-columns-repeated="2" table:style-name="ce51" office:value-type="float" office:value="274.612959850806" calcext:value-type="float">
            <text:p>274,6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style-name="ce51" office:value-type="float" office:value="353.446394433193" calcext:value-type="float">
            <text:p>353,446</text:p>
          </table:table-cell>
          <table:table-cell table:number-columns-repeated="2" table:style-name="ce51" office:value-type="float" office:value="114.566073444325" calcext:value-type="float">
            <text:p>114,5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style-name="ce51" office:value-type="float" office:value="251.121509110971" calcext:value-type="float">
            <text:p>251,122</text:p>
          </table:table-cell>
          <table:table-cell table:number-columns-repeated="2" table:style-name="ce51" office:value-type="float" office:value="17.0801295034572" calcext:value-type="float">
            <text:p>17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style-name="ce51" office:value-type="float" office:value="1924.0800298251" calcext:value-type="float">
            <text:p>1 924,080</text:p>
          </table:table-cell>
          <table:table-cell table:number-columns-repeated="2" table:style-name="ce51" office:value-type="float" office:value="358.112103181096" calcext:value-type="float">
            <text:p>358,1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table:style-name="ce51" office:value-type="float" office:value="460.531501574929" calcext:value-type="float">
            <text:p>460,532</text:p>
          </table:table-cell>
          <table:table-cell table:number-columns-repeated="2" table:style-name="ce51" office:value-type="float" office:value="146.340873377004" calcext:value-type="float">
            <text:p>146,3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table:style-name="ce51" office:value-type="float" office:value="437.675734550988" calcext:value-type="float">
            <text:p>437,676</text:p>
          </table:table-cell>
          <table:table-cell table:number-columns-repeated="2" table:style-name="ce51" office:value-type="float" office:value="54.3673465759159" calcext:value-type="float">
            <text:p>54,3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table:style-name="ce51" office:value-type="float" office:value="559.553771633617" calcext:value-type="float">
            <text:p>559,554</text:p>
          </table:table-cell>
          <table:table-cell table:number-columns-repeated="2" table:style-name="ce51" office:value-type="float" office:value="64.0916076097575" calcext:value-type="float">
            <text:p>64,0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table:style-name="ce51" office:value-type="float" office:value="549.419984758542" calcext:value-type="float">
            <text:p>549,420</text:p>
          </table:table-cell>
          <table:table-cell table:number-columns-repeated="2" table:style-name="ce51" office:value-type="float" office:value="131.454381186822" calcext:value-type="float">
            <text:p>131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table:style-name="ce51" office:value-type="float" office:value="999.633136865533" calcext:value-type="float">
            <text:p>999,633</text:p>
          </table:table-cell>
          <table:table-cell table:number-columns-repeated="2" table:style-name="ce51" office:value-type="float" office:value="369.806488447924" calcext:value-type="float">
            <text:p>369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style-name="ce51" office:value-type="float" office:value="172.972882144392" calcext:value-type="float">
            <text:p>172,973</text:p>
          </table:table-cell>
          <table:table-cell table:number-columns-repeated="2" table:style-name="ce51" office:value-type="float" office:value="15.2344434356444" calcext:value-type="float">
            <text:p>15,2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table:style-name="ce51" office:value-type="float" office:value="747.337620946281" calcext:value-type="float">
            <text:p>747,338</text:p>
          </table:table-cell>
          <table:table-cell table:number-columns-repeated="2" table:style-name="ce51" office:value-type="float" office:value="251.132693605269" calcext:value-type="float">
            <text:p>251,1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style-name="ce51" office:value-type="float" office:value="243.157030587866" calcext:value-type="float">
            <text:p>243,157</text:p>
          </table:table-cell>
          <table:table-cell table:style-name="ce51" office:value-type="float" office:value="41.7382424841421" calcext:value-type="float">
            <text:p>41,738</text:p>
          </table:table-cell>
          <table:table-cell table:style-name="ce51" office:value-type="float" office:value="28.5085180098227" calcext:value-type="float">
            <text:p>28,509</text:p>
          </table:table-cell>
          <table:table-cell table:style-name="ce51" office:value-type="float" office:value="13.2297244743194" calcext:value-type="float">
            <text:p>13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style-name="ce51" office:value-type="float" office:value="452.417345177453" calcext:value-type="float">
            <text:p>452,417</text:p>
          </table:table-cell>
          <table:table-cell table:number-columns-repeated="2" table:style-name="ce51" office:value-type="float" office:value="87.9660071220557" calcext:value-type="float">
            <text:p>87,9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table:style-name="ce51" office:value-type="float" office:value="533.279924642394" calcext:value-type="float">
            <text:p>533,280</text:p>
          </table:table-cell>
          <table:table-cell table:number-columns-repeated="2" table:style-name="ce51" office:value-type="float" office:value="37.583750828421" calcext:value-type="float">
            <text:p>37,5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table:style-name="ce51" office:value-type="float" office:value="541.955820125402" calcext:value-type="float">
            <text:p>541,956</text:p>
          </table:table-cell>
          <table:table-cell table:style-name="ce51" office:value-type="float" office:value="165.269394239382" calcext:value-type="float">
            <text:p>165,269</text:p>
          </table:table-cell>
          <table:table-cell table:style-name="ce51" office:value-type="float" office:value="162.796006508361" calcext:value-type="float">
            <text:p>162,796</text:p>
          </table:table-cell>
          <table:table-cell table:style-name="ce51" office:value-type="float" office:value="2.47338773102135" calcext:value-type="float">
            <text:p>2,4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table:style-name="ce51" office:value-type="float" office:value="421.793302010896" calcext:value-type="float">
            <text:p>421,793</text:p>
          </table:table-cell>
          <table:table-cell table:number-columns-repeated="2" table:style-name="ce51" office:value-type="float" office:value="127.544134317266" calcext:value-type="float">
            <text:p>127,5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table:style-name="ce51" office:value-type="float" office:value="1110.46556925557" calcext:value-type="float">
            <text:p>1 110,466</text:p>
          </table:table-cell>
          <table:table-cell table:number-columns-repeated="2" table:style-name="ce51" office:value-type="float" office:value="104.310218472833" calcext:value-type="float">
            <text:p>104,3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table:style-name="ce51" office:value-type="float" office:value="199.229231516892" calcext:value-type="float">
            <text:p>199,229</text:p>
          </table:table-cell>
          <table:table-cell table:number-columns-repeated="2" table:style-name="ce51" office:value-type="float" office:value="28.9692235248233" calcext:value-type="float">
            <text:p>28,9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style-name="ce51" office:value-type="float" office:value="111.475642875503" calcext:value-type="float">
            <text:p>111,47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style-name="ce51" office:value-type="float" office:value="421.075011963255" calcext:value-type="float">
            <text:p>421,075</text:p>
          </table:table-cell>
          <table:table-cell table:number-columns-repeated="2" table:style-name="ce51" office:value-type="float" office:value="129.452847959761" calcext:value-type="float">
            <text:p>129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style-name="ce51" office:value-type="float" office:value="893.107507519376" calcext:value-type="float">
            <text:p>893,108</text:p>
          </table:table-cell>
          <table:table-cell table:style-name="ce51" office:value-type="float" office:value="294.864169343299" calcext:value-type="float">
            <text:p>294,864</text:p>
          </table:table-cell>
          <table:table-cell table:style-name="ce51" office:value-type="float" office:value="285.2842048907" calcext:value-type="float">
            <text:p>285,284</text:p>
          </table:table-cell>
          <table:table-cell table:style-name="ce51" office:value-type="float" office:value="9.5799644525991" calcext:value-type="float">
            <text:p>9,5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table:style-name="ce51" office:value-type="float" office:value="781.333733134884" calcext:value-type="float">
            <text:p>781,334</text:p>
          </table:table-cell>
          <table:table-cell table:number-columns-repeated="2" table:style-name="ce51" office:value-type="float" office:value="120.040983138633" calcext:value-type="float">
            <text:p>120,0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style-name="ce51" office:value-type="float" office:value="262.428397682698" calcext:value-type="float">
            <text:p>262,428</text:p>
          </table:table-cell>
          <table:table-cell table:number-columns-repeated="2" table:style-name="ce51" office:value-type="float" office:value="124.78491478829" calcext:value-type="float">
            <text:p>124,7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table:style-name="ce51" office:value-type="float" office:value="809.943791869457" calcext:value-type="float">
            <text:p>809,944</text:p>
          </table:table-cell>
          <table:table-cell table:style-name="ce51" office:value-type="float" office:value="19.9883977387843" calcext:value-type="float">
            <text:p>19,988</text:p>
          </table:table-cell>
          <table:table-cell table:style-name="ce51" office:value-type="float" office:value="10.2075080413003" calcext:value-type="float">
            <text:p>10,208</text:p>
          </table:table-cell>
          <table:table-cell table:style-name="ce51" office:value-type="float" office:value="9.78088969748396" calcext:value-type="float">
            <text:p>9,7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table:style-name="ce51" office:value-type="float" office:value="849.823986945648" calcext:value-type="float">
            <text:p>849,824</text:p>
          </table:table-cell>
          <table:table-cell table:number-columns-repeated="2" table:style-name="ce51" office:value-type="float" office:value="25.282302807918" calcext:value-type="float">
            <text:p>25,2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table:style-name="ce51" office:value-type="float" office:value="409.595216796078" calcext:value-type="float">
            <text:p>409,595</text:p>
          </table:table-cell>
          <table:table-cell table:number-columns-repeated="2" table:style-name="ce51" office:value-type="float" office:value="33.274571068288" calcext:value-type="float">
            <text:p>33,2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table:style-name="ce51" office:value-type="float" office:value="723.148611973437" calcext:value-type="float">
            <text:p>723,149</text:p>
          </table:table-cell>
          <table:table-cell table:number-columns-repeated="2" table:style-name="ce51" office:value-type="float" office:value="376.235527979352" calcext:value-type="float">
            <text:p>376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table:style-name="ce51" office:value-type="float" office:value="201.549576881072" calcext:value-type="float">
            <text:p>201,550</text:p>
          </table:table-cell>
          <table:table-cell table:number-columns-repeated="2" table:style-name="ce51" office:value-type="float" office:value="16.8801405871812" calcext:value-type="float">
            <text:p>16,8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table:style-name="ce51" office:value-type="float" office:value="476.258647595894" calcext:value-type="float">
            <text:p>476,259</text:p>
          </table:table-cell>
          <table:table-cell table:number-columns-repeated="2" table:style-name="ce51" office:value-type="float" office:value="205.040966934192" calcext:value-type="float">
            <text:p>205,0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table:style-name="ce51" office:value-type="float" office:value="1190.16156971723" calcext:value-type="float">
            <text:p>1 190,162</text:p>
          </table:table-cell>
          <table:table-cell table:number-columns-repeated="2" table:style-name="ce51" office:value-type="float" office:value="158.870305888977" calcext:value-type="float">
            <text:p>158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style-name="ce51" office:value-type="float" office:value="345.277021308694" calcext:value-type="float">
            <text:p>345,277</text:p>
          </table:table-cell>
          <table:table-cell table:number-columns-repeated="2" table:style-name="ce51" office:value-type="float" office:value="95.0497513193866" calcext:value-type="float">
            <text:p>95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table:style-name="ce51" office:value-type="float" office:value="555.619510557482" calcext:value-type="float">
            <text:p>555,620</text:p>
          </table:table-cell>
          <table:table-cell table:style-name="ce51" office:value-type="float" office:value="236.476644344105" calcext:value-type="float">
            <text:p>236,477</text:p>
          </table:table-cell>
          <table:table-cell table:style-name="ce51" office:value-type="float" office:value="236.387317829544" calcext:value-type="float">
            <text:p>236,387</text:p>
          </table:table-cell>
          <table:table-cell table:style-name="ce51" office:value-type="float" office:value="0.0893265145610335" calcext:value-type="float">
            <text:p>0,0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style-name="ce51" office:value-type="float" office:value="253.482080212174" calcext:value-type="float">
            <text:p>253,482</text:p>
          </table:table-cell>
          <table:table-cell table:number-columns-repeated="2" table:style-name="ce51" office:value-type="float" office:value="81.4161232986779" calcext:value-type="float">
            <text:p>81,4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table:style-name="ce51" office:value-type="float" office:value="1078.60162441831" calcext:value-type="float">
            <text:p>1 078,602</text:p>
          </table:table-cell>
          <table:table-cell table:number-columns-repeated="2" table:style-name="ce51" office:value-type="float" office:value="595.30087073408" calcext:value-type="float">
            <text:p>595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table:style-name="ce51" office:value-type="float" office:value="677.705819306472" calcext:value-type="float">
            <text:p>677,706</text:p>
          </table:table-cell>
          <table:table-cell table:number-columns-repeated="2" table:style-name="ce51" office:value-type="float" office:value="286.811944050567" calcext:value-type="float">
            <text:p>286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table:style-name="ce51" office:value-type="float" office:value="1133.73800553427" calcext:value-type="float">
            <text:p>1 133,738</text:p>
          </table:table-cell>
          <table:table-cell table:style-name="ce51" office:value-type="float" office:value="92.4015690226078" calcext:value-type="float">
            <text:p>92,402</text:p>
          </table:table-cell>
          <table:table-cell table:style-name="ce51" office:value-type="float" office:value="84.532358268822" calcext:value-type="float">
            <text:p>84,532</text:p>
          </table:table-cell>
          <table:table-cell table:style-name="ce51" office:value-type="float" office:value="7.86921075378581" calcext:value-type="float">
            <text:p>7,8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style-name="ce51" office:value-type="float" office:value="439.486513549425" calcext:value-type="float">
            <text:p>439,487</text:p>
          </table:table-cell>
          <table:table-cell table:number-columns-repeated="2" table:style-name="ce51" office:value-type="float" office:value="19.5944746679905" calcext:value-type="float">
            <text:p>19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style-name="ce51" office:value-type="float" office:value="355.483702449659" calcext:value-type="float">
            <text:p>355,484</text:p>
          </table:table-cell>
          <table:table-cell table:style-name="ce51" office:value-type="float" office:value="9.13720671335924" calcext:value-type="float">
            <text:p>9,137</text:p>
          </table:table-cell>
          <table:table-cell table:style-name="ce51" office:value-type="float" office:value="5.60654181840755" calcext:value-type="float">
            <text:p>5,607</text:p>
          </table:table-cell>
          <table:table-cell table:style-name="ce51" office:value-type="float" office:value="3.53066489495169" calcext:value-type="float">
            <text:p>3,5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style-name="ce51" office:value-type="float" office:value="285.047961426313" calcext:value-type="float">
            <text:p>285,048</text:p>
          </table:table-cell>
          <table:table-cell table:number-columns-repeated="2" table:style-name="ce51" office:value-type="float" office:value="131.63169010685" calcext:value-type="float">
            <text:p>131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table:style-name="ce51" office:value-type="float" office:value="410.930732724755" calcext:value-type="float">
            <text:p>410,931</text:p>
          </table:table-cell>
          <table:table-cell table:number-columns-repeated="2" table:style-name="ce51" office:value-type="float" office:value="108.375069754502" calcext:value-type="float">
            <text:p>108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style-name="ce51" office:value-type="float" office:value="615.251350747307" calcext:value-type="float">
            <text:p>615,251</text:p>
          </table:table-cell>
          <table:table-cell table:number-columns-repeated="2" table:style-name="ce51" office:value-type="float" office:value="52.209030758485" calcext:value-type="float">
            <text:p>52,2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table:style-name="ce51" office:value-type="float" office:value="951.996646481693" calcext:value-type="float">
            <text:p>951,997</text:p>
          </table:table-cell>
          <table:table-cell table:style-name="ce51" office:value-type="float" office:value="89.1976034885909" calcext:value-type="float">
            <text:p>89,198</text:p>
          </table:table-cell>
          <table:table-cell table:style-name="ce51" office:value-type="float" office:value="87.4115202737299" calcext:value-type="float">
            <text:p>87,412</text:p>
          </table:table-cell>
          <table:table-cell table:style-name="ce51" office:value-type="float" office:value="1.78608321486102" calcext:value-type="float">
            <text:p>1,7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style-name="ce51" office:value-type="float" office:value="690.120343037762" calcext:value-type="float">
            <text:p>690,120</text:p>
          </table:table-cell>
          <table:table-cell table:number-columns-repeated="2" table:style-name="ce51" office:value-type="float" office:value="226.075165518958" calcext:value-type="float">
            <text:p>226,0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table:style-name="ce51" office:value-type="float" office:value="810.070646679687" calcext:value-type="float">
            <text:p>810,071</text:p>
          </table:table-cell>
          <table:table-cell table:number-columns-repeated="2" table:style-name="ce51" office:value-type="float" office:value="272.764992180773" calcext:value-type="float">
            <text:p>272,7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table:style-name="ce51" office:value-type="float" office:value="496.809772156058" calcext:value-type="float">
            <text:p>496,810</text:p>
          </table:table-cell>
          <table:table-cell table:number-columns-repeated="2" table:style-name="ce51" office:value-type="float" office:value="59.4223857820613" calcext:value-type="float">
            <text:p>59,4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table:style-name="ce51" office:value-type="float" office:value="901.58335596404" calcext:value-type="float">
            <text:p>901,583</text:p>
          </table:table-cell>
          <table:table-cell table:style-name="ce51" office:value-type="float" office:value="43.6135330777477" calcext:value-type="float">
            <text:p>43,614</text:p>
          </table:table-cell>
          <table:table-cell table:style-name="ce51" office:value-type="float" office:value="41.3201786987258" calcext:value-type="float">
            <text:p>41,320</text:p>
          </table:table-cell>
          <table:table-cell table:style-name="ce51" office:value-type="float" office:value="2.29335437902194" calcext:value-type="float">
            <text:p>2,2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table:style-name="ce51" office:value-type="float" office:value="532.198829459169" calcext:value-type="float">
            <text:p>532,199</text:p>
          </table:table-cell>
          <table:table-cell table:number-columns-repeated="2" table:style-name="ce51" office:value-type="float" office:value="22.4925097514114" calcext:value-type="float">
            <text:p>22,4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style-name="ce51" office:value-type="float" office:value="412.658960336466" calcext:value-type="float">
            <text:p>412,659</text:p>
          </table:table-cell>
          <table:table-cell table:number-columns-repeated="2" table:style-name="ce51" office:value-type="float" office:value="50.8664987498246" calcext:value-type="float">
            <text:p>50,8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style-name="ce51" office:value-type="float" office:value="352.066300243315" calcext:value-type="float">
            <text:p>352,066</text:p>
          </table:table-cell>
          <table:table-cell table:number-columns-repeated="2" table:style-name="ce51" office:value-type="float" office:value="112.847115796579" calcext:value-type="float">
            <text:p>112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style-name="ce51" office:value-type="float" office:value="222.740311193497" calcext:value-type="float">
            <text:p>222,740</text:p>
          </table:table-cell>
          <table:table-cell table:number-columns-repeated="2" table:style-name="ce51" office:value-type="float" office:value="6.07433581346496" calcext:value-type="float">
            <text:p>6,0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table:style-name="ce51" office:value-type="float" office:value="471.760719590611" calcext:value-type="float">
            <text:p>471,761</text:p>
          </table:table-cell>
          <table:table-cell table:number-columns-repeated="2" table:style-name="ce51" office:value-type="float" office:value="78.2564765437404" calcext:value-type="float">
            <text:p>78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style-name="ce51" office:value-type="float" office:value="725.801125993972" calcext:value-type="float">
            <text:p>725,801</text:p>
          </table:table-cell>
          <table:table-cell table:number-columns-repeated="2" table:style-name="ce51" office:value-type="float" office:value="83.8372820042951" calcext:value-type="float">
            <text:p>83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table:style-name="ce51" office:value-type="float" office:value="209.806185769452" calcext:value-type="float">
            <text:p>209,806</text:p>
          </table:table-cell>
          <table:table-cell table:number-columns-repeated="2" table:style-name="ce51" office:value-type="float" office:value="13.3081352481988" calcext:value-type="float">
            <text:p>13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table:style-name="ce51" office:value-type="float" office:value="420.754242560434" calcext:value-type="float">
            <text:p>420,754</text:p>
          </table:table-cell>
          <table:table-cell table:number-columns-repeated="2" table:style-name="ce51" office:value-type="float" office:value="18.5531667516155" calcext:value-type="float">
            <text:p>18,5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style-name="ce51" office:value-type="float" office:value="619.865711552308" calcext:value-type="float">
            <text:p>619,866</text:p>
          </table:table-cell>
          <table:table-cell table:number-columns-repeated="2" table:style-name="ce51" office:value-type="float" office:value="176.25324048891" calcext:value-type="float">
            <text:p>176,2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table:style-name="ce51" office:value-type="float" office:value="77.3989931716393" calcext:value-type="float">
            <text:p>77,399</text:p>
          </table:table-cell>
          <table:table-cell table:number-columns-repeated="2" table:style-name="ce51" office:value-type="float" office:value="37.1165424358611" calcext:value-type="float">
            <text:p>37,1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style-name="ce51" office:value-type="float" office:value="366.327879661261" calcext:value-type="float">
            <text:p>366,328</text:p>
          </table:table-cell>
          <table:table-cell table:style-name="ce51" office:value-type="float" office:value="151.665888650438" calcext:value-type="float">
            <text:p>151,666</text:p>
          </table:table-cell>
          <table:table-cell table:style-name="ce51" office:value-type="float" office:value="132.710874757393" calcext:value-type="float">
            <text:p>132,711</text:p>
          </table:table-cell>
          <table:table-cell table:style-name="ce51" office:value-type="float" office:value="18.9550138930453" calcext:value-type="float">
            <text:p>18,9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table:style-name="ce51" office:value-type="float" office:value="456.910899882564" calcext:value-type="float">
            <text:p>456,911</text:p>
          </table:table-cell>
          <table:table-cell table:number-columns-repeated="2" table:style-name="ce51" office:value-type="float" office:value="17.7667026824788" calcext:value-type="float">
            <text:p>17,7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table:style-name="ce51" office:value-type="float" office:value="593.223314637749" calcext:value-type="float">
            <text:p>593,223</text:p>
          </table:table-cell>
          <table:table-cell table:number-columns-repeated="2" table:style-name="ce51" office:value-type="float" office:value="36.5545872863308" calcext:value-type="float">
            <text:p>36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style-name="ce51" office:value-type="float" office:value="256.981488796568" calcext:value-type="float">
            <text:p>256,98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style-name="ce51" office:value-type="float" office:value="235.052300271613" calcext:value-type="float">
            <text:p>235,052</text:p>
          </table:table-cell>
          <table:table-cell table:number-columns-repeated="2" table:style-name="ce51" office:value-type="float" office:value="68.2468500881267" calcext:value-type="float">
            <text:p>68,2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style-name="ce51" office:value-type="float" office:value="331.976381072309" calcext:value-type="float">
            <text:p>331,976</text:p>
          </table:table-cell>
          <table:table-cell table:number-columns-repeated="2" table:style-name="ce51" office:value-type="float" office:value="67.7598082623065" calcext:value-type="float">
            <text:p>67,7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style-name="ce51" office:value-type="float" office:value="374.955639164015" calcext:value-type="float">
            <text:p>374,956</text:p>
          </table:table-cell>
          <table:table-cell table:number-columns-repeated="2" table:style-name="ce51" office:value-type="float" office:value="172.881513525735" calcext:value-type="float">
            <text:p>172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style-name="ce51" office:value-type="float" office:value="135.271495244879" calcext:value-type="float">
            <text:p>135,271</text:p>
          </table:table-cell>
          <table:table-cell table:number-columns-repeated="2" table:style-name="ce51" office:value-type="float" office:value="8.82672637970951" calcext:value-type="float">
            <text:p>8,8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table:style-name="ce51" office:value-type="float" office:value="469.419837929117" calcext:value-type="float">
            <text:p>469,420</text:p>
          </table:table-cell>
          <table:table-cell table:number-columns-repeated="2" table:style-name="ce51" office:value-type="float" office:value="238.70723533218" calcext:value-type="float">
            <text:p>238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style-name="ce51" office:value-type="float" office:value="342.910092093927" calcext:value-type="float">
            <text:p>342,910</text:p>
          </table:table-cell>
          <table:table-cell table:number-columns-repeated="2" table:style-name="ce51" office:value-type="float" office:value="66.8554149527043" calcext:value-type="float">
            <text:p>66,8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table:style-name="ce51" office:value-type="float" office:value="246.240319411003" calcext:value-type="float">
            <text:p>246,240</text:p>
          </table:table-cell>
          <table:table-cell table:number-columns-repeated="2" table:style-name="ce51" office:value-type="float" office:value="4.53086106647366" calcext:value-type="float">
            <text:p>4,5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table:style-name="ce51" office:value-type="float" office:value="334.879146367394" calcext:value-type="float">
            <text:p>334,879</text:p>
          </table:table-cell>
          <table:table-cell table:number-columns-repeated="2" table:style-name="ce51" office:value-type="float" office:value="122.046438002368" calcext:value-type="float">
            <text:p>122,0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table:style-name="ce51" office:value-type="float" office:value="159.075358213758" calcext:value-type="float">
            <text:p>159,075</text:p>
          </table:table-cell>
          <table:table-cell table:number-columns-repeated="2" table:style-name="ce51" office:value-type="float" office:value="34.7346492836809" calcext:value-type="float">
            <text:p>34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style-name="ce51" office:value-type="float" office:value="128.416780861803" calcext:value-type="float">
            <text:p>128,417</text:p>
          </table:table-cell>
          <table:table-cell table:number-columns-repeated="2" table:style-name="ce51" office:value-type="float" office:value="23.9146241932693" calcext:value-type="float">
            <text:p>23,9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style-name="ce51" office:value-type="float" office:value="28.4111162332849" calcext:value-type="float">
            <text:p>28,411</text:p>
          </table:table-cell>
          <table:table-cell table:number-columns-repeated="2" table:style-name="ce51" office:value-type="float" office:value="4.84340791339187" calcext:value-type="float">
            <text:p>4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style-name="ce51" office:value-type="float" office:value="256.643074320793" calcext:value-type="float">
            <text:p>256,643</text:p>
          </table:table-cell>
          <table:table-cell table:number-columns-repeated="2" table:style-name="ce51" office:value-type="float" office:value="133.523547996311" calcext:value-type="float">
            <text:p>133,5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table:style-name="ce51" office:value-type="float" office:value="288.994006019484" calcext:value-type="float">
            <text:p>288,994</text:p>
          </table:table-cell>
          <table:table-cell table:number-columns-repeated="2" table:style-name="ce51" office:value-type="float" office:value="3.25439774108136" calcext:value-type="float">
            <text:p>3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style-name="ce51" office:value-type="float" office:value="864.345621962861" calcext:value-type="float">
            <text:p>864,346</text:p>
          </table:table-cell>
          <table:table-cell table:number-columns-repeated="2" table:style-name="ce51" office:value-type="float" office:value="267.960636272125" calcext:value-type="float">
            <text:p>267,9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style-name="ce51" office:value-type="float" office:value="411.225455335044" calcext:value-type="float">
            <text:p>411,225</text:p>
          </table:table-cell>
          <table:table-cell table:number-columns-repeated="2" table:style-name="ce51" office:value-type="float" office:value="240.33815908654" calcext:value-type="float">
            <text:p>240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style-name="ce51" office:value-type="float" office:value="354.191160373564" calcext:value-type="float">
            <text:p>354,191</text:p>
          </table:table-cell>
          <table:table-cell table:number-columns-repeated="2" table:style-name="ce51" office:value-type="float" office:value="154.410077222563" calcext:value-type="float">
            <text:p>154,4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style-name="ce51" office:value-type="float" office:value="262.09569150303" calcext:value-type="float">
            <text:p>262,096</text:p>
          </table:table-cell>
          <table:table-cell table:number-columns-repeated="2" table:style-name="ce51" office:value-type="float" office:value="93.3972413851594" calcext:value-type="float">
            <text:p>93,3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style-name="ce51" office:value-type="float" office:value="533.780820446542" calcext:value-type="float">
            <text:p>533,781</text:p>
          </table:table-cell>
          <table:table-cell table:number-columns-repeated="2" table:style-name="ce51" office:value-type="float" office:value="180.971447043515" calcext:value-type="float">
            <text:p>180,9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table:style-name="ce51" office:value-type="float" office:value="189.46779195246" calcext:value-type="float">
            <text:p>189,46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style-name="ce51" office:value-type="float" office:value="395.535910657575" calcext:value-type="float">
            <text:p>395,536</text:p>
          </table:table-cell>
          <table:table-cell table:number-columns-repeated="2" table:style-name="ce51" office:value-type="float" office:value="110.324714966643" calcext:value-type="float">
            <text:p>110,3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style-name="ce51" office:value-type="float" office:value="203.533433211069" calcext:value-type="float">
            <text:p>203,533</text:p>
          </table:table-cell>
          <table:table-cell table:number-columns-repeated="2" table:style-name="ce51" office:value-type="float" office:value="96.5175566159287" calcext:value-type="float">
            <text:p>96,5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style-name="ce51" office:value-type="float" office:value="234.855176744134" calcext:value-type="float">
            <text:p>234,855</text:p>
          </table:table-cell>
          <table:table-cell table:number-columns-repeated="2" table:style-name="ce51" office:value-type="float" office:value="73.8461994884463" calcext:value-type="float">
            <text:p>73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style-name="ce51" office:value-type="float" office:value="254.96450471639" calcext:value-type="float">
            <text:p>254,965</text:p>
          </table:table-cell>
          <table:table-cell table:number-columns-repeated="2" table:style-name="ce51" office:value-type="float" office:value="23.9747013129584" calcext:value-type="float">
            <text:p>23,9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table:style-name="ce51" office:value-type="float" office:value="681.858524998071" calcext:value-type="float">
            <text:p>681,859</text:p>
          </table:table-cell>
          <table:table-cell table:number-columns-repeated="2" table:style-name="ce51" office:value-type="float" office:value="233.303983572918" calcext:value-type="float">
            <text:p>233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style-name="ce51" office:value-type="float" office:value="375.330145909676" calcext:value-type="float">
            <text:p>375,330</text:p>
          </table:table-cell>
          <table:table-cell table:number-columns-repeated="2" table:style-name="ce51" office:value-type="float" office:value="175.483609741406" calcext:value-type="float">
            <text:p>175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style-name="ce51" office:value-type="float" office:value="530.991345045233" calcext:value-type="float">
            <text:p>530,991</text:p>
          </table:table-cell>
          <table:table-cell table:number-columns-repeated="2" table:style-name="ce51" office:value-type="float" office:value="175.376802920265" calcext:value-type="float">
            <text:p>175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style-name="ce51" office:value-type="float" office:value="541.735430877005" calcext:value-type="float">
            <text:p>541,735</text:p>
          </table:table-cell>
          <table:table-cell table:number-columns-repeated="2" table:style-name="ce51" office:value-type="float" office:value="78.2998602749691" calcext:value-type="float">
            <text:p>78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table:style-name="ce51" office:value-type="float" office:value="216.430278851553" calcext:value-type="float">
            <text:p>216,430</text:p>
          </table:table-cell>
          <table:table-cell table:number-columns-repeated="2" table:style-name="ce51" office:value-type="float" office:value="22.7099601054266" calcext:value-type="float">
            <text:p>22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style-name="ce51" office:value-type="float" office:value="321.226196050442" calcext:value-type="float">
            <text:p>321,226</text:p>
          </table:table-cell>
          <table:table-cell table:number-columns-repeated="2" table:style-name="ce51" office:value-type="float" office:value="103.462950042734" calcext:value-type="float">
            <text:p>103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style-name="ce51" office:value-type="float" office:value="103.569733648859" calcext:value-type="float">
            <text:p>103,570</text:p>
          </table:table-cell>
          <table:table-cell table:number-columns-repeated="2" table:style-name="ce51" office:value-type="float" office:value="13.8461027307704" calcext:value-type="float">
            <text:p>13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style-name="ce51" office:value-type="float" office:value="715.370223078985" calcext:value-type="float">
            <text:p>715,370</text:p>
          </table:table-cell>
          <table:table-cell table:number-columns-repeated="2" table:style-name="ce51" office:value-type="float" office:value="362.725252598215" calcext:value-type="float">
            <text:p>362,7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style-name="ce51" office:value-type="float" office:value="470.434482653" calcext:value-type="float">
            <text:p>470,434</text:p>
          </table:table-cell>
          <table:table-cell table:number-columns-repeated="2" table:style-name="ce51" office:value-type="float" office:value="119.551563686413" calcext:value-type="float">
            <text:p>119,5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style-name="ce51" office:value-type="float" office:value="304.954198033549" calcext:value-type="float">
            <text:p>304,954</text:p>
          </table:table-cell>
          <table:table-cell table:number-columns-repeated="2" table:style-name="ce51" office:value-type="float" office:value="55.306681182222" calcext:value-type="float">
            <text:p>55,3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style-name="ce51" office:value-type="float" office:value="211.480653821853" calcext:value-type="float">
            <text:p>211,481</text:p>
          </table:table-cell>
          <table:table-cell table:number-columns-repeated="2" table:style-name="ce51" office:value-type="float" office:value="44.5624572159562" calcext:value-type="float">
            <text:p>44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style-name="ce51" office:value-type="float" office:value="624.841779725483" calcext:value-type="float">
            <text:p>624,842</text:p>
          </table:table-cell>
          <table:table-cell table:number-columns-repeated="2" table:style-name="ce51" office:value-type="float" office:value="254.965730442822" calcext:value-type="float">
            <text:p>254,9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table:style-name="ce51" office:value-type="float" office:value="317.033009032695" calcext:value-type="float">
            <text:p>317,033</text:p>
          </table:table-cell>
          <table:table-cell table:number-columns-repeated="2" table:style-name="ce51" office:value-type="float" office:value="79.8450769411883" calcext:value-type="float">
            <text:p>79,8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style-name="ce51" office:value-type="float" office:value="318.913640377256" calcext:value-type="float">
            <text:p>318,914</text:p>
          </table:table-cell>
          <table:table-cell table:number-columns-repeated="2" table:style-name="ce51" office:value-type="float" office:value="17.8382385241932" calcext:value-type="float">
            <text:p>17,8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table:style-name="ce51" office:value-type="float" office:value="217.058883110486" calcext:value-type="float">
            <text:p>217,059</text:p>
          </table:table-cell>
          <table:table-cell table:number-columns-repeated="2" table:style-name="ce51" office:value-type="float" office:value="72.9305092549132" calcext:value-type="float">
            <text:p>72,9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style-name="ce51" office:value-type="float" office:value="335.630392894915" calcext:value-type="float">
            <text:p>335,630</text:p>
          </table:table-cell>
          <table:table-cell table:number-columns-repeated="2" table:style-name="ce51" office:value-type="float" office:value="8.39053159795996" calcext:value-type="float">
            <text:p>8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table:style-name="ce51" office:value-type="float" office:value="662.335766809048" calcext:value-type="float">
            <text:p>662,336</text:p>
          </table:table-cell>
          <table:table-cell table:number-columns-repeated="2" table:style-name="ce51" office:value-type="float" office:value="3.04362570444757" calcext:value-type="float">
            <text:p>3,0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table:style-name="ce51" office:value-type="float" office:value="819.353847535298" calcext:value-type="float">
            <text:p>819,354</text:p>
          </table:table-cell>
          <table:table-cell table:number-columns-repeated="2" table:style-name="ce51" office:value-type="float" office:value="325.941974624902" calcext:value-type="float">
            <text:p>325,9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table:style-name="ce51" office:value-type="float" office:value="207.442262930046" calcext:value-type="float">
            <text:p>207,442</text:p>
          </table:table-cell>
          <table:table-cell table:number-columns-repeated="2" table:style-name="ce51" office:value-type="float" office:value="34.6217796589366" calcext:value-type="float">
            <text:p>34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table:style-name="ce51" office:value-type="float" office:value="228.21653506137" calcext:value-type="float">
            <text:p>228,217</text:p>
          </table:table-cell>
          <table:table-cell table:number-columns-repeated="2" table:style-name="ce51" office:value-type="float" office:value="114.872031976687" calcext:value-type="float">
            <text:p>114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style-name="ce51" office:value-type="float" office:value="357.629269724464" calcext:value-type="float">
            <text:p>357,629</text:p>
          </table:table-cell>
          <table:table-cell table:number-columns-repeated="2" table:style-name="ce51" office:value-type="float" office:value="205.651377128828" calcext:value-type="float">
            <text:p>205,6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table:style-name="ce51" office:value-type="float" office:value="330.536105862312" calcext:value-type="float">
            <text:p>330,536</text:p>
          </table:table-cell>
          <table:table-cell table:style-name="ce51" office:value-type="float" office:value="24.9092350508466" calcext:value-type="float">
            <text:p>24,909</text:p>
          </table:table-cell>
          <table:table-cell table:style-name="ce51" office:value-type="float" office:value="10.1213923179916" calcext:value-type="float">
            <text:p>10,121</text:p>
          </table:table-cell>
          <table:table-cell table:style-name="ce51" office:value-type="float" office:value="14.787842732855" calcext:value-type="float">
            <text:p>14,7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style-name="ce51" office:value-type="float" office:value="299.550859038356" calcext:value-type="float">
            <text:p>299,551</text:p>
          </table:table-cell>
          <table:table-cell table:number-columns-repeated="2" table:style-name="ce51" office:value-type="float" office:value="74.167755168602" calcext:value-type="float">
            <text:p>74,1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table:style-name="ce51" office:value-type="float" office:value="3190.68026845591" calcext:value-type="float">
            <text:p>3 190,680</text:p>
          </table:table-cell>
          <table:table-cell table:number-columns-repeated="2" table:style-name="ce51" office:value-type="float" office:value="1140.36617926674" calcext:value-type="float">
            <text:p>1 140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table:style-name="ce51" office:value-type="float" office:value="760.066400294953" calcext:value-type="float">
            <text:p>760,066</text:p>
          </table:table-cell>
          <table:table-cell table:number-columns-repeated="2" table:style-name="ce51" office:value-type="float" office:value="206.593961408852" calcext:value-type="float">
            <text:p>206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style-name="ce51" office:value-type="float" office:value="554.956316270679" calcext:value-type="float">
            <text:p>554,956</text:p>
          </table:table-cell>
          <table:table-cell table:number-columns-repeated="2" table:style-name="ce51" office:value-type="float" office:value="257.776514052509" calcext:value-type="float">
            <text:p>257,7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table:style-name="ce51" office:value-type="float" office:value="385.736681238055" calcext:value-type="float">
            <text:p>385,737</text:p>
          </table:table-cell>
          <table:table-cell table:style-name="ce51" office:value-type="float" office:value="16.8938196741313" calcext:value-type="float">
            <text:p>16,894</text:p>
          </table:table-cell>
          <table:table-cell table:style-name="ce51" office:value-type="float" office:value="16.8923832746319" calcext:value-type="float">
            <text:p>16,892</text:p>
          </table:table-cell>
          <table:table-cell table:style-name="ce51" office:value-type="float" office:value="0.0014363994994137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table:style-name="ce51" office:value-type="float" office:value="505.27826870825" calcext:value-type="float">
            <text:p>505,278</text:p>
          </table:table-cell>
          <table:table-cell table:number-columns-repeated="2" table:style-name="ce51" office:value-type="float" office:value="241.527632595242" calcext:value-type="float">
            <text:p>241,5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table:style-name="ce51" office:value-type="float" office:value="447.568700662229" calcext:value-type="float">
            <text:p>447,569</text:p>
          </table:table-cell>
          <table:table-cell table:number-columns-repeated="2" table:style-name="ce51" office:value-type="float" office:value="76.4903564414793" calcext:value-type="float">
            <text:p>76,4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table:style-name="ce51" office:value-type="float" office:value="206.940748230697" calcext:value-type="float">
            <text:p>206,941</text:p>
          </table:table-cell>
          <table:table-cell table:number-columns-repeated="2" table:style-name="ce51" office:value-type="float" office:value="1.938916434858" calcext:value-type="float">
            <text:p>1,9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table:style-name="ce51" office:value-type="float" office:value="957.043577951368" calcext:value-type="float">
            <text:p>957,044</text:p>
          </table:table-cell>
          <table:table-cell table:number-columns-repeated="2" table:style-name="ce51" office:value-type="float" office:value="38.9226515525294" calcext:value-type="float">
            <text:p>38,9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table:style-name="ce51" office:value-type="float" office:value="417.58835889603" calcext:value-type="float">
            <text:p>417,588</text:p>
          </table:table-cell>
          <table:table-cell table:style-name="ce51" office:value-type="float" office:value="11.9658696231737" calcext:value-type="float">
            <text:p>11,966</text:p>
          </table:table-cell>
          <table:table-cell table:style-name="ce51" office:value-type="float" office:value="0.0028509580168347" calcext:value-type="float">
            <text:p>0,003</text:p>
          </table:table-cell>
          <table:table-cell table:style-name="ce51" office:value-type="float" office:value="11.9630186651569" calcext:value-type="float">
            <text:p>11,9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style-name="ce51" office:value-type="float" office:value="816.241571245667" calcext:value-type="float">
            <text:p>816,242</text:p>
          </table:table-cell>
          <table:table-cell table:style-name="ce51" office:value-type="float" office:value="85.8870690760471" calcext:value-type="float">
            <text:p>85,887</text:p>
          </table:table-cell>
          <table:table-cell table:style-name="ce51" office:value-type="float" office:value="84.2449691189703" calcext:value-type="float">
            <text:p>84,245</text:p>
          </table:table-cell>
          <table:table-cell table:style-name="ce51" office:value-type="float" office:value="1.64209995707679" calcext:value-type="float">
            <text:p>1,6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table:style-name="ce51" office:value-type="float" office:value="257.952257164144" calcext:value-type="float">
            <text:p>257,952</text:p>
          </table:table-cell>
          <table:table-cell table:number-columns-repeated="2" table:style-name="ce51" office:value-type="float" office:value="63.8638347996531" calcext:value-type="float">
            <text:p>63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table:style-name="ce51" office:value-type="float" office:value="482.757787558023" calcext:value-type="float">
            <text:p>482,758</text:p>
          </table:table-cell>
          <table:table-cell table:number-columns-repeated="2" table:style-name="ce51" office:value-type="float" office:value="149.739739887727" calcext:value-type="float">
            <text:p>149,7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table:style-name="ce51" office:value-type="float" office:value="569.354542719237" calcext:value-type="float">
            <text:p>569,355</text:p>
          </table:table-cell>
          <table:table-cell table:number-columns-repeated="2" table:style-name="ce51" office:value-type="float" office:value="52.9498007331705" calcext:value-type="float">
            <text:p>52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table:style-name="ce51" office:value-type="float" office:value="664.791407978627" calcext:value-type="float">
            <text:p>664,791</text:p>
          </table:table-cell>
          <table:table-cell table:style-name="ce51" office:value-type="float" office:value="35.2273647198845" calcext:value-type="float">
            <text:p>35,227</text:p>
          </table:table-cell>
          <table:table-cell table:style-name="ce51" office:value-type="float" office:value="35.2270911518725" calcext:value-type="float">
            <text:p>35,227</text:p>
          </table:table-cell>
          <table:table-cell table:style-name="ce51" office:value-type="float" office:value="0.0002735680119725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style-name="ce51" office:value-type="float" office:value="550.747095828611" calcext:value-type="float">
            <text:p>550,747</text:p>
          </table:table-cell>
          <table:table-cell table:number-columns-repeated="2" table:style-name="ce51" office:value-type="float" office:value="195.500143711324" calcext:value-type="float">
            <text:p>195,5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style-name="ce51" office:value-type="float" office:value="5.86105108259121" calcext:value-type="float">
            <text:p>5,86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table:style-name="ce51" office:value-type="float" office:value="741.367446660283" calcext:value-type="float">
            <text:p>741,367</text:p>
          </table:table-cell>
          <table:table-cell table:number-columns-repeated="2" table:style-name="ce51" office:value-type="float" office:value="237.187856630688" calcext:value-type="float">
            <text:p>237,1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table:style-name="ce51" office:value-type="float" office:value="867.381820491308" calcext:value-type="float">
            <text:p>867,382</text:p>
          </table:table-cell>
          <table:table-cell table:number-columns-repeated="2" table:style-name="ce51" office:value-type="float" office:value="384.327634005237" calcext:value-type="float">
            <text:p>384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table:style-name="ce51" office:value-type="float" office:value="667.997899738922" calcext:value-type="float">
            <text:p>667,998</text:p>
          </table:table-cell>
          <table:table-cell table:number-columns-repeated="2" table:style-name="ce51" office:value-type="float" office:value="199.666411735582" calcext:value-type="float">
            <text:p>199,6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table:style-name="ce51" office:value-type="float" office:value="250.260689487183" calcext:value-type="float">
            <text:p>250,261</text:p>
          </table:table-cell>
          <table:table-cell table:number-columns-repeated="2" table:style-name="ce51" office:value-type="float" office:value="60.2148550873256" calcext:value-type="float">
            <text:p>60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table:style-name="ce51" office:value-type="float" office:value="580.595583180075" calcext:value-type="float">
            <text:p>580,596</text:p>
          </table:table-cell>
          <table:table-cell table:number-columns-repeated="2" table:style-name="ce51" office:value-type="float" office:value="209.573477999065" calcext:value-type="float">
            <text:p>209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style-name="ce51" office:value-type="float" office:value="783.168851631608" calcext:value-type="float">
            <text:p>783,169</text:p>
          </table:table-cell>
          <table:table-cell table:number-columns-repeated="2" table:style-name="ce51" office:value-type="float" office:value="230.813869127918" calcext:value-type="float">
            <text:p>230,8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style-name="ce51" office:value-type="float" office:value="501.931973820015" calcext:value-type="float">
            <text:p>501,932</text:p>
          </table:table-cell>
          <table:table-cell table:number-columns-repeated="2" table:style-name="ce51" office:value-type="float" office:value="117.070399733358" calcext:value-type="float">
            <text:p>117,0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table:style-name="ce51" office:value-type="float" office:value="607.511205543647" calcext:value-type="float">
            <text:p>607,511</text:p>
          </table:table-cell>
          <table:table-cell table:number-columns-repeated="2" table:style-name="ce51" office:value-type="float" office:value="83.6760445978667" calcext:value-type="float">
            <text:p>83,6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table:style-name="ce51" office:value-type="float" office:value="629.052217208658" calcext:value-type="float">
            <text:p>629,052</text:p>
          </table:table-cell>
          <table:table-cell table:style-name="ce51" office:value-type="float" office:value="41.5854459246159" calcext:value-type="float">
            <text:p>41,585</text:p>
          </table:table-cell>
          <table:table-cell table:style-name="ce51" office:value-type="float" office:value="14.4412896003671" calcext:value-type="float">
            <text:p>14,441</text:p>
          </table:table-cell>
          <table:table-cell table:style-name="ce51" office:value-type="float" office:value="27.1441563242488" calcext:value-type="float">
            <text:p>27,1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table:style-name="ce51" office:value-type="float" office:value="578.646807062358" calcext:value-type="float">
            <text:p>578,647</text:p>
          </table:table-cell>
          <table:table-cell table:number-columns-repeated="2" table:style-name="ce51" office:value-type="float" office:value="60.4408304765838" calcext:value-type="float">
            <text:p>60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style-name="ce51" office:value-type="float" office:value="557.139071234534" calcext:value-type="float">
            <text:p>557,139</text:p>
          </table:table-cell>
          <table:table-cell table:number-columns-repeated="2" table:style-name="ce51" office:value-type="float" office:value="256.477756961081" calcext:value-type="float">
            <text:p>256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style-name="ce51" office:value-type="float" office:value="249.526304763727" calcext:value-type="float">
            <text:p>249,526</text:p>
          </table:table-cell>
          <table:table-cell table:number-columns-repeated="2" table:style-name="ce51" office:value-type="float" office:value="74.1631653472385" calcext:value-type="float">
            <text:p>74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table:style-name="ce51" office:value-type="float" office:value="255.855236021191" calcext:value-type="float">
            <text:p>255,855</text:p>
          </table:table-cell>
          <table:table-cell table:number-columns-repeated="2" table:style-name="ce51" office:value-type="float" office:value="6.36185930491133" calcext:value-type="float">
            <text:p>6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style-name="ce51" office:value-type="float" office:value="216.274814073999" calcext:value-type="float">
            <text:p>216,275</text:p>
          </table:table-cell>
          <table:table-cell table:number-columns-repeated="2" table:style-name="ce51" office:value-type="float" office:value="68.3375437502203" calcext:value-type="float">
            <text:p>68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table:style-name="ce51" office:value-type="float" office:value="320.836795866459" calcext:value-type="float">
            <text:p>320,837</text:p>
          </table:table-cell>
          <table:table-cell table:number-columns-repeated="2" table:style-name="ce51" office:value-type="float" office:value="10.4555892446574" calcext:value-type="float">
            <text:p>10,4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style-name="ce51" office:value-type="float" office:value="424.390394516416" calcext:value-type="float">
            <text:p>424,390</text:p>
          </table:table-cell>
          <table:table-cell table:number-columns-repeated="2" table:style-name="ce51" office:value-type="float" office:value="164.124047293527" calcext:value-type="float">
            <text:p>164,1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style-name="ce51" office:value-type="float" office:value="305.480677728967" calcext:value-type="float">
            <text:p>305,481</text:p>
          </table:table-cell>
          <table:table-cell table:number-columns-repeated="2" table:style-name="ce51" office:value-type="float" office:value="120.357806402641" calcext:value-type="float">
            <text:p>120,3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table:style-name="ce51" office:value-type="float" office:value="728.482125168214" calcext:value-type="float">
            <text:p>728,482</text:p>
          </table:table-cell>
          <table:table-cell table:number-columns-repeated="2" table:style-name="ce51" office:value-type="float" office:value="57.9456790715771" calcext:value-type="float">
            <text:p>57,9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style-name="ce51" office:value-type="float" office:value="304.088405718621" calcext:value-type="float">
            <text:p>304,088</text:p>
          </table:table-cell>
          <table:table-cell table:number-columns-repeated="2" table:style-name="ce51" office:value-type="float" office:value="69.1860188009927" calcext:value-type="float">
            <text:p>69,1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table:style-name="ce51" office:value-type="float" office:value="641.781878132098" calcext:value-type="float">
            <text:p>641,782</text:p>
          </table:table-cell>
          <table:table-cell table:style-name="ce51" office:value-type="float" office:value="325.70557895919" calcext:value-type="float">
            <text:p>325,706</text:p>
          </table:table-cell>
          <table:table-cell table:style-name="ce51" office:value-type="float" office:value="325.676141329292" calcext:value-type="float">
            <text:p>325,676</text:p>
          </table:table-cell>
          <table:table-cell table:style-name="ce51" office:value-type="float" office:value="0.0294376298978402" calcext:value-type="float">
            <text:p>0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style-name="ce51" office:value-type="float" office:value="670.672442272395" calcext:value-type="float">
            <text:p>670,672</text:p>
          </table:table-cell>
          <table:table-cell table:number-columns-repeated="2" table:style-name="ce51" office:value-type="float" office:value="292.632018439525" calcext:value-type="float">
            <text:p>292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style-name="ce51" office:value-type="float" office:value="141.064048496779" calcext:value-type="float">
            <text:p>141,064</text:p>
          </table:table-cell>
          <table:table-cell table:number-columns-repeated="2" table:style-name="ce51" office:value-type="float" office:value="72.5918467097264" calcext:value-type="float">
            <text:p>72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table:style-name="ce51" office:value-type="float" office:value="352.884297193621" calcext:value-type="float">
            <text:p>352,884</text:p>
          </table:table-cell>
          <table:table-cell table:number-columns-repeated="2" table:style-name="ce51" office:value-type="float" office:value="141.045305158687" calcext:value-type="float">
            <text:p>141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table:style-name="ce51" office:value-type="float" office:value="765.760582127038" calcext:value-type="float">
            <text:p>765,761</text:p>
          </table:table-cell>
          <table:table-cell table:number-columns-repeated="2" table:style-name="ce51" office:value-type="float" office:value="5.97785796600074" calcext:value-type="float">
            <text:p>5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style-name="ce51" office:value-type="float" office:value="345.839816639855" calcext:value-type="float">
            <text:p>345,840</text:p>
          </table:table-cell>
          <table:table-cell table:number-columns-repeated="2" table:style-name="ce51" office:value-type="float" office:value="119.387226672776" calcext:value-type="float">
            <text:p>119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style-name="ce51" office:value-type="float" office:value="674.574840763191" calcext:value-type="float">
            <text:p>674,575</text:p>
          </table:table-cell>
          <table:table-cell table:number-columns-repeated="2" table:style-name="ce51" office:value-type="float" office:value="257.138157088953" calcext:value-type="float">
            <text:p>257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table:style-name="ce51" office:value-type="float" office:value="322.341442099242" calcext:value-type="float">
            <text:p>322,341</text:p>
          </table:table-cell>
          <table:table-cell table:number-columns-repeated="2" table:style-name="ce51" office:value-type="float" office:value="106.42211571649" calcext:value-type="float">
            <text:p>106,4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style-name="ce51" office:value-type="float" office:value="1109.31428385564" calcext:value-type="float">
            <text:p>1 109,314</text:p>
          </table:table-cell>
          <table:table-cell table:number-columns-repeated="2" table:style-name="ce51" office:value-type="float" office:value="516.377239040083" calcext:value-type="float">
            <text:p>516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table:style-name="ce51" office:value-type="float" office:value="929.866934873912" calcext:value-type="float">
            <text:p>929,867</text:p>
          </table:table-cell>
          <table:table-cell table:number-columns-repeated="2" table:style-name="ce51" office:value-type="float" office:value="468.263407867674" calcext:value-type="float">
            <text:p>468,2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table:style-name="ce51" office:value-type="float" office:value="1415.23445435019" calcext:value-type="float">
            <text:p>1 415,234</text:p>
          </table:table-cell>
          <table:table-cell table:number-columns-repeated="2" table:style-name="ce51" office:value-type="float" office:value="756.431153795559" calcext:value-type="float">
            <text:p>756,4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table:style-name="ce51" office:value-type="float" office:value="459.326668377857" calcext:value-type="float">
            <text:p>459,327</text:p>
          </table:table-cell>
          <table:table-cell table:number-columns-repeated="2" table:style-name="ce51" office:value-type="float" office:value="190.879881629814" calcext:value-type="float">
            <text:p>190,8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table:style-name="ce51" office:value-type="float" office:value="708.086652726593" calcext:value-type="float">
            <text:p>708,087</text:p>
          </table:table-cell>
          <table:table-cell table:number-columns-repeated="2" table:style-name="ce51" office:value-type="float" office:value="136.858874764651" calcext:value-type="float">
            <text:p>136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table:style-name="ce51" office:value-type="float" office:value="731.727697988995" calcext:value-type="float">
            <text:p>731,728</text:p>
          </table:table-cell>
          <table:table-cell table:number-columns-repeated="2" table:style-name="ce51" office:value-type="float" office:value="280.769740465955" calcext:value-type="float">
            <text:p>280,7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style-name="ce51" office:value-type="float" office:value="422.329676529299" calcext:value-type="float">
            <text:p>422,330</text:p>
          </table:table-cell>
          <table:table-cell table:style-name="ce51" office:value-type="float" office:value="45.3024457638791" calcext:value-type="float">
            <text:p>45,302</text:p>
          </table:table-cell>
          <table:table-cell table:style-name="ce51" office:value-type="float" office:value="44.137361703797" calcext:value-type="float">
            <text:p>44,137</text:p>
          </table:table-cell>
          <table:table-cell table:style-name="ce51" office:value-type="float" office:value="1.16508406008207" calcext:value-type="float">
            <text:p>1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style-name="ce51" office:value-type="float" office:value="611.367252808206" calcext:value-type="float">
            <text:p>611,367</text:p>
          </table:table-cell>
          <table:table-cell table:number-columns-repeated="2" table:style-name="ce51" office:value-type="float" office:value="271.366011973459" calcext:value-type="float">
            <text:p>271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style-name="ce51" office:value-type="float" office:value="593.204060831093" calcext:value-type="float">
            <text:p>593,204</text:p>
          </table:table-cell>
          <table:table-cell table:number-columns-repeated="2" table:style-name="ce51" office:value-type="float" office:value="341.236589059092" calcext:value-type="float">
            <text:p>341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table:style-name="ce51" office:value-type="float" office:value="291.177534159895" calcext:value-type="float">
            <text:p>291,178</text:p>
          </table:table-cell>
          <table:table-cell table:style-name="ce51" office:value-type="float" office:value="95.5591602313183" calcext:value-type="float">
            <text:p>95,559</text:p>
          </table:table-cell>
          <table:table-cell table:style-name="ce51" office:value-type="float" office:value="93.3246425883733" calcext:value-type="float">
            <text:p>93,325</text:p>
          </table:table-cell>
          <table:table-cell table:style-name="ce51" office:value-type="float" office:value="2.23451764294498" calcext:value-type="float">
            <text:p>2,2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table:style-name="ce51" office:value-type="float" office:value="532.350276782566" calcext:value-type="float">
            <text:p>532,350</text:p>
          </table:table-cell>
          <table:table-cell table:number-columns-repeated="2" table:style-name="ce51" office:value-type="float" office:value="53.4969581522234" calcext:value-type="float">
            <text:p>53,4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table:style-name="ce51" office:value-type="float" office:value="592.177375512764" calcext:value-type="float">
            <text:p>592,177</text:p>
          </table:table-cell>
          <table:table-cell table:number-columns-repeated="2" table:style-name="ce51" office:value-type="float" office:value="170.102576685596" calcext:value-type="float">
            <text:p>170,1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table:style-name="ce51" office:value-type="float" office:value="303.26771549701" calcext:value-type="float">
            <text:p>303,268</text:p>
          </table:table-cell>
          <table:table-cell table:number-columns-repeated="2" table:style-name="ce51" office:value-type="float" office:value="149.881186120236" calcext:value-type="float">
            <text:p>149,8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table:style-name="ce51" office:value-type="float" office:value="8.38691940236685" calcext:value-type="float">
            <text:p>8,387</text:p>
          </table:table-cell>
          <table:table-cell table:style-name="ce51" office:value-type="float" office:value="0.561910645395875" calcext:value-type="float">
            <text:p>0,562</text:p>
          </table:table-cell>
          <table:table-cell table:style-name="ce51" office:value-type="float" office:value="0" calcext:value-type="float">
            <text:p>0,000</text:p>
          </table:table-cell>
          <table:table-cell table:style-name="ce51" office:value-type="float" office:value="0.561910645395875" calcext:value-type="float">
            <text:p>0,5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table:style-name="ce51" office:value-type="float" office:value="291.229161033558" calcext:value-type="float">
            <text:p>291,229</text:p>
          </table:table-cell>
          <table:table-cell table:number-columns-repeated="2" table:style-name="ce51" office:value-type="float" office:value="55.8049549054253" calcext:value-type="float">
            <text:p>55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table:style-name="ce51" office:value-type="float" office:value="294.756539759586" calcext:value-type="float">
            <text:p>294,757</text:p>
          </table:table-cell>
          <table:table-cell table:number-columns-repeated="2" table:style-name="ce51" office:value-type="float" office:value="67.5509231327999" calcext:value-type="float">
            <text:p>67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table:style-name="ce51" office:value-type="float" office:value="358.754216901764" calcext:value-type="float">
            <text:p>358,754</text:p>
          </table:table-cell>
          <table:table-cell table:style-name="ce51" office:value-type="float" office:value="50.8549987803362" calcext:value-type="float">
            <text:p>50,855</text:p>
          </table:table-cell>
          <table:table-cell table:style-name="ce51" office:value-type="float" office:value="45.1852061735448" calcext:value-type="float">
            <text:p>45,185</text:p>
          </table:table-cell>
          <table:table-cell table:style-name="ce51" office:value-type="float" office:value="5.66979260679142" calcext:value-type="float">
            <text:p>5,6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table:style-name="ce51" office:value-type="float" office:value="305.433186902537" calcext:value-type="float">
            <text:p>305,43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style-name="ce51" office:value-type="float" office:value="327.122091051184" calcext:value-type="float">
            <text:p>327,122</text:p>
          </table:table-cell>
          <table:table-cell table:number-columns-repeated="2" table:style-name="ce51" office:value-type="float" office:value="73.3076911769486" calcext:value-type="float">
            <text:p>73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style-name="ce51" office:value-type="float" office:value="143.576159213429" calcext:value-type="float">
            <text:p>143,576</text:p>
          </table:table-cell>
          <table:table-cell table:number-columns-repeated="2" table:style-name="ce51" office:value-type="float" office:value="26.4345057543641" calcext:value-type="float">
            <text:p>26,4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style-name="ce51" office:value-type="float" office:value="427.905420921957" calcext:value-type="float">
            <text:p>427,905</text:p>
          </table:table-cell>
          <table:table-cell table:number-columns-repeated="2" table:style-name="ce51" office:value-type="float" office:value="205.100575750638" calcext:value-type="float">
            <text:p>205,1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table:style-name="ce51" office:value-type="float" office:value="781.807840130052" calcext:value-type="float">
            <text:p>781,808</text:p>
          </table:table-cell>
          <table:table-cell table:number-columns-repeated="2" table:style-name="ce51" office:value-type="float" office:value="177.847668743271" calcext:value-type="float">
            <text:p>177,8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table:style-name="ce51" office:value-type="float" office:value="576.751180761769" calcext:value-type="float">
            <text:p>576,75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table:style-name="ce51" office:value-type="float" office:value="422.532573982111" calcext:value-type="float">
            <text:p>422,533</text:p>
          </table:table-cell>
          <table:table-cell table:number-columns-repeated="2" table:style-name="ce51" office:value-type="float" office:value="26.475176099849" calcext:value-type="float">
            <text:p>26,4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style-name="ce51" office:value-type="float" office:value="343.767280781541" calcext:value-type="float">
            <text:p>343,767</text:p>
          </table:table-cell>
          <table:table-cell table:number-columns-repeated="2" table:style-name="ce51" office:value-type="float" office:value="166.236060622245" calcext:value-type="float">
            <text:p>166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table:style-name="ce51" office:value-type="float" office:value="375.450369796913" calcext:value-type="float">
            <text:p>375,450</text:p>
          </table:table-cell>
          <table:table-cell table:number-columns-repeated="2" table:style-name="ce51" office:value-type="float" office:value="38.0749576093233" calcext:value-type="float">
            <text:p>38,0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style-name="ce51" office:value-type="float" office:value="335.237404308647" calcext:value-type="float">
            <text:p>335,237</text:p>
          </table:table-cell>
          <table:table-cell table:number-columns-repeated="2" table:style-name="ce51" office:value-type="float" office:value="134.767872081871" calcext:value-type="float">
            <text:p>134,7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style-name="ce51" office:value-type="float" office:value="581.427087907869" calcext:value-type="float">
            <text:p>581,427</text:p>
          </table:table-cell>
          <table:table-cell table:number-columns-repeated="2" table:style-name="ce51" office:value-type="float" office:value="276.98313705222" calcext:value-type="float">
            <text:p>276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style-name="ce51" office:value-type="float" office:value="317.417079125181" calcext:value-type="float">
            <text:p>317,417</text:p>
          </table:table-cell>
          <table:table-cell table:number-columns-repeated="2" table:style-name="ce51" office:value-type="float" office:value="121.934431428185" calcext:value-type="float">
            <text:p>121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table:style-name="ce51" office:value-type="float" office:value="399.904442533889" calcext:value-type="float">
            <text:p>399,904</text:p>
          </table:table-cell>
          <table:table-cell table:number-columns-repeated="2" table:style-name="ce51" office:value-type="float" office:value="111.822730108596" calcext:value-type="float">
            <text:p>111,8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table:style-name="ce51" office:value-type="float" office:value="515.515888125002" calcext:value-type="float">
            <text:p>515,516</text:p>
          </table:table-cell>
          <table:table-cell table:number-columns-repeated="2" table:style-name="ce51" office:value-type="float" office:value="62.9780479631326" calcext:value-type="float">
            <text:p>62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style-name="ce51" office:value-type="float" office:value="522.441401734839" calcext:value-type="float">
            <text:p>522,441</text:p>
          </table:table-cell>
          <table:table-cell table:number-columns-repeated="2" table:style-name="ce51" office:value-type="float" office:value="201.021623598444" calcext:value-type="float">
            <text:p>201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table:style-name="ce51" office:value-type="float" office:value="325.39341321096" calcext:value-type="float">
            <text:p>325,393</text:p>
          </table:table-cell>
          <table:table-cell table:number-columns-repeated="2" table:style-name="ce51" office:value-type="float" office:value="88.5927575531461" calcext:value-type="float">
            <text:p>88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table:style-name="ce51" office:value-type="float" office:value="472.915754443054" calcext:value-type="float">
            <text:p>472,916</text:p>
          </table:table-cell>
          <table:table-cell table:number-columns-repeated="2" table:style-name="ce51" office:value-type="float" office:value="122.092868670523" calcext:value-type="float">
            <text:p>122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style-name="ce51" office:value-type="float" office:value="442.421068322562" calcext:value-type="float">
            <text:p>442,421</text:p>
          </table:table-cell>
          <table:table-cell table:number-columns-repeated="2" table:style-name="ce51" office:value-type="float" office:value="112.051339251163" calcext:value-type="float">
            <text:p>112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table:style-name="ce51" office:value-type="float" office:value="657.210379495784" calcext:value-type="float">
            <text:p>657,210</text:p>
          </table:table-cell>
          <table:table-cell table:number-columns-repeated="2" table:style-name="ce51" office:value-type="float" office:value="34.8148310608656" calcext:value-type="float">
            <text:p>34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style-name="ce51" office:value-type="float" office:value="585.838800120976" calcext:value-type="float">
            <text:p>585,839</text:p>
          </table:table-cell>
          <table:table-cell table:number-columns-repeated="2" table:style-name="ce51" office:value-type="float" office:value="237.018346006368" calcext:value-type="float">
            <text:p>237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table:style-name="ce51" office:value-type="float" office:value="2097.64259454491" calcext:value-type="float">
            <text:p>2 097,643</text:p>
          </table:table-cell>
          <table:table-cell table:number-columns-repeated="2" table:style-name="ce51" office:value-type="float" office:value="889.008392545127" calcext:value-type="float">
            <text:p>889,0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table:style-name="ce51" office:value-type="float" office:value="724.564995019514" calcext:value-type="float">
            <text:p>724,565</text:p>
          </table:table-cell>
          <table:table-cell table:number-columns-repeated="2" table:style-name="ce51" office:value-type="float" office:value="186.595291544765" calcext:value-type="float">
            <text:p>186,5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table:style-name="ce51" office:value-type="float" office:value="876.353539283237" calcext:value-type="float">
            <text:p>876,354</text:p>
          </table:table-cell>
          <table:table-cell table:number-columns-repeated="2" table:style-name="ce51" office:value-type="float" office:value="46.3313252608196" calcext:value-type="float">
            <text:p>46,3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style-name="ce51" office:value-type="float" office:value="283.916560935934" calcext:value-type="float">
            <text:p>283,917</text:p>
          </table:table-cell>
          <table:table-cell table:number-columns-repeated="2" table:style-name="ce51" office:value-type="float" office:value="108.912137688513" calcext:value-type="float">
            <text:p>108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table:style-name="ce51" office:value-type="float" office:value="1480.12028904147" calcext:value-type="float">
            <text:p>1 480,120</text:p>
          </table:table-cell>
          <table:table-cell table:number-columns-repeated="2" table:style-name="ce51" office:value-type="float" office:value="724.371730202825" calcext:value-type="float">
            <text:p>724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style-name="ce51" office:value-type="float" office:value="363.185001718959" calcext:value-type="float">
            <text:p>363,185</text:p>
          </table:table-cell>
          <table:table-cell table:number-columns-repeated="2" table:style-name="ce51" office:value-type="float" office:value="174.086116256875" calcext:value-type="float">
            <text:p>174,0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table:style-name="ce51" office:value-type="float" office:value="600.517095211178" calcext:value-type="float">
            <text:p>600,517</text:p>
          </table:table-cell>
          <table:table-cell table:number-columns-repeated="2" table:style-name="ce51" office:value-type="float" office:value="19.0337707306617" calcext:value-type="float">
            <text:p>19,0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style-name="ce51" office:value-type="float" office:value="780.095087517446" calcext:value-type="float">
            <text:p>780,095</text:p>
          </table:table-cell>
          <table:table-cell table:number-columns-repeated="2" table:style-name="ce51" office:value-type="float" office:value="244.134656932642" calcext:value-type="float">
            <text:p>244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style-name="ce51" office:value-type="float" office:value="394.517491769453" calcext:value-type="float">
            <text:p>394,517</text:p>
          </table:table-cell>
          <table:table-cell table:number-columns-repeated="2" table:style-name="ce51" office:value-type="float" office:value="181.40299158556" calcext:value-type="float">
            <text:p>181,4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style-name="ce51" office:value-type="float" office:value="349.489119193983" calcext:value-type="float">
            <text:p>349,489</text:p>
          </table:table-cell>
          <table:table-cell table:number-columns-repeated="2" table:style-name="ce51" office:value-type="float" office:value="138.248332823921" calcext:value-type="float">
            <text:p>138,2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table:style-name="ce51" office:value-type="float" office:value="390.437068153262" calcext:value-type="float">
            <text:p>390,437</text:p>
          </table:table-cell>
          <table:table-cell table:style-name="ce51" office:value-type="float" office:value="76.1036940730266" calcext:value-type="float">
            <text:p>76,104</text:p>
          </table:table-cell>
          <table:table-cell table:style-name="ce51" office:value-type="float" office:value="72.5091136192077" calcext:value-type="float">
            <text:p>72,509</text:p>
          </table:table-cell>
          <table:table-cell table:style-name="ce51" office:value-type="float" office:value="3.5945804538189" calcext:value-type="float">
            <text:p>3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style-name="ce51" office:value-type="float" office:value="223.390229633072" calcext:value-type="float">
            <text:p>223,390</text:p>
          </table:table-cell>
          <table:table-cell table:number-columns-repeated="2" table:style-name="ce51" office:value-type="float" office:value="43.3230413579014" calcext:value-type="float">
            <text:p>43,3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style-name="ce51" office:value-type="float" office:value="716.399099293795" calcext:value-type="float">
            <text:p>716,399</text:p>
          </table:table-cell>
          <table:table-cell table:number-columns-repeated="2" table:style-name="ce51" office:value-type="float" office:value="282.984148671212" calcext:value-type="float">
            <text:p>282,9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style-name="ce51" office:value-type="float" office:value="250.988085196731" calcext:value-type="float">
            <text:p>250,988</text:p>
          </table:table-cell>
          <table:table-cell table:number-columns-repeated="2" table:style-name="ce51" office:value-type="float" office:value="66.0227223527481" calcext:value-type="float">
            <text:p>66,0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table:style-name="ce51" office:value-type="float" office:value="875.02974699113" calcext:value-type="float">
            <text:p>875,030</text:p>
          </table:table-cell>
          <table:table-cell table:style-name="ce51" office:value-type="float" office:value="404.676431456278" calcext:value-type="float">
            <text:p>404,676</text:p>
          </table:table-cell>
          <table:table-cell table:style-name="ce51" office:value-type="float" office:value="391.894661548612" calcext:value-type="float">
            <text:p>391,895</text:p>
          </table:table-cell>
          <table:table-cell table:style-name="ce51" office:value-type="float" office:value="12.7817699076655" calcext:value-type="float">
            <text:p>12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table:style-name="ce51" office:value-type="float" office:value="604.539960639922" calcext:value-type="float">
            <text:p>604,540</text:p>
          </table:table-cell>
          <table:table-cell table:number-columns-repeated="2" table:style-name="ce51" office:value-type="float" office:value="235.850093580583" calcext:value-type="float">
            <text:p>235,8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style-name="ce51" office:value-type="float" office:value="492.481923382929" calcext:value-type="float">
            <text:p>492,482</text:p>
          </table:table-cell>
          <table:table-cell table:number-columns-repeated="2" table:style-name="ce51" office:value-type="float" office:value="200.972834815507" calcext:value-type="float">
            <text:p>200,9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style-name="ce51" office:value-type="float" office:value="67.5883997444895" calcext:value-type="float">
            <text:p>67,588</text:p>
          </table:table-cell>
          <table:table-cell table:number-columns-repeated="2" table:style-name="ce51" office:value-type="float" office:value="29.4668701109608" calcext:value-type="float">
            <text:p>29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style-name="ce51" office:value-type="float" office:value="434.940853865962" calcext:value-type="float">
            <text:p>434,941</text:p>
          </table:table-cell>
          <table:table-cell table:number-columns-repeated="2" table:style-name="ce51" office:value-type="float" office:value="187.450287749958" calcext:value-type="float">
            <text:p>187,4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style-name="ce51" office:value-type="float" office:value="266.9183309069" calcext:value-type="float">
            <text:p>266,918</text:p>
          </table:table-cell>
          <table:table-cell table:number-columns-repeated="2" table:style-name="ce51" office:value-type="float" office:value="62.4057068742528" calcext:value-type="float">
            <text:p>62,4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table:style-name="ce51" office:value-type="float" office:value="287.995094722903" calcext:value-type="float">
            <text:p>287,995</text:p>
          </table:table-cell>
          <table:table-cell table:number-columns-repeated="2" table:style-name="ce51" office:value-type="float" office:value="78.4856328137571" calcext:value-type="float">
            <text:p>78,4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style-name="ce51" office:value-type="float" office:value="790.341996033165" calcext:value-type="float">
            <text:p>790,342</text:p>
          </table:table-cell>
          <table:table-cell table:number-columns-repeated="2" table:style-name="ce51" office:value-type="float" office:value="346.439519317183" calcext:value-type="float">
            <text:p>346,4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table:style-name="ce51" office:value-type="float" office:value="370.701824256175" calcext:value-type="float">
            <text:p>370,702</text:p>
          </table:table-cell>
          <table:table-cell table:number-columns-repeated="2" table:style-name="ce51" office:value-type="float" office:value="114.752347328618" calcext:value-type="float">
            <text:p>114,7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style-name="ce51" office:value-type="float" office:value="958.987850644862" calcext:value-type="float">
            <text:p>958,988</text:p>
          </table:table-cell>
          <table:table-cell table:number-columns-repeated="2" table:style-name="ce51" office:value-type="float" office:value="412.288570009372" calcext:value-type="float">
            <text:p>412,2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table:style-name="ce51" office:value-type="float" office:value="467.037899489063" calcext:value-type="float">
            <text:p>467,038</text:p>
          </table:table-cell>
          <table:table-cell table:number-columns-repeated="2" table:style-name="ce51" office:value-type="float" office:value="165.24147921396" calcext:value-type="float">
            <text:p>165,2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table:style-name="ce51" office:value-type="float" office:value="1247.0804510226" calcext:value-type="float">
            <text:p>1 247,080</text:p>
          </table:table-cell>
          <table:table-cell table:number-columns-repeated="2" table:style-name="ce51" office:value-type="float" office:value="73.3413681680208" calcext:value-type="float">
            <text:p>73,3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style-name="ce51" office:value-type="float" office:value="328.704919158477" calcext:value-type="float">
            <text:p>328,705</text:p>
          </table:table-cell>
          <table:table-cell table:number-columns-repeated="2" table:style-name="ce51" office:value-type="float" office:value="158.868186915882" calcext:value-type="float">
            <text:p>158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style-name="ce51" office:value-type="float" office:value="244.513796558564" calcext:value-type="float">
            <text:p>244,514</text:p>
          </table:table-cell>
          <table:table-cell table:number-columns-repeated="2" table:style-name="ce51" office:value-type="float" office:value="55.3286945000856" calcext:value-type="float">
            <text:p>55,3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style-name="ce51" office:value-type="float" office:value="725.163152336794" calcext:value-type="float">
            <text:p>725,163</text:p>
          </table:table-cell>
          <table:table-cell table:number-columns-repeated="2" table:style-name="ce51" office:value-type="float" office:value="427.232771603386" calcext:value-type="float">
            <text:p>427,2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style-name="ce51" office:value-type="float" office:value="322.598653227141" calcext:value-type="float">
            <text:p>322,599</text:p>
          </table:table-cell>
          <table:table-cell table:number-columns-repeated="2" table:style-name="ce51" office:value-type="float" office:value="125.016938508537" calcext:value-type="float">
            <text:p>125,0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style-name="ce51" office:value-type="float" office:value="493.98184954979" calcext:value-type="float">
            <text:p>493,982</text:p>
          </table:table-cell>
          <table:table-cell table:number-columns-repeated="2" table:style-name="ce51" office:value-type="float" office:value="107.079394977574" calcext:value-type="float">
            <text:p>107,0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style-name="ce51" office:value-type="float" office:value="326.679965057521" calcext:value-type="float">
            <text:p>326,680</text:p>
          </table:table-cell>
          <table:table-cell table:number-columns-repeated="2" table:style-name="ce51" office:value-type="float" office:value="63.4499386645002" calcext:value-type="float">
            <text:p>63,4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style-name="ce51" office:value-type="float" office:value="252.660966102307" calcext:value-type="float">
            <text:p>252,661</text:p>
          </table:table-cell>
          <table:table-cell table:number-columns-repeated="2" table:style-name="ce51" office:value-type="float" office:value="38.4163353135562" calcext:value-type="float">
            <text:p>38,4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style-name="ce51" office:value-type="float" office:value="422.153771202279" calcext:value-type="float">
            <text:p>422,154</text:p>
          </table:table-cell>
          <table:table-cell table:number-columns-repeated="2" table:style-name="ce51" office:value-type="float" office:value="125.81416388547" calcext:value-type="float">
            <text:p>125,8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table:style-name="ce51" office:value-type="float" office:value="1677.10077463098" calcext:value-type="float">
            <text:p>1 677,101</text:p>
          </table:table-cell>
          <table:table-cell table:style-name="ce51" office:value-type="float" office:value="22.8316646018748" calcext:value-type="float">
            <text:p>22,832</text:p>
          </table:table-cell>
          <table:table-cell table:style-name="ce51" office:value-type="float" office:value="19.7155167806275" calcext:value-type="float">
            <text:p>19,716</text:p>
          </table:table-cell>
          <table:table-cell table:style-name="ce51" office:value-type="float" office:value="3.1161478212473" calcext:value-type="float">
            <text:p>3,1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table:style-name="ce51" office:value-type="float" office:value="137.854710510901" calcext:value-type="float">
            <text:p>137,855</text:p>
          </table:table-cell>
          <table:table-cell table:style-name="ce51" office:value-type="float" office:value="4.99224996365017" calcext:value-type="float">
            <text:p>4,992</text:p>
          </table:table-cell>
          <table:table-cell table:style-name="ce51" office:value-type="float" office:value="3.74217252106948" calcext:value-type="float">
            <text:p>3,742</text:p>
          </table:table-cell>
          <table:table-cell table:style-name="ce51" office:value-type="float" office:value="1.25007744258069" calcext:value-type="float">
            <text:p>1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table:style-name="ce51" office:value-type="float" office:value="829.805211559794" calcext:value-type="float">
            <text:p>829,805</text:p>
          </table:table-cell>
          <table:table-cell table:number-columns-repeated="2" table:style-name="ce51" office:value-type="float" office:value="338.837229945579" calcext:value-type="float">
            <text:p>338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table:style-name="ce51" office:value-type="float" office:value="569.848298169183" calcext:value-type="float">
            <text:p>569,848</text:p>
          </table:table-cell>
          <table:table-cell table:number-columns-repeated="2" table:style-name="ce51" office:value-type="float" office:value="236.084652901746" calcext:value-type="float">
            <text:p>236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style-name="ce51" office:value-type="float" office:value="880.264148274223" calcext:value-type="float">
            <text:p>880,264</text:p>
          </table:table-cell>
          <table:table-cell table:number-columns-repeated="2" table:style-name="ce51" office:value-type="float" office:value="452.883495742257" calcext:value-type="float">
            <text:p>452,8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style-name="ce51" office:value-type="float" office:value="358.93961047855" calcext:value-type="float">
            <text:p>358,940</text:p>
          </table:table-cell>
          <table:table-cell table:number-columns-repeated="2" table:style-name="ce51" office:value-type="float" office:value="153.98834498646" calcext:value-type="float">
            <text:p>153,9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table:style-name="ce51" office:value-type="float" office:value="392.199329843796" calcext:value-type="float">
            <text:p>392,199</text:p>
          </table:table-cell>
          <table:table-cell table:number-columns-repeated="2" table:style-name="ce51" office:value-type="float" office:value="15.5704604761645" calcext:value-type="float">
            <text:p>15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table:style-name="ce51" office:value-type="float" office:value="704.347503248665" calcext:value-type="float">
            <text:p>704,348</text:p>
          </table:table-cell>
          <table:table-cell table:number-columns-repeated="2" table:style-name="ce51" office:value-type="float" office:value="364.668144824572" calcext:value-type="float">
            <text:p>364,6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style-name="ce51" office:value-type="float" office:value="1264.97543109197" calcext:value-type="float">
            <text:p>1 264,975</text:p>
          </table:table-cell>
          <table:table-cell table:number-columns-repeated="2" table:style-name="ce51" office:value-type="float" office:value="570.965350190158" calcext:value-type="float">
            <text:p>570,9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table:style-name="ce51" office:value-type="float" office:value="679.837263967257" calcext:value-type="float">
            <text:p>679,837</text:p>
          </table:table-cell>
          <table:table-cell table:number-columns-repeated="2" table:style-name="ce51" office:value-type="float" office:value="331.0981647022" calcext:value-type="float">
            <text:p>331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style-name="ce51" office:value-type="float" office:value="416.507585708472" calcext:value-type="float">
            <text:p>416,508</text:p>
          </table:table-cell>
          <table:table-cell table:number-columns-repeated="2" table:style-name="ce51" office:value-type="float" office:value="146.297191407089" calcext:value-type="float">
            <text:p>146,2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style-name="ce51" office:value-type="float" office:value="133.639962847906" calcext:value-type="float">
            <text:p>133,640</text:p>
          </table:table-cell>
          <table:table-cell table:number-columns-repeated="2" table:style-name="ce51" office:value-type="float" office:value="28.432200062819" calcext:value-type="float">
            <text:p>28,4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style-name="ce51" office:value-type="float" office:value="500.369664438776" calcext:value-type="float">
            <text:p>500,370</text:p>
          </table:table-cell>
          <table:table-cell table:number-columns-repeated="2" table:style-name="ce51" office:value-type="float" office:value="273.977629418697" calcext:value-type="float">
            <text:p>273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style-name="ce51" office:value-type="float" office:value="222.019997474708" calcext:value-type="float">
            <text:p>222,020</text:p>
          </table:table-cell>
          <table:table-cell table:number-columns-repeated="2" table:style-name="ce51" office:value-type="float" office:value="81.5445612600414" calcext:value-type="float">
            <text:p>81,5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style-name="ce51" office:value-type="float" office:value="646.686244227897" calcext:value-type="float">
            <text:p>646,686</text:p>
          </table:table-cell>
          <table:table-cell table:number-columns-repeated="2" table:style-name="ce51" office:value-type="float" office:value="93.6523942055181" calcext:value-type="float">
            <text:p>93,6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style-name="ce51" office:value-type="float" office:value="455.145056061462" calcext:value-type="float">
            <text:p>455,145</text:p>
          </table:table-cell>
          <table:table-cell table:number-columns-repeated="2" table:style-name="ce51" office:value-type="float" office:value="215.434211909266" calcext:value-type="float">
            <text:p>215,4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style-name="ce51" office:value-type="float" office:value="670.054804022465" calcext:value-type="float">
            <text:p>670,055</text:p>
          </table:table-cell>
          <table:table-cell table:number-columns-repeated="2" table:style-name="ce51" office:value-type="float" office:value="353.549495291736" calcext:value-type="float">
            <text:p>353,5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style-name="ce51" office:value-type="float" office:value="524.594205180313" calcext:value-type="float">
            <text:p>524,594</text:p>
          </table:table-cell>
          <table:table-cell table:number-columns-repeated="2" table:style-name="ce51" office:value-type="float" office:value="251.427136577495" calcext:value-type="float">
            <text:p>251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style-name="ce51" office:value-type="float" office:value="611.758247353989" calcext:value-type="float">
            <text:p>611,758</text:p>
          </table:table-cell>
          <table:table-cell table:number-columns-repeated="2" table:style-name="ce51" office:value-type="float" office:value="150.814350703815" calcext:value-type="float">
            <text:p>150,8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style-name="ce51" office:value-type="float" office:value="200.028825673983" calcext:value-type="float">
            <text:p>200,029</text:p>
          </table:table-cell>
          <table:table-cell table:number-columns-repeated="2" table:style-name="ce51" office:value-type="float" office:value="59.9400862515398" calcext:value-type="float">
            <text:p>59,9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table:style-name="ce51" office:value-type="float" office:value="168.845057233513" calcext:value-type="float">
            <text:p>168,845</text:p>
          </table:table-cell>
          <table:table-cell table:number-columns-repeated="2" table:style-name="ce51" office:value-type="float" office:value="72.4319646309853" calcext:value-type="float">
            <text:p>72,4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style-name="ce51" office:value-type="float" office:value="740.399744941807" calcext:value-type="float">
            <text:p>740,400</text:p>
          </table:table-cell>
          <table:table-cell table:number-columns-repeated="2" table:style-name="ce51" office:value-type="float" office:value="275.921269421484" calcext:value-type="float">
            <text:p>275,9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style-name="ce51" office:value-type="float" office:value="464.593767120759" calcext:value-type="float">
            <text:p>464,594</text:p>
          </table:table-cell>
          <table:table-cell table:number-columns-repeated="2" table:style-name="ce51" office:value-type="float" office:value="42.3836460766809" calcext:value-type="float">
            <text:p>42,3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style-name="ce51" office:value-type="float" office:value="220.288379917959" calcext:value-type="float">
            <text:p>220,288</text:p>
          </table:table-cell>
          <table:table-cell table:number-columns-repeated="2" table:style-name="ce51" office:value-type="float" office:value="106.345685899291" calcext:value-type="float">
            <text:p>106,3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table:style-name="ce51" office:value-type="float" office:value="670.913446510841" calcext:value-type="float">
            <text:p>670,913</text:p>
          </table:table-cell>
          <table:table-cell table:style-name="ce51" office:value-type="float" office:value="66.4069444349873" calcext:value-type="float">
            <text:p>66,407</text:p>
          </table:table-cell>
          <table:table-cell table:style-name="ce51" office:value-type="float" office:value="61.8892642237317" calcext:value-type="float">
            <text:p>61,889</text:p>
          </table:table-cell>
          <table:table-cell table:style-name="ce51" office:value-type="float" office:value="4.51768021125564" calcext:value-type="float">
            <text:p>4,5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style-name="ce51" office:value-type="float" office:value="180.111036717117" calcext:value-type="float">
            <text:p>180,111</text:p>
          </table:table-cell>
          <table:table-cell table:number-columns-repeated="2" table:style-name="ce51" office:value-type="float" office:value="8.12768482542877" calcext:value-type="float">
            <text:p>8,1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style-name="ce51" office:value-type="float" office:value="478.301723523054" calcext:value-type="float">
            <text:p>478,302</text:p>
          </table:table-cell>
          <table:table-cell table:number-columns-repeated="2" table:style-name="ce51" office:value-type="float" office:value="62.7856896585882" calcext:value-type="float">
            <text:p>62,7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style-name="ce51" office:value-type="float" office:value="1045.23232411064" calcext:value-type="float">
            <text:p>1 045,232</text:p>
          </table:table-cell>
          <table:table-cell table:number-columns-repeated="2" table:style-name="ce51" office:value-type="float" office:value="442.647057990959" calcext:value-type="float">
            <text:p>442,6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table:style-name="ce51" office:value-type="float" office:value="1232.07103138933" calcext:value-type="float">
            <text:p>1 232,071</text:p>
          </table:table-cell>
          <table:table-cell table:number-columns-repeated="2" table:style-name="ce51" office:value-type="float" office:value="640.334141215273" calcext:value-type="float">
            <text:p>640,3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style-name="ce51" office:value-type="float" office:value="518.960670903829" calcext:value-type="float">
            <text:p>518,961</text:p>
          </table:table-cell>
          <table:table-cell table:number-columns-repeated="2" table:style-name="ce51" office:value-type="float" office:value="212.765878966604" calcext:value-type="float">
            <text:p>212,7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style-name="ce51" office:value-type="float" office:value="1219.21090070161" calcext:value-type="float">
            <text:p>1 219,211</text:p>
          </table:table-cell>
          <table:table-cell table:number-columns-repeated="2" table:style-name="ce51" office:value-type="float" office:value="20.6095555105091" calcext:value-type="float">
            <text:p>20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table:style-name="ce51" office:value-type="float" office:value="981.106738920494" calcext:value-type="float">
            <text:p>981,107</text:p>
          </table:table-cell>
          <table:table-cell table:number-columns-repeated="2" table:style-name="ce51" office:value-type="float" office:value="122.608562731119" calcext:value-type="float">
            <text:p>122,6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style-name="ce51" office:value-type="float" office:value="168.267118124809" calcext:value-type="float">
            <text:p>168,267</text:p>
          </table:table-cell>
          <table:table-cell table:number-columns-repeated="2" table:style-name="ce51" office:value-type="float" office:value="111.33213757395" calcext:value-type="float">
            <text:p>111,3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style-name="ce51" office:value-type="float" office:value="322.35477598649" calcext:value-type="float">
            <text:p>322,355</text:p>
          </table:table-cell>
          <table:table-cell table:number-columns-repeated="2" table:style-name="ce51" office:value-type="float" office:value="94.2862683713429" calcext:value-type="float">
            <text:p>94,2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style-name="ce51" office:value-type="float" office:value="438.032190321445" calcext:value-type="float">
            <text:p>438,032</text:p>
          </table:table-cell>
          <table:table-cell table:number-columns-repeated="2" table:style-name="ce51" office:value-type="float" office:value="92.3874616731321" calcext:value-type="float">
            <text:p>92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table:style-name="ce51" office:value-type="float" office:value="642.131603359832" calcext:value-type="float">
            <text:p>642,132</text:p>
          </table:table-cell>
          <table:table-cell table:number-columns-repeated="2" table:style-name="ce51" office:value-type="float" office:value="83.1150029034067" calcext:value-type="float">
            <text:p>83,1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style-name="ce51" office:value-type="float" office:value="575.781444451675" calcext:value-type="float">
            <text:p>575,781</text:p>
          </table:table-cell>
          <table:table-cell table:number-columns-repeated="2" table:style-name="ce51" office:value-type="float" office:value="269.908850910838" calcext:value-type="float">
            <text:p>269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table:style-name="ce51" office:value-type="float" office:value="1042.94299131286" calcext:value-type="float">
            <text:p>1 042,943</text:p>
          </table:table-cell>
          <table:table-cell table:number-columns-repeated="2" table:style-name="ce51" office:value-type="float" office:value="480.261308507374" calcext:value-type="float">
            <text:p>480,2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style-name="ce51" office:value-type="float" office:value="314.044454328531" calcext:value-type="float">
            <text:p>314,044</text:p>
          </table:table-cell>
          <table:table-cell table:number-columns-repeated="2" table:style-name="ce51" office:value-type="float" office:value="105.845737526979" calcext:value-type="float">
            <text:p>105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table:style-name="ce51" office:value-type="float" office:value="430.95306254715" calcext:value-type="float">
            <text:p>430,953</text:p>
          </table:table-cell>
          <table:table-cell table:number-columns-repeated="2" table:style-name="ce51" office:value-type="float" office:value="174.11316813066" calcext:value-type="float">
            <text:p>174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style-name="ce51" office:value-type="float" office:value="1683.92927195184" calcext:value-type="float">
            <text:p>1 683,929</text:p>
          </table:table-cell>
          <table:table-cell table:number-columns-repeated="2" table:style-name="ce51" office:value-type="float" office:value="863.499274789603" calcext:value-type="float">
            <text:p>863,4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style-name="ce51" office:value-type="float" office:value="389.734890891313" calcext:value-type="float">
            <text:p>389,735</text:p>
          </table:table-cell>
          <table:table-cell table:number-columns-repeated="2" table:style-name="ce51" office:value-type="float" office:value="134.294537893415" calcext:value-type="float">
            <text:p>134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style-name="ce51" office:value-type="float" office:value="453.460992166985" calcext:value-type="float">
            <text:p>453,461</text:p>
          </table:table-cell>
          <table:table-cell table:number-columns-repeated="2" table:style-name="ce51" office:value-type="float" office:value="84.7710668670512" calcext:value-type="float">
            <text:p>84,7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table:style-name="ce51" office:value-type="float" office:value="326.548451297111" calcext:value-type="float">
            <text:p>326,548</text:p>
          </table:table-cell>
          <table:table-cell table:number-columns-repeated="2" table:style-name="ce51" office:value-type="float" office:value="107.568821819384" calcext:value-type="float">
            <text:p>107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style-name="ce51" office:value-type="float" office:value="672.386588078367" calcext:value-type="float">
            <text:p>672,387</text:p>
          </table:table-cell>
          <table:table-cell table:number-columns-repeated="2" table:style-name="ce51" office:value-type="float" office:value="336.713989048571" calcext:value-type="float">
            <text:p>336,7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style-name="ce51" office:value-type="float" office:value="290.91658226266" calcext:value-type="float">
            <text:p>290,917</text:p>
          </table:table-cell>
          <table:table-cell table:number-columns-repeated="2" table:style-name="ce51" office:value-type="float" office:value="60.6456714620771" calcext:value-type="float">
            <text:p>60,6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table:style-name="ce51" office:value-type="float" office:value="292.344174432388" calcext:value-type="float">
            <text:p>292,344</text:p>
          </table:table-cell>
          <table:table-cell table:number-columns-repeated="2" table:style-name="ce51" office:value-type="float" office:value="35.2051646519919" calcext:value-type="float">
            <text:p>35,2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style-name="ce51" office:value-type="float" office:value="377.990235941903" calcext:value-type="float">
            <text:p>377,990</text:p>
          </table:table-cell>
          <table:table-cell table:number-columns-repeated="2" table:style-name="ce51" office:value-type="float" office:value="92.4238819309683" calcext:value-type="float">
            <text:p>92,4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style-name="ce51" office:value-type="float" office:value="359.405476727351" calcext:value-type="float">
            <text:p>359,405</text:p>
          </table:table-cell>
          <table:table-cell table:number-columns-repeated="2" table:style-name="ce51" office:value-type="float" office:value="136.194754428201" calcext:value-type="float">
            <text:p>136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table:style-name="ce51" office:value-type="float" office:value="241.096307487789" calcext:value-type="float">
            <text:p>241,096</text:p>
          </table:table-cell>
          <table:table-cell table:number-columns-repeated="2" table:style-name="ce51" office:value-type="float" office:value="50.159755114113" calcext:value-type="float">
            <text:p>50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style-name="ce51" office:value-type="float" office:value="391.042352720171" calcext:value-type="float">
            <text:p>391,042</text:p>
          </table:table-cell>
          <table:table-cell table:number-columns-repeated="2" table:style-name="ce51" office:value-type="float" office:value="155.553155463304" calcext:value-type="float">
            <text:p>155,5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style-name="ce51" office:value-type="float" office:value="1292.0578651055" calcext:value-type="float">
            <text:p>1 292,058</text:p>
          </table:table-cell>
          <table:table-cell table:number-columns-repeated="2" table:style-name="ce51" office:value-type="float" office:value="419.665935222026" calcext:value-type="float">
            <text:p>419,6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style-name="ce51" office:value-type="float" office:value="294.036383182993" calcext:value-type="float">
            <text:p>294,036</text:p>
          </table:table-cell>
          <table:table-cell table:number-columns-repeated="2" table:style-name="ce51" office:value-type="float" office:value="110.886327138958" calcext:value-type="float">
            <text:p>110,8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style-name="ce51" office:value-type="float" office:value="1299.98095942183" calcext:value-type="float">
            <text:p>1 299,981</text:p>
          </table:table-cell>
          <table:table-cell table:number-columns-repeated="2" table:style-name="ce51" office:value-type="float" office:value="453.700772596256" calcext:value-type="float">
            <text:p>453,7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style-name="ce51" office:value-type="float" office:value="545.312648861637" calcext:value-type="float">
            <text:p>545,313</text:p>
          </table:table-cell>
          <table:table-cell table:number-columns-repeated="2" table:style-name="ce51" office:value-type="float" office:value="161.501676900145" calcext:value-type="float">
            <text:p>161,5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style-name="ce51" office:value-type="float" office:value="243.625698017602" calcext:value-type="float">
            <text:p>243,626</text:p>
          </table:table-cell>
          <table:table-cell table:number-columns-repeated="2" table:style-name="ce51" office:value-type="float" office:value="107.581554423248" calcext:value-type="float">
            <text:p>107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style-name="ce51" office:value-type="float" office:value="350.495216585642" calcext:value-type="float">
            <text:p>350,495</text:p>
          </table:table-cell>
          <table:table-cell table:number-columns-repeated="2" table:style-name="ce51" office:value-type="float" office:value="140.524788312546" calcext:value-type="float">
            <text:p>140,5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style-name="ce51" office:value-type="float" office:value="469.488030525934" calcext:value-type="float">
            <text:p>469,488</text:p>
          </table:table-cell>
          <table:table-cell table:number-columns-repeated="2" table:style-name="ce51" office:value-type="float" office:value="151.423758307703" calcext:value-type="float">
            <text:p>151,4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style-name="ce51" office:value-type="float" office:value="412.231194268921" calcext:value-type="float">
            <text:p>412,231</text:p>
          </table:table-cell>
          <table:table-cell table:number-columns-repeated="2" table:style-name="ce51" office:value-type="float" office:value="126.762098425038" calcext:value-type="float">
            <text:p>126,7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table:style-name="ce51" office:value-type="float" office:value="805.548805518738" calcext:value-type="float">
            <text:p>805,549</text:p>
          </table:table-cell>
          <table:table-cell table:style-name="ce51" office:value-type="float" office:value="30.3235699515287" calcext:value-type="float">
            <text:p>30,324</text:p>
          </table:table-cell>
          <table:table-cell table:style-name="ce51" office:value-type="float" office:value="25.2815667870185" calcext:value-type="float">
            <text:p>25,282</text:p>
          </table:table-cell>
          <table:table-cell table:style-name="ce51" office:value-type="float" office:value="5.04200316451015" calcext:value-type="float">
            <text:p>5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style-name="ce51" office:value-type="float" office:value="532.447642324986" calcext:value-type="float">
            <text:p>532,448</text:p>
          </table:table-cell>
          <table:table-cell table:number-columns-repeated="2" table:style-name="ce51" office:value-type="float" office:value="251.303833483703" calcext:value-type="float">
            <text:p>251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style-name="ce51" office:value-type="float" office:value="698.715758884396" calcext:value-type="float">
            <text:p>698,716</text:p>
          </table:table-cell>
          <table:table-cell table:number-columns-repeated="2" table:style-name="ce51" office:value-type="float" office:value="202.048464754588" calcext:value-type="float">
            <text:p>202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style-name="ce51" office:value-type="float" office:value="1001.21875879331" calcext:value-type="float">
            <text:p>1 001,219</text:p>
          </table:table-cell>
          <table:table-cell table:number-columns-repeated="2" table:style-name="ce51" office:value-type="float" office:value="306.253990778872" calcext:value-type="float">
            <text:p>306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table:style-name="ce51" office:value-type="float" office:value="849.711853519308" calcext:value-type="float">
            <text:p>849,712</text:p>
          </table:table-cell>
          <table:table-cell table:number-columns-repeated="2" table:style-name="ce51" office:value-type="float" office:value="196.57223987633" calcext:value-type="float">
            <text:p>196,5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table:style-name="ce51" office:value-type="float" office:value="468.295174526835" calcext:value-type="float">
            <text:p>468,295</text:p>
          </table:table-cell>
          <table:table-cell table:number-columns-repeated="2" table:style-name="ce51" office:value-type="float" office:value="161.654690320784" calcext:value-type="float">
            <text:p>161,6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table:style-name="ce51" office:value-type="float" office:value="633.221650456075" calcext:value-type="float">
            <text:p>633,222</text:p>
          </table:table-cell>
          <table:table-cell table:number-columns-repeated="2" table:style-name="ce51" office:value-type="float" office:value="175.324574290539" calcext:value-type="float">
            <text:p>175,3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style-name="ce51" office:value-type="float" office:value="320.000748440329" calcext:value-type="float">
            <text:p>320,001</text:p>
          </table:table-cell>
          <table:table-cell table:number-columns-repeated="2" table:style-name="ce51" office:value-type="float" office:value="137.971040062083" calcext:value-type="float">
            <text:p>137,9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table:style-name="ce51" office:value-type="float" office:value="859.117471178552" calcext:value-type="float">
            <text:p>859,117</text:p>
          </table:table-cell>
          <table:table-cell table:number-columns-repeated="2" table:style-name="ce51" office:value-type="float" office:value="289.338836513345" calcext:value-type="float">
            <text:p>289,3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style-name="ce51" office:value-type="float" office:value="466.811245785989" calcext:value-type="float">
            <text:p>466,811</text:p>
          </table:table-cell>
          <table:table-cell table:number-columns-repeated="2" table:style-name="ce51" office:value-type="float" office:value="104.449684916486" calcext:value-type="float">
            <text:p>104,4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style-name="ce51" office:value-type="float" office:value="279.41178379166" calcext:value-type="float">
            <text:p>279,412</text:p>
          </table:table-cell>
          <table:table-cell table:number-columns-repeated="2" table:style-name="ce51" office:value-type="float" office:value="69.4596523205616" calcext:value-type="float">
            <text:p>69,4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table:style-name="ce51" office:value-type="float" office:value="629.45139496234" calcext:value-type="float">
            <text:p>629,451</text:p>
          </table:table-cell>
          <table:table-cell table:number-columns-repeated="2" table:style-name="ce51" office:value-type="float" office:value="205.555177728232" calcext:value-type="float">
            <text:p>205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style-name="ce51" office:value-type="float" office:value="1255.24584422937" calcext:value-type="float">
            <text:p>1 255,246</text:p>
          </table:table-cell>
          <table:table-cell table:number-columns-repeated="2" table:style-name="ce51" office:value-type="float" office:value="386.532229267912" calcext:value-type="float">
            <text:p>386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table:style-name="ce51" office:value-type="float" office:value="748.250506727988" calcext:value-type="float">
            <text:p>748,251</text:p>
          </table:table-cell>
          <table:table-cell table:number-columns-repeated="2" table:style-name="ce51" office:value-type="float" office:value="142.778908417392" calcext:value-type="float">
            <text:p>142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table:style-name="ce51" office:value-type="float" office:value="400.09275697214" calcext:value-type="float">
            <text:p>400,093</text:p>
          </table:table-cell>
          <table:table-cell table:style-name="ce51" office:value-type="float" office:value="63.7150086287431" calcext:value-type="float">
            <text:p>63,715</text:p>
          </table:table-cell>
          <table:table-cell table:style-name="ce51" office:value-type="float" office:value="58.1376036472738" calcext:value-type="float">
            <text:p>58,138</text:p>
          </table:table-cell>
          <table:table-cell table:style-name="ce51" office:value-type="float" office:value="5.57740498146929" calcext:value-type="float">
            <text:p>5,5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style-name="ce51" office:value-type="float" office:value="558.220638928315" calcext:value-type="float">
            <text:p>558,221</text:p>
          </table:table-cell>
          <table:table-cell table:number-columns-repeated="2" table:style-name="ce51" office:value-type="float" office:value="221.194929422069" calcext:value-type="float">
            <text:p>221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style-name="ce51" office:value-type="float" office:value="931.580801153942" calcext:value-type="float">
            <text:p>931,581</text:p>
          </table:table-cell>
          <table:table-cell table:style-name="ce51" office:value-type="float" office:value="280.005488895257" calcext:value-type="float">
            <text:p>280,005</text:p>
          </table:table-cell>
          <table:table-cell table:style-name="ce51" office:value-type="float" office:value="275.372078956126" calcext:value-type="float">
            <text:p>275,372</text:p>
          </table:table-cell>
          <table:table-cell table:style-name="ce51" office:value-type="float" office:value="4.63340993913072" calcext:value-type="float">
            <text:p>4,6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style-name="ce51" office:value-type="float" office:value="566.985367458482" calcext:value-type="float">
            <text:p>566,985</text:p>
          </table:table-cell>
          <table:table-cell table:number-columns-repeated="2" table:style-name="ce51" office:value-type="float" office:value="131.91785975006" calcext:value-type="float">
            <text:p>131,9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table:style-name="ce51" office:value-type="float" office:value="2093.1182294991" calcext:value-type="float">
            <text:p>2 093,118</text:p>
          </table:table-cell>
          <table:table-cell table:number-columns-repeated="2" table:style-name="ce51" office:value-type="float" office:value="690.796899012589" calcext:value-type="float">
            <text:p>690,7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style-name="ce51" office:value-type="float" office:value="972.267599799781" calcext:value-type="float">
            <text:p>972,268</text:p>
          </table:table-cell>
          <table:table-cell table:number-columns-repeated="2" table:style-name="ce51" office:value-type="float" office:value="340.82073641043" calcext:value-type="float">
            <text:p>340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table:style-name="ce51" office:value-type="float" office:value="782.433263062423" calcext:value-type="float">
            <text:p>782,433</text:p>
          </table:table-cell>
          <table:table-cell table:number-columns-repeated="2" table:style-name="ce51" office:value-type="float" office:value="32.8195207065036" calcext:value-type="float">
            <text:p>32,8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table:style-name="ce51" office:value-type="float" office:value="786.155647020919" calcext:value-type="float">
            <text:p>786,156</text:p>
          </table:table-cell>
          <table:table-cell table:number-columns-repeated="2" table:style-name="ce51" office:value-type="float" office:value="119.530370593269" calcext:value-type="float">
            <text:p>119,5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table:style-name="ce51" office:value-type="float" office:value="370.731224535288" calcext:value-type="float">
            <text:p>370,731</text:p>
          </table:table-cell>
          <table:table-cell table:number-columns-repeated="2" table:style-name="ce51" office:value-type="float" office:value="9.29465324152198" calcext:value-type="float">
            <text:p>9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style-name="ce51" office:value-type="float" office:value="466.658874198038" calcext:value-type="float">
            <text:p>466,659</text:p>
          </table:table-cell>
          <table:table-cell table:number-columns-repeated="2" table:style-name="ce51" office:value-type="float" office:value="77.9341632846341" calcext:value-type="float">
            <text:p>77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style-name="ce51" office:value-type="float" office:value="399.915935403994" calcext:value-type="float">
            <text:p>399,916</text:p>
          </table:table-cell>
          <table:table-cell table:number-columns-repeated="2" table:style-name="ce51" office:value-type="float" office:value="140.174380895232" calcext:value-type="float">
            <text:p>140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style-name="ce51" office:value-type="float" office:value="754.630016205484" calcext:value-type="float">
            <text:p>754,630</text:p>
          </table:table-cell>
          <table:table-cell table:number-columns-repeated="2" table:style-name="ce51" office:value-type="float" office:value="311.301946650253" calcext:value-type="float">
            <text:p>311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style-name="ce51" office:value-type="float" office:value="980.089262296859" calcext:value-type="float">
            <text:p>980,089</text:p>
          </table:table-cell>
          <table:table-cell table:number-columns-repeated="2" table:style-name="ce51" office:value-type="float" office:value="260.058811738461" calcext:value-type="float">
            <text:p>260,0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style-name="ce51" office:value-type="float" office:value="346.647714655265" calcext:value-type="float">
            <text:p>346,648</text:p>
          </table:table-cell>
          <table:table-cell table:number-columns-repeated="2" table:style-name="ce51" office:value-type="float" office:value="124.07754136638" calcext:value-type="float">
            <text:p>124,0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style-name="ce51" office:value-type="float" office:value="598.97292914702" calcext:value-type="float">
            <text:p>598,973</text:p>
          </table:table-cell>
          <table:table-cell table:number-columns-repeated="2" table:style-name="ce51" office:value-type="float" office:value="267.605246186454" calcext:value-type="float">
            <text:p>267,6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table:style-name="ce51" office:value-type="float" office:value="1045.48525890957" calcext:value-type="float">
            <text:p>1 045,485</text:p>
          </table:table-cell>
          <table:table-cell table:number-columns-repeated="2" table:style-name="ce51" office:value-type="float" office:value="163.691423352698" calcext:value-type="float">
            <text:p>163,6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table:style-name="ce51" office:value-type="float" office:value="678.927952835711" calcext:value-type="float">
            <text:p>678,928</text:p>
          </table:table-cell>
          <table:table-cell table:number-columns-repeated="2" table:style-name="ce51" office:value-type="float" office:value="4.58320904978123" calcext:value-type="float">
            <text:p>4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style-name="ce51" office:value-type="float" office:value="738.874728288367" calcext:value-type="float">
            <text:p>738,875</text:p>
          </table:table-cell>
          <table:table-cell table:number-columns-repeated="2" table:style-name="ce51" office:value-type="float" office:value="286.564227460401" calcext:value-type="float">
            <text:p>286,5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style-name="ce51" office:value-type="float" office:value="321.633342093425" calcext:value-type="float">
            <text:p>321,633</text:p>
          </table:table-cell>
          <table:table-cell table:number-columns-repeated="2" table:style-name="ce51" office:value-type="float" office:value="131.82421119441" calcext:value-type="float">
            <text:p>131,8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table:style-name="ce51" office:value-type="float" office:value="336.956152610899" calcext:value-type="float">
            <text:p>336,956</text:p>
          </table:table-cell>
          <table:table-cell table:number-columns-repeated="2" table:style-name="ce51" office:value-type="float" office:value="124.724003385834" calcext:value-type="float">
            <text:p>124,7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table:style-name="ce51" office:value-type="float" office:value="678.619329049131" calcext:value-type="float">
            <text:p>678,619</text:p>
          </table:table-cell>
          <table:table-cell table:number-columns-repeated="2" table:style-name="ce51" office:value-type="float" office:value="226.455753295449" calcext:value-type="float">
            <text:p>226,4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style-name="ce51" office:value-type="float" office:value="438.896224563188" calcext:value-type="float">
            <text:p>438,896</text:p>
          </table:table-cell>
          <table:table-cell table:number-columns-repeated="2" table:style-name="ce51" office:value-type="float" office:value="188.686110114908" calcext:value-type="float">
            <text:p>188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style-name="ce51" office:value-type="float" office:value="569.05974755605" calcext:value-type="float">
            <text:p>569,060</text:p>
          </table:table-cell>
          <table:table-cell table:number-columns-repeated="2" table:style-name="ce51" office:value-type="float" office:value="231.148690613146" calcext:value-type="float">
            <text:p>231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style-name="ce51" office:value-type="float" office:value="545.35275286781" calcext:value-type="float">
            <text:p>545,353</text:p>
          </table:table-cell>
          <table:table-cell table:style-name="ce51" office:value-type="float" office:value="239.771211487803" calcext:value-type="float">
            <text:p>239,771</text:p>
          </table:table-cell>
          <table:table-cell table:style-name="ce51" office:value-type="float" office:value="239.614400081418" calcext:value-type="float">
            <text:p>239,614</text:p>
          </table:table-cell>
          <table:table-cell table:style-name="ce51" office:value-type="float" office:value="0.156811406384563" calcext:value-type="float">
            <text:p>0,1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table:style-name="ce51" office:value-type="float" office:value="780.917757932748" calcext:value-type="float">
            <text:p>780,918</text:p>
          </table:table-cell>
          <table:table-cell table:number-columns-repeated="2" table:style-name="ce51" office:value-type="float" office:value="54.0980141152861" calcext:value-type="float">
            <text:p>54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table:style-name="ce51" office:value-type="float" office:value="515.215173171449" calcext:value-type="float">
            <text:p>515,21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style-name="ce51" office:value-type="float" office:value="350.313914717385" calcext:value-type="float">
            <text:p>350,314</text:p>
          </table:table-cell>
          <table:table-cell table:number-columns-repeated="2" table:style-name="ce51" office:value-type="float" office:value="82.7852707299717" calcext:value-type="float">
            <text:p>82,7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style-name="ce51" office:value-type="float" office:value="246.104098316863" calcext:value-type="float">
            <text:p>246,104</text:p>
          </table:table-cell>
          <table:table-cell table:number-columns-repeated="2" table:style-name="ce51" office:value-type="float" office:value="82.7019028159" calcext:value-type="float">
            <text:p>82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style-name="ce51" office:value-type="float" office:value="686.640017525583" calcext:value-type="float">
            <text:p>686,640</text:p>
          </table:table-cell>
          <table:table-cell table:number-columns-repeated="2" table:style-name="ce51" office:value-type="float" office:value="263.457623798939" calcext:value-type="float">
            <text:p>263,4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table:style-name="ce51" office:value-type="float" office:value="406.885537192532" calcext:value-type="float">
            <text:p>406,886</text:p>
          </table:table-cell>
          <table:table-cell table:number-columns-repeated="2" table:style-name="ce51" office:value-type="float" office:value="13.2246413220833" calcext:value-type="float">
            <text:p>13,2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table:style-name="ce51" office:value-type="float" office:value="785.566751507292" calcext:value-type="float">
            <text:p>785,567</text:p>
          </table:table-cell>
          <table:table-cell table:number-columns-repeated="2" table:style-name="ce51" office:value-type="float" office:value="245.832715885279" calcext:value-type="float">
            <text:p>245,8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style-name="ce51" office:value-type="float" office:value="302.041264128151" calcext:value-type="float">
            <text:p>302,041</text:p>
          </table:table-cell>
          <table:table-cell table:style-name="ce51" office:value-type="float" office:value="117.628531028042" calcext:value-type="float">
            <text:p>117,629</text:p>
          </table:table-cell>
          <table:table-cell table:style-name="ce51" office:value-type="float" office:value="107.942244540327" calcext:value-type="float">
            <text:p>107,942</text:p>
          </table:table-cell>
          <table:table-cell table:style-name="ce51" office:value-type="float" office:value="9.68628648771532" calcext:value-type="float">
            <text:p>9,6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table:style-name="ce51" office:value-type="float" office:value="481.416621619907" calcext:value-type="float">
            <text:p>481,417</text:p>
          </table:table-cell>
          <table:table-cell table:number-columns-repeated="2" table:style-name="ce51" office:value-type="float" office:value="177.782839666018" calcext:value-type="float">
            <text:p>177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table:style-name="ce51" office:value-type="float" office:value="387.802476125954" calcext:value-type="float">
            <text:p>387,802</text:p>
          </table:table-cell>
          <table:table-cell table:number-columns-repeated="2" table:style-name="ce51" office:value-type="float" office:value="7.88184255015284" calcext:value-type="float">
            <text:p>7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table:style-name="ce51" office:value-type="float" office:value="1140.30311185388" calcext:value-type="float">
            <text:p>1 140,303</text:p>
          </table:table-cell>
          <table:table-cell table:number-columns-repeated="2" table:style-name="ce51" office:value-type="float" office:value="86.6832103757127" calcext:value-type="float">
            <text:p>86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table:style-name="ce51" office:value-type="float" office:value="636.699558707312" calcext:value-type="float">
            <text:p>636,700</text:p>
          </table:table-cell>
          <table:table-cell table:number-columns-repeated="2" table:style-name="ce51" office:value-type="float" office:value="120.334192184377" calcext:value-type="float">
            <text:p>120,3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table:style-name="ce51" office:value-type="float" office:value="381.275601432636" calcext:value-type="float">
            <text:p>381,276</text:p>
          </table:table-cell>
          <table:table-cell table:style-name="ce51" office:value-type="float" office:value="18.8414573139077" calcext:value-type="float">
            <text:p>18,841</text:p>
          </table:table-cell>
          <table:table-cell table:style-name="ce51" office:value-type="float" office:value="9.79809682064896" calcext:value-type="float">
            <text:p>9,798</text:p>
          </table:table-cell>
          <table:table-cell table:style-name="ce51" office:value-type="float" office:value="9.04336049325872" calcext:value-type="float">
            <text:p>9,0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table:style-name="ce51" office:value-type="float" office:value="567.66075192253" calcext:value-type="float">
            <text:p>567,661</text:p>
          </table:table-cell>
          <table:table-cell table:number-columns-repeated="2" table:style-name="ce51" office:value-type="float" office:value="87.2507820484013" calcext:value-type="float">
            <text:p>87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style-name="ce51" office:value-type="float" office:value="543.549612058612" calcext:value-type="float">
            <text:p>543,550</text:p>
          </table:table-cell>
          <table:table-cell table:number-columns-repeated="2" table:style-name="ce51" office:value-type="float" office:value="170.044721574831" calcext:value-type="float">
            <text:p>170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style-name="ce51" office:value-type="float" office:value="421.343558005892" calcext:value-type="float">
            <text:p>421,344</text:p>
          </table:table-cell>
          <table:table-cell table:number-columns-repeated="2" table:style-name="ce51" office:value-type="float" office:value="143.830572235393" calcext:value-type="float">
            <text:p>143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table:style-name="ce51" office:value-type="float" office:value="303.8792137801" calcext:value-type="float">
            <text:p>303,879</text:p>
          </table:table-cell>
          <table:table-cell table:number-columns-repeated="2" table:style-name="ce51" office:value-type="float" office:value="67.6133794971617" calcext:value-type="float">
            <text:p>67,6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table:style-name="ce51" office:value-type="float" office:value="425.361574338912" calcext:value-type="float">
            <text:p>425,362</text:p>
          </table:table-cell>
          <table:table-cell table:number-columns-repeated="2" table:style-name="ce51" office:value-type="float" office:value="101.075323377949" calcext:value-type="float">
            <text:p>101,0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style-name="ce51" office:value-type="float" office:value="323.041297770522" calcext:value-type="float">
            <text:p>323,041</text:p>
          </table:table-cell>
          <table:table-cell table:style-name="ce51" office:value-type="float" office:value="94.8448202354665" calcext:value-type="float">
            <text:p>94,845</text:p>
          </table:table-cell>
          <table:table-cell table:style-name="ce51" office:value-type="float" office:value="93.7765514478544" calcext:value-type="float">
            <text:p>93,777</text:p>
          </table:table-cell>
          <table:table-cell table:style-name="ce51" office:value-type="float" office:value="1.06826878761205" calcext:value-type="float">
            <text:p>1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style-name="ce51" office:value-type="float" office:value="290.049978313198" calcext:value-type="float">
            <text:p>290,050</text:p>
          </table:table-cell>
          <table:table-cell table:number-columns-repeated="2" table:style-name="ce51" office:value-type="float" office:value="141.748940224837" calcext:value-type="float">
            <text:p>141,7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style-name="ce51" office:value-type="float" office:value="859.025788304159" calcext:value-type="float">
            <text:p>859,026</text:p>
          </table:table-cell>
          <table:table-cell table:number-columns-repeated="2" table:style-name="ce51" office:value-type="float" office:value="467.488849934994" calcext:value-type="float">
            <text:p>467,4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style-name="ce51" office:value-type="float" office:value="574.157403206529" calcext:value-type="float">
            <text:p>574,157</text:p>
          </table:table-cell>
          <table:table-cell table:number-columns-repeated="2" table:style-name="ce51" office:value-type="float" office:value="183.395148341146" calcext:value-type="float">
            <text:p>183,3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style-name="ce51" office:value-type="float" office:value="403.449732180915" calcext:value-type="float">
            <text:p>403,450</text:p>
          </table:table-cell>
          <table:table-cell table:number-columns-repeated="2" table:style-name="ce51" office:value-type="float" office:value="121.689916199995" calcext:value-type="float">
            <text:p>121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style-name="ce51" office:value-type="float" office:value="405.76036716658" calcext:value-type="float">
            <text:p>405,760</text:p>
          </table:table-cell>
          <table:table-cell table:style-name="ce51" office:value-type="float" office:value="23.5330025055656" calcext:value-type="float">
            <text:p>23,533</text:p>
          </table:table-cell>
          <table:table-cell table:style-name="ce51" office:value-type="float" office:value="22.2816543093004" calcext:value-type="float">
            <text:p>22,282</text:p>
          </table:table-cell>
          <table:table-cell table:style-name="ce51" office:value-type="float" office:value="1.25134819626521" calcext:value-type="float">
            <text:p>1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style-name="ce51" office:value-type="float" office:value="419.61282072423" calcext:value-type="float">
            <text:p>419,613</text:p>
          </table:table-cell>
          <table:table-cell table:number-columns-repeated="2" table:style-name="ce51" office:value-type="float" office:value="126.544918096272" calcext:value-type="float">
            <text:p>126,5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table:style-name="ce51" office:value-type="float" office:value="394.595020016192" calcext:value-type="float">
            <text:p>394,595</text:p>
          </table:table-cell>
          <table:table-cell table:number-columns-repeated="2" table:style-name="ce51" office:value-type="float" office:value="48.106191589694" calcext:value-type="float">
            <text:p>48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style-name="ce51" office:value-type="float" office:value="252.633303308496" calcext:value-type="float">
            <text:p>252,633</text:p>
          </table:table-cell>
          <table:table-cell table:number-columns-repeated="2" table:style-name="ce51" office:value-type="float" office:value="96.5243750598727" calcext:value-type="float">
            <text:p>96,5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table:style-name="ce51" office:value-type="float" office:value="716.761146444484" calcext:value-type="float">
            <text:p>716,761</text:p>
          </table:table-cell>
          <table:table-cell table:style-name="ce51" office:value-type="float" office:value="35.5982110341569" calcext:value-type="float">
            <text:p>35,598</text:p>
          </table:table-cell>
          <table:table-cell table:style-name="ce51" office:value-type="float" office:value="4.45438469960062" calcext:value-type="float">
            <text:p>4,454</text:p>
          </table:table-cell>
          <table:table-cell table:style-name="ce51" office:value-type="float" office:value="31.1438263345563" calcext:value-type="float">
            <text:p>31,1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style-name="ce51" office:value-type="float" office:value="249.882749707365" calcext:value-type="float">
            <text:p>249,883</text:p>
          </table:table-cell>
          <table:table-cell table:number-columns-repeated="2" table:style-name="ce51" office:value-type="float" office:value="94.7542309971919" calcext:value-type="float">
            <text:p>94,7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table:style-name="ce51" office:value-type="float" office:value="342.380716563001" calcext:value-type="float">
            <text:p>342,381</text:p>
          </table:table-cell>
          <table:table-cell table:number-columns-repeated="2" table:style-name="ce51" office:value-type="float" office:value="127.231666150665" calcext:value-type="float">
            <text:p>127,2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table:style-name="ce51" office:value-type="float" office:value="708.608432680665" calcext:value-type="float">
            <text:p>708,608</text:p>
          </table:table-cell>
          <table:table-cell table:number-columns-repeated="2" table:style-name="ce51" office:value-type="float" office:value="247.802070661691" calcext:value-type="float">
            <text:p>247,8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style-name="ce51" office:value-type="float" office:value="567.822417569949" calcext:value-type="float">
            <text:p>567,822</text:p>
          </table:table-cell>
          <table:table-cell table:number-columns-repeated="2" table:style-name="ce51" office:value-type="float" office:value="221.224300403996" calcext:value-type="float">
            <text:p>221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style-name="ce51" office:value-type="float" office:value="1251.82691270383" calcext:value-type="float">
            <text:p>1 251,827</text:p>
          </table:table-cell>
          <table:table-cell table:number-columns-repeated="2" table:style-name="ce51" office:value-type="float" office:value="457.12646396716" calcext:value-type="float">
            <text:p>457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table:style-name="ce51" office:value-type="float" office:value="780.528048195753" calcext:value-type="float">
            <text:p>780,528</text:p>
          </table:table-cell>
          <table:table-cell table:number-columns-repeated="2" table:style-name="ce51" office:value-type="float" office:value="218.190029570605" calcext:value-type="float">
            <text:p>218,1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style-name="ce51" office:value-type="float" office:value="624.120168836192" calcext:value-type="float">
            <text:p>624,120</text:p>
          </table:table-cell>
          <table:table-cell table:number-columns-repeated="2" table:style-name="ce51" office:value-type="float" office:value="257.617184134094" calcext:value-type="float">
            <text:p>257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style-name="ce51" office:value-type="float" office:value="209.427331060052" calcext:value-type="float">
            <text:p>209,427</text:p>
          </table:table-cell>
          <table:table-cell table:number-columns-repeated="2" table:style-name="ce51" office:value-type="float" office:value="66.1414524995203" calcext:value-type="float">
            <text:p>66,1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style-name="ce51" office:value-type="float" office:value="933.990673312507" calcext:value-type="float">
            <text:p>933,991</text:p>
          </table:table-cell>
          <table:table-cell table:number-columns-repeated="2" table:style-name="ce51" office:value-type="float" office:value="291.3994803877" calcext:value-type="float">
            <text:p>291,3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style-name="ce51" office:value-type="float" office:value="260.870109415631" calcext:value-type="float">
            <text:p>260,870</text:p>
          </table:table-cell>
          <table:table-cell table:number-columns-repeated="2" table:style-name="ce51" office:value-type="float" office:value="64.9640964851151" calcext:value-type="float">
            <text:p>64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style-name="ce51" office:value-type="float" office:value="911.331297953086" calcext:value-type="float">
            <text:p>911,331</text:p>
          </table:table-cell>
          <table:table-cell table:number-columns-repeated="2" table:style-name="ce51" office:value-type="float" office:value="369.080454128222" calcext:value-type="float">
            <text:p>369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style-name="ce51" office:value-type="float" office:value="383.429766343593" calcext:value-type="float">
            <text:p>383,430</text:p>
          </table:table-cell>
          <table:table-cell table:number-columns-repeated="2" table:style-name="ce51" office:value-type="float" office:value="145.449239251305" calcext:value-type="float">
            <text:p>145,4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style-name="ce51" office:value-type="float" office:value="210.701482511393" calcext:value-type="float">
            <text:p>210,701</text:p>
          </table:table-cell>
          <table:table-cell table:number-columns-repeated="2" table:style-name="ce51" office:value-type="float" office:value="67.9153974043731" calcext:value-type="float">
            <text:p>67,9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style-name="ce51" office:value-type="float" office:value="1071.06880050661" calcext:value-type="float">
            <text:p>1 071,069</text:p>
          </table:table-cell>
          <table:table-cell table:number-columns-repeated="2" table:style-name="ce51" office:value-type="float" office:value="331.370568278141" calcext:value-type="float">
            <text:p>331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style-name="ce51" office:value-type="float" office:value="940.286790140315" calcext:value-type="float">
            <text:p>940,287</text:p>
          </table:table-cell>
          <table:table-cell table:style-name="ce51" office:value-type="float" office:value="365.535950206613" calcext:value-type="float">
            <text:p>365,536</text:p>
          </table:table-cell>
          <table:table-cell table:style-name="ce51" office:value-type="float" office:value="363.76940578041" calcext:value-type="float">
            <text:p>363,769</text:p>
          </table:table-cell>
          <table:table-cell table:style-name="ce51" office:value-type="float" office:value="1.76654442620261" calcext:value-type="float">
            <text:p>1,7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style-name="ce51" office:value-type="float" office:value="681.886732373695" calcext:value-type="float">
            <text:p>681,887</text:p>
          </table:table-cell>
          <table:table-cell table:number-columns-repeated="2" table:style-name="ce51" office:value-type="float" office:value="407.764614235346" calcext:value-type="float">
            <text:p>407,7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table:style-name="ce51" office:value-type="float" office:value="1587.01063782529" calcext:value-type="float">
            <text:p>1 587,011</text:p>
          </table:table-cell>
          <table:table-cell table:number-columns-repeated="2" table:style-name="ce51" office:value-type="float" office:value="643.303769958448" calcext:value-type="float">
            <text:p>643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table:style-name="ce51" office:value-type="float" office:value="415.346015725672" calcext:value-type="float">
            <text:p>415,346</text:p>
          </table:table-cell>
          <table:table-cell table:number-columns-repeated="2" table:style-name="ce51" office:value-type="float" office:value="145.462147615044" calcext:value-type="float">
            <text:p>145,4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style-name="ce51" office:value-type="float" office:value="659.75762310075" calcext:value-type="float">
            <text:p>659,758</text:p>
          </table:table-cell>
          <table:table-cell table:number-columns-repeated="2" table:style-name="ce51" office:value-type="float" office:value="253.245005656522" calcext:value-type="float">
            <text:p>253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table:style-name="ce51" office:value-type="float" office:value="376.48903556009" calcext:value-type="float">
            <text:p>376,489</text:p>
          </table:table-cell>
          <table:table-cell table:number-columns-repeated="2" table:style-name="ce51" office:value-type="float" office:value="149.613270987177" calcext:value-type="float">
            <text:p>149,6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table:style-name="ce51" office:value-type="float" office:value="486.676942502018" calcext:value-type="float">
            <text:p>486,677</text:p>
          </table:table-cell>
          <table:table-cell table:number-columns-repeated="2" table:style-name="ce51" office:value-type="float" office:value="16.8986422697574" calcext:value-type="float">
            <text:p>16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style-name="ce51" office:value-type="float" office:value="418.667558630284" calcext:value-type="float">
            <text:p>418,668</text:p>
          </table:table-cell>
          <table:table-cell table:number-columns-repeated="2" table:style-name="ce51" office:value-type="float" office:value="93.2444039520788" calcext:value-type="float">
            <text:p>93,2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table:style-name="ce51" office:value-type="float" office:value="516.130873140096" calcext:value-type="float">
            <text:p>516,131</text:p>
          </table:table-cell>
          <table:table-cell table:style-name="ce51" office:value-type="float" office:value="199.127881874211" calcext:value-type="float">
            <text:p>199,128</text:p>
          </table:table-cell>
          <table:table-cell table:style-name="ce51" office:value-type="float" office:value="199.126878393973" calcext:value-type="float">
            <text:p>199,127</text:p>
          </table:table-cell>
          <table:table-cell table:style-name="ce51" office:value-type="float" office:value="0.0010034802380822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style-name="ce51" office:value-type="float" office:value="538.975759489932" calcext:value-type="float">
            <text:p>538,976</text:p>
          </table:table-cell>
          <table:table-cell table:number-columns-repeated="2" table:style-name="ce51" office:value-type="float" office:value="152.707260234618" calcext:value-type="float">
            <text:p>152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table:style-name="ce51" office:value-type="float" office:value="572.075179873397" calcext:value-type="float">
            <text:p>572,075</text:p>
          </table:table-cell>
          <table:table-cell table:number-columns-repeated="2" table:style-name="ce51" office:value-type="float" office:value="190.657298194259" calcext:value-type="float">
            <text:p>190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style-name="ce51" office:value-type="float" office:value="689.359007114913" calcext:value-type="float">
            <text:p>689,359</text:p>
          </table:table-cell>
          <table:table-cell table:number-columns-repeated="2" table:style-name="ce51" office:value-type="float" office:value="255.038076648675" calcext:value-type="float">
            <text:p>255,0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style-name="ce51" office:value-type="float" office:value="686.953764147095" calcext:value-type="float">
            <text:p>686,954</text:p>
          </table:table-cell>
          <table:table-cell table:number-columns-repeated="2" table:style-name="ce51" office:value-type="float" office:value="246.795675445678" calcext:value-type="float">
            <text:p>246,7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style-name="ce51" office:value-type="float" office:value="850.147448068461" calcext:value-type="float">
            <text:p>850,147</text:p>
          </table:table-cell>
          <table:table-cell table:number-columns-repeated="2" table:style-name="ce51" office:value-type="float" office:value="309.058354629802" calcext:value-type="float">
            <text:p>309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style-name="ce51" office:value-type="float" office:value="844.421592794521" calcext:value-type="float">
            <text:p>844,422</text:p>
          </table:table-cell>
          <table:table-cell table:number-columns-repeated="2" table:style-name="ce51" office:value-type="float" office:value="303.884408424839" calcext:value-type="float">
            <text:p>303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style-name="ce51" office:value-type="float" office:value="519.056919795833" calcext:value-type="float">
            <text:p>519,057</text:p>
          </table:table-cell>
          <table:table-cell table:style-name="ce51" office:value-type="float" office:value="182.239232327356" calcext:value-type="float">
            <text:p>182,239</text:p>
          </table:table-cell>
          <table:table-cell table:style-name="ce51" office:value-type="float" office:value="139.227386254259" calcext:value-type="float">
            <text:p>139,227</text:p>
          </table:table-cell>
          <table:table-cell table:style-name="ce51" office:value-type="float" office:value="43.0118460730967" calcext:value-type="float">
            <text:p>43,0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style-name="ce51" office:value-type="float" office:value="618.346064475863" calcext:value-type="float">
            <text:p>618,346</text:p>
          </table:table-cell>
          <table:table-cell table:number-columns-repeated="2" table:style-name="ce51" office:value-type="float" office:value="236.557991816149" calcext:value-type="float">
            <text:p>236,5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table:style-name="ce51" office:value-type="float" office:value="600.922010809954" calcext:value-type="float">
            <text:p>600,922</text:p>
          </table:table-cell>
          <table:table-cell table:number-columns-repeated="2" table:style-name="ce51" office:value-type="float" office:value="182.825635584675" calcext:value-type="float">
            <text:p>182,8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style-name="ce51" office:value-type="float" office:value="884.157929065072" calcext:value-type="float">
            <text:p>884,158</text:p>
          </table:table-cell>
          <table:table-cell table:number-columns-repeated="2" table:style-name="ce51" office:value-type="float" office:value="379.81213394235" calcext:value-type="float">
            <text:p>379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style-name="ce51" office:value-type="float" office:value="345.357739531874" calcext:value-type="float">
            <text:p>345,358</text:p>
          </table:table-cell>
          <table:table-cell table:number-columns-repeated="2" table:style-name="ce51" office:value-type="float" office:value="107.238926667415" calcext:value-type="float">
            <text:p>107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table:style-name="ce51" office:value-type="float" office:value="683.739912512352" calcext:value-type="float">
            <text:p>683,740</text:p>
          </table:table-cell>
          <table:table-cell table:number-columns-repeated="2" table:style-name="ce51" office:value-type="float" office:value="24.1102801206659" calcext:value-type="float">
            <text:p>24,1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table:style-name="ce51" office:value-type="float" office:value="507.011094803309" calcext:value-type="float">
            <text:p>507,011</text:p>
          </table:table-cell>
          <table:table-cell table:number-columns-repeated="2" table:style-name="ce51" office:value-type="float" office:value="213.695436924711" calcext:value-type="float">
            <text:p>213,6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table:style-name="ce51" office:value-type="float" office:value="379.847859205005" calcext:value-type="float">
            <text:p>379,848</text:p>
          </table:table-cell>
          <table:table-cell table:number-columns-repeated="2" table:style-name="ce51" office:value-type="float" office:value="62.8053826329388" calcext:value-type="float">
            <text:p>62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style-name="ce51" office:value-type="float" office:value="697.277994927856" calcext:value-type="float">
            <text:p>697,278</text:p>
          </table:table-cell>
          <table:table-cell table:number-columns-repeated="2" table:style-name="ce51" office:value-type="float" office:value="297.236471393518" calcext:value-type="float">
            <text:p>297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table:style-name="ce51" office:value-type="float" office:value="548.786794182176" calcext:value-type="float">
            <text:p>548,787</text:p>
          </table:table-cell>
          <table:table-cell table:number-columns-repeated="2" table:style-name="ce51" office:value-type="float" office:value="194.572350760861" calcext:value-type="float">
            <text:p>194,5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table:style-name="ce51" office:value-type="float" office:value="526.430284549422" calcext:value-type="float">
            <text:p>526,430</text:p>
          </table:table-cell>
          <table:table-cell table:number-columns-repeated="2" table:style-name="ce51" office:value-type="float" office:value="226.419488241041" calcext:value-type="float">
            <text:p>226,4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style-name="ce51" office:value-type="float" office:value="446.800866985454" calcext:value-type="float">
            <text:p>446,801</text:p>
          </table:table-cell>
          <table:table-cell table:number-columns-repeated="2" table:style-name="ce51" office:value-type="float" office:value="90.8749555231419" calcext:value-type="float">
            <text:p>90,8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style-name="ce51" office:value-type="float" office:value="364.815160640003" calcext:value-type="float">
            <text:p>364,815</text:p>
          </table:table-cell>
          <table:table-cell table:number-columns-repeated="2" table:style-name="ce51" office:value-type="float" office:value="106.759187290485" calcext:value-type="float">
            <text:p>106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table:style-name="ce51" office:value-type="float" office:value="358.86479917189" calcext:value-type="float">
            <text:p>358,865</text:p>
          </table:table-cell>
          <table:table-cell table:number-columns-repeated="2" table:style-name="ce51" office:value-type="float" office:value="130.326257763436" calcext:value-type="float">
            <text:p>130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style-name="ce51" office:value-type="float" office:value="555.80739378919" calcext:value-type="float">
            <text:p>555,807</text:p>
          </table:table-cell>
          <table:table-cell table:number-columns-repeated="2" table:style-name="ce51" office:value-type="float" office:value="131.913408223959" calcext:value-type="float">
            <text:p>131,9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table:style-name="ce51" office:value-type="float" office:value="338.996021400312" calcext:value-type="float">
            <text:p>338,996</text:p>
          </table:table-cell>
          <table:table-cell table:number-columns-repeated="2" table:style-name="ce51" office:value-type="float" office:value="106.995787822822" calcext:value-type="float">
            <text:p>106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table:style-name="ce51" office:value-type="float" office:value="292.313676785511" calcext:value-type="float">
            <text:p>292,314</text:p>
          </table:table-cell>
          <table:table-cell table:number-columns-repeated="2" table:style-name="ce51" office:value-type="float" office:value="100.562430967651" calcext:value-type="float">
            <text:p>100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table:style-name="ce51" office:value-type="float" office:value="412.335688860342" calcext:value-type="float">
            <text:p>412,336</text:p>
          </table:table-cell>
          <table:table-cell table:style-name="ce51" office:value-type="float" office:value="131.881386553548" calcext:value-type="float">
            <text:p>131,881</text:p>
          </table:table-cell>
          <table:table-cell table:style-name="ce51" office:value-type="float" office:value="122.873082241575" calcext:value-type="float">
            <text:p>122,873</text:p>
          </table:table-cell>
          <table:table-cell table:style-name="ce51" office:value-type="float" office:value="9.00830431197307" calcext:value-type="float">
            <text:p>9,0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style-name="ce51" office:value-type="float" office:value="422.700742874692" calcext:value-type="float">
            <text:p>422,701</text:p>
          </table:table-cell>
          <table:table-cell table:number-columns-repeated="2" table:style-name="ce51" office:value-type="float" office:value="129.084140220676" calcext:value-type="float">
            <text:p>129,0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table:style-name="ce51" office:value-type="float" office:value="389.997163103935" calcext:value-type="float">
            <text:p>389,997</text:p>
          </table:table-cell>
          <table:table-cell table:number-columns-repeated="2" table:style-name="ce51" office:value-type="float" office:value="69.0050173100952" calcext:value-type="float">
            <text:p>69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style-name="ce51" office:value-type="float" office:value="323.945145374388" calcext:value-type="float">
            <text:p>323,945</text:p>
          </table:table-cell>
          <table:table-cell table:number-columns-repeated="2" table:style-name="ce51" office:value-type="float" office:value="105.125621912024" calcext:value-type="float">
            <text:p>105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style-name="ce51" office:value-type="float" office:value="259.410679593862" calcext:value-type="float">
            <text:p>259,411</text:p>
          </table:table-cell>
          <table:table-cell table:number-columns-repeated="2" table:style-name="ce51" office:value-type="float" office:value="64.169919324977" calcext:value-type="float">
            <text:p>64,1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style-name="ce51" office:value-type="float" office:value="645.346035557863" calcext:value-type="float">
            <text:p>645,346</text:p>
          </table:table-cell>
          <table:table-cell table:number-columns-repeated="2" table:style-name="ce51" office:value-type="float" office:value="260.038555268756" calcext:value-type="float">
            <text:p>260,0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table:style-name="ce51" office:value-type="float" office:value="550.880349791241" calcext:value-type="float">
            <text:p>550,880</text:p>
          </table:table-cell>
          <table:table-cell table:number-columns-repeated="2" table:style-name="ce51" office:value-type="float" office:value="315.3388033547" calcext:value-type="float">
            <text:p>315,3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style-name="ce51" office:value-type="float" office:value="847.484868954014" calcext:value-type="float">
            <text:p>847,485</text:p>
          </table:table-cell>
          <table:table-cell table:number-columns-repeated="2" table:style-name="ce51" office:value-type="float" office:value="326.498086246768" calcext:value-type="float">
            <text:p>326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style-name="ce51" office:value-type="float" office:value="360.424264683137" calcext:value-type="float">
            <text:p>360,424</text:p>
          </table:table-cell>
          <table:table-cell table:number-columns-repeated="2" table:style-name="ce51" office:value-type="float" office:value="166.191065697975" calcext:value-type="float">
            <text:p>166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style-name="ce51" office:value-type="float" office:value="207.423641012038" calcext:value-type="float">
            <text:p>207,424</text:p>
          </table:table-cell>
          <table:table-cell table:number-columns-repeated="2" table:style-name="ce51" office:value-type="float" office:value="52.3942958631981" calcext:value-type="float">
            <text:p>52,3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style-name="ce51" office:value-type="float" office:value="568.659734514448" calcext:value-type="float">
            <text:p>568,660</text:p>
          </table:table-cell>
          <table:table-cell table:number-columns-repeated="2" table:style-name="ce51" office:value-type="float" office:value="188.605305118199" calcext:value-type="float">
            <text:p>188,6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style-name="ce51" office:value-type="float" office:value="541.459534775721" calcext:value-type="float">
            <text:p>541,460</text:p>
          </table:table-cell>
          <table:table-cell table:number-columns-repeated="2" table:style-name="ce51" office:value-type="float" office:value="234.039724854014" calcext:value-type="float">
            <text:p>234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style-name="ce51" office:value-type="float" office:value="483.252583493925" calcext:value-type="float">
            <text:p>483,253</text:p>
          </table:table-cell>
          <table:table-cell table:number-columns-repeated="2" table:style-name="ce51" office:value-type="float" office:value="224.732764073996" calcext:value-type="float">
            <text:p>224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style-name="ce51" office:value-type="float" office:value="340.315192725372" calcext:value-type="float">
            <text:p>340,315</text:p>
          </table:table-cell>
          <table:table-cell table:number-columns-repeated="2" table:style-name="ce51" office:value-type="float" office:value="116.28193017394" calcext:value-type="float">
            <text:p>116,2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style-name="ce51" office:value-type="float" office:value="580.03506921353" calcext:value-type="float">
            <text:p>580,035</text:p>
          </table:table-cell>
          <table:table-cell table:number-columns-repeated="2" table:style-name="ce51" office:value-type="float" office:value="189.124979669141" calcext:value-type="float">
            <text:p>189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table:style-name="ce51" office:value-type="float" office:value="507.536764104579" calcext:value-type="float">
            <text:p>507,537</text:p>
          </table:table-cell>
          <table:table-cell table:style-name="ce51" office:value-type="float" office:value="192.297658060708" calcext:value-type="float">
            <text:p>192,298</text:p>
          </table:table-cell>
          <table:table-cell table:style-name="ce51" office:value-type="float" office:value="192.297183079778" calcext:value-type="float">
            <text:p>192,297</text:p>
          </table:table-cell>
          <table:table-cell table:style-name="ce51" office:value-type="float" office:value="0.0004749809302978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style-name="ce51" office:value-type="float" office:value="632.039120582729" calcext:value-type="float">
            <text:p>632,039</text:p>
          </table:table-cell>
          <table:table-cell table:number-columns-repeated="2" table:style-name="ce51" office:value-type="float" office:value="222.533572370185" calcext:value-type="float">
            <text:p>222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style-name="ce51" office:value-type="float" office:value="598.284862557812" calcext:value-type="float">
            <text:p>598,285</text:p>
          </table:table-cell>
          <table:table-cell table:number-columns-repeated="2" table:style-name="ce51" office:value-type="float" office:value="217.66129975501" calcext:value-type="float">
            <text:p>217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table:style-name="ce51" office:value-type="float" office:value="270.233132214985" calcext:value-type="float">
            <text:p>270,233</text:p>
          </table:table-cell>
          <table:table-cell table:number-columns-repeated="2" table:style-name="ce51" office:value-type="float" office:value="53.7065555298413" calcext:value-type="float">
            <text:p>53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table:style-name="ce51" office:value-type="float" office:value="505.188347007131" calcext:value-type="float">
            <text:p>505,188</text:p>
          </table:table-cell>
          <table:table-cell table:number-columns-repeated="2" table:style-name="ce51" office:value-type="float" office:value="72.514028645169" calcext:value-type="float">
            <text:p>72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style-name="ce51" office:value-type="float" office:value="584.112428573635" calcext:value-type="float">
            <text:p>584,112</text:p>
          </table:table-cell>
          <table:table-cell table:number-columns-repeated="2" table:style-name="ce51" office:value-type="float" office:value="180.298228468171" calcext:value-type="float">
            <text:p>180,2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style-name="ce51" office:value-type="float" office:value="400.908627663265" calcext:value-type="float">
            <text:p>400,909</text:p>
          </table:table-cell>
          <table:table-cell table:number-columns-repeated="2" table:style-name="ce51" office:value-type="float" office:value="136.737248927029" calcext:value-type="float">
            <text:p>136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style-name="ce51" office:value-type="float" office:value="311.839177196555" calcext:value-type="float">
            <text:p>311,839</text:p>
          </table:table-cell>
          <table:table-cell table:number-columns-repeated="2" table:style-name="ce51" office:value-type="float" office:value="156.023130553357" calcext:value-type="float">
            <text:p>156,0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table:style-name="ce51" office:value-type="float" office:value="357.023567308359" calcext:value-type="float">
            <text:p>357,024</text:p>
          </table:table-cell>
          <table:table-cell table:number-columns-repeated="2" table:style-name="ce51" office:value-type="float" office:value="100.347616311771" calcext:value-type="float">
            <text:p>100,3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style-name="ce51" office:value-type="float" office:value="234.992642599339" calcext:value-type="float">
            <text:p>234,993</text:p>
          </table:table-cell>
          <table:table-cell table:number-columns-repeated="2" table:style-name="ce51" office:value-type="float" office:value="80.5858680230328" calcext:value-type="float">
            <text:p>80,5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table:style-name="ce51" office:value-type="float" office:value="402.973891596899" calcext:value-type="float">
            <text:p>402,974</text:p>
          </table:table-cell>
          <table:table-cell table:number-columns-repeated="2" table:style-name="ce51" office:value-type="float" office:value="83.0623926589365" calcext:value-type="float">
            <text:p>83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table:style-name="ce51" office:value-type="float" office:value="1276.06740309355" calcext:value-type="float">
            <text:p>1 276,067</text:p>
          </table:table-cell>
          <table:table-cell table:number-columns-repeated="2" table:style-name="ce51" office:value-type="float" office:value="490.29175437456" calcext:value-type="float">
            <text:p>490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table:style-name="ce51" office:value-type="float" office:value="365.764362134717" calcext:value-type="float">
            <text:p>365,764</text:p>
          </table:table-cell>
          <table:table-cell table:number-columns-repeated="2" table:style-name="ce51" office:value-type="float" office:value="83.417618235871" calcext:value-type="float">
            <text:p>83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table:style-name="ce51" office:value-type="float" office:value="341.545984797506" calcext:value-type="float">
            <text:p>341,546</text:p>
          </table:table-cell>
          <table:table-cell table:number-columns-repeated="2" table:style-name="ce51" office:value-type="float" office:value="8.55264874408322" calcext:value-type="float">
            <text:p>8,5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table:style-name="ce51" office:value-type="float" office:value="380.851694812528" calcext:value-type="float">
            <text:p>380,852</text:p>
          </table:table-cell>
          <table:table-cell table:number-columns-repeated="2" table:style-name="ce51" office:value-type="float" office:value="73.6605975411766" calcext:value-type="float">
            <text:p>73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table:style-name="ce51" office:value-type="float" office:value="390.384512635" calcext:value-type="float">
            <text:p>390,385</text:p>
          </table:table-cell>
          <table:table-cell table:number-columns-repeated="2" table:style-name="ce51" office:value-type="float" office:value="79.459531232447" calcext:value-type="float">
            <text:p>79,4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style-name="ce51" office:value-type="float" office:value="279.09687353267" calcext:value-type="float">
            <text:p>279,097</text:p>
          </table:table-cell>
          <table:table-cell table:number-columns-repeated="2" table:style-name="ce51" office:value-type="float" office:value="89.6881246193017" calcext:value-type="float">
            <text:p>89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table:style-name="ce51" office:value-type="float" office:value="279.670924614178" calcext:value-type="float">
            <text:p>279,671</text:p>
          </table:table-cell>
          <table:table-cell table:number-columns-repeated="2" table:style-name="ce51" office:value-type="float" office:value="15.9226033249818" calcext:value-type="float">
            <text:p>15,9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style-name="ce51" office:value-type="float" office:value="88.5560363256728" calcext:value-type="float">
            <text:p>88,556</text:p>
          </table:table-cell>
          <table:table-cell table:number-columns-repeated="2" table:style-name="ce51" office:value-type="float" office:value="41.0476455842349" calcext:value-type="float">
            <text:p>41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table:style-name="ce51" office:value-type="float" office:value="478.57008441186" calcext:value-type="float">
            <text:p>478,570</text:p>
          </table:table-cell>
          <table:table-cell table:number-columns-repeated="2" table:style-name="ce51" office:value-type="float" office:value="245.893824073506" calcext:value-type="float">
            <text:p>245,8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table:style-name="ce51" office:value-type="float" office:value="484.364565641234" calcext:value-type="float">
            <text:p>484,365</text:p>
          </table:table-cell>
          <table:table-cell table:number-columns-repeated="2" table:style-name="ce51" office:value-type="float" office:value="21.1031096595738" calcext:value-type="float">
            <text:p>21,1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style-name="ce51" office:value-type="float" office:value="177.702359807382" calcext:value-type="float">
            <text:p>177,702</text:p>
          </table:table-cell>
          <table:table-cell table:style-name="ce51" office:value-type="float" office:value="33.5675685552308" calcext:value-type="float">
            <text:p>33,568</text:p>
          </table:table-cell>
          <table:table-cell table:style-name="ce51" office:value-type="float" office:value="19.4271187490412" calcext:value-type="float">
            <text:p>19,427</text:p>
          </table:table-cell>
          <table:table-cell table:style-name="ce51" office:value-type="float" office:value="14.1404498061896" calcext:value-type="float">
            <text:p>14,1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style-name="ce51" office:value-type="float" office:value="781.310658902346" calcext:value-type="float">
            <text:p>781,311</text:p>
          </table:table-cell>
          <table:table-cell table:number-columns-repeated="2" table:style-name="ce51" office:value-type="float" office:value="290.561790127889" calcext:value-type="float">
            <text:p>290,5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style-name="ce51" office:value-type="float" office:value="256.217061893856" calcext:value-type="float">
            <text:p>256,217</text:p>
          </table:table-cell>
          <table:table-cell table:number-columns-repeated="2" table:style-name="ce51" office:value-type="float" office:value="81.548318148368" calcext:value-type="float">
            <text:p>81,5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table:style-name="ce51" office:value-type="float" office:value="871.365370479107" calcext:value-type="float">
            <text:p>871,365</text:p>
          </table:table-cell>
          <table:table-cell table:number-columns-repeated="2" table:style-name="ce51" office:value-type="float" office:value="2.88449222119647" calcext:value-type="float">
            <text:p>2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style-name="ce51" office:value-type="float" office:value="858.904001611961" calcext:value-type="float">
            <text:p>858,904</text:p>
          </table:table-cell>
          <table:table-cell table:style-name="ce51" office:value-type="float" office:value="115.385176822407" calcext:value-type="float">
            <text:p>115,385</text:p>
          </table:table-cell>
          <table:table-cell table:style-name="ce51" office:value-type="float" office:value="109.89939470751" calcext:value-type="float">
            <text:p>109,899</text:p>
          </table:table-cell>
          <table:table-cell table:style-name="ce51" office:value-type="float" office:value="5.48578211489734" calcext:value-type="float">
            <text:p>5,4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table:style-name="ce51" office:value-type="float" office:value="590.451889599496" calcext:value-type="float">
            <text:p>590,452</text:p>
          </table:table-cell>
          <table:table-cell table:number-columns-repeated="2" table:style-name="ce51" office:value-type="float" office:value="18.3212731409408" calcext:value-type="float">
            <text:p>18,3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table:style-name="ce51" office:value-type="float" office:value="445.428982972789" calcext:value-type="float">
            <text:p>445,429</text:p>
          </table:table-cell>
          <table:table-cell table:number-columns-repeated="2" table:style-name="ce51" office:value-type="float" office:value="9.27217707489719" calcext:value-type="float">
            <text:p>9,2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table:style-name="ce51" office:value-type="float" office:value="1086.57846688738" calcext:value-type="float">
            <text:p>1 086,578</text:p>
          </table:table-cell>
          <table:table-cell table:number-columns-repeated="2" table:style-name="ce51" office:value-type="float" office:value="31.052495509028" calcext:value-type="float">
            <text:p>31,0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table:style-name="ce51" office:value-type="float" office:value="712.424895943731" calcext:value-type="float">
            <text:p>712,425</text:p>
          </table:table-cell>
          <table:table-cell table:number-columns-repeated="2" table:style-name="ce51" office:value-type="float" office:value="37.5389701935349" calcext:value-type="float">
            <text:p>37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table:style-name="ce51" office:value-type="float" office:value="137.443037090777" calcext:value-type="float">
            <text:p>137,443</text:p>
          </table:table-cell>
          <table:table-cell table:number-columns-repeated="2" table:style-name="ce51" office:value-type="float" office:value="19.9012673643621" calcext:value-type="float">
            <text:p>19,9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style-name="ce51" office:value-type="float" office:value="407.319975188667" calcext:value-type="float">
            <text:p>407,320</text:p>
          </table:table-cell>
          <table:table-cell table:number-columns-repeated="2" table:style-name="ce51" office:value-type="float" office:value="169.787520394973" calcext:value-type="float">
            <text:p>169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table:style-name="ce51" office:value-type="float" office:value="343.752077599099" calcext:value-type="float">
            <text:p>343,752</text:p>
          </table:table-cell>
          <table:table-cell table:number-columns-repeated="2" table:style-name="ce51" office:value-type="float" office:value="21.9437592316263" calcext:value-type="float">
            <text:p>21,9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table:style-name="ce51" office:value-type="float" office:value="348.784771083266" calcext:value-type="float">
            <text:p>348,785</text:p>
          </table:table-cell>
          <table:table-cell table:number-columns-repeated="2" table:style-name="ce51" office:value-type="float" office:value="14.806025200021" calcext:value-type="float">
            <text:p>14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style-name="ce51" office:value-type="float" office:value="262.013784255331" calcext:value-type="float">
            <text:p>262,014</text:p>
          </table:table-cell>
          <table:table-cell table:number-columns-repeated="2" table:style-name="ce51" office:value-type="float" office:value="110.696175867207" calcext:value-type="float">
            <text:p>110,6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style-name="ce51" office:value-type="float" office:value="862.630238184551" calcext:value-type="float">
            <text:p>862,630</text:p>
          </table:table-cell>
          <table:table-cell table:number-columns-repeated="2" table:style-name="ce51" office:value-type="float" office:value="331.040256491213" calcext:value-type="float">
            <text:p>331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table:style-name="ce51" office:value-type="float" office:value="426.234381631089" calcext:value-type="float">
            <text:p>426,234</text:p>
          </table:table-cell>
          <table:table-cell table:number-columns-repeated="2" table:style-name="ce51" office:value-type="float" office:value="87.5239130824891" calcext:value-type="float">
            <text:p>87,5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table:style-name="ce51" office:value-type="float" office:value="402.84790221012" calcext:value-type="float">
            <text:p>402,848</text:p>
          </table:table-cell>
          <table:table-cell table:number-columns-repeated="2" table:style-name="ce51" office:value-type="float" office:value="3.24519159692019" calcext:value-type="float">
            <text:p>3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style-name="ce51" office:value-type="float" office:value="275.644424312706" calcext:value-type="float">
            <text:p>275,644</text:p>
          </table:table-cell>
          <table:table-cell table:number-columns-repeated="2" table:style-name="ce51" office:value-type="float" office:value="20.632610776881" calcext:value-type="float">
            <text:p>20,6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table:style-name="ce51" office:value-type="float" office:value="475.160605213327" calcext:value-type="float">
            <text:p>475,161</text:p>
          </table:table-cell>
          <table:table-cell table:number-columns-repeated="2" table:style-name="ce51" office:value-type="float" office:value="95.1352090717398" calcext:value-type="float">
            <text:p>95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table:style-name="ce51" office:value-type="float" office:value="453.404519221986" calcext:value-type="float">
            <text:p>453,405</text:p>
          </table:table-cell>
          <table:table-cell table:number-columns-repeated="2" table:style-name="ce51" office:value-type="float" office:value="70.8113389846149" calcext:value-type="float">
            <text:p>70,8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style-name="ce51" office:value-type="float" office:value="489.151419997414" calcext:value-type="float">
            <text:p>489,151</text:p>
          </table:table-cell>
          <table:table-cell table:number-columns-repeated="2" table:style-name="ce51" office:value-type="float" office:value="296.464872765693" calcext:value-type="float">
            <text:p>296,4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style-name="ce51" office:value-type="float" office:value="317.224948462233" calcext:value-type="float">
            <text:p>317,225</text:p>
          </table:table-cell>
          <table:table-cell table:number-columns-repeated="2" table:style-name="ce51" office:value-type="float" office:value="93.9369170987115" calcext:value-type="float">
            <text:p>93,9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style-name="ce51" office:value-type="float" office:value="425.243476600403" calcext:value-type="float">
            <text:p>425,243</text:p>
          </table:table-cell>
          <table:table-cell table:number-columns-repeated="2" table:style-name="ce51" office:value-type="float" office:value="147.021576004267" calcext:value-type="float">
            <text:p>147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table:style-name="ce51" office:value-type="float" office:value="771.946447842845" calcext:value-type="float">
            <text:p>771,946</text:p>
          </table:table-cell>
          <table:table-cell table:number-columns-repeated="2" table:style-name="ce51" office:value-type="float" office:value="215.698978502722" calcext:value-type="float">
            <text:p>215,6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style-name="ce51" office:value-type="float" office:value="356.073890618699" calcext:value-type="float">
            <text:p>356,074</text:p>
          </table:table-cell>
          <table:table-cell table:number-columns-repeated="2" table:style-name="ce51" office:value-type="float" office:value="108.845595069085" calcext:value-type="float">
            <text:p>108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style-name="ce51" office:value-type="float" office:value="212.957724113711" calcext:value-type="float">
            <text:p>212,958</text:p>
          </table:table-cell>
          <table:table-cell table:number-columns-repeated="2" table:style-name="ce51" office:value-type="float" office:value="44.1418600211787" calcext:value-type="float">
            <text:p>44,1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table:style-name="ce51" office:value-type="float" office:value="285.319796693915" calcext:value-type="float">
            <text:p>285,320</text:p>
          </table:table-cell>
          <table:table-cell table:number-columns-repeated="2" table:style-name="ce51" office:value-type="float" office:value="11.2047303751979" calcext:value-type="float">
            <text:p>11,2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style-name="ce51" office:value-type="float" office:value="659.898376418424" calcext:value-type="float">
            <text:p>659,898</text:p>
          </table:table-cell>
          <table:table-cell table:number-columns-repeated="2" table:style-name="ce51" office:value-type="float" office:value="171.626150328419" calcext:value-type="float">
            <text:p>171,6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style-name="ce51" office:value-type="float" office:value="463.860261793495" calcext:value-type="float">
            <text:p>463,860</text:p>
          </table:table-cell>
          <table:table-cell table:style-name="ce51" office:value-type="float" office:value="95.2599667184191" calcext:value-type="float">
            <text:p>95,260</text:p>
          </table:table-cell>
          <table:table-cell table:style-name="ce51" office:value-type="float" office:value="94.5705150833169" calcext:value-type="float">
            <text:p>94,571</text:p>
          </table:table-cell>
          <table:table-cell table:style-name="ce51" office:value-type="float" office:value="0.689451635102173" calcext:value-type="float">
            <text:p>0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table:style-name="ce51" office:value-type="float" office:value="1077.68415335811" calcext:value-type="float">
            <text:p>1 077,684</text:p>
          </table:table-cell>
          <table:table-cell table:number-columns-repeated="2" table:style-name="ce51" office:value-type="float" office:value="397.899645014299" calcext:value-type="float">
            <text:p>397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table:style-name="ce51" office:value-type="float" office:value="425.360497007778" calcext:value-type="float">
            <text:p>425,360</text:p>
          </table:table-cell>
          <table:table-cell table:style-name="ce51" office:value-type="float" office:value="123.529793396582" calcext:value-type="float">
            <text:p>123,530</text:p>
          </table:table-cell>
          <table:table-cell table:style-name="ce51" office:value-type="float" office:value="119.409240355973" calcext:value-type="float">
            <text:p>119,409</text:p>
          </table:table-cell>
          <table:table-cell table:style-name="ce51" office:value-type="float" office:value="4.12055304060939" calcext:value-type="float">
            <text:p>4,1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table:style-name="ce51" office:value-type="float" office:value="437.047773669527" calcext:value-type="float">
            <text:p>437,048</text:p>
          </table:table-cell>
          <table:table-cell table:number-columns-repeated="2" table:style-name="ce51" office:value-type="float" office:value="99.2320613141226" calcext:value-type="float">
            <text:p>99,2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table:style-name="ce51" office:value-type="float" office:value="201.361922342698" calcext:value-type="float">
            <text:p>201,362</text:p>
          </table:table-cell>
          <table:table-cell table:number-columns-repeated="2" table:style-name="ce51" office:value-type="float" office:value="25.5281396672249" calcext:value-type="float">
            <text:p>25,5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table:style-name="ce51" office:value-type="float" office:value="634.324984699412" calcext:value-type="float">
            <text:p>634,325</text:p>
          </table:table-cell>
          <table:table-cell table:style-name="ce51" office:value-type="float" office:value="115.876747107482" calcext:value-type="float">
            <text:p>115,877</text:p>
          </table:table-cell>
          <table:table-cell table:style-name="ce51" office:value-type="float" office:value="111.875555516545" calcext:value-type="float">
            <text:p>111,876</text:p>
          </table:table-cell>
          <table:table-cell table:style-name="ce51" office:value-type="float" office:value="4.00119159093695" calcext:value-type="float">
            <text:p>4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style-name="ce51" office:value-type="float" office:value="352.707751560077" calcext:value-type="float">
            <text:p>352,708</text:p>
          </table:table-cell>
          <table:table-cell table:number-columns-repeated="2" table:style-name="ce51" office:value-type="float" office:value="93.6381365222941" calcext:value-type="float">
            <text:p>93,6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style-name="ce51" office:value-type="float" office:value="402.431343680455" calcext:value-type="float">
            <text:p>402,431</text:p>
          </table:table-cell>
          <table:table-cell table:number-columns-repeated="2" table:style-name="ce51" office:value-type="float" office:value="163.664177380929" calcext:value-type="float">
            <text:p>163,6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style-name="ce51" office:value-type="float" office:value="794.893301157783" calcext:value-type="float">
            <text:p>794,893</text:p>
          </table:table-cell>
          <table:table-cell table:number-columns-repeated="2" table:style-name="ce51" office:value-type="float" office:value="209.640210471998" calcext:value-type="float">
            <text:p>209,6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style-name="ce51" office:value-type="float" office:value="372.84333251836" calcext:value-type="float">
            <text:p>372,843</text:p>
          </table:table-cell>
          <table:table-cell table:number-columns-repeated="2" table:style-name="ce51" office:value-type="float" office:value="132.373318692286" calcext:value-type="float">
            <text:p>132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table:style-name="ce51" office:value-type="float" office:value="620.549314349113" calcext:value-type="float">
            <text:p>620,549</text:p>
          </table:table-cell>
          <table:table-cell table:number-columns-repeated="2" table:style-name="ce51" office:value-type="float" office:value="220.991724495215" calcext:value-type="float">
            <text:p>220,9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table:style-name="ce51" office:value-type="float" office:value="554.837025059766" calcext:value-type="float">
            <text:p>554,837</text:p>
          </table:table-cell>
          <table:table-cell table:number-columns-repeated="2" table:style-name="ce51" office:value-type="float" office:value="135.166152083903" calcext:value-type="float">
            <text:p>135,1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style-name="ce51" office:value-type="float" office:value="400.32127864199" calcext:value-type="float">
            <text:p>400,321</text:p>
          </table:table-cell>
          <table:table-cell table:number-columns-repeated="2" table:style-name="ce51" office:value-type="float" office:value="185.570668351065" calcext:value-type="float">
            <text:p>185,5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table:style-name="ce51" office:value-type="float" office:value="201.375988227777" calcext:value-type="float">
            <text:p>201,37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table:style-name="ce51" office:value-type="float" office:value="656.247615436124" calcext:value-type="float">
            <text:p>656,248</text:p>
          </table:table-cell>
          <table:table-cell table:number-columns-repeated="2" table:style-name="ce51" office:value-type="float" office:value="63.7056583061375" calcext:value-type="float">
            <text:p>63,7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style-name="ce51" office:value-type="float" office:value="383.174041922615" calcext:value-type="float">
            <text:p>383,174</text:p>
          </table:table-cell>
          <table:table-cell table:number-columns-repeated="2" table:style-name="ce51" office:value-type="float" office:value="134.466748627895" calcext:value-type="float">
            <text:p>134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style-name="ce51" office:value-type="float" office:value="241.170828322847" calcext:value-type="float">
            <text:p>241,171</text:p>
          </table:table-cell>
          <table:table-cell table:number-columns-repeated="2" table:style-name="ce51" office:value-type="float" office:value="85.6331114364456" calcext:value-type="float">
            <text:p>85,6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style-name="ce51" office:value-type="float" office:value="949.558937164347" calcext:value-type="float">
            <text:p>949,559</text:p>
          </table:table-cell>
          <table:table-cell table:number-columns-repeated="2" table:style-name="ce51" office:value-type="float" office:value="478.760583275777" calcext:value-type="float">
            <text:p>478,7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style-name="ce51" office:value-type="float" office:value="347.129052640113" calcext:value-type="float">
            <text:p>347,129</text:p>
          </table:table-cell>
          <table:table-cell table:number-columns-repeated="2" table:style-name="ce51" office:value-type="float" office:value="95.062315310861" calcext:value-type="float">
            <text:p>95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table:style-name="ce51" office:value-type="float" office:value="132.196732448164" calcext:value-type="float">
            <text:p>132,197</text:p>
          </table:table-cell>
          <table:table-cell table:number-columns-repeated="2" table:style-name="ce51" office:value-type="float" office:value="44.3774562002792" calcext:value-type="float">
            <text:p>44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table:style-name="ce51" office:value-type="float" office:value="626.308732573295" calcext:value-type="float">
            <text:p>626,309</text:p>
          </table:table-cell>
          <table:table-cell table:number-columns-repeated="2" table:style-name="ce51" office:value-type="float" office:value="175.385169079619" calcext:value-type="float">
            <text:p>175,3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style-name="ce51" office:value-type="float" office:value="634.978692505333" calcext:value-type="float">
            <text:p>634,979</text:p>
          </table:table-cell>
          <table:table-cell table:number-columns-repeated="2" table:style-name="ce51" office:value-type="float" office:value="277.475360751618" calcext:value-type="float">
            <text:p>277,4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table:style-name="ce51" office:value-type="float" office:value="102.271053436689" calcext:value-type="float">
            <text:p>102,271</text:p>
          </table:table-cell>
          <table:table-cell table:number-columns-repeated="2" table:style-name="ce51" office:value-type="float" office:value="23.2952849544279" calcext:value-type="float">
            <text:p>23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style-name="ce51" office:value-type="float" office:value="245.265037571239" calcext:value-type="float">
            <text:p>245,265</text:p>
          </table:table-cell>
          <table:table-cell table:number-columns-repeated="2" table:style-name="ce51" office:value-type="float" office:value="77.0004043461958" calcext:value-type="float">
            <text:p>77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table:style-name="ce51" office:value-type="float" office:value="135.69849542627" calcext:value-type="float">
            <text:p>135,698</text:p>
          </table:table-cell>
          <table:table-cell table:number-columns-repeated="2" table:style-name="ce51" office:value-type="float" office:value="32.0434163976289" calcext:value-type="float">
            <text:p>32,0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table:style-name="ce51" office:value-type="float" office:value="272.210041180034" calcext:value-type="float">
            <text:p>272,210</text:p>
          </table:table-cell>
          <table:table-cell table:number-columns-repeated="2" table:style-name="ce51" office:value-type="float" office:value="61.9047753753953" calcext:value-type="float">
            <text:p>61,9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table:style-name="ce51" office:value-type="float" office:value="638.456601354623" calcext:value-type="float">
            <text:p>638,457</text:p>
          </table:table-cell>
          <table:table-cell table:number-columns-repeated="2" table:style-name="ce51" office:value-type="float" office:value="217.252347445491" calcext:value-type="float">
            <text:p>217,2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table:style-name="ce51" office:value-type="float" office:value="648.852666737165" calcext:value-type="float">
            <text:p>648,853</text:p>
          </table:table-cell>
          <table:table-cell table:number-columns-repeated="2" table:style-name="ce51" office:value-type="float" office:value="284.264240264999" calcext:value-type="float">
            <text:p>284,2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table:style-name="ce51" office:value-type="float" office:value="352.554245104723" calcext:value-type="float">
            <text:p>352,554</text:p>
          </table:table-cell>
          <table:table-cell table:number-columns-repeated="2" table:style-name="ce51" office:value-type="float" office:value="23.2136093895786" calcext:value-type="float">
            <text:p>23,2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table:style-name="ce51" office:value-type="float" office:value="447.249072656299" calcext:value-type="float">
            <text:p>447,249</text:p>
          </table:table-cell>
          <table:table-cell table:number-columns-repeated="2" table:style-name="ce51" office:value-type="float" office:value="195.728054458839" calcext:value-type="float">
            <text:p>195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table:style-name="ce51" office:value-type="float" office:value="483.400055732779" calcext:value-type="float">
            <text:p>483,400</text:p>
          </table:table-cell>
          <table:table-cell table:number-columns-repeated="2" table:style-name="ce51" office:value-type="float" office:value="138.498234080893" calcext:value-type="float">
            <text:p>138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style-name="ce51" office:value-type="float" office:value="2.47193361784702" calcext:value-type="float">
            <text:p>2,47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style-name="ce51" office:value-type="float" office:value="605.037561353364" calcext:value-type="float">
            <text:p>605,038</text:p>
          </table:table-cell>
          <table:table-cell table:number-columns-repeated="2" table:style-name="ce51" office:value-type="float" office:value="194.970121940928" calcext:value-type="float">
            <text:p>194,9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table:style-name="ce51" office:value-type="float" office:value="625.503172242994" calcext:value-type="float">
            <text:p>625,503</text:p>
          </table:table-cell>
          <table:table-cell table:number-columns-repeated="2" table:style-name="ce51" office:value-type="float" office:value="59.7354683906324" calcext:value-type="float">
            <text:p>59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style-name="ce51" office:value-type="float" office:value="186.741280313087" calcext:value-type="float">
            <text:p>186,741</text:p>
          </table:table-cell>
          <table:table-cell table:number-columns-repeated="2" table:style-name="ce51" office:value-type="float" office:value="55.1733305322847" calcext:value-type="float">
            <text:p>55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style-name="ce51" office:value-type="float" office:value="607.954078327875" calcext:value-type="float">
            <text:p>607,954</text:p>
          </table:table-cell>
          <table:table-cell table:number-columns-repeated="2" table:style-name="ce51" office:value-type="float" office:value="190.313938257526" calcext:value-type="float">
            <text:p>190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style-name="ce51" office:value-type="float" office:value="408.229753803279" calcext:value-type="float">
            <text:p>408,230</text:p>
          </table:table-cell>
          <table:table-cell table:number-columns-repeated="2" table:style-name="ce51" office:value-type="float" office:value="129.055062724162" calcext:value-type="float">
            <text:p>129,0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style-name="ce51" office:value-type="float" office:value="276.342183801957" calcext:value-type="float">
            <text:p>276,342</text:p>
          </table:table-cell>
          <table:table-cell table:number-columns-repeated="2" table:style-name="ce51" office:value-type="float" office:value="73.0442519782127" calcext:value-type="float">
            <text:p>73,0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table:style-name="ce51" office:value-type="float" office:value="637.064624501203" calcext:value-type="float">
            <text:p>637,065</text:p>
          </table:table-cell>
          <table:table-cell table:number-columns-repeated="2" table:style-name="ce51" office:value-type="float" office:value="172.136513295742" calcext:value-type="float">
            <text:p>172,1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table:style-name="ce51" office:value-type="float" office:value="674.887292001916" calcext:value-type="float">
            <text:p>674,887</text:p>
          </table:table-cell>
          <table:table-cell table:number-columns-repeated="2" table:style-name="ce51" office:value-type="float" office:value="226.82886586408" calcext:value-type="float">
            <text:p>226,8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style-name="ce51" office:value-type="float" office:value="757.912780243551" calcext:value-type="float">
            <text:p>757,913</text:p>
          </table:table-cell>
          <table:table-cell table:number-columns-repeated="2" table:style-name="ce51" office:value-type="float" office:value="388.92951555342" calcext:value-type="float">
            <text:p>388,9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style-name="ce51" office:value-type="float" office:value="613.582738670116" calcext:value-type="float">
            <text:p>613,583</text:p>
          </table:table-cell>
          <table:table-cell table:number-columns-repeated="2" table:style-name="ce51" office:value-type="float" office:value="238.875786603081" calcext:value-type="float">
            <text:p>238,8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style-name="ce51" office:value-type="float" office:value="587.576922066727" calcext:value-type="float">
            <text:p>587,577</text:p>
          </table:table-cell>
          <table:table-cell table:number-columns-repeated="2" table:style-name="ce51" office:value-type="float" office:value="201.060136022254" calcext:value-type="float">
            <text:p>201,0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style-name="ce51" office:value-type="float" office:value="800.96741488566" calcext:value-type="float">
            <text:p>800,967</text:p>
          </table:table-cell>
          <table:table-cell table:number-columns-repeated="2" table:style-name="ce51" office:value-type="float" office:value="299.170901610187" calcext:value-type="float">
            <text:p>299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table:style-name="ce51" office:value-type="float" office:value="660.766731077322" calcext:value-type="float">
            <text:p>660,767</text:p>
          </table:table-cell>
          <table:table-cell table:number-columns-repeated="2" table:style-name="ce51" office:value-type="float" office:value="244.53368379219" calcext:value-type="float">
            <text:p>244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style-name="ce51" office:value-type="float" office:value="400.845240468422" calcext:value-type="float">
            <text:p>400,845</text:p>
          </table:table-cell>
          <table:table-cell table:number-columns-repeated="2" table:style-name="ce51" office:value-type="float" office:value="122.679610892644" calcext:value-type="float">
            <text:p>122,6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style-name="ce51" office:value-type="float" office:value="647.375477280469" calcext:value-type="float">
            <text:p>647,375</text:p>
          </table:table-cell>
          <table:table-cell table:number-columns-repeated="2" table:style-name="ce51" office:value-type="float" office:value="331.793334002825" calcext:value-type="float">
            <text:p>331,7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table:style-name="ce51" office:value-type="float" office:value="500.401794048431" calcext:value-type="float">
            <text:p>500,402</text:p>
          </table:table-cell>
          <table:table-cell table:number-columns-repeated="2" table:style-name="ce51" office:value-type="float" office:value="182.800130621837" calcext:value-type="float">
            <text:p>182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table:style-name="ce51" office:value-type="float" office:value="596.209301953561" calcext:value-type="float">
            <text:p>596,209</text:p>
          </table:table-cell>
          <table:table-cell table:number-columns-repeated="2" table:style-name="ce51" office:value-type="float" office:value="232.387671750883" calcext:value-type="float">
            <text:p>232,3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style-name="ce51" office:value-type="float" office:value="622.880631225588" calcext:value-type="float">
            <text:p>622,881</text:p>
          </table:table-cell>
          <table:table-cell table:number-columns-repeated="2" table:style-name="ce51" office:value-type="float" office:value="192.682544396378" calcext:value-type="float">
            <text:p>192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style-name="ce51" office:value-type="float" office:value="661.904866293754" calcext:value-type="float">
            <text:p>661,905</text:p>
          </table:table-cell>
          <table:table-cell table:number-columns-repeated="2" table:style-name="ce51" office:value-type="float" office:value="233.756143826424" calcext:value-type="float">
            <text:p>233,7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table:style-name="ce51" office:value-type="float" office:value="926.559146290618" calcext:value-type="float">
            <text:p>926,559</text:p>
          </table:table-cell>
          <table:table-cell table:number-columns-repeated="2" table:style-name="ce51" office:value-type="float" office:value="334.020374722256" calcext:value-type="float">
            <text:p>334,0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style-name="ce51" office:value-type="float" office:value="552.823517813374" calcext:value-type="float">
            <text:p>552,824</text:p>
          </table:table-cell>
          <table:table-cell table:number-columns-repeated="2" table:style-name="ce51" office:value-type="float" office:value="216.820967725072" calcext:value-type="float">
            <text:p>216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style-name="ce51" office:value-type="float" office:value="954.165366136236" calcext:value-type="float">
            <text:p>954,165</text:p>
          </table:table-cell>
          <table:table-cell table:number-columns-repeated="2" table:style-name="ce51" office:value-type="float" office:value="530.739000668633" calcext:value-type="float">
            <text:p>530,7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table:style-name="ce51" office:value-type="float" office:value="340.410956730214" calcext:value-type="float">
            <text:p>340,411</text:p>
          </table:table-cell>
          <table:table-cell table:number-columns-repeated="2" table:style-name="ce51" office:value-type="float" office:value="27.5494091216824" calcext:value-type="float">
            <text:p>27,5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style-name="ce51" office:value-type="float" office:value="317.178785990731" calcext:value-type="float">
            <text:p>317,179</text:p>
          </table:table-cell>
          <table:table-cell table:number-columns-repeated="2" table:style-name="ce51" office:value-type="float" office:value="129.625672089064" calcext:value-type="float">
            <text:p>129,6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style-name="ce51" office:value-type="float" office:value="506.186087624595" calcext:value-type="float">
            <text:p>506,186</text:p>
          </table:table-cell>
          <table:table-cell table:number-columns-repeated="2" table:style-name="ce51" office:value-type="float" office:value="159.545484821478" calcext:value-type="float">
            <text:p>159,5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style-name="ce51" office:value-type="float" office:value="288.699668539323" calcext:value-type="float">
            <text:p>288,700</text:p>
          </table:table-cell>
          <table:table-cell table:number-columns-repeated="2" table:style-name="ce51" office:value-type="float" office:value="115.027414692595" calcext:value-type="float">
            <text:p>115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style-name="ce51" office:value-type="float" office:value="651.975981450571" calcext:value-type="float">
            <text:p>651,976</text:p>
          </table:table-cell>
          <table:table-cell table:number-columns-repeated="2" table:style-name="ce51" office:value-type="float" office:value="191.11486903752" calcext:value-type="float">
            <text:p>191,1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style-name="ce51" office:value-type="float" office:value="461.595357868531" calcext:value-type="float">
            <text:p>461,595</text:p>
          </table:table-cell>
          <table:table-cell table:style-name="ce51" office:value-type="float" office:value="41.7262744167927" calcext:value-type="float">
            <text:p>41,726</text:p>
          </table:table-cell>
          <table:table-cell table:style-name="ce51" office:value-type="float" office:value="28.2259174842642" calcext:value-type="float">
            <text:p>28,226</text:p>
          </table:table-cell>
          <table:table-cell table:style-name="ce51" office:value-type="float" office:value="13.5003569325285" calcext:value-type="float">
            <text:p>13,5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table:style-name="ce51" office:value-type="float" office:value="999.606523236205" calcext:value-type="float">
            <text:p>999,607</text:p>
          </table:table-cell>
          <table:table-cell table:style-name="ce51" office:value-type="float" office:value="326.966951220136" calcext:value-type="float">
            <text:p>326,967</text:p>
          </table:table-cell>
          <table:table-cell table:style-name="ce51" office:value-type="float" office:value="323.266220483251" calcext:value-type="float">
            <text:p>323,266</text:p>
          </table:table-cell>
          <table:table-cell table:style-name="ce51" office:value-type="float" office:value="3.70073073688449" calcext:value-type="float">
            <text:p>3,7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table:style-name="ce51" office:value-type="float" office:value="475.021439784798" calcext:value-type="float">
            <text:p>475,021</text:p>
          </table:table-cell>
          <table:table-cell table:number-columns-repeated="2" table:style-name="ce51" office:value-type="float" office:value="206.604244770874" calcext:value-type="float">
            <text:p>206,6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table:style-name="ce51" office:value-type="float" office:value="368.558607631266" calcext:value-type="float">
            <text:p>368,559</text:p>
          </table:table-cell>
          <table:table-cell table:number-columns-repeated="2" table:style-name="ce51" office:value-type="float" office:value="122.452078993162" calcext:value-type="float">
            <text:p>122,4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table:style-name="ce51" office:value-type="float" office:value="349.421722261271" calcext:value-type="float">
            <text:p>349,422</text:p>
          </table:table-cell>
          <table:table-cell table:number-columns-repeated="2" table:style-name="ce51" office:value-type="float" office:value="160.170661316249" calcext:value-type="float">
            <text:p>160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table:style-name="ce51" office:value-type="float" office:value="491.431638548105" calcext:value-type="float">
            <text:p>491,432</text:p>
          </table:table-cell>
          <table:table-cell table:number-columns-repeated="2" table:style-name="ce51" office:value-type="float" office:value="136.648877353482" calcext:value-type="float">
            <text:p>136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table:style-name="ce51" office:value-type="float" office:value="491.472106843245" calcext:value-type="float">
            <text:p>491,472</text:p>
          </table:table-cell>
          <table:table-cell table:number-columns-repeated="2" table:style-name="ce51" office:value-type="float" office:value="150.605309960365" calcext:value-type="float">
            <text:p>150,6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table:style-name="ce51" office:value-type="float" office:value="322.719038251499" calcext:value-type="float">
            <text:p>322,719</text:p>
          </table:table-cell>
          <table:table-cell table:number-columns-repeated="2" table:style-name="ce51" office:value-type="float" office:value="27.8372861605284" calcext:value-type="float">
            <text:p>27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style-name="ce51" office:value-type="float" office:value="598.839749494091" calcext:value-type="float">
            <text:p>598,840</text:p>
          </table:table-cell>
          <table:table-cell table:number-columns-repeated="2" table:style-name="ce51" office:value-type="float" office:value="233.936300689191" calcext:value-type="float">
            <text:p>233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style-name="ce51" office:value-type="float" office:value="363.006379005629" calcext:value-type="float">
            <text:p>363,006</text:p>
          </table:table-cell>
          <table:table-cell table:number-columns-repeated="2" table:style-name="ce51" office:value-type="float" office:value="22.813568700384" calcext:value-type="float">
            <text:p>22,8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table:style-name="ce51" office:value-type="float" office:value="594.096276893133" calcext:value-type="float">
            <text:p>594,096</text:p>
          </table:table-cell>
          <table:table-cell table:number-columns-repeated="2" table:style-name="ce51" office:value-type="float" office:value="209.110947332937" calcext:value-type="float">
            <text:p>209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table:style-name="ce51" office:value-type="float" office:value="378.542363124527" calcext:value-type="float">
            <text:p>378,542</text:p>
          </table:table-cell>
          <table:table-cell table:number-columns-repeated="2" table:style-name="ce51" office:value-type="float" office:value="115.230662209938" calcext:value-type="float">
            <text:p>115,2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table:style-name="ce51" office:value-type="float" office:value="343.443590109247" calcext:value-type="float">
            <text:p>343,444</text:p>
          </table:table-cell>
          <table:table-cell table:number-columns-repeated="2" table:style-name="ce51" office:value-type="float" office:value="177.002633228337" calcext:value-type="float">
            <text:p>177,0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style-name="ce51" office:value-type="float" office:value="710.330717964405" calcext:value-type="float">
            <text:p>710,331</text:p>
          </table:table-cell>
          <table:table-cell table:number-columns-repeated="2" table:style-name="ce51" office:value-type="float" office:value="255.38597619025" calcext:value-type="float">
            <text:p>255,3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table:style-name="ce51" office:value-type="float" office:value="291.109282635846" calcext:value-type="float">
            <text:p>291,109</text:p>
          </table:table-cell>
          <table:table-cell table:number-columns-repeated="2" table:style-name="ce51" office:value-type="float" office:value="110.707582866971" calcext:value-type="float">
            <text:p>110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style-name="ce51" office:value-type="float" office:value="359.048282945492" calcext:value-type="float">
            <text:p>359,048</text:p>
          </table:table-cell>
          <table:table-cell table:number-columns-repeated="2" table:style-name="ce51" office:value-type="float" office:value="133.856169828714" calcext:value-type="float">
            <text:p>133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style-name="ce51" office:value-type="float" office:value="520.578866875221" calcext:value-type="float">
            <text:p>520,579</text:p>
          </table:table-cell>
          <table:table-cell table:number-columns-repeated="2" table:style-name="ce51" office:value-type="float" office:value="169.482666833631" calcext:value-type="float">
            <text:p>169,4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table:style-name="ce51" office:value-type="float" office:value="445.491667071196" calcext:value-type="float">
            <text:p>445,492</text:p>
          </table:table-cell>
          <table:table-cell table:number-columns-repeated="2" table:style-name="ce51" office:value-type="float" office:value="47.9079028253334" calcext:value-type="float">
            <text:p>47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table:style-name="ce51" office:value-type="float" office:value="498.315939996703" calcext:value-type="float">
            <text:p>498,316</text:p>
          </table:table-cell>
          <table:table-cell table:style-name="ce51" office:value-type="float" office:value="149.818561983061" calcext:value-type="float">
            <text:p>149,819</text:p>
          </table:table-cell>
          <table:table-cell table:style-name="ce51" office:value-type="float" office:value="149.78382955088" calcext:value-type="float">
            <text:p>149,784</text:p>
          </table:table-cell>
          <table:table-cell table:style-name="ce51" office:value-type="float" office:value="0.0347324321814454" calcext:value-type="float">
            <text:p>0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table:style-name="ce51" office:value-type="float" office:value="210.194658396622" calcext:value-type="float">
            <text:p>210,195</text:p>
          </table:table-cell>
          <table:table-cell table:number-columns-repeated="2" table:style-name="ce51" office:value-type="float" office:value="65.5983281956896" calcext:value-type="float">
            <text:p>65,5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style-name="ce51" office:value-type="float" office:value="397.399944181234" calcext:value-type="float">
            <text:p>397,400</text:p>
          </table:table-cell>
          <table:table-cell table:number-columns-repeated="2" table:style-name="ce51" office:value-type="float" office:value="128.768455759339" calcext:value-type="float">
            <text:p>128,7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table:style-name="ce51" office:value-type="float" office:value="803.359490712459" calcext:value-type="float">
            <text:p>803,359</text:p>
          </table:table-cell>
          <table:table-cell table:number-columns-repeated="2" table:style-name="ce51" office:value-type="float" office:value="267.697334733744" calcext:value-type="float">
            <text:p>267,6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style-name="ce51" office:value-type="float" office:value="426.827733446801" calcext:value-type="float">
            <text:p>426,828</text:p>
          </table:table-cell>
          <table:table-cell table:number-columns-repeated="2" table:style-name="ce51" office:value-type="float" office:value="91.4607974039719" calcext:value-type="float">
            <text:p>91,4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table:style-name="ce51" office:value-type="float" office:value="978.242218146675" calcext:value-type="float">
            <text:p>978,242</text:p>
          </table:table-cell>
          <table:table-cell table:number-columns-repeated="2" table:style-name="ce51" office:value-type="float" office:value="358.320489821667" calcext:value-type="float">
            <text:p>358,3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style-name="ce51" office:value-type="float" office:value="360.777740123836" calcext:value-type="float">
            <text:p>360,778</text:p>
          </table:table-cell>
          <table:table-cell table:number-columns-repeated="2" table:style-name="ce51" office:value-type="float" office:value="146.599348596098" calcext:value-type="float">
            <text:p>146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style-name="ce51" office:value-type="float" office:value="457.329818008014" calcext:value-type="float">
            <text:p>457,330</text:p>
          </table:table-cell>
          <table:table-cell table:number-columns-repeated="2" table:style-name="ce51" office:value-type="float" office:value="154.254287693418" calcext:value-type="float">
            <text:p>154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style-name="ce51" office:value-type="float" office:value="269.136814513844" calcext:value-type="float">
            <text:p>269,137</text:p>
          </table:table-cell>
          <table:table-cell table:number-columns-repeated="2" table:style-name="ce51" office:value-type="float" office:value="84.0901855669059" calcext:value-type="float">
            <text:p>84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table:style-name="ce51" office:value-type="float" office:value="516.312251345881" calcext:value-type="float">
            <text:p>516,312</text:p>
          </table:table-cell>
          <table:table-cell table:style-name="ce51" office:value-type="float" office:value="208.545029140827" calcext:value-type="float">
            <text:p>208,545</text:p>
          </table:table-cell>
          <table:table-cell table:style-name="ce51" office:value-type="float" office:value="206.830181434032" calcext:value-type="float">
            <text:p>206,830</text:p>
          </table:table-cell>
          <table:table-cell table:style-name="ce51" office:value-type="float" office:value="1.71484770679484" calcext:value-type="float">
            <text:p>1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style-name="ce51" office:value-type="float" office:value="700.225451574655" calcext:value-type="float">
            <text:p>700,225</text:p>
          </table:table-cell>
          <table:table-cell table:number-columns-repeated="2" table:style-name="ce51" office:value-type="float" office:value="235.46618792337" calcext:value-type="float">
            <text:p>235,4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table:style-name="ce51" office:value-type="float" office:value="1725.28594569366" calcext:value-type="float">
            <text:p>1 725,286</text:p>
          </table:table-cell>
          <table:table-cell table:number-columns-repeated="2" table:style-name="ce51" office:value-type="float" office:value="122.325923495336" calcext:value-type="float">
            <text:p>122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table:style-name="ce51" office:value-type="float" office:value="322.356244773932" calcext:value-type="float">
            <text:p>322,356</text:p>
          </table:table-cell>
          <table:table-cell table:number-columns-repeated="2" table:style-name="ce51" office:value-type="float" office:value="81.6723044434269" calcext:value-type="float">
            <text:p>81,6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table:style-name="ce51" office:value-type="float" office:value="551.524890216856" calcext:value-type="float">
            <text:p>551,525</text:p>
          </table:table-cell>
          <table:table-cell table:number-columns-repeated="2" table:style-name="ce51" office:value-type="float" office:value="179.008898350679" calcext:value-type="float">
            <text:p>179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style-name="ce51" office:value-type="float" office:value="159.493814532858" calcext:value-type="float">
            <text:p>159,494</text:p>
          </table:table-cell>
          <table:table-cell table:number-columns-repeated="2" table:style-name="ce51" office:value-type="float" office:value="28.8953277744475" calcext:value-type="float">
            <text:p>28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style-name="ce51" office:value-type="float" office:value="279.147175626271" calcext:value-type="float">
            <text:p>279,147</text:p>
          </table:table-cell>
          <table:table-cell table:number-columns-repeated="2" table:style-name="ce51" office:value-type="float" office:value="150.02553236081" calcext:value-type="float">
            <text:p>150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style-name="ce51" office:value-type="float" office:value="590.174955941663" calcext:value-type="float">
            <text:p>590,175</text:p>
          </table:table-cell>
          <table:table-cell table:number-columns-repeated="2" table:style-name="ce51" office:value-type="float" office:value="199.903421277892" calcext:value-type="float">
            <text:p>199,9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table:style-name="ce51" office:value-type="float" office:value="880.383155955528" calcext:value-type="float">
            <text:p>880,383</text:p>
          </table:table-cell>
          <table:table-cell table:number-columns-repeated="2" table:style-name="ce51" office:value-type="float" office:value="114.660446978813" calcext:value-type="float">
            <text:p>114,6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style-name="ce51" office:value-type="float" office:value="454.413168743319" calcext:value-type="float">
            <text:p>454,413</text:p>
          </table:table-cell>
          <table:table-cell table:number-columns-repeated="2" table:style-name="ce51" office:value-type="float" office:value="224.256852469273" calcext:value-type="float">
            <text:p>224,2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table:style-name="ce51" office:value-type="float" office:value="191.594061206875" calcext:value-type="float">
            <text:p>191,594</text:p>
          </table:table-cell>
          <table:table-cell table:number-columns-repeated="2" table:style-name="ce51" office:value-type="float" office:value="53.2546239719945" calcext:value-type="float">
            <text:p>53,2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style-name="ce51" office:value-type="float" office:value="320.055725470348" calcext:value-type="float">
            <text:p>320,056</text:p>
          </table:table-cell>
          <table:table-cell table:number-columns-repeated="2" table:style-name="ce51" office:value-type="float" office:value="131.472693687864" calcext:value-type="float">
            <text:p>131,4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style-name="ce51" office:value-type="float" office:value="566.019992056082" calcext:value-type="float">
            <text:p>566,020</text:p>
          </table:table-cell>
          <table:table-cell table:number-columns-repeated="2" table:style-name="ce51" office:value-type="float" office:value="261.745846380682" calcext:value-type="float">
            <text:p>261,7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style-name="ce51" office:value-type="float" office:value="199.439904226271" calcext:value-type="float">
            <text:p>199,440</text:p>
          </table:table-cell>
          <table:table-cell table:number-columns-repeated="2" table:style-name="ce51" office:value-type="float" office:value="36.1531605177065" calcext:value-type="float">
            <text:p>36,1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style-name="ce51" office:value-type="float" office:value="482.48320291394" calcext:value-type="float">
            <text:p>482,483</text:p>
          </table:table-cell>
          <table:table-cell table:number-columns-repeated="2" table:style-name="ce51" office:value-type="float" office:value="124.671884188574" calcext:value-type="float">
            <text:p>124,6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style-name="ce51" office:value-type="float" office:value="617.328465456813" calcext:value-type="float">
            <text:p>617,328</text:p>
          </table:table-cell>
          <table:table-cell table:number-columns-repeated="2" table:style-name="ce51" office:value-type="float" office:value="284.690823313087" calcext:value-type="float">
            <text:p>284,6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style-name="ce51" office:value-type="float" office:value="245.509126398057" calcext:value-type="float">
            <text:p>245,509</text:p>
          </table:table-cell>
          <table:table-cell table:number-columns-repeated="2" table:style-name="ce51" office:value-type="float" office:value="78.800242810447" calcext:value-type="float">
            <text:p>78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table:style-name="ce51" office:value-type="float" office:value="578.922247222875" calcext:value-type="float">
            <text:p>578,922</text:p>
          </table:table-cell>
          <table:table-cell table:number-columns-repeated="2" table:style-name="ce51" office:value-type="float" office:value="154.212177858853" calcext:value-type="float">
            <text:p>154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table:style-name="ce51" office:value-type="float" office:value="380.207377456951" calcext:value-type="float">
            <text:p>380,207</text:p>
          </table:table-cell>
          <table:table-cell table:number-columns-repeated="2" table:style-name="ce51" office:value-type="float" office:value="112.520943603951" calcext:value-type="float">
            <text:p>112,5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style-name="ce51" office:value-type="float" office:value="326.576736435432" calcext:value-type="float">
            <text:p>326,577</text:p>
          </table:table-cell>
          <table:table-cell table:number-columns-repeated="2" table:style-name="ce51" office:value-type="float" office:value="161.165266043731" calcext:value-type="float">
            <text:p>161,1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style-name="ce51" office:value-type="float" office:value="554.859958475849" calcext:value-type="float">
            <text:p>554,860</text:p>
          </table:table-cell>
          <table:table-cell table:number-columns-repeated="2" table:style-name="ce51" office:value-type="float" office:value="125.987816650856" calcext:value-type="float">
            <text:p>125,9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style-name="ce51" office:value-type="float" office:value="218.215838459943" calcext:value-type="float">
            <text:p>218,216</text:p>
          </table:table-cell>
          <table:table-cell table:style-name="ce51" office:value-type="float" office:value="55.3768718213757" calcext:value-type="float">
            <text:p>55,377</text:p>
          </table:table-cell>
          <table:table-cell table:style-name="ce51" office:value-type="float" office:value="46.3559899010469" calcext:value-type="float">
            <text:p>46,356</text:p>
          </table:table-cell>
          <table:table-cell table:style-name="ce51" office:value-type="float" office:value="9.02088192032876" calcext:value-type="float">
            <text:p>9,0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style-name="ce51" office:value-type="float" office:value="411.751078053797" calcext:value-type="float">
            <text:p>411,751</text:p>
          </table:table-cell>
          <table:table-cell table:number-columns-repeated="2" table:style-name="ce51" office:value-type="float" office:value="149.867772135417" calcext:value-type="float">
            <text:p>149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table:style-name="ce51" office:value-type="float" office:value="275.729936980841" calcext:value-type="float">
            <text:p>275,730</text:p>
          </table:table-cell>
          <table:table-cell table:number-columns-repeated="2" table:style-name="ce51" office:value-type="float" office:value="93.7292134878024" calcext:value-type="float">
            <text:p>93,7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style-name="ce51" office:value-type="float" office:value="169.146231289538" calcext:value-type="float">
            <text:p>169,146</text:p>
          </table:table-cell>
          <table:table-cell table:number-columns-repeated="2" table:style-name="ce51" office:value-type="float" office:value="73.3324755927572" calcext:value-type="float">
            <text:p>73,3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table:style-name="ce51" office:value-type="float" office:value="1182.44348916862" calcext:value-type="float">
            <text:p>1 182,443</text:p>
          </table:table-cell>
          <table:table-cell table:number-columns-repeated="2" table:style-name="ce51" office:value-type="float" office:value="583.009146409822" calcext:value-type="float">
            <text:p>583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table:style-name="ce51" office:value-type="float" office:value="920.569421892846" calcext:value-type="float">
            <text:p>920,569</text:p>
          </table:table-cell>
          <table:table-cell table:number-columns-repeated="2" table:style-name="ce51" office:value-type="float" office:value="337.487711193055" calcext:value-type="float">
            <text:p>337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style-name="ce51" office:value-type="float" office:value="282.456276985455" calcext:value-type="float">
            <text:p>282,456</text:p>
          </table:table-cell>
          <table:table-cell table:number-columns-repeated="2" table:style-name="ce51" office:value-type="float" office:value="103.938615105064" calcext:value-type="float">
            <text:p>103,9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style-name="ce51" office:value-type="float" office:value="311.959567196569" calcext:value-type="float">
            <text:p>311,960</text:p>
          </table:table-cell>
          <table:table-cell table:number-columns-repeated="2" table:style-name="ce51" office:value-type="float" office:value="101.678159296493" calcext:value-type="float">
            <text:p>101,6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style-name="ce51" office:value-type="float" office:value="465.713951209649" calcext:value-type="float">
            <text:p>465,714</text:p>
          </table:table-cell>
          <table:table-cell table:style-name="ce51" office:value-type="float" office:value="182.782314598514" calcext:value-type="float">
            <text:p>182,782</text:p>
          </table:table-cell>
          <table:table-cell table:style-name="ce51" office:value-type="float" office:value="181.765550742147" calcext:value-type="float">
            <text:p>181,766</text:p>
          </table:table-cell>
          <table:table-cell table:style-name="ce51" office:value-type="float" office:value="1.01676385636709" calcext:value-type="float">
            <text:p>1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style-name="ce51" office:value-type="float" office:value="714.377073698644" calcext:value-type="float">
            <text:p>714,377</text:p>
          </table:table-cell>
          <table:table-cell table:style-name="ce51" office:value-type="float" office:value="347.942032478198" calcext:value-type="float">
            <text:p>347,942</text:p>
          </table:table-cell>
          <table:table-cell table:style-name="ce51" office:value-type="float" office:value="347.283109106031" calcext:value-type="float">
            <text:p>347,283</text:p>
          </table:table-cell>
          <table:table-cell table:style-name="ce51" office:value-type="float" office:value="0.658923372167319" calcext:value-type="float">
            <text:p>0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style-name="ce51" office:value-type="float" office:value="506.869155323336" calcext:value-type="float">
            <text:p>506,869</text:p>
          </table:table-cell>
          <table:table-cell table:number-columns-repeated="2" table:style-name="ce51" office:value-type="float" office:value="183.717188995129" calcext:value-type="float">
            <text:p>183,7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style-name="ce51" office:value-type="float" office:value="302.754052632253" calcext:value-type="float">
            <text:p>302,754</text:p>
          </table:table-cell>
          <table:table-cell table:number-columns-repeated="2" table:style-name="ce51" office:value-type="float" office:value="90.514718758723" calcext:value-type="float">
            <text:p>90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style-name="ce51" office:value-type="float" office:value="403.947616476397" calcext:value-type="float">
            <text:p>403,948</text:p>
          </table:table-cell>
          <table:table-cell table:number-columns-repeated="2" table:style-name="ce51" office:value-type="float" office:value="178.555493358006" calcext:value-type="float">
            <text:p>178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style-name="ce51" office:value-type="float" office:value="629.703625563571" calcext:value-type="float">
            <text:p>629,704</text:p>
          </table:table-cell>
          <table:table-cell table:number-columns-repeated="2" table:style-name="ce51" office:value-type="float" office:value="206.804765548479" calcext:value-type="float">
            <text:p>206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style-name="ce51" office:value-type="float" office:value="260.808706469893" calcext:value-type="float">
            <text:p>260,809</text:p>
          </table:table-cell>
          <table:table-cell table:number-columns-repeated="2" table:style-name="ce51" office:value-type="float" office:value="76.1920714177277" calcext:value-type="float">
            <text:p>76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style-name="ce51" office:value-type="float" office:value="473.938999285383" calcext:value-type="float">
            <text:p>473,939</text:p>
          </table:table-cell>
          <table:table-cell table:number-columns-repeated="2" table:style-name="ce51" office:value-type="float" office:value="210.533767234361" calcext:value-type="float">
            <text:p>210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table:style-name="ce51" office:value-type="float" office:value="798.444370235833" calcext:value-type="float">
            <text:p>798,444</text:p>
          </table:table-cell>
          <table:table-cell table:number-columns-repeated="2" table:style-name="ce51" office:value-type="float" office:value="298.519508161767" calcext:value-type="float">
            <text:p>298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style-name="ce51" office:value-type="float" office:value="459.62441801837" calcext:value-type="float">
            <text:p>459,624</text:p>
          </table:table-cell>
          <table:table-cell table:number-columns-repeated="2" table:style-name="ce51" office:value-type="float" office:value="178.335754594987" calcext:value-type="float">
            <text:p>178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style-name="ce51" office:value-type="float" office:value="440.588371728181" calcext:value-type="float">
            <text:p>440,588</text:p>
          </table:table-cell>
          <table:table-cell table:number-columns-repeated="2" table:style-name="ce51" office:value-type="float" office:value="167.430731015466" calcext:value-type="float">
            <text:p>167,4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style-name="ce51" office:value-type="float" office:value="470.526812804937" calcext:value-type="float">
            <text:p>470,527</text:p>
          </table:table-cell>
          <table:table-cell table:number-columns-repeated="2" table:style-name="ce51" office:value-type="float" office:value="215.786664905146" calcext:value-type="float">
            <text:p>215,7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style-name="ce51" office:value-type="float" office:value="233.407497569846" calcext:value-type="float">
            <text:p>233,407</text:p>
          </table:table-cell>
          <table:table-cell table:number-columns-repeated="2" table:style-name="ce51" office:value-type="float" office:value="47.1813023113639" calcext:value-type="float">
            <text:p>47,1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table:style-name="ce51" office:value-type="float" office:value="141.090173153565" calcext:value-type="float">
            <text:p>141,090</text:p>
          </table:table-cell>
          <table:table-cell table:number-columns-repeated="2" table:style-name="ce51" office:value-type="float" office:value="70.5913097413171" calcext:value-type="float">
            <text:p>70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style-name="ce51" office:value-type="float" office:value="694.094172681114" calcext:value-type="float">
            <text:p>694,094</text:p>
          </table:table-cell>
          <table:table-cell table:number-columns-repeated="2" table:style-name="ce51" office:value-type="float" office:value="331.82106883206" calcext:value-type="float">
            <text:p>331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style-name="ce51" office:value-type="float" office:value="413.594560354217" calcext:value-type="float">
            <text:p>413,595</text:p>
          </table:table-cell>
          <table:table-cell table:number-columns-repeated="2" table:style-name="ce51" office:value-type="float" office:value="141.545598089677" calcext:value-type="float">
            <text:p>141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style-name="ce51" office:value-type="float" office:value="393.818773745115" calcext:value-type="float">
            <text:p>393,819</text:p>
          </table:table-cell>
          <table:table-cell table:number-columns-repeated="2" table:style-name="ce51" office:value-type="float" office:value="133.170230597615" calcext:value-type="float">
            <text:p>133,1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style-name="ce51" office:value-type="float" office:value="381.283143133523" calcext:value-type="float">
            <text:p>381,283</text:p>
          </table:table-cell>
          <table:table-cell table:number-columns-repeated="2" table:style-name="ce51" office:value-type="float" office:value="92.7697508522087" calcext:value-type="float">
            <text:p>92,7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table:style-name="ce51" office:value-type="float" office:value="463.757128724439" calcext:value-type="float">
            <text:p>463,757</text:p>
          </table:table-cell>
          <table:table-cell table:number-columns-repeated="2" table:style-name="ce51" office:value-type="float" office:value="140.302018440492" calcext:value-type="float">
            <text:p>140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table:style-name="ce51" office:value-type="float" office:value="513.142899018104" calcext:value-type="float">
            <text:p>513,143</text:p>
          </table:table-cell>
          <table:table-cell table:number-columns-repeated="2" table:style-name="ce51" office:value-type="float" office:value="135.354171976363" calcext:value-type="float">
            <text:p>135,3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style-name="ce51" office:value-type="float" office:value="386.921637998715" calcext:value-type="float">
            <text:p>386,922</text:p>
          </table:table-cell>
          <table:table-cell table:number-columns-repeated="2" table:style-name="ce51" office:value-type="float" office:value="164.926391167914" calcext:value-type="float">
            <text:p>164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style-name="ce51" office:value-type="float" office:value="734.273945138866" calcext:value-type="float">
            <text:p>734,274</text:p>
          </table:table-cell>
          <table:table-cell table:number-columns-repeated="2" table:style-name="ce51" office:value-type="float" office:value="346.949352116289" calcext:value-type="float">
            <text:p>346,9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style-name="ce51" office:value-type="float" office:value="490.058454080721" calcext:value-type="float">
            <text:p>490,058</text:p>
          </table:table-cell>
          <table:table-cell table:number-columns-repeated="2" table:style-name="ce51" office:value-type="float" office:value="162.390443116259" calcext:value-type="float">
            <text:p>162,3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table:style-name="ce51" office:value-type="float" office:value="188.973876270302" calcext:value-type="float">
            <text:p>188,974</text:p>
          </table:table-cell>
          <table:table-cell table:number-columns-repeated="2" table:style-name="ce51" office:value-type="float" office:value="64.9614062588941" calcext:value-type="float">
            <text:p>64,9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style-name="ce51" office:value-type="float" office:value="623.896787403251" calcext:value-type="float">
            <text:p>623,897</text:p>
          </table:table-cell>
          <table:table-cell table:number-columns-repeated="2" table:style-name="ce51" office:value-type="float" office:value="289.704339358006" calcext:value-type="float">
            <text:p>289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style-name="ce51" office:value-type="float" office:value="527.195104939638" calcext:value-type="float">
            <text:p>527,195</text:p>
          </table:table-cell>
          <table:table-cell table:number-columns-repeated="2" table:style-name="ce51" office:value-type="float" office:value="244.707890670631" calcext:value-type="float">
            <text:p>244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style-name="ce51" office:value-type="float" office:value="450.606848728458" calcext:value-type="float">
            <text:p>450,607</text:p>
          </table:table-cell>
          <table:table-cell table:number-columns-repeated="2" table:style-name="ce51" office:value-type="float" office:value="136.627217204393" calcext:value-type="float">
            <text:p>136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style-name="ce51" office:value-type="float" office:value="233.590143738268" calcext:value-type="float">
            <text:p>233,590</text:p>
          </table:table-cell>
          <table:table-cell table:number-columns-repeated="2" table:style-name="ce51" office:value-type="float" office:value="87.87820867951" calcext:value-type="float">
            <text:p>87,8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table:style-name="ce51" office:value-type="float" office:value="448.17725995019" calcext:value-type="float">
            <text:p>448,177</text:p>
          </table:table-cell>
          <table:table-cell table:number-columns-repeated="2" table:style-name="ce51" office:value-type="float" office:value="96.0546760225525" calcext:value-type="float">
            <text:p>96,0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style-name="ce51" office:value-type="float" office:value="359.299640802793" calcext:value-type="float">
            <text:p>359,300</text:p>
          </table:table-cell>
          <table:table-cell table:number-columns-repeated="2" table:style-name="ce51" office:value-type="float" office:value="135.477717916955" calcext:value-type="float">
            <text:p>135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style-name="ce51" office:value-type="float" office:value="164.346838596825" calcext:value-type="float">
            <text:p>164,347</text:p>
          </table:table-cell>
          <table:table-cell table:number-columns-repeated="2" table:style-name="ce51" office:value-type="float" office:value="107.00141412983" calcext:value-type="float">
            <text:p>107,0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style-name="ce51" office:value-type="float" office:value="415.242745707034" calcext:value-type="float">
            <text:p>415,243</text:p>
          </table:table-cell>
          <table:table-cell table:number-columns-repeated="2" table:style-name="ce51" office:value-type="float" office:value="146.707214279921" calcext:value-type="float">
            <text:p>146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table:style-name="ce51" office:value-type="float" office:value="386.740301834022" calcext:value-type="float">
            <text:p>386,740</text:p>
          </table:table-cell>
          <table:table-cell table:number-columns-repeated="2" table:style-name="ce51" office:value-type="float" office:value="106.446113465104" calcext:value-type="float">
            <text:p>106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style-name="ce51" office:value-type="float" office:value="344.893289999411" calcext:value-type="float">
            <text:p>344,893</text:p>
          </table:table-cell>
          <table:table-cell table:number-columns-repeated="2" table:style-name="ce51" office:value-type="float" office:value="121.27109384904" calcext:value-type="float">
            <text:p>121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table:style-name="ce51" office:value-type="float" office:value="501.629848833511" calcext:value-type="float">
            <text:p>501,630</text:p>
          </table:table-cell>
          <table:table-cell table:number-columns-repeated="2" table:style-name="ce51" office:value-type="float" office:value="232.160011702962" calcext:value-type="float">
            <text:p>232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style-name="ce51" office:value-type="float" office:value="221.65988887982" calcext:value-type="float">
            <text:p>221,660</text:p>
          </table:table-cell>
          <table:table-cell table:number-columns-repeated="2" table:style-name="ce51" office:value-type="float" office:value="51.8111063633578" calcext:value-type="float">
            <text:p>51,8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style-name="ce51" office:value-type="float" office:value="162.912197470576" calcext:value-type="float">
            <text:p>162,912</text:p>
          </table:table-cell>
          <table:table-cell table:number-columns-repeated="2" table:style-name="ce51" office:value-type="float" office:value="75.4359578440192" calcext:value-type="float">
            <text:p>75,4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table:style-name="ce51" office:value-type="float" office:value="160.913858767704" calcext:value-type="float">
            <text:p>160,914</text:p>
          </table:table-cell>
          <table:table-cell table:number-columns-repeated="2" table:style-name="ce51" office:value-type="float" office:value="23.8527118825342" calcext:value-type="float">
            <text:p>23,8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table:style-name="ce51" office:value-type="float" office:value="540.170105759083" calcext:value-type="float">
            <text:p>540,170</text:p>
          </table:table-cell>
          <table:table-cell table:style-name="ce51" office:value-type="float" office:value="97.8024334477081" calcext:value-type="float">
            <text:p>97,802</text:p>
          </table:table-cell>
          <table:table-cell table:style-name="ce51" office:value-type="float" office:value="92.6113212353158" calcext:value-type="float">
            <text:p>92,611</text:p>
          </table:table-cell>
          <table:table-cell table:style-name="ce51" office:value-type="float" office:value="5.19111221239226" calcext:value-type="float">
            <text:p>5,1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style-name="ce51" office:value-type="float" office:value="291.54083770983" calcext:value-type="float">
            <text:p>291,541</text:p>
          </table:table-cell>
          <table:table-cell table:number-columns-repeated="2" table:style-name="ce51" office:value-type="float" office:value="113.033986046597" calcext:value-type="float">
            <text:p>113,0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style-name="ce51" office:value-type="float" office:value="475.316355037966" calcext:value-type="float">
            <text:p>475,316</text:p>
          </table:table-cell>
          <table:table-cell table:number-columns-repeated="2" table:style-name="ce51" office:value-type="float" office:value="189.45741388207" calcext:value-type="float">
            <text:p>189,4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table:style-name="ce51" office:value-type="float" office:value="193.298922231891" calcext:value-type="float">
            <text:p>193,299</text:p>
          </table:table-cell>
          <table:table-cell table:number-columns-repeated="2" table:style-name="ce51" office:value-type="float" office:value="62.4792176226024" calcext:value-type="float">
            <text:p>62,4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table:style-name="ce51" office:value-type="float" office:value="391.911841304544" calcext:value-type="float">
            <text:p>391,912</text:p>
          </table:table-cell>
          <table:table-cell table:number-columns-repeated="2" table:style-name="ce51" office:value-type="float" office:value="68.9475426806873" calcext:value-type="float">
            <text:p>68,9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table:style-name="ce51" office:value-type="float" office:value="768.31445134901" calcext:value-type="float">
            <text:p>768,314</text:p>
          </table:table-cell>
          <table:table-cell table:number-columns-repeated="2" table:style-name="ce51" office:value-type="float" office:value="294.919131975399" calcext:value-type="float">
            <text:p>294,9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table:style-name="ce51" office:value-type="float" office:value="387.653682685391" calcext:value-type="float">
            <text:p>387,654</text:p>
          </table:table-cell>
          <table:table-cell table:number-columns-repeated="2" table:style-name="ce51" office:value-type="float" office:value="84.6314188538121" calcext:value-type="float">
            <text:p>84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table:style-name="ce51" office:value-type="float" office:value="446.197116324751" calcext:value-type="float">
            <text:p>446,197</text:p>
          </table:table-cell>
          <table:table-cell table:number-columns-repeated="2" table:style-name="ce51" office:value-type="float" office:value="1.80002837777575" calcext:value-type="float">
            <text:p>1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style-name="ce51" office:value-type="float" office:value="432.266847992707" calcext:value-type="float">
            <text:p>432,267</text:p>
          </table:table-cell>
          <table:table-cell table:number-columns-repeated="2" table:style-name="ce51" office:value-type="float" office:value="178.341563161652" calcext:value-type="float">
            <text:p>178,3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style-name="ce51" office:value-type="float" office:value="129.788566455706" calcext:value-type="float">
            <text:p>129,78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table:style-name="ce51" office:value-type="float" office:value="262.295769722506" calcext:value-type="float">
            <text:p>262,296</text:p>
          </table:table-cell>
          <table:table-cell table:number-columns-repeated="2" table:style-name="ce51" office:value-type="float" office:value="30.9682584015798" calcext:value-type="float">
            <text:p>30,9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style-name="ce51" office:value-type="float" office:value="485.007024563592" calcext:value-type="float">
            <text:p>485,007</text:p>
          </table:table-cell>
          <table:table-cell table:number-columns-repeated="2" table:style-name="ce51" office:value-type="float" office:value="220.426071371426" calcext:value-type="float">
            <text:p>220,4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style-name="ce51" office:value-type="float" office:value="294.4641626901" calcext:value-type="float">
            <text:p>294,464</text:p>
          </table:table-cell>
          <table:table-cell table:number-columns-repeated="2" table:style-name="ce51" office:value-type="float" office:value="157.592562027551" calcext:value-type="float">
            <text:p>157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table:style-name="ce51" office:value-type="float" office:value="287.896088985577" calcext:value-type="float">
            <text:p>287,896</text:p>
          </table:table-cell>
          <table:table-cell table:number-columns-repeated="2" table:style-name="ce51" office:value-type="float" office:value="9.89454826961018" calcext:value-type="float">
            <text:p>9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table:style-name="ce51" office:value-type="float" office:value="535.836261415528" calcext:value-type="float">
            <text:p>535,836</text:p>
          </table:table-cell>
          <table:table-cell table:number-columns-repeated="2" table:style-name="ce51" office:value-type="float" office:value="140.236025764498" calcext:value-type="float">
            <text:p>140,2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table:style-name="ce51" office:value-type="float" office:value="839.109271324919" calcext:value-type="float">
            <text:p>839,109</text:p>
          </table:table-cell>
          <table:table-cell table:number-columns-repeated="2" table:style-name="ce51" office:value-type="float" office:value="158.297058611445" calcext:value-type="float">
            <text:p>158,2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table:style-name="ce51" office:value-type="float" office:value="355.320130315874" calcext:value-type="float">
            <text:p>355,320</text:p>
          </table:table-cell>
          <table:table-cell table:number-columns-repeated="2" table:style-name="ce51" office:value-type="float" office:value="87.02721126768" calcext:value-type="float">
            <text:p>87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table:style-name="ce51" office:value-type="float" office:value="206.958082572427" calcext:value-type="float">
            <text:p>206,958</text:p>
          </table:table-cell>
          <table:table-cell table:number-columns-repeated="2" table:style-name="ce51" office:value-type="float" office:value="20.1970741786002" calcext:value-type="float">
            <text:p>20,1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table:style-name="ce51" office:value-type="float" office:value="445.516901200695" calcext:value-type="float">
            <text:p>445,517</text:p>
          </table:table-cell>
          <table:table-cell table:number-columns-repeated="2" table:style-name="ce51" office:value-type="float" office:value="28.2610449107651" calcext:value-type="float">
            <text:p>28,2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table:style-name="ce51" office:value-type="float" office:value="202.037654178225" calcext:value-type="float">
            <text:p>202,038</text:p>
          </table:table-cell>
          <table:table-cell table:number-columns-repeated="2" table:style-name="ce51" office:value-type="float" office:value="55.0985020211267" calcext:value-type="float">
            <text:p>55,0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style-name="ce51" office:value-type="float" office:value="284.937189353137" calcext:value-type="float">
            <text:p>284,937</text:p>
          </table:table-cell>
          <table:table-cell table:number-columns-repeated="2" table:style-name="ce51" office:value-type="float" office:value="118.13286011578" calcext:value-type="float">
            <text:p>118,1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table:style-name="ce51" office:value-type="float" office:value="371.586471801411" calcext:value-type="float">
            <text:p>371,586</text:p>
          </table:table-cell>
          <table:table-cell table:style-name="ce51" office:value-type="float" office:value="8.92505428670162" calcext:value-type="float">
            <text:p>8,925</text:p>
          </table:table-cell>
          <table:table-cell table:style-name="ce51" office:value-type="float" office:value="5.72134295848411" calcext:value-type="float">
            <text:p>5,721</text:p>
          </table:table-cell>
          <table:table-cell table:style-name="ce51" office:value-type="float" office:value="3.20371132821751" calcext:value-type="float">
            <text:p>3,2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style-name="ce51" office:value-type="float" office:value="166.62134965772" calcext:value-type="float">
            <text:p>166,621</text:p>
          </table:table-cell>
          <table:table-cell table:style-name="ce51" office:value-type="float" office:value="58.0224505930523" calcext:value-type="float">
            <text:p>58,022</text:p>
          </table:table-cell>
          <table:table-cell table:style-name="ce51" office:value-type="float" office:value="58.0157055448486" calcext:value-type="float">
            <text:p>58,016</text:p>
          </table:table-cell>
          <table:table-cell table:style-name="ce51" office:value-type="float" office:value="0.006745048203698" calcext:value-type="float">
            <text:p>0,0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table:style-name="ce51" office:value-type="float" office:value="670.598821194626" calcext:value-type="float">
            <text:p>670,599</text:p>
          </table:table-cell>
          <table:table-cell table:number-columns-repeated="2" table:style-name="ce51" office:value-type="float" office:value="141.359319403239" calcext:value-type="float">
            <text:p>141,3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style-name="ce51" office:value-type="float" office:value="343.712777396784" calcext:value-type="float">
            <text:p>343,713</text:p>
          </table:table-cell>
          <table:table-cell table:number-columns-repeated="2" table:style-name="ce51" office:value-type="float" office:value="127.698043269448" calcext:value-type="float">
            <text:p>127,6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table:style-name="ce51" office:value-type="float" office:value="127.939574624773" calcext:value-type="float">
            <text:p>127,940</text:p>
          </table:table-cell>
          <table:table-cell table:number-columns-repeated="2" table:style-name="ce51" office:value-type="float" office:value="15.3570041404322" calcext:value-type="float">
            <text:p>15,3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table:style-name="ce51" office:value-type="float" office:value="261.995952832769" calcext:value-type="float">
            <text:p>261,996</text:p>
          </table:table-cell>
          <table:table-cell table:number-columns-repeated="2" table:style-name="ce51" office:value-type="float" office:value="130.764254137361" calcext:value-type="float">
            <text:p>130,7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style-name="ce51" office:value-type="float" office:value="223.586935408414" calcext:value-type="float">
            <text:p>223,587</text:p>
          </table:table-cell>
          <table:table-cell table:number-columns-repeated="2" table:style-name="ce51" office:value-type="float" office:value="102.458938426319" calcext:value-type="float">
            <text:p>102,4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style-name="ce51" office:value-type="float" office:value="484.230133413571" calcext:value-type="float">
            <text:p>484,230</text:p>
          </table:table-cell>
          <table:table-cell table:number-columns-repeated="2" table:style-name="ce51" office:value-type="float" office:value="135.332221661249" calcext:value-type="float">
            <text:p>135,3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table:style-name="ce51" office:value-type="float" office:value="445.593203208681" calcext:value-type="float">
            <text:p>445,593</text:p>
          </table:table-cell>
          <table:table-cell table:number-columns-repeated="2" table:style-name="ce51" office:value-type="float" office:value="30.628548782226" calcext:value-type="float">
            <text:p>30,6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style-name="ce51" office:value-type="float" office:value="363.94091851036" calcext:value-type="float">
            <text:p>363,941</text:p>
          </table:table-cell>
          <table:table-cell table:number-columns-repeated="2" table:style-name="ce51" office:value-type="float" office:value="48.7441052398485" calcext:value-type="float">
            <text:p>48,7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table:style-name="ce51" office:value-type="float" office:value="175.376017183182" calcext:value-type="float">
            <text:p>175,376</text:p>
          </table:table-cell>
          <table:table-cell table:style-name="ce51" office:value-type="float" office:value="9.81633691760145" calcext:value-type="float">
            <text:p>9,816</text:p>
          </table:table-cell>
          <table:table-cell table:style-name="ce51" office:value-type="float" office:value="7.72805740888385" calcext:value-type="float">
            <text:p>7,728</text:p>
          </table:table-cell>
          <table:table-cell table:style-name="ce51" office:value-type="float" office:value="2.0882795087176" calcext:value-type="float">
            <text:p>2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table:style-name="ce51" office:value-type="float" office:value="391.182624142575" calcext:value-type="float">
            <text:p>391,183</text:p>
          </table:table-cell>
          <table:table-cell table:number-columns-repeated="2" table:style-name="ce51" office:value-type="float" office:value="113.382128266212" calcext:value-type="float">
            <text:p>113,3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style-name="ce51" office:value-type="float" office:value="279.583858231089" calcext:value-type="float">
            <text:p>279,584</text:p>
          </table:table-cell>
          <table:table-cell table:number-columns-repeated="2" table:style-name="ce51" office:value-type="float" office:value="0.036400818003479" calcext:value-type="float">
            <text:p>0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style-name="ce51" office:value-type="float" office:value="190.943186735319" calcext:value-type="float">
            <text:p>190,943</text:p>
          </table:table-cell>
          <table:table-cell table:style-name="ce51" office:value-type="float" office:value="5.77212288170027" calcext:value-type="float">
            <text:p>5,772</text:p>
          </table:table-cell>
          <table:table-cell table:style-name="ce51" office:value-type="float" office:value="0" calcext:value-type="float">
            <text:p>0,000</text:p>
          </table:table-cell>
          <table:table-cell table:style-name="ce51" office:value-type="float" office:value="5.77212288170027" calcext:value-type="float">
            <text:p>5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style-name="ce51" office:value-type="float" office:value="735.449856358246" calcext:value-type="float">
            <text:p>735,450</text:p>
          </table:table-cell>
          <table:table-cell table:style-name="ce51" office:value-type="float" office:value="84.2742069620763" calcext:value-type="float">
            <text:p>84,274</text:p>
          </table:table-cell>
          <table:table-cell table:style-name="ce51" office:value-type="float" office:value="73.6390859424084" calcext:value-type="float">
            <text:p>73,639</text:p>
          </table:table-cell>
          <table:table-cell table:style-name="ce51" office:value-type="float" office:value="10.6351210196679" calcext:value-type="float">
            <text:p>10,6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style-name="ce51" office:value-type="float" office:value="114.693389332409" calcext:value-type="float">
            <text:p>114,693</text:p>
          </table:table-cell>
          <table:table-cell table:number-columns-repeated="2" table:style-name="ce51" office:value-type="float" office:value="16.2122221732777" calcext:value-type="float">
            <text:p>16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table:style-name="ce51" office:value-type="float" office:value="394.497472454444" calcext:value-type="float">
            <text:p>394,497</text:p>
          </table:table-cell>
          <table:table-cell table:number-columns-repeated="2" table:style-name="ce51" office:value-type="float" office:value="54.860716192299" calcext:value-type="float">
            <text:p>54,8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table:style-name="ce51" office:value-type="float" office:value="411.13038647606" calcext:value-type="float">
            <text:p>411,130</text:p>
          </table:table-cell>
          <table:table-cell table:style-name="ce51" office:value-type="float" office:value="9.17194671701343" calcext:value-type="float">
            <text:p>9,172</text:p>
          </table:table-cell>
          <table:table-cell table:style-name="ce51" office:value-type="float" office:value="4.54737505614014" calcext:value-type="float">
            <text:p>4,547</text:p>
          </table:table-cell>
          <table:table-cell table:style-name="ce51" office:value-type="float" office:value="4.62457166087329" calcext:value-type="float">
            <text:p>4,6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table:style-name="ce51" office:value-type="float" office:value="729.714717156215" calcext:value-type="float">
            <text:p>729,715</text:p>
          </table:table-cell>
          <table:table-cell table:number-columns-repeated="2" table:style-name="ce51" office:value-type="float" office:value="41.1276976240557" calcext:value-type="float">
            <text:p>41,1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table:style-name="ce51" office:value-type="float" office:value="306.295590723048" calcext:value-type="float">
            <text:p>306,296</text:p>
          </table:table-cell>
          <table:table-cell table:number-columns-repeated="2" table:style-name="ce51" office:value-type="float" office:value="57.3566766673842" calcext:value-type="float">
            <text:p>57,3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style-name="ce51" office:value-type="float" office:value="250.509730202156" calcext:value-type="float">
            <text:p>250,510</text:p>
          </table:table-cell>
          <table:table-cell table:number-columns-repeated="2" table:style-name="ce51" office:value-type="float" office:value="8.24477898081968" calcext:value-type="float">
            <text:p>8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table:style-name="ce51" office:value-type="float" office:value="311.610783645552" calcext:value-type="float">
            <text:p>311,611</text:p>
          </table:table-cell>
          <table:table-cell table:style-name="ce51" office:value-type="float" office:value="60.9447525438271" calcext:value-type="float">
            <text:p>60,945</text:p>
          </table:table-cell>
          <table:table-cell table:style-name="ce51" office:value-type="float" office:value="59.2786673200272" calcext:value-type="float">
            <text:p>59,279</text:p>
          </table:table-cell>
          <table:table-cell table:style-name="ce51" office:value-type="float" office:value="1.66608522379989" calcext:value-type="float">
            <text:p>1,6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table:style-name="ce51" office:value-type="float" office:value="394.075604105713" calcext:value-type="float">
            <text:p>394,076</text:p>
          </table:table-cell>
          <table:table-cell table:number-columns-repeated="2" table:style-name="ce51" office:value-type="float" office:value="2.93523007603797" calcext:value-type="float">
            <text:p>2,9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table:style-name="ce51" office:value-type="float" office:value="694.039820989046" calcext:value-type="float">
            <text:p>694,040</text:p>
          </table:table-cell>
          <table:table-cell table:number-columns-repeated="2" table:style-name="ce51" office:value-type="float" office:value="19.9122703238722" calcext:value-type="float">
            <text:p>19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style-name="ce51" office:value-type="float" office:value="348.072838927303" calcext:value-type="float">
            <text:p>348,073</text:p>
          </table:table-cell>
          <table:table-cell table:number-columns-repeated="2" table:style-name="ce51" office:value-type="float" office:value="102.92663887223" calcext:value-type="float">
            <text:p>102,9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style-name="ce51" office:value-type="float" office:value="657.608884353309" calcext:value-type="float">
            <text:p>657,609</text:p>
          </table:table-cell>
          <table:table-cell table:number-columns-repeated="2" table:style-name="ce51" office:value-type="float" office:value="207.764870559301" calcext:value-type="float">
            <text:p>207,7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style-name="ce51" office:value-type="float" office:value="211.004941353167" calcext:value-type="float">
            <text:p>211,005</text:p>
          </table:table-cell>
          <table:table-cell table:number-columns-repeated="2" table:style-name="ce51" office:value-type="float" office:value="130.881181463734" calcext:value-type="float">
            <text:p>130,8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style-name="ce51" office:value-type="float" office:value="363.001780318348" calcext:value-type="float">
            <text:p>363,002</text:p>
          </table:table-cell>
          <table:table-cell table:style-name="ce51" office:value-type="float" office:value="13.0748224221926" calcext:value-type="float">
            <text:p>13,075</text:p>
          </table:table-cell>
          <table:table-cell table:style-name="ce51" office:value-type="float" office:value="9.47132231658553" calcext:value-type="float">
            <text:p>9,471</text:p>
          </table:table-cell>
          <table:table-cell table:style-name="ce51" office:value-type="float" office:value="3.60350010560705" calcext:value-type="float">
            <text:p>3,6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table:style-name="ce51" office:value-type="float" office:value="583.902815535347" calcext:value-type="float">
            <text:p>583,903</text:p>
          </table:table-cell>
          <table:table-cell table:style-name="ce51" office:value-type="float" office:value="70.86287854414" calcext:value-type="float">
            <text:p>70,863</text:p>
          </table:table-cell>
          <table:table-cell table:style-name="ce51" office:value-type="float" office:value="70.8622395243034" calcext:value-type="float">
            <text:p>70,862</text:p>
          </table:table-cell>
          <table:table-cell table:style-name="ce51" office:value-type="float" office:value="0.0006390198365618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table:style-name="ce51" office:value-type="float" office:value="828.469435744539" calcext:value-type="float">
            <text:p>828,469</text:p>
          </table:table-cell>
          <table:table-cell table:number-columns-repeated="2" table:style-name="ce51" office:value-type="float" office:value="86.326380424556" calcext:value-type="float">
            <text:p>86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table:style-name="ce51" office:value-type="float" office:value="231.459362191802" calcext:value-type="float">
            <text:p>231,459</text:p>
          </table:table-cell>
          <table:table-cell table:number-columns-repeated="2" table:style-name="ce51" office:value-type="float" office:value="83.4631385661165" calcext:value-type="float">
            <text:p>83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style-name="ce51" office:value-type="float" office:value="347.481235049417" calcext:value-type="float">
            <text:p>347,481</text:p>
          </table:table-cell>
          <table:table-cell table:number-columns-repeated="2" table:style-name="ce51" office:value-type="float" office:value="66.4819588302625" calcext:value-type="float">
            <text:p>66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style-name="ce51" office:value-type="float" office:value="509.519911010081" calcext:value-type="float">
            <text:p>509,520</text:p>
          </table:table-cell>
          <table:table-cell table:number-columns-repeated="2" table:style-name="ce51" office:value-type="float" office:value="116.3279843083" calcext:value-type="float">
            <text:p>116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table:style-name="ce51" office:value-type="float" office:value="141.254852839281" calcext:value-type="float">
            <text:p>141,25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style-name="ce51" office:value-type="float" office:value="115.425949577992" calcext:value-type="float">
            <text:p>115,426</text:p>
          </table:table-cell>
          <table:table-cell table:number-columns-repeated="2" table:style-name="ce51" office:value-type="float" office:value="24.733521535508" calcext:value-type="float">
            <text:p>24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table:style-name="ce51" office:value-type="float" office:value="394.675835005928" calcext:value-type="float">
            <text:p>394,676</text:p>
          </table:table-cell>
          <table:table-cell table:number-columns-repeated="2" table:style-name="ce51" office:value-type="float" office:value="37.8845057263707" calcext:value-type="float">
            <text:p>37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style-name="ce51" office:value-type="float" office:value="302.04681651091" calcext:value-type="float">
            <text:p>302,047</text:p>
          </table:table-cell>
          <table:table-cell table:number-columns-repeated="2" table:style-name="ce51" office:value-type="float" office:value="83.9380618736473" calcext:value-type="float">
            <text:p>83,9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table:style-name="ce51" office:value-type="float" office:value="795.149127562061" calcext:value-type="float">
            <text:p>795,149</text:p>
          </table:table-cell>
          <table:table-cell table:style-name="ce51" office:value-type="float" office:value="14.2719328903426" calcext:value-type="float">
            <text:p>14,272</text:p>
          </table:table-cell>
          <table:table-cell table:style-name="ce51" office:value-type="float" office:value="5.69401508998138" calcext:value-type="float">
            <text:p>5,694</text:p>
          </table:table-cell>
          <table:table-cell table:style-name="ce51" office:value-type="float" office:value="8.57791780036118" calcext:value-type="float">
            <text:p>8,5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table:style-name="ce51" office:value-type="float" office:value="655.923135201419" calcext:value-type="float">
            <text:p>655,923</text:p>
          </table:table-cell>
          <table:table-cell table:number-columns-repeated="2" table:style-name="ce51" office:value-type="float" office:value="59.1951892519535" calcext:value-type="float">
            <text:p>59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table:style-name="ce51" office:value-type="float" office:value="238.277693094599" calcext:value-type="float">
            <text:p>238,278</text:p>
          </table:table-cell>
          <table:table-cell table:number-columns-repeated="2" table:style-name="ce51" office:value-type="float" office:value="8.25210905987148" calcext:value-type="float">
            <text:p>8,2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style-name="ce51" office:value-type="float" office:value="343.742067011431" calcext:value-type="float">
            <text:p>343,742</text:p>
          </table:table-cell>
          <table:table-cell table:number-columns-repeated="2" table:style-name="ce51" office:value-type="float" office:value="47.6192338564716" calcext:value-type="float">
            <text:p>47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table:style-name="ce51" office:value-type="float" office:value="190.516273568077" calcext:value-type="float">
            <text:p>190,516</text:p>
          </table:table-cell>
          <table:table-cell table:number-columns-repeated="2" table:style-name="ce51" office:value-type="float" office:value="8.72164051541787" calcext:value-type="float">
            <text:p>8,7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table:style-name="ce51" office:value-type="float" office:value="1884.28899703998" calcext:value-type="float">
            <text:p>1 884,289</text:p>
          </table:table-cell>
          <table:table-cell table:number-columns-repeated="2" table:style-name="ce51" office:value-type="float" office:value="324.810294604165" calcext:value-type="float">
            <text:p>324,8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style-name="ce51" office:value-type="float" office:value="387.88798433156" calcext:value-type="float">
            <text:p>387,888</text:p>
          </table:table-cell>
          <table:table-cell table:number-columns-repeated="2" table:style-name="ce51" office:value-type="float" office:value="0.006626773581107" calcext:value-type="float">
            <text:p>0,0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style-name="ce51" office:value-type="float" office:value="216.984968802201" calcext:value-type="float">
            <text:p>216,985</text:p>
          </table:table-cell>
          <table:table-cell table:number-columns-repeated="2" table:style-name="ce51" office:value-type="float" office:value="101.243400362271" calcext:value-type="float">
            <text:p>101,2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table:style-name="ce51" office:value-type="float" office:value="131.862546066626" calcext:value-type="float">
            <text:p>131,863</text:p>
          </table:table-cell>
          <table:table-cell table:number-columns-repeated="2" table:style-name="ce51" office:value-type="float" office:value="13.4464757041887" calcext:value-type="float">
            <text:p>13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style-name="ce51" office:value-type="float" office:value="410.88999252081" calcext:value-type="float">
            <text:p>410,890</text:p>
          </table:table-cell>
          <table:table-cell table:number-columns-repeated="2" table:style-name="ce51" office:value-type="float" office:value="46.6137809527052" calcext:value-type="float">
            <text:p>46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style-name="ce51" office:value-type="float" office:value="118.95687409449" calcext:value-type="float">
            <text:p>118,957</text:p>
          </table:table-cell>
          <table:table-cell table:number-columns-repeated="2" table:style-name="ce51" office:value-type="float" office:value="49.0507667288268" calcext:value-type="float">
            <text:p>49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style-name="ce51" office:value-type="float" office:value="245.725726164815" calcext:value-type="float">
            <text:p>245,726</text:p>
          </table:table-cell>
          <table:table-cell table:number-columns-repeated="2" table:style-name="ce51" office:value-type="float" office:value="63.1268407823614" calcext:value-type="float">
            <text:p>63,1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table:style-name="ce51" office:value-type="float" office:value="297.632589719001" calcext:value-type="float">
            <text:p>297,633</text:p>
          </table:table-cell>
          <table:table-cell table:number-columns-repeated="2" table:style-name="ce51" office:value-type="float" office:value="23.6549733184922" calcext:value-type="float">
            <text:p>23,6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style-name="ce51" office:value-type="float" office:value="185.008068451018" calcext:value-type="float">
            <text:p>185,008</text:p>
          </table:table-cell>
          <table:table-cell table:number-columns-repeated="2" table:style-name="ce51" office:value-type="float" office:value="67.6244990151032" calcext:value-type="float">
            <text:p>67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style-name="ce51" office:value-type="float" office:value="21.3900148555346" calcext:value-type="float">
            <text:p>21,39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table:style-name="ce51" office:value-type="float" office:value="477.014836716466" calcext:value-type="float">
            <text:p>477,015</text:p>
          </table:table-cell>
          <table:table-cell table:number-columns-repeated="2" table:style-name="ce51" office:value-type="float" office:value="77.0043495403" calcext:value-type="float">
            <text:p>77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style-name="ce51" office:value-type="float" office:value="322.247213913617" calcext:value-type="float">
            <text:p>322,247</text:p>
          </table:table-cell>
          <table:table-cell table:number-columns-repeated="2" table:style-name="ce51" office:value-type="float" office:value="126.244828597248" calcext:value-type="float">
            <text:p>126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table:style-name="ce51" office:value-type="float" office:value="344.726926933301" calcext:value-type="float">
            <text:p>344,727</text:p>
          </table:table-cell>
          <table:table-cell table:number-columns-repeated="2" table:style-name="ce51" office:value-type="float" office:value="33.1957095262482" calcext:value-type="float">
            <text:p>33,1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style-name="ce51" office:value-type="float" office:value="340.286987650599" calcext:value-type="float">
            <text:p>340,287</text:p>
          </table:table-cell>
          <table:table-cell table:number-columns-repeated="2" table:style-name="ce51" office:value-type="float" office:value="136.172139569817" calcext:value-type="float">
            <text:p>136,1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table:style-name="ce51" office:value-type="float" office:value="165.414595152896" calcext:value-type="float">
            <text:p>165,415</text:p>
          </table:table-cell>
          <table:table-cell table:number-columns-repeated="2" table:style-name="ce51" office:value-type="float" office:value="1.3176991972166" calcext:value-type="float">
            <text:p>1,3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style-name="ce51" office:value-type="float" office:value="391.976305666043" calcext:value-type="float">
            <text:p>391,976</text:p>
          </table:table-cell>
          <table:table-cell table:number-columns-repeated="2" table:style-name="ce51" office:value-type="float" office:value="106.711642942521" calcext:value-type="float">
            <text:p>106,7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style-name="ce51" office:value-type="float" office:value="160.308694623486" calcext:value-type="float">
            <text:p>160,309</text:p>
          </table:table-cell>
          <table:table-cell table:number-columns-repeated="2" table:style-name="ce51" office:value-type="float" office:value="58.8174185213876" calcext:value-type="float">
            <text:p>58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table:style-name="ce51" office:value-type="float" office:value="383.334762384791" calcext:value-type="float">
            <text:p>383,335</text:p>
          </table:table-cell>
          <table:table-cell table:number-columns-repeated="2" table:style-name="ce51" office:value-type="float" office:value="72.6850672106809" calcext:value-type="float">
            <text:p>72,6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table:style-name="ce51" office:value-type="float" office:value="515.721511243308" calcext:value-type="float">
            <text:p>515,722</text:p>
          </table:table-cell>
          <table:table-cell table:number-columns-repeated="2" table:style-name="ce51" office:value-type="float" office:value="96.3262776060035" calcext:value-type="float">
            <text:p>96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table:style-name="ce51" office:value-type="float" office:value="330.700392097376" calcext:value-type="float">
            <text:p>330,700</text:p>
          </table:table-cell>
          <table:table-cell table:number-columns-repeated="2" table:style-name="ce51" office:value-type="float" office:value="46.2629404430875" calcext:value-type="float">
            <text:p>46,2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style-name="ce51" office:value-type="float" office:value="227.968326443632" calcext:value-type="float">
            <text:p>227,968</text:p>
          </table:table-cell>
          <table:table-cell table:number-columns-repeated="2" table:style-name="ce51" office:value-type="float" office:value="32.7661932457232" calcext:value-type="float">
            <text:p>32,7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style-name="ce51" office:value-type="float" office:value="275.148549620421" calcext:value-type="float">
            <text:p>275,149</text:p>
          </table:table-cell>
          <table:table-cell table:number-columns-repeated="2" table:style-name="ce51" office:value-type="float" office:value="30.7537519164306" calcext:value-type="float">
            <text:p>30,7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table:style-name="ce51" office:value-type="float" office:value="140.952028228961" calcext:value-type="float">
            <text:p>140,95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style-name="ce51" office:value-type="float" office:value="780.401401591508" calcext:value-type="float">
            <text:p>780,401</text:p>
          </table:table-cell>
          <table:table-cell table:number-columns-repeated="2" table:style-name="ce51" office:value-type="float" office:value="353.152939668507" calcext:value-type="float">
            <text:p>353,1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style-name="ce51" office:value-type="float" office:value="118.782219193728" calcext:value-type="float">
            <text:p>118,782</text:p>
          </table:table-cell>
          <table:table-cell table:number-columns-repeated="2" table:style-name="ce51" office:value-type="float" office:value="18.6285188678376" calcext:value-type="float">
            <text:p>18,6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style-name="ce51" office:value-type="float" office:value="369.592267293094" calcext:value-type="float">
            <text:p>369,592</text:p>
          </table:table-cell>
          <table:table-cell table:style-name="ce51" office:value-type="float" office:value="70.1016790705477" calcext:value-type="float">
            <text:p>70,102</text:p>
          </table:table-cell>
          <table:table-cell table:style-name="ce51" office:value-type="float" office:value="69.9873773158455" calcext:value-type="float">
            <text:p>69,987</text:p>
          </table:table-cell>
          <table:table-cell table:style-name="ce51" office:value-type="float" office:value="0.114301754702217" calcext:value-type="float">
            <text:p>0,1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style-name="ce51" office:value-type="float" office:value="233.736562895013" calcext:value-type="float">
            <text:p>233,737</text:p>
          </table:table-cell>
          <table:table-cell table:number-columns-repeated="2" table:style-name="ce51" office:value-type="float" office:value="96.9128958622179" calcext:value-type="float">
            <text:p>96,9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style-name="ce51" office:value-type="float" office:value="136.155188302755" calcext:value-type="float">
            <text:p>136,155</text:p>
          </table:table-cell>
          <table:table-cell table:number-columns-repeated="2" table:style-name="ce51" office:value-type="float" office:value="23.4449031230961" calcext:value-type="float">
            <text:p>23,4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style-name="ce51" office:value-type="float" office:value="261.685945320289" calcext:value-type="float">
            <text:p>261,686</text:p>
          </table:table-cell>
          <table:table-cell table:number-columns-repeated="2" table:style-name="ce51" office:value-type="float" office:value="74.7698979580791" calcext:value-type="float">
            <text:p>74,7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table:style-name="ce51" office:value-type="float" office:value="566.761215958252" calcext:value-type="float">
            <text:p>566,761</text:p>
          </table:table-cell>
          <table:table-cell table:number-columns-repeated="2" table:style-name="ce51" office:value-type="float" office:value="114.117279543116" calcext:value-type="float">
            <text:p>114,1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style-name="ce51" office:value-type="float" office:value="317.548659424048" calcext:value-type="float">
            <text:p>317,549</text:p>
          </table:table-cell>
          <table:table-cell table:number-columns-repeated="2" table:style-name="ce51" office:value-type="float" office:value="145.437109735012" calcext:value-type="float">
            <text:p>145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style-name="ce51" office:value-type="float" office:value="102.775422983296" calcext:value-type="float">
            <text:p>102,775</text:p>
          </table:table-cell>
          <table:table-cell table:number-columns-repeated="2" table:style-name="ce51" office:value-type="float" office:value="53.3751825616351" calcext:value-type="float">
            <text:p>53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table:style-name="ce51" office:value-type="float" office:value="898.007874936584" calcext:value-type="float">
            <text:p>898,008</text:p>
          </table:table-cell>
          <table:table-cell table:number-columns-repeated="2" table:style-name="ce51" office:value-type="float" office:value="310.525501492057" calcext:value-type="float">
            <text:p>310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table:style-name="ce51" office:value-type="float" office:value="428.468829033195" calcext:value-type="float">
            <text:p>428,469</text:p>
          </table:table-cell>
          <table:table-cell table:number-columns-repeated="2" table:style-name="ce51" office:value-type="float" office:value="62.7320137128262" calcext:value-type="float">
            <text:p>62,7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table:style-name="ce51" office:value-type="float" office:value="250.742339530682" calcext:value-type="float">
            <text:p>250,74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table:style-name="ce51" office:value-type="float" office:value="265.819760850813" calcext:value-type="float">
            <text:p>265,820</text:p>
          </table:table-cell>
          <table:table-cell table:number-columns-repeated="2" table:style-name="ce51" office:value-type="float" office:value="9.97855495638247" calcext:value-type="float">
            <text:p>9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style-name="ce51" office:value-type="float" office:value="122.769857561664" calcext:value-type="float">
            <text:p>122,770</text:p>
          </table:table-cell>
          <table:table-cell table:number-columns-repeated="2" table:style-name="ce51" office:value-type="float" office:value="67.0631811844254" calcext:value-type="float">
            <text:p>67,0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style-name="ce51" office:value-type="float" office:value="222.325780918594" calcext:value-type="float">
            <text:p>222,326</text:p>
          </table:table-cell>
          <table:table-cell table:number-columns-repeated="2" table:style-name="ce51" office:value-type="float" office:value="13.613739311169" calcext:value-type="float">
            <text:p>13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table:style-name="ce51" office:value-type="float" office:value="435.623884718356" calcext:value-type="float">
            <text:p>435,624</text:p>
          </table:table-cell>
          <table:table-cell table:style-name="ce51" office:value-type="float" office:value="34.6705578409805" calcext:value-type="float">
            <text:p>34,671</text:p>
          </table:table-cell>
          <table:table-cell table:style-name="ce51" office:value-type="float" office:value="34.6679619783459" calcext:value-type="float">
            <text:p>34,668</text:p>
          </table:table-cell>
          <table:table-cell table:style-name="ce51" office:value-type="float" office:value="0.0025958626345891" calcext:value-type="float">
            <text:p>0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style-name="ce51" office:value-type="float" office:value="442.167943635967" calcext:value-type="float">
            <text:p>442,168</text:p>
          </table:table-cell>
          <table:table-cell table:number-columns-repeated="2" table:style-name="ce51" office:value-type="float" office:value="197.214671724607" calcext:value-type="float">
            <text:p>197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table:style-name="ce51" office:value-type="float" office:value="74.5101779557305" calcext:value-type="float">
            <text:p>74,51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table:style-name="ce51" office:value-type="float" office:value="451.065151401282" calcext:value-type="float">
            <text:p>451,065</text:p>
          </table:table-cell>
          <table:table-cell table:number-columns-repeated="2" table:style-name="ce51" office:value-type="float" office:value="127.480075011713" calcext:value-type="float">
            <text:p>127,4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style-name="ce51" office:value-type="float" office:value="258.831922250087" calcext:value-type="float">
            <text:p>258,832</text:p>
          </table:table-cell>
          <table:table-cell table:number-columns-repeated="2" table:style-name="ce51" office:value-type="float" office:value="5.35240012194349" calcext:value-type="float">
            <text:p>5,3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table:style-name="ce51" office:value-type="float" office:value="179.437720311818" calcext:value-type="float">
            <text:p>179,43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table:style-name="ce51" office:value-type="float" office:value="489.76888587578" calcext:value-type="float">
            <text:p>489,769</text:p>
          </table:table-cell>
          <table:table-cell table:number-columns-repeated="2" table:style-name="ce51" office:value-type="float" office:value="56.3442316556788" calcext:value-type="float">
            <text:p>56,3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table:style-name="ce51" office:value-type="float" office:value="708.695016481451" calcext:value-type="float">
            <text:p>708,695</text:p>
          </table:table-cell>
          <table:table-cell table:number-columns-repeated="2" table:style-name="ce51" office:value-type="float" office:value="12.1465978631551" calcext:value-type="float">
            <text:p>12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table:style-name="ce51" office:value-type="float" office:value="418.708085503409" calcext:value-type="float">
            <text:p>418,708</text:p>
          </table:table-cell>
          <table:table-cell table:number-columns-repeated="2" table:style-name="ce51" office:value-type="float" office:value="21.456212400456" calcext:value-type="float">
            <text:p>21,4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style-name="ce51" office:value-type="float" office:value="565.866554930471" calcext:value-type="float">
            <text:p>565,867</text:p>
          </table:table-cell>
          <table:table-cell table:number-columns-repeated="2" table:style-name="ce51" office:value-type="float" office:value="211.654286131213" calcext:value-type="float">
            <text:p>211,6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style-name="ce51" office:value-type="float" office:value="68.251906927805" calcext:value-type="float">
            <text:p>68,252</text:p>
          </table:table-cell>
          <table:table-cell table:number-columns-repeated="2" table:style-name="ce51" office:value-type="float" office:value="5.06503481166275" calcext:value-type="float">
            <text:p>5,0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style-name="ce51" office:value-type="float" office:value="205.044403089482" calcext:value-type="float">
            <text:p>205,044</text:p>
          </table:table-cell>
          <table:table-cell table:number-columns-repeated="2" table:style-name="ce51" office:value-type="float" office:value="65.6552348578911" calcext:value-type="float">
            <text:p>65,6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style-name="ce51" office:value-type="float" office:value="244.317547867472" calcext:value-type="float">
            <text:p>244,318</text:p>
          </table:table-cell>
          <table:table-cell table:number-columns-repeated="2" table:style-name="ce51" office:value-type="float" office:value="66.2139706164219" calcext:value-type="float">
            <text:p>66,2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table:style-name="ce51" office:value-type="float" office:value="874.278814797213" calcext:value-type="float">
            <text:p>874,279</text:p>
          </table:table-cell>
          <table:table-cell table:number-columns-repeated="2" table:style-name="ce51" office:value-type="float" office:value="424.178567717779" calcext:value-type="float">
            <text:p>424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style-name="ce51" office:value-type="float" office:value="338.003545109199" calcext:value-type="float">
            <text:p>338,004</text:p>
          </table:table-cell>
          <table:table-cell table:number-columns-repeated="2" table:style-name="ce51" office:value-type="float" office:value="166.958066972314" calcext:value-type="float">
            <text:p>166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style-name="ce51" office:value-type="float" office:value="363.122573397421" calcext:value-type="float">
            <text:p>363,123</text:p>
          </table:table-cell>
          <table:table-cell table:number-columns-repeated="2" table:style-name="ce51" office:value-type="float" office:value="206.095165479273" calcext:value-type="float">
            <text:p>206,0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style-name="ce51" office:value-type="float" office:value="447.486713984468" calcext:value-type="float">
            <text:p>447,487</text:p>
          </table:table-cell>
          <table:table-cell table:number-columns-repeated="2" table:style-name="ce51" office:value-type="float" office:value="271.413037086769" calcext:value-type="float">
            <text:p>271,4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table:style-name="ce51" office:value-type="float" office:value="413.697865417312" calcext:value-type="float">
            <text:p>413,698</text:p>
          </table:table-cell>
          <table:table-cell table:number-columns-repeated="2" table:style-name="ce51" office:value-type="float" office:value="90.910899255135" calcext:value-type="float">
            <text:p>90,9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style-name="ce51" office:value-type="float" office:value="191.608545623404" calcext:value-type="float">
            <text:p>191,609</text:p>
          </table:table-cell>
          <table:table-cell table:number-columns-repeated="2" table:style-name="ce51" office:value-type="float" office:value="15.5376923033452" calcext:value-type="float">
            <text:p>15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style-name="ce51" office:value-type="float" office:value="365.365201366991" calcext:value-type="float">
            <text:p>365,365</text:p>
          </table:table-cell>
          <table:table-cell table:number-columns-repeated="2" table:style-name="ce51" office:value-type="float" office:value="147.877419817557" calcext:value-type="float">
            <text:p>147,8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style-name="ce51" office:value-type="float" office:value="514.020235824321" calcext:value-type="float">
            <text:p>514,020</text:p>
          </table:table-cell>
          <table:table-cell table:number-columns-repeated="2" table:style-name="ce51" office:value-type="float" office:value="136.050754435046" calcext:value-type="float">
            <text:p>136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style-name="ce51" office:value-type="float" office:value="207.486450362489" calcext:value-type="float">
            <text:p>207,486</text:p>
          </table:table-cell>
          <table:table-cell table:number-columns-repeated="2" table:style-name="ce51" office:value-type="float" office:value="62.4376354661655" calcext:value-type="float">
            <text:p>62,4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style-name="ce51" office:value-type="float" office:value="118.985069099876" calcext:value-type="float">
            <text:p>118,985</text:p>
          </table:table-cell>
          <table:table-cell table:number-columns-repeated="2" table:style-name="ce51" office:value-type="float" office:value="13.2556490720178" calcext:value-type="float">
            <text:p>13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style-name="ce51" office:value-type="float" office:value="239.714429461551" calcext:value-type="float">
            <text:p>239,714</text:p>
          </table:table-cell>
          <table:table-cell table:number-columns-repeated="2" table:style-name="ce51" office:value-type="float" office:value="72.3544817129921" calcext:value-type="float">
            <text:p>72,3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style-name="ce51" office:value-type="float" office:value="424.720883147681" calcext:value-type="float">
            <text:p>424,721</text:p>
          </table:table-cell>
          <table:table-cell table:number-columns-repeated="2" table:style-name="ce51" office:value-type="float" office:value="145.819421313645" calcext:value-type="float">
            <text:p>145,8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table:style-name="ce51" office:value-type="float" office:value="351.582287401936" calcext:value-type="float">
            <text:p>351,582</text:p>
          </table:table-cell>
          <table:table-cell table:number-columns-repeated="2" table:style-name="ce51" office:value-type="float" office:value="72.3396166326927" calcext:value-type="float">
            <text:p>72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style-name="ce51" office:value-type="float" office:value="22.9608853003493" calcext:value-type="float">
            <text:p>22,961</text:p>
          </table:table-cell>
          <table:table-cell table:number-columns-repeated="2" table:style-name="ce51" office:value-type="float" office:value="10.8284792128526" calcext:value-type="float">
            <text:p>10,8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table:style-name="ce51" office:value-type="float" office:value="375.734750100829" calcext:value-type="float">
            <text:p>375,73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table:style-name="ce51" office:value-type="float" office:value="620.595652423657" calcext:value-type="float">
            <text:p>620,596</text:p>
          </table:table-cell>
          <table:table-cell table:number-columns-repeated="2" table:style-name="ce51" office:value-type="float" office:value="267.726162364806" calcext:value-type="float">
            <text:p>267,7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table:style-name="ce51" office:value-type="float" office:value="295.775146618818" calcext:value-type="float">
            <text:p>295,775</text:p>
          </table:table-cell>
          <table:table-cell table:number-columns-repeated="2" table:style-name="ce51" office:value-type="float" office:value="41.3960510186455" calcext:value-type="float">
            <text:p>41,3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style-name="ce51" office:value-type="float" office:value="232.919770182044" calcext:value-type="float">
            <text:p>232,920</text:p>
          </table:table-cell>
          <table:table-cell table:style-name="ce51" office:value-type="float" office:value="69.2362422448786" calcext:value-type="float">
            <text:p>69,236</text:p>
          </table:table-cell>
          <table:table-cell table:style-name="ce51" office:value-type="float" office:value="67.5932407741346" calcext:value-type="float">
            <text:p>67,593</text:p>
          </table:table-cell>
          <table:table-cell table:style-name="ce51" office:value-type="float" office:value="1.64300147074395" calcext:value-type="float">
            <text:p>1,6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table:style-name="ce51" office:value-type="float" office:value="479.058260076623" calcext:value-type="float">
            <text:p>479,058</text:p>
          </table:table-cell>
          <table:table-cell table:number-columns-repeated="2" table:style-name="ce51" office:value-type="float" office:value="73.5149189737378" calcext:value-type="float">
            <text:p>73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style-name="ce51" office:value-type="float" office:value="442.698370106311" calcext:value-type="float">
            <text:p>442,698</text:p>
          </table:table-cell>
          <table:table-cell table:number-columns-repeated="2" table:style-name="ce51" office:value-type="float" office:value="133.595593955326" calcext:value-type="float">
            <text:p>133,5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style-name="ce51" office:value-type="float" office:value="288.122611109424" calcext:value-type="float">
            <text:p>288,123</text:p>
          </table:table-cell>
          <table:table-cell table:number-columns-repeated="2" table:style-name="ce51" office:value-type="float" office:value="46.9495392827726" calcext:value-type="float">
            <text:p>46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table:style-name="ce51" office:value-type="float" office:value="536.933007753099" calcext:value-type="float">
            <text:p>536,933</text:p>
          </table:table-cell>
          <table:table-cell table:number-columns-repeated="2" table:style-name="ce51" office:value-type="float" office:value="212.827881930031" calcext:value-type="float">
            <text:p>212,8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table:style-name="ce51" office:value-type="float" office:value="407.83597071494" calcext:value-type="float">
            <text:p>407,836</text:p>
          </table:table-cell>
          <table:table-cell table:number-columns-repeated="2" table:style-name="ce51" office:value-type="float" office:value="126.141097879522" calcext:value-type="float">
            <text:p>126,1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style-name="ce51" office:value-type="float" office:value="294.042309718648" calcext:value-type="float">
            <text:p>294,042</text:p>
          </table:table-cell>
          <table:table-cell table:number-columns-repeated="2" table:style-name="ce51" office:value-type="float" office:value="139.790031423008" calcext:value-type="float">
            <text:p>139,7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style-name="ce51" office:value-type="float" office:value="446.753067637182" calcext:value-type="float">
            <text:p>446,753</text:p>
          </table:table-cell>
          <table:table-cell table:number-columns-repeated="2" table:style-name="ce51" office:value-type="float" office:value="274.384976137519" calcext:value-type="float">
            <text:p>274,3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style-name="ce51" office:value-type="float" office:value="162.315222035451" calcext:value-type="float">
            <text:p>162,315</text:p>
          </table:table-cell>
          <table:table-cell table:number-columns-repeated="2" table:style-name="ce51" office:value-type="float" office:value="47.4626573451516" calcext:value-type="float">
            <text:p>47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style-name="ce51" office:value-type="float" office:value="119.354749360113" calcext:value-type="float">
            <text:p>119,355</text:p>
          </table:table-cell>
          <table:table-cell table:number-columns-repeated="2" table:style-name="ce51" office:value-type="float" office:value="9.82729646066519" calcext:value-type="float">
            <text:p>9,8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style-name="ce51" office:value-type="float" office:value="230.991297310315" calcext:value-type="float">
            <text:p>230,991</text:p>
          </table:table-cell>
          <table:table-cell table:number-columns-repeated="2" table:style-name="ce51" office:value-type="float" office:value="26.9958377573351" calcext:value-type="float">
            <text:p>26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style-name="ce51" office:value-type="float" office:value="120.640054718959" calcext:value-type="float">
            <text:p>120,640</text:p>
          </table:table-cell>
          <table:table-cell table:number-columns-repeated="2" table:style-name="ce51" office:value-type="float" office:value="31.0687572939482" calcext:value-type="float">
            <text:p>31,0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table:style-name="ce51" office:value-type="float" office:value="161.833451906174" calcext:value-type="float">
            <text:p>161,833</text:p>
          </table:table-cell>
          <table:table-cell table:number-columns-repeated="2" table:style-name="ce51" office:value-type="float" office:value="52.587980437738" calcext:value-type="float">
            <text:p>52,5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style-name="ce51" office:value-type="float" office:value="527.040887300757" calcext:value-type="float">
            <text:p>527,041</text:p>
          </table:table-cell>
          <table:table-cell table:number-columns-repeated="2" table:style-name="ce51" office:value-type="float" office:value="199.884089758615" calcext:value-type="float">
            <text:p>199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style-name="ce51" office:value-type="float" office:value="121.66718032675" calcext:value-type="float">
            <text:p>121,667</text:p>
          </table:table-cell>
          <table:table-cell table:number-columns-repeated="2" table:style-name="ce51" office:value-type="float" office:value="29.5937556118991" calcext:value-type="float">
            <text:p>29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table:style-name="ce51" office:value-type="float" office:value="117.102530129357" calcext:value-type="float">
            <text:p>117,103</text:p>
          </table:table-cell>
          <table:table-cell table:number-columns-repeated="2" table:style-name="ce51" office:value-type="float" office:value="17.1106801095938" calcext:value-type="float">
            <text:p>17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style-name="ce51" office:value-type="float" office:value="253.487122143115" calcext:value-type="float">
            <text:p>253,487</text:p>
          </table:table-cell>
          <table:table-cell table:number-columns-repeated="2" table:style-name="ce51" office:value-type="float" office:value="46.0798506786337" calcext:value-type="float">
            <text:p>46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style-name="ce51" office:value-type="float" office:value="421.953962781759" calcext:value-type="float">
            <text:p>421,954</text:p>
          </table:table-cell>
          <table:table-cell table:number-columns-repeated="2" table:style-name="ce51" office:value-type="float" office:value="141.504425777832" calcext:value-type="float">
            <text:p>141,5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table:style-name="ce51" office:value-type="float" office:value="253.560889229435" calcext:value-type="float">
            <text:p>253,561</text:p>
          </table:table-cell>
          <table:table-cell table:number-columns-repeated="2" table:style-name="ce51" office:value-type="float" office:value="34.0988340524889" calcext:value-type="float">
            <text:p>34,0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style-name="ce51" office:value-type="float" office:value="547.968633187795" calcext:value-type="float">
            <text:p>547,969</text:p>
          </table:table-cell>
          <table:table-cell table:number-columns-repeated="2" table:style-name="ce51" office:value-type="float" office:value="73.737059585052" calcext:value-type="float">
            <text:p>73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style-name="ce51" office:value-type="float" office:value="450.129741358004" calcext:value-type="float">
            <text:p>450,130</text:p>
          </table:table-cell>
          <table:table-cell table:number-columns-repeated="2" table:style-name="ce51" office:value-type="float" office:value="94.9009578675478" calcext:value-type="float">
            <text:p>94,9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style-name="ce51" office:value-type="float" office:value="152.583987848327" calcext:value-type="float">
            <text:p>152,584</text:p>
          </table:table-cell>
          <table:table-cell table:number-columns-repeated="2" table:style-name="ce51" office:value-type="float" office:value="72.5715790010308" calcext:value-type="float">
            <text:p>72,5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table:style-name="ce51" office:value-type="float" office:value="153.846610928821" calcext:value-type="float">
            <text:p>153,84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style-name="ce51" office:value-type="float" office:value="388.757209511446" calcext:value-type="float">
            <text:p>388,757</text:p>
          </table:table-cell>
          <table:table-cell table:number-columns-repeated="2" table:style-name="ce51" office:value-type="float" office:value="195.473933931464" calcext:value-type="float">
            <text:p>195,4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table:style-name="ce51" office:value-type="float" office:value="394.818603894138" calcext:value-type="float">
            <text:p>394,819</text:p>
          </table:table-cell>
          <table:table-cell table:number-columns-repeated="2" table:style-name="ce51" office:value-type="float" office:value="82.0564467030495" calcext:value-type="float">
            <text:p>82,0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table:style-name="ce51" office:value-type="float" office:value="125.124451243167" calcext:value-type="float">
            <text:p>125,124</text:p>
          </table:table-cell>
          <table:table-cell table:number-columns-repeated="2" table:style-name="ce51" office:value-type="float" office:value="20.0801402555081" calcext:value-type="float">
            <text:p>20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table:style-name="ce51" office:value-type="float" office:value="221.900458456079" calcext:value-type="float">
            <text:p>221,900</text:p>
          </table:table-cell>
          <table:table-cell table:number-columns-repeated="2" table:style-name="ce51" office:value-type="float" office:value="11.7781141726083" calcext:value-type="float">
            <text:p>11,7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table:style-name="ce51" office:value-type="float" office:value="212.704866865695" calcext:value-type="float">
            <text:p>212,705</text:p>
          </table:table-cell>
          <table:table-cell table:number-columns-repeated="2" table:style-name="ce51" office:value-type="float" office:value="48.3009817748908" calcext:value-type="float">
            <text:p>48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style-name="ce51" office:value-type="float" office:value="38.5920187791081" calcext:value-type="float">
            <text:p>38,592</text:p>
          </table:table-cell>
          <table:table-cell table:number-columns-repeated="2" table:style-name="ce51" office:value-type="float" office:value="8.23425872271451" calcext:value-type="float">
            <text:p>8,2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table:style-name="ce51" office:value-type="float" office:value="997.152996463493" calcext:value-type="float">
            <text:p>997,153</text:p>
          </table:table-cell>
          <table:table-cell table:number-columns-repeated="2" table:style-name="ce51" office:value-type="float" office:value="59.310725606486" calcext:value-type="float">
            <text:p>59,3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style-name="ce51" office:value-type="float" office:value="41.0619118419143" calcext:value-type="float">
            <text:p>41,062</text:p>
          </table:table-cell>
          <table:table-cell table:number-columns-repeated="2" table:style-name="ce51" office:value-type="float" office:value="4.85556249581131" calcext:value-type="float">
            <text:p>4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table:style-name="ce51" office:value-type="float" office:value="80.1119672207403" calcext:value-type="float">
            <text:p>80,112</text:p>
          </table:table-cell>
          <table:table-cell table:number-columns-repeated="2" table:style-name="ce51" office:value-type="float" office:value="27.415419827304" calcext:value-type="float">
            <text:p>27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style-name="ce51" office:value-type="float" office:value="336.97754959975" calcext:value-type="float">
            <text:p>336,978</text:p>
          </table:table-cell>
          <table:table-cell table:number-columns-repeated="2" table:style-name="ce51" office:value-type="float" office:value="164.53476254281" calcext:value-type="float">
            <text:p>164,5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style-name="ce51" office:value-type="float" office:value="504.490104432745" calcext:value-type="float">
            <text:p>504,490</text:p>
          </table:table-cell>
          <table:table-cell table:number-columns-repeated="2" table:style-name="ce51" office:value-type="float" office:value="195.440208125655" calcext:value-type="float">
            <text:p>195,4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style-name="ce51" office:value-type="float" office:value="468.503821218913" calcext:value-type="float">
            <text:p>468,504</text:p>
          </table:table-cell>
          <table:table-cell table:number-columns-repeated="2" table:style-name="ce51" office:value-type="float" office:value="125.59796850026" calcext:value-type="float">
            <text:p>125,5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style-name="ce51" office:value-type="float" office:value="319.847358251001" calcext:value-type="float">
            <text:p>319,847</text:p>
          </table:table-cell>
          <table:table-cell table:number-columns-repeated="2" table:style-name="ce51" office:value-type="float" office:value="136.407461046828" calcext:value-type="float">
            <text:p>136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style-name="ce51" office:value-type="float" office:value="640.977434593639" calcext:value-type="float">
            <text:p>640,977</text:p>
          </table:table-cell>
          <table:table-cell table:number-columns-repeated="2" table:style-name="ce51" office:value-type="float" office:value="292.909996437741" calcext:value-type="float">
            <text:p>292,9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style-name="ce51" office:value-type="float" office:value="844.004450764872" calcext:value-type="float">
            <text:p>844,004</text:p>
          </table:table-cell>
          <table:table-cell table:number-columns-repeated="2" table:style-name="ce51" office:value-type="float" office:value="403.005845339296" calcext:value-type="float">
            <text:p>403,0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table:style-name="ce51" office:value-type="float" office:value="374.761506836313" calcext:value-type="float">
            <text:p>374,762</text:p>
          </table:table-cell>
          <table:table-cell table:number-columns-repeated="2" table:style-name="ce51" office:value-type="float" office:value="15.3047230454124" calcext:value-type="float">
            <text:p>15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style-name="ce51" office:value-type="float" office:value="92.1839944005226" calcext:value-type="float">
            <text:p>92,184</text:p>
          </table:table-cell>
          <table:table-cell table:number-columns-repeated="2" table:style-name="ce51" office:value-type="float" office:value="22.423301651378" calcext:value-type="float">
            <text:p>22,4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style-name="ce51" office:value-type="float" office:value="386.73232595304" calcext:value-type="float">
            <text:p>386,732</text:p>
          </table:table-cell>
          <table:table-cell table:number-columns-repeated="2" table:style-name="ce51" office:value-type="float" office:value="215.25301059527" calcext:value-type="float">
            <text:p>215,2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table:style-name="ce51" office:value-type="float" office:value="171.016911520491" calcext:value-type="float">
            <text:p>171,017</text:p>
          </table:table-cell>
          <table:table-cell table:number-columns-repeated="2" table:style-name="ce51" office:value-type="float" office:value="24.4350801031752" calcext:value-type="float">
            <text:p>24,4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style-name="ce51" office:value-type="float" office:value="492.722981560555" calcext:value-type="float">
            <text:p>492,723</text:p>
          </table:table-cell>
          <table:table-cell table:number-columns-repeated="2" table:style-name="ce51" office:value-type="float" office:value="168.470252038041" calcext:value-type="float">
            <text:p>168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table:style-name="ce51" office:value-type="float" office:value="306.774601130407" calcext:value-type="float">
            <text:p>306,775</text:p>
          </table:table-cell>
          <table:table-cell table:number-columns-repeated="2" table:style-name="ce51" office:value-type="float" office:value="58.6112364376384" calcext:value-type="float">
            <text:p>58,6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table:style-name="ce51" office:value-type="float" office:value="156.629556800664" calcext:value-type="float">
            <text:p>156,63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style-name="ce51" office:value-type="float" office:value="491.334407659971" calcext:value-type="float">
            <text:p>491,334</text:p>
          </table:table-cell>
          <table:table-cell table:number-columns-repeated="2" table:style-name="ce51" office:value-type="float" office:value="236.063287729467" calcext:value-type="float">
            <text:p>236,0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style-name="ce51" office:value-type="float" office:value="290.598419109338" calcext:value-type="float">
            <text:p>290,598</text:p>
          </table:table-cell>
          <table:table-cell table:number-columns-repeated="2" table:style-name="ce51" office:value-type="float" office:value="78.4696448402461" calcext:value-type="float">
            <text:p>78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table:style-name="ce51" office:value-type="float" office:value="256.794947131487" calcext:value-type="float">
            <text:p>256,795</text:p>
          </table:table-cell>
          <table:table-cell table:number-columns-repeated="2" table:style-name="ce51" office:value-type="float" office:value="55.8884858959949" calcext:value-type="float">
            <text:p>55,8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style-name="ce51" office:value-type="float" office:value="284.926900356102" calcext:value-type="float">
            <text:p>284,927</text:p>
          </table:table-cell>
          <table:table-cell table:number-columns-repeated="2" table:style-name="ce51" office:value-type="float" office:value="82.4991642562812" calcext:value-type="float">
            <text:p>82,4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style-name="ce51" office:value-type="float" office:value="235.691756410219" calcext:value-type="float">
            <text:p>235,692</text:p>
          </table:table-cell>
          <table:table-cell table:number-columns-repeated="2" table:style-name="ce51" office:value-type="float" office:value="92.8641768384374" calcext:value-type="float">
            <text:p>92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table:style-name="ce51" office:value-type="float" office:value="195.745183492105" calcext:value-type="float">
            <text:p>195,745</text:p>
          </table:table-cell>
          <table:table-cell table:number-columns-repeated="2" table:style-name="ce51" office:value-type="float" office:value="12.3552060312146" calcext:value-type="float">
            <text:p>12,3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style-name="ce51" office:value-type="float" office:value="206.77531330407" calcext:value-type="float">
            <text:p>206,775</text:p>
          </table:table-cell>
          <table:table-cell table:number-columns-repeated="2" table:style-name="ce51" office:value-type="float" office:value="79.5078578309681" calcext:value-type="float">
            <text:p>79,5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style-name="ce51" office:value-type="float" office:value="563.792978687378" calcext:value-type="float">
            <text:p>563,793</text:p>
          </table:table-cell>
          <table:table-cell table:number-columns-repeated="2" table:style-name="ce51" office:value-type="float" office:value="227.553262175354" calcext:value-type="float">
            <text:p>227,5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style-name="ce51" office:value-type="float" office:value="611.747786646562" calcext:value-type="float">
            <text:p>611,748</text:p>
          </table:table-cell>
          <table:table-cell table:number-columns-repeated="2" table:style-name="ce51" office:value-type="float" office:value="298.805334011336" calcext:value-type="float">
            <text:p>298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table:style-name="ce51" office:value-type="float" office:value="164.139283840723" calcext:value-type="float">
            <text:p>164,139</text:p>
          </table:table-cell>
          <table:table-cell table:number-columns-repeated="2" table:style-name="ce51" office:value-type="float" office:value="60.2778838358378" calcext:value-type="float">
            <text:p>60,2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table:style-name="ce51" office:value-type="float" office:value="402.28401490704" calcext:value-type="float">
            <text:p>402,284</text:p>
          </table:table-cell>
          <table:table-cell table:number-columns-repeated="2" table:style-name="ce51" office:value-type="float" office:value="237.98020774059" calcext:value-type="float">
            <text:p>237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table:style-name="ce51" office:value-type="float" office:value="394.318014253267" calcext:value-type="float">
            <text:p>394,31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table:style-name="ce51" office:value-type="float" office:value="235.452129398993" calcext:value-type="float">
            <text:p>235,452</text:p>
          </table:table-cell>
          <table:table-cell table:number-columns-repeated="2" table:style-name="ce51" office:value-type="float" office:value="80.2798189932634" calcext:value-type="float">
            <text:p>80,2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style-name="ce51" office:value-type="float" office:value="222.700408578863" calcext:value-type="float">
            <text:p>222,700</text:p>
          </table:table-cell>
          <table:table-cell table:number-columns-repeated="2" table:style-name="ce51" office:value-type="float" office:value="82.6967370586333" calcext:value-type="float">
            <text:p>82,6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style-name="ce51" office:value-type="float" office:value="490.29070410578" calcext:value-type="float">
            <text:p>490,291</text:p>
          </table:table-cell>
          <table:table-cell table:number-columns-repeated="2" table:style-name="ce51" office:value-type="float" office:value="178.066909929793" calcext:value-type="float">
            <text:p>178,0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style-name="ce51" office:value-type="float" office:value="381.754145202086" calcext:value-type="float">
            <text:p>381,754</text:p>
          </table:table-cell>
          <table:table-cell table:number-columns-repeated="2" table:style-name="ce51" office:value-type="float" office:value="207.089379187789" calcext:value-type="float">
            <text:p>207,0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style-name="ce51" office:value-type="float" office:value="467.455149782477" calcext:value-type="float">
            <text:p>467,455</text:p>
          </table:table-cell>
          <table:table-cell table:number-columns-repeated="2" table:style-name="ce51" office:value-type="float" office:value="199.98547733047" calcext:value-type="float">
            <text:p>199,9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style-name="ce51" office:value-type="float" office:value="228.426204630033" calcext:value-type="float">
            <text:p>228,426</text:p>
          </table:table-cell>
          <table:table-cell table:number-columns-repeated="2" table:style-name="ce51" office:value-type="float" office:value="101.377460107405" calcext:value-type="float">
            <text:p>101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style-name="ce51" office:value-type="float" office:value="562.89173883322" calcext:value-type="float">
            <text:p>562,892</text:p>
          </table:table-cell>
          <table:table-cell table:number-columns-repeated="2" table:style-name="ce51" office:value-type="float" office:value="228.05431710765" calcext:value-type="float">
            <text:p>228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style-name="ce51" office:value-type="float" office:value="284.736560755467" calcext:value-type="float">
            <text:p>284,737</text:p>
          </table:table-cell>
          <table:table-cell table:number-columns-repeated="2" table:style-name="ce51" office:value-type="float" office:value="125.151918213394" calcext:value-type="float">
            <text:p>125,1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style-name="ce51" office:value-type="float" office:value="493.238012777261" calcext:value-type="float">
            <text:p>493,238</text:p>
          </table:table-cell>
          <table:table-cell table:number-columns-repeated="2" table:style-name="ce51" office:value-type="float" office:value="211.596940818833" calcext:value-type="float">
            <text:p>211,5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table:style-name="ce51" office:value-type="float" office:value="358.581255891248" calcext:value-type="float">
            <text:p>358,581</text:p>
          </table:table-cell>
          <table:table-cell table:number-columns-repeated="2" table:style-name="ce51" office:value-type="float" office:value="148.506604446781" calcext:value-type="float">
            <text:p>148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table:style-name="ce51" office:value-type="float" office:value="444.388163645039" calcext:value-type="float">
            <text:p>444,388</text:p>
          </table:table-cell>
          <table:table-cell table:number-columns-repeated="2" table:style-name="ce51" office:value-type="float" office:value="226.89640550402" calcext:value-type="float">
            <text:p>226,8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style-name="ce51" office:value-type="float" office:value="423.273558868651" calcext:value-type="float">
            <text:p>423,274</text:p>
          </table:table-cell>
          <table:table-cell table:number-columns-repeated="2" table:style-name="ce51" office:value-type="float" office:value="151.419213283907" calcext:value-type="float">
            <text:p>151,4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table:style-name="ce51" office:value-type="float" office:value="242.366126267288" calcext:value-type="float">
            <text:p>242,366</text:p>
          </table:table-cell>
          <table:table-cell table:number-columns-repeated="2" table:style-name="ce51" office:value-type="float" office:value="63.9950857366885" calcext:value-type="float">
            <text:p>63,9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style-name="ce51" office:value-type="float" office:value="164.000548022245" calcext:value-type="float">
            <text:p>164,001</text:p>
          </table:table-cell>
          <table:table-cell table:number-columns-repeated="2" table:style-name="ce51" office:value-type="float" office:value="70.1260022753367" calcext:value-type="float">
            <text:p>70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style-name="ce51" office:value-type="float" office:value="278.26492571086" calcext:value-type="float">
            <text:p>278,265</text:p>
          </table:table-cell>
          <table:table-cell table:number-columns-repeated="2" table:style-name="ce51" office:value-type="float" office:value="117.715909361978" calcext:value-type="float">
            <text:p>117,7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style-name="ce51" office:value-type="float" office:value="102.699719868779" calcext:value-type="float">
            <text:p>102,700</text:p>
          </table:table-cell>
          <table:table-cell table:number-columns-repeated="2" table:style-name="ce51" office:value-type="float" office:value="36.3246722328505" calcext:value-type="float">
            <text:p>36,3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style-name="ce51" office:value-type="float" office:value="553.6435311669" calcext:value-type="float">
            <text:p>553,644</text:p>
          </table:table-cell>
          <table:table-cell table:number-columns-repeated="2" table:style-name="ce51" office:value-type="float" office:value="291.992400852158" calcext:value-type="float">
            <text:p>291,9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style-name="ce51" office:value-type="float" office:value="89.0901913229575" calcext:value-type="float">
            <text:p>89,090</text:p>
          </table:table-cell>
          <table:table-cell table:number-columns-repeated="2" table:style-name="ce51" office:value-type="float" office:value="12.8466040077641" calcext:value-type="float">
            <text:p>12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style-name="ce51" office:value-type="float" office:value="351.639219740317" calcext:value-type="float">
            <text:p>351,639</text:p>
          </table:table-cell>
          <table:table-cell table:number-columns-repeated="2" table:style-name="ce51" office:value-type="float" office:value="126.537307719445" calcext:value-type="float">
            <text:p>126,5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style-name="ce51" office:value-type="float" office:value="457.60401093626" calcext:value-type="float">
            <text:p>457,604</text:p>
          </table:table-cell>
          <table:table-cell table:number-columns-repeated="2" table:style-name="ce51" office:value-type="float" office:value="205.368377816199" calcext:value-type="float">
            <text:p>205,3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style-name="ce51" office:value-type="float" office:value="117.188871387963" calcext:value-type="float">
            <text:p>117,189</text:p>
          </table:table-cell>
          <table:table-cell table:number-columns-repeated="2" table:style-name="ce51" office:value-type="float" office:value="23.426253949601" calcext:value-type="float">
            <text:p>23,4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style-name="ce51" office:value-type="float" office:value="335.224265328425" calcext:value-type="float">
            <text:p>335,224</text:p>
          </table:table-cell>
          <table:table-cell table:number-columns-repeated="2" table:style-name="ce51" office:value-type="float" office:value="69.3647744542351" calcext:value-type="float">
            <text:p>69,3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style-name="ce51" office:value-type="float" office:value="127.547150185845" calcext:value-type="float">
            <text:p>127,547</text:p>
          </table:table-cell>
          <table:table-cell table:number-columns-repeated="2" table:style-name="ce51" office:value-type="float" office:value="30.1202696503584" calcext:value-type="float">
            <text:p>30,1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table:style-name="ce51" office:value-type="float" office:value="441.580703726147" calcext:value-type="float">
            <text:p>441,581</text:p>
          </table:table-cell>
          <table:table-cell table:number-columns-repeated="2" table:style-name="ce51" office:value-type="float" office:value="24.9744587904442" calcext:value-type="float">
            <text:p>24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table:style-name="ce51" office:value-type="float" office:value="30.768361652374" calcext:value-type="float">
            <text:p>30,768</text:p>
          </table:table-cell>
          <table:table-cell table:number-columns-repeated="2" table:style-name="ce51" office:value-type="float" office:value="1.28063855668245" calcext:value-type="float">
            <text:p>1,2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table:style-name="ce51" office:value-type="float" office:value="264.961071164198" calcext:value-type="float">
            <text:p>264,961</text:p>
          </table:table-cell>
          <table:table-cell table:number-columns-repeated="2" table:style-name="ce51" office:value-type="float" office:value="126.623619087866" calcext:value-type="float">
            <text:p>126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style-name="ce51" office:value-type="float" office:value="353.027626260693" calcext:value-type="float">
            <text:p>353,028</text:p>
          </table:table-cell>
          <table:table-cell table:number-columns-repeated="2" table:style-name="ce51" office:value-type="float" office:value="105.137524730844" calcext:value-type="float">
            <text:p>105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table:style-name="ce51" office:value-type="float" office:value="29.7525880181346" calcext:value-type="float">
            <text:p>29,75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style-name="ce51" office:value-type="float" office:value="255.08301120545" calcext:value-type="float">
            <text:p>255,083</text:p>
          </table:table-cell>
          <table:table-cell table:number-columns-repeated="2" table:style-name="ce51" office:value-type="float" office:value="150.711069122077" calcext:value-type="float">
            <text:p>150,7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style-name="ce51" office:value-type="float" office:value="316.953922739289" calcext:value-type="float">
            <text:p>316,954</text:p>
          </table:table-cell>
          <table:table-cell table:number-columns-repeated="2" table:style-name="ce51" office:value-type="float" office:value="114.5817261258" calcext:value-type="float">
            <text:p>114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table:style-name="ce51" office:value-type="float" office:value="117.079109875416" calcext:value-type="float">
            <text:p>117,07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style-name="ce51" office:value-type="float" office:value="100.733399800677" calcext:value-type="float">
            <text:p>100,733</text:p>
          </table:table-cell>
          <table:table-cell table:number-columns-repeated="2" table:style-name="ce51" office:value-type="float" office:value="31.307139795056" calcext:value-type="float">
            <text:p>31,3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table:style-name="ce51" office:value-type="float" office:value="287.799182070879" calcext:value-type="float">
            <text:p>287,79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table:style-name="ce51" office:value-type="float" office:value="314.997392494276" calcext:value-type="float">
            <text:p>314,997</text:p>
          </table:table-cell>
          <table:table-cell table:number-columns-repeated="2" table:style-name="ce51" office:value-type="float" office:value="72.0653542010099" calcext:value-type="float">
            <text:p>72,0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style-name="ce51" office:value-type="float" office:value="354.812397279378" calcext:value-type="float">
            <text:p>354,812</text:p>
          </table:table-cell>
          <table:table-cell table:number-columns-repeated="2" table:style-name="ce51" office:value-type="float" office:value="111.151069144191" calcext:value-type="float">
            <text:p>111,1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table:style-name="ce51" office:value-type="float" office:value="209.929229363534" calcext:value-type="float">
            <text:p>209,929</text:p>
          </table:table-cell>
          <table:table-cell table:number-columns-repeated="2" table:style-name="ce51" office:value-type="float" office:value="68.0406413623381" calcext:value-type="float">
            <text:p>68,0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style-name="ce51" office:value-type="float" office:value="342.241749979086" calcext:value-type="float">
            <text:p>342,242</text:p>
          </table:table-cell>
          <table:table-cell table:number-columns-repeated="2" table:style-name="ce51" office:value-type="float" office:value="114.189235460342" calcext:value-type="float">
            <text:p>114,1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style-name="ce51" office:value-type="float" office:value="643.032655159039" calcext:value-type="float">
            <text:p>643,033</text:p>
          </table:table-cell>
          <table:table-cell table:number-columns-repeated="2" table:style-name="ce51" office:value-type="float" office:value="357.803046305785" calcext:value-type="float">
            <text:p>357,8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style-name="ce51" office:value-type="float" office:value="94.6674317358092" calcext:value-type="float">
            <text:p>94,667</text:p>
          </table:table-cell>
          <table:table-cell table:number-columns-repeated="2" table:style-name="ce51" office:value-type="float" office:value="48.8058542803411" calcext:value-type="float">
            <text:p>48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style-name="ce51" office:value-type="float" office:value="162.847126792728" calcext:value-type="float">
            <text:p>162,847</text:p>
          </table:table-cell>
          <table:table-cell table:number-columns-repeated="2" table:style-name="ce51" office:value-type="float" office:value="26.105578170001" calcext:value-type="float">
            <text:p>26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style-name="ce51" office:value-type="float" office:value="144.972071458327" calcext:value-type="float">
            <text:p>144,972</text:p>
          </table:table-cell>
          <table:table-cell table:number-columns-repeated="2" table:style-name="ce51" office:value-type="float" office:value="53.884698186772" calcext:value-type="float">
            <text:p>53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style-name="ce51" office:value-type="float" office:value="92.8450827810384" calcext:value-type="float">
            <text:p>92,845</text:p>
          </table:table-cell>
          <table:table-cell table:number-columns-repeated="2" table:style-name="ce51" office:value-type="float" office:value="43.0544200709726" calcext:value-type="float">
            <text:p>43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table:style-name="ce51" office:value-type="float" office:value="269.367925679463" calcext:value-type="float">
            <text:p>269,368</text:p>
          </table:table-cell>
          <table:table-cell table:number-columns-repeated="2" table:style-name="ce51" office:value-type="float" office:value="29.4270657137951" calcext:value-type="float">
            <text:p>29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style-name="ce51" office:value-type="float" office:value="298.861146179409" calcext:value-type="float">
            <text:p>298,861</text:p>
          </table:table-cell>
          <table:table-cell table:number-columns-repeated="2" table:style-name="ce51" office:value-type="float" office:value="58.6512194063914" calcext:value-type="float">
            <text:p>58,6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style-name="ce51" office:value-type="float" office:value="100.418030657703" calcext:value-type="float">
            <text:p>100,418</text:p>
          </table:table-cell>
          <table:table-cell table:number-columns-repeated="2" table:style-name="ce51" office:value-type="float" office:value="2.43708589262819" calcext:value-type="float">
            <text:p>2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style-name="ce51" office:value-type="float" office:value="382.055245717229" calcext:value-type="float">
            <text:p>382,055</text:p>
          </table:table-cell>
          <table:table-cell table:number-columns-repeated="2" table:style-name="ce51" office:value-type="float" office:value="54.1568991313247" calcext:value-type="float">
            <text:p>54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table:style-name="ce51" office:value-type="float" office:value="371.188096690454" calcext:value-type="float">
            <text:p>371,188</text:p>
          </table:table-cell>
          <table:table-cell table:number-columns-repeated="2" table:style-name="ce51" office:value-type="float" office:value="97.6144959547625" calcext:value-type="float">
            <text:p>97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style-name="ce51" office:value-type="float" office:value="176.758060074648" calcext:value-type="float">
            <text:p>176,758</text:p>
          </table:table-cell>
          <table:table-cell table:number-columns-repeated="2" table:style-name="ce51" office:value-type="float" office:value="78.1948720498401" calcext:value-type="float">
            <text:p>78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table:style-name="ce51" office:value-type="float" office:value="247.751180794829" calcext:value-type="float">
            <text:p>247,751</text:p>
          </table:table-cell>
          <table:table-cell table:number-columns-repeated="2" table:style-name="ce51" office:value-type="float" office:value="89.7066503151121" calcext:value-type="float">
            <text:p>89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style-name="ce51" office:value-type="float" office:value="409.82698878998" calcext:value-type="float">
            <text:p>409,827</text:p>
          </table:table-cell>
          <table:table-cell table:number-columns-repeated="2" table:style-name="ce51" office:value-type="float" office:value="154.594719828273" calcext:value-type="float">
            <text:p>154,5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style-name="ce51" office:value-type="float" office:value="171.101020361261" calcext:value-type="float">
            <text:p>171,101</text:p>
          </table:table-cell>
          <table:table-cell table:number-columns-repeated="2" table:style-name="ce51" office:value-type="float" office:value="86.3470787199513" calcext:value-type="float">
            <text:p>86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style-name="ce51" office:value-type="float" office:value="120.089193405754" calcext:value-type="float">
            <text:p>120,08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style-name="ce51" office:value-type="float" office:value="335.820334461564" calcext:value-type="float">
            <text:p>335,820</text:p>
          </table:table-cell>
          <table:table-cell table:style-name="ce51" office:value-type="float" office:value="138.728813020945" calcext:value-type="float">
            <text:p>138,729</text:p>
          </table:table-cell>
          <table:table-cell table:style-name="ce51" office:value-type="float" office:value="133.594953509434" calcext:value-type="float">
            <text:p>133,595</text:p>
          </table:table-cell>
          <table:table-cell table:style-name="ce51" office:value-type="float" office:value="5.13385951151102" calcext:value-type="float">
            <text:p>5,1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table:style-name="ce51" office:value-type="float" office:value="308.019969565869" calcext:value-type="float">
            <text:p>308,020</text:p>
          </table:table-cell>
          <table:table-cell table:number-columns-repeated="2" table:style-name="ce51" office:value-type="float" office:value="133.916216664435" calcext:value-type="float">
            <text:p>133,9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style-name="ce51" office:value-type="float" office:value="216.292760975247" calcext:value-type="float">
            <text:p>216,293</text:p>
          </table:table-cell>
          <table:table-cell table:number-columns-repeated="2" table:style-name="ce51" office:value-type="float" office:value="66.3865604001451" calcext:value-type="float">
            <text:p>66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style-name="ce51" office:value-type="float" office:value="262.830287721153" calcext:value-type="float">
            <text:p>262,830</text:p>
          </table:table-cell>
          <table:table-cell table:number-columns-repeated="2" table:style-name="ce51" office:value-type="float" office:value="48.7729648654988" calcext:value-type="float">
            <text:p>48,7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style-name="ce51" office:value-type="float" office:value="58.9067993144162" calcext:value-type="float">
            <text:p>58,90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table:style-name="ce51" office:value-type="float" office:value="349.350204708631" calcext:value-type="float">
            <text:p>349,350</text:p>
          </table:table-cell>
          <table:table-cell table:number-columns-repeated="2" table:style-name="ce51" office:value-type="float" office:value="92.0805082607845" calcext:value-type="float">
            <text:p>92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table:style-name="ce51" office:value-type="float" office:value="46.4870756760145" calcext:value-type="float">
            <text:p>46,48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style-name="ce51" office:value-type="float" office:value="255.566003557719" calcext:value-type="float">
            <text:p>255,566</text:p>
          </table:table-cell>
          <table:table-cell table:number-columns-repeated="2" table:style-name="ce51" office:value-type="float" office:value="114.463824800346" calcext:value-type="float">
            <text:p>114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table:style-name="ce51" office:value-type="float" office:value="313.300171960492" calcext:value-type="float">
            <text:p>313,300</text:p>
          </table:table-cell>
          <table:table-cell table:number-columns-repeated="2" table:style-name="ce51" office:value-type="float" office:value="15.7865223229345" calcext:value-type="float">
            <text:p>15,7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style-name="ce51" office:value-type="float" office:value="235.535228858847" calcext:value-type="float">
            <text:p>235,535</text:p>
          </table:table-cell>
          <table:table-cell table:number-columns-repeated="2" table:style-name="ce51" office:value-type="float" office:value="85.108850185501" calcext:value-type="float">
            <text:p>85,1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table:style-name="ce51" office:value-type="float" office:value="343.966292090306" calcext:value-type="float">
            <text:p>343,966</text:p>
          </table:table-cell>
          <table:table-cell table:number-columns-repeated="2" table:style-name="ce51" office:value-type="float" office:value="43.3963774984022" calcext:value-type="float">
            <text:p>43,3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style-name="ce51" office:value-type="float" office:value="382.314888422431" calcext:value-type="float">
            <text:p>382,315</text:p>
          </table:table-cell>
          <table:table-cell table:number-columns-repeated="2" table:style-name="ce51" office:value-type="float" office:value="6.9280510619008" calcext:value-type="float">
            <text:p>6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style-name="ce51" office:value-type="float" office:value="415.597021689545" calcext:value-type="float">
            <text:p>415,597</text:p>
          </table:table-cell>
          <table:table-cell table:style-name="ce51" office:value-type="float" office:value="129.168310833172" calcext:value-type="float">
            <text:p>129,168</text:p>
          </table:table-cell>
          <table:table-cell table:style-name="ce51" office:value-type="float" office:value="127.483540015948" calcext:value-type="float">
            <text:p>127,484</text:p>
          </table:table-cell>
          <table:table-cell table:style-name="ce51" office:value-type="float" office:value="1.68477081722363" calcext:value-type="float">
            <text:p>1,6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style-name="ce51" office:value-type="float" office:value="287.493239755773" calcext:value-type="float">
            <text:p>287,493</text:p>
          </table:table-cell>
          <table:table-cell table:number-columns-repeated="2" table:style-name="ce51" office:value-type="float" office:value="36.8859083794118" calcext:value-type="float">
            <text:p>36,8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table:style-name="ce51" office:value-type="float" office:value="340.227957911939" calcext:value-type="float">
            <text:p>340,228</text:p>
          </table:table-cell>
          <table:table-cell table:style-name="ce51" office:value-type="float" office:value="22.3522082351164" calcext:value-type="float">
            <text:p>22,352</text:p>
          </table:table-cell>
          <table:table-cell table:style-name="ce51" office:value-type="float" office:value="5.78561374526716" calcext:value-type="float">
            <text:p>5,786</text:p>
          </table:table-cell>
          <table:table-cell table:style-name="ce51" office:value-type="float" office:value="16.5665944898492" calcext:value-type="float">
            <text:p>16,5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style-name="ce51" office:value-type="float" office:value="222.325682245592" calcext:value-type="float">
            <text:p>222,326</text:p>
          </table:table-cell>
          <table:table-cell table:number-columns-repeated="2" table:style-name="ce51" office:value-type="float" office:value="65.1353958732602" calcext:value-type="float">
            <text:p>65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style-name="ce51" office:value-type="float" office:value="138.069523226557" calcext:value-type="float">
            <text:p>138,070</text:p>
          </table:table-cell>
          <table:table-cell table:number-columns-repeated="2" table:style-name="ce51" office:value-type="float" office:value="9.59185921566876" calcext:value-type="float">
            <text:p>9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table:style-name="ce51" office:value-type="float" office:value="154.754799423363" calcext:value-type="float">
            <text:p>154,75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table:style-name="ce51" office:value-type="float" office:value="41.1724592573598" calcext:value-type="float">
            <text:p>41,172</text:p>
          </table:table-cell>
          <table:table-cell table:number-columns-repeated="2" table:style-name="ce51" office:value-type="float" office:value="1.63829213660324" calcext:value-type="float">
            <text:p>1,6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table:style-name="ce51" office:value-type="float" office:value="406.052567510479" calcext:value-type="float">
            <text:p>406,053</text:p>
          </table:table-cell>
          <table:table-cell table:number-columns-repeated="2" table:style-name="ce51" office:value-type="float" office:value="24.8520553319234" calcext:value-type="float">
            <text:p>24,8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table:style-name="ce51" office:value-type="float" office:value="23.7595542590704" calcext:value-type="float">
            <text:p>23,760</text:p>
          </table:table-cell>
          <table:table-cell table:number-columns-repeated="2" table:style-name="ce51" office:value-type="float" office:value="1.92280739558351" calcext:value-type="float">
            <text:p>1,9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table:style-name="ce51" office:value-type="float" office:value="429.318191400427" calcext:value-type="float">
            <text:p>429,318</text:p>
          </table:table-cell>
          <table:table-cell table:number-columns-repeated="2" table:style-name="ce51" office:value-type="float" office:value="188.087370078551" calcext:value-type="float">
            <text:p>188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style-name="ce51" office:value-type="float" office:value="55.0414347744137" calcext:value-type="float">
            <text:p>55,041</text:p>
          </table:table-cell>
          <table:table-cell table:number-columns-repeated="2" table:style-name="ce51" office:value-type="float" office:value="8.37206554935784" calcext:value-type="float">
            <text:p>8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table:style-name="ce51" office:value-type="float" office:value="48.4875387247948" calcext:value-type="float">
            <text:p>48,488</text:p>
          </table:table-cell>
          <table:table-cell table:style-name="ce51" office:value-type="float" office:value="20.562764758904" calcext:value-type="float">
            <text:p>20,563</text:p>
          </table:table-cell>
          <table:table-cell table:style-name="ce51" office:value-type="float" office:value="15.1322641924308" calcext:value-type="float">
            <text:p>15,132</text:p>
          </table:table-cell>
          <table:table-cell table:style-name="ce51" office:value-type="float" office:value="5.43050056647317" calcext:value-type="float">
            <text:p>5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table:style-name="ce51" office:value-type="float" office:value="136.470385458444" calcext:value-type="float">
            <text:p>136,470</text:p>
          </table:table-cell>
          <table:table-cell table:number-columns-repeated="2" table:style-name="ce51" office:value-type="float" office:value="9.42996557893309" calcext:value-type="float">
            <text:p>9,4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style-name="ce51" office:value-type="float" office:value="455.149360109768" calcext:value-type="float">
            <text:p>455,149</text:p>
          </table:table-cell>
          <table:table-cell table:number-columns-repeated="2" table:style-name="ce51" office:value-type="float" office:value="150.357912853247" calcext:value-type="float">
            <text:p>150,3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style-name="ce51" office:value-type="float" office:value="197.102735231433" calcext:value-type="float">
            <text:p>197,103</text:p>
          </table:table-cell>
          <table:table-cell table:number-columns-repeated="2" table:style-name="ce51" office:value-type="float" office:value="42.2453758150367" calcext:value-type="float">
            <text:p>42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table:style-name="ce51" office:value-type="float" office:value="531.377332509699" calcext:value-type="float">
            <text:p>531,377</text:p>
          </table:table-cell>
          <table:table-cell table:number-columns-repeated="2" table:style-name="ce51" office:value-type="float" office:value="224.964364891083" calcext:value-type="float">
            <text:p>224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style-name="ce51" office:value-type="float" office:value="116.500358036423" calcext:value-type="float">
            <text:p>116,500</text:p>
          </table:table-cell>
          <table:table-cell table:number-columns-repeated="2" table:style-name="ce51" office:value-type="float" office:value="8.10945885343205" calcext:value-type="float">
            <text:p>8,1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style-name="ce51" office:value-type="float" office:value="192.893226714249" calcext:value-type="float">
            <text:p>192,893</text:p>
          </table:table-cell>
          <table:table-cell table:number-columns-repeated="2" table:style-name="ce51" office:value-type="float" office:value="89.1474659181498" calcext:value-type="float">
            <text:p>89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table:style-name="ce51" office:value-type="float" office:value="342.423231317411" calcext:value-type="float">
            <text:p>342,423</text:p>
          </table:table-cell>
          <table:table-cell table:number-columns-repeated="2" table:style-name="ce51" office:value-type="float" office:value="38.251255394537" calcext:value-type="float">
            <text:p>38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style-name="ce51" office:value-type="float" office:value="229.224366971436" calcext:value-type="float">
            <text:p>229,224</text:p>
          </table:table-cell>
          <table:table-cell table:number-columns-repeated="2" table:style-name="ce51" office:value-type="float" office:value="115.871184939534" calcext:value-type="float">
            <text:p>115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table:style-name="ce51" office:value-type="float" office:value="514.695209643935" calcext:value-type="float">
            <text:p>514,695</text:p>
          </table:table-cell>
          <table:table-cell table:style-name="ce51" office:value-type="float" office:value="12.7017552903906" calcext:value-type="float">
            <text:p>12,702</text:p>
          </table:table-cell>
          <table:table-cell table:style-name="ce51" office:value-type="float" office:value="10.1946723275559" calcext:value-type="float">
            <text:p>10,195</text:p>
          </table:table-cell>
          <table:table-cell table:style-name="ce51" office:value-type="float" office:value="2.50708296283472" calcext:value-type="float">
            <text:p>2,5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style-name="ce51" office:value-type="float" office:value="362.055483207241" calcext:value-type="float">
            <text:p>362,055</text:p>
          </table:table-cell>
          <table:table-cell table:number-columns-repeated="2" table:style-name="ce51" office:value-type="float" office:value="97.5528510180213" calcext:value-type="float">
            <text:p>97,5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style-name="ce51" office:value-type="float" office:value="153.375381746587" calcext:value-type="float">
            <text:p>153,375</text:p>
          </table:table-cell>
          <table:table-cell table:number-columns-repeated="2" table:style-name="ce51" office:value-type="float" office:value="20.8087582312085" calcext:value-type="float">
            <text:p>20,8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style-name="ce51" office:value-type="float" office:value="93.4225135323551" calcext:value-type="float">
            <text:p>93,423</text:p>
          </table:table-cell>
          <table:table-cell table:number-columns-repeated="2" table:style-name="ce51" office:value-type="float" office:value="33.6204283252312" calcext:value-type="float">
            <text:p>33,6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table:style-name="ce51" office:value-type="float" office:value="196.440124765017" calcext:value-type="float">
            <text:p>196,440</text:p>
          </table:table-cell>
          <table:table-cell table:number-columns-repeated="2" table:style-name="ce51" office:value-type="float" office:value="24.6081516265332" calcext:value-type="float">
            <text:p>24,6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style-name="ce51" office:value-type="float" office:value="241.024914403589" calcext:value-type="float">
            <text:p>241,025</text:p>
          </table:table-cell>
          <table:table-cell table:number-columns-repeated="2" table:style-name="ce51" office:value-type="float" office:value="49.9697877889194" calcext:value-type="float">
            <text:p>49,9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style-name="ce51" office:value-type="float" office:value="208.153982592192" calcext:value-type="float">
            <text:p>208,154</text:p>
          </table:table-cell>
          <table:table-cell table:number-columns-repeated="2" table:style-name="ce51" office:value-type="float" office:value="62.5096718595047" calcext:value-type="float">
            <text:p>62,5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table:style-name="ce51" office:value-type="float" office:value="258.95521651888" calcext:value-type="float">
            <text:p>258,955</text:p>
          </table:table-cell>
          <table:table-cell table:number-columns-repeated="2" table:style-name="ce51" office:value-type="float" office:value="45.2172244093052" calcext:value-type="float">
            <text:p>45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table:style-name="ce51" office:value-type="float" office:value="369.279140566506" calcext:value-type="float">
            <text:p>369,279</text:p>
          </table:table-cell>
          <table:table-cell table:number-columns-repeated="2" table:style-name="ce51" office:value-type="float" office:value="54.058709625371" calcext:value-type="float">
            <text:p>54,0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table:style-name="ce51" office:value-type="float" office:value="230.284397481467" calcext:value-type="float">
            <text:p>230,284</text:p>
          </table:table-cell>
          <table:table-cell table:number-columns-repeated="2" table:style-name="ce51" office:value-type="float" office:value="44.6518848942579" calcext:value-type="float">
            <text:p>44,6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style-name="ce51" office:value-type="float" office:value="188.062531927371" calcext:value-type="float">
            <text:p>188,063</text:p>
          </table:table-cell>
          <table:table-cell table:number-columns-repeated="2" table:style-name="ce51" office:value-type="float" office:value="123.952871338058" calcext:value-type="float">
            <text:p>123,9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style-name="ce51" office:value-type="float" office:value="107.569842194408" calcext:value-type="float">
            <text:p>107,570</text:p>
          </table:table-cell>
          <table:table-cell table:number-columns-repeated="2" table:style-name="ce51" office:value-type="float" office:value="59.7996025336719" calcext:value-type="float">
            <text:p>59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style-name="ce51" office:value-type="float" office:value="142.716802307787" calcext:value-type="float">
            <text:p>142,717</text:p>
          </table:table-cell>
          <table:table-cell table:number-columns-repeated="2" table:style-name="ce51" office:value-type="float" office:value="0.193676746721313" calcext:value-type="float">
            <text:p>0,1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style-name="ce51" office:value-type="float" office:value="199.027461882826" calcext:value-type="float">
            <text:p>199,027</text:p>
          </table:table-cell>
          <table:table-cell table:number-columns-repeated="2" table:style-name="ce51" office:value-type="float" office:value="45.7546261548912" calcext:value-type="float">
            <text:p>45,7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style-name="ce51" office:value-type="float" office:value="45.9916783057576" calcext:value-type="float">
            <text:p>45,992</text:p>
          </table:table-cell>
          <table:table-cell table:number-columns-repeated="2" table:style-name="ce51" office:value-type="float" office:value="8.97381727179121" calcext:value-type="float">
            <text:p>8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table:style-name="ce51" office:value-type="float" office:value="601.43437507944" calcext:value-type="float">
            <text:p>601,434</text:p>
          </table:table-cell>
          <table:table-cell table:number-columns-repeated="2" table:style-name="ce51" office:value-type="float" office:value="51.6741582966104" calcext:value-type="float">
            <text:p>51,6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table:style-name="ce51" office:value-type="float" office:value="421.82403501732" calcext:value-type="float">
            <text:p>421,82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table:style-name="ce51" office:value-type="float" office:value="46.1242600186942" calcext:value-type="float">
            <text:p>46,12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style-name="ce51" office:value-type="float" office:value="22.5955686674972" calcext:value-type="float">
            <text:p>22,596</text:p>
          </table:table-cell>
          <table:table-cell table:number-columns-repeated="2" table:style-name="ce51" office:value-type="float" office:value="12.6006981608532" calcext:value-type="float">
            <text:p>12,6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style-name="ce51" office:value-type="float" office:value="55.1972822998406" calcext:value-type="float">
            <text:p>55,197</text:p>
          </table:table-cell>
          <table:table-cell table:number-columns-repeated="2" table:style-name="ce51" office:value-type="float" office:value="2.74416151428302" calcext:value-type="float">
            <text:p>2,7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style-name="ce51" office:value-type="float" office:value="28.0096684892811" calcext:value-type="float">
            <text:p>28,010</text:p>
          </table:table-cell>
          <table:table-cell table:number-columns-repeated="2" table:style-name="ce51" office:value-type="float" office:value="2.56598433499399" calcext:value-type="float">
            <text:p>2,5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table:style-name="ce51" office:value-type="float" office:value="231.434129283698" calcext:value-type="float">
            <text:p>231,434</text:p>
          </table:table-cell>
          <table:table-cell table:number-columns-repeated="2" table:style-name="ce51" office:value-type="float" office:value="101.067914442923" calcext:value-type="float">
            <text:p>101,0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table:style-name="ce51" office:value-type="float" office:value="213.402632992852" calcext:value-type="float">
            <text:p>213,40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style-name="ce51" office:value-type="float" office:value="241.177178870563" calcext:value-type="float">
            <text:p>241,177</text:p>
          </table:table-cell>
          <table:table-cell table:number-columns-repeated="2" table:style-name="ce51" office:value-type="float" office:value="1.34617559092966" calcext:value-type="float">
            <text:p>1,3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table:style-name="ce51" office:value-type="float" office:value="160.975489463517" calcext:value-type="float">
            <text:p>160,975</text:p>
          </table:table-cell>
          <table:table-cell table:number-columns-repeated="2" table:style-name="ce51" office:value-type="float" office:value="18.3136474749417" calcext:value-type="float">
            <text:p>18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style-name="ce51" office:value-type="float" office:value="182.187052725302" calcext:value-type="float">
            <text:p>182,187</text:p>
          </table:table-cell>
          <table:table-cell table:number-columns-repeated="2" table:style-name="ce51" office:value-type="float" office:value="26.0806700203497" calcext:value-type="float">
            <text:p>26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style-name="ce51" office:value-type="float" office:value="48.5936075275855" calcext:value-type="float">
            <text:p>48,594</text:p>
          </table:table-cell>
          <table:table-cell table:number-columns-repeated="2" table:style-name="ce51" office:value-type="float" office:value="20.6731563302489" calcext:value-type="float">
            <text:p>20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style-name="ce51" office:value-type="float" office:value="51.249687862151" calcext:value-type="float">
            <text:p>51,250</text:p>
          </table:table-cell>
          <table:table-cell table:number-columns-repeated="2" table:style-name="ce51" office:value-type="float" office:value="8.69698625704522" calcext:value-type="float">
            <text:p>8,6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style-name="ce51" office:value-type="float" office:value="37.408501542577" calcext:value-type="float">
            <text:p>37,40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style-name="ce51" office:value-type="float" office:value="415.015076668701" calcext:value-type="float">
            <text:p>415,015</text:p>
          </table:table-cell>
          <table:table-cell table:number-columns-repeated="2" table:style-name="ce51" office:value-type="float" office:value="174.681974158894" calcext:value-type="float">
            <text:p>174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style-name="ce51" office:value-type="float" office:value="38.7263198075489" calcext:value-type="float">
            <text:p>38,726</text:p>
          </table:table-cell>
          <table:table-cell table:number-columns-repeated="2" table:style-name="ce51" office:value-type="float" office:value="0.638998900866493" calcext:value-type="float">
            <text:p>0,6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style-name="ce51" office:value-type="float" office:value="20.1713817934534" calcext:value-type="float">
            <text:p>20,171</text:p>
          </table:table-cell>
          <table:table-cell table:number-columns-repeated="2" table:style-name="ce51" office:value-type="float" office:value="0.294936448834742" calcext:value-type="float">
            <text:p>0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style-name="ce51" office:value-type="float" office:value="5.75125747580324" calcext:value-type="float">
            <text:p>5,751</text:p>
          </table:table-cell>
          <table:table-cell table:number-columns-repeated="2" table:style-name="ce51" office:value-type="float" office:value="0.043630379474796" calcext:value-type="float">
            <text:p>0,0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style-name="ce51" office:value-type="float" office:value="107.2786647392" calcext:value-type="float">
            <text:p>107,279</text:p>
          </table:table-cell>
          <table:table-cell table:number-columns-repeated="2" table:style-name="ce51" office:value-type="float" office:value="30.7797485320151" calcext:value-type="float">
            <text:p>30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style-name="ce51" office:value-type="float" office:value="0.110428466439426" calcext:value-type="float">
            <text:p>0,11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table:style-name="ce51" office:value-type="float" office:value="113.57791858731" calcext:value-type="float">
            <text:p>113,578</text:p>
          </table:table-cell>
          <table:table-cell table:number-columns-repeated="2" table:style-name="ce51" office:value-type="float" office:value="0.0302120531497954" calcext:value-type="float">
            <text:p>0,0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style-name="ce51" office:value-type="float" office:value="125.234866863501" calcext:value-type="float">
            <text:p>125,235</text:p>
          </table:table-cell>
          <table:table-cell table:number-columns-repeated="2" table:style-name="ce51" office:value-type="float" office:value="34.8751035257478" calcext:value-type="float">
            <text:p>34,8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style-name="ce51" office:value-type="float" office:value="16.7645091443236" calcext:value-type="float">
            <text:p>16,765</text:p>
          </table:table-cell>
          <table:table-cell table:number-columns-repeated="2" table:style-name="ce51" office:value-type="float" office:value="1.30017012520226" calcext:value-type="float">
            <text:p>1,3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style-name="ce51" office:value-type="float" office:value="51.7075908724364" calcext:value-type="float">
            <text:p>51,70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style-name="ce51" office:value-type="float" office:value="52.4994901941021" calcext:value-type="float">
            <text:p>52,499</text:p>
          </table:table-cell>
          <table:table-cell table:number-columns-repeated="2" table:style-name="ce51" office:value-type="float" office:value="6.19176822992044" calcext:value-type="float">
            <text:p>6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style-name="ce51" office:value-type="float" office:value="104.37706233188" calcext:value-type="float">
            <text:p>104,377</text:p>
          </table:table-cell>
          <table:table-cell table:number-columns-repeated="2" table:style-name="ce51" office:value-type="float" office:value="0.0546911634580262" calcext:value-type="float">
            <text:p>0,0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style-name="ce51" office:value-type="float" office:value="0.594494716877368" calcext:value-type="float">
            <text:p>0,59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table:style-name="ce51" office:value-type="float" office:value="7.13551102494726" calcext:value-type="float">
            <text:p>7,136</text:p>
          </table:table-cell>
          <table:table-cell table:number-columns-repeated="2" table:style-name="ce51" office:value-type="float" office:value="0.451316158997414" calcext:value-type="float">
            <text:p>0,4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style-name="ce51" office:value-type="float" office:value="18.6882693775042" calcext:value-type="float">
            <text:p>18,68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style-name="ce51" office:value-type="float" office:value="21.7431842810125" calcext:value-type="float">
            <text:p>21,743</text:p>
          </table:table-cell>
          <table:table-cell table:number-columns-repeated="2" table:style-name="ce51" office:value-type="float" office:value="0.197717925752976" calcext:value-type="float">
            <text:p>0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style-name="ce51" office:value-type="float" office:value="20.3018749676645" calcext:value-type="float">
            <text:p>20,30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style-name="ce51" office:value-type="float" office:value="148.764096788218" calcext:value-type="float">
            <text:p>148,764</text:p>
          </table:table-cell>
          <table:table-cell table:number-columns-repeated="2" table:style-name="ce51" office:value-type="float" office:value="8.98672367923303" calcext:value-type="float">
            <text:p>8,9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style-name="ce51" office:value-type="float" office:value="4.48191716651785" calcext:value-type="float">
            <text:p>4,48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table:style-name="ce51" office:value-type="float" office:value="332.823863390531" calcext:value-type="float">
            <text:p>332,824</text:p>
          </table:table-cell>
          <table:table-cell table:number-columns-repeated="2" table:style-name="ce51" office:value-type="float" office:value="200.420118567239" calcext:value-type="float">
            <text:p>200,4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table:style-name="ce51" office:value-type="float" office:value="6.05048063255214" calcext:value-type="float">
            <text:p>6,05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style-name="ce51" office:value-type="float" office:value="16.6593539607401" calcext:value-type="float">
            <text:p>16,659</text:p>
          </table:table-cell>
          <table:table-cell table:number-columns-repeated="2" table:style-name="ce51" office:value-type="float" office:value="2.43699120970391" calcext:value-type="float">
            <text:p>2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style-name="ce51" office:value-type="float" office:value="0.066113140181982" calcext:value-type="float">
            <text:p>0,06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49:48.0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8:51:27.438000000</dc:date>
    <dc:creator>DRAAF Normandie</dc:creator>
    <meta:editing-duration>PT15M30S</meta:editing-duration>
    <meta:editing-cycles>8</meta:editing-cycles>
    <meta:generator>LibreOffice/7.2.7.2$Windows_x86 LibreOffice_project/8d71d29d553c0f7dcbfa38fbfda25ee34cce99a2</meta:generator>
    <meta:document-statistic meta:table-count="2" meta:cell-count="15953" meta:object-count="0"/>
  </office:meta>
</office:document-meta>
</file>