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4"/>
    <style:style style:name="ce51" style:family="table-cell" style:parent-style-name="Default" style:data-style-name="N107"/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font-size-asian="8pt" style:font-size-complex="8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17" table:default-cell-style-name="ce39"/>
        <table:table-column table:style-name="co4" table:number-columns-repeated="4" table:default-cell-style-name="ce49"/>
        <table:table-row table:style-name="ro1">
          <table:table-cell table:style-name="ce33" table:number-columns-spanned="3" table:number-rows-spanned="1"/>
          <table:covered-table-cell table:number-columns-repeated="2" table:style-name="ce40"/>
          <table:table-cell table:number-columns-repeated="1021"/>
        </table:table-row>
        <table:table-row table:style-name="ro1">
          <table:table-cell table:style-name="ce34" office:value-type="string" calcext:value-type="string">
            <text:p>Données attributaires de la carte :</text:p>
          </table:table-cell>
          <table:table-cell table:style-name="ce41" office:value-type="string" calcext:value-type="string" table:number-columns-spanned="2" table:number-rows-spanned="1">
            <text:p>Part des surfaces de blé tendre par commune en Normandie en 2022</text:p>
          </table:table-cell>
          <table:covered-table-cell table:style-name="ce47"/>
          <table:table-cell table:number-columns-repeated="1021"/>
        </table:table-row>
        <table:table-row table:style-name="ro1">
          <table:table-cell table:style-name="ce36" office:value-type="string" calcext:value-type="string">
            <text:p>Année :</text:p>
          </table:table-cell>
          <table:table-cell table:style-name="ce42" office:value-type="float" office:value="2022" calcext:value-type="float" table:number-columns-spanned="2" table:number-rows-spanned="1">
            <text:p>2022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11/2023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6" office:value-type="string" calcext:value-type="string">
            <text:p>Source :</text:p>
          </table:table-cell>
          <table:table-cell table:style-name="ce42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6" office:value-type="string" calcext:value-type="string">
            <text:p>Conception :</text:p>
          </table:table-cell>
          <table:table-cell table:style-name="ce42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6" office:value-type="string" calcext:value-type="string">
            <text:p>Méthode :</text:p>
          </table:table-cell>
          <table:table-cell table:style-name="ce42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7"/>
          <table:table-cell table:style-name="ce43" table:number-columns-repeated="2"/>
          <table:table-cell table:number-columns-repeated="1017"/>
          <table:table-cell table:style-name="ce39" table:number-columns-repeated="4"/>
        </table:table-row>
        <table:table-row table:style-name="ro1">
          <table:table-cell table:style-name="ce34" office:value-type="string" calcext:value-type="string">
            <text:p>Variables</text:p>
          </table:table-cell>
          <table:table-cell table:style-name="ce34" office:value-type="string" calcext:value-type="string">
            <text:p>Libellés des variables</text:p>
          </table:table-cell>
          <table:table-cell table:style-name="ce34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cod_dep</text:p>
          </table:table-cell>
          <table:table-cell table:style-name="ce44" office:value-type="string" calcext:value-type="string">
            <text:p>Code INSEE du département </text:p>
          </table:table-cell>
          <table:table-cell table:style-name="ce48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insee_com</text:p>
          </table:table-cell>
          <table:table-cell table:style-name="ce44" office:value-type="string" calcext:value-type="string">
            <text:p>Code INSEE de la commune 2022</text:p>
          </table:table-cell>
          <table:table-cell table:style-name="ce48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sau_ha</text:p>
          </table:table-cell>
          <table:table-cell table:style-name="ce44" office:value-type="string" calcext:value-type="string">
            <text:p>Surface agricole utile totale de la commune en 2022 en ha</text:p>
          </table:table-cell>
          <table:table-cell table:style-name="ce48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bletnd</text:p>
          </table:table-cell>
          <table:table-cell table:style-name="ce44" office:value-type="string" calcext:value-type="string">
            <text:p>Surface totale de blé tendre en ha</text:p>
          </table:table-cell>
          <table:table-cell table:style-name="ce48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bth</text:p>
          </table:table-cell>
          <table:table-cell table:style-name="ce45" office:value-type="string" calcext:value-type="string">
            <text:p><text:span text:style-name="T1">B</text:span><text:span text:style-name="T2">lé tendre d’hiver</text:span></text:p>
          </table:table-cell>
          <table:table-cell table:style-name="ce48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btp</text:p>
          </table:table-cell>
          <table:table-cell table:style-name="ce46" office:value-type="string" calcext:value-type="string">
            <text:p><text:span text:style-name="T3">B</text:span><text:span text:style-name="T4">lé tendre de printemps</text:span></text:p>
          </table:table-cell>
          <table:table-cell table:style-name="ce48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bletnd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5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bletnd</text:p>
          </table:table-cell>
          <table:table-cell office:value-type="string" calcext:value-type="string">
            <text:p>bth</text:p>
          </table:table-cell>
          <table:table-cell office:value-type="string" calcext:value-type="string">
            <text:p>btp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table:style-name="ce51" office:value-type="float" office:value="761.367358216825" calcext:value-type="float">
            <text:p>761,367</text:p>
          </table:table-cell>
          <table:table-cell table:number-columns-repeated="2" table:style-name="ce51" office:value-type="float" office:value="35.4084204491294" calcext:value-type="float">
            <text:p>35,4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table:style-name="ce51" office:value-type="float" office:value="3012.64129809971" calcext:value-type="float">
            <text:p>3 012,641</text:p>
          </table:table-cell>
          <table:table-cell table:number-columns-repeated="2" table:style-name="ce51" office:value-type="float" office:value="1119.13337347507" calcext:value-type="float">
            <text:p>1 119,1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table:style-name="ce51" office:value-type="float" office:value="544.37556077283" calcext:value-type="float">
            <text:p>544,376</text:p>
          </table:table-cell>
          <table:table-cell table:number-columns-repeated="2" table:style-name="ce51" office:value-type="float" office:value="21.1838003048592" calcext:value-type="float">
            <text:p>21,1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table:style-name="ce51" office:value-type="float" office:value="799.73323558267" calcext:value-type="float">
            <text:p>799,733</text:p>
          </table:table-cell>
          <table:table-cell table:number-columns-repeated="2" table:style-name="ce51" office:value-type="float" office:value="37.0452890662209" calcext:value-type="float">
            <text:p>37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table:style-name="ce51" office:value-type="float" office:value="1263.45015161189" calcext:value-type="float">
            <text:p>1 263,450</text:p>
          </table:table-cell>
          <table:table-cell table:number-columns-repeated="2" table:style-name="ce51" office:value-type="float" office:value="157.091517500888" calcext:value-type="float">
            <text:p>157,0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table:style-name="ce51" office:value-type="float" office:value="1278.66172645625" calcext:value-type="float">
            <text:p>1 278,662</text:p>
          </table:table-cell>
          <table:table-cell table:number-columns-repeated="2" table:style-name="ce51" office:value-type="float" office:value="360.172853470132" calcext:value-type="float">
            <text:p>360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table:style-name="ce51" office:value-type="float" office:value="2047.5170172328" calcext:value-type="float">
            <text:p>2 047,517</text:p>
          </table:table-cell>
          <table:table-cell table:style-name="ce51" office:value-type="float" office:value="455.062750935221" calcext:value-type="float">
            <text:p>455,063</text:p>
          </table:table-cell>
          <table:table-cell table:style-name="ce51" office:value-type="float" office:value="451.410251348274" calcext:value-type="float">
            <text:p>451,410</text:p>
          </table:table-cell>
          <table:table-cell table:style-name="ce51" office:value-type="float" office:value="3.65249958694677" calcext:value-type="float">
            <text:p>3,6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table:style-name="ce51" office:value-type="float" office:value="658.859488140469" calcext:value-type="float">
            <text:p>658,859</text:p>
          </table:table-cell>
          <table:table-cell table:number-columns-repeated="2" table:style-name="ce51" office:value-type="float" office:value="24.6098249843554" calcext:value-type="float">
            <text:p>24,6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table:style-name="ce51" office:value-type="float" office:value="1499.77205522504" calcext:value-type="float">
            <text:p>1 499,772</text:p>
          </table:table-cell>
          <table:table-cell table:number-columns-repeated="2" table:style-name="ce51" office:value-type="float" office:value="232.293450702175" calcext:value-type="float">
            <text:p>232,2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table:style-name="ce51" office:value-type="float" office:value="392.931692225885" calcext:value-type="float">
            <text:p>392,932</text:p>
          </table:table-cell>
          <table:table-cell table:number-columns-repeated="2" table:style-name="ce51" office:value-type="float" office:value="12.0580415447749" calcext:value-type="float">
            <text:p>12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table:style-name="ce51" office:value-type="float" office:value="781.201260398911" calcext:value-type="float">
            <text:p>781,201</text:p>
          </table:table-cell>
          <table:table-cell table:style-name="ce51" office:value-type="float" office:value="109.112235197963" calcext:value-type="float">
            <text:p>109,112</text:p>
          </table:table-cell>
          <table:table-cell table:style-name="ce51" office:value-type="float" office:value="108.614360202155" calcext:value-type="float">
            <text:p>108,614</text:p>
          </table:table-cell>
          <table:table-cell table:style-name="ce51" office:value-type="float" office:value="0.497874995808406" calcext:value-type="float">
            <text:p>0,4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table:style-name="ce51" office:value-type="float" office:value="1170.18979669299" calcext:value-type="float">
            <text:p>1 170,190</text:p>
          </table:table-cell>
          <table:table-cell table:number-columns-repeated="2" table:style-name="ce51" office:value-type="float" office:value="277.055080229107" calcext:value-type="float">
            <text:p>277,0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table:style-name="ce51" office:value-type="float" office:value="801.43595011941" calcext:value-type="float">
            <text:p>801,436</text:p>
          </table:table-cell>
          <table:table-cell table:number-columns-repeated="2" table:style-name="ce51" office:value-type="float" office:value="118.262748155903" calcext:value-type="float">
            <text:p>118,2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style-name="ce51" office:value-type="float" office:value="768.587723624725" calcext:value-type="float">
            <text:p>768,588</text:p>
          </table:table-cell>
          <table:table-cell table:number-columns-repeated="2" table:style-name="ce51" office:value-type="float" office:value="340.166722402352" calcext:value-type="float">
            <text:p>340,1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table:style-name="ce51" office:value-type="float" office:value="1360.81616583897" calcext:value-type="float">
            <text:p>1 360,816</text:p>
          </table:table-cell>
          <table:table-cell table:number-columns-repeated="2" table:style-name="ce51" office:value-type="float" office:value="63.3075922512554" calcext:value-type="float">
            <text:p>63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style-name="ce51" office:value-type="float" office:value="1005.46123986323" calcext:value-type="float">
            <text:p>1 005,461</text:p>
          </table:table-cell>
          <table:table-cell table:number-columns-repeated="2" table:style-name="ce51" office:value-type="float" office:value="308.882323855113" calcext:value-type="float">
            <text:p>308,8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table:style-name="ce51" office:value-type="float" office:value="1044.76728922089" calcext:value-type="float">
            <text:p>1 044,767</text:p>
          </table:table-cell>
          <table:table-cell table:number-columns-repeated="2" table:style-name="ce51" office:value-type="float" office:value="64.3624853142149" calcext:value-type="float">
            <text:p>64,3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style-name="ce51" office:value-type="float" office:value="1318.06779572552" calcext:value-type="float">
            <text:p>1 318,068</text:p>
          </table:table-cell>
          <table:table-cell table:style-name="ce51" office:value-type="float" office:value="518.933801654543" calcext:value-type="float">
            <text:p>518,934</text:p>
          </table:table-cell>
          <table:table-cell table:style-name="ce51" office:value-type="float" office:value="517.150449976763" calcext:value-type="float">
            <text:p>517,150</text:p>
          </table:table-cell>
          <table:table-cell table:style-name="ce51" office:value-type="float" office:value="1.78335167778037" calcext:value-type="float">
            <text:p>1,7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table:style-name="ce51" office:value-type="float" office:value="495.198638026983" calcext:value-type="float">
            <text:p>495,199</text:p>
          </table:table-cell>
          <table:table-cell table:number-columns-repeated="2" table:style-name="ce51" office:value-type="float" office:value="51.0509952722883" calcext:value-type="float">
            <text:p>51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table:style-name="ce51" office:value-type="float" office:value="559.650889062116" calcext:value-type="float">
            <text:p>559,651</text:p>
          </table:table-cell>
          <table:table-cell table:number-columns-repeated="2" table:style-name="ce51" office:value-type="float" office:value="11.8300794798298" calcext:value-type="float">
            <text:p>11,8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table:style-name="ce51" office:value-type="float" office:value="608.10515474555" calcext:value-type="float">
            <text:p>608,105</text:p>
          </table:table-cell>
          <table:table-cell table:number-columns-repeated="2" table:style-name="ce51" office:value-type="float" office:value="173.076585090462" calcext:value-type="float">
            <text:p>173,0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table:style-name="ce51" office:value-type="float" office:value="893.463836352777" calcext:value-type="float">
            <text:p>893,464</text:p>
          </table:table-cell>
          <table:table-cell table:number-columns-repeated="2" table:style-name="ce51" office:value-type="float" office:value="40.9948495412251" calcext:value-type="float">
            <text:p>40,9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table:style-name="ce51" office:value-type="float" office:value="217.653676956496" calcext:value-type="float">
            <text:p>217,654</text:p>
          </table:table-cell>
          <table:table-cell table:number-columns-repeated="2" table:style-name="ce51" office:value-type="float" office:value="0.0032329850040975" calcext:value-type="float">
            <text:p>0,0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table:style-name="ce51" office:value-type="float" office:value="1275.04735913141" calcext:value-type="float">
            <text:p>1 275,047</text:p>
          </table:table-cell>
          <table:table-cell table:number-columns-repeated="2" table:style-name="ce51" office:value-type="float" office:value="13.2393842744639" calcext:value-type="float">
            <text:p>13,2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table:style-name="ce51" office:value-type="float" office:value="1298.40582769341" calcext:value-type="float">
            <text:p>1 298,406</text:p>
          </table:table-cell>
          <table:table-cell table:number-columns-repeated="2" table:style-name="ce51" office:value-type="float" office:value="155.067090351587" calcext:value-type="float">
            <text:p>155,0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style-name="ce51" office:value-type="float" office:value="807.135376233486" calcext:value-type="float">
            <text:p>807,135</text:p>
          </table:table-cell>
          <table:table-cell table:number-columns-repeated="2" table:style-name="ce51" office:value-type="float" office:value="74.7866288858735" calcext:value-type="float">
            <text:p>74,7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table:style-name="ce51" office:value-type="float" office:value="1403.71581466534" calcext:value-type="float">
            <text:p>1 403,716</text:p>
          </table:table-cell>
          <table:table-cell table:number-columns-repeated="2" table:style-name="ce51" office:value-type="float" office:value="119.041616689909" calcext:value-type="float">
            <text:p>119,0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table:style-name="ce51" office:value-type="float" office:value="383.757636517367" calcext:value-type="float">
            <text:p>383,758</text:p>
          </table:table-cell>
          <table:table-cell table:number-columns-repeated="2" table:style-name="ce51" office:value-type="float" office:value="40.0730941960222" calcext:value-type="float">
            <text:p>40,0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table:style-name="ce51" office:value-type="float" office:value="851.984960100306" calcext:value-type="float">
            <text:p>851,985</text:p>
          </table:table-cell>
          <table:table-cell table:style-name="ce51" office:value-type="float" office:value="13.9795065982629" calcext:value-type="float">
            <text:p>13,980</text:p>
          </table:table-cell>
          <table:table-cell table:style-name="ce51" office:value-type="float" office:value="11.9314303348244" calcext:value-type="float">
            <text:p>11,931</text:p>
          </table:table-cell>
          <table:table-cell table:style-name="ce51" office:value-type="float" office:value="2.04807626343848" calcext:value-type="float">
            <text:p>2,0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table:style-name="ce51" office:value-type="float" office:value="1139.35753740242" calcext:value-type="float">
            <text:p>1 139,358</text:p>
          </table:table-cell>
          <table:table-cell table:style-name="ce51" office:value-type="float" office:value="39.6302394348522" calcext:value-type="float">
            <text:p>39,630</text:p>
          </table:table-cell>
          <table:table-cell table:style-name="ce51" office:value-type="float" office:value="38.958240418816" calcext:value-type="float">
            <text:p>38,958</text:p>
          </table:table-cell>
          <table:table-cell table:style-name="ce51" office:value-type="float" office:value="0.671999016036229" calcext:value-type="float">
            <text:p>0,6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table:style-name="ce51" office:value-type="float" office:value="626.174344659214" calcext:value-type="float">
            <text:p>626,174</text:p>
          </table:table-cell>
          <table:table-cell table:number-columns-repeated="2" table:style-name="ce51" office:value-type="float" office:value="40.4728041281017" calcext:value-type="float">
            <text:p>40,4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table:style-name="ce51" office:value-type="float" office:value="76.2066763116027" calcext:value-type="float">
            <text:p>76,207</text:p>
          </table:table-cell>
          <table:table-cell table:number-columns-repeated="2" table:style-name="ce51" office:value-type="float" office:value="2.92792966305906" calcext:value-type="float">
            <text:p>2,9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table:style-name="ce51" office:value-type="float" office:value="664.066930001552" calcext:value-type="float">
            <text:p>664,067</text:p>
          </table:table-cell>
          <table:table-cell table:number-columns-repeated="2" table:style-name="ce51" office:value-type="float" office:value="150.933990228452" calcext:value-type="float">
            <text:p>150,9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table:style-name="ce51" office:value-type="float" office:value="1102.2408767858" calcext:value-type="float">
            <text:p>1 102,241</text:p>
          </table:table-cell>
          <table:table-cell table:style-name="ce51" office:value-type="float" office:value="163.782263863696" calcext:value-type="float">
            <text:p>163,782</text:p>
          </table:table-cell>
          <table:table-cell table:style-name="ce51" office:value-type="float" office:value="158.982164899886" calcext:value-type="float">
            <text:p>158,982</text:p>
          </table:table-cell>
          <table:table-cell table:style-name="ce51" office:value-type="float" office:value="4.80009896381026" calcext:value-type="float">
            <text:p>4,8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table:style-name="ce51" office:value-type="float" office:value="656.136344036011" calcext:value-type="float">
            <text:p>656,136</text:p>
          </table:table-cell>
          <table:table-cell table:number-columns-repeated="2" table:style-name="ce51" office:value-type="float" office:value="64.33202438144" calcext:value-type="float">
            <text:p>64,3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table:style-name="ce51" office:value-type="float" office:value="1764.13380318976" calcext:value-type="float">
            <text:p>1 764,134</text:p>
          </table:table-cell>
          <table:table-cell table:style-name="ce51" office:value-type="float" office:value="77.0351917045038" calcext:value-type="float">
            <text:p>77,035</text:p>
          </table:table-cell>
          <table:table-cell table:style-name="ce51" office:value-type="float" office:value="73.1484383219193" calcext:value-type="float">
            <text:p>73,148</text:p>
          </table:table-cell>
          <table:table-cell table:style-name="ce51" office:value-type="float" office:value="3.88675338258449" calcext:value-type="float">
            <text:p>3,8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table:style-name="ce51" office:value-type="float" office:value="627.580443268954" calcext:value-type="float">
            <text:p>627,580</text:p>
          </table:table-cell>
          <table:table-cell table:number-columns-repeated="2" table:style-name="ce51" office:value-type="float" office:value="6.67526479675709" calcext:value-type="float">
            <text:p>6,6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table:style-name="ce51" office:value-type="float" office:value="968.115780890435" calcext:value-type="float">
            <text:p>968,116</text:p>
          </table:table-cell>
          <table:table-cell table:number-columns-repeated="2" table:style-name="ce51" office:value-type="float" office:value="80.6165330593956" calcext:value-type="float">
            <text:p>80,6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table:style-name="ce51" office:value-type="float" office:value="597.099919854085" calcext:value-type="float">
            <text:p>597,100</text:p>
          </table:table-cell>
          <table:table-cell table:number-columns-repeated="2" table:style-name="ce51" office:value-type="float" office:value="156.516725238168" calcext:value-type="float">
            <text:p>156,5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table:style-name="ce51" office:value-type="float" office:value="1230.80112751538" calcext:value-type="float">
            <text:p>1 230,801</text:p>
          </table:table-cell>
          <table:table-cell table:style-name="ce51" office:value-type="float" office:value="121.653923544088" calcext:value-type="float">
            <text:p>121,654</text:p>
          </table:table-cell>
          <table:table-cell table:style-name="ce51" office:value-type="float" office:value="118.765571542605" calcext:value-type="float">
            <text:p>118,766</text:p>
          </table:table-cell>
          <table:table-cell table:style-name="ce51" office:value-type="float" office:value="2.88835200148314" calcext:value-type="float">
            <text:p>2,8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table:style-name="ce51" office:value-type="float" office:value="12202.3208270836" calcext:value-type="float">
            <text:p>12 202,321</text:p>
          </table:table-cell>
          <table:table-cell table:style-name="ce51" office:value-type="float" office:value="4100.19430688266" calcext:value-type="float">
            <text:p>4 100,194</text:p>
          </table:table-cell>
          <table:table-cell table:style-name="ce51" office:value-type="float" office:value="4096.02268660214" calcext:value-type="float">
            <text:p>4 096,023</text:p>
          </table:table-cell>
          <table:table-cell table:style-name="ce51" office:value-type="float" office:value="4.17162028051822" calcext:value-type="float">
            <text:p>4,1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table:style-name="ce51" office:value-type="float" office:value="913.633187378264" calcext:value-type="float">
            <text:p>913,633</text:p>
          </table:table-cell>
          <table:table-cell table:style-name="ce51" office:value-type="float" office:value="27.1592780403933" calcext:value-type="float">
            <text:p>27,159</text:p>
          </table:table-cell>
          <table:table-cell table:style-name="ce51" office:value-type="float" office:value="27.123215215775" calcext:value-type="float">
            <text:p>27,123</text:p>
          </table:table-cell>
          <table:table-cell table:style-name="ce51" office:value-type="float" office:value="0.0360628246183075" calcext:value-type="float">
            <text:p>0,0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table:style-name="ce51" office:value-type="float" office:value="754.161319179385" calcext:value-type="float">
            <text:p>754,161</text:p>
          </table:table-cell>
          <table:table-cell table:number-columns-repeated="2" table:style-name="ce51" office:value-type="float" office:value="124.301043484007" calcext:value-type="float">
            <text:p>124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table:style-name="ce51" office:value-type="float" office:value="354.380195210745" calcext:value-type="float">
            <text:p>354,380</text:p>
          </table:table-cell>
          <table:table-cell table:number-columns-repeated="2" table:style-name="ce51" office:value-type="float" office:value="7.31661829225723" calcext:value-type="float">
            <text:p>7,3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table:style-name="ce51" office:value-type="float" office:value="799.675168545658" calcext:value-type="float">
            <text:p>799,675</text:p>
          </table:table-cell>
          <table:table-cell table:number-columns-repeated="2" table:style-name="ce51" office:value-type="float" office:value="41.5697340338388" calcext:value-type="float">
            <text:p>41,5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table:style-name="ce51" office:value-type="float" office:value="774.500878136051" calcext:value-type="float">
            <text:p>774,501</text:p>
          </table:table-cell>
          <table:table-cell table:number-columns-repeated="2" table:style-name="ce51" office:value-type="float" office:value="81.8535702057578" calcext:value-type="float">
            <text:p>81,8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table:style-name="ce51" office:value-type="float" office:value="1091.8723910717" calcext:value-type="float">
            <text:p>1 091,872</text:p>
          </table:table-cell>
          <table:table-cell table:number-columns-repeated="2" table:style-name="ce51" office:value-type="float" office:value="216.835298395809" calcext:value-type="float">
            <text:p>216,8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table:style-name="ce51" office:value-type="float" office:value="1164.20025339628" calcext:value-type="float">
            <text:p>1 164,200</text:p>
          </table:table-cell>
          <table:table-cell table:number-columns-repeated="2" table:style-name="ce51" office:value-type="float" office:value="141.070356199943" calcext:value-type="float">
            <text:p>141,0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table:style-name="ce51" office:value-type="float" office:value="1591.61290641463" calcext:value-type="float">
            <text:p>1 591,613</text:p>
          </table:table-cell>
          <table:table-cell table:style-name="ce51" office:value-type="float" office:value="135.858823550806" calcext:value-type="float">
            <text:p>135,859</text:p>
          </table:table-cell>
          <table:table-cell table:style-name="ce51" office:value-type="float" office:value="131.600287039465" calcext:value-type="float">
            <text:p>131,600</text:p>
          </table:table-cell>
          <table:table-cell table:style-name="ce51" office:value-type="float" office:value="4.25853651134139" calcext:value-type="float">
            <text:p>4,2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table:style-name="ce51" office:value-type="float" office:value="712.295795448565" calcext:value-type="float">
            <text:p>712,296</text:p>
          </table:table-cell>
          <table:table-cell table:number-columns-repeated="2" table:style-name="ce51" office:value-type="float" office:value="52.5077760726387" calcext:value-type="float">
            <text:p>52,5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table:style-name="ce51" office:value-type="float" office:value="964.833405728893" calcext:value-type="float">
            <text:p>964,833</text:p>
          </table:table-cell>
          <table:table-cell table:number-columns-repeated="2" table:style-name="ce51" office:value-type="float" office:value="127.567691894791" calcext:value-type="float">
            <text:p>127,5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table:style-name="ce51" office:value-type="float" office:value="411.399863890518" calcext:value-type="float">
            <text:p>411,400</text:p>
          </table:table-cell>
          <table:table-cell table:number-columns-repeated="2" table:style-name="ce51" office:value-type="float" office:value="100.72780421987" calcext:value-type="float">
            <text:p>100,7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table:style-name="ce51" office:value-type="float" office:value="2357.65912147403" calcext:value-type="float">
            <text:p>2 357,659</text:p>
          </table:table-cell>
          <table:table-cell table:number-columns-repeated="2" table:style-name="ce51" office:value-type="float" office:value="73.9151039255553" calcext:value-type="float">
            <text:p>73,9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table:style-name="ce51" office:value-type="float" office:value="604.401685842711" calcext:value-type="float">
            <text:p>604,402</text:p>
          </table:table-cell>
          <table:table-cell table:style-name="ce51" office:value-type="float" office:value="87.560442580561" calcext:value-type="float">
            <text:p>87,560</text:p>
          </table:table-cell>
          <table:table-cell table:style-name="ce51" office:value-type="float" office:value="80.9571495753827" calcext:value-type="float">
            <text:p>80,957</text:p>
          </table:table-cell>
          <table:table-cell table:style-name="ce51" office:value-type="float" office:value="6.60329300517829" calcext:value-type="float">
            <text:p>6,6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table:style-name="ce51" office:value-type="float" office:value="1107.95556578715" calcext:value-type="float">
            <text:p>1 107,956</text:p>
          </table:table-cell>
          <table:table-cell table:style-name="ce51" office:value-type="float" office:value="354.226638528347" calcext:value-type="float">
            <text:p>354,227</text:p>
          </table:table-cell>
          <table:table-cell table:style-name="ce51" office:value-type="float" office:value="347.183170317389" calcext:value-type="float">
            <text:p>347,183</text:p>
          </table:table-cell>
          <table:table-cell table:style-name="ce51" office:value-type="float" office:value="7.04346821095829" calcext:value-type="float">
            <text:p>7,0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table:style-name="ce51" office:value-type="float" office:value="1628.34900500609" calcext:value-type="float">
            <text:p>1 628,349</text:p>
          </table:table-cell>
          <table:table-cell table:number-columns-repeated="2" table:style-name="ce51" office:value-type="float" office:value="34.3059716377518" calcext:value-type="float">
            <text:p>34,3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table:style-name="ce51" office:value-type="float" office:value="10667.2844353772" calcext:value-type="float">
            <text:p>10 667,284</text:p>
          </table:table-cell>
          <table:table-cell table:style-name="ce51" office:value-type="float" office:value="2177.37893247953" calcext:value-type="float">
            <text:p>2 177,379</text:p>
          </table:table-cell>
          <table:table-cell table:style-name="ce51" office:value-type="float" office:value="2172.97892552916" calcext:value-type="float">
            <text:p>2 172,979</text:p>
          </table:table-cell>
          <table:table-cell table:style-name="ce51" office:value-type="float" office:value="4.40000695037377" calcext:value-type="float">
            <text:p>4,4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table:style-name="ce51" office:value-type="float" office:value="4332.71631057054" calcext:value-type="float">
            <text:p>4 332,716</text:p>
          </table:table-cell>
          <table:table-cell table:number-columns-repeated="2" table:style-name="ce51" office:value-type="float" office:value="448.922039803042" calcext:value-type="float">
            <text:p>448,9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table:style-name="ce51" office:value-type="float" office:value="1269.98306535305" calcext:value-type="float">
            <text:p>1 269,983</text:p>
          </table:table-cell>
          <table:table-cell table:number-columns-repeated="2" table:style-name="ce51" office:value-type="float" office:value="341.514131520142" calcext:value-type="float">
            <text:p>341,5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style-name="ce51" office:value-type="float" office:value="898.337728796352" calcext:value-type="float">
            <text:p>898,338</text:p>
          </table:table-cell>
          <table:table-cell table:number-columns-repeated="2" table:style-name="ce51" office:value-type="float" office:value="336.099894914192" calcext:value-type="float">
            <text:p>336,1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table:style-name="ce51" office:value-type="float" office:value="2561.71487452362" calcext:value-type="float">
            <text:p>2 561,715</text:p>
          </table:table-cell>
          <table:table-cell table:number-columns-repeated="2" table:style-name="ce51" office:value-type="float" office:value="498.547758996014" calcext:value-type="float">
            <text:p>498,5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table:style-name="ce51" office:value-type="float" office:value="4939.95115878568" calcext:value-type="float">
            <text:p>4 939,951</text:p>
          </table:table-cell>
          <table:table-cell table:number-columns-repeated="2" table:style-name="ce51" office:value-type="float" office:value="642.030658779678" calcext:value-type="float">
            <text:p>642,0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table:style-name="ce51" office:value-type="float" office:value="1447.73345106249" calcext:value-type="float">
            <text:p>1 447,733</text:p>
          </table:table-cell>
          <table:table-cell table:number-columns-repeated="2" table:style-name="ce51" office:value-type="float" office:value="157.13966405402" calcext:value-type="float">
            <text:p>157,1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table:style-name="ce51" office:value-type="float" office:value="1707.02612459379" calcext:value-type="float">
            <text:p>1 707,026</text:p>
          </table:table-cell>
          <table:table-cell table:style-name="ce51" office:value-type="float" office:value="183.677658145417" calcext:value-type="float">
            <text:p>183,678</text:p>
          </table:table-cell>
          <table:table-cell table:style-name="ce51" office:value-type="float" office:value="179.616441605527" calcext:value-type="float">
            <text:p>179,616</text:p>
          </table:table-cell>
          <table:table-cell table:style-name="ce51" office:value-type="float" office:value="4.0612165398896" calcext:value-type="float">
            <text:p>4,0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table:style-name="ce51" office:value-type="float" office:value="1356.80711227343" calcext:value-type="float">
            <text:p>1 356,807</text:p>
          </table:table-cell>
          <table:table-cell table:number-columns-repeated="2" table:style-name="ce51" office:value-type="float" office:value="131.25638390637" calcext:value-type="float">
            <text:p>131,2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table:style-name="ce51" office:value-type="float" office:value="4209.03114362814" calcext:value-type="float">
            <text:p>4 209,031</text:p>
          </table:table-cell>
          <table:table-cell table:style-name="ce51" office:value-type="float" office:value="985.169697121121" calcext:value-type="float">
            <text:p>985,170</text:p>
          </table:table-cell>
          <table:table-cell table:style-name="ce51" office:value-type="float" office:value="980.082366498117" calcext:value-type="float">
            <text:p>980,082</text:p>
          </table:table-cell>
          <table:table-cell table:style-name="ce51" office:value-type="float" office:value="5.08733062300419" calcext:value-type="float">
            <text:p>5,0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table:style-name="ce51" office:value-type="float" office:value="10009.7670505946" calcext:value-type="float">
            <text:p>10 009,767</text:p>
          </table:table-cell>
          <table:table-cell table:style-name="ce51" office:value-type="float" office:value="1409.27758614613" calcext:value-type="float">
            <text:p>1 409,278</text:p>
          </table:table-cell>
          <table:table-cell table:style-name="ce51" office:value-type="float" office:value="1406.8165032087" calcext:value-type="float">
            <text:p>1 406,817</text:p>
          </table:table-cell>
          <table:table-cell table:style-name="ce51" office:value-type="float" office:value="2.46108293742652" calcext:value-type="float">
            <text:p>2,4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table:style-name="ce51" office:value-type="float" office:value="5893.30099575915" calcext:value-type="float">
            <text:p>5 893,301</text:p>
          </table:table-cell>
          <table:table-cell table:number-columns-repeated="2" table:style-name="ce51" office:value-type="float" office:value="1113.14960327254" calcext:value-type="float">
            <text:p>1 113,1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table:style-name="ce51" office:value-type="float" office:value="5373.20784845315" calcext:value-type="float">
            <text:p>5 373,208</text:p>
          </table:table-cell>
          <table:table-cell table:style-name="ce51" office:value-type="float" office:value="928.166294444172" calcext:value-type="float">
            <text:p>928,166</text:p>
          </table:table-cell>
          <table:table-cell table:style-name="ce51" office:value-type="float" office:value="924.934435601417" calcext:value-type="float">
            <text:p>924,934</text:p>
          </table:table-cell>
          <table:table-cell table:style-name="ce51" office:value-type="float" office:value="3.23185884275445" calcext:value-type="float">
            <text:p>3,2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table:style-name="ce51" office:value-type="float" office:value="1208.8378726539" calcext:value-type="float">
            <text:p>1 208,838</text:p>
          </table:table-cell>
          <table:table-cell table:style-name="ce51" office:value-type="float" office:value="115.811826584144" calcext:value-type="float">
            <text:p>115,812</text:p>
          </table:table-cell>
          <table:table-cell table:style-name="ce51" office:value-type="float" office:value="100.173301725358" calcext:value-type="float">
            <text:p>100,173</text:p>
          </table:table-cell>
          <table:table-cell table:style-name="ce51" office:value-type="float" office:value="15.6385248587863" calcext:value-type="float">
            <text:p>15,6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table:style-name="ce51" office:value-type="float" office:value="5348.5860273182" calcext:value-type="float">
            <text:p>5 348,586</text:p>
          </table:table-cell>
          <table:table-cell table:number-columns-repeated="2" table:style-name="ce51" office:value-type="float" office:value="575.015515896569" calcext:value-type="float">
            <text:p>575,0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table:style-name="ce51" office:value-type="float" office:value="5754.36051064645" calcext:value-type="float">
            <text:p>5 754,361</text:p>
          </table:table-cell>
          <table:table-cell table:style-name="ce51" office:value-type="float" office:value="1016.21544594363" calcext:value-type="float">
            <text:p>1 016,215</text:p>
          </table:table-cell>
          <table:table-cell table:style-name="ce51" office:value-type="float" office:value="1015.00369217933" calcext:value-type="float">
            <text:p>1 015,004</text:p>
          </table:table-cell>
          <table:table-cell table:style-name="ce51" office:value-type="float" office:value="1.21175376429529" calcext:value-type="float">
            <text:p>1,2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table:style-name="ce51" office:value-type="float" office:value="10815.284290412" calcext:value-type="float">
            <text:p>10 815,284</text:p>
          </table:table-cell>
          <table:table-cell table:style-name="ce51" office:value-type="float" office:value="458.568704924064" calcext:value-type="float">
            <text:p>458,569</text:p>
          </table:table-cell>
          <table:table-cell table:style-name="ce51" office:value-type="float" office:value="437.754178035619" calcext:value-type="float">
            <text:p>437,754</text:p>
          </table:table-cell>
          <table:table-cell table:style-name="ce51" office:value-type="float" office:value="20.8145268884448" calcext:value-type="float">
            <text:p>20,8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table:style-name="ce51" office:value-type="float" office:value="432.289094440839" calcext:value-type="float">
            <text:p>432,289</text:p>
          </table:table-cell>
          <table:table-cell table:number-columns-repeated="2" table:style-name="ce51" office:value-type="float" office:value="34.5795252216161" calcext:value-type="float">
            <text:p>34,5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table:style-name="ce51" office:value-type="float" office:value="1472.97206295109" calcext:value-type="float">
            <text:p>1 472,972</text:p>
          </table:table-cell>
          <table:table-cell table:style-name="ce51" office:value-type="float" office:value="147.244394412125" calcext:value-type="float">
            <text:p>147,244</text:p>
          </table:table-cell>
          <table:table-cell table:style-name="ce51" office:value-type="float" office:value="140.513865804687" calcext:value-type="float">
            <text:p>140,514</text:p>
          </table:table-cell>
          <table:table-cell table:style-name="ce51" office:value-type="float" office:value="6.73052860743801" calcext:value-type="float">
            <text:p>6,7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table:style-name="ce51" office:value-type="float" office:value="1020.98339193197" calcext:value-type="float">
            <text:p>1 020,983</text:p>
          </table:table-cell>
          <table:table-cell table:style-name="ce51" office:value-type="float" office:value="126.780528929604" calcext:value-type="float">
            <text:p>126,781</text:p>
          </table:table-cell>
          <table:table-cell table:style-name="ce51" office:value-type="float" office:value="107.261763406527" calcext:value-type="float">
            <text:p>107,262</text:p>
          </table:table-cell>
          <table:table-cell table:style-name="ce51" office:value-type="float" office:value="19.5187655230771" calcext:value-type="float">
            <text:p>19,5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table:style-name="ce51" office:value-type="float" office:value="2069.69524834643" calcext:value-type="float">
            <text:p>2 069,695</text:p>
          </table:table-cell>
          <table:table-cell table:style-name="ce51" office:value-type="float" office:value="586.446180950859" calcext:value-type="float">
            <text:p>586,446</text:p>
          </table:table-cell>
          <table:table-cell table:style-name="ce51" office:value-type="float" office:value="572.814976979332" calcext:value-type="float">
            <text:p>572,815</text:p>
          </table:table-cell>
          <table:table-cell table:style-name="ce51" office:value-type="float" office:value="13.6312039715273" calcext:value-type="float">
            <text:p>13,6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table:style-name="ce51" office:value-type="float" office:value="876.392988370312" calcext:value-type="float">
            <text:p>876,393</text:p>
          </table:table-cell>
          <table:table-cell table:number-columns-repeated="2" table:style-name="ce51" office:value-type="float" office:value="205.433097143319" calcext:value-type="float">
            <text:p>205,4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table:style-name="ce51" office:value-type="float" office:value="1866.75007196426" calcext:value-type="float">
            <text:p>1 866,750</text:p>
          </table:table-cell>
          <table:table-cell table:style-name="ce51" office:value-type="float" office:value="153.63119600439" calcext:value-type="float">
            <text:p>153,631</text:p>
          </table:table-cell>
          <table:table-cell table:style-name="ce51" office:value-type="float" office:value="152.048349650925" calcext:value-type="float">
            <text:p>152,048</text:p>
          </table:table-cell>
          <table:table-cell table:style-name="ce51" office:value-type="float" office:value="1.58284635346511" calcext:value-type="float">
            <text:p>1,5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table:style-name="ce51" office:value-type="float" office:value="943.139092787015" calcext:value-type="float">
            <text:p>943,139</text:p>
          </table:table-cell>
          <table:table-cell table:style-name="ce51" office:value-type="float" office:value="66.0896714930273" calcext:value-type="float">
            <text:p>66,090</text:p>
          </table:table-cell>
          <table:table-cell table:style-name="ce51" office:value-type="float" office:value="64.3874799012248" calcext:value-type="float">
            <text:p>64,387</text:p>
          </table:table-cell>
          <table:table-cell table:style-name="ce51" office:value-type="float" office:value="1.70219159180253" calcext:value-type="float">
            <text:p>1,7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table:style-name="ce51" office:value-type="float" office:value="2515.35731418747" calcext:value-type="float">
            <text:p>2 515,357</text:p>
          </table:table-cell>
          <table:table-cell table:number-columns-repeated="2" table:style-name="ce51" office:value-type="float" office:value="272.112012332287" calcext:value-type="float">
            <text:p>272,1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table:style-name="ce51" office:value-type="float" office:value="561.687444338301" calcext:value-type="float">
            <text:p>561,687</text:p>
          </table:table-cell>
          <table:table-cell table:style-name="ce51" office:value-type="float" office:value="111.562685258448" calcext:value-type="float">
            <text:p>111,563</text:p>
          </table:table-cell>
          <table:table-cell table:style-name="ce51" office:value-type="float" office:value="111.166507162706" calcext:value-type="float">
            <text:p>111,167</text:p>
          </table:table-cell>
          <table:table-cell table:style-name="ce51" office:value-type="float" office:value="0.396178095742291" calcext:value-type="float">
            <text:p>0,3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table:style-name="ce51" office:value-type="float" office:value="1347.90869731259" calcext:value-type="float">
            <text:p>1 347,909</text:p>
          </table:table-cell>
          <table:table-cell table:style-name="ce51" office:value-type="float" office:value="104.265256118421" calcext:value-type="float">
            <text:p>104,265</text:p>
          </table:table-cell>
          <table:table-cell table:style-name="ce51" office:value-type="float" office:value="102.065265038708" calcext:value-type="float">
            <text:p>102,065</text:p>
          </table:table-cell>
          <table:table-cell table:style-name="ce51" office:value-type="float" office:value="2.19999107971298" calcext:value-type="float">
            <text:p>2,2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table:style-name="ce51" office:value-type="float" office:value="2433.73590554446" calcext:value-type="float">
            <text:p>2 433,736</text:p>
          </table:table-cell>
          <table:table-cell table:number-columns-repeated="2" table:style-name="ce51" office:value-type="float" office:value="537.82828572095" calcext:value-type="float">
            <text:p>537,8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table:style-name="ce51" office:value-type="float" office:value="257.113535594759" calcext:value-type="float">
            <text:p>257,114</text:p>
          </table:table-cell>
          <table:table-cell table:number-columns-repeated="2" table:style-name="ce51" office:value-type="float" office:value="8.87707711054282" calcext:value-type="float">
            <text:p>8,8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table:style-name="ce51" office:value-type="float" office:value="3234.07157573509" calcext:value-type="float">
            <text:p>3 234,072</text:p>
          </table:table-cell>
          <table:table-cell table:number-columns-repeated="2" table:style-name="ce51" office:value-type="float" office:value="1153.2313754731" calcext:value-type="float">
            <text:p>1 153,2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table:style-name="ce51" office:value-type="float" office:value="978.802362523318" calcext:value-type="float">
            <text:p>978,802</text:p>
          </table:table-cell>
          <table:table-cell table:number-columns-repeated="2" table:style-name="ce51" office:value-type="float" office:value="92.4670139183022" calcext:value-type="float">
            <text:p>92,4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table:style-name="ce51" office:value-type="float" office:value="452.492374734449" calcext:value-type="float">
            <text:p>452,492</text:p>
          </table:table-cell>
          <table:table-cell table:number-columns-repeated="2" table:style-name="ce51" office:value-type="float" office:value="57.0432073597174" calcext:value-type="float">
            <text:p>57,0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table:style-name="ce51" office:value-type="float" office:value="998.752811743364" calcext:value-type="float">
            <text:p>998,753</text:p>
          </table:table-cell>
          <table:table-cell table:number-columns-repeated="2" table:style-name="ce51" office:value-type="float" office:value="155.763647569024" calcext:value-type="float">
            <text:p>155,7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table:style-name="ce51" office:value-type="float" office:value="9380.83029050719" calcext:value-type="float">
            <text:p>9 380,830</text:p>
          </table:table-cell>
          <table:table-cell table:number-columns-repeated="2" table:style-name="ce51" office:value-type="float" office:value="3865.91919453123" calcext:value-type="float">
            <text:p>3 865,9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table:style-name="ce51" office:value-type="float" office:value="823.416278747837" calcext:value-type="float">
            <text:p>823,416</text:p>
          </table:table-cell>
          <table:table-cell table:style-name="ce51" office:value-type="float" office:value="230.027301459673" calcext:value-type="float">
            <text:p>230,027</text:p>
          </table:table-cell>
          <table:table-cell table:style-name="ce51" office:value-type="float" office:value="226.950131187783" calcext:value-type="float">
            <text:p>226,950</text:p>
          </table:table-cell>
          <table:table-cell table:style-name="ce51" office:value-type="float" office:value="3.07717027189014" calcext:value-type="float">
            <text:p>3,0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table:style-name="ce51" office:value-type="float" office:value="9592.93852106172" calcext:value-type="float">
            <text:p>9 592,939</text:p>
          </table:table-cell>
          <table:table-cell table:style-name="ce51" office:value-type="float" office:value="2436.41838966755" calcext:value-type="float">
            <text:p>2 436,418</text:p>
          </table:table-cell>
          <table:table-cell table:style-name="ce51" office:value-type="float" office:value="2433.13080904256" calcext:value-type="float">
            <text:p>2 433,131</text:p>
          </table:table-cell>
          <table:table-cell table:style-name="ce51" office:value-type="float" office:value="3.28758062499072" calcext:value-type="float">
            <text:p>3,2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table:style-name="ce51" office:value-type="float" office:value="3320.21690009816" calcext:value-type="float">
            <text:p>3 320,217</text:p>
          </table:table-cell>
          <table:table-cell table:number-columns-repeated="2" table:style-name="ce51" office:value-type="float" office:value="595.603858918429" calcext:value-type="float">
            <text:p>595,6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table:style-name="ce51" office:value-type="float" office:value="550.052504816181" calcext:value-type="float">
            <text:p>550,053</text:p>
          </table:table-cell>
          <table:table-cell table:number-columns-repeated="2" table:style-name="ce51" office:value-type="float" office:value="45.9609281174133" calcext:value-type="float">
            <text:p>45,9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table:style-name="ce51" office:value-type="float" office:value="9065.12993839932" calcext:value-type="float">
            <text:p>9 065,130</text:p>
          </table:table-cell>
          <table:table-cell table:style-name="ce51" office:value-type="float" office:value="449.100121741636" calcext:value-type="float">
            <text:p>449,100</text:p>
          </table:table-cell>
          <table:table-cell table:style-name="ce51" office:value-type="float" office:value="443.41713101262" calcext:value-type="float">
            <text:p>443,417</text:p>
          </table:table-cell>
          <table:table-cell table:style-name="ce51" office:value-type="float" office:value="5.68299072901621" calcext:value-type="float">
            <text:p>5,6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table:style-name="ce51" office:value-type="float" office:value="780.57977171325" calcext:value-type="float">
            <text:p>780,580</text:p>
          </table:table-cell>
          <table:table-cell table:number-columns-repeated="2" table:style-name="ce51" office:value-type="float" office:value="118.896546050659" calcext:value-type="float">
            <text:p>118,8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table:style-name="ce51" office:value-type="float" office:value="2520.73560152525" calcext:value-type="float">
            <text:p>2 520,736</text:p>
          </table:table-cell>
          <table:table-cell table:number-columns-repeated="2" table:style-name="ce51" office:value-type="float" office:value="385.687621957706" calcext:value-type="float">
            <text:p>385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table:style-name="ce51" office:value-type="float" office:value="4440.37946799011" calcext:value-type="float">
            <text:p>4 440,379</text:p>
          </table:table-cell>
          <table:table-cell table:number-columns-repeated="2" table:style-name="ce51" office:value-type="float" office:value="1416.0254963517" calcext:value-type="float">
            <text:p>1 416,0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table:style-name="ce51" office:value-type="float" office:value="3463.5017653939" calcext:value-type="float">
            <text:p>3 463,502</text:p>
          </table:table-cell>
          <table:table-cell table:number-columns-repeated="2" table:style-name="ce51" office:value-type="float" office:value="1305.17112367223" calcext:value-type="float">
            <text:p>1 305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table:style-name="ce51" office:value-type="float" office:value="1181.63871998096" calcext:value-type="float">
            <text:p>1 181,639</text:p>
          </table:table-cell>
          <table:table-cell table:style-name="ce51" office:value-type="float" office:value="249.384194494927" calcext:value-type="float">
            <text:p>249,384</text:p>
          </table:table-cell>
          <table:table-cell table:style-name="ce51" office:value-type="float" office:value="244.271764307583" calcext:value-type="float">
            <text:p>244,272</text:p>
          </table:table-cell>
          <table:table-cell table:style-name="ce51" office:value-type="float" office:value="5.11243018734436" calcext:value-type="float">
            <text:p>5,1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style-name="ce51" office:value-type="float" office:value="646.92457446569" calcext:value-type="float">
            <text:p>646,925</text:p>
          </table:table-cell>
          <table:table-cell table:number-columns-repeated="2" table:style-name="ce51" office:value-type="float" office:value="34.4259406031609" calcext:value-type="float">
            <text:p>34,4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table:style-name="ce51" office:value-type="float" office:value="710.808695556112" calcext:value-type="float">
            <text:p>710,809</text:p>
          </table:table-cell>
          <table:table-cell table:number-columns-repeated="2" table:style-name="ce51" office:value-type="float" office:value="17.0318580298574" calcext:value-type="float">
            <text:p>17,0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table:style-name="ce51" office:value-type="float" office:value="1896.66522635204" calcext:value-type="float">
            <text:p>1 896,665</text:p>
          </table:table-cell>
          <table:table-cell table:style-name="ce51" office:value-type="float" office:value="429.798535003552" calcext:value-type="float">
            <text:p>429,799</text:p>
          </table:table-cell>
          <table:table-cell table:style-name="ce51" office:value-type="float" office:value="426.894491941663" calcext:value-type="float">
            <text:p>426,894</text:p>
          </table:table-cell>
          <table:table-cell table:style-name="ce51" office:value-type="float" office:value="2.9040430618888" calcext:value-type="float">
            <text:p>2,9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table:style-name="ce51" office:value-type="float" office:value="885.637315237303" calcext:value-type="float">
            <text:p>885,637</text:p>
          </table:table-cell>
          <table:table-cell table:number-columns-repeated="2" table:style-name="ce51" office:value-type="float" office:value="139.008500846194" calcext:value-type="float">
            <text:p>139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table:style-name="ce51" office:value-type="float" office:value="1265.2631282684" calcext:value-type="float">
            <text:p>1 265,263</text:p>
          </table:table-cell>
          <table:table-cell table:style-name="ce51" office:value-type="float" office:value="350.055088125536" calcext:value-type="float">
            <text:p>350,055</text:p>
          </table:table-cell>
          <table:table-cell table:style-name="ce51" office:value-type="float" office:value="347.117406371899" calcext:value-type="float">
            <text:p>347,117</text:p>
          </table:table-cell>
          <table:table-cell table:style-name="ce51" office:value-type="float" office:value="2.93768175363673" calcext:value-type="float">
            <text:p>2,9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table:style-name="ce51" office:value-type="float" office:value="552.143595422937" calcext:value-type="float">
            <text:p>552,144</text:p>
          </table:table-cell>
          <table:table-cell table:number-columns-repeated="2" table:style-name="ce51" office:value-type="float" office:value="59.935856920594" calcext:value-type="float">
            <text:p>59,9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table:style-name="ce51" office:value-type="float" office:value="3193.26017606923" calcext:value-type="float">
            <text:p>3 193,260</text:p>
          </table:table-cell>
          <table:table-cell table:number-columns-repeated="2" table:style-name="ce51" office:value-type="float" office:value="438.147448085376" calcext:value-type="float">
            <text:p>438,1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table:style-name="ce51" office:value-type="float" office:value="8478.83155528281" calcext:value-type="float">
            <text:p>8 478,832</text:p>
          </table:table-cell>
          <table:table-cell table:number-columns-repeated="2" table:style-name="ce51" office:value-type="float" office:value="3438.79610288659" calcext:value-type="float">
            <text:p>3 438,7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table:style-name="ce51" office:value-type="float" office:value="937.39481804735" calcext:value-type="float">
            <text:p>937,395</text:p>
          </table:table-cell>
          <table:table-cell table:number-columns-repeated="2" table:style-name="ce51" office:value-type="float" office:value="184.746164897591" calcext:value-type="float">
            <text:p>184,7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table:style-name="ce51" office:value-type="float" office:value="1672.07716178268" calcext:value-type="float">
            <text:p>1 672,077</text:p>
          </table:table-cell>
          <table:table-cell table:number-columns-repeated="2" table:style-name="ce51" office:value-type="float" office:value="533.748102430511" calcext:value-type="float">
            <text:p>533,7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table:style-name="ce51" office:value-type="float" office:value="3925.92979739673" calcext:value-type="float">
            <text:p>3 925,930</text:p>
          </table:table-cell>
          <table:table-cell table:number-columns-repeated="2" table:style-name="ce51" office:value-type="float" office:value="219.884196698611" calcext:value-type="float">
            <text:p>219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table:style-name="ce51" office:value-type="float" office:value="1812.12094784616" calcext:value-type="float">
            <text:p>1 812,121</text:p>
          </table:table-cell>
          <table:table-cell table:number-columns-repeated="2" table:style-name="ce51" office:value-type="float" office:value="224.439691271026" calcext:value-type="float">
            <text:p>224,4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table:style-name="ce51" office:value-type="float" office:value="451.254102827309" calcext:value-type="float">
            <text:p>451,254</text:p>
          </table:table-cell>
          <table:table-cell table:number-columns-repeated="2" table:style-name="ce51" office:value-type="float" office:value="34.5459271911562" calcext:value-type="float">
            <text:p>34,5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table:style-name="ce51" office:value-type="float" office:value="2592.71572152714" calcext:value-type="float">
            <text:p>2 592,716</text:p>
          </table:table-cell>
          <table:table-cell table:number-columns-repeated="2" table:style-name="ce51" office:value-type="float" office:value="476.348381870853" calcext:value-type="float">
            <text:p>476,3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table:style-name="ce51" office:value-type="float" office:value="2539.45318196827" calcext:value-type="float">
            <text:p>2 539,453</text:p>
          </table:table-cell>
          <table:table-cell table:style-name="ce51" office:value-type="float" office:value="365.358418091904" calcext:value-type="float">
            <text:p>365,358</text:p>
          </table:table-cell>
          <table:table-cell table:style-name="ce51" office:value-type="float" office:value="362.781589302443" calcext:value-type="float">
            <text:p>362,782</text:p>
          </table:table-cell>
          <table:table-cell table:style-name="ce51" office:value-type="float" office:value="2.5768287894607" calcext:value-type="float">
            <text:p>2,5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table:style-name="ce51" office:value-type="float" office:value="1674.49930929786" calcext:value-type="float">
            <text:p>1 674,499</text:p>
          </table:table-cell>
          <table:table-cell table:number-columns-repeated="2" table:style-name="ce51" office:value-type="float" office:value="214.703587247993" calcext:value-type="float">
            <text:p>214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table:style-name="ce51" office:value-type="float" office:value="512.224747726472" calcext:value-type="float">
            <text:p>512,225</text:p>
          </table:table-cell>
          <table:table-cell table:number-columns-repeated="2" table:style-name="ce51" office:value-type="float" office:value="39.4007999162028" calcext:value-type="float">
            <text:p>39,4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table:style-name="ce51" office:value-type="float" office:value="1206.29514419924" calcext:value-type="float">
            <text:p>1 206,295</text:p>
          </table:table-cell>
          <table:table-cell table:number-columns-repeated="2" table:style-name="ce51" office:value-type="float" office:value="209.236249437545" calcext:value-type="float">
            <text:p>209,2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table:style-name="ce51" office:value-type="float" office:value="627.587335012657" calcext:value-type="float">
            <text:p>627,587</text:p>
          </table:table-cell>
          <table:table-cell table:number-columns-repeated="2" table:style-name="ce51" office:value-type="float" office:value="150.263103098338" calcext:value-type="float">
            <text:p>150,2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table:style-name="ce51" office:value-type="float" office:value="876.878632067346" calcext:value-type="float">
            <text:p>876,879</text:p>
          </table:table-cell>
          <table:table-cell table:number-columns-repeated="2" table:style-name="ce51" office:value-type="float" office:value="232.323647009259" calcext:value-type="float">
            <text:p>232,3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table:style-name="ce51" office:value-type="float" office:value="3641.96400532976" calcext:value-type="float">
            <text:p>3 641,964</text:p>
          </table:table-cell>
          <table:table-cell table:number-columns-repeated="2" table:style-name="ce51" office:value-type="float" office:value="738.87189683805" calcext:value-type="float">
            <text:p>738,8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table:style-name="ce51" office:value-type="float" office:value="785.403813565592" calcext:value-type="float">
            <text:p>785,404</text:p>
          </table:table-cell>
          <table:table-cell table:number-columns-repeated="2" table:style-name="ce51" office:value-type="float" office:value="119.069654977914" calcext:value-type="float">
            <text:p>119,0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table:style-name="ce51" office:value-type="float" office:value="3519.90339140874" calcext:value-type="float">
            <text:p>3 519,903</text:p>
          </table:table-cell>
          <table:table-cell table:style-name="ce51" office:value-type="float" office:value="1053.56377359327" calcext:value-type="float">
            <text:p>1 053,564</text:p>
          </table:table-cell>
          <table:table-cell table:style-name="ce51" office:value-type="float" office:value="1048.26386259965" calcext:value-type="float">
            <text:p>1 048,264</text:p>
          </table:table-cell>
          <table:table-cell table:style-name="ce51" office:value-type="float" office:value="5.29991099361952" calcext:value-type="float">
            <text:p>5,3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table:style-name="ce51" office:value-type="float" office:value="3171.64093457989" calcext:value-type="float">
            <text:p>3 171,641</text:p>
          </table:table-cell>
          <table:table-cell table:number-columns-repeated="2" table:style-name="ce51" office:value-type="float" office:value="697.155905620528" calcext:value-type="float">
            <text:p>697,1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table:style-name="ce51" office:value-type="float" office:value="13072.3734444137" calcext:value-type="float">
            <text:p>13 072,373</text:p>
          </table:table-cell>
          <table:table-cell table:style-name="ce51" office:value-type="float" office:value="2525.44038167436" calcext:value-type="float">
            <text:p>2 525,440</text:p>
          </table:table-cell>
          <table:table-cell table:style-name="ce51" office:value-type="float" office:value="2496.76673392514" calcext:value-type="float">
            <text:p>2 496,767</text:p>
          </table:table-cell>
          <table:table-cell table:style-name="ce51" office:value-type="float" office:value="28.6736477492184" calcext:value-type="float">
            <text:p>28,6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table:style-name="ce51" office:value-type="float" office:value="3336.83183743323" calcext:value-type="float">
            <text:p>3 336,832</text:p>
          </table:table-cell>
          <table:table-cell table:style-name="ce51" office:value-type="float" office:value="849.732320521038" calcext:value-type="float">
            <text:p>849,732</text:p>
          </table:table-cell>
          <table:table-cell table:style-name="ce51" office:value-type="float" office:value="840.197516385274" calcext:value-type="float">
            <text:p>840,198</text:p>
          </table:table-cell>
          <table:table-cell table:style-name="ce51" office:value-type="float" office:value="9.53480413576386" calcext:value-type="float">
            <text:p>9,5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table:style-name="ce51" office:value-type="float" office:value="9576.59177676237" calcext:value-type="float">
            <text:p>9 576,592</text:p>
          </table:table-cell>
          <table:table-cell table:number-columns-repeated="2" table:style-name="ce51" office:value-type="float" office:value="1121.11082653163" calcext:value-type="float">
            <text:p>1 121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table:style-name="ce51" office:value-type="float" office:value="1829.56804119419" calcext:value-type="float">
            <text:p>1 829,568</text:p>
          </table:table-cell>
          <table:table-cell table:style-name="ce51" office:value-type="float" office:value="295.219884114996" calcext:value-type="float">
            <text:p>295,220</text:p>
          </table:table-cell>
          <table:table-cell table:style-name="ce51" office:value-type="float" office:value="276.683437636462" calcext:value-type="float">
            <text:p>276,683</text:p>
          </table:table-cell>
          <table:table-cell table:style-name="ce51" office:value-type="float" office:value="18.5364464785343" calcext:value-type="float">
            <text:p>18,5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table:style-name="ce51" office:value-type="float" office:value="343.713877314885" calcext:value-type="float">
            <text:p>343,714</text:p>
          </table:table-cell>
          <table:table-cell table:number-columns-repeated="2" table:style-name="ce51" office:value-type="float" office:value="13.5271452989954" calcext:value-type="float">
            <text:p>13,5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table:style-name="ce51" office:value-type="float" office:value="903.976961754943" calcext:value-type="float">
            <text:p>903,977</text:p>
          </table:table-cell>
          <table:table-cell table:number-columns-repeated="2" table:style-name="ce51" office:value-type="float" office:value="20.6463584367114" calcext:value-type="float">
            <text:p>20,6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table:style-name="ce51" office:value-type="float" office:value="2471.7852289102" calcext:value-type="float">
            <text:p>2 471,785</text:p>
          </table:table-cell>
          <table:table-cell table:number-columns-repeated="2" table:style-name="ce51" office:value-type="float" office:value="439.143982273363" calcext:value-type="float">
            <text:p>439,1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style-name="ce51" office:value-type="float" office:value="814.583451108098" calcext:value-type="float">
            <text:p>814,583</text:p>
          </table:table-cell>
          <table:table-cell table:number-columns-repeated="2" table:style-name="ce51" office:value-type="float" office:value="65.8422287950714" calcext:value-type="float">
            <text:p>65,8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table:style-name="ce51" office:value-type="float" office:value="1704.80927377622" calcext:value-type="float">
            <text:p>1 704,809</text:p>
          </table:table-cell>
          <table:table-cell table:style-name="ce51" office:value-type="float" office:value="320.596313130637" calcext:value-type="float">
            <text:p>320,596</text:p>
          </table:table-cell>
          <table:table-cell table:style-name="ce51" office:value-type="float" office:value="320.596126255848" calcext:value-type="float">
            <text:p>320,596</text:p>
          </table:table-cell>
          <table:table-cell table:style-name="ce51" office:value-type="float" office:value="0.0001868747891943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table:style-name="ce51" office:value-type="float" office:value="643.339619371376" calcext:value-type="float">
            <text:p>643,340</text:p>
          </table:table-cell>
          <table:table-cell table:number-columns-repeated="2" table:style-name="ce51" office:value-type="float" office:value="165.722099702096" calcext:value-type="float">
            <text:p>165,7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table:style-name="ce51" office:value-type="float" office:value="11730.5795012052" calcext:value-type="float">
            <text:p>11 730,580</text:p>
          </table:table-cell>
          <table:table-cell table:number-columns-repeated="2" table:style-name="ce51" office:value-type="float" office:value="1350.01965363733" calcext:value-type="float">
            <text:p>1 350,0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table:style-name="ce51" office:value-type="float" office:value="6965.320442633" calcext:value-type="float">
            <text:p>6 965,320</text:p>
          </table:table-cell>
          <table:table-cell table:style-name="ce51" office:value-type="float" office:value="1983.67196370517" calcext:value-type="float">
            <text:p>1 983,672</text:p>
          </table:table-cell>
          <table:table-cell table:style-name="ce51" office:value-type="float" office:value="1973.7396951968" calcext:value-type="float">
            <text:p>1 973,740</text:p>
          </table:table-cell>
          <table:table-cell table:style-name="ce51" office:value-type="float" office:value="9.93226850836657" calcext:value-type="float">
            <text:p>9,9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table:style-name="ce51" office:value-type="float" office:value="1488.76817764965" calcext:value-type="float">
            <text:p>1 488,768</text:p>
          </table:table-cell>
          <table:table-cell table:style-name="ce51" office:value-type="float" office:value="558.359825447989" calcext:value-type="float">
            <text:p>558,360</text:p>
          </table:table-cell>
          <table:table-cell table:style-name="ce51" office:value-type="float" office:value="551.131710405017" calcext:value-type="float">
            <text:p>551,132</text:p>
          </table:table-cell>
          <table:table-cell table:style-name="ce51" office:value-type="float" office:value="7.22811504297231" calcext:value-type="float">
            <text:p>7,2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table:style-name="ce51" office:value-type="float" office:value="2893.74321841909" calcext:value-type="float">
            <text:p>2 893,743</text:p>
          </table:table-cell>
          <table:table-cell table:style-name="ce51" office:value-type="float" office:value="491.326623702961" calcext:value-type="float">
            <text:p>491,327</text:p>
          </table:table-cell>
          <table:table-cell table:style-name="ce51" office:value-type="float" office:value="490.238017509862" calcext:value-type="float">
            <text:p>490,238</text:p>
          </table:table-cell>
          <table:table-cell table:style-name="ce51" office:value-type="float" office:value="1.08860619309947" calcext:value-type="float">
            <text:p>1,0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table:style-name="ce51" office:value-type="float" office:value="1450.27332489058" calcext:value-type="float">
            <text:p>1 450,273</text:p>
          </table:table-cell>
          <table:table-cell table:number-columns-repeated="2" table:style-name="ce51" office:value-type="float" office:value="371.845702257201" calcext:value-type="float">
            <text:p>371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table:style-name="ce51" office:value-type="float" office:value="1023.17103664933" calcext:value-type="float">
            <text:p>1 023,171</text:p>
          </table:table-cell>
          <table:table-cell table:style-name="ce51" office:value-type="float" office:value="294.235552481125" calcext:value-type="float">
            <text:p>294,236</text:p>
          </table:table-cell>
          <table:table-cell table:style-name="ce51" office:value-type="float" office:value="287.835390334368" calcext:value-type="float">
            <text:p>287,835</text:p>
          </table:table-cell>
          <table:table-cell table:style-name="ce51" office:value-type="float" office:value="6.40016214675672" calcext:value-type="float">
            <text:p>6,4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table:style-name="ce51" office:value-type="float" office:value="929.420510284094" calcext:value-type="float">
            <text:p>929,421</text:p>
          </table:table-cell>
          <table:table-cell table:number-columns-repeated="2" table:style-name="ce51" office:value-type="float" office:value="96.2266115704916" calcext:value-type="float">
            <text:p>96,2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table:style-name="ce51" office:value-type="float" office:value="2485.68073220821" calcext:value-type="float">
            <text:p>2 485,681</text:p>
          </table:table-cell>
          <table:table-cell table:number-columns-repeated="2" table:style-name="ce51" office:value-type="float" office:value="163.081603832858" calcext:value-type="float">
            <text:p>163,0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table:style-name="ce51" office:value-type="float" office:value="1145.97060755486" calcext:value-type="float">
            <text:p>1 145,971</text:p>
          </table:table-cell>
          <table:table-cell table:number-columns-repeated="2" table:style-name="ce51" office:value-type="float" office:value="218.887916332427" calcext:value-type="float">
            <text:p>218,8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table:style-name="ce51" office:value-type="float" office:value="1415.39407830069" calcext:value-type="float">
            <text:p>1 415,394</text:p>
          </table:table-cell>
          <table:table-cell table:number-columns-repeated="2" table:style-name="ce51" office:value-type="float" office:value="325.871392251614" calcext:value-type="float">
            <text:p>325,8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table:style-name="ce51" office:value-type="float" office:value="3722.63386147672" calcext:value-type="float">
            <text:p>3 722,634</text:p>
          </table:table-cell>
          <table:table-cell table:number-columns-repeated="2" table:style-name="ce51" office:value-type="float" office:value="726.928236110089" calcext:value-type="float">
            <text:p>726,9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table:style-name="ce51" office:value-type="float" office:value="899.18669205703" calcext:value-type="float">
            <text:p>899,187</text:p>
          </table:table-cell>
          <table:table-cell table:style-name="ce51" office:value-type="float" office:value="219.08289169774" calcext:value-type="float">
            <text:p>219,083</text:p>
          </table:table-cell>
          <table:table-cell table:style-name="ce51" office:value-type="float" office:value="208.916777981751" calcext:value-type="float">
            <text:p>208,917</text:p>
          </table:table-cell>
          <table:table-cell table:style-name="ce51" office:value-type="float" office:value="10.1661137159885" calcext:value-type="float">
            <text:p>10,1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table:style-name="ce51" office:value-type="float" office:value="849.327814342115" calcext:value-type="float">
            <text:p>849,328</text:p>
          </table:table-cell>
          <table:table-cell table:number-columns-repeated="2" table:style-name="ce51" office:value-type="float" office:value="15.1338016563731" calcext:value-type="float">
            <text:p>15,1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table:style-name="ce51" office:value-type="float" office:value="1909.05694115535" calcext:value-type="float">
            <text:p>1 909,057</text:p>
          </table:table-cell>
          <table:table-cell table:number-columns-repeated="2" table:style-name="ce51" office:value-type="float" office:value="172.891425031465" calcext:value-type="float">
            <text:p>172,8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table:style-name="ce51" office:value-type="float" office:value="2576.58727689825" calcext:value-type="float">
            <text:p>2 576,587</text:p>
          </table:table-cell>
          <table:table-cell table:number-columns-repeated="2" table:style-name="ce51" office:value-type="float" office:value="112.773913139552" calcext:value-type="float">
            <text:p>112,7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table:style-name="ce51" office:value-type="float" office:value="1352.70779713974" calcext:value-type="float">
            <text:p>1 352,708</text:p>
          </table:table-cell>
          <table:table-cell table:number-columns-repeated="2" table:style-name="ce51" office:value-type="float" office:value="170.772205979048" calcext:value-type="float">
            <text:p>170,7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table:style-name="ce51" office:value-type="float" office:value="924.451940745908" calcext:value-type="float">
            <text:p>924,452</text:p>
          </table:table-cell>
          <table:table-cell table:number-columns-repeated="2" table:style-name="ce51" office:value-type="float" office:value="21.4122032990283" calcext:value-type="float">
            <text:p>21,4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table:style-name="ce51" office:value-type="float" office:value="904.082504897454" calcext:value-type="float">
            <text:p>904,083</text:p>
          </table:table-cell>
          <table:table-cell table:number-columns-repeated="2" table:style-name="ce51" office:value-type="float" office:value="62.0108616968266" calcext:value-type="float">
            <text:p>62,0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table:style-name="ce51" office:value-type="float" office:value="389.061006713453" calcext:value-type="float">
            <text:p>389,061</text:p>
          </table:table-cell>
          <table:table-cell table:number-columns-repeated="2" table:style-name="ce51" office:value-type="float" office:value="79.2419910882973" calcext:value-type="float">
            <text:p>79,2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table:style-name="ce51" office:value-type="float" office:value="410.261839884267" calcext:value-type="float">
            <text:p>410,262</text:p>
          </table:table-cell>
          <table:table-cell table:number-columns-repeated="2" table:style-name="ce51" office:value-type="float" office:value="49.0397386573102" calcext:value-type="float">
            <text:p>49,0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table:style-name="ce51" office:value-type="float" office:value="744.241955729372" calcext:value-type="float">
            <text:p>744,242</text:p>
          </table:table-cell>
          <table:table-cell table:number-columns-repeated="2" table:style-name="ce51" office:value-type="float" office:value="217.27086644065" calcext:value-type="float">
            <text:p>217,2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table:style-name="ce51" office:value-type="float" office:value="761.622220602568" calcext:value-type="float">
            <text:p>761,622</text:p>
          </table:table-cell>
          <table:table-cell table:number-columns-repeated="2" table:style-name="ce51" office:value-type="float" office:value="89.7654714376625" calcext:value-type="float">
            <text:p>89,7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table:style-name="ce51" office:value-type="float" office:value="554.771187005101" calcext:value-type="float">
            <text:p>554,771</text:p>
          </table:table-cell>
          <table:table-cell table:number-columns-repeated="2" table:style-name="ce51" office:value-type="float" office:value="52.2996515999496" calcext:value-type="float">
            <text:p>52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table:style-name="ce51" office:value-type="float" office:value="758.064275821695" calcext:value-type="float">
            <text:p>758,064</text:p>
          </table:table-cell>
          <table:table-cell table:number-columns-repeated="2" table:style-name="ce51" office:value-type="float" office:value="12.4908766273655" calcext:value-type="float">
            <text:p>12,4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table:style-name="ce51" office:value-type="float" office:value="1044.36765732989" calcext:value-type="float">
            <text:p>1 044,368</text:p>
          </table:table-cell>
          <table:table-cell table:number-columns-repeated="2" table:style-name="ce51" office:value-type="float" office:value="195.334041357985" calcext:value-type="float">
            <text:p>195,3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table:style-name="ce51" office:value-type="float" office:value="832.88143592352" calcext:value-type="float">
            <text:p>832,881</text:p>
          </table:table-cell>
          <table:table-cell table:number-columns-repeated="2" table:style-name="ce51" office:value-type="float" office:value="89.424830900122" calcext:value-type="float">
            <text:p>89,4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table:style-name="ce51" office:value-type="float" office:value="364.737210628351" calcext:value-type="float">
            <text:p>364,737</text:p>
          </table:table-cell>
          <table:table-cell table:number-columns-repeated="2" table:style-name="ce51" office:value-type="float" office:value="79.1627967994574" calcext:value-type="float">
            <text:p>79,1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table:style-name="ce51" office:value-type="float" office:value="1998.45715346789" calcext:value-type="float">
            <text:p>1 998,457</text:p>
          </table:table-cell>
          <table:table-cell table:number-columns-repeated="2" table:style-name="ce51" office:value-type="float" office:value="82.3333247753011" calcext:value-type="float">
            <text:p>82,3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table:style-name="ce51" office:value-type="float" office:value="790.288627644738" calcext:value-type="float">
            <text:p>790,289</text:p>
          </table:table-cell>
          <table:table-cell table:style-name="ce51" office:value-type="float" office:value="188.38355088812" calcext:value-type="float">
            <text:p>188,384</text:p>
          </table:table-cell>
          <table:table-cell table:style-name="ce51" office:value-type="float" office:value="180.575951527759" calcext:value-type="float">
            <text:p>180,576</text:p>
          </table:table-cell>
          <table:table-cell table:style-name="ce51" office:value-type="float" office:value="7.80759936036057" calcext:value-type="float">
            <text:p>7,8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table:style-name="ce51" office:value-type="float" office:value="728.804941479266" calcext:value-type="float">
            <text:p>728,805</text:p>
          </table:table-cell>
          <table:table-cell table:number-columns-repeated="2" table:style-name="ce51" office:value-type="float" office:value="14.3935108864751" calcext:value-type="float">
            <text:p>14,3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table:style-name="ce51" office:value-type="float" office:value="1036.92000746412" calcext:value-type="float">
            <text:p>1 036,920</text:p>
          </table:table-cell>
          <table:table-cell table:number-columns-repeated="2" table:style-name="ce51" office:value-type="float" office:value="25.0663310155221" calcext:value-type="float">
            <text:p>25,0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table:style-name="ce51" office:value-type="float" office:value="1188.16002109472" calcext:value-type="float">
            <text:p>1 188,160</text:p>
          </table:table-cell>
          <table:table-cell table:style-name="ce51" office:value-type="float" office:value="133.934288129172" calcext:value-type="float">
            <text:p>133,934</text:p>
          </table:table-cell>
          <table:table-cell table:style-name="ce51" office:value-type="float" office:value="130.983431136812" calcext:value-type="float">
            <text:p>130,983</text:p>
          </table:table-cell>
          <table:table-cell table:style-name="ce51" office:value-type="float" office:value="2.95085699236035" calcext:value-type="float">
            <text:p>2,9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table:style-name="ce51" office:value-type="float" office:value="506.223390225327" calcext:value-type="float">
            <text:p>506,223</text:p>
          </table:table-cell>
          <table:table-cell table:number-columns-repeated="2" table:style-name="ce51" office:value-type="float" office:value="92.7495770234776" calcext:value-type="float">
            <text:p>92,7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table:style-name="ce51" office:value-type="float" office:value="602.336216245465" calcext:value-type="float">
            <text:p>602,336</text:p>
          </table:table-cell>
          <table:table-cell table:number-columns-repeated="2" table:style-name="ce51" office:value-type="float" office:value="49.6752182948947" calcext:value-type="float">
            <text:p>49,6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table:style-name="ce51" office:value-type="float" office:value="666.001113574434" calcext:value-type="float">
            <text:p>666,001</text:p>
          </table:table-cell>
          <table:table-cell table:number-columns-repeated="2" table:style-name="ce51" office:value-type="float" office:value="16.012738230466" calcext:value-type="float">
            <text:p>16,0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table:style-name="ce51" office:value-type="float" office:value="1143.4716720424" calcext:value-type="float">
            <text:p>1 143,472</text:p>
          </table:table-cell>
          <table:table-cell table:style-name="ce51" office:value-type="float" office:value="294.623144685666" calcext:value-type="float">
            <text:p>294,623</text:p>
          </table:table-cell>
          <table:table-cell table:style-name="ce51" office:value-type="float" office:value="292.484218259235" calcext:value-type="float">
            <text:p>292,484</text:p>
          </table:table-cell>
          <table:table-cell table:style-name="ce51" office:value-type="float" office:value="2.13892642643123" calcext:value-type="float">
            <text:p>2,1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style-name="ce51" office:value-type="float" office:value="671.707424069281" calcext:value-type="float">
            <text:p>671,707</text:p>
          </table:table-cell>
          <table:table-cell table:number-columns-repeated="2" table:style-name="ce51" office:value-type="float" office:value="182.611586547881" calcext:value-type="float">
            <text:p>182,6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style-name="ce51" office:value-type="float" office:value="1045.89523870592" calcext:value-type="float">
            <text:p>1 045,895</text:p>
          </table:table-cell>
          <table:table-cell table:style-name="ce51" office:value-type="float" office:value="287.403468523571" calcext:value-type="float">
            <text:p>287,403</text:p>
          </table:table-cell>
          <table:table-cell table:style-name="ce51" office:value-type="float" office:value="285.476019023415" calcext:value-type="float">
            <text:p>285,476</text:p>
          </table:table-cell>
          <table:table-cell table:style-name="ce51" office:value-type="float" office:value="1.92744950015635" calcext:value-type="float">
            <text:p>1,9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table:style-name="ce51" office:value-type="float" office:value="4991.40352811155" calcext:value-type="float">
            <text:p>4 991,404</text:p>
          </table:table-cell>
          <table:table-cell table:number-columns-repeated="2" table:style-name="ce51" office:value-type="float" office:value="1258.36421444404" calcext:value-type="float">
            <text:p>1 258,3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table:style-name="ce51" office:value-type="float" office:value="799.268031459555" calcext:value-type="float">
            <text:p>799,268</text:p>
          </table:table-cell>
          <table:table-cell table:number-columns-repeated="2" table:style-name="ce51" office:value-type="float" office:value="19.2134729158709" calcext:value-type="float">
            <text:p>19,2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table:style-name="ce51" office:value-type="float" office:value="856.414878460022" calcext:value-type="float">
            <text:p>856,415</text:p>
          </table:table-cell>
          <table:table-cell table:number-columns-repeated="2" table:style-name="ce51" office:value-type="float" office:value="135.577615045701" calcext:value-type="float">
            <text:p>135,5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table:style-name="ce51" office:value-type="float" office:value="623.585474332065" calcext:value-type="float">
            <text:p>623,585</text:p>
          </table:table-cell>
          <table:table-cell table:number-columns-repeated="2" table:style-name="ce51" office:value-type="float" office:value="68.11748665689" calcext:value-type="float">
            <text:p>68,1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table:style-name="ce51" office:value-type="float" office:value="1086.20506304363" calcext:value-type="float">
            <text:p>1 086,205</text:p>
          </table:table-cell>
          <table:table-cell table:number-columns-repeated="2" table:style-name="ce51" office:value-type="float" office:value="285.149204138778" calcext:value-type="float">
            <text:p>285,1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table:style-name="ce51" office:value-type="float" office:value="365.180205562791" calcext:value-type="float">
            <text:p>365,180</text:p>
          </table:table-cell>
          <table:table-cell table:number-columns-repeated="2" table:style-name="ce51" office:value-type="float" office:value="48.5620647921987" calcext:value-type="float">
            <text:p>48,5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table:style-name="ce51" office:value-type="float" office:value="2128.80157724858" calcext:value-type="float">
            <text:p>2 128,802</text:p>
          </table:table-cell>
          <table:table-cell table:number-columns-repeated="2" table:style-name="ce51" office:value-type="float" office:value="86.9831192640033" calcext:value-type="float">
            <text:p>86,9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table:style-name="ce51" office:value-type="float" office:value="1247.19394190732" calcext:value-type="float">
            <text:p>1 247,194</text:p>
          </table:table-cell>
          <table:table-cell table:number-columns-repeated="2" table:style-name="ce51" office:value-type="float" office:value="10.8141619292582" calcext:value-type="float">
            <text:p>10,8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table:style-name="ce51" office:value-type="float" office:value="1288.47348590174" calcext:value-type="float">
            <text:p>1 288,473</text:p>
          </table:table-cell>
          <table:table-cell table:number-columns-repeated="2" table:style-name="ce51" office:value-type="float" office:value="544.366451820303" calcext:value-type="float">
            <text:p>544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table:style-name="ce51" office:value-type="float" office:value="674.229682721476" calcext:value-type="float">
            <text:p>674,230</text:p>
          </table:table-cell>
          <table:table-cell table:number-columns-repeated="2" table:style-name="ce51" office:value-type="float" office:value="152.777159486812" calcext:value-type="float">
            <text:p>152,7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style-name="ce51" office:value-type="float" office:value="302.027348908916" calcext:value-type="float">
            <text:p>302,027</text:p>
          </table:table-cell>
          <table:table-cell table:number-columns-repeated="2" table:style-name="ce51" office:value-type="float" office:value="53.8219511212909" calcext:value-type="float">
            <text:p>53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table:style-name="ce51" office:value-type="float" office:value="1470.10743592717" calcext:value-type="float">
            <text:p>1 470,107</text:p>
          </table:table-cell>
          <table:table-cell table:number-columns-repeated="2" table:style-name="ce51" office:value-type="float" office:value="124.37730668596" calcext:value-type="float">
            <text:p>124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style-name="ce51" office:value-type="float" office:value="523.362150250653" calcext:value-type="float">
            <text:p>523,362</text:p>
          </table:table-cell>
          <table:table-cell table:number-columns-repeated="2" table:style-name="ce51" office:value-type="float" office:value="39.0576577587601" calcext:value-type="float">
            <text:p>39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table:style-name="ce51" office:value-type="float" office:value="1704.27291831866" calcext:value-type="float">
            <text:p>1 704,273</text:p>
          </table:table-cell>
          <table:table-cell table:number-columns-repeated="2" table:style-name="ce51" office:value-type="float" office:value="394.774506308576" calcext:value-type="float">
            <text:p>394,7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table:style-name="ce51" office:value-type="float" office:value="1515.51872740368" calcext:value-type="float">
            <text:p>1 515,519</text:p>
          </table:table-cell>
          <table:table-cell table:style-name="ce51" office:value-type="float" office:value="326.248790586399" calcext:value-type="float">
            <text:p>326,249</text:p>
          </table:table-cell>
          <table:table-cell table:style-name="ce51" office:value-type="float" office:value="320.805292857599" calcext:value-type="float">
            <text:p>320,805</text:p>
          </table:table-cell>
          <table:table-cell table:style-name="ce51" office:value-type="float" office:value="5.44349772880031" calcext:value-type="float">
            <text:p>5,4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table:style-name="ce51" office:value-type="float" office:value="613.178208761161" calcext:value-type="float">
            <text:p>613,178</text:p>
          </table:table-cell>
          <table:table-cell table:number-columns-repeated="2" table:style-name="ce51" office:value-type="float" office:value="25.1803203921519" calcext:value-type="float">
            <text:p>25,1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table:style-name="ce51" office:value-type="float" office:value="4892.54188720933" calcext:value-type="float">
            <text:p>4 892,542</text:p>
          </table:table-cell>
          <table:table-cell table:style-name="ce51" office:value-type="float" office:value="397.441172183469" calcext:value-type="float">
            <text:p>397,441</text:p>
          </table:table-cell>
          <table:table-cell table:style-name="ce51" office:value-type="float" office:value="391.510853667845" calcext:value-type="float">
            <text:p>391,511</text:p>
          </table:table-cell>
          <table:table-cell table:style-name="ce51" office:value-type="float" office:value="5.93031851562377" calcext:value-type="float">
            <text:p>5,9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table:style-name="ce51" office:value-type="float" office:value="816.14305597143" calcext:value-type="float">
            <text:p>816,143</text:p>
          </table:table-cell>
          <table:table-cell table:number-columns-repeated="2" table:style-name="ce51" office:value-type="float" office:value="106.374001809456" calcext:value-type="float">
            <text:p>106,3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table:style-name="ce51" office:value-type="float" office:value="3933.85150748096" calcext:value-type="float">
            <text:p>3 933,852</text:p>
          </table:table-cell>
          <table:table-cell table:style-name="ce51" office:value-type="float" office:value="338.393820155416" calcext:value-type="float">
            <text:p>338,394</text:p>
          </table:table-cell>
          <table:table-cell table:style-name="ce51" office:value-type="float" office:value="319.239609488613" calcext:value-type="float">
            <text:p>319,240</text:p>
          </table:table-cell>
          <table:table-cell table:style-name="ce51" office:value-type="float" office:value="19.1542106668026" calcext:value-type="float">
            <text:p>19,1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table:style-name="ce51" office:value-type="float" office:value="1089.2771711767" calcext:value-type="float">
            <text:p>1 089,277</text:p>
          </table:table-cell>
          <table:table-cell table:number-columns-repeated="2" table:style-name="ce51" office:value-type="float" office:value="240.096126882786" calcext:value-type="float">
            <text:p>240,0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table:style-name="ce51" office:value-type="float" office:value="933.716306338177" calcext:value-type="float">
            <text:p>933,716</text:p>
          </table:table-cell>
          <table:table-cell table:number-columns-repeated="2" table:style-name="ce51" office:value-type="float" office:value="89.683615310053" calcext:value-type="float">
            <text:p>89,6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table:style-name="ce51" office:value-type="float" office:value="3675.9642273715" calcext:value-type="float">
            <text:p>3 675,964</text:p>
          </table:table-cell>
          <table:table-cell table:style-name="ce51" office:value-type="float" office:value="556.830744311535" calcext:value-type="float">
            <text:p>556,831</text:p>
          </table:table-cell>
          <table:table-cell table:style-name="ce51" office:value-type="float" office:value="555.833070978237" calcext:value-type="float">
            <text:p>555,833</text:p>
          </table:table-cell>
          <table:table-cell table:style-name="ce51" office:value-type="float" office:value="0.997673333298393" calcext:value-type="float">
            <text:p>0,9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table:style-name="ce51" office:value-type="float" office:value="3945.20685436995" calcext:value-type="float">
            <text:p>3 945,207</text:p>
          </table:table-cell>
          <table:table-cell table:number-columns-repeated="2" table:style-name="ce51" office:value-type="float" office:value="379.652702939698" calcext:value-type="float">
            <text:p>379,6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table:style-name="ce51" office:value-type="float" office:value="1304.14392641981" calcext:value-type="float">
            <text:p>1 304,144</text:p>
          </table:table-cell>
          <table:table-cell table:number-columns-repeated="2" table:style-name="ce51" office:value-type="float" office:value="150.76392625081" calcext:value-type="float">
            <text:p>150,7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table:style-name="ce51" office:value-type="float" office:value="1400.55955698254" calcext:value-type="float">
            <text:p>1 400,560</text:p>
          </table:table-cell>
          <table:table-cell table:number-columns-repeated="2" table:style-name="ce51" office:value-type="float" office:value="201.351973729695" calcext:value-type="float">
            <text:p>201,3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table:style-name="ce51" office:value-type="float" office:value="1890.93615110988" calcext:value-type="float">
            <text:p>1 890,936</text:p>
          </table:table-cell>
          <table:table-cell table:number-columns-repeated="2" table:style-name="ce51" office:value-type="float" office:value="422.842575955492" calcext:value-type="float">
            <text:p>422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table:style-name="ce51" office:value-type="float" office:value="1211.54526643019" calcext:value-type="float">
            <text:p>1 211,545</text:p>
          </table:table-cell>
          <table:table-cell table:style-name="ce51" office:value-type="float" office:value="84.5625534482876" calcext:value-type="float">
            <text:p>84,563</text:p>
          </table:table-cell>
          <table:table-cell table:style-name="ce51" office:value-type="float" office:value="78.8759969523778" calcext:value-type="float">
            <text:p>78,876</text:p>
          </table:table-cell>
          <table:table-cell table:style-name="ce51" office:value-type="float" office:value="5.68655649590976" calcext:value-type="float">
            <text:p>5,6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table:style-name="ce51" office:value-type="float" office:value="1488.19256578928" calcext:value-type="float">
            <text:p>1 488,193</text:p>
          </table:table-cell>
          <table:table-cell table:number-columns-repeated="2" table:style-name="ce51" office:value-type="float" office:value="179.615535200808" calcext:value-type="float">
            <text:p>179,6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table:style-name="ce51" office:value-type="float" office:value="3490.07123720526" calcext:value-type="float">
            <text:p>3 490,071</text:p>
          </table:table-cell>
          <table:table-cell table:number-columns-repeated="2" table:style-name="ce51" office:value-type="float" office:value="290.950180475146" calcext:value-type="float">
            <text:p>290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table:style-name="ce51" office:value-type="float" office:value="2273.88795948749" calcext:value-type="float">
            <text:p>2 273,888</text:p>
          </table:table-cell>
          <table:table-cell table:number-columns-repeated="2" table:style-name="ce51" office:value-type="float" office:value="452.670068293538" calcext:value-type="float">
            <text:p>452,6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table:style-name="ce51" office:value-type="float" office:value="1156.49339545345" calcext:value-type="float">
            <text:p>1 156,493</text:p>
          </table:table-cell>
          <table:table-cell table:number-columns-repeated="2" table:style-name="ce51" office:value-type="float" office:value="51.9850300330346" calcext:value-type="float">
            <text:p>51,9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table:style-name="ce51" office:value-type="float" office:value="657.07784677643" calcext:value-type="float">
            <text:p>657,078</text:p>
          </table:table-cell>
          <table:table-cell table:number-columns-repeated="2" table:style-name="ce51" office:value-type="float" office:value="59.004655612949" calcext:value-type="float">
            <text:p>59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table:style-name="ce51" office:value-type="float" office:value="2546.892947451" calcext:value-type="float">
            <text:p>2 546,893</text:p>
          </table:table-cell>
          <table:table-cell table:number-columns-repeated="2" table:style-name="ce51" office:value-type="float" office:value="302.422000223347" calcext:value-type="float">
            <text:p>302,4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table:style-name="ce51" office:value-type="float" office:value="573.746458188488" calcext:value-type="float">
            <text:p>573,746</text:p>
          </table:table-cell>
          <table:table-cell table:number-columns-repeated="2" table:style-name="ce51" office:value-type="float" office:value="41.9272247533057" calcext:value-type="float">
            <text:p>41,9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table:style-name="ce51" office:value-type="float" office:value="728.889516306438" calcext:value-type="float">
            <text:p>728,890</text:p>
          </table:table-cell>
          <table:table-cell table:number-columns-repeated="2" table:style-name="ce51" office:value-type="float" office:value="74.1556455780242" calcext:value-type="float">
            <text:p>74,1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table:style-name="ce51" office:value-type="float" office:value="854.8452507981" calcext:value-type="float">
            <text:p>854,845</text:p>
          </table:table-cell>
          <table:table-cell table:number-columns-repeated="2" table:style-name="ce51" office:value-type="float" office:value="55.7160604999913" calcext:value-type="float">
            <text:p>55,7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table:style-name="ce51" office:value-type="float" office:value="4568.29606278687" calcext:value-type="float">
            <text:p>4 568,296</text:p>
          </table:table-cell>
          <table:table-cell table:style-name="ce51" office:value-type="float" office:value="876.898110620723" calcext:value-type="float">
            <text:p>876,898</text:p>
          </table:table-cell>
          <table:table-cell table:style-name="ce51" office:value-type="float" office:value="868.165806636437" calcext:value-type="float">
            <text:p>868,166</text:p>
          </table:table-cell>
          <table:table-cell table:style-name="ce51" office:value-type="float" office:value="8.73230398428618" calcext:value-type="float">
            <text:p>8,7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table:style-name="ce51" office:value-type="float" office:value="2879.61804608078" calcext:value-type="float">
            <text:p>2 879,618</text:p>
          </table:table-cell>
          <table:table-cell table:number-columns-repeated="2" table:style-name="ce51" office:value-type="float" office:value="384.337129213078" calcext:value-type="float">
            <text:p>384,3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table:style-name="ce51" office:value-type="float" office:value="881.216292897006" calcext:value-type="float">
            <text:p>881,216</text:p>
          </table:table-cell>
          <table:table-cell table:number-columns-repeated="2" table:style-name="ce51" office:value-type="float" office:value="240.682934578523" calcext:value-type="float">
            <text:p>240,6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table:style-name="ce51" office:value-type="float" office:value="4299.2872609617" calcext:value-type="float">
            <text:p>4 299,287</text:p>
          </table:table-cell>
          <table:table-cell table:style-name="ce51" office:value-type="float" office:value="425.988466549606" calcext:value-type="float">
            <text:p>425,988</text:p>
          </table:table-cell>
          <table:table-cell table:style-name="ce51" office:value-type="float" office:value="425.984204201259" calcext:value-type="float">
            <text:p>425,984</text:p>
          </table:table-cell>
          <table:table-cell table:style-name="ce51" office:value-type="float" office:value="0.0042623483469307" calcext:value-type="float">
            <text:p>0,0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table:style-name="ce51" office:value-type="float" office:value="697.546311344714" calcext:value-type="float">
            <text:p>697,546</text:p>
          </table:table-cell>
          <table:table-cell table:number-columns-repeated="2" table:style-name="ce51" office:value-type="float" office:value="61.3351793517999" calcext:value-type="float">
            <text:p>61,3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table:style-name="ce51" office:value-type="float" office:value="1969.41357780847" calcext:value-type="float">
            <text:p>1 969,414</text:p>
          </table:table-cell>
          <table:table-cell table:style-name="ce51" office:value-type="float" office:value="275.900249122402" calcext:value-type="float">
            <text:p>275,900</text:p>
          </table:table-cell>
          <table:table-cell table:style-name="ce51" office:value-type="float" office:value="272.965521355312" calcext:value-type="float">
            <text:p>272,966</text:p>
          </table:table-cell>
          <table:table-cell table:style-name="ce51" office:value-type="float" office:value="2.93472776708982" calcext:value-type="float">
            <text:p>2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style-name="ce51" office:value-type="float" office:value="744.637557563511" calcext:value-type="float">
            <text:p>744,638</text:p>
          </table:table-cell>
          <table:table-cell table:number-columns-repeated="2" table:style-name="ce51" office:value-type="float" office:value="196.676027362056" calcext:value-type="float">
            <text:p>196,6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table:style-name="ce51" office:value-type="float" office:value="874.683357102608" calcext:value-type="float">
            <text:p>874,683</text:p>
          </table:table-cell>
          <table:table-cell table:number-columns-repeated="2" table:style-name="ce51" office:value-type="float" office:value="40.6547960722723" calcext:value-type="float">
            <text:p>40,6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table:style-name="ce51" office:value-type="float" office:value="729.696258971621" calcext:value-type="float">
            <text:p>729,696</text:p>
          </table:table-cell>
          <table:table-cell table:number-columns-repeated="2" table:style-name="ce51" office:value-type="float" office:value="80.9066571820384" calcext:value-type="float">
            <text:p>80,9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style-name="ce51" office:value-type="float" office:value="471.378973168648" calcext:value-type="float">
            <text:p>471,379</text:p>
          </table:table-cell>
          <table:table-cell table:number-columns-repeated="2" table:style-name="ce51" office:value-type="float" office:value="185.20892332264" calcext:value-type="float">
            <text:p>185,2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table:style-name="ce51" office:value-type="float" office:value="751.710581855356" calcext:value-type="float">
            <text:p>751,711</text:p>
          </table:table-cell>
          <table:table-cell table:number-columns-repeated="2" table:style-name="ce51" office:value-type="float" office:value="110.293847466865" calcext:value-type="float">
            <text:p>110,2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table:style-name="ce51" office:value-type="float" office:value="1286.10708025959" calcext:value-type="float">
            <text:p>1 286,107</text:p>
          </table:table-cell>
          <table:table-cell table:number-columns-repeated="2" table:style-name="ce51" office:value-type="float" office:value="398.711607777751" calcext:value-type="float">
            <text:p>398,7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table:style-name="ce51" office:value-type="float" office:value="4393.72758818952" calcext:value-type="float">
            <text:p>4 393,728</text:p>
          </table:table-cell>
          <table:table-cell table:number-columns-repeated="2" table:style-name="ce51" office:value-type="float" office:value="1237.34703278948" calcext:value-type="float">
            <text:p>1 237,3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style-name="ce51" office:value-type="float" office:value="1523.34308484704" calcext:value-type="float">
            <text:p>1 523,343</text:p>
          </table:table-cell>
          <table:table-cell table:number-columns-repeated="2" table:style-name="ce51" office:value-type="float" office:value="500.322507331369" calcext:value-type="float">
            <text:p>500,3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table:style-name="ce51" office:value-type="float" office:value="527.747181681291" calcext:value-type="float">
            <text:p>527,747</text:p>
          </table:table-cell>
          <table:table-cell table:number-columns-repeated="2" table:style-name="ce51" office:value-type="float" office:value="43.4749024282312" calcext:value-type="float">
            <text:p>43,4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table:style-name="ce51" office:value-type="float" office:value="4247.67210848369" calcext:value-type="float">
            <text:p>4 247,672</text:p>
          </table:table-cell>
          <table:table-cell table:number-columns-repeated="2" table:style-name="ce51" office:value-type="float" office:value="547.349364150986" calcext:value-type="float">
            <text:p>547,3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table:style-name="ce51" office:value-type="float" office:value="487.377729778552" calcext:value-type="float">
            <text:p>487,378</text:p>
          </table:table-cell>
          <table:table-cell table:number-columns-repeated="2" table:style-name="ce51" office:value-type="float" office:value="63.243730275771" calcext:value-type="float">
            <text:p>63,2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table:style-name="ce51" office:value-type="float" office:value="681.986940952641" calcext:value-type="float">
            <text:p>681,987</text:p>
          </table:table-cell>
          <table:table-cell table:style-name="ce51" office:value-type="float" office:value="68.2689406999874" calcext:value-type="float">
            <text:p>68,269</text:p>
          </table:table-cell>
          <table:table-cell table:style-name="ce51" office:value-type="float" office:value="68.2662377467607" calcext:value-type="float">
            <text:p>68,266</text:p>
          </table:table-cell>
          <table:table-cell table:style-name="ce51" office:value-type="float" office:value="0.0027029532266874" calcext:value-type="float">
            <text:p>0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table:style-name="ce51" office:value-type="float" office:value="1302.31907009097" calcext:value-type="float">
            <text:p>1 302,319</text:p>
          </table:table-cell>
          <table:table-cell table:style-name="ce51" office:value-type="float" office:value="55.3945891772151" calcext:value-type="float">
            <text:p>55,395</text:p>
          </table:table-cell>
          <table:table-cell table:style-name="ce51" office:value-type="float" office:value="52.393706161671" calcext:value-type="float">
            <text:p>52,394</text:p>
          </table:table-cell>
          <table:table-cell table:style-name="ce51" office:value-type="float" office:value="3.00088301554407" calcext:value-type="float">
            <text:p>3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table:style-name="ce51" office:value-type="float" office:value="1000.808225335" calcext:value-type="float">
            <text:p>1 000,808</text:p>
          </table:table-cell>
          <table:table-cell table:number-columns-repeated="2" table:style-name="ce51" office:value-type="float" office:value="75.5466229246204" calcext:value-type="float">
            <text:p>75,5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table:style-name="ce51" office:value-type="float" office:value="1254.06980529842" calcext:value-type="float">
            <text:p>1 254,070</text:p>
          </table:table-cell>
          <table:table-cell table:number-columns-repeated="2" table:style-name="ce51" office:value-type="float" office:value="448.266588869345" calcext:value-type="float">
            <text:p>448,2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style-name="ce51" office:value-type="float" office:value="555.54844732308" calcext:value-type="float">
            <text:p>555,548</text:p>
          </table:table-cell>
          <table:table-cell table:number-columns-repeated="2" table:style-name="ce51" office:value-type="float" office:value="170.170666306051" calcext:value-type="float">
            <text:p>170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table:style-name="ce51" office:value-type="float" office:value="375.052450927697" calcext:value-type="float">
            <text:p>375,052</text:p>
          </table:table-cell>
          <table:table-cell table:number-columns-repeated="2" table:style-name="ce51" office:value-type="float" office:value="29.1348159669347" calcext:value-type="float">
            <text:p>29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table:style-name="ce51" office:value-type="float" office:value="741.057747050131" calcext:value-type="float">
            <text:p>741,058</text:p>
          </table:table-cell>
          <table:table-cell table:number-columns-repeated="2" table:style-name="ce51" office:value-type="float" office:value="43.4135953604227" calcext:value-type="float">
            <text:p>43,4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table:style-name="ce51" office:value-type="float" office:value="704.345982313723" calcext:value-type="float">
            <text:p>704,346</text:p>
          </table:table-cell>
          <table:table-cell table:style-name="ce51" office:value-type="float" office:value="55.0279466986583" calcext:value-type="float">
            <text:p>55,028</text:p>
          </table:table-cell>
          <table:table-cell table:style-name="ce51" office:value-type="float" office:value="43.4511331482639" calcext:value-type="float">
            <text:p>43,451</text:p>
          </table:table-cell>
          <table:table-cell table:style-name="ce51" office:value-type="float" office:value="11.5768135503944" calcext:value-type="float">
            <text:p>11,5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style-name="ce51" office:value-type="float" office:value="1476.382629921" calcext:value-type="float">
            <text:p>1 476,383</text:p>
          </table:table-cell>
          <table:table-cell table:number-columns-repeated="2" table:style-name="ce51" office:value-type="float" office:value="514.905607098388" calcext:value-type="float">
            <text:p>514,9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table:style-name="ce51" office:value-type="float" office:value="2750.44054103299" calcext:value-type="float">
            <text:p>2 750,441</text:p>
          </table:table-cell>
          <table:table-cell table:number-columns-repeated="2" table:style-name="ce51" office:value-type="float" office:value="387.519204813213" calcext:value-type="float">
            <text:p>387,5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table:style-name="ce51" office:value-type="float" office:value="675.511624438459" calcext:value-type="float">
            <text:p>675,512</text:p>
          </table:table-cell>
          <table:table-cell table:number-columns-repeated="2" table:style-name="ce51" office:value-type="float" office:value="146.732633391166" calcext:value-type="float">
            <text:p>146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table:style-name="ce51" office:value-type="float" office:value="2775.48775781321" calcext:value-type="float">
            <text:p>2 775,488</text:p>
          </table:table-cell>
          <table:table-cell table:number-columns-repeated="2" table:style-name="ce51" office:value-type="float" office:value="601.009312444089" calcext:value-type="float">
            <text:p>601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table:style-name="ce51" office:value-type="float" office:value="1188.4338330126" calcext:value-type="float">
            <text:p>1 188,434</text:p>
          </table:table-cell>
          <table:table-cell table:number-columns-repeated="2" table:style-name="ce51" office:value-type="float" office:value="246.241326661877" calcext:value-type="float">
            <text:p>246,2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table:style-name="ce51" office:value-type="float" office:value="796.847647538542" calcext:value-type="float">
            <text:p>796,848</text:p>
          </table:table-cell>
          <table:table-cell table:number-columns-repeated="2" table:style-name="ce51" office:value-type="float" office:value="22.1455119150393" calcext:value-type="float">
            <text:p>22,1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table:style-name="ce51" office:value-type="float" office:value="4600.37797189114" calcext:value-type="float">
            <text:p>4 600,378</text:p>
          </table:table-cell>
          <table:table-cell table:style-name="ce51" office:value-type="float" office:value="153.215564046627" calcext:value-type="float">
            <text:p>153,216</text:p>
          </table:table-cell>
          <table:table-cell table:style-name="ce51" office:value-type="float" office:value="146.59975175142" calcext:value-type="float">
            <text:p>146,600</text:p>
          </table:table-cell>
          <table:table-cell table:style-name="ce51" office:value-type="float" office:value="6.61581229520745" calcext:value-type="float">
            <text:p>6,6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table:style-name="ce51" office:value-type="float" office:value="1185.81100692557" calcext:value-type="float">
            <text:p>1 185,811</text:p>
          </table:table-cell>
          <table:table-cell table:style-name="ce51" office:value-type="float" office:value="102.468337315283" calcext:value-type="float">
            <text:p>102,468</text:p>
          </table:table-cell>
          <table:table-cell table:style-name="ce51" office:value-type="float" office:value="91.1092837332278" calcext:value-type="float">
            <text:p>91,109</text:p>
          </table:table-cell>
          <table:table-cell table:style-name="ce51" office:value-type="float" office:value="11.3590535820557" calcext:value-type="float">
            <text:p>11,3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style-name="ce51" office:value-type="float" office:value="406.410530587786" calcext:value-type="float">
            <text:p>406,411</text:p>
          </table:table-cell>
          <table:table-cell table:style-name="ce51" office:value-type="float" office:value="102.874999701587" calcext:value-type="float">
            <text:p>102,875</text:p>
          </table:table-cell>
          <table:table-cell table:style-name="ce51" office:value-type="float" office:value="92.6518110051941" calcext:value-type="float">
            <text:p>92,652</text:p>
          </table:table-cell>
          <table:table-cell table:style-name="ce51" office:value-type="float" office:value="10.2231886963927" calcext:value-type="float">
            <text:p>10,2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table:style-name="ce51" office:value-type="float" office:value="950.310678263318" calcext:value-type="float">
            <text:p>950,311</text:p>
          </table:table-cell>
          <table:table-cell table:number-columns-repeated="2" table:style-name="ce51" office:value-type="float" office:value="67.4114724177993" calcext:value-type="float">
            <text:p>67,4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table:style-name="ce51" office:value-type="float" office:value="1183.58384943819" calcext:value-type="float">
            <text:p>1 183,584</text:p>
          </table:table-cell>
          <table:table-cell table:number-columns-repeated="2" table:style-name="ce51" office:value-type="float" office:value="22.4256419264913" calcext:value-type="float">
            <text:p>22,4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table:style-name="ce51" office:value-type="float" office:value="7019.28045763211" calcext:value-type="float">
            <text:p>7 019,280</text:p>
          </table:table-cell>
          <table:table-cell table:number-columns-repeated="2" table:style-name="ce51" office:value-type="float" office:value="909.755863505998" calcext:value-type="float">
            <text:p>909,7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style-name="ce51" office:value-type="float" office:value="368.286558270567" calcext:value-type="float">
            <text:p>368,287</text:p>
          </table:table-cell>
          <table:table-cell table:number-columns-repeated="2" table:style-name="ce51" office:value-type="float" office:value="84.5249231592135" calcext:value-type="float">
            <text:p>84,5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table:style-name="ce51" office:value-type="float" office:value="770.152788403819" calcext:value-type="float">
            <text:p>770,153</text:p>
          </table:table-cell>
          <table:table-cell table:number-columns-repeated="2" table:style-name="ce51" office:value-type="float" office:value="141.15203087249" calcext:value-type="float">
            <text:p>141,1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style-name="ce51" office:value-type="float" office:value="832.566308331759" calcext:value-type="float">
            <text:p>832,566</text:p>
          </table:table-cell>
          <table:table-cell table:number-columns-repeated="2" table:style-name="ce51" office:value-type="float" office:value="402.627018591014" calcext:value-type="float">
            <text:p>402,6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table:style-name="ce51" office:value-type="float" office:value="564.565475506228" calcext:value-type="float">
            <text:p>564,565</text:p>
          </table:table-cell>
          <table:table-cell table:number-columns-repeated="2" table:style-name="ce51" office:value-type="float" office:value="65.7738909005484" calcext:value-type="float">
            <text:p>65,7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style-name="ce51" office:value-type="float" office:value="453.063160897605" calcext:value-type="float">
            <text:p>453,063</text:p>
          </table:table-cell>
          <table:table-cell table:number-columns-repeated="2" table:style-name="ce51" office:value-type="float" office:value="6.37146038288838" calcext:value-type="float">
            <text:p>6,3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table:style-name="ce51" office:value-type="float" office:value="979.941969771896" calcext:value-type="float">
            <text:p>979,942</text:p>
          </table:table-cell>
          <table:table-cell table:number-columns-repeated="2" table:style-name="ce51" office:value-type="float" office:value="180.64907608224" calcext:value-type="float">
            <text:p>180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style-name="ce51" office:value-type="float" office:value="394.198436667159" calcext:value-type="float">
            <text:p>394,198</text:p>
          </table:table-cell>
          <table:table-cell table:number-columns-repeated="2" table:style-name="ce51" office:value-type="float" office:value="77.9981185801168" calcext:value-type="float">
            <text:p>77,9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style-name="ce51" office:value-type="float" office:value="877.969407992243" calcext:value-type="float">
            <text:p>877,969</text:p>
          </table:table-cell>
          <table:table-cell table:number-columns-repeated="2" table:style-name="ce51" office:value-type="float" office:value="288.99665375385" calcext:value-type="float">
            <text:p>288,9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style-name="ce51" office:value-type="float" office:value="626.464815801394" calcext:value-type="float">
            <text:p>626,465</text:p>
          </table:table-cell>
          <table:table-cell table:number-columns-repeated="2" table:style-name="ce51" office:value-type="float" office:value="54.5075027429557" calcext:value-type="float">
            <text:p>54,5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table:style-name="ce51" office:value-type="float" office:value="437.357348519217" calcext:value-type="float">
            <text:p>437,357</text:p>
          </table:table-cell>
          <table:table-cell table:number-columns-repeated="2" table:style-name="ce51" office:value-type="float" office:value="50.6438401901331" calcext:value-type="float">
            <text:p>50,6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table:style-name="ce51" office:value-type="float" office:value="552.733239448944" calcext:value-type="float">
            <text:p>552,733</text:p>
          </table:table-cell>
          <table:table-cell table:number-columns-repeated="2" table:style-name="ce51" office:value-type="float" office:value="184.375952863927" calcext:value-type="float">
            <text:p>184,3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table:style-name="ce51" office:value-type="float" office:value="677.27205793363" calcext:value-type="float">
            <text:p>677,272</text:p>
          </table:table-cell>
          <table:table-cell table:number-columns-repeated="2" table:style-name="ce51" office:value-type="float" office:value="60.6544461372555" calcext:value-type="float">
            <text:p>60,6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table:style-name="ce51" office:value-type="float" office:value="3462.69259202951" calcext:value-type="float">
            <text:p>3 462,693</text:p>
          </table:table-cell>
          <table:table-cell table:style-name="ce51" office:value-type="float" office:value="824.420306322236" calcext:value-type="float">
            <text:p>824,420</text:p>
          </table:table-cell>
          <table:table-cell table:style-name="ce51" office:value-type="float" office:value="822.599130704459" calcext:value-type="float">
            <text:p>822,599</text:p>
          </table:table-cell>
          <table:table-cell table:style-name="ce51" office:value-type="float" office:value="1.82117561777714" calcext:value-type="float">
            <text:p>1,8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table:style-name="ce51" office:value-type="float" office:value="1091.61995995364" calcext:value-type="float">
            <text:p>1 091,620</text:p>
          </table:table-cell>
          <table:table-cell table:number-columns-repeated="2" table:style-name="ce51" office:value-type="float" office:value="268.833631742969" calcext:value-type="float">
            <text:p>268,8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table:style-name="ce51" office:value-type="float" office:value="7136.4834983207" calcext:value-type="float">
            <text:p>7 136,483</text:p>
          </table:table-cell>
          <table:table-cell table:number-columns-repeated="2" table:style-name="ce51" office:value-type="float" office:value="1139.02409511578" calcext:value-type="float">
            <text:p>1 139,0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table:style-name="ce51" office:value-type="float" office:value="6826.55769224597" calcext:value-type="float">
            <text:p>6 826,558</text:p>
          </table:table-cell>
          <table:table-cell table:number-columns-repeated="2" table:style-name="ce51" office:value-type="float" office:value="1583.34192522863" calcext:value-type="float">
            <text:p>1 583,3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table:style-name="ce51" office:value-type="float" office:value="1412.90068263277" calcext:value-type="float">
            <text:p>1 412,901</text:p>
          </table:table-cell>
          <table:table-cell table:number-columns-repeated="2" table:style-name="ce51" office:value-type="float" office:value="100.218607477106" calcext:value-type="float">
            <text:p>100,2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table:style-name="ce51" office:value-type="float" office:value="481.874694600139" calcext:value-type="float">
            <text:p>481,875</text:p>
          </table:table-cell>
          <table:table-cell table:number-columns-repeated="2" table:style-name="ce51" office:value-type="float" office:value="54.2384588526298" calcext:value-type="float">
            <text:p>54,2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table:style-name="ce51" office:value-type="float" office:value="1151.92683537862" calcext:value-type="float">
            <text:p>1 151,927</text:p>
          </table:table-cell>
          <table:table-cell table:number-columns-repeated="2" table:style-name="ce51" office:value-type="float" office:value="90.5343733075438" calcext:value-type="float">
            <text:p>90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table:style-name="ce51" office:value-type="float" office:value="1655.31147479134" calcext:value-type="float">
            <text:p>1 655,311</text:p>
          </table:table-cell>
          <table:table-cell table:style-name="ce51" office:value-type="float" office:value="164.418320365903" calcext:value-type="float">
            <text:p>164,418</text:p>
          </table:table-cell>
          <table:table-cell table:style-name="ce51" office:value-type="float" office:value="162.039973765644" calcext:value-type="float">
            <text:p>162,040</text:p>
          </table:table-cell>
          <table:table-cell table:style-name="ce51" office:value-type="float" office:value="2.37834660025915" calcext:value-type="float">
            <text:p>2,3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table:style-name="ce51" office:value-type="float" office:value="466.163539347793" calcext:value-type="float">
            <text:p>466,164</text:p>
          </table:table-cell>
          <table:table-cell table:number-columns-repeated="2" table:style-name="ce51" office:value-type="float" office:value="49.9808477622311" calcext:value-type="float">
            <text:p>49,9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table:style-name="ce51" office:value-type="float" office:value="601.884204933517" calcext:value-type="float">
            <text:p>601,884</text:p>
          </table:table-cell>
          <table:table-cell table:number-columns-repeated="2" table:style-name="ce51" office:value-type="float" office:value="46.9257378554711" calcext:value-type="float">
            <text:p>46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style-name="ce51" office:value-type="float" office:value="680.309859288545" calcext:value-type="float">
            <text:p>680,310</text:p>
          </table:table-cell>
          <table:table-cell table:number-columns-repeated="2" table:style-name="ce51" office:value-type="float" office:value="132.372223853943" calcext:value-type="float">
            <text:p>132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table:style-name="ce51" office:value-type="float" office:value="746.928227015316" calcext:value-type="float">
            <text:p>746,928</text:p>
          </table:table-cell>
          <table:table-cell table:number-columns-repeated="2" table:style-name="ce51" office:value-type="float" office:value="137.326858251245" calcext:value-type="float">
            <text:p>137,3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table:style-name="ce51" office:value-type="float" office:value="1355.90175852269" calcext:value-type="float">
            <text:p>1 355,902</text:p>
          </table:table-cell>
          <table:table-cell table:number-columns-repeated="2" table:style-name="ce51" office:value-type="float" office:value="165.403157504657" calcext:value-type="float">
            <text:p>165,4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style-name="ce51" office:value-type="float" office:value="142.45268471184" calcext:value-type="float">
            <text:p>142,453</text:p>
          </table:table-cell>
          <table:table-cell table:number-columns-repeated="2" table:style-name="ce51" office:value-type="float" office:value="10.0306811058889" calcext:value-type="float">
            <text:p>10,0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table:style-name="ce51" office:value-type="float" office:value="248.451880875461" calcext:value-type="float">
            <text:p>248,452</text:p>
          </table:table-cell>
          <table:table-cell table:number-columns-repeated="2" table:style-name="ce51" office:value-type="float" office:value="5.21608923482185" calcext:value-type="float">
            <text:p>5,2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table:style-name="ce51" office:value-type="float" office:value="629.792811664091" calcext:value-type="float">
            <text:p>629,793</text:p>
          </table:table-cell>
          <table:table-cell table:number-columns-repeated="2" table:style-name="ce51" office:value-type="float" office:value="64.8595127728454" calcext:value-type="float">
            <text:p>64,8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table:style-name="ce51" office:value-type="float" office:value="522.218496714585" calcext:value-type="float">
            <text:p>522,218</text:p>
          </table:table-cell>
          <table:table-cell table:number-columns-repeated="2" table:style-name="ce51" office:value-type="float" office:value="5.18860183351452" calcext:value-type="float">
            <text:p>5,1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table:style-name="ce51" office:value-type="float" office:value="891.710493826382" calcext:value-type="float">
            <text:p>891,710</text:p>
          </table:table-cell>
          <table:table-cell table:number-columns-repeated="2" table:style-name="ce51" office:value-type="float" office:value="49.8519266598409" calcext:value-type="float">
            <text:p>49,8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table:style-name="ce51" office:value-type="float" office:value="614.071872144157" calcext:value-type="float">
            <text:p>614,072</text:p>
          </table:table-cell>
          <table:table-cell table:number-columns-repeated="2" table:style-name="ce51" office:value-type="float" office:value="41.1840408910229" calcext:value-type="float">
            <text:p>41,1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style-name="ce51" office:value-type="float" office:value="1682.64956165121" calcext:value-type="float">
            <text:p>1 682,650</text:p>
          </table:table-cell>
          <table:table-cell table:number-columns-repeated="2" table:style-name="ce51" office:value-type="float" office:value="846.895433964601" calcext:value-type="float">
            <text:p>846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style-name="ce51" office:value-type="float" office:value="766.699388860846" calcext:value-type="float">
            <text:p>766,699</text:p>
          </table:table-cell>
          <table:table-cell table:number-columns-repeated="2" table:style-name="ce51" office:value-type="float" office:value="226.153056660987" calcext:value-type="float">
            <text:p>226,1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table:style-name="ce51" office:value-type="float" office:value="342.437696591129" calcext:value-type="float">
            <text:p>342,438</text:p>
          </table:table-cell>
          <table:table-cell table:style-name="ce51" office:value-type="float" office:value="14.1906336110012" calcext:value-type="float">
            <text:p>14,191</text:p>
          </table:table-cell>
          <table:table-cell table:style-name="ce51" office:value-type="float" office:value="11.6996019779805" calcext:value-type="float">
            <text:p>11,700</text:p>
          </table:table-cell>
          <table:table-cell table:style-name="ce51" office:value-type="float" office:value="2.49103163302068" calcext:value-type="float">
            <text:p>2,4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table:style-name="ce51" office:value-type="float" office:value="443.46703108117" calcext:value-type="float">
            <text:p>443,46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table:style-name="ce51" office:value-type="float" office:value="1680.77478581211" calcext:value-type="float">
            <text:p>1 680,775</text:p>
          </table:table-cell>
          <table:table-cell table:style-name="ce51" office:value-type="float" office:value="13.454020394659" calcext:value-type="float">
            <text:p>13,454</text:p>
          </table:table-cell>
          <table:table-cell table:style-name="ce51" office:value-type="float" office:value="9.98180785859241" calcext:value-type="float">
            <text:p>9,982</text:p>
          </table:table-cell>
          <table:table-cell table:style-name="ce51" office:value-type="float" office:value="3.47221253606663" calcext:value-type="float">
            <text:p>3,4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table:style-name="ce51" office:value-type="float" office:value="680.497994321372" calcext:value-type="float">
            <text:p>680,498</text:p>
          </table:table-cell>
          <table:table-cell table:number-columns-repeated="2" table:style-name="ce51" office:value-type="float" office:value="83.4036213779439" calcext:value-type="float">
            <text:p>83,4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table:style-name="ce51" office:value-type="float" office:value="770.676413855857" calcext:value-type="float">
            <text:p>770,676</text:p>
          </table:table-cell>
          <table:table-cell table:number-columns-repeated="2" table:style-name="ce51" office:value-type="float" office:value="92.8134184441924" calcext:value-type="float">
            <text:p>92,8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table:style-name="ce51" office:value-type="float" office:value="681.371522706216" calcext:value-type="float">
            <text:p>681,372</text:p>
          </table:table-cell>
          <table:table-cell table:number-columns-repeated="2" table:style-name="ce51" office:value-type="float" office:value="103.701880792216" calcext:value-type="float">
            <text:p>103,7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table:style-name="ce51" office:value-type="float" office:value="579.610281395971" calcext:value-type="float">
            <text:p>579,610</text:p>
          </table:table-cell>
          <table:table-cell table:number-columns-repeated="2" table:style-name="ce51" office:value-type="float" office:value="194.8415192516" calcext:value-type="float">
            <text:p>194,8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table:style-name="ce51" office:value-type="float" office:value="781.792822112368" calcext:value-type="float">
            <text:p>781,793</text:p>
          </table:table-cell>
          <table:table-cell table:number-columns-repeated="2" table:style-name="ce51" office:value-type="float" office:value="231.364824762799" calcext:value-type="float">
            <text:p>231,3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table:style-name="ce51" office:value-type="float" office:value="694.088458572394" calcext:value-type="float">
            <text:p>694,088</text:p>
          </table:table-cell>
          <table:table-cell table:style-name="ce51" office:value-type="float" office:value="146.135257642855" calcext:value-type="float">
            <text:p>146,135</text:p>
          </table:table-cell>
          <table:table-cell table:style-name="ce51" office:value-type="float" office:value="145.477265984124" calcext:value-type="float">
            <text:p>145,477</text:p>
          </table:table-cell>
          <table:table-cell table:style-name="ce51" office:value-type="float" office:value="0.657991658731429" calcext:value-type="float">
            <text:p>0,6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table:style-name="ce51" office:value-type="float" office:value="1411.46771697346" calcext:value-type="float">
            <text:p>1 411,468</text:p>
          </table:table-cell>
          <table:table-cell table:style-name="ce51" office:value-type="float" office:value="462.796090805151" calcext:value-type="float">
            <text:p>462,796</text:p>
          </table:table-cell>
          <table:table-cell table:style-name="ce51" office:value-type="float" office:value="448.846725206848" calcext:value-type="float">
            <text:p>448,847</text:p>
          </table:table-cell>
          <table:table-cell table:style-name="ce51" office:value-type="float" office:value="13.9493655983026" calcext:value-type="float">
            <text:p>13,9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table:style-name="ce51" office:value-type="float" office:value="640.255446678401" calcext:value-type="float">
            <text:p>640,255</text:p>
          </table:table-cell>
          <table:table-cell table:style-name="ce51" office:value-type="float" office:value="210.626621109745" calcext:value-type="float">
            <text:p>210,627</text:p>
          </table:table-cell>
          <table:table-cell table:style-name="ce51" office:value-type="float" office:value="206.358148945132" calcext:value-type="float">
            <text:p>206,358</text:p>
          </table:table-cell>
          <table:table-cell table:style-name="ce51" office:value-type="float" office:value="4.26847216461317" calcext:value-type="float">
            <text:p>4,2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table:style-name="ce51" office:value-type="float" office:value="1020.41348099093" calcext:value-type="float">
            <text:p>1 020,413</text:p>
          </table:table-cell>
          <table:table-cell table:number-columns-repeated="2" table:style-name="ce51" office:value-type="float" office:value="25.1178615076728" calcext:value-type="float">
            <text:p>25,1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table:style-name="ce51" office:value-type="float" office:value="538.056496767848" calcext:value-type="float">
            <text:p>538,056</text:p>
          </table:table-cell>
          <table:table-cell table:number-columns-repeated="2" table:style-name="ce51" office:value-type="float" office:value="55.2607524167967" calcext:value-type="float">
            <text:p>55,2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table:style-name="ce51" office:value-type="float" office:value="743.33368918415" calcext:value-type="float">
            <text:p>743,334</text:p>
          </table:table-cell>
          <table:table-cell table:style-name="ce51" office:value-type="float" office:value="124.622595019427" calcext:value-type="float">
            <text:p>124,623</text:p>
          </table:table-cell>
          <table:table-cell table:style-name="ce51" office:value-type="float" office:value="123.626335193168" calcext:value-type="float">
            <text:p>123,626</text:p>
          </table:table-cell>
          <table:table-cell table:style-name="ce51" office:value-type="float" office:value="0.996259826259436" calcext:value-type="float">
            <text:p>0,9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style-name="ce51" office:value-type="float" office:value="135.247009346831" calcext:value-type="float">
            <text:p>135,247</text:p>
          </table:table-cell>
          <table:table-cell table:number-columns-repeated="2" table:style-name="ce51" office:value-type="float" office:value="3.89534327517363" calcext:value-type="float">
            <text:p>3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table:style-name="ce51" office:value-type="float" office:value="971.109775026519" calcext:value-type="float">
            <text:p>971,110</text:p>
          </table:table-cell>
          <table:table-cell table:number-columns-repeated="2" table:style-name="ce51" office:value-type="float" office:value="157.399382571516" calcext:value-type="float">
            <text:p>157,3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table:style-name="ce51" office:value-type="float" office:value="1122.7852494206" calcext:value-type="float">
            <text:p>1 122,785</text:p>
          </table:table-cell>
          <table:table-cell table:number-columns-repeated="2" table:style-name="ce51" office:value-type="float" office:value="102.880959352774" calcext:value-type="float">
            <text:p>102,8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table:style-name="ce51" office:value-type="float" office:value="1728.61693736984" calcext:value-type="float">
            <text:p>1 728,617</text:p>
          </table:table-cell>
          <table:table-cell table:style-name="ce51" office:value-type="float" office:value="411.158811470359" calcext:value-type="float">
            <text:p>411,159</text:p>
          </table:table-cell>
          <table:table-cell table:style-name="ce51" office:value-type="float" office:value="408.700678420321" calcext:value-type="float">
            <text:p>408,701</text:p>
          </table:table-cell>
          <table:table-cell table:style-name="ce51" office:value-type="float" office:value="2.45813305003783" calcext:value-type="float">
            <text:p>2,4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table:style-name="ce51" office:value-type="float" office:value="519.503149447434" calcext:value-type="float">
            <text:p>519,503</text:p>
          </table:table-cell>
          <table:table-cell table:number-columns-repeated="2" table:style-name="ce51" office:value-type="float" office:value="100.71305249374" calcext:value-type="float">
            <text:p>100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table:style-name="ce51" office:value-type="float" office:value="583.074550364286" calcext:value-type="float">
            <text:p>583,07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table:style-name="ce51" office:value-type="float" office:value="1178.5016586638" calcext:value-type="float">
            <text:p>1 178,502</text:p>
          </table:table-cell>
          <table:table-cell table:number-columns-repeated="2" table:style-name="ce51" office:value-type="float" office:value="93.1762468631969" calcext:value-type="float">
            <text:p>93,1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table:style-name="ce51" office:value-type="float" office:value="519.584753907718" calcext:value-type="float">
            <text:p>519,585</text:p>
          </table:table-cell>
          <table:table-cell table:number-columns-repeated="2" table:style-name="ce51" office:value-type="float" office:value="15.5369191931518" calcext:value-type="float">
            <text:p>15,5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table:style-name="ce51" office:value-type="float" office:value="912.311346889163" calcext:value-type="float">
            <text:p>912,311</text:p>
          </table:table-cell>
          <table:table-cell table:number-columns-repeated="2" table:style-name="ce51" office:value-type="float" office:value="325.920607053288" calcext:value-type="float">
            <text:p>325,9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table:style-name="ce51" office:value-type="float" office:value="981.598860926026" calcext:value-type="float">
            <text:p>981,599</text:p>
          </table:table-cell>
          <table:table-cell table:number-columns-repeated="2" table:style-name="ce51" office:value-type="float" office:value="125.230369002565" calcext:value-type="float">
            <text:p>125,2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style-name="ce51" office:value-type="float" office:value="461.547861827802" calcext:value-type="float">
            <text:p>461,548</text:p>
          </table:table-cell>
          <table:table-cell table:number-columns-repeated="2" table:style-name="ce51" office:value-type="float" office:value="169.425483471823" calcext:value-type="float">
            <text:p>169,4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table:style-name="ce51" office:value-type="float" office:value="700.200663573364" calcext:value-type="float">
            <text:p>700,201</text:p>
          </table:table-cell>
          <table:table-cell table:number-columns-repeated="2" table:style-name="ce51" office:value-type="float" office:value="192.177870415315" calcext:value-type="float">
            <text:p>192,1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table:style-name="ce51" office:value-type="float" office:value="2152.29465687379" calcext:value-type="float">
            <text:p>2 152,295</text:p>
          </table:table-cell>
          <table:table-cell table:style-name="ce51" office:value-type="float" office:value="90.3241463622468" calcext:value-type="float">
            <text:p>90,324</text:p>
          </table:table-cell>
          <table:table-cell table:style-name="ce51" office:value-type="float" office:value="87.1427607468376" calcext:value-type="float">
            <text:p>87,143</text:p>
          </table:table-cell>
          <table:table-cell table:style-name="ce51" office:value-type="float" office:value="3.18138561540921" calcext:value-type="float">
            <text:p>3,1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table:style-name="ce51" office:value-type="float" office:value="447.155789679792" calcext:value-type="float">
            <text:p>447,156</text:p>
          </table:table-cell>
          <table:table-cell table:number-columns-repeated="2" table:style-name="ce51" office:value-type="float" office:value="72.7128724183073" calcext:value-type="float">
            <text:p>72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table:style-name="ce51" office:value-type="float" office:value="913.299733152786" calcext:value-type="float">
            <text:p>913,300</text:p>
          </table:table-cell>
          <table:table-cell table:number-columns-repeated="2" table:style-name="ce51" office:value-type="float" office:value="337.901111503848" calcext:value-type="float">
            <text:p>337,9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table:style-name="ce51" office:value-type="float" office:value="223.944166395148" calcext:value-type="float">
            <text:p>223,944</text:p>
          </table:table-cell>
          <table:table-cell table:number-columns-repeated="2" table:style-name="ce51" office:value-type="float" office:value="92.8348866444984" calcext:value-type="float">
            <text:p>92,8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style-name="ce51" office:value-type="float" office:value="300.535000587315" calcext:value-type="float">
            <text:p>300,535</text:p>
          </table:table-cell>
          <table:table-cell table:number-columns-repeated="2" table:style-name="ce51" office:value-type="float" office:value="131.292743533345" calcext:value-type="float">
            <text:p>131,2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table:style-name="ce51" office:value-type="float" office:value="321.724771203065" calcext:value-type="float">
            <text:p>321,725</text:p>
          </table:table-cell>
          <table:table-cell table:number-columns-repeated="2" table:style-name="ce51" office:value-type="float" office:value="77.9196973518328" calcext:value-type="float">
            <text:p>77,9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style-name="ce51" office:value-type="float" office:value="532.509532530148" calcext:value-type="float">
            <text:p>532,510</text:p>
          </table:table-cell>
          <table:table-cell table:number-columns-repeated="2" table:style-name="ce51" office:value-type="float" office:value="254.515262536391" calcext:value-type="float">
            <text:p>254,5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table:style-name="ce51" office:value-type="float" office:value="260.58364014766" calcext:value-type="float">
            <text:p>260,584</text:p>
          </table:table-cell>
          <table:table-cell table:number-columns-repeated="2" table:style-name="ce51" office:value-type="float" office:value="24.0967826243376" calcext:value-type="float">
            <text:p>24,0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style-name="ce51" office:value-type="float" office:value="348.334249552553" calcext:value-type="float">
            <text:p>348,334</text:p>
          </table:table-cell>
          <table:table-cell table:number-columns-repeated="2" table:style-name="ce51" office:value-type="float" office:value="92.3204710993821" calcext:value-type="float">
            <text:p>92,3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table:style-name="ce51" office:value-type="float" office:value="235.141187762482" calcext:value-type="float">
            <text:p>235,141</text:p>
          </table:table-cell>
          <table:table-cell table:number-columns-repeated="2" table:style-name="ce51" office:value-type="float" office:value="41.1145735219302" calcext:value-type="float">
            <text:p>41,1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table:style-name="ce51" office:value-type="float" office:value="422.278330766727" calcext:value-type="float">
            <text:p>422,278</text:p>
          </table:table-cell>
          <table:table-cell table:number-columns-repeated="2" table:style-name="ce51" office:value-type="float" office:value="11.9825686334685" calcext:value-type="float">
            <text:p>11,9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table:style-name="ce51" office:value-type="float" office:value="322.47144866305" calcext:value-type="float">
            <text:p>322,471</text:p>
          </table:table-cell>
          <table:table-cell table:number-columns-repeated="2" table:style-name="ce51" office:value-type="float" office:value="74.0278413168712" calcext:value-type="float">
            <text:p>74,0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table:style-name="ce51" office:value-type="float" office:value="172.524102152819" calcext:value-type="float">
            <text:p>172,524</text:p>
          </table:table-cell>
          <table:table-cell table:number-columns-repeated="2" table:style-name="ce51" office:value-type="float" office:value="24.2258540863652" calcext:value-type="float">
            <text:p>24,2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table:style-name="ce51" office:value-type="float" office:value="972.050786562431" calcext:value-type="float">
            <text:p>972,051</text:p>
          </table:table-cell>
          <table:table-cell table:number-columns-repeated="2" table:style-name="ce51" office:value-type="float" office:value="50.994731709406" calcext:value-type="float">
            <text:p>50,9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style-name="ce51" office:value-type="float" office:value="631.154818214835" calcext:value-type="float">
            <text:p>631,155</text:p>
          </table:table-cell>
          <table:table-cell table:number-columns-repeated="2" table:style-name="ce51" office:value-type="float" office:value="223.294854956233" calcext:value-type="float">
            <text:p>223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table:style-name="ce51" office:value-type="float" office:value="1126.97631522499" calcext:value-type="float">
            <text:p>1 126,976</text:p>
          </table:table-cell>
          <table:table-cell table:number-columns-repeated="2" table:style-name="ce51" office:value-type="float" office:value="113.858854685418" calcext:value-type="float">
            <text:p>113,8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style-name="ce51" office:value-type="float" office:value="1004.58337187804" calcext:value-type="float">
            <text:p>1 004,583</text:p>
          </table:table-cell>
          <table:table-cell table:number-columns-repeated="2" table:style-name="ce51" office:value-type="float" office:value="339.529703743412" calcext:value-type="float">
            <text:p>339,5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table:style-name="ce51" office:value-type="float" office:value="3023.71761870505" calcext:value-type="float">
            <text:p>3 023,718</text:p>
          </table:table-cell>
          <table:table-cell table:number-columns-repeated="2" table:style-name="ce51" office:value-type="float" office:value="854.190688220598" calcext:value-type="float">
            <text:p>854,1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table:style-name="ce51" office:value-type="float" office:value="842.200827217061" calcext:value-type="float">
            <text:p>842,201</text:p>
          </table:table-cell>
          <table:table-cell table:number-columns-repeated="2" table:style-name="ce51" office:value-type="float" office:value="204.198039021664" calcext:value-type="float">
            <text:p>204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table:style-name="ce51" office:value-type="float" office:value="1224.13612763693" calcext:value-type="float">
            <text:p>1 224,136</text:p>
          </table:table-cell>
          <table:table-cell table:number-columns-repeated="2" table:style-name="ce51" office:value-type="float" office:value="133.815334776738" calcext:value-type="float">
            <text:p>133,8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style-name="ce51" office:value-type="float" office:value="919.719600229898" calcext:value-type="float">
            <text:p>919,720</text:p>
          </table:table-cell>
          <table:table-cell table:number-columns-repeated="2" table:style-name="ce51" office:value-type="float" office:value="136.442149780355" calcext:value-type="float">
            <text:p>136,4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table:style-name="ce51" office:value-type="float" office:value="697.861303741217" calcext:value-type="float">
            <text:p>697,861</text:p>
          </table:table-cell>
          <table:table-cell table:number-columns-repeated="2" table:style-name="ce51" office:value-type="float" office:value="84.4410008672331" calcext:value-type="float">
            <text:p>84,4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table:style-name="ce51" office:value-type="float" office:value="846.491490643651" calcext:value-type="float">
            <text:p>846,491</text:p>
          </table:table-cell>
          <table:table-cell table:number-columns-repeated="2" table:style-name="ce51" office:value-type="float" office:value="85.1875663901186" calcext:value-type="float">
            <text:p>85,1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table:style-name="ce51" office:value-type="float" office:value="2554.52677721821" calcext:value-type="float">
            <text:p>2 554,527</text:p>
          </table:table-cell>
          <table:table-cell table:number-columns-repeated="2" table:style-name="ce51" office:value-type="float" office:value="247.829107548556" calcext:value-type="float">
            <text:p>247,8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table:style-name="ce51" office:value-type="float" office:value="13228.923048734" calcext:value-type="float">
            <text:p>13 228,923</text:p>
          </table:table-cell>
          <table:table-cell table:style-name="ce51" office:value-type="float" office:value="2941.48480184982" calcext:value-type="float">
            <text:p>2 941,485</text:p>
          </table:table-cell>
          <table:table-cell table:style-name="ce51" office:value-type="float" office:value="2920.86504667361" calcext:value-type="float">
            <text:p>2 920,865</text:p>
          </table:table-cell>
          <table:table-cell table:style-name="ce51" office:value-type="float" office:value="20.6197551762121" calcext:value-type="float">
            <text:p>20,6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table:style-name="ce51" office:value-type="float" office:value="1376.2776086272" calcext:value-type="float">
            <text:p>1 376,278</text:p>
          </table:table-cell>
          <table:table-cell table:number-columns-repeated="2" table:style-name="ce51" office:value-type="float" office:value="60.5178213499912" calcext:value-type="float">
            <text:p>60,5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table:style-name="ce51" office:value-type="float" office:value="2113.54058014508" calcext:value-type="float">
            <text:p>2 113,541</text:p>
          </table:table-cell>
          <table:table-cell table:number-columns-repeated="2" table:style-name="ce51" office:value-type="float" office:value="96.7811954996057" calcext:value-type="float">
            <text:p>96,7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style-name="ce51" office:value-type="float" office:value="500.253127457358" calcext:value-type="float">
            <text:p>500,253</text:p>
          </table:table-cell>
          <table:table-cell table:number-columns-repeated="2" table:style-name="ce51" office:value-type="float" office:value="173.414469919957" calcext:value-type="float">
            <text:p>173,4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table:style-name="ce51" office:value-type="float" office:value="1109.59389049049" calcext:value-type="float">
            <text:p>1 109,594</text:p>
          </table:table-cell>
          <table:table-cell table:number-columns-repeated="2" table:style-name="ce51" office:value-type="float" office:value="197.367887782528" calcext:value-type="float">
            <text:p>197,3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table:style-name="ce51" office:value-type="float" office:value="939.043888508565" calcext:value-type="float">
            <text:p>939,044</text:p>
          </table:table-cell>
          <table:table-cell table:number-columns-repeated="2" table:style-name="ce51" office:value-type="float" office:value="329.138965852472" calcext:value-type="float">
            <text:p>329,1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table:style-name="ce51" office:value-type="float" office:value="1139.27349274375" calcext:value-type="float">
            <text:p>1 139,273</text:p>
          </table:table-cell>
          <table:table-cell table:number-columns-repeated="2" table:style-name="ce51" office:value-type="float" office:value="338.864472700051" calcext:value-type="float">
            <text:p>338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table:style-name="ce51" office:value-type="float" office:value="423.012934221202" calcext:value-type="float">
            <text:p>423,013</text:p>
          </table:table-cell>
          <table:table-cell table:number-columns-repeated="2" table:style-name="ce51" office:value-type="float" office:value="143.72612835987" calcext:value-type="float">
            <text:p>143,7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table:style-name="ce51" office:value-type="float" office:value="3734.80950032624" calcext:value-type="float">
            <text:p>3 734,810</text:p>
          </table:table-cell>
          <table:table-cell table:style-name="ce51" office:value-type="float" office:value="367.424492675602" calcext:value-type="float">
            <text:p>367,424</text:p>
          </table:table-cell>
          <table:table-cell table:style-name="ce51" office:value-type="float" office:value="359.076155840733" calcext:value-type="float">
            <text:p>359,076</text:p>
          </table:table-cell>
          <table:table-cell table:style-name="ce51" office:value-type="float" office:value="8.34833683486895" calcext:value-type="float">
            <text:p>8,3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table:style-name="ce51" office:value-type="float" office:value="2791.86669436558" calcext:value-type="float">
            <text:p>2 791,867</text:p>
          </table:table-cell>
          <table:table-cell table:number-columns-repeated="2" table:style-name="ce51" office:value-type="float" office:value="516.884228716228" calcext:value-type="float">
            <text:p>516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table:style-name="ce51" office:value-type="float" office:value="4106.24439117926" calcext:value-type="float">
            <text:p>4 106,244</text:p>
          </table:table-cell>
          <table:table-cell table:number-columns-repeated="2" table:style-name="ce51" office:value-type="float" office:value="322.997834994776" calcext:value-type="float">
            <text:p>322,9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table:style-name="ce51" office:value-type="float" office:value="1174.45984310296" calcext:value-type="float">
            <text:p>1 174,460</text:p>
          </table:table-cell>
          <table:table-cell table:number-columns-repeated="2" table:style-name="ce51" office:value-type="float" office:value="32.6170091900452" calcext:value-type="float">
            <text:p>32,6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table:style-name="ce51" office:value-type="float" office:value="2120.77200671678" calcext:value-type="float">
            <text:p>2 120,772</text:p>
          </table:table-cell>
          <table:table-cell table:number-columns-repeated="2" table:style-name="ce51" office:value-type="float" office:value="90.4835944778168" calcext:value-type="float">
            <text:p>90,4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table:style-name="ce51" office:value-type="float" office:value="876.292206602625" calcext:value-type="float">
            <text:p>876,292</text:p>
          </table:table-cell>
          <table:table-cell table:number-columns-repeated="2" table:style-name="ce51" office:value-type="float" office:value="194.731459617554" calcext:value-type="float">
            <text:p>194,7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table:style-name="ce51" office:value-type="float" office:value="1074.03459611726" calcext:value-type="float">
            <text:p>1 074,035</text:p>
          </table:table-cell>
          <table:table-cell table:number-columns-repeated="2" table:style-name="ce51" office:value-type="float" office:value="82.0663054073825" calcext:value-type="float">
            <text:p>82,0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table:style-name="ce51" office:value-type="float" office:value="2302.6098691414" calcext:value-type="float">
            <text:p>2 302,610</text:p>
          </table:table-cell>
          <table:table-cell table:style-name="ce51" office:value-type="float" office:value="486.166786142697" calcext:value-type="float">
            <text:p>486,167</text:p>
          </table:table-cell>
          <table:table-cell table:style-name="ce51" office:value-type="float" office:value="482.433397283853" calcext:value-type="float">
            <text:p>482,433</text:p>
          </table:table-cell>
          <table:table-cell table:style-name="ce51" office:value-type="float" office:value="3.73338885884427" calcext:value-type="float">
            <text:p>3,7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table:style-name="ce51" office:value-type="float" office:value="920.508358304645" calcext:value-type="float">
            <text:p>920,508</text:p>
          </table:table-cell>
          <table:table-cell table:number-columns-repeated="2" table:style-name="ce51" office:value-type="float" office:value="85.8433135633858" calcext:value-type="float">
            <text:p>85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table:style-name="ce51" office:value-type="float" office:value="321.664188499158" calcext:value-type="float">
            <text:p>321,664</text:p>
          </table:table-cell>
          <table:table-cell table:number-columns-repeated="2" table:style-name="ce51" office:value-type="float" office:value="21.144813463525" calcext:value-type="float">
            <text:p>21,1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style-name="ce51" office:value-type="float" office:value="402.224096955185" calcext:value-type="float">
            <text:p>402,224</text:p>
          </table:table-cell>
          <table:table-cell table:number-columns-repeated="2" table:style-name="ce51" office:value-type="float" office:value="149.949521527281" calcext:value-type="float">
            <text:p>149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table:style-name="ce51" office:value-type="float" office:value="1148.99756368575" calcext:value-type="float">
            <text:p>1 148,998</text:p>
          </table:table-cell>
          <table:table-cell table:number-columns-repeated="2" table:style-name="ce51" office:value-type="float" office:value="208.540753613123" calcext:value-type="float">
            <text:p>208,5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table:style-name="ce51" office:value-type="float" office:value="861.36464672848" calcext:value-type="float">
            <text:p>861,365</text:p>
          </table:table-cell>
          <table:table-cell table:number-columns-repeated="2" table:style-name="ce51" office:value-type="float" office:value="69.1305634630892" calcext:value-type="float">
            <text:p>69,1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style-name="ce51" office:value-type="float" office:value="1161.15206590092" calcext:value-type="float">
            <text:p>1 161,152</text:p>
          </table:table-cell>
          <table:table-cell table:number-columns-repeated="2" table:style-name="ce51" office:value-type="float" office:value="384.434568593475" calcext:value-type="float">
            <text:p>384,4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table:style-name="ce51" office:value-type="float" office:value="799.344449084417" calcext:value-type="float">
            <text:p>799,344</text:p>
          </table:table-cell>
          <table:table-cell table:number-columns-repeated="2" table:style-name="ce51" office:value-type="float" office:value="82.9471387416031" calcext:value-type="float">
            <text:p>82,9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table:style-name="ce51" office:value-type="float" office:value="2344.06166168663" calcext:value-type="float">
            <text:p>2 344,062</text:p>
          </table:table-cell>
          <table:table-cell table:number-columns-repeated="2" table:style-name="ce51" office:value-type="float" office:value="301.808170508328" calcext:value-type="float">
            <text:p>301,8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table:style-name="ce51" office:value-type="float" office:value="680.039020358212" calcext:value-type="float">
            <text:p>680,039</text:p>
          </table:table-cell>
          <table:table-cell table:number-columns-repeated="2" table:style-name="ce51" office:value-type="float" office:value="91.1961365778863" calcext:value-type="float">
            <text:p>91,1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table:style-name="ce51" office:value-type="float" office:value="1395.82004957357" calcext:value-type="float">
            <text:p>1 395,820</text:p>
          </table:table-cell>
          <table:table-cell table:number-columns-repeated="2" table:style-name="ce51" office:value-type="float" office:value="85.0582360292076" calcext:value-type="float">
            <text:p>85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table:style-name="ce51" office:value-type="float" office:value="1351.81603588931" calcext:value-type="float">
            <text:p>1 351,816</text:p>
          </table:table-cell>
          <table:table-cell table:number-columns-repeated="2" table:style-name="ce51" office:value-type="float" office:value="359.712538135474" calcext:value-type="float">
            <text:p>359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table:style-name="ce51" office:value-type="float" office:value="1519.62434728606" calcext:value-type="float">
            <text:p>1 519,624</text:p>
          </table:table-cell>
          <table:table-cell table:number-columns-repeated="2" table:style-name="ce51" office:value-type="float" office:value="82.1423914931765" calcext:value-type="float">
            <text:p>82,1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table:style-name="ce51" office:value-type="float" office:value="672.032899281592" calcext:value-type="float">
            <text:p>672,033</text:p>
          </table:table-cell>
          <table:table-cell table:number-columns-repeated="2" table:style-name="ce51" office:value-type="float" office:value="62.0497204439883" calcext:value-type="float">
            <text:p>62,0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table:style-name="ce51" office:value-type="float" office:value="1388.80342318024" calcext:value-type="float">
            <text:p>1 388,803</text:p>
          </table:table-cell>
          <table:table-cell table:number-columns-repeated="2" table:style-name="ce51" office:value-type="float" office:value="356.509038534611" calcext:value-type="float">
            <text:p>356,5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table:style-name="ce51" office:value-type="float" office:value="727.532836400049" calcext:value-type="float">
            <text:p>727,533</text:p>
          </table:table-cell>
          <table:table-cell table:number-columns-repeated="2" table:style-name="ce51" office:value-type="float" office:value="43.1557408744875" calcext:value-type="float">
            <text:p>43,1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table:style-name="ce51" office:value-type="float" office:value="421.445240934386" calcext:value-type="float">
            <text:p>421,445</text:p>
          </table:table-cell>
          <table:table-cell table:style-name="ce51" office:value-type="float" office:value="29.4281667778128" calcext:value-type="float">
            <text:p>29,428</text:p>
          </table:table-cell>
          <table:table-cell table:style-name="ce51" office:value-type="float" office:value="26.7990720543324" calcext:value-type="float">
            <text:p>26,799</text:p>
          </table:table-cell>
          <table:table-cell table:style-name="ce51" office:value-type="float" office:value="2.62909472348036" calcext:value-type="float">
            <text:p>2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table:style-name="ce51" office:value-type="float" office:value="337.257499126401" calcext:value-type="float">
            <text:p>337,257</text:p>
          </table:table-cell>
          <table:table-cell table:number-columns-repeated="2" table:style-name="ce51" office:value-type="float" office:value="23.132664485924" calcext:value-type="float">
            <text:p>23,1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table:style-name="ce51" office:value-type="float" office:value="1164.05178246146" calcext:value-type="float">
            <text:p>1 164,052</text:p>
          </table:table-cell>
          <table:table-cell table:number-columns-repeated="2" table:style-name="ce51" office:value-type="float" office:value="163.309322157255" calcext:value-type="float">
            <text:p>163,3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style-name="ce51" office:value-type="float" office:value="2203.43504041415" calcext:value-type="float">
            <text:p>2 203,435</text:p>
          </table:table-cell>
          <table:table-cell table:style-name="ce51" office:value-type="float" office:value="763.007472353359" calcext:value-type="float">
            <text:p>763,007</text:p>
          </table:table-cell>
          <table:table-cell table:style-name="ce51" office:value-type="float" office:value="759.530882337558" calcext:value-type="float">
            <text:p>759,531</text:p>
          </table:table-cell>
          <table:table-cell table:style-name="ce51" office:value-type="float" office:value="3.47659001580108" calcext:value-type="float">
            <text:p>3,4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table:style-name="ce51" office:value-type="float" office:value="615.90959629471" calcext:value-type="float">
            <text:p>615,910</text:p>
          </table:table-cell>
          <table:table-cell table:number-columns-repeated="2" table:style-name="ce51" office:value-type="float" office:value="69.1785797209987" calcext:value-type="float">
            <text:p>69,1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table:style-name="ce51" office:value-type="float" office:value="771.255662724879" calcext:value-type="float">
            <text:p>771,256</text:p>
          </table:table-cell>
          <table:table-cell table:number-columns-repeated="2" table:style-name="ce51" office:value-type="float" office:value="11.2623524485246" calcext:value-type="float">
            <text:p>11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table:style-name="ce51" office:value-type="float" office:value="1378.69537567151" calcext:value-type="float">
            <text:p>1 378,695</text:p>
          </table:table-cell>
          <table:table-cell table:number-columns-repeated="2" table:style-name="ce51" office:value-type="float" office:value="447.614529507667" calcext:value-type="float">
            <text:p>447,6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table:style-name="ce51" office:value-type="float" office:value="1129.15202284443" calcext:value-type="float">
            <text:p>1 129,152</text:p>
          </table:table-cell>
          <table:table-cell table:number-columns-repeated="2" table:style-name="ce51" office:value-type="float" office:value="31.2051555972526" calcext:value-type="float">
            <text:p>31,2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table:style-name="ce51" office:value-type="float" office:value="546.595634295814" calcext:value-type="float">
            <text:p>546,596</text:p>
          </table:table-cell>
          <table:table-cell table:number-columns-repeated="2" table:style-name="ce51" office:value-type="float" office:value="43.3785781142305" calcext:value-type="float">
            <text:p>43,3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table:style-name="ce51" office:value-type="float" office:value="462.17511541577" calcext:value-type="float">
            <text:p>462,17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table:style-name="ce51" office:value-type="float" office:value="394.905594765265" calcext:value-type="float">
            <text:p>394,906</text:p>
          </table:table-cell>
          <table:table-cell table:number-columns-repeated="2" table:style-name="ce51" office:value-type="float" office:value="63.4134257461592" calcext:value-type="float">
            <text:p>63,4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table:style-name="ce51" office:value-type="float" office:value="1127.40203052959" calcext:value-type="float">
            <text:p>1 127,402</text:p>
          </table:table-cell>
          <table:table-cell table:number-columns-repeated="2" table:style-name="ce51" office:value-type="float" office:value="114.550500766906" calcext:value-type="float">
            <text:p>114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table:style-name="ce51" office:value-type="float" office:value="1597.82377047026" calcext:value-type="float">
            <text:p>1 597,824</text:p>
          </table:table-cell>
          <table:table-cell table:number-columns-repeated="2" table:style-name="ce51" office:value-type="float" office:value="196.031361312331" calcext:value-type="float">
            <text:p>196,0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table:style-name="ce51" office:value-type="float" office:value="1371.17556368719" calcext:value-type="float">
            <text:p>1 371,176</text:p>
          </table:table-cell>
          <table:table-cell table:style-name="ce51" office:value-type="float" office:value="784.420499037666" calcext:value-type="float">
            <text:p>784,420</text:p>
          </table:table-cell>
          <table:table-cell table:style-name="ce51" office:value-type="float" office:value="778.306501389611" calcext:value-type="float">
            <text:p>778,307</text:p>
          </table:table-cell>
          <table:table-cell table:style-name="ce51" office:value-type="float" office:value="6.11399764805527" calcext:value-type="float">
            <text:p>6,1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style-name="ce51" office:value-type="float" office:value="152.125771232716" calcext:value-type="float">
            <text:p>152,126</text:p>
          </table:table-cell>
          <table:table-cell table:number-columns-repeated="2" table:style-name="ce51" office:value-type="float" office:value="26.4858022603801" calcext:value-type="float">
            <text:p>26,4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style-name="ce51" office:value-type="float" office:value="239.909695352553" calcext:value-type="float">
            <text:p>239,91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style-name="ce51" office:value-type="float" office:value="415.17990710324" calcext:value-type="float">
            <text:p>415,180</text:p>
          </table:table-cell>
          <table:table-cell table:style-name="ce51" office:value-type="float" office:value="146.550004321758" calcext:value-type="float">
            <text:p>146,550</text:p>
          </table:table-cell>
          <table:table-cell table:style-name="ce51" office:value-type="float" office:value="144.41579666311" calcext:value-type="float">
            <text:p>144,416</text:p>
          </table:table-cell>
          <table:table-cell table:style-name="ce51" office:value-type="float" office:value="2.13420765864839" calcext:value-type="float">
            <text:p>2,1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table:style-name="ce51" office:value-type="float" office:value="3124.14230699704" calcext:value-type="float">
            <text:p>3 124,142</text:p>
          </table:table-cell>
          <table:table-cell table:number-columns-repeated="2" table:style-name="ce51" office:value-type="float" office:value="494.521552097319" calcext:value-type="float">
            <text:p>494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table:style-name="ce51" office:value-type="float" office:value="1001.29186083972" calcext:value-type="float">
            <text:p>1 001,292</text:p>
          </table:table-cell>
          <table:table-cell table:number-columns-repeated="2" table:style-name="ce51" office:value-type="float" office:value="187.525604145019" calcext:value-type="float">
            <text:p>187,5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style-name="ce51" office:value-type="float" office:value="411.953258701259" calcext:value-type="float">
            <text:p>411,953</text:p>
          </table:table-cell>
          <table:table-cell table:number-columns-repeated="2" table:style-name="ce51" office:value-type="float" office:value="115.981632376071" calcext:value-type="float">
            <text:p>115,9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table:style-name="ce51" office:value-type="float" office:value="920.314157640245" calcext:value-type="float">
            <text:p>920,314</text:p>
          </table:table-cell>
          <table:table-cell table:number-columns-repeated="2" table:style-name="ce51" office:value-type="float" office:value="162.328442496512" calcext:value-type="float">
            <text:p>162,3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table:style-name="ce51" office:value-type="float" office:value="637.325856494142" calcext:value-type="float">
            <text:p>637,326</text:p>
          </table:table-cell>
          <table:table-cell table:style-name="ce51" office:value-type="float" office:value="91.5439797742699" calcext:value-type="float">
            <text:p>91,544</text:p>
          </table:table-cell>
          <table:table-cell table:style-name="ce51" office:value-type="float" office:value="88.683906196172" calcext:value-type="float">
            <text:p>88,684</text:p>
          </table:table-cell>
          <table:table-cell table:style-name="ce51" office:value-type="float" office:value="2.86007357809791" calcext:value-type="float">
            <text:p>2,8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table:style-name="ce51" office:value-type="float" office:value="1771.7919062667" calcext:value-type="float">
            <text:p>1 771,792</text:p>
          </table:table-cell>
          <table:table-cell table:number-columns-repeated="2" table:style-name="ce51" office:value-type="float" office:value="36.4518504689442" calcext:value-type="float">
            <text:p>36,4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table:style-name="ce51" office:value-type="float" office:value="1535.99373505608" calcext:value-type="float">
            <text:p>1 535,994</text:p>
          </table:table-cell>
          <table:table-cell table:number-columns-repeated="2" table:style-name="ce51" office:value-type="float" office:value="454.138672223199" calcext:value-type="float">
            <text:p>454,1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style-name="ce51" office:value-type="float" office:value="348.741768105492" calcext:value-type="float">
            <text:p>348,742</text:p>
          </table:table-cell>
          <table:table-cell table:number-columns-repeated="2" table:style-name="ce51" office:value-type="float" office:value="89.6838399671425" calcext:value-type="float">
            <text:p>89,6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table:style-name="ce51" office:value-type="float" office:value="282.822460615563" calcext:value-type="float">
            <text:p>282,82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table:style-name="ce51" office:value-type="float" office:value="884.209786096429" calcext:value-type="float">
            <text:p>884,210</text:p>
          </table:table-cell>
          <table:table-cell table:number-columns-repeated="2" table:style-name="ce51" office:value-type="float" office:value="37.2794922658298" calcext:value-type="float">
            <text:p>37,2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table:style-name="ce51" office:value-type="float" office:value="973.8194954208" calcext:value-type="float">
            <text:p>973,819</text:p>
          </table:table-cell>
          <table:table-cell table:number-columns-repeated="2" table:style-name="ce51" office:value-type="float" office:value="341.377767195986" calcext:value-type="float">
            <text:p>341,3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table:style-name="ce51" office:value-type="float" office:value="1149.33691796557" calcext:value-type="float">
            <text:p>1 149,337</text:p>
          </table:table-cell>
          <table:table-cell table:number-columns-repeated="2" table:style-name="ce51" office:value-type="float" office:value="21.6659664943835" calcext:value-type="float">
            <text:p>21,6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table:style-name="ce51" office:value-type="float" office:value="3168.78226976887" calcext:value-type="float">
            <text:p>3 168,782</text:p>
          </table:table-cell>
          <table:table-cell table:number-columns-repeated="2" table:style-name="ce51" office:value-type="float" office:value="786.496741198183" calcext:value-type="float">
            <text:p>786,4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table:style-name="ce51" office:value-type="float" office:value="1302.12949207339" calcext:value-type="float">
            <text:p>1 302,129</text:p>
          </table:table-cell>
          <table:table-cell table:number-columns-repeated="2" table:style-name="ce51" office:value-type="float" office:value="23.9594594528982" calcext:value-type="float">
            <text:p>23,9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table:style-name="ce51" office:value-type="float" office:value="2183.670269007" calcext:value-type="float">
            <text:p>2 183,670</text:p>
          </table:table-cell>
          <table:table-cell table:number-columns-repeated="2" table:style-name="ce51" office:value-type="float" office:value="397.930533348982" calcext:value-type="float">
            <text:p>397,9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table:style-name="ce51" office:value-type="float" office:value="1845.11596733361" calcext:value-type="float">
            <text:p>1 845,116</text:p>
          </table:table-cell>
          <table:table-cell table:number-columns-repeated="2" table:style-name="ce51" office:value-type="float" office:value="119.441635475575" calcext:value-type="float">
            <text:p>119,4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table:style-name="ce51" office:value-type="float" office:value="2569.53237160553" calcext:value-type="float">
            <text:p>2 569,532</text:p>
          </table:table-cell>
          <table:table-cell table:number-columns-repeated="2" table:style-name="ce51" office:value-type="float" office:value="110.213635220074" calcext:value-type="float">
            <text:p>110,2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table:style-name="ce51" office:value-type="float" office:value="876.388979880491" calcext:value-type="float">
            <text:p>876,389</text:p>
          </table:table-cell>
          <table:table-cell table:number-columns-repeated="2" table:style-name="ce51" office:value-type="float" office:value="304.653192401539" calcext:value-type="float">
            <text:p>304,6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style-name="ce51" office:value-type="float" office:value="942.995283232929" calcext:value-type="float">
            <text:p>942,995</text:p>
          </table:table-cell>
          <table:table-cell table:number-columns-repeated="2" table:style-name="ce51" office:value-type="float" office:value="389.293191478931" calcext:value-type="float">
            <text:p>389,2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style-name="ce51" office:value-type="float" office:value="299.410195148282" calcext:value-type="float">
            <text:p>299,410</text:p>
          </table:table-cell>
          <table:table-cell table:number-columns-repeated="2" table:style-name="ce51" office:value-type="float" office:value="98.5283729068772" calcext:value-type="float">
            <text:p>98,5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style-name="ce51" office:value-type="float" office:value="382.802476621704" calcext:value-type="float">
            <text:p>382,802</text:p>
          </table:table-cell>
          <table:table-cell table:number-columns-repeated="2" table:style-name="ce51" office:value-type="float" office:value="182.326113502029" calcext:value-type="float">
            <text:p>182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style-name="ce51" office:value-type="float" office:value="442.281181795279" calcext:value-type="float">
            <text:p>442,281</text:p>
          </table:table-cell>
          <table:table-cell table:number-columns-repeated="2" table:style-name="ce51" office:value-type="float" office:value="145.985376820733" calcext:value-type="float">
            <text:p>145,9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style-name="ce51" office:value-type="float" office:value="262.236283810552" calcext:value-type="float">
            <text:p>262,236</text:p>
          </table:table-cell>
          <table:table-cell table:number-columns-repeated="2" table:style-name="ce51" office:value-type="float" office:value="102.148048894801" calcext:value-type="float">
            <text:p>102,1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table:style-name="ce51" office:value-type="float" office:value="205.873994357038" calcext:value-type="float">
            <text:p>205,874</text:p>
          </table:table-cell>
          <table:table-cell table:number-columns-repeated="2" table:style-name="ce51" office:value-type="float" office:value="56.770876303265" calcext:value-type="float">
            <text:p>56,7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style-name="ce51" office:value-type="float" office:value="170.66701919349" calcext:value-type="float">
            <text:p>170,667</text:p>
          </table:table-cell>
          <table:table-cell table:number-columns-repeated="2" table:style-name="ce51" office:value-type="float" office:value="50.3080321704382" calcext:value-type="float">
            <text:p>50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table:style-name="ce51" office:value-type="float" office:value="943.900003629117" calcext:value-type="float">
            <text:p>943,900</text:p>
          </table:table-cell>
          <table:table-cell table:style-name="ce51" office:value-type="float" office:value="104.044071820601" calcext:value-type="float">
            <text:p>104,044</text:p>
          </table:table-cell>
          <table:table-cell table:style-name="ce51" office:value-type="float" office:value="95.4043896987792" calcext:value-type="float">
            <text:p>95,404</text:p>
          </table:table-cell>
          <table:table-cell table:style-name="ce51" office:value-type="float" office:value="8.63968212182179" calcext:value-type="float">
            <text:p>8,6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table:style-name="ce51" office:value-type="float" office:value="495.528923865422" calcext:value-type="float">
            <text:p>495,529</text:p>
          </table:table-cell>
          <table:table-cell table:number-columns-repeated="2" table:style-name="ce51" office:value-type="float" office:value="36.3561417947473" calcext:value-type="float">
            <text:p>36,3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table:style-name="ce51" office:value-type="float" office:value="513.195969327214" calcext:value-type="float">
            <text:p>513,196</text:p>
          </table:table-cell>
          <table:table-cell table:style-name="ce51" office:value-type="float" office:value="135.874254768955" calcext:value-type="float">
            <text:p>135,874</text:p>
          </table:table-cell>
          <table:table-cell table:style-name="ce51" office:value-type="float" office:value="133.665556640547" calcext:value-type="float">
            <text:p>133,666</text:p>
          </table:table-cell>
          <table:table-cell table:style-name="ce51" office:value-type="float" office:value="2.20869812840831" calcext:value-type="float">
            <text:p>2,2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table:style-name="ce51" office:value-type="float" office:value="427.760627008739" calcext:value-type="float">
            <text:p>427,761</text:p>
          </table:table-cell>
          <table:table-cell table:number-columns-repeated="2" table:style-name="ce51" office:value-type="float" office:value="128.995677115974" calcext:value-type="float">
            <text:p>128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style-name="ce51" office:value-type="float" office:value="435.873507545209" calcext:value-type="float">
            <text:p>435,874</text:p>
          </table:table-cell>
          <table:table-cell table:number-columns-repeated="2" table:style-name="ce51" office:value-type="float" office:value="112.762248223109" calcext:value-type="float">
            <text:p>112,7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style-name="ce51" office:value-type="float" office:value="420.502132576772" calcext:value-type="float">
            <text:p>420,502</text:p>
          </table:table-cell>
          <table:table-cell table:number-columns-repeated="2" table:style-name="ce51" office:value-type="float" office:value="146.196149762667" calcext:value-type="float">
            <text:p>146,1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style-name="ce51" office:value-type="float" office:value="252.122399168888" calcext:value-type="float">
            <text:p>252,122</text:p>
          </table:table-cell>
          <table:table-cell table:number-columns-repeated="2" table:style-name="ce51" office:value-type="float" office:value="91.5987546519902" calcext:value-type="float">
            <text:p>91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style-name="ce51" office:value-type="float" office:value="489.169036284146" calcext:value-type="float">
            <text:p>489,169</text:p>
          </table:table-cell>
          <table:table-cell table:number-columns-repeated="2" table:style-name="ce51" office:value-type="float" office:value="248.813904453177" calcext:value-type="float">
            <text:p>248,8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table:style-name="ce51" office:value-type="float" office:value="578.478562349035" calcext:value-type="float">
            <text:p>578,479</text:p>
          </table:table-cell>
          <table:table-cell table:number-columns-repeated="2" table:style-name="ce51" office:value-type="float" office:value="212.588769001207" calcext:value-type="float">
            <text:p>212,5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table:style-name="ce51" office:value-type="float" office:value="340.758491305926" calcext:value-type="float">
            <text:p>340,758</text:p>
          </table:table-cell>
          <table:table-cell table:number-columns-repeated="2" table:style-name="ce51" office:value-type="float" office:value="101.678222144975" calcext:value-type="float">
            <text:p>101,6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table:style-name="ce51" office:value-type="float" office:value="682.079465336782" calcext:value-type="float">
            <text:p>682,079</text:p>
          </table:table-cell>
          <table:table-cell table:number-columns-repeated="2" table:style-name="ce51" office:value-type="float" office:value="6.9998223912181" calcext:value-type="float">
            <text:p>7,0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table:style-name="ce51" office:value-type="float" office:value="713.940689816597" calcext:value-type="float">
            <text:p>713,941</text:p>
          </table:table-cell>
          <table:table-cell table:number-columns-repeated="2" table:style-name="ce51" office:value-type="float" office:value="111.927982095169" calcext:value-type="float">
            <text:p>111,9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table:style-name="ce51" office:value-type="float" office:value="587.585737275614" calcext:value-type="float">
            <text:p>587,586</text:p>
          </table:table-cell>
          <table:table-cell table:number-columns-repeated="2" table:style-name="ce51" office:value-type="float" office:value="75.6767140354807" calcext:value-type="float">
            <text:p>75,6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table:style-name="ce51" office:value-type="float" office:value="632.855035934522" calcext:value-type="float">
            <text:p>632,855</text:p>
          </table:table-cell>
          <table:table-cell table:number-columns-repeated="2" table:style-name="ce51" office:value-type="float" office:value="268.143593391828" calcext:value-type="float">
            <text:p>268,1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table:style-name="ce51" office:value-type="float" office:value="258.503443752718" calcext:value-type="float">
            <text:p>258,503</text:p>
          </table:table-cell>
          <table:table-cell table:number-columns-repeated="2" table:style-name="ce51" office:value-type="float" office:value="27.0955956998521" calcext:value-type="float">
            <text:p>27,0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table:style-name="ce51" office:value-type="float" office:value="1393.82441238027" calcext:value-type="float">
            <text:p>1 393,82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style-name="ce51" office:value-type="float" office:value="455.545354824174" calcext:value-type="float">
            <text:p>455,545</text:p>
          </table:table-cell>
          <table:table-cell table:number-columns-repeated="2" table:style-name="ce51" office:value-type="float" office:value="198.966411183636" calcext:value-type="float">
            <text:p>198,9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table:style-name="ce51" office:value-type="float" office:value="483.88926197263" calcext:value-type="float">
            <text:p>483,889</text:p>
          </table:table-cell>
          <table:table-cell table:number-columns-repeated="2" table:style-name="ce51" office:value-type="float" office:value="72.3123181258155" calcext:value-type="float">
            <text:p>72,3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style-name="ce51" office:value-type="float" office:value="345.48361297585" calcext:value-type="float">
            <text:p>345,484</text:p>
          </table:table-cell>
          <table:table-cell table:style-name="ce51" office:value-type="float" office:value="149.370729927073" calcext:value-type="float">
            <text:p>149,371</text:p>
          </table:table-cell>
          <table:table-cell table:style-name="ce51" office:value-type="float" office:value="144.437653277597" calcext:value-type="float">
            <text:p>144,438</text:p>
          </table:table-cell>
          <table:table-cell table:style-name="ce51" office:value-type="float" office:value="4.9330766494762" calcext:value-type="float">
            <text:p>4,9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style-name="ce51" office:value-type="float" office:value="594.127468758926" calcext:value-type="float">
            <text:p>594,127</text:p>
          </table:table-cell>
          <table:table-cell table:number-columns-repeated="2" table:style-name="ce51" office:value-type="float" office:value="292.460329923476" calcext:value-type="float">
            <text:p>292,4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table:style-name="ce51" office:value-type="float" office:value="602.993100408941" calcext:value-type="float">
            <text:p>602,993</text:p>
          </table:table-cell>
          <table:table-cell table:number-columns-repeated="2" table:style-name="ce51" office:value-type="float" office:value="220.195432263173" calcext:value-type="float">
            <text:p>220,1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table:style-name="ce51" office:value-type="float" office:value="529.542167933664" calcext:value-type="float">
            <text:p>529,542</text:p>
          </table:table-cell>
          <table:table-cell table:number-columns-repeated="2" table:style-name="ce51" office:value-type="float" office:value="175.133709839471" calcext:value-type="float">
            <text:p>175,1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style-name="ce51" office:value-type="float" office:value="481.938192821714" calcext:value-type="float">
            <text:p>481,938</text:p>
          </table:table-cell>
          <table:table-cell table:number-columns-repeated="2" table:style-name="ce51" office:value-type="float" office:value="109.896900653347" calcext:value-type="float">
            <text:p>109,8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style-name="ce51" office:value-type="float" office:value="377.105988403339" calcext:value-type="float">
            <text:p>377,106</text:p>
          </table:table-cell>
          <table:table-cell table:number-columns-repeated="2" table:style-name="ce51" office:value-type="float" office:value="94.6726148088161" calcext:value-type="float">
            <text:p>94,6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style-name="ce51" office:value-type="float" office:value="455.973868741329" calcext:value-type="float">
            <text:p>455,974</text:p>
          </table:table-cell>
          <table:table-cell table:number-columns-repeated="2" table:style-name="ce51" office:value-type="float" office:value="198.268683216441" calcext:value-type="float">
            <text:p>198,2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table:style-name="ce51" office:value-type="float" office:value="589.128597505374" calcext:value-type="float">
            <text:p>589,129</text:p>
          </table:table-cell>
          <table:table-cell table:number-columns-repeated="2" table:style-name="ce51" office:value-type="float" office:value="293.11324564845" calcext:value-type="float">
            <text:p>293,1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table:style-name="ce51" office:value-type="float" office:value="1890.869411194" calcext:value-type="float">
            <text:p>1 890,869</text:p>
          </table:table-cell>
          <table:table-cell table:style-name="ce51" office:value-type="float" office:value="396.144453515644" calcext:value-type="float">
            <text:p>396,144</text:p>
          </table:table-cell>
          <table:table-cell table:style-name="ce51" office:value-type="float" office:value="392.241338971323" calcext:value-type="float">
            <text:p>392,241</text:p>
          </table:table-cell>
          <table:table-cell table:style-name="ce51" office:value-type="float" office:value="3.90311454432104" calcext:value-type="float">
            <text:p>3,9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table:style-name="ce51" office:value-type="float" office:value="331.218586967085" calcext:value-type="float">
            <text:p>331,219</text:p>
          </table:table-cell>
          <table:table-cell table:number-columns-repeated="2" table:style-name="ce51" office:value-type="float" office:value="32.6479419461188" calcext:value-type="float">
            <text:p>32,6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style-name="ce51" office:value-type="float" office:value="235.628901756891" calcext:value-type="float">
            <text:p>235,629</text:p>
          </table:table-cell>
          <table:table-cell table:number-columns-repeated="2" table:style-name="ce51" office:value-type="float" office:value="92.1359365586615" calcext:value-type="float">
            <text:p>92,1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table:style-name="ce51" office:value-type="float" office:value="424.774420884281" calcext:value-type="float">
            <text:p>424,774</text:p>
          </table:table-cell>
          <table:table-cell table:number-columns-repeated="2" table:style-name="ce51" office:value-type="float" office:value="173.392065633807" calcext:value-type="float">
            <text:p>173,3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table:style-name="ce51" office:value-type="float" office:value="543.052200719823" calcext:value-type="float">
            <text:p>543,052</text:p>
          </table:table-cell>
          <table:table-cell table:number-columns-repeated="2" table:style-name="ce51" office:value-type="float" office:value="216.345684877239" calcext:value-type="float">
            <text:p>216,3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table:style-name="ce51" office:value-type="float" office:value="1419.36614103986" calcext:value-type="float">
            <text:p>1 419,366</text:p>
          </table:table-cell>
          <table:table-cell table:number-columns-repeated="2" table:style-name="ce51" office:value-type="float" office:value="225.821943660695" calcext:value-type="float">
            <text:p>225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table:style-name="ce51" office:value-type="float" office:value="347.625260794558" calcext:value-type="float">
            <text:p>347,625</text:p>
          </table:table-cell>
          <table:table-cell table:number-columns-repeated="2" table:style-name="ce51" office:value-type="float" office:value="11.0550533991966" calcext:value-type="float">
            <text:p>11,0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table:style-name="ce51" office:value-type="float" office:value="210.297114904457" calcext:value-type="float">
            <text:p>210,297</text:p>
          </table:table-cell>
          <table:table-cell table:number-columns-repeated="2" table:style-name="ce51" office:value-type="float" office:value="43.8304065950561" calcext:value-type="float">
            <text:p>43,8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table:style-name="ce51" office:value-type="float" office:value="6871.51437841268" calcext:value-type="float">
            <text:p>6 871,514</text:p>
          </table:table-cell>
          <table:table-cell table:number-columns-repeated="2" table:style-name="ce51" office:value-type="float" office:value="922.802434626348" calcext:value-type="float">
            <text:p>922,8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table:style-name="ce51" office:value-type="float" office:value="1184.35364562104" calcext:value-type="float">
            <text:p>1 184,354</text:p>
          </table:table-cell>
          <table:table-cell table:number-columns-repeated="2" table:style-name="ce51" office:value-type="float" office:value="350.355009933798" calcext:value-type="float">
            <text:p>350,3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table:style-name="ce51" office:value-type="float" office:value="510.742944351398" calcext:value-type="float">
            <text:p>510,743</text:p>
          </table:table-cell>
          <table:table-cell table:number-columns-repeated="2" table:style-name="ce51" office:value-type="float" office:value="168.26213700306" calcext:value-type="float">
            <text:p>168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table:style-name="ce51" office:value-type="float" office:value="472.277935301175" calcext:value-type="float">
            <text:p>472,278</text:p>
          </table:table-cell>
          <table:table-cell table:number-columns-repeated="2" table:style-name="ce51" office:value-type="float" office:value="195.323764360271" calcext:value-type="float">
            <text:p>195,3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style-name="ce51" office:value-type="float" office:value="325.729019063921" calcext:value-type="float">
            <text:p>325,729</text:p>
          </table:table-cell>
          <table:table-cell table:number-columns-repeated="2" table:style-name="ce51" office:value-type="float" office:value="147.992508252078" calcext:value-type="float">
            <text:p>147,9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table:style-name="ce51" office:value-type="float" office:value="816.710960662898" calcext:value-type="float">
            <text:p>816,711</text:p>
          </table:table-cell>
          <table:table-cell table:number-columns-repeated="2" table:style-name="ce51" office:value-type="float" office:value="196.038971212939" calcext:value-type="float">
            <text:p>196,0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table:style-name="ce51" office:value-type="float" office:value="409.636063966179" calcext:value-type="float">
            <text:p>409,636</text:p>
          </table:table-cell>
          <table:table-cell table:number-columns-repeated="2" table:style-name="ce51" office:value-type="float" office:value="180.279857936041" calcext:value-type="float">
            <text:p>180,2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table:style-name="ce51" office:value-type="float" office:value="164.382263173739" calcext:value-type="float">
            <text:p>164,382</text:p>
          </table:table-cell>
          <table:table-cell table:number-columns-repeated="2" table:style-name="ce51" office:value-type="float" office:value="16.4336841768946" calcext:value-type="float">
            <text:p>16,4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table:style-name="ce51" office:value-type="float" office:value="203.4458989981" calcext:value-type="float">
            <text:p>203,446</text:p>
          </table:table-cell>
          <table:table-cell table:number-columns-repeated="2" table:style-name="ce51" office:value-type="float" office:value="75.798512098221" calcext:value-type="float">
            <text:p>75,7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table:style-name="ce51" office:value-type="float" office:value="560.725522230725" calcext:value-type="float">
            <text:p>560,726</text:p>
          </table:table-cell>
          <table:table-cell table:number-columns-repeated="2" table:style-name="ce51" office:value-type="float" office:value="202.378113823363" calcext:value-type="float">
            <text:p>202,3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table:style-name="ce51" office:value-type="float" office:value="278.209652245293" calcext:value-type="float">
            <text:p>278,21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style-name="ce51" office:value-type="float" office:value="133.446571228769" calcext:value-type="float">
            <text:p>133,447</text:p>
          </table:table-cell>
          <table:table-cell table:number-columns-repeated="2" table:style-name="ce51" office:value-type="float" office:value="72.3885550333483" calcext:value-type="float">
            <text:p>72,3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table:style-name="ce51" office:value-type="float" office:value="387.039409280458" calcext:value-type="float">
            <text:p>387,039</text:p>
          </table:table-cell>
          <table:table-cell table:number-columns-repeated="2" table:style-name="ce51" office:value-type="float" office:value="118.073143062903" calcext:value-type="float">
            <text:p>118,0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style-name="ce51" office:value-type="float" office:value="120.640054718959" calcext:value-type="float">
            <text:p>120,640</text:p>
          </table:table-cell>
          <table:table-cell table:number-columns-repeated="2" table:style-name="ce51" office:value-type="float" office:value="60.7076357195981" calcext:value-type="float">
            <text:p>60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style-name="ce51" office:value-type="float" office:value="17.6637444670582" calcext:value-type="float">
            <text:p>17,664</text:p>
          </table:table-cell>
          <table:table-cell table:number-columns-repeated="2" table:style-name="ce51" office:value-type="float" office:value="0.0099690099550673" calcext:value-type="float">
            <text:p>0,0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style-name="ce51" office:value-type="float" office:value="112.478236265875" calcext:value-type="float">
            <text:p>112,478</text:p>
          </table:table-cell>
          <table:table-cell table:number-columns-repeated="2" table:style-name="ce51" office:value-type="float" office:value="26.6010830028994" calcext:value-type="float">
            <text:p>26,6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table:style-name="ce51" office:value-type="float" office:value="485.122690968871" calcext:value-type="float">
            <text:p>485,123</text:p>
          </table:table-cell>
          <table:table-cell table:number-columns-repeated="2" table:style-name="ce51" office:value-type="float" office:value="163.627948859124" calcext:value-type="float">
            <text:p>163,6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table:style-name="ce51" office:value-type="float" office:value="191.529259116658" calcext:value-type="float">
            <text:p>191,529</text:p>
          </table:table-cell>
          <table:table-cell table:number-columns-repeated="2" table:style-name="ce51" office:value-type="float" office:value="27.598911059549" calcext:value-type="float">
            <text:p>27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style-name="ce51" office:value-type="float" office:value="223.490500306345" calcext:value-type="float">
            <text:p>223,491</text:p>
          </table:table-cell>
          <table:table-cell table:number-columns-repeated="2" table:style-name="ce51" office:value-type="float" office:value="102.629441466247" calcext:value-type="float">
            <text:p>102,6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style-name="ce51" office:value-type="float" office:value="312.469519535791" calcext:value-type="float">
            <text:p>312,470</text:p>
          </table:table-cell>
          <table:table-cell table:number-columns-repeated="2" table:style-name="ce51" office:value-type="float" office:value="120.55216910321" calcext:value-type="float">
            <text:p>120,5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table:style-name="ce51" office:value-type="float" office:value="504.083875171915" calcext:value-type="float">
            <text:p>504,084</text:p>
          </table:table-cell>
          <table:table-cell table:number-columns-repeated="2" table:style-name="ce51" office:value-type="float" office:value="225.704315971842" calcext:value-type="float">
            <text:p>225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table:style-name="ce51" office:value-type="float" office:value="253.342826153146" calcext:value-type="float">
            <text:p>253,343</text:p>
          </table:table-cell>
          <table:table-cell table:number-columns-repeated="2" table:style-name="ce51" office:value-type="float" office:value="92.7530633738523" calcext:value-type="float">
            <text:p>92,7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table:style-name="ce51" office:value-type="float" office:value="587.502421629913" calcext:value-type="float">
            <text:p>587,502</text:p>
          </table:table-cell>
          <table:table-cell table:number-columns-repeated="2" table:style-name="ce51" office:value-type="float" office:value="247.878652230586" calcext:value-type="float">
            <text:p>247,8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table:style-name="ce51" office:value-type="float" office:value="513.981882813442" calcext:value-type="float">
            <text:p>513,982</text:p>
          </table:table-cell>
          <table:table-cell table:number-columns-repeated="2" table:style-name="ce51" office:value-type="float" office:value="212.465497866439" calcext:value-type="float">
            <text:p>212,4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style-name="ce51" office:value-type="float" office:value="213.862720087463" calcext:value-type="float">
            <text:p>213,863</text:p>
          </table:table-cell>
          <table:table-cell table:number-columns-repeated="2" table:style-name="ce51" office:value-type="float" office:value="115.125483988414" calcext:value-type="float">
            <text:p>115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style-name="ce51" office:value-type="float" office:value="331.50135769227" calcext:value-type="float">
            <text:p>331,501</text:p>
          </table:table-cell>
          <table:table-cell table:number-columns-repeated="2" table:style-name="ce51" office:value-type="float" office:value="147.926048398194" calcext:value-type="float">
            <text:p>147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style-name="ce51" office:value-type="float" office:value="579.112733973311" calcext:value-type="float">
            <text:p>579,113</text:p>
          </table:table-cell>
          <table:table-cell table:number-columns-repeated="2" table:style-name="ce51" office:value-type="float" office:value="281.54316577158" calcext:value-type="float">
            <text:p>281,5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style-name="ce51" office:value-type="float" office:value="382.367386153737" calcext:value-type="float">
            <text:p>382,367</text:p>
          </table:table-cell>
          <table:table-cell table:number-columns-repeated="2" table:style-name="ce51" office:value-type="float" office:value="169.205119145301" calcext:value-type="float">
            <text:p>169,2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style-name="ce51" office:value-type="float" office:value="218.325572720287" calcext:value-type="float">
            <text:p>218,326</text:p>
          </table:table-cell>
          <table:table-cell table:number-columns-repeated="2" table:style-name="ce51" office:value-type="float" office:value="51.2381452333416" calcext:value-type="float">
            <text:p>51,2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table:style-name="ce51" office:value-type="float" office:value="108.351000129534" calcext:value-type="float">
            <text:p>108,351</text:p>
          </table:table-cell>
          <table:table-cell table:style-name="ce51" office:value-type="float" office:value="12.4330403179131" calcext:value-type="float">
            <text:p>12,433</text:p>
          </table:table-cell>
          <table:table-cell table:style-name="ce51" office:value-type="float" office:value="2.04214912326489" calcext:value-type="float">
            <text:p>2,042</text:p>
          </table:table-cell>
          <table:table-cell table:style-name="ce51" office:value-type="float" office:value="10.3908911946482" calcext:value-type="float">
            <text:p>10,3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style-name="ce51" office:value-type="float" office:value="432.119386521598" calcext:value-type="float">
            <text:p>432,119</text:p>
          </table:table-cell>
          <table:table-cell table:number-columns-repeated="2" table:style-name="ce51" office:value-type="float" office:value="214.56912933067" calcext:value-type="float">
            <text:p>214,5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style-name="ce51" office:value-type="float" office:value="999.252676892096" calcext:value-type="float">
            <text:p>999,253</text:p>
          </table:table-cell>
          <table:table-cell table:number-columns-repeated="2" table:style-name="ce51" office:value-type="float" office:value="392.264015506503" calcext:value-type="float">
            <text:p>392,2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style-name="ce51" office:value-type="float" office:value="179.39395821584" calcext:value-type="float">
            <text:p>179,394</text:p>
          </table:table-cell>
          <table:table-cell table:number-columns-repeated="2" table:style-name="ce51" office:value-type="float" office:value="54.0622361440279" calcext:value-type="float">
            <text:p>54,0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style-name="ce51" office:value-type="float" office:value="466.945938569361" calcext:value-type="float">
            <text:p>466,946</text:p>
          </table:table-cell>
          <table:table-cell table:number-columns-repeated="2" table:style-name="ce51" office:value-type="float" office:value="245.743794200921" calcext:value-type="float">
            <text:p>245,7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style-name="ce51" office:value-type="float" office:value="917.131003911019" calcext:value-type="float">
            <text:p>917,131</text:p>
          </table:table-cell>
          <table:table-cell table:number-columns-repeated="2" table:style-name="ce51" office:value-type="float" office:value="424.35968877753" calcext:value-type="float">
            <text:p>424,3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table:style-name="ce51" office:value-type="float" office:value="137.6844532851" calcext:value-type="float">
            <text:p>137,684</text:p>
          </table:table-cell>
          <table:table-cell table:number-columns-repeated="2" table:style-name="ce51" office:value-type="float" office:value="47.0937270600881" calcext:value-type="float">
            <text:p>47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table:style-name="ce51" office:value-type="float" office:value="2102.06468440092" calcext:value-type="float">
            <text:p>2 102,065</text:p>
          </table:table-cell>
          <table:table-cell table:number-columns-repeated="2" table:style-name="ce51" office:value-type="float" office:value="442.814623601078" calcext:value-type="float">
            <text:p>442,8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style-name="ce51" office:value-type="float" office:value="136.994898019862" calcext:value-type="float">
            <text:p>136,995</text:p>
          </table:table-cell>
          <table:table-cell table:number-columns-repeated="2" table:style-name="ce51" office:value-type="float" office:value="70.6414322257732" calcext:value-type="float">
            <text:p>70,6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table:style-name="ce51" office:value-type="float" office:value="256.684657316842" calcext:value-type="float">
            <text:p>256,685</text:p>
          </table:table-cell>
          <table:table-cell table:number-columns-repeated="2" table:style-name="ce51" office:value-type="float" office:value="84.1730336426847" calcext:value-type="float">
            <text:p>84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table:style-name="ce51" office:value-type="float" office:value="756.608716670231" calcext:value-type="float">
            <text:p>756,609</text:p>
          </table:table-cell>
          <table:table-cell table:number-columns-repeated="2" table:style-name="ce51" office:value-type="float" office:value="171.849636426766" calcext:value-type="float">
            <text:p>171,8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style-name="ce51" office:value-type="float" office:value="476.63631714345" calcext:value-type="float">
            <text:p>476,636</text:p>
          </table:table-cell>
          <table:table-cell table:style-name="ce51" office:value-type="float" office:value="200.719170275584" calcext:value-type="float">
            <text:p>200,719</text:p>
          </table:table-cell>
          <table:table-cell table:style-name="ce51" office:value-type="float" office:value="194.147668394813" calcext:value-type="float">
            <text:p>194,148</text:p>
          </table:table-cell>
          <table:table-cell table:style-name="ce51" office:value-type="float" office:value="6.5715018807705" calcext:value-type="float">
            <text:p>6,5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style-name="ce51" office:value-type="float" office:value="211.301021626875" calcext:value-type="float">
            <text:p>211,301</text:p>
          </table:table-cell>
          <table:table-cell table:number-columns-repeated="2" table:style-name="ce51" office:value-type="float" office:value="64.7832357704627" calcext:value-type="float">
            <text:p>64,7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table:style-name="ce51" office:value-type="float" office:value="512.314200308485" calcext:value-type="float">
            <text:p>512,314</text:p>
          </table:table-cell>
          <table:table-cell table:number-columns-repeated="2" table:style-name="ce51" office:value-type="float" office:value="213.273514717596" calcext:value-type="float">
            <text:p>213,2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style-name="ce51" office:value-type="float" office:value="492.369775891046" calcext:value-type="float">
            <text:p>492,370</text:p>
          </table:table-cell>
          <table:table-cell table:number-columns-repeated="2" table:style-name="ce51" office:value-type="float" office:value="153.445543392115" calcext:value-type="float">
            <text:p>153,4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style-name="ce51" office:value-type="float" office:value="120.829787770447" calcext:value-type="float">
            <text:p>120,830</text:p>
          </table:table-cell>
          <table:table-cell table:number-columns-repeated="2" table:style-name="ce51" office:value-type="float" office:value="3.67674429434719" calcext:value-type="float">
            <text:p>3,6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style-name="ce51" office:value-type="float" office:value="520.692793686831" calcext:value-type="float">
            <text:p>520,693</text:p>
          </table:table-cell>
          <table:table-cell table:number-columns-repeated="2" table:style-name="ce51" office:value-type="float" office:value="235.101353142477" calcext:value-type="float">
            <text:p>235,1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table:style-name="ce51" office:value-type="float" office:value="54.2080271920228" calcext:value-type="float">
            <text:p>54,208</text:p>
          </table:table-cell>
          <table:table-cell table:number-columns-repeated="2" table:style-name="ce51" office:value-type="float" office:value="4.74575596660149" calcext:value-type="float">
            <text:p>4,7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table:style-name="ce51" office:value-type="float" office:value="538.314809192386" calcext:value-type="float">
            <text:p>538,315</text:p>
          </table:table-cell>
          <table:table-cell table:number-columns-repeated="2" table:style-name="ce51" office:value-type="float" office:value="157.649242309666" calcext:value-type="float">
            <text:p>157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table:style-name="ce51" office:value-type="float" office:value="569.675272953968" calcext:value-type="float">
            <text:p>569,675</text:p>
          </table:table-cell>
          <table:table-cell table:number-columns-repeated="2" table:style-name="ce51" office:value-type="float" office:value="142.164812826986" calcext:value-type="float">
            <text:p>142,1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style-name="ce51" office:value-type="float" office:value="321.682270496197" calcext:value-type="float">
            <text:p>321,682</text:p>
          </table:table-cell>
          <table:table-cell table:number-columns-repeated="2" table:style-name="ce51" office:value-type="float" office:value="97.2552918784515" calcext:value-type="float">
            <text:p>97,2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table:style-name="ce51" office:value-type="float" office:value="615.609337381462" calcext:value-type="float">
            <text:p>615,609</text:p>
          </table:table-cell>
          <table:table-cell table:number-columns-repeated="2" table:style-name="ce51" office:value-type="float" office:value="306.090662750954" calcext:value-type="float">
            <text:p>306,0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style-name="ce51" office:value-type="float" office:value="155.869819041433" calcext:value-type="float">
            <text:p>155,870</text:p>
          </table:table-cell>
          <table:table-cell table:number-columns-repeated="2" table:style-name="ce51" office:value-type="float" office:value="30.9766121585221" calcext:value-type="float">
            <text:p>30,9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table:style-name="ce51" office:value-type="float" office:value="256.592754275843" calcext:value-type="float">
            <text:p>256,593</text:p>
          </table:table-cell>
          <table:table-cell table:style-name="ce51" office:value-type="float" office:value="78.1121615789751" calcext:value-type="float">
            <text:p>78,112</text:p>
          </table:table-cell>
          <table:table-cell table:style-name="ce51" office:value-type="float" office:value="77.3980383652348" calcext:value-type="float">
            <text:p>77,398</text:p>
          </table:table-cell>
          <table:table-cell table:style-name="ce51" office:value-type="float" office:value="0.714123213740355" calcext:value-type="float">
            <text:p>0,7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style-name="ce51" office:value-type="float" office:value="174.865303231856" calcext:value-type="float">
            <text:p>174,865</text:p>
          </table:table-cell>
          <table:table-cell table:number-columns-repeated="2" table:style-name="ce51" office:value-type="float" office:value="47.2507629499277" calcext:value-type="float">
            <text:p>47,2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style-name="ce51" office:value-type="float" office:value="232.642651574831" calcext:value-type="float">
            <text:p>232,643</text:p>
          </table:table-cell>
          <table:table-cell table:number-columns-repeated="2" table:style-name="ce51" office:value-type="float" office:value="70.606677034105" calcext:value-type="float">
            <text:p>70,6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style-name="ce51" office:value-type="float" office:value="488.67679029144" calcext:value-type="float">
            <text:p>488,677</text:p>
          </table:table-cell>
          <table:table-cell table:number-columns-repeated="2" table:style-name="ce51" office:value-type="float" office:value="151.319784325361" calcext:value-type="float">
            <text:p>151,3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style-name="ce51" office:value-type="float" office:value="419.137106731889" calcext:value-type="float">
            <text:p>419,137</text:p>
          </table:table-cell>
          <table:table-cell table:number-columns-repeated="2" table:style-name="ce51" office:value-type="float" office:value="112.514584169457" calcext:value-type="float">
            <text:p>112,5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style-name="ce51" office:value-type="float" office:value="241.394469602185" calcext:value-type="float">
            <text:p>241,394</text:p>
          </table:table-cell>
          <table:table-cell table:number-columns-repeated="2" table:style-name="ce51" office:value-type="float" office:value="74.4202070947849" calcext:value-type="float">
            <text:p>74,4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table:style-name="ce51" office:value-type="float" office:value="337.15958224636" calcext:value-type="float">
            <text:p>337,160</text:p>
          </table:table-cell>
          <table:table-cell table:number-columns-repeated="2" table:style-name="ce51" office:value-type="float" office:value="110.400161215973" calcext:value-type="float">
            <text:p>110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style-name="ce51" office:value-type="float" office:value="728.253672834153" calcext:value-type="float">
            <text:p>728,254</text:p>
          </table:table-cell>
          <table:table-cell table:number-columns-repeated="2" table:style-name="ce51" office:value-type="float" office:value="375.424158949277" calcext:value-type="float">
            <text:p>375,4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table:style-name="ce51" office:value-type="float" office:value="255.412251437702" calcext:value-type="float">
            <text:p>255,412</text:p>
          </table:table-cell>
          <table:table-cell table:number-columns-repeated="2" table:style-name="ce51" office:value-type="float" office:value="65.6461000970004" calcext:value-type="float">
            <text:p>65,6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table:style-name="ce51" office:value-type="float" office:value="618.908864110295" calcext:value-type="float">
            <text:p>618,909</text:p>
          </table:table-cell>
          <table:table-cell table:number-columns-repeated="2" table:style-name="ce51" office:value-type="float" office:value="270.797839726532" calcext:value-type="float">
            <text:p>270,7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style-name="ce51" office:value-type="float" office:value="529.790778499284" calcext:value-type="float">
            <text:p>529,791</text:p>
          </table:table-cell>
          <table:table-cell table:number-columns-repeated="2" table:style-name="ce51" office:value-type="float" office:value="144.641191045886" calcext:value-type="float">
            <text:p>144,6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style-name="ce51" office:value-type="float" office:value="338.108067381557" calcext:value-type="float">
            <text:p>338,108</text:p>
          </table:table-cell>
          <table:table-cell table:number-columns-repeated="2" table:style-name="ce51" office:value-type="float" office:value="81.3357256643515" calcext:value-type="float">
            <text:p>81,3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style-name="ce51" office:value-type="float" office:value="257.743857860831" calcext:value-type="float">
            <text:p>257,744</text:p>
          </table:table-cell>
          <table:table-cell table:number-columns-repeated="2" table:style-name="ce51" office:value-type="float" office:value="71.3442556880153" calcext:value-type="float">
            <text:p>71,3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table:style-name="ce51" office:value-type="float" office:value="1151.06565378147" calcext:value-type="float">
            <text:p>1 151,066</text:p>
          </table:table-cell>
          <table:table-cell table:number-columns-repeated="2" table:style-name="ce51" office:value-type="float" office:value="139.305971271298" calcext:value-type="float">
            <text:p>139,3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table:style-name="ce51" office:value-type="float" office:value="421.628170793796" calcext:value-type="float">
            <text:p>421,628</text:p>
          </table:table-cell>
          <table:table-cell table:number-columns-repeated="2" table:style-name="ce51" office:value-type="float" office:value="11.0651043512482" calcext:value-type="float">
            <text:p>11,0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style-name="ce51" office:value-type="float" office:value="184.994354797596" calcext:value-type="float">
            <text:p>184,994</text:p>
          </table:table-cell>
          <table:table-cell table:number-columns-repeated="2" table:style-name="ce51" office:value-type="float" office:value="15.2860630061839" calcext:value-type="float">
            <text:p>15,2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table:style-name="ce51" office:value-type="float" office:value="609.147866299306" calcext:value-type="float">
            <text:p>609,148</text:p>
          </table:table-cell>
          <table:table-cell table:number-columns-repeated="2" table:style-name="ce51" office:value-type="float" office:value="32.8998358131066" calcext:value-type="float">
            <text:p>32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table:style-name="ce51" office:value-type="float" office:value="525.081317358825" calcext:value-type="float">
            <text:p>525,081</text:p>
          </table:table-cell>
          <table:table-cell table:number-columns-repeated="2" table:style-name="ce51" office:value-type="float" office:value="34.0540699082392" calcext:value-type="float">
            <text:p>34,0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table:style-name="ce51" office:value-type="float" office:value="1494.43496266399" calcext:value-type="float">
            <text:p>1 494,435</text:p>
          </table:table-cell>
          <table:table-cell table:number-columns-repeated="2" table:style-name="ce51" office:value-type="float" office:value="728.007984501697" calcext:value-type="float">
            <text:p>728,0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table:style-name="ce51" office:value-type="float" office:value="463.335393885903" calcext:value-type="float">
            <text:p>463,335</text:p>
          </table:table-cell>
          <table:table-cell table:number-columns-repeated="2" table:style-name="ce51" office:value-type="float" office:value="66.6856494515296" calcext:value-type="float">
            <text:p>66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table:style-name="ce51" office:value-type="float" office:value="2032.16875207303" calcext:value-type="float">
            <text:p>2 032,169</text:p>
          </table:table-cell>
          <table:table-cell table:number-columns-repeated="2" table:style-name="ce51" office:value-type="float" office:value="286.736413916964" calcext:value-type="float">
            <text:p>286,7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style-name="ce51" office:value-type="float" office:value="677.66057386707" calcext:value-type="float">
            <text:p>677,661</text:p>
          </table:table-cell>
          <table:table-cell table:number-columns-repeated="2" table:style-name="ce51" office:value-type="float" office:value="156.963303126841" calcext:value-type="float">
            <text:p>156,9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style-name="ce51" office:value-type="float" office:value="116.600365131015" calcext:value-type="float">
            <text:p>116,600</text:p>
          </table:table-cell>
          <table:table-cell table:number-columns-repeated="2" table:style-name="ce51" office:value-type="float" office:value="9.34329421961483" calcext:value-type="float">
            <text:p>9,3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table:style-name="ce51" office:value-type="float" office:value="2187.05488691557" calcext:value-type="float">
            <text:p>2 187,055</text:p>
          </table:table-cell>
          <table:table-cell table:style-name="ce51" office:value-type="float" office:value="381.445008901078" calcext:value-type="float">
            <text:p>381,445</text:p>
          </table:table-cell>
          <table:table-cell table:style-name="ce51" office:value-type="float" office:value="376.082283902993" calcext:value-type="float">
            <text:p>376,082</text:p>
          </table:table-cell>
          <table:table-cell table:style-name="ce51" office:value-type="float" office:value="5.36272499808461" calcext:value-type="float">
            <text:p>5,3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table:style-name="ce51" office:value-type="float" office:value="641.494056824785" calcext:value-type="float">
            <text:p>641,494</text:p>
          </table:table-cell>
          <table:table-cell table:style-name="ce51" office:value-type="float" office:value="240.435342467163" calcext:value-type="float">
            <text:p>240,435</text:p>
          </table:table-cell>
          <table:table-cell table:style-name="ce51" office:value-type="float" office:value="230.893268323533" calcext:value-type="float">
            <text:p>230,893</text:p>
          </table:table-cell>
          <table:table-cell table:style-name="ce51" office:value-type="float" office:value="9.54207414362989" calcext:value-type="float">
            <text:p>9,5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table:style-name="ce51" office:value-type="float" office:value="2487.54726661808" calcext:value-type="float">
            <text:p>2 487,547</text:p>
          </table:table-cell>
          <table:table-cell table:style-name="ce51" office:value-type="float" office:value="135.180754443677" calcext:value-type="float">
            <text:p>135,181</text:p>
          </table:table-cell>
          <table:table-cell table:style-name="ce51" office:value-type="float" office:value="131.444183566952" calcext:value-type="float">
            <text:p>131,444</text:p>
          </table:table-cell>
          <table:table-cell table:style-name="ce51" office:value-type="float" office:value="3.73657087672472" calcext:value-type="float">
            <text:p>3,7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table:style-name="ce51" office:value-type="float" office:value="590.945637512109" calcext:value-type="float">
            <text:p>590,946</text:p>
          </table:table-cell>
          <table:table-cell table:number-columns-repeated="2" table:style-name="ce51" office:value-type="float" office:value="63.5005739524603" calcext:value-type="float">
            <text:p>63,5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style-name="ce51" office:value-type="float" office:value="767.419688065496" calcext:value-type="float">
            <text:p>767,420</text:p>
          </table:table-cell>
          <table:table-cell table:number-columns-repeated="2" table:style-name="ce51" office:value-type="float" office:value="290.355051319878" calcext:value-type="float">
            <text:p>290,3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table:style-name="ce51" office:value-type="float" office:value="1297.68214261285" calcext:value-type="float">
            <text:p>1 297,682</text:p>
          </table:table-cell>
          <table:table-cell table:number-columns-repeated="2" table:style-name="ce51" office:value-type="float" office:value="300.129046358575" calcext:value-type="float">
            <text:p>300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table:style-name="ce51" office:value-type="float" office:value="2450.24521650735" calcext:value-type="float">
            <text:p>2 450,245</text:p>
          </table:table-cell>
          <table:table-cell table:number-columns-repeated="2" table:style-name="ce51" office:value-type="float" office:value="356.374120344133" calcext:value-type="float">
            <text:p>356,3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table:style-name="ce51" office:value-type="float" office:value="868.29692268194" calcext:value-type="float">
            <text:p>868,297</text:p>
          </table:table-cell>
          <table:table-cell table:number-columns-repeated="2" table:style-name="ce51" office:value-type="float" office:value="327.6511047773" calcext:value-type="float">
            <text:p>327,6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table:style-name="ce51" office:value-type="float" office:value="1399.40229023408" calcext:value-type="float">
            <text:p>1 399,402</text:p>
          </table:table-cell>
          <table:table-cell table:style-name="ce51" office:value-type="float" office:value="367.487246100242" calcext:value-type="float">
            <text:p>367,487</text:p>
          </table:table-cell>
          <table:table-cell table:style-name="ce51" office:value-type="float" office:value="365.514499449625" calcext:value-type="float">
            <text:p>365,514</text:p>
          </table:table-cell>
          <table:table-cell table:style-name="ce51" office:value-type="float" office:value="1.97274665061676" calcext:value-type="float">
            <text:p>1,9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table:style-name="ce51" office:value-type="float" office:value="2501.24874530767" calcext:value-type="float">
            <text:p>2 501,249</text:p>
          </table:table-cell>
          <table:table-cell table:number-columns-repeated="2" table:style-name="ce51" office:value-type="float" office:value="299.125954101452" calcext:value-type="float">
            <text:p>299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table:style-name="ce51" office:value-type="float" office:value="1420.35102991547" calcext:value-type="float">
            <text:p>1 420,351</text:p>
          </table:table-cell>
          <table:table-cell table:number-columns-repeated="2" table:style-name="ce51" office:value-type="float" office:value="196.277701739519" calcext:value-type="float">
            <text:p>196,2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table:style-name="ce51" office:value-type="float" office:value="486.080453783836" calcext:value-type="float">
            <text:p>486,080</text:p>
          </table:table-cell>
          <table:table-cell table:number-columns-repeated="2" table:style-name="ce51" office:value-type="float" office:value="10.8691719013517" calcext:value-type="float">
            <text:p>10,8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table:style-name="ce51" office:value-type="float" office:value="328.000666155833" calcext:value-type="float">
            <text:p>328,001</text:p>
          </table:table-cell>
          <table:table-cell table:number-columns-repeated="2" table:style-name="ce51" office:value-type="float" office:value="144.905020361909" calcext:value-type="float">
            <text:p>144,9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table:style-name="ce51" office:value-type="float" office:value="343.206794435903" calcext:value-type="float">
            <text:p>343,207</text:p>
          </table:table-cell>
          <table:table-cell table:number-columns-repeated="2" table:style-name="ce51" office:value-type="float" office:value="13.3783598376263" calcext:value-type="float">
            <text:p>13,3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table:style-name="ce51" office:value-type="float" office:value="271.45512363072" calcext:value-type="float">
            <text:p>271,455</text:p>
          </table:table-cell>
          <table:table-cell table:number-columns-repeated="2" table:style-name="ce51" office:value-type="float" office:value="68.0762226193304" calcext:value-type="float">
            <text:p>68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table:style-name="ce51" office:value-type="float" office:value="553.197065466831" calcext:value-type="float">
            <text:p>553,197</text:p>
          </table:table-cell>
          <table:table-cell table:number-columns-repeated="2" table:style-name="ce51" office:value-type="float" office:value="59.8897868707144" calcext:value-type="float">
            <text:p>59,8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table:style-name="ce51" office:value-type="float" office:value="383.76765381088" calcext:value-type="float">
            <text:p>383,768</text:p>
          </table:table-cell>
          <table:table-cell table:number-columns-repeated="2" table:style-name="ce51" office:value-type="float" office:value="78.1819403149386" calcext:value-type="float">
            <text:p>78,1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table:style-name="ce51" office:value-type="float" office:value="527.202649231515" calcext:value-type="float">
            <text:p>527,203</text:p>
          </table:table-cell>
          <table:table-cell table:style-name="ce51" office:value-type="float" office:value="168.56837200527" calcext:value-type="float">
            <text:p>168,568</text:p>
          </table:table-cell>
          <table:table-cell table:style-name="ce51" office:value-type="float" office:value="166.994152859705" calcext:value-type="float">
            <text:p>166,994</text:p>
          </table:table-cell>
          <table:table-cell table:style-name="ce51" office:value-type="float" office:value="1.57421914556499" calcext:value-type="float">
            <text:p>1,5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table:style-name="ce51" office:value-type="float" office:value="139.81723201293" calcext:value-type="float">
            <text:p>139,817</text:p>
          </table:table-cell>
          <table:table-cell table:number-columns-repeated="2" table:style-name="ce51" office:value-type="float" office:value="26.7744541921362" calcext:value-type="float">
            <text:p>26,7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style-name="ce51" office:value-type="float" office:value="715.072586421609" calcext:value-type="float">
            <text:p>715,073</text:p>
          </table:table-cell>
          <table:table-cell table:number-columns-repeated="2" table:style-name="ce51" office:value-type="float" office:value="235.521434255265" calcext:value-type="float">
            <text:p>235,5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table:style-name="ce51" office:value-type="float" office:value="247.701200401499" calcext:value-type="float">
            <text:p>247,701</text:p>
          </table:table-cell>
          <table:table-cell table:number-columns-repeated="2" table:style-name="ce51" office:value-type="float" office:value="110.820521161321" calcext:value-type="float">
            <text:p>110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table:style-name="ce51" office:value-type="float" office:value="450.441769781291" calcext:value-type="float">
            <text:p>450,442</text:p>
          </table:table-cell>
          <table:table-cell table:number-columns-repeated="2" table:style-name="ce51" office:value-type="float" office:value="162.86743974606" calcext:value-type="float">
            <text:p>162,8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table:style-name="ce51" office:value-type="float" office:value="501.72571512396" calcext:value-type="float">
            <text:p>501,726</text:p>
          </table:table-cell>
          <table:table-cell table:number-columns-repeated="2" table:style-name="ce51" office:value-type="float" office:value="234.644630326721" calcext:value-type="float">
            <text:p>234,6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style-name="ce51" office:value-type="float" office:value="507.546192846715" calcext:value-type="float">
            <text:p>507,546</text:p>
          </table:table-cell>
          <table:table-cell table:number-columns-repeated="2" table:style-name="ce51" office:value-type="float" office:value="110.481081171009" calcext:value-type="float">
            <text:p>110,4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table:style-name="ce51" office:value-type="float" office:value="561.881737955896" calcext:value-type="float">
            <text:p>561,882</text:p>
          </table:table-cell>
          <table:table-cell table:style-name="ce51" office:value-type="float" office:value="211.937914704828" calcext:value-type="float">
            <text:p>211,938</text:p>
          </table:table-cell>
          <table:table-cell table:style-name="ce51" office:value-type="float" office:value="197.856772716882" calcext:value-type="float">
            <text:p>197,857</text:p>
          </table:table-cell>
          <table:table-cell table:style-name="ce51" office:value-type="float" office:value="14.0811419879457" calcext:value-type="float">
            <text:p>14,0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table:style-name="ce51" office:value-type="float" office:value="455.274295033576" calcext:value-type="float">
            <text:p>455,274</text:p>
          </table:table-cell>
          <table:table-cell table:number-columns-repeated="2" table:style-name="ce51" office:value-type="float" office:value="23.7101565201248" calcext:value-type="float">
            <text:p>23,7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table:style-name="ce51" office:value-type="float" office:value="587.999153362767" calcext:value-type="float">
            <text:p>587,999</text:p>
          </table:table-cell>
          <table:table-cell table:number-columns-repeated="2" table:style-name="ce51" office:value-type="float" office:value="14.1571079947291" calcext:value-type="float">
            <text:p>14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table:style-name="ce51" office:value-type="float" office:value="132.270595544001" calcext:value-type="float">
            <text:p>132,271</text:p>
          </table:table-cell>
          <table:table-cell table:style-name="ce51" office:value-type="float" office:value="47.7383874676118" calcext:value-type="float">
            <text:p>47,738</text:p>
          </table:table-cell>
          <table:table-cell table:style-name="ce51" office:value-type="float" office:value="43.0525812499876" calcext:value-type="float">
            <text:p>43,053</text:p>
          </table:table-cell>
          <table:table-cell table:style-name="ce51" office:value-type="float" office:value="4.6858062176242" calcext:value-type="float">
            <text:p>4,6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table:style-name="ce51" office:value-type="float" office:value="592.635986603318" calcext:value-type="float">
            <text:p>592,636</text:p>
          </table:table-cell>
          <table:table-cell table:number-columns-repeated="2" table:style-name="ce51" office:value-type="float" office:value="35.36703973246" calcext:value-type="float">
            <text:p>35,3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style-name="ce51" office:value-type="float" office:value="336.676794441248" calcext:value-type="float">
            <text:p>336,677</text:p>
          </table:table-cell>
          <table:table-cell table:number-columns-repeated="2" table:style-name="ce51" office:value-type="float" office:value="100.991917657008" calcext:value-type="float">
            <text:p>100,9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table:style-name="ce51" office:value-type="float" office:value="946.572159250584" calcext:value-type="float">
            <text:p>946,572</text:p>
          </table:table-cell>
          <table:table-cell table:number-columns-repeated="2" table:style-name="ce51" office:value-type="float" office:value="295.83960980624" calcext:value-type="float">
            <text:p>295,8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style-name="ce51" office:value-type="float" office:value="265.208301974928" calcext:value-type="float">
            <text:p>265,208</text:p>
          </table:table-cell>
          <table:table-cell table:number-columns-repeated="2" table:style-name="ce51" office:value-type="float" office:value="92.6902868995343" calcext:value-type="float">
            <text:p>92,6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table:style-name="ce51" office:value-type="float" office:value="737.705484341536" calcext:value-type="float">
            <text:p>737,705</text:p>
          </table:table-cell>
          <table:table-cell table:number-columns-repeated="2" table:style-name="ce51" office:value-type="float" office:value="215.952396328749" calcext:value-type="float">
            <text:p>215,9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table:style-name="ce51" office:value-type="float" office:value="288.712006740257" calcext:value-type="float">
            <text:p>288,712</text:p>
          </table:table-cell>
          <table:table-cell table:number-columns-repeated="2" table:style-name="ce51" office:value-type="float" office:value="98.6197164502068" calcext:value-type="float">
            <text:p>98,6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table:style-name="ce51" office:value-type="float" office:value="758.034968728456" calcext:value-type="float">
            <text:p>758,035</text:p>
          </table:table-cell>
          <table:table-cell table:number-columns-repeated="2" table:style-name="ce51" office:value-type="float" office:value="217.949054712519" calcext:value-type="float">
            <text:p>217,9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table:style-name="ce51" office:value-type="float" office:value="163.074514281874" calcext:value-type="float">
            <text:p>163,075</text:p>
          </table:table-cell>
          <table:table-cell table:number-columns-repeated="2" table:style-name="ce51" office:value-type="float" office:value="53.5958387289627" calcext:value-type="float">
            <text:p>53,5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table:style-name="ce51" office:value-type="float" office:value="335.375981096454" calcext:value-type="float">
            <text:p>335,376</text:p>
          </table:table-cell>
          <table:table-cell table:number-columns-repeated="2" table:style-name="ce51" office:value-type="float" office:value="94.7149402187075" calcext:value-type="float">
            <text:p>94,7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table:style-name="ce51" office:value-type="float" office:value="530.495704856927" calcext:value-type="float">
            <text:p>530,496</text:p>
          </table:table-cell>
          <table:table-cell table:number-columns-repeated="2" table:style-name="ce51" office:value-type="float" office:value="73.2514261199538" calcext:value-type="float">
            <text:p>73,2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table:style-name="ce51" office:value-type="float" office:value="442.10624844023" calcext:value-type="float">
            <text:p>442,106</text:p>
          </table:table-cell>
          <table:table-cell table:number-columns-repeated="2" table:style-name="ce51" office:value-type="float" office:value="124.458851512786" calcext:value-type="float">
            <text:p>124,4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table:style-name="ce51" office:value-type="float" office:value="693.869009815163" calcext:value-type="float">
            <text:p>693,869</text:p>
          </table:table-cell>
          <table:table-cell table:number-columns-repeated="2" table:style-name="ce51" office:value-type="float" office:value="195.811656240777" calcext:value-type="float">
            <text:p>195,8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table:style-name="ce51" office:value-type="float" office:value="407.30738379921" calcext:value-type="float">
            <text:p>407,307</text:p>
          </table:table-cell>
          <table:table-cell table:number-columns-repeated="2" table:style-name="ce51" office:value-type="float" office:value="170.025371138906" calcext:value-type="float">
            <text:p>170,0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table:style-name="ce51" office:value-type="float" office:value="656.348548302986" calcext:value-type="float">
            <text:p>656,349</text:p>
          </table:table-cell>
          <table:table-cell table:style-name="ce51" office:value-type="float" office:value="306.735273022195" calcext:value-type="float">
            <text:p>306,735</text:p>
          </table:table-cell>
          <table:table-cell table:style-name="ce51" office:value-type="float" office:value="302.859619602682" calcext:value-type="float">
            <text:p>302,860</text:p>
          </table:table-cell>
          <table:table-cell table:style-name="ce51" office:value-type="float" office:value="3.87565341951292" calcext:value-type="float">
            <text:p>3,8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style-name="ce51" office:value-type="float" office:value="349.67224898092" calcext:value-type="float">
            <text:p>349,672</text:p>
          </table:table-cell>
          <table:table-cell table:number-columns-repeated="2" table:style-name="ce51" office:value-type="float" office:value="82.2038510205928" calcext:value-type="float">
            <text:p>82,2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table:style-name="ce51" office:value-type="float" office:value="334.04685400223" calcext:value-type="float">
            <text:p>334,047</text:p>
          </table:table-cell>
          <table:table-cell table:number-columns-repeated="2" table:style-name="ce51" office:value-type="float" office:value="127.269189771129" calcext:value-type="float">
            <text:p>127,2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table:style-name="ce51" office:value-type="float" office:value="560.318412173857" calcext:value-type="float">
            <text:p>560,318</text:p>
          </table:table-cell>
          <table:table-cell table:number-columns-repeated="2" table:style-name="ce51" office:value-type="float" office:value="156.421649169605" calcext:value-type="float">
            <text:p>156,4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style-name="ce51" office:value-type="float" office:value="279.570055537349" calcext:value-type="float">
            <text:p>279,570</text:p>
          </table:table-cell>
          <table:table-cell table:number-columns-repeated="2" table:style-name="ce51" office:value-type="float" office:value="100.584074734092" calcext:value-type="float">
            <text:p>100,5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table:style-name="ce51" office:value-type="float" office:value="707.008567400237" calcext:value-type="float">
            <text:p>707,009</text:p>
          </table:table-cell>
          <table:table-cell table:number-columns-repeated="2" table:style-name="ce51" office:value-type="float" office:value="188.286209150433" calcext:value-type="float">
            <text:p>188,2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table:style-name="ce51" office:value-type="float" office:value="970.261738771064" calcext:value-type="float">
            <text:p>970,262</text:p>
          </table:table-cell>
          <table:table-cell table:number-columns-repeated="2" table:style-name="ce51" office:value-type="float" office:value="394.841401806066" calcext:value-type="float">
            <text:p>394,8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table:style-name="ce51" office:value-type="float" office:value="1173.48694725707" calcext:value-type="float">
            <text:p>1 173,487</text:p>
          </table:table-cell>
          <table:table-cell table:number-columns-repeated="2" table:style-name="ce51" office:value-type="float" office:value="395.382498773773" calcext:value-type="float">
            <text:p>395,3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table:style-name="ce51" office:value-type="float" office:value="1308.7307649878" calcext:value-type="float">
            <text:p>1 308,731</text:p>
          </table:table-cell>
          <table:table-cell table:number-columns-repeated="2" table:style-name="ce51" office:value-type="float" office:value="352.113703157262" calcext:value-type="float">
            <text:p>352,1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table:style-name="ce51" office:value-type="float" office:value="696.598449702592" calcext:value-type="float">
            <text:p>696,598</text:p>
          </table:table-cell>
          <table:table-cell table:style-name="ce51" office:value-type="float" office:value="53.1423314008248" calcext:value-type="float">
            <text:p>53,142</text:p>
          </table:table-cell>
          <table:table-cell table:style-name="ce51" office:value-type="float" office:value="46.5859487455672" calcext:value-type="float">
            <text:p>46,586</text:p>
          </table:table-cell>
          <table:table-cell table:style-name="ce51" office:value-type="float" office:value="6.55638265525762" calcext:value-type="float">
            <text:p>6,5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style-name="ce51" office:value-type="float" office:value="497.862635803482" calcext:value-type="float">
            <text:p>497,863</text:p>
          </table:table-cell>
          <table:table-cell table:number-columns-repeated="2" table:style-name="ce51" office:value-type="float" office:value="122.473897559289" calcext:value-type="float">
            <text:p>122,4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table:style-name="ce51" office:value-type="float" office:value="482.147597766789" calcext:value-type="float">
            <text:p>482,148</text:p>
          </table:table-cell>
          <table:table-cell table:number-columns-repeated="2" table:style-name="ce51" office:value-type="float" office:value="60.3141768711116" calcext:value-type="float">
            <text:p>60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table:style-name="ce51" office:value-type="float" office:value="348.843804905961" calcext:value-type="float">
            <text:p>348,844</text:p>
          </table:table-cell>
          <table:table-cell table:style-name="ce51" office:value-type="float" office:value="24.3010076198566" calcext:value-type="float">
            <text:p>24,301</text:p>
          </table:table-cell>
          <table:table-cell table:style-name="ce51" office:value-type="float" office:value="13.0320136684187" calcext:value-type="float">
            <text:p>13,032</text:p>
          </table:table-cell>
          <table:table-cell table:style-name="ce51" office:value-type="float" office:value="11.2689939514379" calcext:value-type="float">
            <text:p>11,2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table:style-name="ce51" office:value-type="float" office:value="217.27598091036" calcext:value-type="float">
            <text:p>217,276</text:p>
          </table:table-cell>
          <table:table-cell table:number-columns-repeated="2" table:style-name="ce51" office:value-type="float" office:value="8.89736225461194" calcext:value-type="float">
            <text:p>8,8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table:style-name="ce51" office:value-type="float" office:value="1193.32629370878" calcext:value-type="float">
            <text:p>1 193,326</text:p>
          </table:table-cell>
          <table:table-cell table:number-columns-repeated="2" table:style-name="ce51" office:value-type="float" office:value="312.416875207715" calcext:value-type="float">
            <text:p>312,4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style-name="ce51" office:value-type="float" office:value="1498.39928494018" calcext:value-type="float">
            <text:p>1 498,399</text:p>
          </table:table-cell>
          <table:table-cell table:number-columns-repeated="2" table:style-name="ce51" office:value-type="float" office:value="590.365453266182" calcext:value-type="float">
            <text:p>590,3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table:style-name="ce51" office:value-type="float" office:value="586.504803947199" calcext:value-type="float">
            <text:p>586,505</text:p>
          </table:table-cell>
          <table:table-cell table:number-columns-repeated="2" table:style-name="ce51" office:value-type="float" office:value="107.74847780763" calcext:value-type="float">
            <text:p>107,7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table:style-name="ce51" office:value-type="float" office:value="271.00906100964" calcext:value-type="float">
            <text:p>271,009</text:p>
          </table:table-cell>
          <table:table-cell table:number-columns-repeated="2" table:style-name="ce51" office:value-type="float" office:value="20.0866795270885" calcext:value-type="float">
            <text:p>20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table:style-name="ce51" office:value-type="float" office:value="522.99673695049" calcext:value-type="float">
            <text:p>522,997</text:p>
          </table:table-cell>
          <table:table-cell table:style-name="ce51" office:value-type="float" office:value="122.421918319704" calcext:value-type="float">
            <text:p>122,422</text:p>
          </table:table-cell>
          <table:table-cell table:style-name="ce51" office:value-type="float" office:value="111.598991629168" calcext:value-type="float">
            <text:p>111,599</text:p>
          </table:table-cell>
          <table:table-cell table:style-name="ce51" office:value-type="float" office:value="10.8229266905358" calcext:value-type="float">
            <text:p>10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table:style-name="ce51" office:value-type="float" office:value="1504.34145507401" calcext:value-type="float">
            <text:p>1 504,341</text:p>
          </table:table-cell>
          <table:table-cell table:style-name="ce51" office:value-type="float" office:value="643.515160230501" calcext:value-type="float">
            <text:p>643,515</text:p>
          </table:table-cell>
          <table:table-cell table:style-name="ce51" office:value-type="float" office:value="629.698122895148" calcext:value-type="float">
            <text:p>629,698</text:p>
          </table:table-cell>
          <table:table-cell table:style-name="ce51" office:value-type="float" office:value="13.8170373353533" calcext:value-type="float">
            <text:p>13,8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table:style-name="ce51" office:value-type="float" office:value="1384.83416679087" calcext:value-type="float">
            <text:p>1 384,834</text:p>
          </table:table-cell>
          <table:table-cell table:style-name="ce51" office:value-type="float" office:value="595.720242717146" calcext:value-type="float">
            <text:p>595,720</text:p>
          </table:table-cell>
          <table:table-cell table:style-name="ce51" office:value-type="float" office:value="595.71891232428" calcext:value-type="float">
            <text:p>595,719</text:p>
          </table:table-cell>
          <table:table-cell table:style-name="ce51" office:value-type="float" office:value="0.0013303928656723" calcext:value-type="float">
            <text:p>0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table:style-name="ce51" office:value-type="float" office:value="580.688209000833" calcext:value-type="float">
            <text:p>580,688</text:p>
          </table:table-cell>
          <table:table-cell table:number-columns-repeated="2" table:style-name="ce51" office:value-type="float" office:value="113.591498343643" calcext:value-type="float">
            <text:p>113,5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table:style-name="ce51" office:value-type="float" office:value="2524.24795454003" calcext:value-type="float">
            <text:p>2 524,248</text:p>
          </table:table-cell>
          <table:table-cell table:number-columns-repeated="2" table:style-name="ce51" office:value-type="float" office:value="640.590972264191" calcext:value-type="float">
            <text:p>640,5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table:style-name="ce51" office:value-type="float" office:value="601.832244172051" calcext:value-type="float">
            <text:p>601,832</text:p>
          </table:table-cell>
          <table:table-cell table:number-columns-repeated="2" table:style-name="ce51" office:value-type="float" office:value="246.168657112864" calcext:value-type="float">
            <text:p>246,1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table:style-name="ce51" office:value-type="float" office:value="744.054217768475" calcext:value-type="float">
            <text:p>744,054</text:p>
          </table:table-cell>
          <table:table-cell table:style-name="ce51" office:value-type="float" office:value="254.999348724041" calcext:value-type="float">
            <text:p>254,999</text:p>
          </table:table-cell>
          <table:table-cell table:style-name="ce51" office:value-type="float" office:value="248.998560098308" calcext:value-type="float">
            <text:p>248,999</text:p>
          </table:table-cell>
          <table:table-cell table:style-name="ce51" office:value-type="float" office:value="6.00078862573344" calcext:value-type="float">
            <text:p>6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table:style-name="ce51" office:value-type="float" office:value="2337.15567131832" calcext:value-type="float">
            <text:p>2 337,156</text:p>
          </table:table-cell>
          <table:table-cell table:number-columns-repeated="2" table:style-name="ce51" office:value-type="float" office:value="409.24983958532" calcext:value-type="float">
            <text:p>409,2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table:style-name="ce51" office:value-type="float" office:value="929.215071934888" calcext:value-type="float">
            <text:p>929,215</text:p>
          </table:table-cell>
          <table:table-cell table:number-columns-repeated="2" table:style-name="ce51" office:value-type="float" office:value="308.974755347918" calcext:value-type="float">
            <text:p>308,9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style-name="ce51" office:value-type="float" office:value="276.724094631735" calcext:value-type="float">
            <text:p>276,724</text:p>
          </table:table-cell>
          <table:table-cell table:style-name="ce51" office:value-type="float" office:value="153.020144091273" calcext:value-type="float">
            <text:p>153,020</text:p>
          </table:table-cell>
          <table:table-cell table:style-name="ce51" office:value-type="float" office:value="151.780489375523" calcext:value-type="float">
            <text:p>151,780</text:p>
          </table:table-cell>
          <table:table-cell table:style-name="ce51" office:value-type="float" office:value="1.2396547157499" calcext:value-type="float">
            <text:p>1,2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table:style-name="ce51" office:value-type="float" office:value="790.181778070267" calcext:value-type="float">
            <text:p>790,182</text:p>
          </table:table-cell>
          <table:table-cell table:number-columns-repeated="2" table:style-name="ce51" office:value-type="float" office:value="148.219542530281" calcext:value-type="float">
            <text:p>148,2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table:style-name="ce51" office:value-type="float" office:value="897.624688096141" calcext:value-type="float">
            <text:p>897,625</text:p>
          </table:table-cell>
          <table:table-cell table:style-name="ce51" office:value-type="float" office:value="129.282147336532" calcext:value-type="float">
            <text:p>129,282</text:p>
          </table:table-cell>
          <table:table-cell table:style-name="ce51" office:value-type="float" office:value="120.725792645985" calcext:value-type="float">
            <text:p>120,726</text:p>
          </table:table-cell>
          <table:table-cell table:style-name="ce51" office:value-type="float" office:value="8.55635469054667" calcext:value-type="float">
            <text:p>8,5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table:style-name="ce51" office:value-type="float" office:value="693.103649804308" calcext:value-type="float">
            <text:p>693,104</text:p>
          </table:table-cell>
          <table:table-cell table:number-columns-repeated="2" table:style-name="ce51" office:value-type="float" office:value="96.4392879438622" calcext:value-type="float">
            <text:p>96,4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table:style-name="ce51" office:value-type="float" office:value="1372.20044829935" calcext:value-type="float">
            <text:p>1 372,200</text:p>
          </table:table-cell>
          <table:table-cell table:number-columns-repeated="2" table:style-name="ce51" office:value-type="float" office:value="488.755656602347" calcext:value-type="float">
            <text:p>488,7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table:style-name="ce51" office:value-type="float" office:value="1859.68317167697" calcext:value-type="float">
            <text:p>1 859,683</text:p>
          </table:table-cell>
          <table:table-cell table:number-columns-repeated="2" table:style-name="ce51" office:value-type="float" office:value="712.821454900746" calcext:value-type="float">
            <text:p>712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table:style-name="ce51" office:value-type="float" office:value="917.423016786224" calcext:value-type="float">
            <text:p>917,423</text:p>
          </table:table-cell>
          <table:table-cell table:number-columns-repeated="2" table:style-name="ce51" office:value-type="float" office:value="227.084352428919" calcext:value-type="float">
            <text:p>227,0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table:style-name="ce51" office:value-type="float" office:value="802.813295815753" calcext:value-type="float">
            <text:p>802,813</text:p>
          </table:table-cell>
          <table:table-cell table:number-columns-repeated="2" table:style-name="ce51" office:value-type="float" office:value="303.287352620197" calcext:value-type="float">
            <text:p>303,2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style-name="ce51" office:value-type="float" office:value="227.79137774831" calcext:value-type="float">
            <text:p>227,791</text:p>
          </table:table-cell>
          <table:table-cell table:number-columns-repeated="2" table:style-name="ce51" office:value-type="float" office:value="4.04600482463308" calcext:value-type="float">
            <text:p>4,0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table:style-name="ce51" office:value-type="float" office:value="1096.87744360072" calcext:value-type="float">
            <text:p>1 096,877</text:p>
          </table:table-cell>
          <table:table-cell table:number-columns-repeated="2" table:style-name="ce51" office:value-type="float" office:value="188.014045898576" calcext:value-type="float">
            <text:p>188,0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table:style-name="ce51" office:value-type="float" office:value="936.127423309268" calcext:value-type="float">
            <text:p>936,127</text:p>
          </table:table-cell>
          <table:table-cell table:number-columns-repeated="2" table:style-name="ce51" office:value-type="float" office:value="108.770985888562" calcext:value-type="float">
            <text:p>108,7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table:style-name="ce51" office:value-type="float" office:value="546.820682641832" calcext:value-type="float">
            <text:p>546,821</text:p>
          </table:table-cell>
          <table:table-cell table:number-columns-repeated="2" table:style-name="ce51" office:value-type="float" office:value="89.0119207517636" calcext:value-type="float">
            <text:p>89,0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table:style-name="ce51" office:value-type="float" office:value="911.561721292374" calcext:value-type="float">
            <text:p>911,562</text:p>
          </table:table-cell>
          <table:table-cell table:number-columns-repeated="2" table:style-name="ce51" office:value-type="float" office:value="216.47834897325" calcext:value-type="float">
            <text:p>216,4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table:style-name="ce51" office:value-type="float" office:value="928.623317934087" calcext:value-type="float">
            <text:p>928,623</text:p>
          </table:table-cell>
          <table:table-cell table:number-columns-repeated="2" table:style-name="ce51" office:value-type="float" office:value="126.68362253435" calcext:value-type="float">
            <text:p>126,6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table:style-name="ce51" office:value-type="float" office:value="927.188277207197" calcext:value-type="float">
            <text:p>927,188</text:p>
          </table:table-cell>
          <table:table-cell table:number-columns-repeated="2" table:style-name="ce51" office:value-type="float" office:value="214.018361391834" calcext:value-type="float">
            <text:p>214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table:style-name="ce51" office:value-type="float" office:value="4236.61927447276" calcext:value-type="float">
            <text:p>4 236,619</text:p>
          </table:table-cell>
          <table:table-cell table:style-name="ce51" office:value-type="float" office:value="328.584118087121" calcext:value-type="float">
            <text:p>328,584</text:p>
          </table:table-cell>
          <table:table-cell table:style-name="ce51" office:value-type="float" office:value="322.560094262727" calcext:value-type="float">
            <text:p>322,560</text:p>
          </table:table-cell>
          <table:table-cell table:style-name="ce51" office:value-type="float" office:value="6.02402382439388" calcext:value-type="float">
            <text:p>6,0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table:style-name="ce51" office:value-type="float" office:value="827.657937231999" calcext:value-type="float">
            <text:p>827,658</text:p>
          </table:table-cell>
          <table:table-cell table:style-name="ce51" office:value-type="float" office:value="135.354610946198" calcext:value-type="float">
            <text:p>135,355</text:p>
          </table:table-cell>
          <table:table-cell table:style-name="ce51" office:value-type="float" office:value="135.32273370864" calcext:value-type="float">
            <text:p>135,323</text:p>
          </table:table-cell>
          <table:table-cell table:style-name="ce51" office:value-type="float" office:value="0.0318772375578646" calcext:value-type="float">
            <text:p>0,0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table:style-name="ce51" office:value-type="float" office:value="904.298818276238" calcext:value-type="float">
            <text:p>904,299</text:p>
          </table:table-cell>
          <table:table-cell table:number-columns-repeated="2" table:style-name="ce51" office:value-type="float" office:value="163.872066544342" calcext:value-type="float">
            <text:p>163,8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table:style-name="ce51" office:value-type="float" office:value="336.318057832091" calcext:value-type="float">
            <text:p>336,318</text:p>
          </table:table-cell>
          <table:table-cell table:number-columns-repeated="2" table:style-name="ce51" office:value-type="float" office:value="62.6658871160452" calcext:value-type="float">
            <text:p>62,6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table:style-name="ce51" office:value-type="float" office:value="633.916106171458" calcext:value-type="float">
            <text:p>633,916</text:p>
          </table:table-cell>
          <table:table-cell table:number-columns-repeated="2" table:style-name="ce51" office:value-type="float" office:value="138.50651593148" calcext:value-type="float">
            <text:p>138,5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table:style-name="ce51" office:value-type="float" office:value="936.985638351128" calcext:value-type="float">
            <text:p>936,986</text:p>
          </table:table-cell>
          <table:table-cell table:number-columns-repeated="2" table:style-name="ce51" office:value-type="float" office:value="20.7023737234669" calcext:value-type="float">
            <text:p>20,7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table:style-name="ce51" office:value-type="float" office:value="399.151936425825" calcext:value-type="float">
            <text:p>399,152</text:p>
          </table:table-cell>
          <table:table-cell table:number-columns-repeated="2" table:style-name="ce51" office:value-type="float" office:value="76.5070125606665" calcext:value-type="float">
            <text:p>76,5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table:style-name="ce51" office:value-type="float" office:value="1141.00497139938" calcext:value-type="float">
            <text:p>1 141,005</text:p>
          </table:table-cell>
          <table:table-cell table:number-columns-repeated="2" table:style-name="ce51" office:value-type="float" office:value="119.96962144913" calcext:value-type="float">
            <text:p>119,9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table:style-name="ce51" office:value-type="float" office:value="842.242582397741" calcext:value-type="float">
            <text:p>842,243</text:p>
          </table:table-cell>
          <table:table-cell table:number-columns-repeated="2" table:style-name="ce51" office:value-type="float" office:value="253.708303159871" calcext:value-type="float">
            <text:p>253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style-name="ce51" office:value-type="float" office:value="556.837449215763" calcext:value-type="float">
            <text:p>556,837</text:p>
          </table:table-cell>
          <table:table-cell table:number-columns-repeated="2" table:style-name="ce51" office:value-type="float" office:value="77.5939595055187" calcext:value-type="float">
            <text:p>77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table:style-name="ce51" office:value-type="float" office:value="670.992598683462" calcext:value-type="float">
            <text:p>670,993</text:p>
          </table:table-cell>
          <table:table-cell table:number-columns-repeated="2" table:style-name="ce51" office:value-type="float" office:value="45.3058201648495" calcext:value-type="float">
            <text:p>45,3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table:style-name="ce51" office:value-type="float" office:value="1945.6875257137" calcext:value-type="float">
            <text:p>1 945,688</text:p>
          </table:table-cell>
          <table:table-cell table:number-columns-repeated="2" table:style-name="ce51" office:value-type="float" office:value="305.037128759471" calcext:value-type="float">
            <text:p>305,0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table:style-name="ce51" office:value-type="float" office:value="523.349496446521" calcext:value-type="float">
            <text:p>523,349</text:p>
          </table:table-cell>
          <table:table-cell table:number-columns-repeated="2" table:style-name="ce51" office:value-type="float" office:value="91.1630010773349" calcext:value-type="float">
            <text:p>91,1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table:style-name="ce51" office:value-type="float" office:value="913.292682893079" calcext:value-type="float">
            <text:p>913,293</text:p>
          </table:table-cell>
          <table:table-cell table:number-columns-repeated="2" table:style-name="ce51" office:value-type="float" office:value="397.415793819886" calcext:value-type="float">
            <text:p>397,4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table:style-name="ce51" office:value-type="float" office:value="2576.84110743127" calcext:value-type="float">
            <text:p>2 576,841</text:p>
          </table:table-cell>
          <table:table-cell table:number-columns-repeated="2" table:style-name="ce51" office:value-type="float" office:value="497.174715804777" calcext:value-type="float">
            <text:p>497,1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table:style-name="ce51" office:value-type="float" office:value="647.120816600401" calcext:value-type="float">
            <text:p>647,121</text:p>
          </table:table-cell>
          <table:table-cell table:number-columns-repeated="2" table:style-name="ce51" office:value-type="float" office:value="38.2276724005274" calcext:value-type="float">
            <text:p>38,2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table:style-name="ce51" office:value-type="float" office:value="992.072390038769" calcext:value-type="float">
            <text:p>992,072</text:p>
          </table:table-cell>
          <table:table-cell table:number-columns-repeated="2" table:style-name="ce51" office:value-type="float" office:value="269.828108071964" calcext:value-type="float">
            <text:p>269,8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table:style-name="ce51" office:value-type="float" office:value="3019.9282726975" calcext:value-type="float">
            <text:p>3 019,928</text:p>
          </table:table-cell>
          <table:table-cell table:number-columns-repeated="2" table:style-name="ce51" office:value-type="float" office:value="1404.94958898686" calcext:value-type="float">
            <text:p>1 404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table:style-name="ce51" office:value-type="float" office:value="377.027840929389" calcext:value-type="float">
            <text:p>377,028</text:p>
          </table:table-cell>
          <table:table-cell table:number-columns-repeated="2" table:style-name="ce51" office:value-type="float" office:value="58.7329309059111" calcext:value-type="float">
            <text:p>58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style-name="ce51" office:value-type="float" office:value="573.99645494306" calcext:value-type="float">
            <text:p>573,996</text:p>
          </table:table-cell>
          <table:table-cell table:number-columns-repeated="2" table:style-name="ce51" office:value-type="float" office:value="155.963094981819" calcext:value-type="float">
            <text:p>155,9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table:style-name="ce51" office:value-type="float" office:value="416.219997890628" calcext:value-type="float">
            <text:p>416,220</text:p>
          </table:table-cell>
          <table:table-cell table:style-name="ce51" office:value-type="float" office:value="137.020464336357" calcext:value-type="float">
            <text:p>137,020</text:p>
          </table:table-cell>
          <table:table-cell table:style-name="ce51" office:value-type="float" office:value="133.334807732117" calcext:value-type="float">
            <text:p>133,335</text:p>
          </table:table-cell>
          <table:table-cell table:style-name="ce51" office:value-type="float" office:value="3.68565660424024" calcext:value-type="float">
            <text:p>3,6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table:style-name="ce51" office:value-type="float" office:value="972.863868296158" calcext:value-type="float">
            <text:p>972,864</text:p>
          </table:table-cell>
          <table:table-cell table:number-columns-repeated="2" table:style-name="ce51" office:value-type="float" office:value="144.378306504655" calcext:value-type="float">
            <text:p>144,3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table:style-name="ce51" office:value-type="float" office:value="336.699159352106" calcext:value-type="float">
            <text:p>336,699</text:p>
          </table:table-cell>
          <table:table-cell table:number-columns-repeated="2" table:style-name="ce51" office:value-type="float" office:value="111.679396939896" calcext:value-type="float">
            <text:p>111,6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table:style-name="ce51" office:value-type="float" office:value="2738.25940599976" calcext:value-type="float">
            <text:p>2 738,259</text:p>
          </table:table-cell>
          <table:table-cell table:number-columns-repeated="2" table:style-name="ce51" office:value-type="float" office:value="234.24558415529" calcext:value-type="float">
            <text:p>234,2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table:style-name="ce51" office:value-type="float" office:value="833.953157471875" calcext:value-type="float">
            <text:p>833,953</text:p>
          </table:table-cell>
          <table:table-cell table:number-columns-repeated="2" table:style-name="ce51" office:value-type="float" office:value="223.917800635292" calcext:value-type="float">
            <text:p>223,9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table:style-name="ce51" office:value-type="float" office:value="670.606559336172" calcext:value-type="float">
            <text:p>670,607</text:p>
          </table:table-cell>
          <table:table-cell table:number-columns-repeated="2" table:style-name="ce51" office:value-type="float" office:value="111.415114616619" calcext:value-type="float">
            <text:p>111,4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table:style-name="ce51" office:value-type="float" office:value="1033.45114354343" calcext:value-type="float">
            <text:p>1 033,451</text:p>
          </table:table-cell>
          <table:table-cell table:number-columns-repeated="2" table:style-name="ce51" office:value-type="float" office:value="211.175118383581" calcext:value-type="float">
            <text:p>211,1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table:style-name="ce51" office:value-type="float" office:value="310.857978632591" calcext:value-type="float">
            <text:p>310,858</text:p>
          </table:table-cell>
          <table:table-cell table:number-columns-repeated="2" table:style-name="ce51" office:value-type="float" office:value="99.2663864113228" calcext:value-type="float">
            <text:p>99,2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table:style-name="ce51" office:value-type="float" office:value="906.653467925023" calcext:value-type="float">
            <text:p>906,653</text:p>
          </table:table-cell>
          <table:table-cell table:number-columns-repeated="2" table:style-name="ce51" office:value-type="float" office:value="128.349683722424" calcext:value-type="float">
            <text:p>128,3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table:style-name="ce51" office:value-type="float" office:value="517.993037728688" calcext:value-type="float">
            <text:p>517,993</text:p>
          </table:table-cell>
          <table:table-cell table:number-columns-repeated="2" table:style-name="ce51" office:value-type="float" office:value="88.8480036747056" calcext:value-type="float">
            <text:p>88,8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style-name="ce51" office:value-type="float" office:value="1081.45195393583" calcext:value-type="float">
            <text:p>1 081,452</text:p>
          </table:table-cell>
          <table:table-cell table:number-columns-repeated="2" table:style-name="ce51" office:value-type="float" office:value="350.634827764898" calcext:value-type="float">
            <text:p>350,6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table:style-name="ce51" office:value-type="float" office:value="862.082569435423" calcext:value-type="float">
            <text:p>862,083</text:p>
          </table:table-cell>
          <table:table-cell table:number-columns-repeated="2" table:style-name="ce51" office:value-type="float" office:value="141.400109414027" calcext:value-type="float">
            <text:p>141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table:style-name="ce51" office:value-type="float" office:value="844.931751158784" calcext:value-type="float">
            <text:p>844,932</text:p>
          </table:table-cell>
          <table:table-cell table:number-columns-repeated="2" table:style-name="ce51" office:value-type="float" office:value="36.7437378228398" calcext:value-type="float">
            <text:p>36,7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table:style-name="ce51" office:value-type="float" office:value="685.962204937945" calcext:value-type="float">
            <text:p>685,962</text:p>
          </table:table-cell>
          <table:table-cell table:number-columns-repeated="2" table:style-name="ce51" office:value-type="float" office:value="32.8870468705881" calcext:value-type="float">
            <text:p>32,8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table:style-name="ce51" office:value-type="float" office:value="2314.53912629317" calcext:value-type="float">
            <text:p>2 314,539</text:p>
          </table:table-cell>
          <table:table-cell table:number-columns-repeated="2" table:style-name="ce51" office:value-type="float" office:value="586.846958764574" calcext:value-type="float">
            <text:p>586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table:style-name="ce51" office:value-type="float" office:value="888.702784826198" calcext:value-type="float">
            <text:p>888,703</text:p>
          </table:table-cell>
          <table:table-cell table:number-columns-repeated="2" table:style-name="ce51" office:value-type="float" office:value="28.9571074380251" calcext:value-type="float">
            <text:p>28,9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table:style-name="ce51" office:value-type="float" office:value="1060.70119826133" calcext:value-type="float">
            <text:p>1 060,701</text:p>
          </table:table-cell>
          <table:table-cell table:number-columns-repeated="2" table:style-name="ce51" office:value-type="float" office:value="75.9943748934395" calcext:value-type="float">
            <text:p>75,9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table:style-name="ce51" office:value-type="float" office:value="1106.04765499576" calcext:value-type="float">
            <text:p>1 106,048</text:p>
          </table:table-cell>
          <table:table-cell table:number-columns-repeated="2" table:style-name="ce51" office:value-type="float" office:value="336.532570344409" calcext:value-type="float">
            <text:p>336,5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table:style-name="ce51" office:value-type="float" office:value="1044.20814843341" calcext:value-type="float">
            <text:p>1 044,208</text:p>
          </table:table-cell>
          <table:table-cell table:number-columns-repeated="2" table:style-name="ce51" office:value-type="float" office:value="169.657088549656" calcext:value-type="float">
            <text:p>169,6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table:style-name="ce51" office:value-type="float" office:value="453.805242924507" calcext:value-type="float">
            <text:p>453,805</text:p>
          </table:table-cell>
          <table:table-cell table:number-columns-repeated="2" table:style-name="ce51" office:value-type="float" office:value="38.5223589725262" calcext:value-type="float">
            <text:p>38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table:style-name="ce51" office:value-type="float" office:value="740.933369125635" calcext:value-type="float">
            <text:p>740,933</text:p>
          </table:table-cell>
          <table:table-cell table:number-columns-repeated="2" table:style-name="ce51" office:value-type="float" office:value="153.192250950856" calcext:value-type="float">
            <text:p>153,1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table:style-name="ce51" office:value-type="float" office:value="914.19211401652" calcext:value-type="float">
            <text:p>914,192</text:p>
          </table:table-cell>
          <table:table-cell table:number-columns-repeated="2" table:style-name="ce51" office:value-type="float" office:value="137.731078500537" calcext:value-type="float">
            <text:p>137,7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table:style-name="ce51" office:value-type="float" office:value="546.167000560653" calcext:value-type="float">
            <text:p>546,167</text:p>
          </table:table-cell>
          <table:table-cell table:number-columns-repeated="2" table:style-name="ce51" office:value-type="float" office:value="105.896268580999" calcext:value-type="float">
            <text:p>105,8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table:style-name="ce51" office:value-type="float" office:value="1413.68787458483" calcext:value-type="float">
            <text:p>1 413,688</text:p>
          </table:table-cell>
          <table:table-cell table:number-columns-repeated="2" table:style-name="ce51" office:value-type="float" office:value="155.645950439784" calcext:value-type="float">
            <text:p>155,6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style-name="ce51" office:value-type="float" office:value="1170.58608758221" calcext:value-type="float">
            <text:p>1 170,586</text:p>
          </table:table-cell>
          <table:table-cell table:number-columns-repeated="2" table:style-name="ce51" office:value-type="float" office:value="415.764459182168" calcext:value-type="float">
            <text:p>415,7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table:style-name="ce51" office:value-type="float" office:value="500.142893633057" calcext:value-type="float">
            <text:p>500,143</text:p>
          </table:table-cell>
          <table:table-cell table:number-columns-repeated="2" table:style-name="ce51" office:value-type="float" office:value="40.5074018229881" calcext:value-type="float">
            <text:p>40,5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table:style-name="ce51" office:value-type="float" office:value="587.143757908894" calcext:value-type="float">
            <text:p>587,144</text:p>
          </table:table-cell>
          <table:table-cell table:number-columns-repeated="2" table:style-name="ce51" office:value-type="float" office:value="23.7084943347308" calcext:value-type="float">
            <text:p>23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table:style-name="ce51" office:value-type="float" office:value="1969.63583354136" calcext:value-type="float">
            <text:p>1 969,636</text:p>
          </table:table-cell>
          <table:table-cell table:style-name="ce51" office:value-type="float" office:value="570.135125531228" calcext:value-type="float">
            <text:p>570,135</text:p>
          </table:table-cell>
          <table:table-cell table:style-name="ce51" office:value-type="float" office:value="563.461404819423" calcext:value-type="float">
            <text:p>563,461</text:p>
          </table:table-cell>
          <table:table-cell table:style-name="ce51" office:value-type="float" office:value="6.6737207118049" calcext:value-type="float">
            <text:p>6,6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table:style-name="ce51" office:value-type="float" office:value="569.763815411492" calcext:value-type="float">
            <text:p>569,764</text:p>
          </table:table-cell>
          <table:table-cell table:number-columns-repeated="2" table:style-name="ce51" office:value-type="float" office:value="29.8638180286901" calcext:value-type="float">
            <text:p>29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table:style-name="ce51" office:value-type="float" office:value="632.227438443297" calcext:value-type="float">
            <text:p>632,227</text:p>
          </table:table-cell>
          <table:table-cell table:number-columns-repeated="2" table:style-name="ce51" office:value-type="float" office:value="98.4594416361313" calcext:value-type="float">
            <text:p>98,4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table:style-name="ce51" office:value-type="float" office:value="652.136127045164" calcext:value-type="float">
            <text:p>652,136</text:p>
          </table:table-cell>
          <table:table-cell table:number-columns-repeated="2" table:style-name="ce51" office:value-type="float" office:value="19.3092086048068" calcext:value-type="float">
            <text:p>19,3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table:style-name="ce51" office:value-type="float" office:value="1046.49598027547" calcext:value-type="float">
            <text:p>1 046,496</text:p>
          </table:table-cell>
          <table:table-cell table:number-columns-repeated="2" table:style-name="ce51" office:value-type="float" office:value="223.754955291556" calcext:value-type="float">
            <text:p>223,7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table:style-name="ce51" office:value-type="float" office:value="588.208834950602" calcext:value-type="float">
            <text:p>588,209</text:p>
          </table:table-cell>
          <table:table-cell table:number-columns-repeated="2" table:style-name="ce51" office:value-type="float" office:value="88.6758289341064" calcext:value-type="float">
            <text:p>88,6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table:style-name="ce51" office:value-type="float" office:value="723.76141333972" calcext:value-type="float">
            <text:p>723,761</text:p>
          </table:table-cell>
          <table:table-cell table:number-columns-repeated="2" table:style-name="ce51" office:value-type="float" office:value="8.00497115907041" calcext:value-type="float">
            <text:p>8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style-name="ce51" office:value-type="float" office:value="1068.19711614905" calcext:value-type="float">
            <text:p>1 068,197</text:p>
          </table:table-cell>
          <table:table-cell table:number-columns-repeated="2" table:style-name="ce51" office:value-type="float" office:value="432.794062521256" calcext:value-type="float">
            <text:p>432,7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style-name="ce51" office:value-type="float" office:value="439.71362889364" calcext:value-type="float">
            <text:p>439,714</text:p>
          </table:table-cell>
          <table:table-cell table:number-columns-repeated="2" table:style-name="ce51" office:value-type="float" office:value="23.2137372223585" calcext:value-type="float">
            <text:p>23,2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table:style-name="ce51" office:value-type="float" office:value="719.904246438937" calcext:value-type="float">
            <text:p>719,904</text:p>
          </table:table-cell>
          <table:table-cell table:number-columns-repeated="2" table:style-name="ce51" office:value-type="float" office:value="230.582622460727" calcext:value-type="float">
            <text:p>230,5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table:style-name="ce51" office:value-type="float" office:value="1245.08800360647" calcext:value-type="float">
            <text:p>1 245,088</text:p>
          </table:table-cell>
          <table:table-cell table:number-columns-repeated="2" table:style-name="ce51" office:value-type="float" office:value="125.386845001575" calcext:value-type="float">
            <text:p>125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table:style-name="ce51" office:value-type="float" office:value="1163.00442848956" calcext:value-type="float">
            <text:p>1 163,004</text:p>
          </table:table-cell>
          <table:table-cell table:number-columns-repeated="2" table:style-name="ce51" office:value-type="float" office:value="601.478147270285" calcext:value-type="float">
            <text:p>601,4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table:style-name="ce51" office:value-type="float" office:value="2183.09083843569" calcext:value-type="float">
            <text:p>2 183,091</text:p>
          </table:table-cell>
          <table:table-cell table:number-columns-repeated="2" table:style-name="ce51" office:value-type="float" office:value="112.19003639088" calcext:value-type="float">
            <text:p>112,1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table:style-name="ce51" office:value-type="float" office:value="1134.77698093502" calcext:value-type="float">
            <text:p>1 134,777</text:p>
          </table:table-cell>
          <table:table-cell table:number-columns-repeated="2" table:style-name="ce51" office:value-type="float" office:value="155.141479623549" calcext:value-type="float">
            <text:p>155,1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table:style-name="ce51" office:value-type="float" office:value="544.737977480275" calcext:value-type="float">
            <text:p>544,738</text:p>
          </table:table-cell>
          <table:table-cell table:number-columns-repeated="2" table:style-name="ce51" office:value-type="float" office:value="73.390674938515" calcext:value-type="float">
            <text:p>73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style-name="ce51" office:value-type="float" office:value="678.604222711255" calcext:value-type="float">
            <text:p>678,604</text:p>
          </table:table-cell>
          <table:table-cell table:number-columns-repeated="2" table:style-name="ce51" office:value-type="float" office:value="126.119854464659" calcext:value-type="float">
            <text:p>126,1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table:style-name="ce51" office:value-type="float" office:value="557.43727746927" calcext:value-type="float">
            <text:p>557,437</text:p>
          </table:table-cell>
          <table:table-cell table:number-columns-repeated="2" table:style-name="ce51" office:value-type="float" office:value="103.995937120039" calcext:value-type="float">
            <text:p>103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style-name="ce51" office:value-type="float" office:value="449.263919731143" calcext:value-type="float">
            <text:p>449,264</text:p>
          </table:table-cell>
          <table:table-cell table:number-columns-repeated="2" table:style-name="ce51" office:value-type="float" office:value="40.2664032088067" calcext:value-type="float">
            <text:p>40,2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table:style-name="ce51" office:value-type="float" office:value="531.392990874414" calcext:value-type="float">
            <text:p>531,393</text:p>
          </table:table-cell>
          <table:table-cell table:number-columns-repeated="2" table:style-name="ce51" office:value-type="float" office:value="68.5436833779616" calcext:value-type="float">
            <text:p>68,5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table:style-name="ce51" office:value-type="float" office:value="613.943699936108" calcext:value-type="float">
            <text:p>613,944</text:p>
          </table:table-cell>
          <table:table-cell table:number-columns-repeated="2" table:style-name="ce51" office:value-type="float" office:value="102.672656313535" calcext:value-type="float">
            <text:p>102,6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table:style-name="ce51" office:value-type="float" office:value="544.574507837005" calcext:value-type="float">
            <text:p>544,575</text:p>
          </table:table-cell>
          <table:table-cell table:number-columns-repeated="2" table:style-name="ce51" office:value-type="float" office:value="4.27145555661575" calcext:value-type="float">
            <text:p>4,2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table:style-name="ce51" office:value-type="float" office:value="1116.08460086248" calcext:value-type="float">
            <text:p>1 116,085</text:p>
          </table:table-cell>
          <table:table-cell table:number-columns-repeated="2" table:style-name="ce51" office:value-type="float" office:value="422.573445960419" calcext:value-type="float">
            <text:p>422,5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table:style-name="ce51" office:value-type="float" office:value="1278.31505097063" calcext:value-type="float">
            <text:p>1 278,315</text:p>
          </table:table-cell>
          <table:table-cell table:style-name="ce51" office:value-type="float" office:value="396.66754490304" calcext:value-type="float">
            <text:p>396,668</text:p>
          </table:table-cell>
          <table:table-cell table:style-name="ce51" office:value-type="float" office:value="388.074303664188" calcext:value-type="float">
            <text:p>388,074</text:p>
          </table:table-cell>
          <table:table-cell table:style-name="ce51" office:value-type="float" office:value="8.59324123885195" calcext:value-type="float">
            <text:p>8,5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table:style-name="ce51" office:value-type="float" office:value="457.464578036689" calcext:value-type="float">
            <text:p>457,465</text:p>
          </table:table-cell>
          <table:table-cell table:number-columns-repeated="2" table:style-name="ce51" office:value-type="float" office:value="44.035618765857" calcext:value-type="float">
            <text:p>44,0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table:style-name="ce51" office:value-type="float" office:value="525.999551618498" calcext:value-type="float">
            <text:p>526,000</text:p>
          </table:table-cell>
          <table:table-cell table:number-columns-repeated="2" table:style-name="ce51" office:value-type="float" office:value="8.55703534885996" calcext:value-type="float">
            <text:p>8,5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table:style-name="ce51" office:value-type="float" office:value="352.921916548803" calcext:value-type="float">
            <text:p>352,922</text:p>
          </table:table-cell>
          <table:table-cell table:number-columns-repeated="2" table:style-name="ce51" office:value-type="float" office:value="60.6482384610845" calcext:value-type="float">
            <text:p>60,6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table:style-name="ce51" office:value-type="float" office:value="1236.08568142783" calcext:value-type="float">
            <text:p>1 236,086</text:p>
          </table:table-cell>
          <table:table-cell table:number-columns-repeated="2" table:style-name="ce51" office:value-type="float" office:value="353.693079538697" calcext:value-type="float">
            <text:p>353,6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table:style-name="ce51" office:value-type="float" office:value="427.472077737889" calcext:value-type="float">
            <text:p>427,472</text:p>
          </table:table-cell>
          <table:table-cell table:number-columns-repeated="2" table:style-name="ce51" office:value-type="float" office:value="18.4039736643495" calcext:value-type="float">
            <text:p>18,4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table:style-name="ce51" office:value-type="float" office:value="389.800874269512" calcext:value-type="float">
            <text:p>389,801</text:p>
          </table:table-cell>
          <table:table-cell table:number-columns-repeated="2" table:style-name="ce51" office:value-type="float" office:value="90.9033715116409" calcext:value-type="float">
            <text:p>90,9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table:style-name="ce51" office:value-type="float" office:value="566.16781186157" calcext:value-type="float">
            <text:p>566,168</text:p>
          </table:table-cell>
          <table:table-cell table:number-columns-repeated="2" table:style-name="ce51" office:value-type="float" office:value="84.0466540169406" calcext:value-type="float">
            <text:p>84,0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table:style-name="ce51" office:value-type="float" office:value="338.702712761771" calcext:value-type="float">
            <text:p>338,703</text:p>
          </table:table-cell>
          <table:table-cell table:number-columns-repeated="2" table:style-name="ce51" office:value-type="float" office:value="25.1530474074418" calcext:value-type="float">
            <text:p>25,1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style-name="ce51" office:value-type="float" office:value="310.489175000177" calcext:value-type="float">
            <text:p>310,489</text:p>
          </table:table-cell>
          <table:table-cell table:number-columns-repeated="2" table:style-name="ce51" office:value-type="float" office:value="110.672659815248" calcext:value-type="float">
            <text:p>110,6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table:style-name="ce51" office:value-type="float" office:value="276.101455425194" calcext:value-type="float">
            <text:p>276,101</text:p>
          </table:table-cell>
          <table:table-cell table:number-columns-repeated="2" table:style-name="ce51" office:value-type="float" office:value="33.3431448914556" calcext:value-type="float">
            <text:p>33,3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table:style-name="ce51" office:value-type="float" office:value="1342.33260937286" calcext:value-type="float">
            <text:p>1 342,333</text:p>
          </table:table-cell>
          <table:table-cell table:style-name="ce51" office:value-type="float" office:value="552.460861361198" calcext:value-type="float">
            <text:p>552,461</text:p>
          </table:table-cell>
          <table:table-cell table:style-name="ce51" office:value-type="float" office:value="544.759097369532" calcext:value-type="float">
            <text:p>544,759</text:p>
          </table:table-cell>
          <table:table-cell table:style-name="ce51" office:value-type="float" office:value="7.70176399166616" calcext:value-type="float">
            <text:p>7,7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table:style-name="ce51" office:value-type="float" office:value="218.055078404711" calcext:value-type="float">
            <text:p>218,055</text:p>
          </table:table-cell>
          <table:table-cell table:number-columns-repeated="2" table:style-name="ce51" office:value-type="float" office:value="31.864289865134" calcext:value-type="float">
            <text:p>31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table:style-name="ce51" office:value-type="float" office:value="434.96261467685" calcext:value-type="float">
            <text:p>434,963</text:p>
          </table:table-cell>
          <table:table-cell table:number-columns-repeated="2" table:style-name="ce51" office:value-type="float" office:value="103.093760993218" calcext:value-type="float">
            <text:p>103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style-name="ce51" office:value-type="float" office:value="692.228162414437" calcext:value-type="float">
            <text:p>692,228</text:p>
          </table:table-cell>
          <table:table-cell table:number-columns-repeated="2" table:style-name="ce51" office:value-type="float" office:value="155.328205378675" calcext:value-type="float">
            <text:p>155,3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table:style-name="ce51" office:value-type="float" office:value="654.274994320697" calcext:value-type="float">
            <text:p>654,275</text:p>
          </table:table-cell>
          <table:table-cell table:style-name="ce51" office:value-type="float" office:value="44.3287207962188" calcext:value-type="float">
            <text:p>44,329</text:p>
          </table:table-cell>
          <table:table-cell table:style-name="ce51" office:value-type="float" office:value="43.746065479889" calcext:value-type="float">
            <text:p>43,746</text:p>
          </table:table-cell>
          <table:table-cell table:style-name="ce51" office:value-type="float" office:value="0.58265531632981" calcext:value-type="float">
            <text:p>0,5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style-name="ce51" office:value-type="float" office:value="1554.46376139162" calcext:value-type="float">
            <text:p>1 554,464</text:p>
          </table:table-cell>
          <table:table-cell table:number-columns-repeated="2" table:style-name="ce51" office:value-type="float" office:value="540.957299766357" calcext:value-type="float">
            <text:p>540,9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table:style-name="ce51" office:value-type="float" office:value="546.838176382401" calcext:value-type="float">
            <text:p>546,838</text:p>
          </table:table-cell>
          <table:table-cell table:number-columns-repeated="2" table:style-name="ce51" office:value-type="float" office:value="30.8567461501019" calcext:value-type="float">
            <text:p>30,8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table:style-name="ce51" office:value-type="float" office:value="510.359117508084" calcext:value-type="float">
            <text:p>510,359</text:p>
          </table:table-cell>
          <table:table-cell table:number-columns-repeated="2" table:style-name="ce51" office:value-type="float" office:value="13.6944717518884" calcext:value-type="float">
            <text:p>13,6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style-name="ce51" office:value-type="float" office:value="631.037170763982" calcext:value-type="float">
            <text:p>631,037</text:p>
          </table:table-cell>
          <table:table-cell table:number-columns-repeated="2" table:style-name="ce51" office:value-type="float" office:value="188.551131758736" calcext:value-type="float">
            <text:p>188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table:style-name="ce51" office:value-type="float" office:value="1050.88571576356" calcext:value-type="float">
            <text:p>1 050,886</text:p>
          </table:table-cell>
          <table:table-cell table:number-columns-repeated="2" table:style-name="ce51" office:value-type="float" office:value="413.355327957724" calcext:value-type="float">
            <text:p>413,3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table:style-name="ce51" office:value-type="float" office:value="657.822819410595" calcext:value-type="float">
            <text:p>657,823</text:p>
          </table:table-cell>
          <table:table-cell table:number-columns-repeated="2" table:style-name="ce51" office:value-type="float" office:value="229.208322891066" calcext:value-type="float">
            <text:p>229,2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table:style-name="ce51" office:value-type="float" office:value="483.989794218038" calcext:value-type="float">
            <text:p>483,990</text:p>
          </table:table-cell>
          <table:table-cell table:number-columns-repeated="2" table:style-name="ce51" office:value-type="float" office:value="0.0179693769784485" calcext:value-type="float">
            <text:p>0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table:style-name="ce51" office:value-type="float" office:value="633.533978056589" calcext:value-type="float">
            <text:p>633,534</text:p>
          </table:table-cell>
          <table:table-cell table:number-columns-repeated="2" table:style-name="ce51" office:value-type="float" office:value="196.62759343771" calcext:value-type="float">
            <text:p>196,6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table:style-name="ce51" office:value-type="float" office:value="767.772122951935" calcext:value-type="float">
            <text:p>767,772</text:p>
          </table:table-cell>
          <table:table-cell table:number-columns-repeated="2" table:style-name="ce51" office:value-type="float" office:value="152.11490429332" calcext:value-type="float">
            <text:p>152,1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table:style-name="ce51" office:value-type="float" office:value="503.171117179229" calcext:value-type="float">
            <text:p>503,171</text:p>
          </table:table-cell>
          <table:table-cell table:number-columns-repeated="2" table:style-name="ce51" office:value-type="float" office:value="57.3617630857206" calcext:value-type="float">
            <text:p>57,3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table:style-name="ce51" office:value-type="float" office:value="331.447242962028" calcext:value-type="float">
            <text:p>331,447</text:p>
          </table:table-cell>
          <table:table-cell table:number-columns-repeated="2" table:style-name="ce51" office:value-type="float" office:value="35.7144462721165" calcext:value-type="float">
            <text:p>35,7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table:style-name="ce51" office:value-type="float" office:value="695.91944416068" calcext:value-type="float">
            <text:p>695,919</text:p>
          </table:table-cell>
          <table:table-cell table:number-columns-repeated="2" table:style-name="ce51" office:value-type="float" office:value="66.6267499819261" calcext:value-type="float">
            <text:p>66,6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table:style-name="ce51" office:value-type="float" office:value="1218.47846686772" calcext:value-type="float">
            <text:p>1 218,478</text:p>
          </table:table-cell>
          <table:table-cell table:number-columns-repeated="2" table:style-name="ce51" office:value-type="float" office:value="295.516917956456" calcext:value-type="float">
            <text:p>295,5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table:style-name="ce51" office:value-type="float" office:value="474.251621870072" calcext:value-type="float">
            <text:p>474,252</text:p>
          </table:table-cell>
          <table:table-cell table:number-columns-repeated="2" table:style-name="ce51" office:value-type="float" office:value="79.1866696961324" calcext:value-type="float">
            <text:p>79,1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table:style-name="ce51" office:value-type="float" office:value="637.880364249831" calcext:value-type="float">
            <text:p>637,880</text:p>
          </table:table-cell>
          <table:table-cell table:number-columns-repeated="2" table:style-name="ce51" office:value-type="float" office:value="259.892596874667" calcext:value-type="float">
            <text:p>259,8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style-name="ce51" office:value-type="float" office:value="234.734841671717" calcext:value-type="float">
            <text:p>234,735</text:p>
          </table:table-cell>
          <table:table-cell table:number-columns-repeated="2" table:style-name="ce51" office:value-type="float" office:value="58.6729206975968" calcext:value-type="float">
            <text:p>58,6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table:style-name="ce51" office:value-type="float" office:value="370.960817001911" calcext:value-type="float">
            <text:p>370,96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table:style-name="ce51" office:value-type="float" office:value="3009.37997385708" calcext:value-type="float">
            <text:p>3 009,380</text:p>
          </table:table-cell>
          <table:table-cell table:number-columns-repeated="2" table:style-name="ce51" office:value-type="float" office:value="729.277809974367" calcext:value-type="float">
            <text:p>729,2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table:style-name="ce51" office:value-type="float" office:value="1138.8179687331" calcext:value-type="float">
            <text:p>1 138,818</text:p>
          </table:table-cell>
          <table:table-cell table:number-columns-repeated="2" table:style-name="ce51" office:value-type="float" office:value="168.478569505965" calcext:value-type="float">
            <text:p>168,4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table:style-name="ce51" office:value-type="float" office:value="398.881496222623" calcext:value-type="float">
            <text:p>398,881</text:p>
          </table:table-cell>
          <table:table-cell table:style-name="ce51" office:value-type="float" office:value="50.1526544659518" calcext:value-type="float">
            <text:p>50,153</text:p>
          </table:table-cell>
          <table:table-cell table:style-name="ce51" office:value-type="float" office:value="37.3979637824117" calcext:value-type="float">
            <text:p>37,398</text:p>
          </table:table-cell>
          <table:table-cell table:style-name="ce51" office:value-type="float" office:value="12.7546906835401" calcext:value-type="float">
            <text:p>12,7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table:style-name="ce51" office:value-type="float" office:value="444.539698719458" calcext:value-type="float">
            <text:p>444,540</text:p>
          </table:table-cell>
          <table:table-cell table:number-columns-repeated="2" table:style-name="ce51" office:value-type="float" office:value="59.1999091973875" calcext:value-type="float">
            <text:p>59,2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table:style-name="ce51" office:value-type="float" office:value="311.849957269661" calcext:value-type="float">
            <text:p>311,850</text:p>
          </table:table-cell>
          <table:table-cell table:number-columns-repeated="2" table:style-name="ce51" office:value-type="float" office:value="109.779041622597" calcext:value-type="float">
            <text:p>109,7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style-name="ce51" office:value-type="float" office:value="492.097678031041" calcext:value-type="float">
            <text:p>492,098</text:p>
          </table:table-cell>
          <table:table-cell table:number-columns-repeated="2" table:style-name="ce51" office:value-type="float" office:value="167.259389219092" calcext:value-type="float">
            <text:p>167,2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style-name="ce51" office:value-type="float" office:value="407.484653835288" calcext:value-type="float">
            <text:p>407,485</text:p>
          </table:table-cell>
          <table:table-cell table:number-columns-repeated="2" table:style-name="ce51" office:value-type="float" office:value="108.991165156355" calcext:value-type="float">
            <text:p>108,9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table:style-name="ce51" office:value-type="float" office:value="359.822716506429" calcext:value-type="float">
            <text:p>359,823</text:p>
          </table:table-cell>
          <table:table-cell table:number-columns-repeated="2" table:style-name="ce51" office:value-type="float" office:value="30.454144744204" calcext:value-type="float">
            <text:p>30,4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table:style-name="ce51" office:value-type="float" office:value="1415.37940888119" calcext:value-type="float">
            <text:p>1 415,379</text:p>
          </table:table-cell>
          <table:table-cell table:number-columns-repeated="2" table:style-name="ce51" office:value-type="float" office:value="120.491247418766" calcext:value-type="float">
            <text:p>120,4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table:style-name="ce51" office:value-type="float" office:value="727.634392130409" calcext:value-type="float">
            <text:p>727,634</text:p>
          </table:table-cell>
          <table:table-cell table:number-columns-repeated="2" table:style-name="ce51" office:value-type="float" office:value="83.7037612528648" calcext:value-type="float">
            <text:p>83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table:style-name="ce51" office:value-type="float" office:value="568.830710238335" calcext:value-type="float">
            <text:p>568,831</text:p>
          </table:table-cell>
          <table:table-cell table:number-columns-repeated="2" table:style-name="ce51" office:value-type="float" office:value="28.1861391273279" calcext:value-type="float">
            <text:p>28,1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table:style-name="ce51" office:value-type="float" office:value="330.954898610331" calcext:value-type="float">
            <text:p>330,955</text:p>
          </table:table-cell>
          <table:table-cell table:number-columns-repeated="2" table:style-name="ce51" office:value-type="float" office:value="57.0731670546717" calcext:value-type="float">
            <text:p>57,0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table:style-name="ce51" office:value-type="float" office:value="299.990414675587" calcext:value-type="float">
            <text:p>299,990</text:p>
          </table:table-cell>
          <table:table-cell table:number-columns-repeated="2" table:style-name="ce51" office:value-type="float" office:value="42.0836234858258" calcext:value-type="float">
            <text:p>42,0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table:style-name="ce51" office:value-type="float" office:value="658.965425039431" calcext:value-type="float">
            <text:p>658,965</text:p>
          </table:table-cell>
          <table:table-cell table:number-columns-repeated="2" table:style-name="ce51" office:value-type="float" office:value="131.960367679139" calcext:value-type="float">
            <text:p>131,9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table:style-name="ce51" office:value-type="float" office:value="315.691130538656" calcext:value-type="float">
            <text:p>315,691</text:p>
          </table:table-cell>
          <table:table-cell table:number-columns-repeated="2" table:style-name="ce51" office:value-type="float" office:value="11.9895664611469" calcext:value-type="float">
            <text:p>11,9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table:style-name="ce51" office:value-type="float" office:value="530.715831218076" calcext:value-type="float">
            <text:p>530,716</text:p>
          </table:table-cell>
          <table:table-cell table:number-columns-repeated="2" table:style-name="ce51" office:value-type="float" office:value="266.237468912028" calcext:value-type="float">
            <text:p>266,2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table:style-name="ce51" office:value-type="float" office:value="2482.66323431605" calcext:value-type="float">
            <text:p>2 482,663</text:p>
          </table:table-cell>
          <table:table-cell table:number-columns-repeated="2" table:style-name="ce51" office:value-type="float" office:value="734.438647575161" calcext:value-type="float">
            <text:p>734,4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table:style-name="ce51" office:value-type="float" office:value="743.493255650728" calcext:value-type="float">
            <text:p>743,493</text:p>
          </table:table-cell>
          <table:table-cell table:number-columns-repeated="2" table:style-name="ce51" office:value-type="float" office:value="103.769173841367" calcext:value-type="float">
            <text:p>103,7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table:style-name="ce51" office:value-type="float" office:value="465.450020731897" calcext:value-type="float">
            <text:p>465,450</text:p>
          </table:table-cell>
          <table:table-cell table:number-columns-repeated="2" table:style-name="ce51" office:value-type="float" office:value="179.884040236244" calcext:value-type="float">
            <text:p>179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table:style-name="ce51" office:value-type="float" office:value="7091.51407202527" calcext:value-type="float">
            <text:p>7 091,514</text:p>
          </table:table-cell>
          <table:table-cell table:number-columns-repeated="2" table:style-name="ce51" office:value-type="float" office:value="2381.45483578402" calcext:value-type="float">
            <text:p>2 381,4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table:style-name="ce51" office:value-type="float" office:value="482.1123898237" calcext:value-type="float">
            <text:p>482,112</text:p>
          </table:table-cell>
          <table:table-cell table:number-columns-repeated="2" table:style-name="ce51" office:value-type="float" office:value="172.071051627645" calcext:value-type="float">
            <text:p>172,0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table:style-name="ce51" office:value-type="float" office:value="510.437718786929" calcext:value-type="float">
            <text:p>510,438</text:p>
          </table:table-cell>
          <table:table-cell table:number-columns-repeated="2" table:style-name="ce51" office:value-type="float" office:value="11.9318741761683" calcext:value-type="float">
            <text:p>11,9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table:style-name="ce51" office:value-type="float" office:value="659.871253382543" calcext:value-type="float">
            <text:p>659,871</text:p>
          </table:table-cell>
          <table:table-cell table:number-columns-repeated="2" table:style-name="ce51" office:value-type="float" office:value="187.259173675985" calcext:value-type="float">
            <text:p>187,2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table:style-name="ce51" office:value-type="float" office:value="214.233294680611" calcext:value-type="float">
            <text:p>214,233</text:p>
          </table:table-cell>
          <table:table-cell table:number-columns-repeated="2" table:style-name="ce51" office:value-type="float" office:value="87.8557767335027" calcext:value-type="float">
            <text:p>87,8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table:style-name="ce51" office:value-type="float" office:value="134.673199784175" calcext:value-type="float">
            <text:p>134,673</text:p>
          </table:table-cell>
          <table:table-cell table:number-columns-repeated="2" table:style-name="ce51" office:value-type="float" office:value="3.81495219011955" calcext:value-type="float">
            <text:p>3,8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table:style-name="ce51" office:value-type="float" office:value="637.731149742348" calcext:value-type="float">
            <text:p>637,731</text:p>
          </table:table-cell>
          <table:table-cell table:style-name="ce51" office:value-type="float" office:value="224.0868463719" calcext:value-type="float">
            <text:p>224,087</text:p>
          </table:table-cell>
          <table:table-cell table:style-name="ce51" office:value-type="float" office:value="222.207269699924" calcext:value-type="float">
            <text:p>222,207</text:p>
          </table:table-cell>
          <table:table-cell table:style-name="ce51" office:value-type="float" office:value="1.87957667197548" calcext:value-type="float">
            <text:p>1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table:style-name="ce51" office:value-type="float" office:value="692.97463228708" calcext:value-type="float">
            <text:p>692,975</text:p>
          </table:table-cell>
          <table:table-cell table:number-columns-repeated="2" table:style-name="ce51" office:value-type="float" office:value="183.265396205171" calcext:value-type="float">
            <text:p>183,2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table:style-name="ce51" office:value-type="float" office:value="949.60199748418" calcext:value-type="float">
            <text:p>949,602</text:p>
          </table:table-cell>
          <table:table-cell table:number-columns-repeated="2" table:style-name="ce51" office:value-type="float" office:value="370.026552413528" calcext:value-type="float">
            <text:p>370,0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table:style-name="ce51" office:value-type="float" office:value="1791.85727110144" calcext:value-type="float">
            <text:p>1 791,857</text:p>
          </table:table-cell>
          <table:table-cell table:number-columns-repeated="2" table:style-name="ce51" office:value-type="float" office:value="85.2218974474735" calcext:value-type="float">
            <text:p>85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table:style-name="ce51" office:value-type="float" office:value="1612.10357912169" calcext:value-type="float">
            <text:p>1 612,104</text:p>
          </table:table-cell>
          <table:table-cell table:style-name="ce51" office:value-type="float" office:value="450.922409350791" calcext:value-type="float">
            <text:p>450,922</text:p>
          </table:table-cell>
          <table:table-cell table:style-name="ce51" office:value-type="float" office:value="448.010325614399" calcext:value-type="float">
            <text:p>448,010</text:p>
          </table:table-cell>
          <table:table-cell table:style-name="ce51" office:value-type="float" office:value="2.91208373639161" calcext:value-type="float">
            <text:p>2,9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table:style-name="ce51" office:value-type="float" office:value="449.58308561987" calcext:value-type="float">
            <text:p>449,583</text:p>
          </table:table-cell>
          <table:table-cell table:number-columns-repeated="2" table:style-name="ce51" office:value-type="float" office:value="85.2009439734305" calcext:value-type="float">
            <text:p>85,2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table:style-name="ce51" office:value-type="float" office:value="388.15306245609" calcext:value-type="float">
            <text:p>388,153</text:p>
          </table:table-cell>
          <table:table-cell table:number-columns-repeated="2" table:style-name="ce51" office:value-type="float" office:value="139.219561884397" calcext:value-type="float">
            <text:p>139,2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table:style-name="ce51" office:value-type="float" office:value="433.982712645948" calcext:value-type="float">
            <text:p>433,983</text:p>
          </table:table-cell>
          <table:table-cell table:number-columns-repeated="2" table:style-name="ce51" office:value-type="float" office:value="126.637607125781" calcext:value-type="float">
            <text:p>126,6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table:style-name="ce51" office:value-type="float" office:value="587.997287112695" calcext:value-type="float">
            <text:p>587,997</text:p>
          </table:table-cell>
          <table:table-cell table:number-columns-repeated="2" table:style-name="ce51" office:value-type="float" office:value="113.995281508655" calcext:value-type="float">
            <text:p>113,9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table:style-name="ce51" office:value-type="float" office:value="2359.84424136822" calcext:value-type="float">
            <text:p>2 359,844</text:p>
          </table:table-cell>
          <table:table-cell table:style-name="ce51" office:value-type="float" office:value="802.869950154549" calcext:value-type="float">
            <text:p>802,870</text:p>
          </table:table-cell>
          <table:table-cell table:style-name="ce51" office:value-type="float" office:value="781.802844666776" calcext:value-type="float">
            <text:p>781,803</text:p>
          </table:table-cell>
          <table:table-cell table:style-name="ce51" office:value-type="float" office:value="21.067105487773" calcext:value-type="float">
            <text:p>21,0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table:style-name="ce51" office:value-type="float" office:value="1108.52825616313" calcext:value-type="float">
            <text:p>1 108,528</text:p>
          </table:table-cell>
          <table:table-cell table:number-columns-repeated="2" table:style-name="ce51" office:value-type="float" office:value="331.259860370751" calcext:value-type="float">
            <text:p>331,2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table:style-name="ce51" office:value-type="float" office:value="270.559691786485" calcext:value-type="float">
            <text:p>270,560</text:p>
          </table:table-cell>
          <table:table-cell table:number-columns-repeated="2" table:style-name="ce51" office:value-type="float" office:value="0.912273309537916" calcext:value-type="float">
            <text:p>0,9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table:style-name="ce51" office:value-type="float" office:value="728.981907544205" calcext:value-type="float">
            <text:p>728,982</text:p>
          </table:table-cell>
          <table:table-cell table:number-columns-repeated="2" table:style-name="ce51" office:value-type="float" office:value="141.375712150233" calcext:value-type="float">
            <text:p>141,3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table:style-name="ce51" office:value-type="float" office:value="2098.6783085123" calcext:value-type="float">
            <text:p>2 098,678</text:p>
          </table:table-cell>
          <table:table-cell table:number-columns-repeated="2" table:style-name="ce51" office:value-type="float" office:value="854.149159891156" calcext:value-type="float">
            <text:p>854,1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table:style-name="ce51" office:value-type="float" office:value="822.580567620925" calcext:value-type="float">
            <text:p>822,581</text:p>
          </table:table-cell>
          <table:table-cell table:number-columns-repeated="2" table:style-name="ce51" office:value-type="float" office:value="103.889749502836" calcext:value-type="float">
            <text:p>103,8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style-name="ce51" office:value-type="float" office:value="666.866631500605" calcext:value-type="float">
            <text:p>666,867</text:p>
          </table:table-cell>
          <table:table-cell table:number-columns-repeated="2" table:style-name="ce51" office:value-type="float" office:value="283.803404561971" calcext:value-type="float">
            <text:p>283,8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table:style-name="ce51" office:value-type="float" office:value="885.253761419249" calcext:value-type="float">
            <text:p>885,254</text:p>
          </table:table-cell>
          <table:table-cell table:style-name="ce51" office:value-type="float" office:value="218.1130101013" calcext:value-type="float">
            <text:p>218,113</text:p>
          </table:table-cell>
          <table:table-cell table:style-name="ce51" office:value-type="float" office:value="207.133945236405" calcext:value-type="float">
            <text:p>207,134</text:p>
          </table:table-cell>
          <table:table-cell table:style-name="ce51" office:value-type="float" office:value="10.979064864895" calcext:value-type="float">
            <text:p>10,9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table:style-name="ce51" office:value-type="float" office:value="2591.16295673783" calcext:value-type="float">
            <text:p>2 591,163</text:p>
          </table:table-cell>
          <table:table-cell table:number-columns-repeated="2" table:style-name="ce51" office:value-type="float" office:value="444.668212297758" calcext:value-type="float">
            <text:p>444,6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table:style-name="ce51" office:value-type="float" office:value="907.832897466076" calcext:value-type="float">
            <text:p>907,833</text:p>
          </table:table-cell>
          <table:table-cell table:number-columns-repeated="2" table:style-name="ce51" office:value-type="float" office:value="320.24202990737" calcext:value-type="float">
            <text:p>320,2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table:style-name="ce51" office:value-type="float" office:value="5104.60446920566" calcext:value-type="float">
            <text:p>5 104,604</text:p>
          </table:table-cell>
          <table:table-cell table:number-columns-repeated="2" table:style-name="ce51" office:value-type="float" office:value="326.343799374602" calcext:value-type="float">
            <text:p>326,3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table:style-name="ce51" office:value-type="float" office:value="878.932097177939" calcext:value-type="float">
            <text:p>878,932</text:p>
          </table:table-cell>
          <table:table-cell table:style-name="ce51" office:value-type="float" office:value="274.297588619118" calcext:value-type="float">
            <text:p>274,298</text:p>
          </table:table-cell>
          <table:table-cell table:style-name="ce51" office:value-type="float" office:value="268.45027550192" calcext:value-type="float">
            <text:p>268,450</text:p>
          </table:table-cell>
          <table:table-cell table:style-name="ce51" office:value-type="float" office:value="5.847313117198" calcext:value-type="float">
            <text:p>5,8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style-name="ce51" office:value-type="float" office:value="629.132510442847" calcext:value-type="float">
            <text:p>629,133</text:p>
          </table:table-cell>
          <table:table-cell table:number-columns-repeated="2" table:style-name="ce51" office:value-type="float" office:value="219.00593140739" calcext:value-type="float">
            <text:p>219,0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table:style-name="ce51" office:value-type="float" office:value="954.807035058315" calcext:value-type="float">
            <text:p>954,807</text:p>
          </table:table-cell>
          <table:table-cell table:number-columns-repeated="2" table:style-name="ce51" office:value-type="float" office:value="191.448503422361" calcext:value-type="float">
            <text:p>191,4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table:style-name="ce51" office:value-type="float" office:value="905.717999630234" calcext:value-type="float">
            <text:p>905,718</text:p>
          </table:table-cell>
          <table:table-cell table:number-columns-repeated="2" table:style-name="ce51" office:value-type="float" office:value="292.64006898594" calcext:value-type="float">
            <text:p>292,6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table:style-name="ce51" office:value-type="float" office:value="1153.55548810452" calcext:value-type="float">
            <text:p>1 153,555</text:p>
          </table:table-cell>
          <table:table-cell table:number-columns-repeated="2" table:style-name="ce51" office:value-type="float" office:value="308.626407290831" calcext:value-type="float">
            <text:p>308,6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table:style-name="ce51" office:value-type="float" office:value="857.338069466922" calcext:value-type="float">
            <text:p>857,338</text:p>
          </table:table-cell>
          <table:table-cell table:number-columns-repeated="2" table:style-name="ce51" office:value-type="float" office:value="227.56156604142" calcext:value-type="float">
            <text:p>227,5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table:style-name="ce51" office:value-type="float" office:value="2406.13421245012" calcext:value-type="float">
            <text:p>2 406,134</text:p>
          </table:table-cell>
          <table:table-cell table:number-columns-repeated="2" table:style-name="ce51" office:value-type="float" office:value="1040.01045216923" calcext:value-type="float">
            <text:p>1 040,0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table:style-name="ce51" office:value-type="float" office:value="789.63319365606" calcext:value-type="float">
            <text:p>789,633</text:p>
          </table:table-cell>
          <table:table-cell table:number-columns-repeated="2" table:style-name="ce51" office:value-type="float" office:value="252.169388090106" calcext:value-type="float">
            <text:p>252,1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style-name="ce51" office:value-type="float" office:value="778.754844933875" calcext:value-type="float">
            <text:p>778,755</text:p>
          </table:table-cell>
          <table:table-cell table:number-columns-repeated="2" table:style-name="ce51" office:value-type="float" office:value="281.073436485248" calcext:value-type="float">
            <text:p>281,0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style-name="ce51" office:value-type="float" office:value="694.792225770306" calcext:value-type="float">
            <text:p>694,792</text:p>
          </table:table-cell>
          <table:table-cell table:number-columns-repeated="2" table:style-name="ce51" office:value-type="float" office:value="315.907171472272" calcext:value-type="float">
            <text:p>315,9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table:style-name="ce51" office:value-type="float" office:value="285.546383367366" calcext:value-type="float">
            <text:p>285,546</text:p>
          </table:table-cell>
          <table:table-cell table:number-columns-repeated="2" table:style-name="ce51" office:value-type="float" office:value="65.0363592876384" calcext:value-type="float">
            <text:p>65,0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style-name="ce51" office:value-type="float" office:value="682.000104183315" calcext:value-type="float">
            <text:p>682,000</text:p>
          </table:table-cell>
          <table:table-cell table:number-columns-repeated="2" table:style-name="ce51" office:value-type="float" office:value="279.251321152579" calcext:value-type="float">
            <text:p>279,2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table:style-name="ce51" office:value-type="float" office:value="1546.9837112803" calcext:value-type="float">
            <text:p>1 546,984</text:p>
          </table:table-cell>
          <table:table-cell table:number-columns-repeated="2" table:style-name="ce51" office:value-type="float" office:value="436.304896825613" calcext:value-type="float">
            <text:p>436,3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table:style-name="ce51" office:value-type="float" office:value="342.791309235365" calcext:value-type="float">
            <text:p>342,791</text:p>
          </table:table-cell>
          <table:table-cell table:number-columns-repeated="2" table:style-name="ce51" office:value-type="float" office:value="69.0581544364768" calcext:value-type="float">
            <text:p>69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table:style-name="ce51" office:value-type="float" office:value="463.784280798827" calcext:value-type="float">
            <text:p>463,784</text:p>
          </table:table-cell>
          <table:table-cell table:number-columns-repeated="2" table:style-name="ce51" office:value-type="float" office:value="35.1259131365392" calcext:value-type="float">
            <text:p>35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style-name="ce51" office:value-type="float" office:value="140.288881515828" calcext:value-type="float">
            <text:p>140,289</text:p>
          </table:table-cell>
          <table:table-cell table:number-columns-repeated="2" table:style-name="ce51" office:value-type="float" office:value="31.6478511367149" calcext:value-type="float">
            <text:p>31,6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style-name="ce51" office:value-type="float" office:value="958.199067189911" calcext:value-type="float">
            <text:p>958,199</text:p>
          </table:table-cell>
          <table:table-cell table:number-columns-repeated="2" table:style-name="ce51" office:value-type="float" office:value="400.699665953836" calcext:value-type="float">
            <text:p>400,7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table:style-name="ce51" office:value-type="float" office:value="604.896949207726" calcext:value-type="float">
            <text:p>604,897</text:p>
          </table:table-cell>
          <table:table-cell table:number-columns-repeated="2" table:style-name="ce51" office:value-type="float" office:value="165.264899407514" calcext:value-type="float">
            <text:p>165,2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table:style-name="ce51" office:value-type="float" office:value="530.267817115552" calcext:value-type="float">
            <text:p>530,268</text:p>
          </table:table-cell>
          <table:table-cell table:number-columns-repeated="2" table:style-name="ce51" office:value-type="float" office:value="149.334458737811" calcext:value-type="float">
            <text:p>149,3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table:style-name="ce51" office:value-type="float" office:value="1432.59443613865" calcext:value-type="float">
            <text:p>1 432,594</text:p>
          </table:table-cell>
          <table:table-cell table:style-name="ce51" office:value-type="float" office:value="489.347808773908" calcext:value-type="float">
            <text:p>489,348</text:p>
          </table:table-cell>
          <table:table-cell table:style-name="ce51" office:value-type="float" office:value="486.444522544684" calcext:value-type="float">
            <text:p>486,445</text:p>
          </table:table-cell>
          <table:table-cell table:style-name="ce51" office:value-type="float" office:value="2.90328622922396" calcext:value-type="float">
            <text:p>2,9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table:style-name="ce51" office:value-type="float" office:value="651.097911643269" calcext:value-type="float">
            <text:p>651,098</text:p>
          </table:table-cell>
          <table:table-cell table:number-columns-repeated="2" table:style-name="ce51" office:value-type="float" office:value="289.646965383612" calcext:value-type="float">
            <text:p>289,6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style-name="ce51" office:value-type="float" office:value="379.028145536021" calcext:value-type="float">
            <text:p>379,028</text:p>
          </table:table-cell>
          <table:table-cell table:number-columns-repeated="2" table:style-name="ce51" office:value-type="float" office:value="62.5637044201624" calcext:value-type="float">
            <text:p>62,5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style-name="ce51" office:value-type="float" office:value="218.228788524338" calcext:value-type="float">
            <text:p>218,229</text:p>
          </table:table-cell>
          <table:table-cell table:number-columns-repeated="2" table:style-name="ce51" office:value-type="float" office:value="90.8070785785719" calcext:value-type="float">
            <text:p>90,8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style-name="ce51" office:value-type="float" office:value="463.135102892325" calcext:value-type="float">
            <text:p>463,135</text:p>
          </table:table-cell>
          <table:table-cell table:number-columns-repeated="2" table:style-name="ce51" office:value-type="float" office:value="284.443147980193" calcext:value-type="float">
            <text:p>284,4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table:style-name="ce51" office:value-type="float" office:value="213.713915938072" calcext:value-type="float">
            <text:p>213,714</text:p>
          </table:table-cell>
          <table:table-cell table:style-name="ce51" office:value-type="float" office:value="10.7258029670871" calcext:value-type="float">
            <text:p>10,726</text:p>
          </table:table-cell>
          <table:table-cell table:style-name="ce51" office:value-type="float" office:value="7.5662473806439" calcext:value-type="float">
            <text:p>7,566</text:p>
          </table:table-cell>
          <table:table-cell table:style-name="ce51" office:value-type="float" office:value="3.15955558644319" calcext:value-type="float">
            <text:p>3,1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table:style-name="ce51" office:value-type="float" office:value="808.320870336096" calcext:value-type="float">
            <text:p>808,321</text:p>
          </table:table-cell>
          <table:table-cell table:number-columns-repeated="2" table:style-name="ce51" office:value-type="float" office:value="303.004128599351" calcext:value-type="float">
            <text:p>303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table:style-name="ce51" office:value-type="float" office:value="2369.81218839253" calcext:value-type="float">
            <text:p>2 369,812</text:p>
          </table:table-cell>
          <table:table-cell table:style-name="ce51" office:value-type="float" office:value="319.475603305292" calcext:value-type="float">
            <text:p>319,476</text:p>
          </table:table-cell>
          <table:table-cell table:style-name="ce51" office:value-type="float" office:value="316.294951111819" calcext:value-type="float">
            <text:p>316,295</text:p>
          </table:table-cell>
          <table:table-cell table:style-name="ce51" office:value-type="float" office:value="3.18065219347267" calcext:value-type="float">
            <text:p>3,1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style-name="ce51" office:value-type="float" office:value="586.244835093388" calcext:value-type="float">
            <text:p>586,245</text:p>
          </table:table-cell>
          <table:table-cell table:number-columns-repeated="2" table:style-name="ce51" office:value-type="float" office:value="175.341699580107" calcext:value-type="float">
            <text:p>175,3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table:style-name="ce51" office:value-type="float" office:value="466.503494219984" calcext:value-type="float">
            <text:p>466,503</text:p>
          </table:table-cell>
          <table:table-cell table:number-columns-repeated="2" table:style-name="ce51" office:value-type="float" office:value="47.6698874189005" calcext:value-type="float">
            <text:p>47,6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table:style-name="ce51" office:value-type="float" office:value="272.76438953672" calcext:value-type="float">
            <text:p>272,76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style-name="ce51" office:value-type="float" office:value="1264.20886277823" calcext:value-type="float">
            <text:p>1 264,209</text:p>
          </table:table-cell>
          <table:table-cell table:number-columns-repeated="2" table:style-name="ce51" office:value-type="float" office:value="516.021479506688" calcext:value-type="float">
            <text:p>516,0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table:style-name="ce51" office:value-type="float" office:value="1417.08813006186" calcext:value-type="float">
            <text:p>1 417,088</text:p>
          </table:table-cell>
          <table:table-cell table:style-name="ce51" office:value-type="float" office:value="55.4730624466798" calcext:value-type="float">
            <text:p>55,473</text:p>
          </table:table-cell>
          <table:table-cell table:style-name="ce51" office:value-type="float" office:value="53.3943450863176" calcext:value-type="float">
            <text:p>53,394</text:p>
          </table:table-cell>
          <table:table-cell table:style-name="ce51" office:value-type="float" office:value="2.07871736036225" calcext:value-type="float">
            <text:p>2,0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table:style-name="ce51" office:value-type="float" office:value="906.387924085707" calcext:value-type="float">
            <text:p>906,388</text:p>
          </table:table-cell>
          <table:table-cell table:number-columns-repeated="2" table:style-name="ce51" office:value-type="float" office:value="300.669282962647" calcext:value-type="float">
            <text:p>300,6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style-name="ce51" office:value-type="float" office:value="422.691837981728" calcext:value-type="float">
            <text:p>422,692</text:p>
          </table:table-cell>
          <table:table-cell table:number-columns-repeated="2" table:style-name="ce51" office:value-type="float" office:value="125.380355437024" calcext:value-type="float">
            <text:p>125,3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table:style-name="ce51" office:value-type="float" office:value="886.655442356309" calcext:value-type="float">
            <text:p>886,655</text:p>
          </table:table-cell>
          <table:table-cell table:number-columns-repeated="2" table:style-name="ce51" office:value-type="float" office:value="335.83392071043" calcext:value-type="float">
            <text:p>335,8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table:style-name="ce51" office:value-type="float" office:value="439.59878889619" calcext:value-type="float">
            <text:p>439,599</text:p>
          </table:table-cell>
          <table:table-cell table:number-columns-repeated="2" table:style-name="ce51" office:value-type="float" office:value="148.266990891449" calcext:value-type="float">
            <text:p>148,2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table:style-name="ce51" office:value-type="float" office:value="692.082600840683" calcext:value-type="float">
            <text:p>692,083</text:p>
          </table:table-cell>
          <table:table-cell table:number-columns-repeated="2" table:style-name="ce51" office:value-type="float" office:value="73.817429151398" calcext:value-type="float">
            <text:p>73,8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table:style-name="ce51" office:value-type="float" office:value="1408.7337898043" calcext:value-type="float">
            <text:p>1 408,734</text:p>
          </table:table-cell>
          <table:table-cell table:number-columns-repeated="2" table:style-name="ce51" office:value-type="float" office:value="644.454040869869" calcext:value-type="float">
            <text:p>644,4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table:style-name="ce51" office:value-type="float" office:value="1041.55916493389" calcext:value-type="float">
            <text:p>1 041,559</text:p>
          </table:table-cell>
          <table:table-cell table:number-columns-repeated="2" table:style-name="ce51" office:value-type="float" office:value="205.82655864443" calcext:value-type="float">
            <text:p>205,8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style-name="ce51" office:value-type="float" office:value="439.615914681789" calcext:value-type="float">
            <text:p>439,616</text:p>
          </table:table-cell>
          <table:table-cell table:number-columns-repeated="2" table:style-name="ce51" office:value-type="float" office:value="145.104512814708" calcext:value-type="float">
            <text:p>145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table:style-name="ce51" office:value-type="float" office:value="339.052435730625" calcext:value-type="float">
            <text:p>339,052</text:p>
          </table:table-cell>
          <table:table-cell table:number-columns-repeated="2" table:style-name="ce51" office:value-type="float" office:value="142.493908138563" calcext:value-type="float">
            <text:p>142,4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style-name="ce51" office:value-type="float" office:value="449.918091316139" calcext:value-type="float">
            <text:p>449,918</text:p>
          </table:table-cell>
          <table:table-cell table:number-columns-repeated="2" table:style-name="ce51" office:value-type="float" office:value="175.870216117558" calcext:value-type="float">
            <text:p>175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table:style-name="ce51" office:value-type="float" office:value="1592.10508642617" calcext:value-type="float">
            <text:p>1 592,105</text:p>
          </table:table-cell>
          <table:table-cell table:style-name="ce51" office:value-type="float" office:value="108.365001618465" calcext:value-type="float">
            <text:p>108,365</text:p>
          </table:table-cell>
          <table:table-cell table:style-name="ce51" office:value-type="float" office:value="107.158849748496" calcext:value-type="float">
            <text:p>107,159</text:p>
          </table:table-cell>
          <table:table-cell table:style-name="ce51" office:value-type="float" office:value="1.20615186996921" calcext:value-type="float">
            <text:p>1,2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style-name="ce51" office:value-type="float" office:value="373.76331274661" calcext:value-type="float">
            <text:p>373,763</text:p>
          </table:table-cell>
          <table:table-cell table:number-columns-repeated="2" table:style-name="ce51" office:value-type="float" office:value="155.927746226524" calcext:value-type="float">
            <text:p>155,9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style-name="ce51" office:value-type="float" office:value="490.658579797587" calcext:value-type="float">
            <text:p>490,659</text:p>
          </table:table-cell>
          <table:table-cell table:number-columns-repeated="2" table:style-name="ce51" office:value-type="float" office:value="171.788236787405" calcext:value-type="float">
            <text:p>171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table:style-name="ce51" office:value-type="float" office:value="622.527195308826" calcext:value-type="float">
            <text:p>622,527</text:p>
          </table:table-cell>
          <table:table-cell table:number-columns-repeated="2" table:style-name="ce51" office:value-type="float" office:value="278.383718191493" calcext:value-type="float">
            <text:p>278,3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table:style-name="ce51" office:value-type="float" office:value="631.908318983389" calcext:value-type="float">
            <text:p>631,908</text:p>
          </table:table-cell>
          <table:table-cell table:number-columns-repeated="2" table:style-name="ce51" office:value-type="float" office:value="188.666740045907" calcext:value-type="float">
            <text:p>188,6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table:style-name="ce51" office:value-type="float" office:value="614.159693819844" calcext:value-type="float">
            <text:p>614,160</text:p>
          </table:table-cell>
          <table:table-cell table:number-columns-repeated="2" table:style-name="ce51" office:value-type="float" office:value="243.040976191371" calcext:value-type="float">
            <text:p>243,0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table:style-name="ce51" office:value-type="float" office:value="627.360830826333" calcext:value-type="float">
            <text:p>627,361</text:p>
          </table:table-cell>
          <table:table-cell table:number-columns-repeated="2" table:style-name="ce51" office:value-type="float" office:value="294.65587329858" calcext:value-type="float">
            <text:p>294,6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style-name="ce51" office:value-type="float" office:value="1350.96727276756" calcext:value-type="float">
            <text:p>1 350,967</text:p>
          </table:table-cell>
          <table:table-cell table:style-name="ce51" office:value-type="float" office:value="582.707108760661" calcext:value-type="float">
            <text:p>582,707</text:p>
          </table:table-cell>
          <table:table-cell table:style-name="ce51" office:value-type="float" office:value="573.780305969896" calcext:value-type="float">
            <text:p>573,780</text:p>
          </table:table-cell>
          <table:table-cell table:style-name="ce51" office:value-type="float" office:value="8.92680279076529" calcext:value-type="float">
            <text:p>8,9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style-name="ce51" office:value-type="float" office:value="703.126534539566" calcext:value-type="float">
            <text:p>703,127</text:p>
          </table:table-cell>
          <table:table-cell table:number-columns-repeated="2" table:style-name="ce51" office:value-type="float" office:value="346.295828172548" calcext:value-type="float">
            <text:p>346,2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table:style-name="ce51" office:value-type="float" office:value="479.432333367571" calcext:value-type="float">
            <text:p>479,432</text:p>
          </table:table-cell>
          <table:table-cell table:style-name="ce51" office:value-type="float" office:value="157.422265392564" calcext:value-type="float">
            <text:p>157,422</text:p>
          </table:table-cell>
          <table:table-cell table:style-name="ce51" office:value-type="float" office:value="157.41951320484" calcext:value-type="float">
            <text:p>157,420</text:p>
          </table:table-cell>
          <table:table-cell table:style-name="ce51" office:value-type="float" office:value="0.0027521877239324" calcext:value-type="float">
            <text:p>0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table:style-name="ce51" office:value-type="float" office:value="826.564400761995" calcext:value-type="float">
            <text:p>826,564</text:p>
          </table:table-cell>
          <table:table-cell table:number-columns-repeated="2" table:style-name="ce51" office:value-type="float" office:value="363.609929645582" calcext:value-type="float">
            <text:p>363,6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table:style-name="ce51" office:value-type="float" office:value="1517.90507749067" calcext:value-type="float">
            <text:p>1 517,905</text:p>
          </table:table-cell>
          <table:table-cell table:number-columns-repeated="2" table:style-name="ce51" office:value-type="float" office:value="261.088784488013" calcext:value-type="float">
            <text:p>261,0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table:style-name="ce51" office:value-type="float" office:value="623.371631964224" calcext:value-type="float">
            <text:p>623,372</text:p>
          </table:table-cell>
          <table:table-cell table:number-columns-repeated="2" table:style-name="ce51" office:value-type="float" office:value="253.265423385951" calcext:value-type="float">
            <text:p>253,2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style-name="ce51" office:value-type="float" office:value="250.353032671562" calcext:value-type="float">
            <text:p>250,353</text:p>
          </table:table-cell>
          <table:table-cell table:number-columns-repeated="2" table:style-name="ce51" office:value-type="float" office:value="61.2013840728365" calcext:value-type="float">
            <text:p>61,2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style-name="ce51" office:value-type="float" office:value="340.734370789115" calcext:value-type="float">
            <text:p>340,734</text:p>
          </table:table-cell>
          <table:table-cell table:number-columns-repeated="2" table:style-name="ce51" office:value-type="float" office:value="131.813244666592" calcext:value-type="float">
            <text:p>131,8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style-name="ce51" office:value-type="float" office:value="1125.87082891171" calcext:value-type="float">
            <text:p>1 125,871</text:p>
          </table:table-cell>
          <table:table-cell table:number-columns-repeated="2" table:style-name="ce51" office:value-type="float" office:value="244.397003439199" calcext:value-type="float">
            <text:p>244,3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style-name="ce51" office:value-type="float" office:value="509.093796953916" calcext:value-type="float">
            <text:p>509,094</text:p>
          </table:table-cell>
          <table:table-cell table:number-columns-repeated="2" table:style-name="ce51" office:value-type="float" office:value="153.410088115404" calcext:value-type="float">
            <text:p>153,4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table:style-name="ce51" office:value-type="float" office:value="855.071071291201" calcext:value-type="float">
            <text:p>855,071</text:p>
          </table:table-cell>
          <table:table-cell table:style-name="ce51" office:value-type="float" office:value="193.934669844506" calcext:value-type="float">
            <text:p>193,935</text:p>
          </table:table-cell>
          <table:table-cell table:style-name="ce51" office:value-type="float" office:value="187.07960247912" calcext:value-type="float">
            <text:p>187,080</text:p>
          </table:table-cell>
          <table:table-cell table:style-name="ce51" office:value-type="float" office:value="6.85506736538615" calcext:value-type="float">
            <text:p>6,8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table:style-name="ce51" office:value-type="float" office:value="1161.30437646909" calcext:value-type="float">
            <text:p>1 161,304</text:p>
          </table:table-cell>
          <table:table-cell table:number-columns-repeated="2" table:style-name="ce51" office:value-type="float" office:value="10.1631038630078" calcext:value-type="float">
            <text:p>10,1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table:style-name="ce51" office:value-type="float" office:value="751.571371711564" calcext:value-type="float">
            <text:p>751,571</text:p>
          </table:table-cell>
          <table:table-cell table:number-columns-repeated="2" table:style-name="ce51" office:value-type="float" office:value="247.108211478721" calcext:value-type="float">
            <text:p>247,1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table:style-name="ce51" office:value-type="float" office:value="1000.81289355985" calcext:value-type="float">
            <text:p>1 000,813</text:p>
          </table:table-cell>
          <table:table-cell table:style-name="ce51" office:value-type="float" office:value="301.874618220056" calcext:value-type="float">
            <text:p>301,875</text:p>
          </table:table-cell>
          <table:table-cell table:style-name="ce51" office:value-type="float" office:value="300.734175957253" calcext:value-type="float">
            <text:p>300,734</text:p>
          </table:table-cell>
          <table:table-cell table:style-name="ce51" office:value-type="float" office:value="1.14044226280288" calcext:value-type="float">
            <text:p>1,1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table:style-name="ce51" office:value-type="float" office:value="283.525532579362" calcext:value-type="float">
            <text:p>283,526</text:p>
          </table:table-cell>
          <table:table-cell table:number-columns-repeated="2" table:style-name="ce51" office:value-type="float" office:value="0.0053034152673271" calcext:value-type="float">
            <text:p>0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table:style-name="ce51" office:value-type="float" office:value="886.722663385229" calcext:value-type="float">
            <text:p>886,723</text:p>
          </table:table-cell>
          <table:table-cell table:number-columns-repeated="2" table:style-name="ce51" office:value-type="float" office:value="208.449106919906" calcext:value-type="float">
            <text:p>208,4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style-name="ce51" office:value-type="float" office:value="964.299247345599" calcext:value-type="float">
            <text:p>964,299</text:p>
          </table:table-cell>
          <table:table-cell table:style-name="ce51" office:value-type="float" office:value="360.929389703014" calcext:value-type="float">
            <text:p>360,929</text:p>
          </table:table-cell>
          <table:table-cell table:style-name="ce51" office:value-type="float" office:value="357.865068843397" calcext:value-type="float">
            <text:p>357,865</text:p>
          </table:table-cell>
          <table:table-cell table:style-name="ce51" office:value-type="float" office:value="3.0643208596168" calcext:value-type="float">
            <text:p>3,0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table:style-name="ce51" office:value-type="float" office:value="645.994094434107" calcext:value-type="float">
            <text:p>645,994</text:p>
          </table:table-cell>
          <table:table-cell table:number-columns-repeated="2" table:style-name="ce51" office:value-type="float" office:value="183.202686582542" calcext:value-type="float">
            <text:p>183,2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table:style-name="ce51" office:value-type="float" office:value="569.726124174366" calcext:value-type="float">
            <text:p>569,726</text:p>
          </table:table-cell>
          <table:table-cell table:number-columns-repeated="2" table:style-name="ce51" office:value-type="float" office:value="139.588291294348" calcext:value-type="float">
            <text:p>139,5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table:style-name="ce51" office:value-type="float" office:value="618.798744764063" calcext:value-type="float">
            <text:p>618,799</text:p>
          </table:table-cell>
          <table:table-cell table:number-columns-repeated="2" table:style-name="ce51" office:value-type="float" office:value="208.609997646523" calcext:value-type="float">
            <text:p>208,6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table:style-name="ce51" office:value-type="float" office:value="1041.84981683632" calcext:value-type="float">
            <text:p>1 041,850</text:p>
          </table:table-cell>
          <table:table-cell table:number-columns-repeated="2" table:style-name="ce51" office:value-type="float" office:value="513.399523343911" calcext:value-type="float">
            <text:p>513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table:style-name="ce51" office:value-type="float" office:value="965.951581841514" calcext:value-type="float">
            <text:p>965,952</text:p>
          </table:table-cell>
          <table:table-cell table:number-columns-repeated="2" table:style-name="ce51" office:value-type="float" office:value="201.831482259927" calcext:value-type="float">
            <text:p>201,8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table:style-name="ce51" office:value-type="float" office:value="968.566276564086" calcext:value-type="float">
            <text:p>968,566</text:p>
          </table:table-cell>
          <table:table-cell table:number-columns-repeated="2" table:style-name="ce51" office:value-type="float" office:value="263.424148869985" calcext:value-type="float">
            <text:p>263,4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table:style-name="ce51" office:value-type="float" office:value="423.636933615507" calcext:value-type="float">
            <text:p>423,637</text:p>
          </table:table-cell>
          <table:table-cell table:number-columns-repeated="2" table:style-name="ce51" office:value-type="float" office:value="150.624633310437" calcext:value-type="float">
            <text:p>150,6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table:style-name="ce51" office:value-type="float" office:value="4321.72218647852" calcext:value-type="float">
            <text:p>4 321,722</text:p>
          </table:table-cell>
          <table:table-cell table:number-columns-repeated="2" table:style-name="ce51" office:value-type="float" office:value="577.495046321639" calcext:value-type="float">
            <text:p>577,4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table:style-name="ce51" office:value-type="float" office:value="288.440399928728" calcext:value-type="float">
            <text:p>288,440</text:p>
          </table:table-cell>
          <table:table-cell table:number-columns-repeated="2" table:style-name="ce51" office:value-type="float" office:value="36.202846516672" calcext:value-type="float">
            <text:p>36,2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table:style-name="ce51" office:value-type="float" office:value="211.12287430242" calcext:value-type="float">
            <text:p>211,12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table:style-name="ce51" office:value-type="float" office:value="1542.41529834598" calcext:value-type="float">
            <text:p>1 542,415</text:p>
          </table:table-cell>
          <table:table-cell table:style-name="ce51" office:value-type="float" office:value="61.3516417478867" calcext:value-type="float">
            <text:p>61,352</text:p>
          </table:table-cell>
          <table:table-cell table:style-name="ce51" office:value-type="float" office:value="58.5874050299393" calcext:value-type="float">
            <text:p>58,587</text:p>
          </table:table-cell>
          <table:table-cell table:style-name="ce51" office:value-type="float" office:value="2.76423671794736" calcext:value-type="float">
            <text:p>2,7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table:style-name="ce51" office:value-type="float" office:value="651.187807068319" calcext:value-type="float">
            <text:p>651,188</text:p>
          </table:table-cell>
          <table:table-cell table:number-columns-repeated="2" table:style-name="ce51" office:value-type="float" office:value="105.706746606423" calcext:value-type="float">
            <text:p>105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table:style-name="ce51" office:value-type="float" office:value="521.36447813708" calcext:value-type="float">
            <text:p>521,364</text:p>
          </table:table-cell>
          <table:table-cell table:number-columns-repeated="2" table:style-name="ce51" office:value-type="float" office:value="228.979645941732" calcext:value-type="float">
            <text:p>228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style-name="ce51" office:value-type="float" office:value="617.001933953483" calcext:value-type="float">
            <text:p>617,002</text:p>
          </table:table-cell>
          <table:table-cell table:style-name="ce51" office:value-type="float" office:value="170.502445482166" calcext:value-type="float">
            <text:p>170,502</text:p>
          </table:table-cell>
          <table:table-cell table:style-name="ce51" office:value-type="float" office:value="170.308489556905" calcext:value-type="float">
            <text:p>170,308</text:p>
          </table:table-cell>
          <table:table-cell table:style-name="ce51" office:value-type="float" office:value="0.193955925261241" calcext:value-type="float">
            <text:p>0,1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table:style-name="ce51" office:value-type="float" office:value="632.179817263323" calcext:value-type="float">
            <text:p>632,180</text:p>
          </table:table-cell>
          <table:table-cell table:style-name="ce51" office:value-type="float" office:value="56.3869168334964" calcext:value-type="float">
            <text:p>56,387</text:p>
          </table:table-cell>
          <table:table-cell table:style-name="ce51" office:value-type="float" office:value="51.6625249373509" calcext:value-type="float">
            <text:p>51,663</text:p>
          </table:table-cell>
          <table:table-cell table:style-name="ce51" office:value-type="float" office:value="4.72439189614551" calcext:value-type="float">
            <text:p>4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table:style-name="ce51" office:value-type="float" office:value="1152.27306271152" calcext:value-type="float">
            <text:p>1 152,273</text:p>
          </table:table-cell>
          <table:table-cell table:number-columns-repeated="2" table:style-name="ce51" office:value-type="float" office:value="325.19008461538" calcext:value-type="float">
            <text:p>325,1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table:style-name="ce51" office:value-type="float" office:value="1848.61395144649" calcext:value-type="float">
            <text:p>1 848,614</text:p>
          </table:table-cell>
          <table:table-cell table:number-columns-repeated="2" table:style-name="ce51" office:value-type="float" office:value="608.684170112787" calcext:value-type="float">
            <text:p>608,6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table:style-name="ce51" office:value-type="float" office:value="362.429434714607" calcext:value-type="float">
            <text:p>362,429</text:p>
          </table:table-cell>
          <table:table-cell table:style-name="ce51" office:value-type="float" office:value="102.37631333534" calcext:value-type="float">
            <text:p>102,376</text:p>
          </table:table-cell>
          <table:table-cell table:style-name="ce51" office:value-type="float" office:value="95.3818161671444" calcext:value-type="float">
            <text:p>95,382</text:p>
          </table:table-cell>
          <table:table-cell table:style-name="ce51" office:value-type="float" office:value="6.9944971681953" calcext:value-type="float">
            <text:p>6,9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table:style-name="ce51" office:value-type="float" office:value="676.575238517872" calcext:value-type="float">
            <text:p>676,575</text:p>
          </table:table-cell>
          <table:table-cell table:number-columns-repeated="2" table:style-name="ce51" office:value-type="float" office:value="112.713331365906" calcext:value-type="float">
            <text:p>112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table:style-name="ce51" office:value-type="float" office:value="388.417539814052" calcext:value-type="float">
            <text:p>388,418</text:p>
          </table:table-cell>
          <table:table-cell table:number-columns-repeated="2" table:style-name="ce51" office:value-type="float" office:value="20.7303445055287" calcext:value-type="float">
            <text:p>20,7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table:style-name="ce51" office:value-type="float" office:value="1498.99373488665" calcext:value-type="float">
            <text:p>1 498,994</text:p>
          </table:table-cell>
          <table:table-cell table:style-name="ce51" office:value-type="float" office:value="656.410222348503" calcext:value-type="float">
            <text:p>656,410</text:p>
          </table:table-cell>
          <table:table-cell table:style-name="ce51" office:value-type="float" office:value="653.155675183716" calcext:value-type="float">
            <text:p>653,156</text:p>
          </table:table-cell>
          <table:table-cell table:style-name="ce51" office:value-type="float" office:value="3.25454716478668" calcext:value-type="float">
            <text:p>3,2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table:style-name="ce51" office:value-type="float" office:value="1266.0435582729" calcext:value-type="float">
            <text:p>1 266,044</text:p>
          </table:table-cell>
          <table:table-cell table:number-columns-repeated="2" table:style-name="ce51" office:value-type="float" office:value="37.5073015244093" calcext:value-type="float">
            <text:p>37,5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table:style-name="ce51" office:value-type="float" office:value="917.131767602543" calcext:value-type="float">
            <text:p>917,132</text:p>
          </table:table-cell>
          <table:table-cell table:number-columns-repeated="2" table:style-name="ce51" office:value-type="float" office:value="341.950395360916" calcext:value-type="float">
            <text:p>341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table:style-name="ce51" office:value-type="float" office:value="987.018914864529" calcext:value-type="float">
            <text:p>987,019</text:p>
          </table:table-cell>
          <table:table-cell table:number-columns-repeated="2" table:style-name="ce51" office:value-type="float" office:value="370.968905623355" calcext:value-type="float">
            <text:p>370,9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table:style-name="ce51" office:value-type="float" office:value="381.380109682815" calcext:value-type="float">
            <text:p>381,380</text:p>
          </table:table-cell>
          <table:table-cell table:number-columns-repeated="2" table:style-name="ce51" office:value-type="float" office:value="49.625170467512" calcext:value-type="float">
            <text:p>49,6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table:style-name="ce51" office:value-type="float" office:value="369.646422616343" calcext:value-type="float">
            <text:p>369,646</text:p>
          </table:table-cell>
          <table:table-cell table:style-name="ce51" office:value-type="float" office:value="76.0023533595142" calcext:value-type="float">
            <text:p>76,002</text:p>
          </table:table-cell>
          <table:table-cell table:style-name="ce51" office:value-type="float" office:value="68.1790911237821" calcext:value-type="float">
            <text:p>68,179</text:p>
          </table:table-cell>
          <table:table-cell table:style-name="ce51" office:value-type="float" office:value="7.82326223573208" calcext:value-type="float">
            <text:p>7,8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table:style-name="ce51" office:value-type="float" office:value="660.237720961396" calcext:value-type="float">
            <text:p>660,238</text:p>
          </table:table-cell>
          <table:table-cell table:number-columns-repeated="2" table:style-name="ce51" office:value-type="float" office:value="57.0039698594234" calcext:value-type="float">
            <text:p>57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table:style-name="ce51" office:value-type="float" office:value="980.522187901973" calcext:value-type="float">
            <text:p>980,522</text:p>
          </table:table-cell>
          <table:table-cell table:number-columns-repeated="2" table:style-name="ce51" office:value-type="float" office:value="356.975902287392" calcext:value-type="float">
            <text:p>356,9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table:style-name="ce51" office:value-type="float" office:value="574.367924571351" calcext:value-type="float">
            <text:p>574,368</text:p>
          </table:table-cell>
          <table:table-cell table:number-columns-repeated="2" table:style-name="ce51" office:value-type="float" office:value="74.0624284376807" calcext:value-type="float">
            <text:p>74,0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table:style-name="ce51" office:value-type="float" office:value="248.367387578985" calcext:value-type="float">
            <text:p>248,367</text:p>
          </table:table-cell>
          <table:table-cell table:number-columns-repeated="2" table:style-name="ce51" office:value-type="float" office:value="45.8235586636953" calcext:value-type="float">
            <text:p>45,8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table:style-name="ce51" office:value-type="float" office:value="385.033130580824" calcext:value-type="float">
            <text:p>385,033</text:p>
          </table:table-cell>
          <table:table-cell table:number-columns-repeated="2" table:style-name="ce51" office:value-type="float" office:value="129.692662604452" calcext:value-type="float">
            <text:p>129,6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table:style-name="ce51" office:value-type="float" office:value="1124.02281977644" calcext:value-type="float">
            <text:p>1 124,023</text:p>
          </table:table-cell>
          <table:table-cell table:style-name="ce51" office:value-type="float" office:value="509.148765041284" calcext:value-type="float">
            <text:p>509,149</text:p>
          </table:table-cell>
          <table:table-cell table:style-name="ce51" office:value-type="float" office:value="507.145409752571" calcext:value-type="float">
            <text:p>507,145</text:p>
          </table:table-cell>
          <table:table-cell table:style-name="ce51" office:value-type="float" office:value="2.00335528871333" calcext:value-type="float">
            <text:p>2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table:style-name="ce51" office:value-type="float" office:value="1277.2938955356" calcext:value-type="float">
            <text:p>1 277,294</text:p>
          </table:table-cell>
          <table:table-cell table:number-columns-repeated="2" table:style-name="ce51" office:value-type="float" office:value="419.588737630075" calcext:value-type="float">
            <text:p>419,5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table:style-name="ce51" office:value-type="float" office:value="1134.26731126054" calcext:value-type="float">
            <text:p>1 134,267</text:p>
          </table:table-cell>
          <table:table-cell table:number-columns-repeated="2" table:style-name="ce51" office:value-type="float" office:value="325.706620207913" calcext:value-type="float">
            <text:p>325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table:style-name="ce51" office:value-type="float" office:value="843.413202115477" calcext:value-type="float">
            <text:p>843,413</text:p>
          </table:table-cell>
          <table:table-cell table:number-columns-repeated="2" table:style-name="ce51" office:value-type="float" office:value="154.520931314578" calcext:value-type="float">
            <text:p>154,5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style-name="ce51" office:value-type="float" office:value="184.38604323428" calcext:value-type="float">
            <text:p>184,386</text:p>
          </table:table-cell>
          <table:table-cell table:number-columns-repeated="2" table:style-name="ce51" office:value-type="float" office:value="58.7091697391377" calcext:value-type="float">
            <text:p>58,7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table:style-name="ce51" office:value-type="float" office:value="616.973757625168" calcext:value-type="float">
            <text:p>616,974</text:p>
          </table:table-cell>
          <table:table-cell table:number-columns-repeated="2" table:style-name="ce51" office:value-type="float" office:value="108.236348233248" calcext:value-type="float">
            <text:p>108,2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table:style-name="ce51" office:value-type="float" office:value="356.496286135417" calcext:value-type="float">
            <text:p>356,496</text:p>
          </table:table-cell>
          <table:table-cell table:number-columns-repeated="2" table:style-name="ce51" office:value-type="float" office:value="44.6986111439243" calcext:value-type="float">
            <text:p>44,6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table:style-name="ce51" office:value-type="float" office:value="367.027099119591" calcext:value-type="float">
            <text:p>367,027</text:p>
          </table:table-cell>
          <table:table-cell table:number-columns-repeated="2" table:style-name="ce51" office:value-type="float" office:value="21.8464394332488" calcext:value-type="float">
            <text:p>21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table:style-name="ce51" office:value-type="float" office:value="2153.66631313949" calcext:value-type="float">
            <text:p>2 153,666</text:p>
          </table:table-cell>
          <table:table-cell table:number-columns-repeated="2" table:style-name="ce51" office:value-type="float" office:value="333.070370589924" calcext:value-type="float">
            <text:p>333,0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table:style-name="ce51" office:value-type="float" office:value="778.224943096068" calcext:value-type="float">
            <text:p>778,225</text:p>
          </table:table-cell>
          <table:table-cell table:number-columns-repeated="2" table:style-name="ce51" office:value-type="float" office:value="291.020990184699" calcext:value-type="float">
            <text:p>291,0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table:style-name="ce51" office:value-type="float" office:value="1051.37722693489" calcext:value-type="float">
            <text:p>1 051,377</text:p>
          </table:table-cell>
          <table:table-cell table:number-columns-repeated="2" table:style-name="ce51" office:value-type="float" office:value="216.123036882847" calcext:value-type="float">
            <text:p>216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table:style-name="ce51" office:value-type="float" office:value="1051.26357034434" calcext:value-type="float">
            <text:p>1 051,264</text:p>
          </table:table-cell>
          <table:table-cell table:number-columns-repeated="2" table:style-name="ce51" office:value-type="float" office:value="476.263374038618" calcext:value-type="float">
            <text:p>476,2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table:style-name="ce51" office:value-type="float" office:value="502.70989164578" calcext:value-type="float">
            <text:p>502,710</text:p>
          </table:table-cell>
          <table:table-cell table:number-columns-repeated="2" table:style-name="ce51" office:value-type="float" office:value="158.549638401701" calcext:value-type="float">
            <text:p>158,5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table:style-name="ce51" office:value-type="float" office:value="751.268761446114" calcext:value-type="float">
            <text:p>751,269</text:p>
          </table:table-cell>
          <table:table-cell table:number-columns-repeated="2" table:style-name="ce51" office:value-type="float" office:value="75.3937321650993" calcext:value-type="float">
            <text:p>75,3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table:style-name="ce51" office:value-type="float" office:value="648.523697622531" calcext:value-type="float">
            <text:p>648,524</text:p>
          </table:table-cell>
          <table:table-cell table:number-columns-repeated="2" table:style-name="ce51" office:value-type="float" office:value="52.4252927308179" calcext:value-type="float">
            <text:p>52,4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table:style-name="ce51" office:value-type="float" office:value="909.328757417024" calcext:value-type="float">
            <text:p>909,329</text:p>
          </table:table-cell>
          <table:table-cell table:number-columns-repeated="2" table:style-name="ce51" office:value-type="float" office:value="217.09842184981" calcext:value-type="float">
            <text:p>217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style-name="ce51" office:value-type="float" office:value="1014.84553012968" calcext:value-type="float">
            <text:p>1 014,846</text:p>
          </table:table-cell>
          <table:table-cell table:style-name="ce51" office:value-type="float" office:value="226.905054202932" calcext:value-type="float">
            <text:p>226,905</text:p>
          </table:table-cell>
          <table:table-cell table:style-name="ce51" office:value-type="float" office:value="224.279463560218" calcext:value-type="float">
            <text:p>224,279</text:p>
          </table:table-cell>
          <table:table-cell table:style-name="ce51" office:value-type="float" office:value="2.62559064271416" calcext:value-type="float">
            <text:p>2,6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style-name="ce51" office:value-type="float" office:value="846.799981270992" calcext:value-type="float">
            <text:p>846,800</text:p>
          </table:table-cell>
          <table:table-cell table:number-columns-repeated="2" table:style-name="ce51" office:value-type="float" office:value="216.620562440848" calcext:value-type="float">
            <text:p>216,6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table:style-name="ce51" office:value-type="float" office:value="1071.2933082659" calcext:value-type="float">
            <text:p>1 071,293</text:p>
          </table:table-cell>
          <table:table-cell table:number-columns-repeated="2" table:style-name="ce51" office:value-type="float" office:value="400.772938623113" calcext:value-type="float">
            <text:p>400,7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table:style-name="ce51" office:value-type="float" office:value="237.88326406668" calcext:value-type="float">
            <text:p>237,88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style-name="ce51" office:value-type="float" office:value="887.450958969149" calcext:value-type="float">
            <text:p>887,451</text:p>
          </table:table-cell>
          <table:table-cell table:style-name="ce51" office:value-type="float" office:value="374.733551457176" calcext:value-type="float">
            <text:p>374,734</text:p>
          </table:table-cell>
          <table:table-cell table:style-name="ce51" office:value-type="float" office:value="362.9798867409" calcext:value-type="float">
            <text:p>362,980</text:p>
          </table:table-cell>
          <table:table-cell table:style-name="ce51" office:value-type="float" office:value="11.7536647162761" calcext:value-type="float">
            <text:p>11,7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table:style-name="ce51" office:value-type="float" office:value="1020.45124095411" calcext:value-type="float">
            <text:p>1 020,451</text:p>
          </table:table-cell>
          <table:table-cell table:style-name="ce51" office:value-type="float" office:value="390.838597724805" calcext:value-type="float">
            <text:p>390,839</text:p>
          </table:table-cell>
          <table:table-cell table:style-name="ce51" office:value-type="float" office:value="379.673648801618" calcext:value-type="float">
            <text:p>379,674</text:p>
          </table:table-cell>
          <table:table-cell table:style-name="ce51" office:value-type="float" office:value="11.1649489231872" calcext:value-type="float">
            <text:p>11,1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table:style-name="ce51" office:value-type="float" office:value="486.60625032488" calcext:value-type="float">
            <text:p>486,606</text:p>
          </table:table-cell>
          <table:table-cell table:number-columns-repeated="2" table:style-name="ce51" office:value-type="float" office:value="53.948660505029" calcext:value-type="float">
            <text:p>53,9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table:style-name="ce51" office:value-type="float" office:value="767.821463424619" calcext:value-type="float">
            <text:p>767,821</text:p>
          </table:table-cell>
          <table:table-cell table:number-columns-repeated="2" table:style-name="ce51" office:value-type="float" office:value="313.362157633035" calcext:value-type="float">
            <text:p>313,3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table:style-name="ce51" office:value-type="float" office:value="445.811225766002" calcext:value-type="float">
            <text:p>445,81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style-name="ce51" office:value-type="float" office:value="1287.93065988632" calcext:value-type="float">
            <text:p>1 287,931</text:p>
          </table:table-cell>
          <table:table-cell table:number-columns-repeated="2" table:style-name="ce51" office:value-type="float" office:value="446.648820052915" calcext:value-type="float">
            <text:p>446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table:style-name="ce51" office:value-type="float" office:value="469.679682754914" calcext:value-type="float">
            <text:p>469,680</text:p>
          </table:table-cell>
          <table:table-cell table:number-columns-repeated="2" table:style-name="ce51" office:value-type="float" office:value="79.9618588203075" calcext:value-type="float">
            <text:p>79,9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table:style-name="ce51" office:value-type="float" office:value="693.445857973491" calcext:value-type="float">
            <text:p>693,446</text:p>
          </table:table-cell>
          <table:table-cell table:number-columns-repeated="2" table:style-name="ce51" office:value-type="float" office:value="346.805566223913" calcext:value-type="float">
            <text:p>346,8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style-name="ce51" office:value-type="float" office:value="142.033081250274" calcext:value-type="float">
            <text:p>142,033</text:p>
          </table:table-cell>
          <table:table-cell table:number-columns-repeated="2" table:style-name="ce51" office:value-type="float" office:value="51.5733864067406" calcext:value-type="float">
            <text:p>51,5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style-name="ce51" office:value-type="float" office:value="1077.70315074151" calcext:value-type="float">
            <text:p>1 077,703</text:p>
          </table:table-cell>
          <table:table-cell table:number-columns-repeated="2" table:style-name="ce51" office:value-type="float" office:value="317.124479224933" calcext:value-type="float">
            <text:p>317,1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table:style-name="ce51" office:value-type="float" office:value="858.310802605808" calcext:value-type="float">
            <text:p>858,311</text:p>
          </table:table-cell>
          <table:table-cell table:number-columns-repeated="2" table:style-name="ce51" office:value-type="float" office:value="71.0338818494876" calcext:value-type="float">
            <text:p>71,0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style-name="ce51" office:value-type="float" office:value="669.314624922487" calcext:value-type="float">
            <text:p>669,315</text:p>
          </table:table-cell>
          <table:table-cell table:number-columns-repeated="2" table:style-name="ce51" office:value-type="float" office:value="236.508453421054" calcext:value-type="float">
            <text:p>236,5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table:style-name="ce51" office:value-type="float" office:value="577.012500628768" calcext:value-type="float">
            <text:p>577,013</text:p>
          </table:table-cell>
          <table:table-cell table:number-columns-repeated="2" table:style-name="ce51" office:value-type="float" office:value="283.302362636983" calcext:value-type="float">
            <text:p>283,3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table:style-name="ce51" office:value-type="float" office:value="625.119384562202" calcext:value-type="float">
            <text:p>625,119</text:p>
          </table:table-cell>
          <table:table-cell table:number-columns-repeated="2" table:style-name="ce51" office:value-type="float" office:value="266.903153870541" calcext:value-type="float">
            <text:p>266,9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table:style-name="ce51" office:value-type="float" office:value="1263.82809323458" calcext:value-type="float">
            <text:p>1 263,828</text:p>
          </table:table-cell>
          <table:table-cell table:number-columns-repeated="2" table:style-name="ce51" office:value-type="float" office:value="508.973850635329" calcext:value-type="float">
            <text:p>508,9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table:style-name="ce51" office:value-type="float" office:value="1208.94118283237" calcext:value-type="float">
            <text:p>1 208,941</text:p>
          </table:table-cell>
          <table:table-cell table:number-columns-repeated="2" table:style-name="ce51" office:value-type="float" office:value="445.779804490846" calcext:value-type="float">
            <text:p>445,7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style-name="ce51" office:value-type="float" office:value="735.052859927462" calcext:value-type="float">
            <text:p>735,053</text:p>
          </table:table-cell>
          <table:table-cell table:number-columns-repeated="2" table:style-name="ce51" office:value-type="float" office:value="201.795586252097" calcext:value-type="float">
            <text:p>201,7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table:style-name="ce51" office:value-type="float" office:value="509.318375497156" calcext:value-type="float">
            <text:p>509,318</text:p>
          </table:table-cell>
          <table:table-cell table:number-columns-repeated="2" table:style-name="ce51" office:value-type="float" office:value="120.353443621904" calcext:value-type="float">
            <text:p>120,3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table:style-name="ce51" office:value-type="float" office:value="970.453811554306" calcext:value-type="float">
            <text:p>970,454</text:p>
          </table:table-cell>
          <table:table-cell table:number-columns-repeated="2" table:style-name="ce51" office:value-type="float" office:value="146.654346498985" calcext:value-type="float">
            <text:p>146,6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table:style-name="ce51" office:value-type="float" office:value="751.583501878561" calcext:value-type="float">
            <text:p>751,584</text:p>
          </table:table-cell>
          <table:table-cell table:number-columns-repeated="2" table:style-name="ce51" office:value-type="float" office:value="185.382493716994" calcext:value-type="float">
            <text:p>185,3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table:style-name="ce51" office:value-type="float" office:value="489.900928378739" calcext:value-type="float">
            <text:p>489,901</text:p>
          </table:table-cell>
          <table:table-cell table:number-columns-repeated="2" table:style-name="ce51" office:value-type="float" office:value="133.236527190756" calcext:value-type="float">
            <text:p>133,2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table:style-name="ce51" office:value-type="float" office:value="624.024169581407" calcext:value-type="float">
            <text:p>624,024</text:p>
          </table:table-cell>
          <table:table-cell table:number-columns-repeated="2" table:style-name="ce51" office:value-type="float" office:value="189.323151917184" calcext:value-type="float">
            <text:p>189,3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style-name="ce51" office:value-type="float" office:value="668.511107028771" calcext:value-type="float">
            <text:p>668,511</text:p>
          </table:table-cell>
          <table:table-cell table:number-columns-repeated="2" table:style-name="ce51" office:value-type="float" office:value="225.539071321401" calcext:value-type="float">
            <text:p>225,5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table:style-name="ce51" office:value-type="float" office:value="1048.28628079177" calcext:value-type="float">
            <text:p>1 048,286</text:p>
          </table:table-cell>
          <table:table-cell table:number-columns-repeated="2" table:style-name="ce51" office:value-type="float" office:value="508.734336845611" calcext:value-type="float">
            <text:p>508,7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table:style-name="ce51" office:value-type="float" office:value="1045.91585810234" calcext:value-type="float">
            <text:p>1 045,916</text:p>
          </table:table-cell>
          <table:table-cell table:number-columns-repeated="2" table:style-name="ce51" office:value-type="float" office:value="138.553654555852" calcext:value-type="float">
            <text:p>138,5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table:style-name="ce51" office:value-type="float" office:value="487.472097494709" calcext:value-type="float">
            <text:p>487,472</text:p>
          </table:table-cell>
          <table:table-cell table:number-columns-repeated="2" table:style-name="ce51" office:value-type="float" office:value="57.4669723470323" calcext:value-type="float">
            <text:p>57,4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table:style-name="ce51" office:value-type="float" office:value="1106.20722474558" calcext:value-type="float">
            <text:p>1 106,207</text:p>
          </table:table-cell>
          <table:table-cell table:number-columns-repeated="2" table:style-name="ce51" office:value-type="float" office:value="132.674970273391" calcext:value-type="float">
            <text:p>132,6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table:style-name="ce51" office:value-type="float" office:value="564.13938072536" calcext:value-type="float">
            <text:p>564,139</text:p>
          </table:table-cell>
          <table:table-cell table:number-columns-repeated="2" table:style-name="ce51" office:value-type="float" office:value="43.5769471295697" calcext:value-type="float">
            <text:p>43,5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table:style-name="ce51" office:value-type="float" office:value="581.25133714306" calcext:value-type="float">
            <text:p>581,251</text:p>
          </table:table-cell>
          <table:table-cell table:number-columns-repeated="2" table:style-name="ce51" office:value-type="float" office:value="149.390789356845" calcext:value-type="float">
            <text:p>149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table:style-name="ce51" office:value-type="float" office:value="337.035482598653" calcext:value-type="float">
            <text:p>337,035</text:p>
          </table:table-cell>
          <table:table-cell table:number-columns-repeated="2" table:style-name="ce51" office:value-type="float" office:value="10.4247261022781" calcext:value-type="float">
            <text:p>10,4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table:style-name="ce51" office:value-type="float" office:value="522.635397565462" calcext:value-type="float">
            <text:p>522,635</text:p>
          </table:table-cell>
          <table:table-cell table:number-columns-repeated="2" table:style-name="ce51" office:value-type="float" office:value="22.6207755038992" calcext:value-type="float">
            <text:p>22,6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table:style-name="ce51" office:value-type="float" office:value="549.833960724492" calcext:value-type="float">
            <text:p>549,834</text:p>
          </table:table-cell>
          <table:table-cell table:number-columns-repeated="2" table:style-name="ce51" office:value-type="float" office:value="95.8643041621608" calcext:value-type="float">
            <text:p>95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table:style-name="ce51" office:value-type="float" office:value="614.822609531625" calcext:value-type="float">
            <text:p>614,823</text:p>
          </table:table-cell>
          <table:table-cell table:number-columns-repeated="2" table:style-name="ce51" office:value-type="float" office:value="183.93183559363" calcext:value-type="float">
            <text:p>183,9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table:style-name="ce51" office:value-type="float" office:value="635.787081447253" calcext:value-type="float">
            <text:p>635,787</text:p>
          </table:table-cell>
          <table:table-cell table:number-columns-repeated="2" table:style-name="ce51" office:value-type="float" office:value="229.830473808119" calcext:value-type="float">
            <text:p>229,8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table:style-name="ce51" office:value-type="float" office:value="341.515178666991" calcext:value-type="float">
            <text:p>341,515</text:p>
          </table:table-cell>
          <table:table-cell table:number-columns-repeated="2" table:style-name="ce51" office:value-type="float" office:value="3.29432360882408" calcext:value-type="float">
            <text:p>3,2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style-name="ce51" office:value-type="float" office:value="760.271569658313" calcext:value-type="float">
            <text:p>760,272</text:p>
          </table:table-cell>
          <table:table-cell table:number-columns-repeated="2" table:style-name="ce51" office:value-type="float" office:value="296.619306272051" calcext:value-type="float">
            <text:p>296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table:style-name="ce51" office:value-type="float" office:value="1259.47483517379" calcext:value-type="float">
            <text:p>1 259,475</text:p>
          </table:table-cell>
          <table:table-cell table:number-columns-repeated="2" table:style-name="ce51" office:value-type="float" office:value="340.757194133618" calcext:value-type="float">
            <text:p>340,7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table:style-name="ce51" office:value-type="float" office:value="619.543974902927" calcext:value-type="float">
            <text:p>619,544</text:p>
          </table:table-cell>
          <table:table-cell table:number-columns-repeated="2" table:style-name="ce51" office:value-type="float" office:value="100.822373187059" calcext:value-type="float">
            <text:p>100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style-name="ce51" office:value-type="float" office:value="1224.41199161167" calcext:value-type="float">
            <text:p>1 224,412</text:p>
          </table:table-cell>
          <table:table-cell table:number-columns-repeated="2" table:style-name="ce51" office:value-type="float" office:value="382.715670581613" calcext:value-type="float">
            <text:p>382,7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table:style-name="ce51" office:value-type="float" office:value="554.460853532307" calcext:value-type="float">
            <text:p>554,461</text:p>
          </table:table-cell>
          <table:table-cell table:number-columns-repeated="2" table:style-name="ce51" office:value-type="float" office:value="221.604814043451" calcext:value-type="float">
            <text:p>221,6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table:style-name="ce51" office:value-type="float" office:value="575.356671228703" calcext:value-type="float">
            <text:p>575,357</text:p>
          </table:table-cell>
          <table:table-cell table:number-columns-repeated="2" table:style-name="ce51" office:value-type="float" office:value="194.856044507535" calcext:value-type="float">
            <text:p>194,8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table:style-name="ce51" office:value-type="float" office:value="335.079896424884" calcext:value-type="float">
            <text:p>335,080</text:p>
          </table:table-cell>
          <table:table-cell table:number-columns-repeated="2" table:style-name="ce51" office:value-type="float" office:value="116.728191777271" calcext:value-type="float">
            <text:p>116,7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table:style-name="ce51" office:value-type="float" office:value="1025.37903575839" calcext:value-type="float">
            <text:p>1 025,379</text:p>
          </table:table-cell>
          <table:table-cell table:number-columns-repeated="2" table:style-name="ce51" office:value-type="float" office:value="118.553867194164" calcext:value-type="float">
            <text:p>118,5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style-name="ce51" office:value-type="float" office:value="218.871548550206" calcext:value-type="float">
            <text:p>218,872</text:p>
          </table:table-cell>
          <table:table-cell table:number-columns-repeated="2" table:style-name="ce51" office:value-type="float" office:value="15.3136824746304" calcext:value-type="float">
            <text:p>15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table:style-name="ce51" office:value-type="float" office:value="822.096372441173" calcext:value-type="float">
            <text:p>822,096</text:p>
          </table:table-cell>
          <table:table-cell table:number-columns-repeated="2" table:style-name="ce51" office:value-type="float" office:value="233.412295563193" calcext:value-type="float">
            <text:p>233,4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table:style-name="ce51" office:value-type="float" office:value="309.068757561085" calcext:value-type="float">
            <text:p>309,069</text:p>
          </table:table-cell>
          <table:table-cell table:number-columns-repeated="2" table:style-name="ce51" office:value-type="float" office:value="26.977528002276" calcext:value-type="float">
            <text:p>26,9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style-name="ce51" office:value-type="float" office:value="561.722853521566" calcext:value-type="float">
            <text:p>561,723</text:p>
          </table:table-cell>
          <table:table-cell table:number-columns-repeated="2" table:style-name="ce51" office:value-type="float" office:value="218.649042422699" calcext:value-type="float">
            <text:p>218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table:style-name="ce51" office:value-type="float" office:value="489.121152921691" calcext:value-type="float">
            <text:p>489,121</text:p>
          </table:table-cell>
          <table:table-cell table:number-columns-repeated="2" table:style-name="ce51" office:value-type="float" office:value="37.576408589178" calcext:value-type="float">
            <text:p>37,5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table:style-name="ce51" office:value-type="float" office:value="392.108294822972" calcext:value-type="float">
            <text:p>392,108</text:p>
          </table:table-cell>
          <table:table-cell table:number-columns-repeated="2" table:style-name="ce51" office:value-type="float" office:value="98.8237888068865" calcext:value-type="float">
            <text:p>98,8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table:style-name="ce51" office:value-type="float" office:value="513.157861979279" calcext:value-type="float">
            <text:p>513,158</text:p>
          </table:table-cell>
          <table:table-cell table:number-columns-repeated="2" table:style-name="ce51" office:value-type="float" office:value="100.761475228052" calcext:value-type="float">
            <text:p>100,7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table:style-name="ce51" office:value-type="float" office:value="655.470541522151" calcext:value-type="float">
            <text:p>655,471</text:p>
          </table:table-cell>
          <table:table-cell table:number-columns-repeated="2" table:style-name="ce51" office:value-type="float" office:value="33.9986080177341" calcext:value-type="float">
            <text:p>33,9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table:style-name="ce51" office:value-type="float" office:value="689.346802960127" calcext:value-type="float">
            <text:p>689,347</text:p>
          </table:table-cell>
          <table:table-cell table:number-columns-repeated="2" table:style-name="ce51" office:value-type="float" office:value="0.662271385078835" calcext:value-type="float">
            <text:p>0,6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style-name="ce51" office:value-type="float" office:value="216.165087995406" calcext:value-type="float">
            <text:p>216,165</text:p>
          </table:table-cell>
          <table:table-cell table:number-columns-repeated="2" table:style-name="ce51" office:value-type="float" office:value="80.5375311898846" calcext:value-type="float">
            <text:p>80,5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table:style-name="ce51" office:value-type="float" office:value="871.277724304017" calcext:value-type="float">
            <text:p>871,278</text:p>
          </table:table-cell>
          <table:table-cell table:number-columns-repeated="2" table:style-name="ce51" office:value-type="float" office:value="194.926402335788" calcext:value-type="float">
            <text:p>194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table:style-name="ce51" office:value-type="float" office:value="846.150048451017" calcext:value-type="float">
            <text:p>846,150</text:p>
          </table:table-cell>
          <table:table-cell table:number-columns-repeated="2" table:style-name="ce51" office:value-type="float" office:value="91.1747555575123" calcext:value-type="float">
            <text:p>91,1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table:style-name="ce51" office:value-type="float" office:value="377.10376303458" calcext:value-type="float">
            <text:p>377,104</text:p>
          </table:table-cell>
          <table:table-cell table:number-columns-repeated="2" table:style-name="ce51" office:value-type="float" office:value="109.08011713753" calcext:value-type="float">
            <text:p>109,0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style-name="ce51" office:value-type="float" office:value="969.617557015971" calcext:value-type="float">
            <text:p>969,618</text:p>
          </table:table-cell>
          <table:table-cell table:number-columns-repeated="2" table:style-name="ce51" office:value-type="float" office:value="80.833105839846" calcext:value-type="float">
            <text:p>80,8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table:style-name="ce51" office:value-type="float" office:value="405.739817142555" calcext:value-type="float">
            <text:p>405,740</text:p>
          </table:table-cell>
          <table:table-cell table:style-name="ce51" office:value-type="float" office:value="28.552208192982" calcext:value-type="float">
            <text:p>28,552</text:p>
          </table:table-cell>
          <table:table-cell table:style-name="ce51" office:value-type="float" office:value="24.4774641457581" calcext:value-type="float">
            <text:p>24,477</text:p>
          </table:table-cell>
          <table:table-cell table:style-name="ce51" office:value-type="float" office:value="4.07474404722386" calcext:value-type="float">
            <text:p>4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table:style-name="ce51" office:value-type="float" office:value="476.054747771682" calcext:value-type="float">
            <text:p>476,055</text:p>
          </table:table-cell>
          <table:table-cell table:number-columns-repeated="2" table:style-name="ce51" office:value-type="float" office:value="27.4064895525028" calcext:value-type="float">
            <text:p>27,4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table:style-name="ce51" office:value-type="float" office:value="617.799018161988" calcext:value-type="float">
            <text:p>617,799</text:p>
          </table:table-cell>
          <table:table-cell table:number-columns-repeated="2" table:style-name="ce51" office:value-type="float" office:value="128.289484379873" calcext:value-type="float">
            <text:p>128,2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table:style-name="ce51" office:value-type="float" office:value="363.397781548684" calcext:value-type="float">
            <text:p>363,398</text:p>
          </table:table-cell>
          <table:table-cell table:number-columns-repeated="2" table:style-name="ce51" office:value-type="float" office:value="9.58171916152476" calcext:value-type="float">
            <text:p>9,5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table:style-name="ce51" office:value-type="float" office:value="718.632771810137" calcext:value-type="float">
            <text:p>718,633</text:p>
          </table:table-cell>
          <table:table-cell table:number-columns-repeated="2" table:style-name="ce51" office:value-type="float" office:value="14.6568125369693" calcext:value-type="float">
            <text:p>14,6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table:style-name="ce51" office:value-type="float" office:value="935.093353263778" calcext:value-type="float">
            <text:p>935,093</text:p>
          </table:table-cell>
          <table:table-cell table:number-columns-repeated="2" table:style-name="ce51" office:value-type="float" office:value="179.57653361225" calcext:value-type="float">
            <text:p>179,5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table:style-name="ce51" office:value-type="float" office:value="582.764873225949" calcext:value-type="float">
            <text:p>582,765</text:p>
          </table:table-cell>
          <table:table-cell table:number-columns-repeated="2" table:style-name="ce51" office:value-type="float" office:value="32.2461970441557" calcext:value-type="float">
            <text:p>32,2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table:style-name="ce51" office:value-type="float" office:value="447.109483519967" calcext:value-type="float">
            <text:p>447,109</text:p>
          </table:table-cell>
          <table:table-cell table:number-columns-repeated="2" table:style-name="ce51" office:value-type="float" office:value="57.9256992290072" calcext:value-type="float">
            <text:p>57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table:style-name="ce51" office:value-type="float" office:value="2079.10818250479" calcext:value-type="float">
            <text:p>2 079,108</text:p>
          </table:table-cell>
          <table:table-cell table:number-columns-repeated="2" table:style-name="ce51" office:value-type="float" office:value="634.106739877245" calcext:value-type="float">
            <text:p>634,1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style-name="ce51" office:value-type="float" office:value="506.742134516805" calcext:value-type="float">
            <text:p>506,742</text:p>
          </table:table-cell>
          <table:table-cell table:number-columns-repeated="2" table:style-name="ce51" office:value-type="float" office:value="129.015513469429" calcext:value-type="float">
            <text:p>129,0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table:style-name="ce51" office:value-type="float" office:value="2277.96451612933" calcext:value-type="float">
            <text:p>2 277,965</text:p>
          </table:table-cell>
          <table:table-cell table:number-columns-repeated="2" table:style-name="ce51" office:value-type="float" office:value="849.453134257036" calcext:value-type="float">
            <text:p>849,4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table:style-name="ce51" office:value-type="float" office:value="951.246617788634" calcext:value-type="float">
            <text:p>951,247</text:p>
          </table:table-cell>
          <table:table-cell table:number-columns-repeated="2" table:style-name="ce51" office:value-type="float" office:value="115.53583192457" calcext:value-type="float">
            <text:p>115,5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table:style-name="ce51" office:value-type="float" office:value="604.540558089872" calcext:value-type="float">
            <text:p>604,541</text:p>
          </table:table-cell>
          <table:table-cell table:style-name="ce51" office:value-type="float" office:value="42.17054413737" calcext:value-type="float">
            <text:p>42,171</text:p>
          </table:table-cell>
          <table:table-cell table:style-name="ce51" office:value-type="float" office:value="34.9748010960391" calcext:value-type="float">
            <text:p>34,975</text:p>
          </table:table-cell>
          <table:table-cell table:style-name="ce51" office:value-type="float" office:value="7.19574304133085" calcext:value-type="float">
            <text:p>7,1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table:style-name="ce51" office:value-type="float" office:value="403.311590131067" calcext:value-type="float">
            <text:p>403,312</text:p>
          </table:table-cell>
          <table:table-cell table:number-columns-repeated="2" table:style-name="ce51" office:value-type="float" office:value="19.9807782862744" calcext:value-type="float">
            <text:p>19,9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style-name="ce51" office:value-type="float" office:value="819.320438933246" calcext:value-type="float">
            <text:p>819,320</text:p>
          </table:table-cell>
          <table:table-cell table:number-columns-repeated="2" table:style-name="ce51" office:value-type="float" office:value="210.249117864285" calcext:value-type="float">
            <text:p>210,2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table:style-name="ce51" office:value-type="float" office:value="436.498890822259" calcext:value-type="float">
            <text:p>436,499</text:p>
          </table:table-cell>
          <table:table-cell table:number-columns-repeated="2" table:style-name="ce51" office:value-type="float" office:value="23.0844641645358" calcext:value-type="float">
            <text:p>23,0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table:style-name="ce51" office:value-type="float" office:value="279.975784766226" calcext:value-type="float">
            <text:p>279,976</text:p>
          </table:table-cell>
          <table:table-cell table:number-columns-repeated="2" table:style-name="ce51" office:value-type="float" office:value="35.3002742749803" calcext:value-type="float">
            <text:p>35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table:style-name="ce51" office:value-type="float" office:value="607.496893814027" calcext:value-type="float">
            <text:p>607,497</text:p>
          </table:table-cell>
          <table:table-cell table:number-columns-repeated="2" table:style-name="ce51" office:value-type="float" office:value="62.7914204131303" calcext:value-type="float">
            <text:p>62,7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table:style-name="ce51" office:value-type="float" office:value="732.148244441482" calcext:value-type="float">
            <text:p>732,148</text:p>
          </table:table-cell>
          <table:table-cell table:number-columns-repeated="2" table:style-name="ce51" office:value-type="float" office:value="33.9024480723289" calcext:value-type="float">
            <text:p>33,9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table:style-name="ce51" office:value-type="float" office:value="406.677592737686" calcext:value-type="float">
            <text:p>406,678</text:p>
          </table:table-cell>
          <table:table-cell table:number-columns-repeated="2" table:style-name="ce51" office:value-type="float" office:value="24.3636561866643" calcext:value-type="float">
            <text:p>24,3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table:style-name="ce51" office:value-type="float" office:value="712.006135675369" calcext:value-type="float">
            <text:p>712,006</text:p>
          </table:table-cell>
          <table:table-cell table:number-columns-repeated="2" table:style-name="ce51" office:value-type="float" office:value="49.7018730722656" calcext:value-type="float">
            <text:p>49,7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table:style-name="ce51" office:value-type="float" office:value="403.58790826802" calcext:value-type="float">
            <text:p>403,588</text:p>
          </table:table-cell>
          <table:table-cell table:number-columns-repeated="2" table:style-name="ce51" office:value-type="float" office:value="54.514989604827" calcext:value-type="float">
            <text:p>54,5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table:style-name="ce51" office:value-type="float" office:value="398.453941881113" calcext:value-type="float">
            <text:p>398,454</text:p>
          </table:table-cell>
          <table:table-cell table:number-columns-repeated="2" table:style-name="ce51" office:value-type="float" office:value="125.240742732211" calcext:value-type="float">
            <text:p>125,2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table:style-name="ce51" office:value-type="float" office:value="524.561432882855" calcext:value-type="float">
            <text:p>524,561</text:p>
          </table:table-cell>
          <table:table-cell table:number-columns-repeated="2" table:style-name="ce51" office:value-type="float" office:value="27.5259884134919" calcext:value-type="float">
            <text:p>27,5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table:style-name="ce51" office:value-type="float" office:value="239.646815979515" calcext:value-type="float">
            <text:p>239,647</text:p>
          </table:table-cell>
          <table:table-cell table:number-columns-repeated="2" table:style-name="ce51" office:value-type="float" office:value="38.6399508007018" calcext:value-type="float">
            <text:p>38,6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style-name="ce51" office:value-type="float" office:value="595.871703129125" calcext:value-type="float">
            <text:p>595,872</text:p>
          </table:table-cell>
          <table:table-cell table:number-columns-repeated="2" table:style-name="ce51" office:value-type="float" office:value="105.71528057924" calcext:value-type="float">
            <text:p>105,7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style-name="ce51" office:value-type="float" office:value="446.841288419644" calcext:value-type="float">
            <text:p>446,841</text:p>
          </table:table-cell>
          <table:table-cell table:number-columns-repeated="2" table:style-name="ce51" office:value-type="float" office:value="202.857018938533" calcext:value-type="float">
            <text:p>202,8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table:style-name="ce51" office:value-type="float" office:value="240.503183125323" calcext:value-type="float">
            <text:p>240,503</text:p>
          </table:table-cell>
          <table:table-cell table:number-columns-repeated="2" table:style-name="ce51" office:value-type="float" office:value="63.6631414975787" calcext:value-type="float">
            <text:p>63,6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table:style-name="ce51" office:value-type="float" office:value="172.302906668182" calcext:value-type="float">
            <text:p>172,303</text:p>
          </table:table-cell>
          <table:table-cell table:number-columns-repeated="2" table:style-name="ce51" office:value-type="float" office:value="19.2330474472974" calcext:value-type="float">
            <text:p>19,2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table:style-name="ce51" office:value-type="float" office:value="197.42212427317" calcext:value-type="float">
            <text:p>197,422</text:p>
          </table:table-cell>
          <table:table-cell table:number-columns-repeated="2" table:style-name="ce51" office:value-type="float" office:value="26.7307853474705" calcext:value-type="float">
            <text:p>26,7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table:style-name="ce51" office:value-type="float" office:value="703.77742247012" calcext:value-type="float">
            <text:p>703,777</text:p>
          </table:table-cell>
          <table:table-cell table:number-columns-repeated="2" table:style-name="ce51" office:value-type="float" office:value="155.2699053265" calcext:value-type="float">
            <text:p>155,2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table:style-name="ce51" office:value-type="float" office:value="412.608724086212" calcext:value-type="float">
            <text:p>412,609</text:p>
          </table:table-cell>
          <table:table-cell table:number-columns-repeated="2" table:style-name="ce51" office:value-type="float" office:value="120.554441875346" calcext:value-type="float">
            <text:p>120,5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table:style-name="ce51" office:value-type="float" office:value="365.80814675266" calcext:value-type="float">
            <text:p>365,808</text:p>
          </table:table-cell>
          <table:table-cell table:number-columns-repeated="2" table:style-name="ce51" office:value-type="float" office:value="176.038214148561" calcext:value-type="float">
            <text:p>176,0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style-name="ce51" office:value-type="float" office:value="569.640055074609" calcext:value-type="float">
            <text:p>569,640</text:p>
          </table:table-cell>
          <table:table-cell table:number-columns-repeated="2" table:style-name="ce51" office:value-type="float" office:value="215.685960786213" calcext:value-type="float">
            <text:p>215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table:style-name="ce51" office:value-type="float" office:value="246.751936115619" calcext:value-type="float">
            <text:p>246,752</text:p>
          </table:table-cell>
          <table:table-cell table:number-columns-repeated="2" table:style-name="ce51" office:value-type="float" office:value="8.52037702466491" calcext:value-type="float">
            <text:p>8,5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style-name="ce51" office:value-type="float" office:value="320.250647658012" calcext:value-type="float">
            <text:p>320,251</text:p>
          </table:table-cell>
          <table:table-cell table:number-columns-repeated="2" table:style-name="ce51" office:value-type="float" office:value="73.7381816861781" calcext:value-type="float">
            <text:p>73,7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table:style-name="ce51" office:value-type="float" office:value="629.626674213453" calcext:value-type="float">
            <text:p>629,627</text:p>
          </table:table-cell>
          <table:table-cell table:style-name="ce51" office:value-type="float" office:value="76.2334615374717" calcext:value-type="float">
            <text:p>76,233</text:p>
          </table:table-cell>
          <table:table-cell table:style-name="ce51" office:value-type="float" office:value="73.6123216274209" calcext:value-type="float">
            <text:p>73,612</text:p>
          </table:table-cell>
          <table:table-cell table:style-name="ce51" office:value-type="float" office:value="2.62113991005079" calcext:value-type="float">
            <text:p>2,6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style-name="ce51" office:value-type="float" office:value="182.41039104962" calcext:value-type="float">
            <text:p>182,410</text:p>
          </table:table-cell>
          <table:table-cell table:number-columns-repeated="2" table:style-name="ce51" office:value-type="float" office:value="34.9438783392782" calcext:value-type="float">
            <text:p>34,9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table:style-name="ce51" office:value-type="float" office:value="207.223694380948" calcext:value-type="float">
            <text:p>207,224</text:p>
          </table:table-cell>
          <table:table-cell table:number-columns-repeated="2" table:style-name="ce51" office:value-type="float" office:value="24.5591663948908" calcext:value-type="float">
            <text:p>24,5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table:style-name="ce51" office:value-type="float" office:value="1083.61165984609" calcext:value-type="float">
            <text:p>1 083,612</text:p>
          </table:table-cell>
          <table:table-cell table:number-columns-repeated="2" table:style-name="ce51" office:value-type="float" office:value="204.687589873411" calcext:value-type="float">
            <text:p>204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table:style-name="ce51" office:value-type="float" office:value="503.724352966019" calcext:value-type="float">
            <text:p>503,724</text:p>
          </table:table-cell>
          <table:table-cell table:style-name="ce51" office:value-type="float" office:value="29.7033386931171" calcext:value-type="float">
            <text:p>29,703</text:p>
          </table:table-cell>
          <table:table-cell table:style-name="ce51" office:value-type="float" office:value="21.050490379062" calcext:value-type="float">
            <text:p>21,050</text:p>
          </table:table-cell>
          <table:table-cell table:style-name="ce51" office:value-type="float" office:value="8.6528483140551" calcext:value-type="float">
            <text:p>8,6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table:style-name="ce51" office:value-type="float" office:value="1304.44678343702" calcext:value-type="float">
            <text:p>1 304,447</text:p>
          </table:table-cell>
          <table:table-cell table:number-columns-repeated="2" table:style-name="ce51" office:value-type="float" office:value="73.366872378322" calcext:value-type="float">
            <text:p>73,3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table:style-name="ce51" office:value-type="float" office:value="319.70343915285" calcext:value-type="float">
            <text:p>319,703</text:p>
          </table:table-cell>
          <table:table-cell table:number-columns-repeated="2" table:style-name="ce51" office:value-type="float" office:value="129.604552583518" calcext:value-type="float">
            <text:p>129,6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style-name="ce51" office:value-type="float" office:value="568.411156957932" calcext:value-type="float">
            <text:p>568,411</text:p>
          </table:table-cell>
          <table:table-cell table:number-columns-repeated="2" table:style-name="ce51" office:value-type="float" office:value="221.105402801668" calcext:value-type="float">
            <text:p>221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style-name="ce51" office:value-type="float" office:value="1001.09470047267" calcext:value-type="float">
            <text:p>1 001,095</text:p>
          </table:table-cell>
          <table:table-cell table:number-columns-repeated="2" table:style-name="ce51" office:value-type="float" office:value="298.601135580848" calcext:value-type="float">
            <text:p>298,6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table:style-name="ce51" office:value-type="float" office:value="866.899166202215" calcext:value-type="float">
            <text:p>866,899</text:p>
          </table:table-cell>
          <table:table-cell table:number-columns-repeated="2" table:style-name="ce51" office:value-type="float" office:value="236.453174131561" calcext:value-type="float">
            <text:p>236,4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table:style-name="ce51" office:value-type="float" office:value="834.831526015973" calcext:value-type="float">
            <text:p>834,832</text:p>
          </table:table-cell>
          <table:table-cell table:number-columns-repeated="2" table:style-name="ce51" office:value-type="float" office:value="233.525502926399" calcext:value-type="float">
            <text:p>233,5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style-name="ce51" office:value-type="float" office:value="1667.43064670373" calcext:value-type="float">
            <text:p>1 667,431</text:p>
          </table:table-cell>
          <table:table-cell table:number-columns-repeated="2" table:style-name="ce51" office:value-type="float" office:value="687.572019180083" calcext:value-type="float">
            <text:p>687,5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table:style-name="ce51" office:value-type="float" office:value="566.526725813974" calcext:value-type="float">
            <text:p>566,527</text:p>
          </table:table-cell>
          <table:table-cell table:style-name="ce51" office:value-type="float" office:value="181.82627610743" calcext:value-type="float">
            <text:p>181,826</text:p>
          </table:table-cell>
          <table:table-cell table:style-name="ce51" office:value-type="float" office:value="179.611190968757" calcext:value-type="float">
            <text:p>179,611</text:p>
          </table:table-cell>
          <table:table-cell table:style-name="ce51" office:value-type="float" office:value="2.21508513867343" calcext:value-type="float">
            <text:p>2,2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table:style-name="ce51" office:value-type="float" office:value="316.50299932916" calcext:value-type="float">
            <text:p>316,503</text:p>
          </table:table-cell>
          <table:table-cell table:number-columns-repeated="2" table:style-name="ce51" office:value-type="float" office:value="68.5701231248351" calcext:value-type="float">
            <text:p>68,5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table:style-name="ce51" office:value-type="float" office:value="517.885948819331" calcext:value-type="float">
            <text:p>517,886</text:p>
          </table:table-cell>
          <table:table-cell table:style-name="ce51" office:value-type="float" office:value="30.2646991806859" calcext:value-type="float">
            <text:p>30,265</text:p>
          </table:table-cell>
          <table:table-cell table:style-name="ce51" office:value-type="float" office:value="24.2357678357864" calcext:value-type="float">
            <text:p>24,236</text:p>
          </table:table-cell>
          <table:table-cell table:style-name="ce51" office:value-type="float" office:value="6.02893134489949" calcext:value-type="float">
            <text:p>6,0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style-name="ce51" office:value-type="float" office:value="685.810547010432" calcext:value-type="float">
            <text:p>685,811</text:p>
          </table:table-cell>
          <table:table-cell table:number-columns-repeated="2" table:style-name="ce51" office:value-type="float" office:value="175.526948368015" calcext:value-type="float">
            <text:p>175,5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table:style-name="ce51" office:value-type="float" office:value="990.36573954687" calcext:value-type="float">
            <text:p>990,366</text:p>
          </table:table-cell>
          <table:table-cell table:number-columns-repeated="2" table:style-name="ce51" office:value-type="float" office:value="353.446330865384" calcext:value-type="float">
            <text:p>353,4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table:style-name="ce51" office:value-type="float" office:value="887.760635802522" calcext:value-type="float">
            <text:p>887,761</text:p>
          </table:table-cell>
          <table:table-cell table:style-name="ce51" office:value-type="float" office:value="260.633196314633" calcext:value-type="float">
            <text:p>260,633</text:p>
          </table:table-cell>
          <table:table-cell table:style-name="ce51" office:value-type="float" office:value="255.093926817771" calcext:value-type="float">
            <text:p>255,094</text:p>
          </table:table-cell>
          <table:table-cell table:style-name="ce51" office:value-type="float" office:value="5.53926949686198" calcext:value-type="float">
            <text:p>5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table:style-name="ce51" office:value-type="float" office:value="869.815831724431" calcext:value-type="float">
            <text:p>869,816</text:p>
          </table:table-cell>
          <table:table-cell table:number-columns-repeated="2" table:style-name="ce51" office:value-type="float" office:value="327.704828322948" calcext:value-type="float">
            <text:p>327,7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table:style-name="ce51" office:value-type="float" office:value="445.324337936615" calcext:value-type="float">
            <text:p>445,324</text:p>
          </table:table-cell>
          <table:table-cell table:number-columns-repeated="2" table:style-name="ce51" office:value-type="float" office:value="8.99739246162493" calcext:value-type="float">
            <text:p>8,9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table:style-name="ce51" office:value-type="float" office:value="699.247998499783" calcext:value-type="float">
            <text:p>699,248</text:p>
          </table:table-cell>
          <table:table-cell table:number-columns-repeated="2" table:style-name="ce51" office:value-type="float" office:value="171.256208099079" calcext:value-type="float">
            <text:p>171,2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table:style-name="ce51" office:value-type="float" office:value="1248.70918537705" calcext:value-type="float">
            <text:p>1 248,709</text:p>
          </table:table-cell>
          <table:table-cell table:style-name="ce51" office:value-type="float" office:value="205.270194468949" calcext:value-type="float">
            <text:p>205,270</text:p>
          </table:table-cell>
          <table:table-cell table:style-name="ce51" office:value-type="float" office:value="203.763033729806" calcext:value-type="float">
            <text:p>203,763</text:p>
          </table:table-cell>
          <table:table-cell table:style-name="ce51" office:value-type="float" office:value="1.50716073914324" calcext:value-type="float">
            <text:p>1,5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table:style-name="ce51" office:value-type="float" office:value="598.521773141331" calcext:value-type="float">
            <text:p>598,522</text:p>
          </table:table-cell>
          <table:table-cell table:number-columns-repeated="2" table:style-name="ce51" office:value-type="float" office:value="76.6790530122553" calcext:value-type="float">
            <text:p>76,6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table:style-name="ce51" office:value-type="float" office:value="2163.3380750205" calcext:value-type="float">
            <text:p>2 163,338</text:p>
          </table:table-cell>
          <table:table-cell table:number-columns-repeated="2" table:style-name="ce51" office:value-type="float" office:value="961.997541679533" calcext:value-type="float">
            <text:p>961,9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table:style-name="ce51" office:value-type="float" office:value="818.603234229781" calcext:value-type="float">
            <text:p>818,603</text:p>
          </table:table-cell>
          <table:table-cell table:style-name="ce51" office:value-type="float" office:value="315.677620156735" calcext:value-type="float">
            <text:p>315,678</text:p>
          </table:table-cell>
          <table:table-cell table:style-name="ce51" office:value-type="float" office:value="295.18979356268" calcext:value-type="float">
            <text:p>295,190</text:p>
          </table:table-cell>
          <table:table-cell table:style-name="ce51" office:value-type="float" office:value="20.4878265940552" calcext:value-type="float">
            <text:p>20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style-name="ce51" office:value-type="float" office:value="199.638515309447" calcext:value-type="float">
            <text:p>199,639</text:p>
          </table:table-cell>
          <table:table-cell table:number-columns-repeated="2" table:style-name="ce51" office:value-type="float" office:value="114.018134401289" calcext:value-type="float">
            <text:p>114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table:style-name="ce51" office:value-type="float" office:value="297.022265313258" calcext:value-type="float">
            <text:p>297,022</text:p>
          </table:table-cell>
          <table:table-cell table:number-columns-repeated="2" table:style-name="ce51" office:value-type="float" office:value="83.4225080278166" calcext:value-type="float">
            <text:p>83,4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table:style-name="ce51" office:value-type="float" office:value="670.084160063144" calcext:value-type="float">
            <text:p>670,084</text:p>
          </table:table-cell>
          <table:table-cell table:number-columns-repeated="2" table:style-name="ce51" office:value-type="float" office:value="70.2788931282586" calcext:value-type="float">
            <text:p>70,2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table:style-name="ce51" office:value-type="float" office:value="643.353298095028" calcext:value-type="float">
            <text:p>643,353</text:p>
          </table:table-cell>
          <table:table-cell table:number-columns-repeated="2" table:style-name="ce51" office:value-type="float" office:value="197.063268666131" calcext:value-type="float">
            <text:p>197,0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table:style-name="ce51" office:value-type="float" office:value="476.874620155127" calcext:value-type="float">
            <text:p>476,875</text:p>
          </table:table-cell>
          <table:table-cell table:number-columns-repeated="2" table:style-name="ce51" office:value-type="float" office:value="61.6614954761564" calcext:value-type="float">
            <text:p>61,6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table:style-name="ce51" office:value-type="float" office:value="673.338570559914" calcext:value-type="float">
            <text:p>673,339</text:p>
          </table:table-cell>
          <table:table-cell table:style-name="ce51" office:value-type="float" office:value="141.002484923337" calcext:value-type="float">
            <text:p>141,002</text:p>
          </table:table-cell>
          <table:table-cell table:style-name="ce51" office:value-type="float" office:value="123.307981292729" calcext:value-type="float">
            <text:p>123,308</text:p>
          </table:table-cell>
          <table:table-cell table:style-name="ce51" office:value-type="float" office:value="17.6945036306081" calcext:value-type="float">
            <text:p>17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table:style-name="ce51" office:value-type="float" office:value="277.234285567325" calcext:value-type="float">
            <text:p>277,234</text:p>
          </table:table-cell>
          <table:table-cell table:number-columns-repeated="2" table:style-name="ce51" office:value-type="float" office:value="36.3228434918997" calcext:value-type="float">
            <text:p>36,3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style-name="ce51" office:value-type="float" office:value="383.042100978096" calcext:value-type="float">
            <text:p>383,042</text:p>
          </table:table-cell>
          <table:table-cell table:number-columns-repeated="2" table:style-name="ce51" office:value-type="float" office:value="187.258041748646" calcext:value-type="float">
            <text:p>187,2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table:style-name="ce51" office:value-type="float" office:value="1194.95046741259" calcext:value-type="float">
            <text:p>1 194,950</text:p>
          </table:table-cell>
          <table:table-cell table:number-columns-repeated="2" table:style-name="ce51" office:value-type="float" office:value="100.254013354717" calcext:value-type="float">
            <text:p>100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table:style-name="ce51" office:value-type="float" office:value="563.425366361003" calcext:value-type="float">
            <text:p>563,425</text:p>
          </table:table-cell>
          <table:table-cell table:style-name="ce51" office:value-type="float" office:value="43.0993445683835" calcext:value-type="float">
            <text:p>43,099</text:p>
          </table:table-cell>
          <table:table-cell table:style-name="ce51" office:value-type="float" office:value="38.4858540464877" calcext:value-type="float">
            <text:p>38,486</text:p>
          </table:table-cell>
          <table:table-cell table:style-name="ce51" office:value-type="float" office:value="4.61349052189575" calcext:value-type="float">
            <text:p>4,6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table:style-name="ce51" office:value-type="float" office:value="619.31682050564" calcext:value-type="float">
            <text:p>619,317</text:p>
          </table:table-cell>
          <table:table-cell table:number-columns-repeated="2" table:style-name="ce51" office:value-type="float" office:value="157.202811142507" calcext:value-type="float">
            <text:p>157,2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table:style-name="ce51" office:value-type="float" office:value="1163.5268556762" calcext:value-type="float">
            <text:p>1 163,527</text:p>
          </table:table-cell>
          <table:table-cell table:number-columns-repeated="2" table:style-name="ce51" office:value-type="float" office:value="268.774024694937" calcext:value-type="float">
            <text:p>268,7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table:style-name="ce51" office:value-type="float" office:value="541.314734924022" calcext:value-type="float">
            <text:p>541,315</text:p>
          </table:table-cell>
          <table:table-cell table:number-columns-repeated="2" table:style-name="ce51" office:value-type="float" office:value="58.0460099065917" calcext:value-type="float">
            <text:p>58,0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table:style-name="ce51" office:value-type="float" office:value="974.506737823343" calcext:value-type="float">
            <text:p>974,507</text:p>
          </table:table-cell>
          <table:table-cell table:style-name="ce51" office:value-type="float" office:value="160.261996701133" calcext:value-type="float">
            <text:p>160,262</text:p>
          </table:table-cell>
          <table:table-cell table:style-name="ce51" office:value-type="float" office:value="146.992408633463" calcext:value-type="float">
            <text:p>146,992</text:p>
          </table:table-cell>
          <table:table-cell table:style-name="ce51" office:value-type="float" office:value="13.2695880676699" calcext:value-type="float">
            <text:p>13,2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table:style-name="ce51" office:value-type="float" office:value="538.41399597467" calcext:value-type="float">
            <text:p>538,414</text:p>
          </table:table-cell>
          <table:table-cell table:number-columns-repeated="2" table:style-name="ce51" office:value-type="float" office:value="105.799759845519" calcext:value-type="float">
            <text:p>105,8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table:style-name="ce51" office:value-type="float" office:value="903.853756158976" calcext:value-type="float">
            <text:p>903,854</text:p>
          </table:table-cell>
          <table:table-cell table:number-columns-repeated="2" table:style-name="ce51" office:value-type="float" office:value="37.8805759322317" calcext:value-type="float">
            <text:p>37,8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table:style-name="ce51" office:value-type="float" office:value="717.626716211771" calcext:value-type="float">
            <text:p>717,627</text:p>
          </table:table-cell>
          <table:table-cell table:number-columns-repeated="2" table:style-name="ce51" office:value-type="float" office:value="327.931022467007" calcext:value-type="float">
            <text:p>327,9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table:style-name="ce51" office:value-type="float" office:value="846.31216517435" calcext:value-type="float">
            <text:p>846,312</text:p>
          </table:table-cell>
          <table:table-cell table:number-columns-repeated="2" table:style-name="ce51" office:value-type="float" office:value="161.337903894898" calcext:value-type="float">
            <text:p>161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table:style-name="ce51" office:value-type="float" office:value="766.6525026523" calcext:value-type="float">
            <text:p>766,653</text:p>
          </table:table-cell>
          <table:table-cell table:number-columns-repeated="2" table:style-name="ce51" office:value-type="float" office:value="115.858902248543" calcext:value-type="float">
            <text:p>115,8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table:style-name="ce51" office:value-type="float" office:value="1343.14120624828" calcext:value-type="float">
            <text:p>1 343,141</text:p>
          </table:table-cell>
          <table:table-cell table:number-columns-repeated="2" table:style-name="ce51" office:value-type="float" office:value="420.757308289494" calcext:value-type="float">
            <text:p>420,7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table:style-name="ce51" office:value-type="float" office:value="1061.51906678932" calcext:value-type="float">
            <text:p>1 061,519</text:p>
          </table:table-cell>
          <table:table-cell table:style-name="ce51" office:value-type="float" office:value="39.4208271986539" calcext:value-type="float">
            <text:p>39,421</text:p>
          </table:table-cell>
          <table:table-cell table:style-name="ce51" office:value-type="float" office:value="38.0629518665737" calcext:value-type="float">
            <text:p>38,063</text:p>
          </table:table-cell>
          <table:table-cell table:style-name="ce51" office:value-type="float" office:value="1.35787533208019" calcext:value-type="float">
            <text:p>1,3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style-name="ce51" office:value-type="float" office:value="935.385756654154" calcext:value-type="float">
            <text:p>935,386</text:p>
          </table:table-cell>
          <table:table-cell table:number-columns-repeated="2" table:style-name="ce51" office:value-type="float" office:value="294.792158308204" calcext:value-type="float">
            <text:p>294,7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style-name="ce51" office:value-type="float" office:value="1029.8189196881" calcext:value-type="float">
            <text:p>1 029,819</text:p>
          </table:table-cell>
          <table:table-cell table:number-columns-repeated="2" table:style-name="ce51" office:value-type="float" office:value="287.482848774189" calcext:value-type="float">
            <text:p>287,4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style-name="ce51" office:value-type="float" office:value="228.420047609992" calcext:value-type="float">
            <text:p>228,420</text:p>
          </table:table-cell>
          <table:table-cell table:number-columns-repeated="2" table:style-name="ce51" office:value-type="float" office:value="136.63489223981" calcext:value-type="float">
            <text:p>136,6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table:style-name="ce51" office:value-type="float" office:value="504.11699589135" calcext:value-type="float">
            <text:p>504,117</text:p>
          </table:table-cell>
          <table:table-cell table:number-columns-repeated="2" table:style-name="ce51" office:value-type="float" office:value="99.9086360414955" calcext:value-type="float">
            <text:p>99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table:style-name="ce51" office:value-type="float" office:value="604.497125650913" calcext:value-type="float">
            <text:p>604,497</text:p>
          </table:table-cell>
          <table:table-cell table:number-columns-repeated="2" table:style-name="ce51" office:value-type="float" office:value="240.226672286858" calcext:value-type="float">
            <text:p>240,2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table:style-name="ce51" office:value-type="float" office:value="656.022273708522" calcext:value-type="float">
            <text:p>656,022</text:p>
          </table:table-cell>
          <table:table-cell table:number-columns-repeated="2" table:style-name="ce51" office:value-type="float" office:value="19.9045476972385" calcext:value-type="float">
            <text:p>19,9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table:style-name="ce51" office:value-type="float" office:value="587.205824763885" calcext:value-type="float">
            <text:p>587,206</text:p>
          </table:table-cell>
          <table:table-cell table:number-columns-repeated="2" table:style-name="ce51" office:value-type="float" office:value="32.0351443027967" calcext:value-type="float">
            <text:p>32,0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table:style-name="ce51" office:value-type="float" office:value="612.020042914555" calcext:value-type="float">
            <text:p>612,020</text:p>
          </table:table-cell>
          <table:table-cell table:number-columns-repeated="2" table:style-name="ce51" office:value-type="float" office:value="80.6409518554799" calcext:value-type="float">
            <text:p>80,6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table:style-name="ce51" office:value-type="float" office:value="487.856038400436" calcext:value-type="float">
            <text:p>487,856</text:p>
          </table:table-cell>
          <table:table-cell table:number-columns-repeated="2" table:style-name="ce51" office:value-type="float" office:value="33.8222189927173" calcext:value-type="float">
            <text:p>33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style-name="ce51" office:value-type="float" office:value="941.286112726733" calcext:value-type="float">
            <text:p>941,286</text:p>
          </table:table-cell>
          <table:table-cell table:number-columns-repeated="2" table:style-name="ce51" office:value-type="float" office:value="507.729300662792" calcext:value-type="float">
            <text:p>507,7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table:style-name="ce51" office:value-type="float" office:value="543.449666398708" calcext:value-type="float">
            <text:p>543,450</text:p>
          </table:table-cell>
          <table:table-cell table:style-name="ce51" office:value-type="float" office:value="44.7196464080696" calcext:value-type="float">
            <text:p>44,720</text:p>
          </table:table-cell>
          <table:table-cell table:style-name="ce51" office:value-type="float" office:value="39.8931896059837" calcext:value-type="float">
            <text:p>39,893</text:p>
          </table:table-cell>
          <table:table-cell table:style-name="ce51" office:value-type="float" office:value="4.82645680208588" calcext:value-type="float">
            <text:p>4,8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table:style-name="ce51" office:value-type="float" office:value="812.465894228866" calcext:value-type="float">
            <text:p>812,466</text:p>
          </table:table-cell>
          <table:table-cell table:number-columns-repeated="2" table:style-name="ce51" office:value-type="float" office:value="198.634541451037" calcext:value-type="float">
            <text:p>198,6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table:style-name="ce51" office:value-type="float" office:value="582.537082138804" calcext:value-type="float">
            <text:p>582,537</text:p>
          </table:table-cell>
          <table:table-cell table:number-columns-repeated="2" table:style-name="ce51" office:value-type="float" office:value="130.665900978757" calcext:value-type="float">
            <text:p>130,6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style-name="ce51" office:value-type="float" office:value="488.905873049297" calcext:value-type="float">
            <text:p>488,906</text:p>
          </table:table-cell>
          <table:table-cell table:number-columns-repeated="2" table:style-name="ce51" office:value-type="float" office:value="64.734944197092" calcext:value-type="float">
            <text:p>64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style-name="ce51" office:value-type="float" office:value="532.682083659289" calcext:value-type="float">
            <text:p>532,682</text:p>
          </table:table-cell>
          <table:table-cell table:number-columns-repeated="2" table:style-name="ce51" office:value-type="float" office:value="214.563703966155" calcext:value-type="float">
            <text:p>214,5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table:style-name="ce51" office:value-type="float" office:value="709.158940218824" calcext:value-type="float">
            <text:p>709,159</text:p>
          </table:table-cell>
          <table:table-cell table:number-columns-repeated="2" table:style-name="ce51" office:value-type="float" office:value="183.766915610567" calcext:value-type="float">
            <text:p>183,7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table:style-name="ce51" office:value-type="float" office:value="1045.43154294369" calcext:value-type="float">
            <text:p>1 045,432</text:p>
          </table:table-cell>
          <table:table-cell table:number-columns-repeated="2" table:style-name="ce51" office:value-type="float" office:value="155.209909816642" calcext:value-type="float">
            <text:p>155,2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table:style-name="ce51" office:value-type="float" office:value="348.806380940035" calcext:value-type="float">
            <text:p>348,806</text:p>
          </table:table-cell>
          <table:table-cell table:style-name="ce51" office:value-type="float" office:value="8.50922047797629" calcext:value-type="float">
            <text:p>8,509</text:p>
          </table:table-cell>
          <table:table-cell table:style-name="ce51" office:value-type="float" office:value="8.50280228269377" calcext:value-type="float">
            <text:p>8,503</text:p>
          </table:table-cell>
          <table:table-cell table:style-name="ce51" office:value-type="float" office:value="0.0064181952825232" calcext:value-type="float">
            <text:p>0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table:style-name="ce51" office:value-type="float" office:value="607.886952180018" calcext:value-type="float">
            <text:p>607,887</text:p>
          </table:table-cell>
          <table:table-cell table:number-columns-repeated="2" table:style-name="ce51" office:value-type="float" office:value="219.909760128278" calcext:value-type="float">
            <text:p>219,9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table:style-name="ce51" office:value-type="float" office:value="678.18435211411" calcext:value-type="float">
            <text:p>678,184</text:p>
          </table:table-cell>
          <table:table-cell table:style-name="ce51" office:value-type="float" office:value="9.89022453184709" calcext:value-type="float">
            <text:p>9,890</text:p>
          </table:table-cell>
          <table:table-cell table:style-name="ce51" office:value-type="float" office:value="5.33565821897605" calcext:value-type="float">
            <text:p>5,336</text:p>
          </table:table-cell>
          <table:table-cell table:style-name="ce51" office:value-type="float" office:value="4.55456631287104" calcext:value-type="float">
            <text:p>4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style-name="ce51" office:value-type="float" office:value="674.92166288853" calcext:value-type="float">
            <text:p>674,922</text:p>
          </table:table-cell>
          <table:table-cell table:number-columns-repeated="2" table:style-name="ce51" office:value-type="float" office:value="236.874280136305" calcext:value-type="float">
            <text:p>236,8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table:style-name="ce51" office:value-type="float" office:value="412.185616992291" calcext:value-type="float">
            <text:p>412,186</text:p>
          </table:table-cell>
          <table:table-cell table:number-columns-repeated="2" table:style-name="ce51" office:value-type="float" office:value="23.6582661430778" calcext:value-type="float">
            <text:p>23,6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table:style-name="ce51" office:value-type="float" office:value="609.555454192738" calcext:value-type="float">
            <text:p>609,555</text:p>
          </table:table-cell>
          <table:table-cell table:number-columns-repeated="2" table:style-name="ce51" office:value-type="float" office:value="168.239452033265" calcext:value-type="float">
            <text:p>168,2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style-name="ce51" office:value-type="float" office:value="1278.73029807317" calcext:value-type="float">
            <text:p>1 278,730</text:p>
          </table:table-cell>
          <table:table-cell table:number-columns-repeated="2" table:style-name="ce51" office:value-type="float" office:value="446.390022747405" calcext:value-type="float">
            <text:p>446,3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table:style-name="ce51" office:value-type="float" office:value="372.938746878791" calcext:value-type="float">
            <text:p>372,939</text:p>
          </table:table-cell>
          <table:table-cell table:number-columns-repeated="2" table:style-name="ce51" office:value-type="float" office:value="43.231918897752" calcext:value-type="float">
            <text:p>43,2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table:style-name="ce51" office:value-type="float" office:value="414.00743306444" calcext:value-type="float">
            <text:p>414,007</text:p>
          </table:table-cell>
          <table:table-cell table:number-columns-repeated="2" table:style-name="ce51" office:value-type="float" office:value="41.0813225395309" calcext:value-type="float">
            <text:p>41,0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table:style-name="ce51" office:value-type="float" office:value="382.770346461005" calcext:value-type="float">
            <text:p>382,770</text:p>
          </table:table-cell>
          <table:table-cell table:number-columns-repeated="2" table:style-name="ce51" office:value-type="float" office:value="36.2935079249417" calcext:value-type="float">
            <text:p>36,2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style-name="ce51" office:value-type="float" office:value="827.769650301797" calcext:value-type="float">
            <text:p>827,770</text:p>
          </table:table-cell>
          <table:table-cell table:number-columns-repeated="2" table:style-name="ce51" office:value-type="float" office:value="125.096465507278" calcext:value-type="float">
            <text:p>125,0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table:style-name="ce51" office:value-type="float" office:value="501.814747996542" calcext:value-type="float">
            <text:p>501,815</text:p>
          </table:table-cell>
          <table:table-cell table:number-columns-repeated="2" table:style-name="ce51" office:value-type="float" office:value="118.617725886747" calcext:value-type="float">
            <text:p>118,6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style-name="ce51" office:value-type="float" office:value="314.633814321204" calcext:value-type="float">
            <text:p>314,634</text:p>
          </table:table-cell>
          <table:table-cell table:number-columns-repeated="2" table:style-name="ce51" office:value-type="float" office:value="34.8630916633261" calcext:value-type="float">
            <text:p>34,8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table:style-name="ce51" office:value-type="float" office:value="170.958970451881" calcext:value-type="float">
            <text:p>170,959</text:p>
          </table:table-cell>
          <table:table-cell table:number-columns-repeated="2" table:style-name="ce51" office:value-type="float" office:value="73.9264820016112" calcext:value-type="float">
            <text:p>73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table:style-name="ce51" office:value-type="float" office:value="352.757063492585" calcext:value-type="float">
            <text:p>352,757</text:p>
          </table:table-cell>
          <table:table-cell table:number-columns-repeated="2" table:style-name="ce51" office:value-type="float" office:value="88.1507105975956" calcext:value-type="float">
            <text:p>88,1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table:style-name="ce51" office:value-type="float" office:value="123.483652866312" calcext:value-type="float">
            <text:p>123,484</text:p>
          </table:table-cell>
          <table:table-cell table:number-columns-repeated="2" table:style-name="ce51" office:value-type="float" office:value="60.2196025665913" calcext:value-type="float">
            <text:p>60,2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table:style-name="ce51" office:value-type="float" office:value="148.871845889266" calcext:value-type="float">
            <text:p>148,87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table:style-name="ce51" office:value-type="float" office:value="236.660655799635" calcext:value-type="float">
            <text:p>236,661</text:p>
          </table:table-cell>
          <table:table-cell table:number-columns-repeated="2" table:style-name="ce51" office:value-type="float" office:value="31.8144800939104" calcext:value-type="float">
            <text:p>31,8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table:style-name="ce51" office:value-type="float" office:value="440.818282701818" calcext:value-type="float">
            <text:p>440,818</text:p>
          </table:table-cell>
          <table:table-cell table:style-name="ce51" office:value-type="float" office:value="43.5668635802395" calcext:value-type="float">
            <text:p>43,567</text:p>
          </table:table-cell>
          <table:table-cell table:style-name="ce51" office:value-type="float" office:value="34.4462000472017" calcext:value-type="float">
            <text:p>34,446</text:p>
          </table:table-cell>
          <table:table-cell table:style-name="ce51" office:value-type="float" office:value="9.12066353303781" calcext:value-type="float">
            <text:p>9,1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table:style-name="ce51" office:value-type="float" office:value="405.655924901186" calcext:value-type="float">
            <text:p>405,656</text:p>
          </table:table-cell>
          <table:table-cell table:number-columns-repeated="2" table:style-name="ce51" office:value-type="float" office:value="84.5228811433295" calcext:value-type="float">
            <text:p>84,5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table:style-name="ce51" office:value-type="float" office:value="707.838956434095" calcext:value-type="float">
            <text:p>707,839</text:p>
          </table:table-cell>
          <table:table-cell table:number-columns-repeated="2" table:style-name="ce51" office:value-type="float" office:value="152.717502681747" calcext:value-type="float">
            <text:p>152,7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style-name="ce51" office:value-type="float" office:value="352.003081348199" calcext:value-type="float">
            <text:p>352,003</text:p>
          </table:table-cell>
          <table:table-cell table:number-columns-repeated="2" table:style-name="ce51" office:value-type="float" office:value="125.921539501083" calcext:value-type="float">
            <text:p>125,9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table:style-name="ce51" office:value-type="float" office:value="1414.01475565957" calcext:value-type="float">
            <text:p>1 414,015</text:p>
          </table:table-cell>
          <table:table-cell table:number-columns-repeated="2" table:style-name="ce51" office:value-type="float" office:value="490.733409975607" calcext:value-type="float">
            <text:p>490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table:style-name="ce51" office:value-type="float" office:value="871.129798812301" calcext:value-type="float">
            <text:p>871,130</text:p>
          </table:table-cell>
          <table:table-cell table:number-columns-repeated="2" table:style-name="ce51" office:value-type="float" office:value="322.732866693259" calcext:value-type="float">
            <text:p>322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table:style-name="ce51" office:value-type="float" office:value="670.520523121511" calcext:value-type="float">
            <text:p>670,521</text:p>
          </table:table-cell>
          <table:table-cell table:number-columns-repeated="2" table:style-name="ce51" office:value-type="float" office:value="4.25297847197292" calcext:value-type="float">
            <text:p>4,2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style-name="ce51" office:value-type="float" office:value="510.890865009932" calcext:value-type="float">
            <text:p>510,891</text:p>
          </table:table-cell>
          <table:table-cell table:number-columns-repeated="2" table:style-name="ce51" office:value-type="float" office:value="35.9206043724991" calcext:value-type="float">
            <text:p>35,9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table:style-name="ce51" office:value-type="float" office:value="584.902838297971" calcext:value-type="float">
            <text:p>584,903</text:p>
          </table:table-cell>
          <table:table-cell table:number-columns-repeated="2" table:style-name="ce51" office:value-type="float" office:value="181.259817559122" calcext:value-type="float">
            <text:p>181,2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style-name="ce51" office:value-type="float" office:value="597.649752857712" calcext:value-type="float">
            <text:p>597,650</text:p>
          </table:table-cell>
          <table:table-cell table:number-columns-repeated="2" table:style-name="ce51" office:value-type="float" office:value="153.569067265679" calcext:value-type="float">
            <text:p>153,5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style-name="ce51" office:value-type="float" office:value="538.983758864278" calcext:value-type="float">
            <text:p>538,984</text:p>
          </table:table-cell>
          <table:table-cell table:number-columns-repeated="2" table:style-name="ce51" office:value-type="float" office:value="71.5178983376282" calcext:value-type="float">
            <text:p>71,5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style-name="ce51" office:value-type="float" office:value="634.193658116857" calcext:value-type="float">
            <text:p>634,194</text:p>
          </table:table-cell>
          <table:table-cell table:number-columns-repeated="2" table:style-name="ce51" office:value-type="float" office:value="242.247396616058" calcext:value-type="float">
            <text:p>242,2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style-name="ce51" office:value-type="float" office:value="432.450948631903" calcext:value-type="float">
            <text:p>432,451</text:p>
          </table:table-cell>
          <table:table-cell table:number-columns-repeated="2" table:style-name="ce51" office:value-type="float" office:value="38.6467639588536" calcext:value-type="float">
            <text:p>38,6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style-name="ce51" office:value-type="float" office:value="568.018244783501" calcext:value-type="float">
            <text:p>568,018</text:p>
          </table:table-cell>
          <table:table-cell table:number-columns-repeated="2" table:style-name="ce51" office:value-type="float" office:value="159.00266641256" calcext:value-type="float">
            <text:p>159,0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table:style-name="ce51" office:value-type="float" office:value="770.728998683848" calcext:value-type="float">
            <text:p>770,729</text:p>
          </table:table-cell>
          <table:table-cell table:number-columns-repeated="2" table:style-name="ce51" office:value-type="float" office:value="36.2583907393153" calcext:value-type="float">
            <text:p>36,2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table:style-name="ce51" office:value-type="float" office:value="413.721449761883" calcext:value-type="float">
            <text:p>413,721</text:p>
          </table:table-cell>
          <table:table-cell table:number-columns-repeated="2" table:style-name="ce51" office:value-type="float" office:value="74.9650435972755" calcext:value-type="float">
            <text:p>74,9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table:style-name="ce51" office:value-type="float" office:value="684.649057504755" calcext:value-type="float">
            <text:p>684,649</text:p>
          </table:table-cell>
          <table:table-cell table:number-columns-repeated="2" table:style-name="ce51" office:value-type="float" office:value="177.821909813767" calcext:value-type="float">
            <text:p>177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table:style-name="ce51" office:value-type="float" office:value="1547.32804383942" calcext:value-type="float">
            <text:p>1 547,328</text:p>
          </table:table-cell>
          <table:table-cell table:style-name="ce51" office:value-type="float" office:value="139.217822600329" calcext:value-type="float">
            <text:p>139,218</text:p>
          </table:table-cell>
          <table:table-cell table:style-name="ce51" office:value-type="float" office:value="139.014875273253" calcext:value-type="float">
            <text:p>139,015</text:p>
          </table:table-cell>
          <table:table-cell table:style-name="ce51" office:value-type="float" office:value="0.202947327075814" calcext:value-type="float">
            <text:p>0,2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table:style-name="ce51" office:value-type="float" office:value="552.135203718826" calcext:value-type="float">
            <text:p>552,135</text:p>
          </table:table-cell>
          <table:table-cell table:number-columns-repeated="2" table:style-name="ce51" office:value-type="float" office:value="44.6435635978053" calcext:value-type="float">
            <text:p>44,6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table:style-name="ce51" office:value-type="float" office:value="738.334918315049" calcext:value-type="float">
            <text:p>738,335</text:p>
          </table:table-cell>
          <table:table-cell table:number-columns-repeated="2" table:style-name="ce51" office:value-type="float" office:value="151.45555269504" calcext:value-type="float">
            <text:p>151,4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table:style-name="ce51" office:value-type="float" office:value="1211.09799152692" calcext:value-type="float">
            <text:p>1 211,098</text:p>
          </table:table-cell>
          <table:table-cell table:number-columns-repeated="2" table:style-name="ce51" office:value-type="float" office:value="16.9654222907259" calcext:value-type="float">
            <text:p>16,9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table:style-name="ce51" office:value-type="float" office:value="1169.81753362152" calcext:value-type="float">
            <text:p>1 169,818</text:p>
          </table:table-cell>
          <table:table-cell table:number-columns-repeated="2" table:style-name="ce51" office:value-type="float" office:value="244.300195260999" calcext:value-type="float">
            <text:p>244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table:style-name="ce51" office:value-type="float" office:value="1118.10573098455" calcext:value-type="float">
            <text:p>1 118,106</text:p>
          </table:table-cell>
          <table:table-cell table:number-columns-repeated="2" table:style-name="ce51" office:value-type="float" office:value="91.0831718104736" calcext:value-type="float">
            <text:p>91,0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table:style-name="ce51" office:value-type="float" office:value="612.859126578172" calcext:value-type="float">
            <text:p>612,859</text:p>
          </table:table-cell>
          <table:table-cell table:number-columns-repeated="2" table:style-name="ce51" office:value-type="float" office:value="126.117972854684" calcext:value-type="float">
            <text:p>126,1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table:style-name="ce51" office:value-type="float" office:value="849.968330546714" calcext:value-type="float">
            <text:p>849,968</text:p>
          </table:table-cell>
          <table:table-cell table:number-columns-repeated="2" table:style-name="ce51" office:value-type="float" office:value="159.024274104074" calcext:value-type="float">
            <text:p>159,0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table:style-name="ce51" office:value-type="float" office:value="459.913286868947" calcext:value-type="float">
            <text:p>459,913</text:p>
          </table:table-cell>
          <table:table-cell table:number-columns-repeated="2" table:style-name="ce51" office:value-type="float" office:value="47.0581579368933" calcext:value-type="float">
            <text:p>47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table:style-name="ce51" office:value-type="float" office:value="449.820341351902" calcext:value-type="float">
            <text:p>449,820</text:p>
          </table:table-cell>
          <table:table-cell table:number-columns-repeated="2" table:style-name="ce51" office:value-type="float" office:value="131.522082612209" calcext:value-type="float">
            <text:p>131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table:style-name="ce51" office:value-type="float" office:value="550.541328059989" calcext:value-type="float">
            <text:p>550,541</text:p>
          </table:table-cell>
          <table:table-cell table:number-columns-repeated="2" table:style-name="ce51" office:value-type="float" office:value="169.366952290143" calcext:value-type="float">
            <text:p>169,3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style-name="ce51" office:value-type="float" office:value="370.594926573805" calcext:value-type="float">
            <text:p>370,595</text:p>
          </table:table-cell>
          <table:table-cell table:number-columns-repeated="2" table:style-name="ce51" office:value-type="float" office:value="3.11333683391069" calcext:value-type="float">
            <text:p>3,1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style-name="ce51" office:value-type="float" office:value="220.275589328494" calcext:value-type="float">
            <text:p>220,276</text:p>
          </table:table-cell>
          <table:table-cell table:number-columns-repeated="2" table:style-name="ce51" office:value-type="float" office:value="33.0048384384309" calcext:value-type="float">
            <text:p>33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table:style-name="ce51" office:value-type="float" office:value="476.923939758156" calcext:value-type="float">
            <text:p>476,924</text:p>
          </table:table-cell>
          <table:table-cell table:number-columns-repeated="2" table:style-name="ce51" office:value-type="float" office:value="9.26665500371936" calcext:value-type="float">
            <text:p>9,2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table:style-name="ce51" office:value-type="float" office:value="487.720846593122" calcext:value-type="float">
            <text:p>487,721</text:p>
          </table:table-cell>
          <table:table-cell table:number-columns-repeated="2" table:style-name="ce51" office:value-type="float" office:value="35.7293881761226" calcext:value-type="float">
            <text:p>35,7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table:style-name="ce51" office:value-type="float" office:value="452.336652693264" calcext:value-type="float">
            <text:p>452,337</text:p>
          </table:table-cell>
          <table:table-cell table:number-columns-repeated="2" table:style-name="ce51" office:value-type="float" office:value="77.8012154742143" calcext:value-type="float">
            <text:p>77,8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style-name="ce51" office:value-type="float" office:value="926.07299662534" calcext:value-type="float">
            <text:p>926,073</text:p>
          </table:table-cell>
          <table:table-cell table:number-columns-repeated="2" table:style-name="ce51" office:value-type="float" office:value="346.534892269403" calcext:value-type="float">
            <text:p>346,5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table:style-name="ce51" office:value-type="float" office:value="376.533971553633" calcext:value-type="float">
            <text:p>376,53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style-name="ce51" office:value-type="float" office:value="830.280860448658" calcext:value-type="float">
            <text:p>830,281</text:p>
          </table:table-cell>
          <table:table-cell table:number-columns-repeated="2" table:style-name="ce51" office:value-type="float" office:value="326.997347755636" calcext:value-type="float">
            <text:p>326,9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table:style-name="ce51" office:value-type="float" office:value="942.539881287204" calcext:value-type="float">
            <text:p>942,540</text:p>
          </table:table-cell>
          <table:table-cell table:number-columns-repeated="2" table:style-name="ce51" office:value-type="float" office:value="89.0372893976693" calcext:value-type="float">
            <text:p>89,0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table:style-name="ce51" office:value-type="float" office:value="188.456495660275" calcext:value-type="float">
            <text:p>188,45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style-name="ce51" office:value-type="float" office:value="226.532238489689" calcext:value-type="float">
            <text:p>226,532</text:p>
          </table:table-cell>
          <table:table-cell table:number-columns-repeated="2" table:style-name="ce51" office:value-type="float" office:value="5.87967465563681" calcext:value-type="float">
            <text:p>5,8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table:style-name="ce51" office:value-type="float" office:value="427.14344053495" calcext:value-type="float">
            <text:p>427,143</text:p>
          </table:table-cell>
          <table:table-cell table:number-columns-repeated="2" table:style-name="ce51" office:value-type="float" office:value="94.6911005968788" calcext:value-type="float">
            <text:p>94,6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style-name="ce51" office:value-type="float" office:value="740.790869884018" calcext:value-type="float">
            <text:p>740,791</text:p>
          </table:table-cell>
          <table:table-cell table:number-columns-repeated="2" table:style-name="ce51" office:value-type="float" office:value="110.864453238031" calcext:value-type="float">
            <text:p>110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table:style-name="ce51" office:value-type="float" office:value="376.805564294213" calcext:value-type="float">
            <text:p>376,806</text:p>
          </table:table-cell>
          <table:table-cell table:number-columns-repeated="2" table:style-name="ce51" office:value-type="float" office:value="166.373510049328" calcext:value-type="float">
            <text:p>166,3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style-name="ce51" office:value-type="float" office:value="549.718623989071" calcext:value-type="float">
            <text:p>549,719</text:p>
          </table:table-cell>
          <table:table-cell table:style-name="ce51" office:value-type="float" office:value="218.196622519444" calcext:value-type="float">
            <text:p>218,197</text:p>
          </table:table-cell>
          <table:table-cell table:style-name="ce51" office:value-type="float" office:value="212.806530086607" calcext:value-type="float">
            <text:p>212,807</text:p>
          </table:table-cell>
          <table:table-cell table:style-name="ce51" office:value-type="float" office:value="5.39009243283704" calcext:value-type="float">
            <text:p>5,3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style-name="ce51" office:value-type="float" office:value="461.037836307981" calcext:value-type="float">
            <text:p>461,038</text:p>
          </table:table-cell>
          <table:table-cell table:number-columns-repeated="2" table:style-name="ce51" office:value-type="float" office:value="62.7704606867976" calcext:value-type="float">
            <text:p>62,7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style-name="ce51" office:value-type="float" office:value="582.533434005533" calcext:value-type="float">
            <text:p>582,533</text:p>
          </table:table-cell>
          <table:table-cell table:number-columns-repeated="2" table:style-name="ce51" office:value-type="float" office:value="242.094063574575" calcext:value-type="float">
            <text:p>242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table:style-name="ce51" office:value-type="float" office:value="1247.16462616647" calcext:value-type="float">
            <text:p>1 247,165</text:p>
          </table:table-cell>
          <table:table-cell table:number-columns-repeated="2" table:style-name="ce51" office:value-type="float" office:value="666.166653265071" calcext:value-type="float">
            <text:p>666,1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table:style-name="ce51" office:value-type="float" office:value="374.760619053437" calcext:value-type="float">
            <text:p>374,761</text:p>
          </table:table-cell>
          <table:table-cell table:number-columns-repeated="2" table:style-name="ce51" office:value-type="float" office:value="91.780613002836" calcext:value-type="float">
            <text:p>91,7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table:style-name="ce51" office:value-type="float" office:value="300.840878273601" calcext:value-type="float">
            <text:p>300,841</text:p>
          </table:table-cell>
          <table:table-cell table:number-columns-repeated="2" table:style-name="ce51" office:value-type="float" office:value="49.7279499716154" calcext:value-type="float">
            <text:p>49,7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style-name="ce51" office:value-type="float" office:value="504.480844448862" calcext:value-type="float">
            <text:p>504,481</text:p>
          </table:table-cell>
          <table:table-cell table:number-columns-repeated="2" table:style-name="ce51" office:value-type="float" office:value="196.802437650928" calcext:value-type="float">
            <text:p>196,8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table:style-name="ce51" office:value-type="float" office:value="593.341626881305" calcext:value-type="float">
            <text:p>593,342</text:p>
          </table:table-cell>
          <table:table-cell table:number-columns-repeated="2" table:style-name="ce51" office:value-type="float" office:value="206.29947445023" calcext:value-type="float">
            <text:p>206,2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table:style-name="ce51" office:value-type="float" office:value="1268.10554362259" calcext:value-type="float">
            <text:p>1 268,106</text:p>
          </table:table-cell>
          <table:table-cell table:number-columns-repeated="2" table:style-name="ce51" office:value-type="float" office:value="90.908686320022" calcext:value-type="float">
            <text:p>90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table:style-name="ce51" office:value-type="float" office:value="418.218607773205" calcext:value-type="float">
            <text:p>418,219</text:p>
          </table:table-cell>
          <table:table-cell table:number-columns-repeated="2" table:style-name="ce51" office:value-type="float" office:value="114.333139493481" calcext:value-type="float">
            <text:p>114,3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table:style-name="ce51" office:value-type="float" office:value="1064.93435992832" calcext:value-type="float">
            <text:p>1 064,934</text:p>
          </table:table-cell>
          <table:table-cell table:style-name="ce51" office:value-type="float" office:value="322.36642523468" calcext:value-type="float">
            <text:p>322,366</text:p>
          </table:table-cell>
          <table:table-cell table:style-name="ce51" office:value-type="float" office:value="315.029454513928" calcext:value-type="float">
            <text:p>315,029</text:p>
          </table:table-cell>
          <table:table-cell table:style-name="ce51" office:value-type="float" office:value="7.3369707207517" calcext:value-type="float">
            <text:p>7,3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table:style-name="ce51" office:value-type="float" office:value="588.792159858944" calcext:value-type="float">
            <text:p>588,792</text:p>
          </table:table-cell>
          <table:table-cell table:number-columns-repeated="2" table:style-name="ce51" office:value-type="float" office:value="44.6898531561661" calcext:value-type="float">
            <text:p>44,6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table:style-name="ce51" office:value-type="float" office:value="651.400604394403" calcext:value-type="float">
            <text:p>651,401</text:p>
          </table:table-cell>
          <table:table-cell table:number-columns-repeated="2" table:style-name="ce51" office:value-type="float" office:value="99.7175560654233" calcext:value-type="float">
            <text:p>99,7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table:style-name="ce51" office:value-type="float" office:value="343.30489177059" calcext:value-type="float">
            <text:p>343,305</text:p>
          </table:table-cell>
          <table:table-cell table:number-columns-repeated="2" table:style-name="ce51" office:value-type="float" office:value="154.23654923682" calcext:value-type="float">
            <text:p>154,2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style-name="ce51" office:value-type="float" office:value="443.337279008754" calcext:value-type="float">
            <text:p>443,337</text:p>
          </table:table-cell>
          <table:table-cell table:number-columns-repeated="2" table:style-name="ce51" office:value-type="float" office:value="220.971401756834" calcext:value-type="float">
            <text:p>220,9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table:style-name="ce51" office:value-type="float" office:value="545.550184605149" calcext:value-type="float">
            <text:p>545,550</text:p>
          </table:table-cell>
          <table:table-cell table:number-columns-repeated="2" table:style-name="ce51" office:value-type="float" office:value="251.237620044284" calcext:value-type="float">
            <text:p>251,2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table:style-name="ce51" office:value-type="float" office:value="251.348542219051" calcext:value-type="float">
            <text:p>251,349</text:p>
          </table:table-cell>
          <table:table-cell table:number-columns-repeated="2" table:style-name="ce51" office:value-type="float" office:value="98.6122823839622" calcext:value-type="float">
            <text:p>98,6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style-name="ce51" office:value-type="float" office:value="194.363939627224" calcext:value-type="float">
            <text:p>194,364</text:p>
          </table:table-cell>
          <table:table-cell table:number-columns-repeated="2" table:style-name="ce51" office:value-type="float" office:value="40.8373143141534" calcext:value-type="float">
            <text:p>40,8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table:style-name="ce51" office:value-type="float" office:value="809.709859806318" calcext:value-type="float">
            <text:p>809,710</text:p>
          </table:table-cell>
          <table:table-cell table:number-columns-repeated="2" table:style-name="ce51" office:value-type="float" office:value="97.6409785618696" calcext:value-type="float">
            <text:p>97,6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style-name="ce51" office:value-type="float" office:value="668.99807434104" calcext:value-type="float">
            <text:p>668,998</text:p>
          </table:table-cell>
          <table:table-cell table:number-columns-repeated="2" table:style-name="ce51" office:value-type="float" office:value="243.85290001388" calcext:value-type="float">
            <text:p>243,8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table:style-name="ce51" office:value-type="float" office:value="423.293170434839" calcext:value-type="float">
            <text:p>423,293</text:p>
          </table:table-cell>
          <table:table-cell table:number-columns-repeated="2" table:style-name="ce51" office:value-type="float" office:value="59.003400638543" calcext:value-type="float">
            <text:p>59,0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table:style-name="ce51" office:value-type="float" office:value="850.01321862341" calcext:value-type="float">
            <text:p>850,013</text:p>
          </table:table-cell>
          <table:table-cell table:number-columns-repeated="2" table:style-name="ce51" office:value-type="float" office:value="396.791974552414" calcext:value-type="float">
            <text:p>396,7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style-name="ce51" office:value-type="float" office:value="659.135325881841" calcext:value-type="float">
            <text:p>659,135</text:p>
          </table:table-cell>
          <table:table-cell table:style-name="ce51" office:value-type="float" office:value="305.943242627993" calcext:value-type="float">
            <text:p>305,943</text:p>
          </table:table-cell>
          <table:table-cell table:style-name="ce51" office:value-type="float" office:value="295.282239938674" calcext:value-type="float">
            <text:p>295,282</text:p>
          </table:table-cell>
          <table:table-cell table:style-name="ce51" office:value-type="float" office:value="10.6610026893185" calcext:value-type="float">
            <text:p>10,6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table:style-name="ce51" office:value-type="float" office:value="626.679208709615" calcext:value-type="float">
            <text:p>626,679</text:p>
          </table:table-cell>
          <table:table-cell table:number-columns-repeated="2" table:style-name="ce51" office:value-type="float" office:value="25.1108338794806" calcext:value-type="float">
            <text:p>25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table:style-name="ce51" office:value-type="float" office:value="575.833514003721" calcext:value-type="float">
            <text:p>575,834</text:p>
          </table:table-cell>
          <table:table-cell table:number-columns-repeated="2" table:style-name="ce51" office:value-type="float" office:value="250.592107601432" calcext:value-type="float">
            <text:p>250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style-name="ce51" office:value-type="float" office:value="111.441771793573" calcext:value-type="float">
            <text:p>111,442</text:p>
          </table:table-cell>
          <table:table-cell table:number-columns-repeated="2" table:style-name="ce51" office:value-type="float" office:value="17.1457616840913" calcext:value-type="float">
            <text:p>17,1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style-name="ce51" office:value-type="float" office:value="551.207704357861" calcext:value-type="float">
            <text:p>551,208</text:p>
          </table:table-cell>
          <table:table-cell table:number-columns-repeated="2" table:style-name="ce51" office:value-type="float" office:value="165.641027617482" calcext:value-type="float">
            <text:p>165,6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table:style-name="ce51" office:value-type="float" office:value="1406.43068369334" calcext:value-type="float">
            <text:p>1 406,431</text:p>
          </table:table-cell>
          <table:table-cell table:style-name="ce51" office:value-type="float" office:value="391.441174672595" calcext:value-type="float">
            <text:p>391,441</text:p>
          </table:table-cell>
          <table:table-cell table:style-name="ce51" office:value-type="float" office:value="390.425676052312" calcext:value-type="float">
            <text:p>390,426</text:p>
          </table:table-cell>
          <table:table-cell table:style-name="ce51" office:value-type="float" office:value="1.01549862028331" calcext:value-type="float">
            <text:p>1,0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table:style-name="ce51" office:value-type="float" office:value="869.769231614989" calcext:value-type="float">
            <text:p>869,769</text:p>
          </table:table-cell>
          <table:table-cell table:number-columns-repeated="2" table:style-name="ce51" office:value-type="float" office:value="71.7534878839652" calcext:value-type="float">
            <text:p>71,7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table:style-name="ce51" office:value-type="float" office:value="1047.32824648821" calcext:value-type="float">
            <text:p>1 047,328</text:p>
          </table:table-cell>
          <table:table-cell table:number-columns-repeated="2" table:style-name="ce51" office:value-type="float" office:value="299.736019700472" calcext:value-type="float">
            <text:p>299,7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table:style-name="ce51" office:value-type="float" office:value="336.942187536365" calcext:value-type="float">
            <text:p>336,942</text:p>
          </table:table-cell>
          <table:table-cell table:number-columns-repeated="2" table:style-name="ce51" office:value-type="float" office:value="12.487872986681" calcext:value-type="float">
            <text:p>12,4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style-name="ce51" office:value-type="float" office:value="311.033629520956" calcext:value-type="float">
            <text:p>311,034</text:p>
          </table:table-cell>
          <table:table-cell table:number-columns-repeated="2" table:style-name="ce51" office:value-type="float" office:value="78.4381975276888" calcext:value-type="float">
            <text:p>78,4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style-name="ce51" office:value-type="float" office:value="254.644156203669" calcext:value-type="float">
            <text:p>254,644</text:p>
          </table:table-cell>
          <table:table-cell table:number-columns-repeated="2" table:style-name="ce51" office:value-type="float" office:value="102.897873824976" calcext:value-type="float">
            <text:p>102,8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style-name="ce51" office:value-type="float" office:value="353.804055913478" calcext:value-type="float">
            <text:p>353,804</text:p>
          </table:table-cell>
          <table:table-cell table:number-columns-repeated="2" table:style-name="ce51" office:value-type="float" office:value="93.0425240759982" calcext:value-type="float">
            <text:p>93,0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table:style-name="ce51" office:value-type="float" office:value="274.131051569007" calcext:value-type="float">
            <text:p>274,131</text:p>
          </table:table-cell>
          <table:table-cell table:number-columns-repeated="2" table:style-name="ce51" office:value-type="float" office:value="39.7002074497367" calcext:value-type="float">
            <text:p>39,7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style-name="ce51" office:value-type="float" office:value="313.703379555469" calcext:value-type="float">
            <text:p>313,703</text:p>
          </table:table-cell>
          <table:table-cell table:number-columns-repeated="2" table:style-name="ce51" office:value-type="float" office:value="128.198029243572" calcext:value-type="float">
            <text:p>128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table:style-name="ce51" office:value-type="float" office:value="311.769555399648" calcext:value-type="float">
            <text:p>311,770</text:p>
          </table:table-cell>
          <table:table-cell table:number-columns-repeated="2" table:style-name="ce51" office:value-type="float" office:value="17.788032048315" calcext:value-type="float">
            <text:p>17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table:style-name="ce51" office:value-type="float" office:value="496.40706906212" calcext:value-type="float">
            <text:p>496,407</text:p>
          </table:table-cell>
          <table:table-cell table:number-columns-repeated="2" table:style-name="ce51" office:value-type="float" office:value="185.881418508723" calcext:value-type="float">
            <text:p>185,8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table:style-name="ce51" office:value-type="float" office:value="168.511211594651" calcext:value-type="float">
            <text:p>168,511</text:p>
          </table:table-cell>
          <table:table-cell table:number-columns-repeated="2" table:style-name="ce51" office:value-type="float" office:value="81.8091148298531" calcext:value-type="float">
            <text:p>81,8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style-name="ce51" office:value-type="float" office:value="738.909820522043" calcext:value-type="float">
            <text:p>738,910</text:p>
          </table:table-cell>
          <table:table-cell table:number-columns-repeated="2" table:style-name="ce51" office:value-type="float" office:value="288.974442810678" calcext:value-type="float">
            <text:p>288,9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table:style-name="ce51" office:value-type="float" office:value="943.474229439566" calcext:value-type="float">
            <text:p>943,474</text:p>
          </table:table-cell>
          <table:table-cell table:number-columns-repeated="2" table:style-name="ce51" office:value-type="float" office:value="464.567361751868" calcext:value-type="float">
            <text:p>464,5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style-name="ce51" office:value-type="float" office:value="287.094057823249" calcext:value-type="float">
            <text:p>287,094</text:p>
          </table:table-cell>
          <table:table-cell table:number-columns-repeated="2" table:style-name="ce51" office:value-type="float" office:value="101.693869610278" calcext:value-type="float">
            <text:p>101,6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table:style-name="ce51" office:value-type="float" office:value="878.212394077341" calcext:value-type="float">
            <text:p>878,212</text:p>
          </table:table-cell>
          <table:table-cell table:number-columns-repeated="2" table:style-name="ce51" office:value-type="float" office:value="185.253162430566" calcext:value-type="float">
            <text:p>185,2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table:style-name="ce51" office:value-type="float" office:value="1276.4041495232" calcext:value-type="float">
            <text:p>1 276,404</text:p>
          </table:table-cell>
          <table:table-cell table:number-columns-repeated="2" table:style-name="ce51" office:value-type="float" office:value="429.270616448465" calcext:value-type="float">
            <text:p>429,2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style-name="ce51" office:value-type="float" office:value="161.326229591699" calcext:value-type="float">
            <text:p>161,326</text:p>
          </table:table-cell>
          <table:table-cell table:number-columns-repeated="2" table:style-name="ce51" office:value-type="float" office:value="47.8233614003646" calcext:value-type="float">
            <text:p>47,8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style-name="ce51" office:value-type="float" office:value="433.225374792402" calcext:value-type="float">
            <text:p>433,225</text:p>
          </table:table-cell>
          <table:table-cell table:number-columns-repeated="2" table:style-name="ce51" office:value-type="float" office:value="149.852271747815" calcext:value-type="float">
            <text:p>149,8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table:style-name="ce51" office:value-type="float" office:value="414.589703891472" calcext:value-type="float">
            <text:p>414,590</text:p>
          </table:table-cell>
          <table:table-cell table:number-columns-repeated="2" table:style-name="ce51" office:value-type="float" office:value="47.4869783688317" calcext:value-type="float">
            <text:p>47,4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table:style-name="ce51" office:value-type="float" office:value="166.204200533851" calcext:value-type="float">
            <text:p>166,204</text:p>
          </table:table-cell>
          <table:table-cell table:number-columns-repeated="2" table:style-name="ce51" office:value-type="float" office:value="16.1844203233178" calcext:value-type="float">
            <text:p>16,1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table:style-name="ce51" office:value-type="float" office:value="482.521928152608" calcext:value-type="float">
            <text:p>482,522</text:p>
          </table:table-cell>
          <table:table-cell table:number-columns-repeated="2" table:style-name="ce51" office:value-type="float" office:value="121.421179194913" calcext:value-type="float">
            <text:p>121,4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style-name="ce51" office:value-type="float" office:value="389.266969329819" calcext:value-type="float">
            <text:p>389,267</text:p>
          </table:table-cell>
          <table:table-cell table:number-columns-repeated="2" table:style-name="ce51" office:value-type="float" office:value="112.025572618904" calcext:value-type="float">
            <text:p>112,0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table:style-name="ce51" office:value-type="float" office:value="581.280544214581" calcext:value-type="float">
            <text:p>581,281</text:p>
          </table:table-cell>
          <table:table-cell table:style-name="ce51" office:value-type="float" office:value="131.894835361821" calcext:value-type="float">
            <text:p>131,895</text:p>
          </table:table-cell>
          <table:table-cell table:style-name="ce51" office:value-type="float" office:value="131.881872563" calcext:value-type="float">
            <text:p>131,882</text:p>
          </table:table-cell>
          <table:table-cell table:style-name="ce51" office:value-type="float" office:value="0.0129627988213873" calcext:value-type="float">
            <text:p>0,0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style-name="ce51" office:value-type="float" office:value="958.602882847285" calcext:value-type="float">
            <text:p>958,603</text:p>
          </table:table-cell>
          <table:table-cell table:number-columns-repeated="2" table:style-name="ce51" office:value-type="float" office:value="415.087417279268" calcext:value-type="float">
            <text:p>415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table:style-name="ce51" office:value-type="float" office:value="828.941104589064" calcext:value-type="float">
            <text:p>828,941</text:p>
          </table:table-cell>
          <table:table-cell table:number-columns-repeated="2" table:style-name="ce51" office:value-type="float" office:value="121.926781362454" calcext:value-type="float">
            <text:p>121,9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table:style-name="ce51" office:value-type="float" office:value="264.027764402061" calcext:value-type="float">
            <text:p>264,028</text:p>
          </table:table-cell>
          <table:table-cell table:number-columns-repeated="2" table:style-name="ce51" office:value-type="float" office:value="55.5565280789976" calcext:value-type="float">
            <text:p>55,5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table:style-name="ce51" office:value-type="float" office:value="1639.61204997084" calcext:value-type="float">
            <text:p>1 639,612</text:p>
          </table:table-cell>
          <table:table-cell table:number-columns-repeated="2" table:style-name="ce51" office:value-type="float" office:value="148.481573010708" calcext:value-type="float">
            <text:p>148,4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table:style-name="ce51" office:value-type="float" office:value="450.643579834267" calcext:value-type="float">
            <text:p>450,644</text:p>
          </table:table-cell>
          <table:table-cell table:number-columns-repeated="2" table:style-name="ce51" office:value-type="float" office:value="84.5103877436434" calcext:value-type="float">
            <text:p>84,5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table:style-name="ce51" office:value-type="float" office:value="384.462902725172" calcext:value-type="float">
            <text:p>384,463</text:p>
          </table:table-cell>
          <table:table-cell table:number-columns-repeated="2" table:style-name="ce51" office:value-type="float" office:value="38.7942366545266" calcext:value-type="float">
            <text:p>38,7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style-name="ce51" office:value-type="float" office:value="178.183291668072" calcext:value-type="float">
            <text:p>178,183</text:p>
          </table:table-cell>
          <table:table-cell table:number-columns-repeated="2" table:style-name="ce51" office:value-type="float" office:value="110.446835654492" calcext:value-type="float">
            <text:p>110,4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table:style-name="ce51" office:value-type="float" office:value="250.949124101838" calcext:value-type="float">
            <text:p>250,949</text:p>
          </table:table-cell>
          <table:table-cell table:number-columns-repeated="2" table:style-name="ce51" office:value-type="float" office:value="17.9204211630651" calcext:value-type="float">
            <text:p>17,9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table:style-name="ce51" office:value-type="float" office:value="265.801223679513" calcext:value-type="float">
            <text:p>265,801</text:p>
          </table:table-cell>
          <table:table-cell table:number-columns-repeated="2" table:style-name="ce51" office:value-type="float" office:value="18.4846775674639" calcext:value-type="float">
            <text:p>18,4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table:style-name="ce51" office:value-type="float" office:value="406.866082561256" calcext:value-type="float">
            <text:p>406,866</text:p>
          </table:table-cell>
          <table:table-cell table:style-name="ce51" office:value-type="float" office:value="34.7329299797009" calcext:value-type="float">
            <text:p>34,733</text:p>
          </table:table-cell>
          <table:table-cell table:style-name="ce51" office:value-type="float" office:value="32.0691303695877" calcext:value-type="float">
            <text:p>32,069</text:p>
          </table:table-cell>
          <table:table-cell table:style-name="ce51" office:value-type="float" office:value="2.66379961011323" calcext:value-type="float">
            <text:p>2,6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table:style-name="ce51" office:value-type="float" office:value="600.850712554645" calcext:value-type="float">
            <text:p>600,851</text:p>
          </table:table-cell>
          <table:table-cell table:number-columns-repeated="2" table:style-name="ce51" office:value-type="float" office:value="5.08602159662094" calcext:value-type="float">
            <text:p>5,0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table:style-name="ce51" office:value-type="float" office:value="515.944216834281" calcext:value-type="float">
            <text:p>515,944</text:p>
          </table:table-cell>
          <table:table-cell table:number-columns-repeated="2" table:style-name="ce51" office:value-type="float" office:value="107.932343096015" calcext:value-type="float">
            <text:p>107,9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table:style-name="ce51" office:value-type="float" office:value="574.571280394571" calcext:value-type="float">
            <text:p>574,571</text:p>
          </table:table-cell>
          <table:table-cell table:number-columns-repeated="2" table:style-name="ce51" office:value-type="float" office:value="52.8701225282253" calcext:value-type="float">
            <text:p>52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table:style-name="ce51" office:value-type="float" office:value="347.858849352581" calcext:value-type="float">
            <text:p>347,859</text:p>
          </table:table-cell>
          <table:table-cell table:style-name="ce51" office:value-type="float" office:value="35.3368489994777" calcext:value-type="float">
            <text:p>35,337</text:p>
          </table:table-cell>
          <table:table-cell table:style-name="ce51" office:value-type="float" office:value="30.6457815393265" calcext:value-type="float">
            <text:p>30,646</text:p>
          </table:table-cell>
          <table:table-cell table:style-name="ce51" office:value-type="float" office:value="4.69106746015123" calcext:value-type="float">
            <text:p>4,6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table:style-name="ce51" office:value-type="float" office:value="346.694804068893" calcext:value-type="float">
            <text:p>346,695</text:p>
          </table:table-cell>
          <table:table-cell table:number-columns-repeated="2" table:style-name="ce51" office:value-type="float" office:value="85.9152838446794" calcext:value-type="float">
            <text:p>85,9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style-name="ce51" office:value-type="float" office:value="257.982365590026" calcext:value-type="float">
            <text:p>257,982</text:p>
          </table:table-cell>
          <table:table-cell table:number-columns-repeated="2" table:style-name="ce51" office:value-type="float" office:value="89.3132569161116" calcext:value-type="float">
            <text:p>89,3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table:style-name="ce51" office:value-type="float" office:value="408.341901106459" calcext:value-type="float">
            <text:p>408,342</text:p>
          </table:table-cell>
          <table:table-cell table:number-columns-repeated="2" table:style-name="ce51" office:value-type="float" office:value="127.025523037564" calcext:value-type="float">
            <text:p>127,0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table:style-name="ce51" office:value-type="float" office:value="287.552804865778" calcext:value-type="float">
            <text:p>287,553</text:p>
          </table:table-cell>
          <table:table-cell table:number-columns-repeated="2" table:style-name="ce51" office:value-type="float" office:value="35.347245432123" calcext:value-type="float">
            <text:p>35,3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table:style-name="ce51" office:value-type="float" office:value="275.349931103498" calcext:value-type="float">
            <text:p>275,350</text:p>
          </table:table-cell>
          <table:table-cell table:number-columns-repeated="2" table:style-name="ce51" office:value-type="float" office:value="44.5591958679213" calcext:value-type="float">
            <text:p>44,5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table:style-name="ce51" office:value-type="float" office:value="499.814248138856" calcext:value-type="float">
            <text:p>499,814</text:p>
          </table:table-cell>
          <table:table-cell table:number-columns-repeated="2" table:style-name="ce51" office:value-type="float" office:value="35.585467884754" calcext:value-type="float">
            <text:p>35,5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table:style-name="ce51" office:value-type="float" office:value="546.7041868808" calcext:value-type="float">
            <text:p>546,704</text:p>
          </table:table-cell>
          <table:table-cell table:number-columns-repeated="2" table:style-name="ce51" office:value-type="float" office:value="35.2716814589196" calcext:value-type="float">
            <text:p>35,2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table:style-name="ce51" office:value-type="float" office:value="547.478368511043" calcext:value-type="float">
            <text:p>547,47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style-name="ce51" office:value-type="float" office:value="261.609560304176" calcext:value-type="float">
            <text:p>261,610</text:p>
          </table:table-cell>
          <table:table-cell table:style-name="ce51" office:value-type="float" office:value="8.87916156631215" calcext:value-type="float">
            <text:p>8,879</text:p>
          </table:table-cell>
          <table:table-cell table:style-name="ce51" office:value-type="float" office:value="6.91782627583012" calcext:value-type="float">
            <text:p>6,918</text:p>
          </table:table-cell>
          <table:table-cell table:style-name="ce51" office:value-type="float" office:value="1.96133529048203" calcext:value-type="float">
            <text:p>1,9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table:style-name="ce51" office:value-type="float" office:value="380.303572758108" calcext:value-type="float">
            <text:p>380,30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table:style-name="ce51" office:value-type="float" office:value="100.483904997332" calcext:value-type="float">
            <text:p>100,484</text:p>
          </table:table-cell>
          <table:table-cell table:number-columns-repeated="2" table:style-name="ce51" office:value-type="float" office:value="17.8252490764482" calcext:value-type="float">
            <text:p>17,8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table:style-name="ce51" office:value-type="float" office:value="593.948022791285" calcext:value-type="float">
            <text:p>593,948</text:p>
          </table:table-cell>
          <table:table-cell table:number-columns-repeated="2" table:style-name="ce51" office:value-type="float" office:value="156.747389220363" calcext:value-type="float">
            <text:p>156,7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table:style-name="ce51" office:value-type="float" office:value="544.181443142393" calcext:value-type="float">
            <text:p>544,181</text:p>
          </table:table-cell>
          <table:table-cell table:number-columns-repeated="2" table:style-name="ce51" office:value-type="float" office:value="135.211671889804" calcext:value-type="float">
            <text:p>135,2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table:style-name="ce51" office:value-type="float" office:value="379.34119592452" calcext:value-type="float">
            <text:p>379,341</text:p>
          </table:table-cell>
          <table:table-cell table:number-columns-repeated="2" table:style-name="ce51" office:value-type="float" office:value="193.271599036146" calcext:value-type="float">
            <text:p>193,2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table:style-name="ce51" office:value-type="float" office:value="341.889997474998" calcext:value-type="float">
            <text:p>341,890</text:p>
          </table:table-cell>
          <table:table-cell table:number-columns-repeated="2" table:style-name="ce51" office:value-type="float" office:value="27.7356747347823" calcext:value-type="float">
            <text:p>27,7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table:style-name="ce51" office:value-type="float" office:value="105.055222490251" calcext:value-type="float">
            <text:p>105,055</text:p>
          </table:table-cell>
          <table:table-cell table:number-columns-repeated="2" table:style-name="ce51" office:value-type="float" office:value="27.1827117068189" calcext:value-type="float">
            <text:p>27,1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style-name="ce51" office:value-type="float" office:value="520.561656147283" calcext:value-type="float">
            <text:p>520,562</text:p>
          </table:table-cell>
          <table:table-cell table:number-columns-repeated="2" table:style-name="ce51" office:value-type="float" office:value="259.861709501575" calcext:value-type="float">
            <text:p>259,8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table:style-name="ce51" office:value-type="float" office:value="324.890199350544" calcext:value-type="float">
            <text:p>324,890</text:p>
          </table:table-cell>
          <table:table-cell table:number-columns-repeated="2" table:style-name="ce51" office:value-type="float" office:value="93.9404184389698" calcext:value-type="float">
            <text:p>93,9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table:style-name="ce51" office:value-type="float" office:value="961.516834615279" calcext:value-type="float">
            <text:p>961,517</text:p>
          </table:table-cell>
          <table:table-cell table:number-columns-repeated="2" table:style-name="ce51" office:value-type="float" office:value="78.1923171766317" calcext:value-type="float">
            <text:p>78,1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table:style-name="ce51" office:value-type="float" office:value="1819.48980003144" calcext:value-type="float">
            <text:p>1 819,490</text:p>
          </table:table-cell>
          <table:table-cell table:number-columns-repeated="2" table:style-name="ce51" office:value-type="float" office:value="146.281518218823" calcext:value-type="float">
            <text:p>146,2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style-name="ce51" office:value-type="float" office:value="1173.31607784283" calcext:value-type="float">
            <text:p>1 173,316</text:p>
          </table:table-cell>
          <table:table-cell table:number-columns-repeated="2" table:style-name="ce51" office:value-type="float" office:value="574.362003868807" calcext:value-type="float">
            <text:p>574,3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table:style-name="ce51" office:value-type="float" office:value="2475.11759512843" calcext:value-type="float">
            <text:p>2 475,118</text:p>
          </table:table-cell>
          <table:table-cell table:number-columns-repeated="2" table:style-name="ce51" office:value-type="float" office:value="670.828896017405" calcext:value-type="float">
            <text:p>670,8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table:style-name="ce51" office:value-type="float" office:value="317.490448089465" calcext:value-type="float">
            <text:p>317,490</text:p>
          </table:table-cell>
          <table:table-cell table:number-columns-repeated="2" table:style-name="ce51" office:value-type="float" office:value="48.0412914128874" calcext:value-type="float">
            <text:p>48,0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table:style-name="ce51" office:value-type="float" office:value="728.554568282206" calcext:value-type="float">
            <text:p>728,555</text:p>
          </table:table-cell>
          <table:table-cell table:number-columns-repeated="2" table:style-name="ce51" office:value-type="float" office:value="171.331295567115" calcext:value-type="float">
            <text:p>171,3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style-name="ce51" office:value-type="float" office:value="670.735958149591" calcext:value-type="float">
            <text:p>670,736</text:p>
          </table:table-cell>
          <table:table-cell table:number-columns-repeated="2" table:style-name="ce51" office:value-type="float" office:value="260.351030980673" calcext:value-type="float">
            <text:p>260,3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table:style-name="ce51" office:value-type="float" office:value="597.791460308536" calcext:value-type="float">
            <text:p>597,791</text:p>
          </table:table-cell>
          <table:table-cell table:number-columns-repeated="2" table:style-name="ce51" office:value-type="float" office:value="11.2986826516309" calcext:value-type="float">
            <text:p>11,2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table:style-name="ce51" office:value-type="float" office:value="452.614131483285" calcext:value-type="float">
            <text:p>452,614</text:p>
          </table:table-cell>
          <table:table-cell table:number-columns-repeated="2" table:style-name="ce51" office:value-type="float" office:value="34.3018174918722" calcext:value-type="float">
            <text:p>34,3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style-name="ce51" office:value-type="float" office:value="578.601378313322" calcext:value-type="float">
            <text:p>578,601</text:p>
          </table:table-cell>
          <table:table-cell table:number-columns-repeated="2" table:style-name="ce51" office:value-type="float" office:value="214.65733880275" calcext:value-type="float">
            <text:p>214,6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table:style-name="ce51" office:value-type="float" office:value="840.590948641579" calcext:value-type="float">
            <text:p>840,591</text:p>
          </table:table-cell>
          <table:table-cell table:number-columns-repeated="2" table:style-name="ce51" office:value-type="float" office:value="188.781681121461" calcext:value-type="float">
            <text:p>188,7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style-name="ce51" office:value-type="float" office:value="391.103154054785" calcext:value-type="float">
            <text:p>391,103</text:p>
          </table:table-cell>
          <table:table-cell table:number-columns-repeated="2" table:style-name="ce51" office:value-type="float" office:value="185.614406715033" calcext:value-type="float">
            <text:p>185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style-name="ce51" office:value-type="float" office:value="205.890392589919" calcext:value-type="float">
            <text:p>205,890</text:p>
          </table:table-cell>
          <table:table-cell table:number-columns-repeated="2" table:style-name="ce51" office:value-type="float" office:value="47.7381251692717" calcext:value-type="float">
            <text:p>47,7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table:style-name="ce51" office:value-type="float" office:value="301.244897361926" calcext:value-type="float">
            <text:p>301,245</text:p>
          </table:table-cell>
          <table:table-cell table:number-columns-repeated="2" table:style-name="ce51" office:value-type="float" office:value="68.4476273420988" calcext:value-type="float">
            <text:p>68,4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table:style-name="ce51" office:value-type="float" office:value="61.6377919788907" calcext:value-type="float">
            <text:p>61,63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table:style-name="ce51" office:value-type="float" office:value="213.737391047513" calcext:value-type="float">
            <text:p>213,737</text:p>
          </table:table-cell>
          <table:table-cell table:number-columns-repeated="2" table:style-name="ce51" office:value-type="float" office:value="20.1247656866465" calcext:value-type="float">
            <text:p>20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table:style-name="ce51" office:value-type="float" office:value="863.271424151798" calcext:value-type="float">
            <text:p>863,271</text:p>
          </table:table-cell>
          <table:table-cell table:number-columns-repeated="2" table:style-name="ce51" office:value-type="float" office:value="139.083114657729" calcext:value-type="float">
            <text:p>139,0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table:style-name="ce51" office:value-type="float" office:value="525.873808520368" calcext:value-type="float">
            <text:p>525,874</text:p>
          </table:table-cell>
          <table:table-cell table:number-columns-repeated="2" table:style-name="ce51" office:value-type="float" office:value="94.5340754908122" calcext:value-type="float">
            <text:p>94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table:style-name="ce51" office:value-type="float" office:value="301.430744913384" calcext:value-type="float">
            <text:p>301,431</text:p>
          </table:table-cell>
          <table:table-cell table:number-columns-repeated="2" table:style-name="ce51" office:value-type="float" office:value="33.8355206801453" calcext:value-type="float">
            <text:p>33,8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table:style-name="ce51" office:value-type="float" office:value="1442.83123184441" calcext:value-type="float">
            <text:p>1 442,831</text:p>
          </table:table-cell>
          <table:table-cell table:number-columns-repeated="2" table:style-name="ce51" office:value-type="float" office:value="52.204297618906" calcext:value-type="float">
            <text:p>52,2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table:style-name="ce51" office:value-type="float" office:value="246.600565268358" calcext:value-type="float">
            <text:p>246,601</text:p>
          </table:table-cell>
          <table:table-cell table:number-columns-repeated="2" table:style-name="ce51" office:value-type="float" office:value="81.6583438995089" calcext:value-type="float">
            <text:p>81,6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table:style-name="ce51" office:value-type="float" office:value="1661.21109015441" calcext:value-type="float">
            <text:p>1 661,211</text:p>
          </table:table-cell>
          <table:table-cell table:number-columns-repeated="2" table:style-name="ce51" office:value-type="float" office:value="517.395934506806" calcext:value-type="float">
            <text:p>517,3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table:style-name="ce51" office:value-type="float" office:value="559.622674625712" calcext:value-type="float">
            <text:p>559,623</text:p>
          </table:table-cell>
          <table:table-cell table:number-columns-repeated="2" table:style-name="ce51" office:value-type="float" office:value="142.08263157427" calcext:value-type="float">
            <text:p>142,0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table:style-name="ce51" office:value-type="float" office:value="260.180831988473" calcext:value-type="float">
            <text:p>260,181</text:p>
          </table:table-cell>
          <table:table-cell table:number-columns-repeated="2" table:style-name="ce51" office:value-type="float" office:value="69.9825938091003" calcext:value-type="float">
            <text:p>69,9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table:style-name="ce51" office:value-type="float" office:value="625.094105113998" calcext:value-type="float">
            <text:p>625,094</text:p>
          </table:table-cell>
          <table:table-cell table:number-columns-repeated="2" table:style-name="ce51" office:value-type="float" office:value="172.254187209801" calcext:value-type="float">
            <text:p>172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table:style-name="ce51" office:value-type="float" office:value="341.46192076957" calcext:value-type="float">
            <text:p>341,462</text:p>
          </table:table-cell>
          <table:table-cell table:number-columns-repeated="2" table:style-name="ce51" office:value-type="float" office:value="17.1487183672078" calcext:value-type="float">
            <text:p>17,1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table:style-name="ce51" office:value-type="float" office:value="623.122635633015" calcext:value-type="float">
            <text:p>623,123</text:p>
          </table:table-cell>
          <table:table-cell table:number-columns-repeated="2" table:style-name="ce51" office:value-type="float" office:value="6.14408762009418" calcext:value-type="float">
            <text:p>6,1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table:style-name="ce51" office:value-type="float" office:value="462.654677358743" calcext:value-type="float">
            <text:p>462,65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table:style-name="ce51" office:value-type="float" office:value="883.600514077147" calcext:value-type="float">
            <text:p>883,601</text:p>
          </table:table-cell>
          <table:table-cell table:number-columns-repeated="2" table:style-name="ce51" office:value-type="float" office:value="29.3628583187316" calcext:value-type="float">
            <text:p>29,3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table:style-name="ce51" office:value-type="float" office:value="461.898290412709" calcext:value-type="float">
            <text:p>461,898</text:p>
          </table:table-cell>
          <table:table-cell table:number-columns-repeated="2" table:style-name="ce51" office:value-type="float" office:value="70.3579038657866" calcext:value-type="float">
            <text:p>70,3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table:style-name="ce51" office:value-type="float" office:value="414.305107573295" calcext:value-type="float">
            <text:p>414,305</text:p>
          </table:table-cell>
          <table:table-cell table:number-columns-repeated="2" table:style-name="ce51" office:value-type="float" office:value="14.5386354872334" calcext:value-type="float">
            <text:p>14,5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style-name="ce51" office:value-type="float" office:value="139.194668841968" calcext:value-type="float">
            <text:p>139,19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table:style-name="ce51" office:value-type="float" office:value="291.496313448868" calcext:value-type="float">
            <text:p>291,496</text:p>
          </table:table-cell>
          <table:table-cell table:number-columns-repeated="2" table:style-name="ce51" office:value-type="float" office:value="10.0743276632725" calcext:value-type="float">
            <text:p>10,0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table:style-name="ce51" office:value-type="float" office:value="703.232832621822" calcext:value-type="float">
            <text:p>703,233</text:p>
          </table:table-cell>
          <table:table-cell table:number-columns-repeated="2" table:style-name="ce51" office:value-type="float" office:value="314.603566495084" calcext:value-type="float">
            <text:p>314,6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style-name="ce51" office:value-type="float" office:value="440.654016188384" calcext:value-type="float">
            <text:p>440,654</text:p>
          </table:table-cell>
          <table:table-cell table:number-columns-repeated="2" table:style-name="ce51" office:value-type="float" office:value="169.227895517213" calcext:value-type="float">
            <text:p>169,2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style-name="ce51" office:value-type="float" office:value="285.308485131409" calcext:value-type="float">
            <text:p>285,308</text:p>
          </table:table-cell>
          <table:table-cell table:number-columns-repeated="2" table:style-name="ce51" office:value-type="float" office:value="65.8940817424927" calcext:value-type="float">
            <text:p>65,8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style-name="ce51" office:value-type="float" office:value="354.027431742218" calcext:value-type="float">
            <text:p>354,027</text:p>
          </table:table-cell>
          <table:table-cell table:number-columns-repeated="2" table:style-name="ce51" office:value-type="float" office:value="108.272416939472" calcext:value-type="float">
            <text:p>108,2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style-name="ce51" office:value-type="float" office:value="314.290363916194" calcext:value-type="float">
            <text:p>314,290</text:p>
          </table:table-cell>
          <table:table-cell table:number-columns-repeated="2" table:style-name="ce51" office:value-type="float" office:value="118.42446404698" calcext:value-type="float">
            <text:p>118,4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style-name="ce51" office:value-type="float" office:value="242.513895027593" calcext:value-type="float">
            <text:p>242,514</text:p>
          </table:table-cell>
          <table:table-cell table:number-columns-repeated="2" table:style-name="ce51" office:value-type="float" office:value="34.1026972293498" calcext:value-type="float">
            <text:p>34,1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style-name="ce51" office:value-type="float" office:value="425.956746254272" calcext:value-type="float">
            <text:p>425,957</text:p>
          </table:table-cell>
          <table:table-cell table:number-columns-repeated="2" table:style-name="ce51" office:value-type="float" office:value="137.082414664797" calcext:value-type="float">
            <text:p>137,0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table:style-name="ce51" office:value-type="float" office:value="290.776717068359" calcext:value-type="float">
            <text:p>290,777</text:p>
          </table:table-cell>
          <table:table-cell table:number-columns-repeated="2" table:style-name="ce51" office:value-type="float" office:value="62.2903295864343" calcext:value-type="float">
            <text:p>62,2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style-name="ce51" office:value-type="float" office:value="385.175345312914" calcext:value-type="float">
            <text:p>385,175</text:p>
          </table:table-cell>
          <table:table-cell table:number-columns-repeated="2" table:style-name="ce51" office:value-type="float" office:value="47.964373941336" calcext:value-type="float">
            <text:p>47,9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style-name="ce51" office:value-type="float" office:value="163.515511677953" calcext:value-type="float">
            <text:p>163,516</text:p>
          </table:table-cell>
          <table:table-cell table:number-columns-repeated="2" table:style-name="ce51" office:value-type="float" office:value="57.5516323017064" calcext:value-type="float">
            <text:p>57,5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style-name="ce51" office:value-type="float" office:value="389.36443854791" calcext:value-type="float">
            <text:p>389,364</text:p>
          </table:table-cell>
          <table:table-cell table:number-columns-repeated="2" table:style-name="ce51" office:value-type="float" office:value="171.420578712605" calcext:value-type="float">
            <text:p>171,4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table:style-name="ce51" office:value-type="float" office:value="173.502398791825" calcext:value-type="float">
            <text:p>173,502</text:p>
          </table:table-cell>
          <table:table-cell table:number-columns-repeated="2" table:style-name="ce51" office:value-type="float" office:value="4.17844835886846" calcext:value-type="float">
            <text:p>4,1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table:style-name="ce51" office:value-type="float" office:value="267.544990408504" calcext:value-type="float">
            <text:p>267,545</text:p>
          </table:table-cell>
          <table:table-cell table:number-columns-repeated="2" table:style-name="ce51" office:value-type="float" office:value="0.0556876452269721" calcext:value-type="float">
            <text:p>0,0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table:style-name="ce51" office:value-type="float" office:value="211.591843571984" calcext:value-type="float">
            <text:p>211,59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table:style-name="ce51" office:value-type="float" office:value="108.959380527025" calcext:value-type="float">
            <text:p>108,95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table:style-name="ce51" office:value-type="float" office:value="540.871117157614" calcext:value-type="float">
            <text:p>540,871</text:p>
          </table:table-cell>
          <table:table-cell table:number-columns-repeated="2" table:style-name="ce51" office:value-type="float" office:value="186.750146061864" calcext:value-type="float">
            <text:p>186,7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table:style-name="ce51" office:value-type="float" office:value="365.764300701339" calcext:value-type="float">
            <text:p>365,76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table:style-name="ce51" office:value-type="float" office:value="637.459912674959" calcext:value-type="float">
            <text:p>637,460</text:p>
          </table:table-cell>
          <table:table-cell table:number-columns-repeated="2" table:style-name="ce51" office:value-type="float" office:value="148.57590483969" calcext:value-type="float">
            <text:p>148,5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table:style-name="ce51" office:value-type="float" office:value="428.817142044081" calcext:value-type="float">
            <text:p>428,817</text:p>
          </table:table-cell>
          <table:table-cell table:number-columns-repeated="2" table:style-name="ce51" office:value-type="float" office:value="150.754620016035" calcext:value-type="float">
            <text:p>150,7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style-name="ce51" office:value-type="float" office:value="518.76177972207" calcext:value-type="float">
            <text:p>518,762</text:p>
          </table:table-cell>
          <table:table-cell table:number-columns-repeated="2" table:style-name="ce51" office:value-type="float" office:value="132.065313975528" calcext:value-type="float">
            <text:p>132,0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table:style-name="ce51" office:value-type="float" office:value="7023.70306778225" calcext:value-type="float">
            <text:p>7 023,703</text:p>
          </table:table-cell>
          <table:table-cell table:style-name="ce51" office:value-type="float" office:value="1230.00908830092" calcext:value-type="float">
            <text:p>1 230,009</text:p>
          </table:table-cell>
          <table:table-cell table:style-name="ce51" office:value-type="float" office:value="1200.37157201933" calcext:value-type="float">
            <text:p>1 200,372</text:p>
          </table:table-cell>
          <table:table-cell table:style-name="ce51" office:value-type="float" office:value="29.637516281591" calcext:value-type="float">
            <text:p>29,6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table:style-name="ce51" office:value-type="float" office:value="518.895846216475" calcext:value-type="float">
            <text:p>518,896</text:p>
          </table:table-cell>
          <table:table-cell table:number-columns-repeated="2" table:style-name="ce51" office:value-type="float" office:value="88.255570225371" calcext:value-type="float">
            <text:p>88,2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table:style-name="ce51" office:value-type="float" office:value="592.611404830741" calcext:value-type="float">
            <text:p>592,611</text:p>
          </table:table-cell>
          <table:table-cell table:number-columns-repeated="2" table:style-name="ce51" office:value-type="float" office:value="67.5826778007658" calcext:value-type="float">
            <text:p>67,5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table:style-name="ce51" office:value-type="float" office:value="3690.1044160113" calcext:value-type="float">
            <text:p>3 690,104</text:p>
          </table:table-cell>
          <table:table-cell table:number-columns-repeated="2" table:style-name="ce51" office:value-type="float" office:value="1828.20984391054" calcext:value-type="float">
            <text:p>1 828,2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table:style-name="ce51" office:value-type="float" office:value="108.511174596003" calcext:value-type="float">
            <text:p>108,51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style-name="ce51" office:value-type="float" office:value="249.672757944253" calcext:value-type="float">
            <text:p>249,673</text:p>
          </table:table-cell>
          <table:table-cell table:number-columns-repeated="2" table:style-name="ce51" office:value-type="float" office:value="2.26489616507676" calcext:value-type="float">
            <text:p>2,2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table:style-name="ce51" office:value-type="float" office:value="493.721509148089" calcext:value-type="float">
            <text:p>493,722</text:p>
          </table:table-cell>
          <table:table-cell table:number-columns-repeated="2" table:style-name="ce51" office:value-type="float" office:value="146.732995995877" calcext:value-type="float">
            <text:p>146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style-name="ce51" office:value-type="float" office:value="646.404911005603" calcext:value-type="float">
            <text:p>646,405</text:p>
          </table:table-cell>
          <table:table-cell table:number-columns-repeated="2" table:style-name="ce51" office:value-type="float" office:value="177.283496854961" calcext:value-type="float">
            <text:p>177,2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table:style-name="ce51" office:value-type="float" office:value="1668.47559695482" calcext:value-type="float">
            <text:p>1 668,476</text:p>
          </table:table-cell>
          <table:table-cell table:style-name="ce51" office:value-type="float" office:value="93.0240314789576" calcext:value-type="float">
            <text:p>93,024</text:p>
          </table:table-cell>
          <table:table-cell table:style-name="ce51" office:value-type="float" office:value="78.7670380144982" calcext:value-type="float">
            <text:p>78,767</text:p>
          </table:table-cell>
          <table:table-cell table:style-name="ce51" office:value-type="float" office:value="14.2569934644594" calcext:value-type="float">
            <text:p>14,2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style-name="ce51" office:value-type="float" office:value="92.8353859522467" calcext:value-type="float">
            <text:p>92,83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table:style-name="ce51" office:value-type="float" office:value="110.051734440476" calcext:value-type="float">
            <text:p>110,05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style-name="ce51" office:value-type="float" office:value="187.884238132674" calcext:value-type="float">
            <text:p>187,884</text:p>
          </table:table-cell>
          <table:table-cell table:number-columns-repeated="2" table:style-name="ce51" office:value-type="float" office:value="85.5539500199251" calcext:value-type="float">
            <text:p>85,5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table:style-name="ce51" office:value-type="float" office:value="26.7056134564431" calcext:value-type="float">
            <text:p>26,70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style-name="ce51" office:value-type="float" office:value="96.1874672369682" calcext:value-type="float">
            <text:p>96,187</text:p>
          </table:table-cell>
          <table:table-cell table:number-columns-repeated="2" table:style-name="ce51" office:value-type="float" office:value="45.0451291799793" calcext:value-type="float">
            <text:p>45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table:style-name="ce51" office:value-type="float" office:value="428.727068444401" calcext:value-type="float">
            <text:p>428,727</text:p>
          </table:table-cell>
          <table:table-cell table:number-columns-repeated="2" table:style-name="ce51" office:value-type="float" office:value="136.410778637813" calcext:value-type="float">
            <text:p>136,4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table:style-name="ce51" office:value-type="float" office:value="1820.29257976197" calcext:value-type="float">
            <text:p>1 820,293</text:p>
          </table:table-cell>
          <table:table-cell table:number-columns-repeated="2" table:style-name="ce51" office:value-type="float" office:value="250.651828159844" calcext:value-type="float">
            <text:p>250,6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table:style-name="ce51" office:value-type="float" office:value="736.019185556808" calcext:value-type="float">
            <text:p>736,019</text:p>
          </table:table-cell>
          <table:table-cell table:number-columns-repeated="2" table:style-name="ce51" office:value-type="float" office:value="218.337103761283" calcext:value-type="float">
            <text:p>218,3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style-name="ce51" office:value-type="float" office:value="441.626569305482" calcext:value-type="float">
            <text:p>441,627</text:p>
          </table:table-cell>
          <table:table-cell table:number-columns-repeated="2" table:style-name="ce51" office:value-type="float" office:value="155.505191776939" calcext:value-type="float">
            <text:p>155,5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table:style-name="ce51" office:value-type="float" office:value="115.132533267186" calcext:value-type="float">
            <text:p>115,133</text:p>
          </table:table-cell>
          <table:table-cell table:number-columns-repeated="2" table:style-name="ce51" office:value-type="float" office:value="17.759452812139" calcext:value-type="float">
            <text:p>17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table:style-name="ce51" office:value-type="float" office:value="2091.62262830867" calcext:value-type="float">
            <text:p>2 091,623</text:p>
          </table:table-cell>
          <table:table-cell table:style-name="ce51" office:value-type="float" office:value="548.614921411884" calcext:value-type="float">
            <text:p>548,615</text:p>
          </table:table-cell>
          <table:table-cell table:style-name="ce51" office:value-type="float" office:value="536.244650733146" calcext:value-type="float">
            <text:p>536,245</text:p>
          </table:table-cell>
          <table:table-cell table:style-name="ce51" office:value-type="float" office:value="12.3702706787378" calcext:value-type="float">
            <text:p>12,3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table:style-name="ce51" office:value-type="float" office:value="562.649225063735" calcext:value-type="float">
            <text:p>562,649</text:p>
          </table:table-cell>
          <table:table-cell table:number-columns-repeated="2" table:style-name="ce51" office:value-type="float" office:value="62.7363397542998" calcext:value-type="float">
            <text:p>62,7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style-name="ce51" office:value-type="float" office:value="469.519978652019" calcext:value-type="float">
            <text:p>469,520</text:p>
          </table:table-cell>
          <table:table-cell table:number-columns-repeated="2" table:style-name="ce51" office:value-type="float" office:value="176.697525465119" calcext:value-type="float">
            <text:p>176,6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table:style-name="ce51" office:value-type="float" office:value="814.030504240528" calcext:value-type="float">
            <text:p>814,031</text:p>
          </table:table-cell>
          <table:table-cell table:number-columns-repeated="2" table:style-name="ce51" office:value-type="float" office:value="185.747498320236" calcext:value-type="float">
            <text:p>185,7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style-name="ce51" office:value-type="float" office:value="938.45823700518" calcext:value-type="float">
            <text:p>938,458</text:p>
          </table:table-cell>
          <table:table-cell table:number-columns-repeated="2" table:style-name="ce51" office:value-type="float" office:value="341.780425490038" calcext:value-type="float">
            <text:p>341,7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table:style-name="ce51" office:value-type="float" office:value="1151.77402284717" calcext:value-type="float">
            <text:p>1 151,774</text:p>
          </table:table-cell>
          <table:table-cell table:number-columns-repeated="2" table:style-name="ce51" office:value-type="float" office:value="246.558328352574" calcext:value-type="float">
            <text:p>246,5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style-name="ce51" office:value-type="float" office:value="628.539138434181" calcext:value-type="float">
            <text:p>628,539</text:p>
          </table:table-cell>
          <table:table-cell table:number-columns-repeated="2" table:style-name="ce51" office:value-type="float" office:value="175.058432462667" calcext:value-type="float">
            <text:p>175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style-name="ce51" office:value-type="float" office:value="824.999866056045" calcext:value-type="float">
            <text:p>825,000</text:p>
          </table:table-cell>
          <table:table-cell table:style-name="ce51" office:value-type="float" office:value="293.872739697566" calcext:value-type="float">
            <text:p>293,873</text:p>
          </table:table-cell>
          <table:table-cell table:style-name="ce51" office:value-type="float" office:value="291.567472195068" calcext:value-type="float">
            <text:p>291,567</text:p>
          </table:table-cell>
          <table:table-cell table:style-name="ce51" office:value-type="float" office:value="2.30526750249803" calcext:value-type="float">
            <text:p>2,3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table:style-name="ce51" office:value-type="float" office:value="726.911270137028" calcext:value-type="float">
            <text:p>726,911</text:p>
          </table:table-cell>
          <table:table-cell table:number-columns-repeated="2" table:style-name="ce51" office:value-type="float" office:value="70.6078145195795" calcext:value-type="float">
            <text:p>70,6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table:style-name="ce51" office:value-type="float" office:value="1076.98105341155" calcext:value-type="float">
            <text:p>1 076,981</text:p>
          </table:table-cell>
          <table:table-cell table:number-columns-repeated="2" table:style-name="ce51" office:value-type="float" office:value="503.277028206738" calcext:value-type="float">
            <text:p>503,2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style-name="ce51" office:value-type="float" office:value="586.41641373966" calcext:value-type="float">
            <text:p>586,416</text:p>
          </table:table-cell>
          <table:table-cell table:style-name="ce51" office:value-type="float" office:value="240.683706461479" calcext:value-type="float">
            <text:p>240,684</text:p>
          </table:table-cell>
          <table:table-cell table:style-name="ce51" office:value-type="float" office:value="233.847257257421" calcext:value-type="float">
            <text:p>233,847</text:p>
          </table:table-cell>
          <table:table-cell table:style-name="ce51" office:value-type="float" office:value="6.83644920405779" calcext:value-type="float">
            <text:p>6,8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table:style-name="ce51" office:value-type="float" office:value="597.191822528032" calcext:value-type="float">
            <text:p>597,192</text:p>
          </table:table-cell>
          <table:table-cell table:style-name="ce51" office:value-type="float" office:value="216.72607725518" calcext:value-type="float">
            <text:p>216,726</text:p>
          </table:table-cell>
          <table:table-cell table:style-name="ce51" office:value-type="float" office:value="215.837240666121" calcext:value-type="float">
            <text:p>215,837</text:p>
          </table:table-cell>
          <table:table-cell table:style-name="ce51" office:value-type="float" office:value="0.88883658905891" calcext:value-type="float">
            <text:p>0,8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style-name="ce51" office:value-type="float" office:value="580.587895203755" calcext:value-type="float">
            <text:p>580,588</text:p>
          </table:table-cell>
          <table:table-cell table:number-columns-repeated="2" table:style-name="ce51" office:value-type="float" office:value="143.875055939382" calcext:value-type="float">
            <text:p>143,8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table:style-name="ce51" office:value-type="float" office:value="410.041103881835" calcext:value-type="float">
            <text:p>410,041</text:p>
          </table:table-cell>
          <table:table-cell table:number-columns-repeated="2" table:style-name="ce51" office:value-type="float" office:value="123.487541049777" calcext:value-type="float">
            <text:p>123,4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table:style-name="ce51" office:value-type="float" office:value="194.061206425329" calcext:value-type="float">
            <text:p>194,061</text:p>
          </table:table-cell>
          <table:table-cell table:number-columns-repeated="2" table:style-name="ce51" office:value-type="float" office:value="65.3013504525625" calcext:value-type="float">
            <text:p>65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table:style-name="ce51" office:value-type="float" office:value="476.120655365206" calcext:value-type="float">
            <text:p>476,121</text:p>
          </table:table-cell>
          <table:table-cell table:number-columns-repeated="2" table:style-name="ce51" office:value-type="float" office:value="147.504785362646" calcext:value-type="float">
            <text:p>147,5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table:style-name="ce51" office:value-type="float" office:value="600.500811044683" calcext:value-type="float">
            <text:p>600,501</text:p>
          </table:table-cell>
          <table:table-cell table:number-columns-repeated="2" table:style-name="ce51" office:value-type="float" office:value="300.846501954654" calcext:value-type="float">
            <text:p>300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table:style-name="ce51" office:value-type="float" office:value="390.522842310309" calcext:value-type="float">
            <text:p>390,523</text:p>
          </table:table-cell>
          <table:table-cell table:number-columns-repeated="2" table:style-name="ce51" office:value-type="float" office:value="108.049840593005" calcext:value-type="float">
            <text:p>108,0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style-name="ce51" office:value-type="float" office:value="563.013701141869" calcext:value-type="float">
            <text:p>563,014</text:p>
          </table:table-cell>
          <table:table-cell table:number-columns-repeated="2" table:style-name="ce51" office:value-type="float" office:value="102.174976460193" calcext:value-type="float">
            <text:p>102,1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table:style-name="ce51" office:value-type="float" office:value="862.668350209373" calcext:value-type="float">
            <text:p>862,668</text:p>
          </table:table-cell>
          <table:table-cell table:number-columns-repeated="2" table:style-name="ce51" office:value-type="float" office:value="80.0946417433739" calcext:value-type="float">
            <text:p>80,0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table:style-name="ce51" office:value-type="float" office:value="1149.46168954548" calcext:value-type="float">
            <text:p>1 149,462</text:p>
          </table:table-cell>
          <table:table-cell table:style-name="ce51" office:value-type="float" office:value="404.246948867167" calcext:value-type="float">
            <text:p>404,247</text:p>
          </table:table-cell>
          <table:table-cell table:style-name="ce51" office:value-type="float" office:value="396.594708392116" calcext:value-type="float">
            <text:p>396,595</text:p>
          </table:table-cell>
          <table:table-cell table:style-name="ce51" office:value-type="float" office:value="7.65224047505148" calcext:value-type="float">
            <text:p>7,6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table:style-name="ce51" office:value-type="float" office:value="993.149759420456" calcext:value-type="float">
            <text:p>993,150</text:p>
          </table:table-cell>
          <table:table-cell table:number-columns-repeated="2" table:style-name="ce51" office:value-type="float" office:value="204.824955894367" calcext:value-type="float">
            <text:p>204,8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style-name="ce51" office:value-type="float" office:value="210.838280347048" calcext:value-type="float">
            <text:p>210,838</text:p>
          </table:table-cell>
          <table:table-cell table:number-columns-repeated="2" table:style-name="ce51" office:value-type="float" office:value="112.838947820148" calcext:value-type="float">
            <text:p>112,8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table:style-name="ce51" office:value-type="float" office:value="748.327202088284" calcext:value-type="float">
            <text:p>748,327</text:p>
          </table:table-cell>
          <table:table-cell table:number-columns-repeated="2" table:style-name="ce51" office:value-type="float" office:value="137.569267808372" calcext:value-type="float">
            <text:p>137,5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table:style-name="ce51" office:value-type="float" office:value="1312.42391235216" calcext:value-type="float">
            <text:p>1 312,424</text:p>
          </table:table-cell>
          <table:table-cell table:style-name="ce51" office:value-type="float" office:value="382.516277557683" calcext:value-type="float">
            <text:p>382,516</text:p>
          </table:table-cell>
          <table:table-cell table:style-name="ce51" office:value-type="float" office:value="371.287910758924" calcext:value-type="float">
            <text:p>371,288</text:p>
          </table:table-cell>
          <table:table-cell table:style-name="ce51" office:value-type="float" office:value="11.228366798759" calcext:value-type="float">
            <text:p>11,2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table:style-name="ce51" office:value-type="float" office:value="1644.97257214752" calcext:value-type="float">
            <text:p>1 644,973</text:p>
          </table:table-cell>
          <table:table-cell table:style-name="ce51" office:value-type="float" office:value="254.761628109507" calcext:value-type="float">
            <text:p>254,762</text:p>
          </table:table-cell>
          <table:table-cell table:style-name="ce51" office:value-type="float" office:value="252.107699234377" calcext:value-type="float">
            <text:p>252,108</text:p>
          </table:table-cell>
          <table:table-cell table:style-name="ce51" office:value-type="float" office:value="2.65392887512986" calcext:value-type="float">
            <text:p>2,6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table:style-name="ce51" office:value-type="float" office:value="431.171536907559" calcext:value-type="float">
            <text:p>431,172</text:p>
          </table:table-cell>
          <table:table-cell table:style-name="ce51" office:value-type="float" office:value="133.361905564212" calcext:value-type="float">
            <text:p>133,362</text:p>
          </table:table-cell>
          <table:table-cell table:style-name="ce51" office:value-type="float" office:value="127.651189251454" calcext:value-type="float">
            <text:p>127,651</text:p>
          </table:table-cell>
          <table:table-cell table:style-name="ce51" office:value-type="float" office:value="5.71071631275817" calcext:value-type="float">
            <text:p>5,7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style-name="ce51" office:value-type="float" office:value="290.918830135029" calcext:value-type="float">
            <text:p>290,919</text:p>
          </table:table-cell>
          <table:table-cell table:style-name="ce51" office:value-type="float" office:value="47.7039883451746" calcext:value-type="float">
            <text:p>47,704</text:p>
          </table:table-cell>
          <table:table-cell table:style-name="ce51" office:value-type="float" office:value="45.0286185755169" calcext:value-type="float">
            <text:p>45,029</text:p>
          </table:table-cell>
          <table:table-cell table:style-name="ce51" office:value-type="float" office:value="2.67536976965769" calcext:value-type="float">
            <text:p>2,6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table:style-name="ce51" office:value-type="float" office:value="946.487371223476" calcext:value-type="float">
            <text:p>946,487</text:p>
          </table:table-cell>
          <table:table-cell table:number-columns-repeated="2" table:style-name="ce51" office:value-type="float" office:value="270.153256283493" calcext:value-type="float">
            <text:p>270,1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table:style-name="ce51" office:value-type="float" office:value="601.298206439098" calcext:value-type="float">
            <text:p>601,298</text:p>
          </table:table-cell>
          <table:table-cell table:number-columns-repeated="2" table:style-name="ce51" office:value-type="float" office:value="73.4787592834327" calcext:value-type="float">
            <text:p>73,4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table:style-name="ce51" office:value-type="float" office:value="463.986191990031" calcext:value-type="float">
            <text:p>463,986</text:p>
          </table:table-cell>
          <table:table-cell table:number-columns-repeated="2" table:style-name="ce51" office:value-type="float" office:value="115.293025765087" calcext:value-type="float">
            <text:p>115,2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table:style-name="ce51" office:value-type="float" office:value="1860.40239920096" calcext:value-type="float">
            <text:p>1 860,402</text:p>
          </table:table-cell>
          <table:table-cell table:number-columns-repeated="2" table:style-name="ce51" office:value-type="float" office:value="531.318985609337" calcext:value-type="float">
            <text:p>531,3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table:style-name="ce51" office:value-type="float" office:value="1482.08185229609" calcext:value-type="float">
            <text:p>1 482,082</text:p>
          </table:table-cell>
          <table:table-cell table:number-columns-repeated="2" table:style-name="ce51" office:value-type="float" office:value="633.567289059838" calcext:value-type="float">
            <text:p>633,5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style-name="ce51" office:value-type="float" office:value="262.400034288647" calcext:value-type="float">
            <text:p>262,400</text:p>
          </table:table-cell>
          <table:table-cell table:number-columns-repeated="2" table:style-name="ce51" office:value-type="float" office:value="104.225371326379" calcext:value-type="float">
            <text:p>104,2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table:style-name="ce51" office:value-type="float" office:value="781.908703945163" calcext:value-type="float">
            <text:p>781,909</text:p>
          </table:table-cell>
          <table:table-cell table:number-columns-repeated="2" table:style-name="ce51" office:value-type="float" office:value="251.173601888544" calcext:value-type="float">
            <text:p>251,1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table:style-name="ce51" office:value-type="float" office:value="485.21442104645" calcext:value-type="float">
            <text:p>485,214</text:p>
          </table:table-cell>
          <table:table-cell table:number-columns-repeated="2" table:style-name="ce51" office:value-type="float" office:value="163.965836318691" calcext:value-type="float">
            <text:p>163,9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table:style-name="ce51" office:value-type="float" office:value="835.816216485676" calcext:value-type="float">
            <text:p>835,816</text:p>
          </table:table-cell>
          <table:table-cell table:number-columns-repeated="2" table:style-name="ce51" office:value-type="float" office:value="267.387216997012" calcext:value-type="float">
            <text:p>267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table:style-name="ce51" office:value-type="float" office:value="359.057344538398" calcext:value-type="float">
            <text:p>359,057</text:p>
          </table:table-cell>
          <table:table-cell table:number-columns-repeated="2" table:style-name="ce51" office:value-type="float" office:value="69.2365621689303" calcext:value-type="float">
            <text:p>69,2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table:style-name="ce51" office:value-type="float" office:value="606.417981974602" calcext:value-type="float">
            <text:p>606,418</text:p>
          </table:table-cell>
          <table:table-cell table:number-columns-repeated="2" table:style-name="ce51" office:value-type="float" office:value="190.096375964819" calcext:value-type="float">
            <text:p>190,0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table:style-name="ce51" office:value-type="float" office:value="465.816447162699" calcext:value-type="float">
            <text:p>465,816</text:p>
          </table:table-cell>
          <table:table-cell table:number-columns-repeated="2" table:style-name="ce51" office:value-type="float" office:value="130.66053149335" calcext:value-type="float">
            <text:p>130,6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table:style-name="ce51" office:value-type="float" office:value="536.498588643353" calcext:value-type="float">
            <text:p>536,499</text:p>
          </table:table-cell>
          <table:table-cell table:number-columns-repeated="2" table:style-name="ce51" office:value-type="float" office:value="241.715659022368" calcext:value-type="float">
            <text:p>241,7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table:style-name="ce51" office:value-type="float" office:value="1013.88287732106" calcext:value-type="float">
            <text:p>1 013,883</text:p>
          </table:table-cell>
          <table:table-cell table:number-columns-repeated="2" table:style-name="ce51" office:value-type="float" office:value="306.135209897759" calcext:value-type="float">
            <text:p>306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table:style-name="ce51" office:value-type="float" office:value="872.749045002617" calcext:value-type="float">
            <text:p>872,749</text:p>
          </table:table-cell>
          <table:table-cell table:number-columns-repeated="2" table:style-name="ce51" office:value-type="float" office:value="387.742419527871" calcext:value-type="float">
            <text:p>387,7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table:style-name="ce51" office:value-type="float" office:value="599.264514824119" calcext:value-type="float">
            <text:p>599,265</text:p>
          </table:table-cell>
          <table:table-cell table:number-columns-repeated="2" table:style-name="ce51" office:value-type="float" office:value="160.738438858728" calcext:value-type="float">
            <text:p>160,7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table:style-name="ce51" office:value-type="float" office:value="389.722964429256" calcext:value-type="float">
            <text:p>389,723</text:p>
          </table:table-cell>
          <table:table-cell table:number-columns-repeated="2" table:style-name="ce51" office:value-type="float" office:value="89.1859802265468" calcext:value-type="float">
            <text:p>89,1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table:style-name="ce51" office:value-type="float" office:value="808.53658013598" calcext:value-type="float">
            <text:p>808,537</text:p>
          </table:table-cell>
          <table:table-cell table:number-columns-repeated="2" table:style-name="ce51" office:value-type="float" office:value="235.265584735572" calcext:value-type="float">
            <text:p>235,2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table:style-name="ce51" office:value-type="float" office:value="1236.96962720927" calcext:value-type="float">
            <text:p>1 236,970</text:p>
          </table:table-cell>
          <table:table-cell table:style-name="ce51" office:value-type="float" office:value="413.245938939878" calcext:value-type="float">
            <text:p>413,246</text:p>
          </table:table-cell>
          <table:table-cell table:style-name="ce51" office:value-type="float" office:value="410.832416685977" calcext:value-type="float">
            <text:p>410,832</text:p>
          </table:table-cell>
          <table:table-cell table:style-name="ce51" office:value-type="float" office:value="2.41352225390098" calcext:value-type="float">
            <text:p>2,4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style-name="ce51" office:value-type="float" office:value="770.173966126783" calcext:value-type="float">
            <text:p>770,174</text:p>
          </table:table-cell>
          <table:table-cell table:number-columns-repeated="2" table:style-name="ce51" office:value-type="float" office:value="191.195751651921" calcext:value-type="float">
            <text:p>191,1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table:style-name="ce51" office:value-type="float" office:value="296.985704663958" calcext:value-type="float">
            <text:p>296,986</text:p>
          </table:table-cell>
          <table:table-cell table:number-columns-repeated="2" table:style-name="ce51" office:value-type="float" office:value="90.0136375930459" calcext:value-type="float">
            <text:p>90,0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table:style-name="ce51" office:value-type="float" office:value="367.000963550596" calcext:value-type="float">
            <text:p>367,001</text:p>
          </table:table-cell>
          <table:table-cell table:number-columns-repeated="2" table:style-name="ce51" office:value-type="float" office:value="42.495880111547" calcext:value-type="float">
            <text:p>42,4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table:style-name="ce51" office:value-type="float" office:value="515.269319618754" calcext:value-type="float">
            <text:p>515,269</text:p>
          </table:table-cell>
          <table:table-cell table:number-columns-repeated="2" table:style-name="ce51" office:value-type="float" office:value="181.299877815448" calcext:value-type="float">
            <text:p>181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style-name="ce51" office:value-type="float" office:value="488.025858916721" calcext:value-type="float">
            <text:p>488,026</text:p>
          </table:table-cell>
          <table:table-cell table:number-columns-repeated="2" table:style-name="ce51" office:value-type="float" office:value="230.431030576852" calcext:value-type="float">
            <text:p>230,4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table:style-name="ce51" office:value-type="float" office:value="1086.15714137709" calcext:value-type="float">
            <text:p>1 086,157</text:p>
          </table:table-cell>
          <table:table-cell table:number-columns-repeated="2" table:style-name="ce51" office:value-type="float" office:value="307.340109651129" calcext:value-type="float">
            <text:p>307,3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table:style-name="ce51" office:value-type="float" office:value="542.962456018052" calcext:value-type="float">
            <text:p>542,962</text:p>
          </table:table-cell>
          <table:table-cell table:number-columns-repeated="2" table:style-name="ce51" office:value-type="float" office:value="131.323482623552" calcext:value-type="float">
            <text:p>131,3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table:style-name="ce51" office:value-type="float" office:value="588.876926259956" calcext:value-type="float">
            <text:p>588,877</text:p>
          </table:table-cell>
          <table:table-cell table:number-columns-repeated="2" table:style-name="ce51" office:value-type="float" office:value="143.5420057588" calcext:value-type="float">
            <text:p>143,5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table:style-name="ce51" office:value-type="float" office:value="602.209955181209" calcext:value-type="float">
            <text:p>602,210</text:p>
          </table:table-cell>
          <table:table-cell table:number-columns-repeated="2" table:style-name="ce51" office:value-type="float" office:value="256.311570398756" calcext:value-type="float">
            <text:p>256,3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table:style-name="ce51" office:value-type="float" office:value="348.150111190606" calcext:value-type="float">
            <text:p>348,150</text:p>
          </table:table-cell>
          <table:table-cell table:number-columns-repeated="2" table:style-name="ce51" office:value-type="float" office:value="156.615494240401" calcext:value-type="float">
            <text:p>156,6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table:style-name="ce51" office:value-type="float" office:value="854.613929711102" calcext:value-type="float">
            <text:p>854,614</text:p>
          </table:table-cell>
          <table:table-cell table:style-name="ce51" office:value-type="float" office:value="126.808893413728" calcext:value-type="float">
            <text:p>126,809</text:p>
          </table:table-cell>
          <table:table-cell table:style-name="ce51" office:value-type="float" office:value="126.252811908426" calcext:value-type="float">
            <text:p>126,253</text:p>
          </table:table-cell>
          <table:table-cell table:style-name="ce51" office:value-type="float" office:value="0.556081505302145" calcext:value-type="float">
            <text:p>0,5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table:style-name="ce51" office:value-type="float" office:value="475.332970026037" calcext:value-type="float">
            <text:p>475,333</text:p>
          </table:table-cell>
          <table:table-cell table:number-columns-repeated="2" table:style-name="ce51" office:value-type="float" office:value="78.510403057426" calcext:value-type="float">
            <text:p>78,5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table:style-name="ce51" office:value-type="float" office:value="320.632488629655" calcext:value-type="float">
            <text:p>320,632</text:p>
          </table:table-cell>
          <table:table-cell table:number-columns-repeated="2" table:style-name="ce51" office:value-type="float" office:value="128.566385034141" calcext:value-type="float">
            <text:p>128,5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table:style-name="ce51" office:value-type="float" office:value="863.804355041671" calcext:value-type="float">
            <text:p>863,804</text:p>
          </table:table-cell>
          <table:table-cell table:number-columns-repeated="2" table:style-name="ce51" office:value-type="float" office:value="371.35903681309" calcext:value-type="float">
            <text:p>371,3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style-name="ce51" office:value-type="float" office:value="332.453877150511" calcext:value-type="float">
            <text:p>332,454</text:p>
          </table:table-cell>
          <table:table-cell table:number-columns-repeated="2" table:style-name="ce51" office:value-type="float" office:value="97.2486031584643" calcext:value-type="float">
            <text:p>97,2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table:style-name="ce51" office:value-type="float" office:value="601.787783754138" calcext:value-type="float">
            <text:p>601,788</text:p>
          </table:table-cell>
          <table:table-cell table:number-columns-repeated="2" table:style-name="ce51" office:value-type="float" office:value="120.223983033046" calcext:value-type="float">
            <text:p>120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style-name="ce51" office:value-type="float" office:value="664.863804577292" calcext:value-type="float">
            <text:p>664,864</text:p>
          </table:table-cell>
          <table:table-cell table:number-columns-repeated="2" table:style-name="ce51" office:value-type="float" office:value="172.340414816127" calcext:value-type="float">
            <text:p>172,3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style-name="ce51" office:value-type="float" office:value="732.169295686012" calcext:value-type="float">
            <text:p>732,169</text:p>
          </table:table-cell>
          <table:table-cell table:number-columns-repeated="2" table:style-name="ce51" office:value-type="float" office:value="241.290859166095" calcext:value-type="float">
            <text:p>241,2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style-name="ce51" office:value-type="float" office:value="506.981519066106" calcext:value-type="float">
            <text:p>506,982</text:p>
          </table:table-cell>
          <table:table-cell table:number-columns-repeated="2" table:style-name="ce51" office:value-type="float" office:value="212.463544272106" calcext:value-type="float">
            <text:p>212,4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table:style-name="ce51" office:value-type="float" office:value="380.038602066316" calcext:value-type="float">
            <text:p>380,039</text:p>
          </table:table-cell>
          <table:table-cell table:number-columns-repeated="2" table:style-name="ce51" office:value-type="float" office:value="93.7421992999702" calcext:value-type="float">
            <text:p>93,7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table:style-name="ce51" office:value-type="float" office:value="741.483345047356" calcext:value-type="float">
            <text:p>741,483</text:p>
          </table:table-cell>
          <table:table-cell table:number-columns-repeated="2" table:style-name="ce51" office:value-type="float" office:value="97.4117606805706" calcext:value-type="float">
            <text:p>97,4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table:style-name="ce51" office:value-type="float" office:value="199.156755427199" calcext:value-type="float">
            <text:p>199,157</text:p>
          </table:table-cell>
          <table:table-cell table:number-columns-repeated="2" table:style-name="ce51" office:value-type="float" office:value="55.6242447645536" calcext:value-type="float">
            <text:p>55,6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table:style-name="ce51" office:value-type="float" office:value="789.246452848941" calcext:value-type="float">
            <text:p>789,246</text:p>
          </table:table-cell>
          <table:table-cell table:number-columns-repeated="2" table:style-name="ce51" office:value-type="float" office:value="222.110270313923" calcext:value-type="float">
            <text:p>222,1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table:style-name="ce51" office:value-type="float" office:value="569.274940701285" calcext:value-type="float">
            <text:p>569,275</text:p>
          </table:table-cell>
          <table:table-cell table:number-columns-repeated="2" table:style-name="ce51" office:value-type="float" office:value="166.258439912673" calcext:value-type="float">
            <text:p>166,2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table:style-name="ce51" office:value-type="float" office:value="395.990432391168" calcext:value-type="float">
            <text:p>395,990</text:p>
          </table:table-cell>
          <table:table-cell table:number-columns-repeated="2" table:style-name="ce51" office:value-type="float" office:value="114.35249322897" calcext:value-type="float">
            <text:p>114,3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style-name="ce51" office:value-type="float" office:value="411.498533021739" calcext:value-type="float">
            <text:p>411,499</text:p>
          </table:table-cell>
          <table:table-cell table:number-columns-repeated="2" table:style-name="ce51" office:value-type="float" office:value="177.940647478134" calcext:value-type="float">
            <text:p>177,9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table:style-name="ce51" office:value-type="float" office:value="665.065676409047" calcext:value-type="float">
            <text:p>665,066</text:p>
          </table:table-cell>
          <table:table-cell table:style-name="ce51" office:value-type="float" office:value="153.958642678374" calcext:value-type="float">
            <text:p>153,959</text:p>
          </table:table-cell>
          <table:table-cell table:style-name="ce51" office:value-type="float" office:value="121.047560077729" calcext:value-type="float">
            <text:p>121,048</text:p>
          </table:table-cell>
          <table:table-cell table:style-name="ce51" office:value-type="float" office:value="32.9110826006452" calcext:value-type="float">
            <text:p>32,9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table:style-name="ce51" office:value-type="float" office:value="634.47344901085" calcext:value-type="float">
            <text:p>634,473</text:p>
          </table:table-cell>
          <table:table-cell table:number-columns-repeated="2" table:style-name="ce51" office:value-type="float" office:value="105.018540637921" calcext:value-type="float">
            <text:p>105,0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table:style-name="ce51" office:value-type="float" office:value="543.895080934436" calcext:value-type="float">
            <text:p>543,895</text:p>
          </table:table-cell>
          <table:table-cell table:style-name="ce51" office:value-type="float" office:value="101.422440234725" calcext:value-type="float">
            <text:p>101,422</text:p>
          </table:table-cell>
          <table:table-cell table:style-name="ce51" office:value-type="float" office:value="95.1676340714055" calcext:value-type="float">
            <text:p>95,168</text:p>
          </table:table-cell>
          <table:table-cell table:style-name="ce51" office:value-type="float" office:value="6.25480616331919" calcext:value-type="float">
            <text:p>6,2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table:style-name="ce51" office:value-type="float" office:value="410.585257762226" calcext:value-type="float">
            <text:p>410,585</text:p>
          </table:table-cell>
          <table:table-cell table:number-columns-repeated="2" table:style-name="ce51" office:value-type="float" office:value="68.2561235818935" calcext:value-type="float">
            <text:p>68,2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table:style-name="ce51" office:value-type="float" office:value="313.475461269798" calcext:value-type="float">
            <text:p>313,475</text:p>
          </table:table-cell>
          <table:table-cell table:number-columns-repeated="2" table:style-name="ce51" office:value-type="float" office:value="82.8975613038363" calcext:value-type="float">
            <text:p>82,8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style-name="ce51" office:value-type="float" office:value="438.519350669933" calcext:value-type="float">
            <text:p>438,519</text:p>
          </table:table-cell>
          <table:table-cell table:number-columns-repeated="2" table:style-name="ce51" office:value-type="float" office:value="197.600002314614" calcext:value-type="float">
            <text:p>197,6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style-name="ce51" office:value-type="float" office:value="438.145595824307" calcext:value-type="float">
            <text:p>438,146</text:p>
          </table:table-cell>
          <table:table-cell table:number-columns-repeated="2" table:style-name="ce51" office:value-type="float" office:value="175.580060537413" calcext:value-type="float">
            <text:p>175,5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table:style-name="ce51" office:value-type="float" office:value="931.164479556113" calcext:value-type="float">
            <text:p>931,164</text:p>
          </table:table-cell>
          <table:table-cell table:number-columns-repeated="2" table:style-name="ce51" office:value-type="float" office:value="84.1880716139005" calcext:value-type="float">
            <text:p>84,1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table:style-name="ce51" office:value-type="float" office:value="317.359799300814" calcext:value-type="float">
            <text:p>317,360</text:p>
          </table:table-cell>
          <table:table-cell table:number-columns-repeated="2" table:style-name="ce51" office:value-type="float" office:value="79.5560983202537" calcext:value-type="float">
            <text:p>79,5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style-name="ce51" office:value-type="float" office:value="547.39816720342" calcext:value-type="float">
            <text:p>547,398</text:p>
          </table:table-cell>
          <table:table-cell table:number-columns-repeated="2" table:style-name="ce51" office:value-type="float" office:value="119.385069014217" calcext:value-type="float">
            <text:p>119,3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style-name="ce51" office:value-type="float" office:value="615.157069902318" calcext:value-type="float">
            <text:p>615,157</text:p>
          </table:table-cell>
          <table:table-cell table:number-columns-repeated="2" table:style-name="ce51" office:value-type="float" office:value="88.7916511684917" calcext:value-type="float">
            <text:p>88,7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table:style-name="ce51" office:value-type="float" office:value="422.920021887144" calcext:value-type="float">
            <text:p>422,920</text:p>
          </table:table-cell>
          <table:table-cell table:number-columns-repeated="2" table:style-name="ce51" office:value-type="float" office:value="102.443732406681" calcext:value-type="float">
            <text:p>102,4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table:style-name="ce51" office:value-type="float" office:value="767.52757255279" calcext:value-type="float">
            <text:p>767,528</text:p>
          </table:table-cell>
          <table:table-cell table:number-columns-repeated="2" table:style-name="ce51" office:value-type="float" office:value="289.469980611043" calcext:value-type="float">
            <text:p>289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table:style-name="ce51" office:value-type="float" office:value="535.129165978881" calcext:value-type="float">
            <text:p>535,129</text:p>
          </table:table-cell>
          <table:table-cell table:number-columns-repeated="2" table:style-name="ce51" office:value-type="float" office:value="254.225051318989" calcext:value-type="float">
            <text:p>254,2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table:style-name="ce51" office:value-type="float" office:value="425.929788833854" calcext:value-type="float">
            <text:p>425,930</text:p>
          </table:table-cell>
          <table:table-cell table:style-name="ce51" office:value-type="float" office:value="81.2804664308836" calcext:value-type="float">
            <text:p>81,280</text:p>
          </table:table-cell>
          <table:table-cell table:style-name="ce51" office:value-type="float" office:value="70.1752251889352" calcext:value-type="float">
            <text:p>70,175</text:p>
          </table:table-cell>
          <table:table-cell table:style-name="ce51" office:value-type="float" office:value="11.1052412419484" calcext:value-type="float">
            <text:p>11,1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table:style-name="ce51" office:value-type="float" office:value="1021.13382235242" calcext:value-type="float">
            <text:p>1 021,134</text:p>
          </table:table-cell>
          <table:table-cell table:number-columns-repeated="2" table:style-name="ce51" office:value-type="float" office:value="147.372264963406" calcext:value-type="float">
            <text:p>147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table:style-name="ce51" office:value-type="float" office:value="1199.59220389287" calcext:value-type="float">
            <text:p>1 199,592</text:p>
          </table:table-cell>
          <table:table-cell table:style-name="ce51" office:value-type="float" office:value="368.780455883636" calcext:value-type="float">
            <text:p>368,780</text:p>
          </table:table-cell>
          <table:table-cell table:style-name="ce51" office:value-type="float" office:value="367.466215244706" calcext:value-type="float">
            <text:p>367,466</text:p>
          </table:table-cell>
          <table:table-cell table:style-name="ce51" office:value-type="float" office:value="1.31424063892979" calcext:value-type="float">
            <text:p>1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table:style-name="ce51" office:value-type="float" office:value="334.589904700126" calcext:value-type="float">
            <text:p>334,590</text:p>
          </table:table-cell>
          <table:table-cell table:number-columns-repeated="2" table:style-name="ce51" office:value-type="float" office:value="105.364951760292" calcext:value-type="float">
            <text:p>105,3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table:style-name="ce51" office:value-type="float" office:value="708.779202581855" calcext:value-type="float">
            <text:p>708,779</text:p>
          </table:table-cell>
          <table:table-cell table:number-columns-repeated="2" table:style-name="ce51" office:value-type="float" office:value="166.68727079727" calcext:value-type="float">
            <text:p>166,6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table:style-name="ce51" office:value-type="float" office:value="761.886687131053" calcext:value-type="float">
            <text:p>761,887</text:p>
          </table:table-cell>
          <table:table-cell table:number-columns-repeated="2" table:style-name="ce51" office:value-type="float" office:value="57.6173285307305" calcext:value-type="float">
            <text:p>57,6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table:style-name="ce51" office:value-type="float" office:value="391.241542378857" calcext:value-type="float">
            <text:p>391,242</text:p>
          </table:table-cell>
          <table:table-cell table:number-columns-repeated="2" table:style-name="ce51" office:value-type="float" office:value="31.6479341917726" calcext:value-type="float">
            <text:p>31,6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table:style-name="ce51" office:value-type="float" office:value="1232.04710396542" calcext:value-type="float">
            <text:p>1 232,047</text:p>
          </table:table-cell>
          <table:table-cell table:number-columns-repeated="2" table:style-name="ce51" office:value-type="float" office:value="135.973486759795" calcext:value-type="float">
            <text:p>135,9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table:style-name="ce51" office:value-type="float" office:value="773.713437833119" calcext:value-type="float">
            <text:p>773,713</text:p>
          </table:table-cell>
          <table:table-cell table:number-columns-repeated="2" table:style-name="ce51" office:value-type="float" office:value="142.853325148052" calcext:value-type="float">
            <text:p>142,8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table:style-name="ce51" office:value-type="float" office:value="574.001039387816" calcext:value-type="float">
            <text:p>574,001</text:p>
          </table:table-cell>
          <table:table-cell table:number-columns-repeated="2" table:style-name="ce51" office:value-type="float" office:value="65.6283226349307" calcext:value-type="float">
            <text:p>65,6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table:style-name="ce51" office:value-type="float" office:value="802.829024465635" calcext:value-type="float">
            <text:p>802,829</text:p>
          </table:table-cell>
          <table:table-cell table:number-columns-repeated="2" table:style-name="ce51" office:value-type="float" office:value="146.656380343115" calcext:value-type="float">
            <text:p>146,6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table:style-name="ce51" office:value-type="float" office:value="556.688436237982" calcext:value-type="float">
            <text:p>556,688</text:p>
          </table:table-cell>
          <table:table-cell table:number-columns-repeated="2" table:style-name="ce51" office:value-type="float" office:value="50.9938953647937" calcext:value-type="float">
            <text:p>50,9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table:style-name="ce51" office:value-type="float" office:value="597.368522777367" calcext:value-type="float">
            <text:p>597,369</text:p>
          </table:table-cell>
          <table:table-cell table:number-columns-repeated="2" table:style-name="ce51" office:value-type="float" office:value="104.154147464375" calcext:value-type="float">
            <text:p>104,1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table:style-name="ce51" office:value-type="float" office:value="497.793442804661" calcext:value-type="float">
            <text:p>497,793</text:p>
          </table:table-cell>
          <table:table-cell table:number-columns-repeated="2" table:style-name="ce51" office:value-type="float" office:value="114.821950737004" calcext:value-type="float">
            <text:p>114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table:style-name="ce51" office:value-type="float" office:value="320.58782871883" calcext:value-type="float">
            <text:p>320,588</text:p>
          </table:table-cell>
          <table:table-cell table:number-columns-repeated="2" table:style-name="ce51" office:value-type="float" office:value="49.1403089288874" calcext:value-type="float">
            <text:p>49,1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table:style-name="ce51" office:value-type="float" office:value="1577.70012159812" calcext:value-type="float">
            <text:p>1 577,700</text:p>
          </table:table-cell>
          <table:table-cell table:number-columns-repeated="2" table:style-name="ce51" office:value-type="float" office:value="455.483453084363" calcext:value-type="float">
            <text:p>455,4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table:style-name="ce51" office:value-type="float" office:value="1380.83416476738" calcext:value-type="float">
            <text:p>1 380,834</text:p>
          </table:table-cell>
          <table:table-cell table:number-columns-repeated="2" table:style-name="ce51" office:value-type="float" office:value="317.304057588161" calcext:value-type="float">
            <text:p>317,3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table:style-name="ce51" office:value-type="float" office:value="1224.72068889522" calcext:value-type="float">
            <text:p>1 224,721</text:p>
          </table:table-cell>
          <table:table-cell table:number-columns-repeated="2" table:style-name="ce51" office:value-type="float" office:value="180.857306393988" calcext:value-type="float">
            <text:p>180,8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table:style-name="ce51" office:value-type="float" office:value="813.886988512137" calcext:value-type="float">
            <text:p>813,887</text:p>
          </table:table-cell>
          <table:table-cell table:number-columns-repeated="2" table:style-name="ce51" office:value-type="float" office:value="75.3108723018166" calcext:value-type="float">
            <text:p>75,3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table:style-name="ce51" office:value-type="float" office:value="1478.16968128947" calcext:value-type="float">
            <text:p>1 478,170</text:p>
          </table:table-cell>
          <table:table-cell table:number-columns-repeated="2" table:style-name="ce51" office:value-type="float" office:value="371.370991687888" calcext:value-type="float">
            <text:p>371,3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table:style-name="ce51" office:value-type="float" office:value="929.148198909177" calcext:value-type="float">
            <text:p>929,148</text:p>
          </table:table-cell>
          <table:table-cell table:number-columns-repeated="2" table:style-name="ce51" office:value-type="float" office:value="295.209439408482" calcext:value-type="float">
            <text:p>295,2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style-name="ce51" office:value-type="float" office:value="682.666485254815" calcext:value-type="float">
            <text:p>682,666</text:p>
          </table:table-cell>
          <table:table-cell table:number-columns-repeated="2" table:style-name="ce51" office:value-type="float" office:value="120.138290238122" calcext:value-type="float">
            <text:p>120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table:style-name="ce51" office:value-type="float" office:value="586.575872660664" calcext:value-type="float">
            <text:p>586,576</text:p>
          </table:table-cell>
          <table:table-cell table:number-columns-repeated="2" table:style-name="ce51" office:value-type="float" office:value="76.1978347185694" calcext:value-type="float">
            <text:p>76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style-name="ce51" office:value-type="float" office:value="231.233111920409" calcext:value-type="float">
            <text:p>231,233</text:p>
          </table:table-cell>
          <table:table-cell table:number-columns-repeated="2" table:style-name="ce51" office:value-type="float" office:value="39.4070969451891" calcext:value-type="float">
            <text:p>39,4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table:style-name="ce51" office:value-type="float" office:value="460.379452097132" calcext:value-type="float">
            <text:p>460,379</text:p>
          </table:table-cell>
          <table:table-cell table:number-columns-repeated="2" table:style-name="ce51" office:value-type="float" office:value="92.2989583734367" calcext:value-type="float">
            <text:p>92,2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table:style-name="ce51" office:value-type="float" office:value="399.152206390619" calcext:value-type="float">
            <text:p>399,152</text:p>
          </table:table-cell>
          <table:table-cell table:number-columns-repeated="2" table:style-name="ce51" office:value-type="float" office:value="66.3286403001991" calcext:value-type="float">
            <text:p>66,3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style-name="ce51" office:value-type="float" office:value="305.63335362087" calcext:value-type="float">
            <text:p>305,633</text:p>
          </table:table-cell>
          <table:table-cell table:number-columns-repeated="2" table:style-name="ce51" office:value-type="float" office:value="84.7558982095305" calcext:value-type="float">
            <text:p>84,7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table:style-name="ce51" office:value-type="float" office:value="279.504300242871" calcext:value-type="float">
            <text:p>279,504</text:p>
          </table:table-cell>
          <table:table-cell table:number-columns-repeated="2" table:style-name="ce51" office:value-type="float" office:value="71.1210901775345" calcext:value-type="float">
            <text:p>71,1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style-name="ce51" office:value-type="float" office:value="425.211681954032" calcext:value-type="float">
            <text:p>425,212</text:p>
          </table:table-cell>
          <table:table-cell table:number-columns-repeated="2" table:style-name="ce51" office:value-type="float" office:value="54.6311258802295" calcext:value-type="float">
            <text:p>54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table:style-name="ce51" office:value-type="float" office:value="1042.07140147523" calcext:value-type="float">
            <text:p>1 042,071</text:p>
          </table:table-cell>
          <table:table-cell table:number-columns-repeated="2" table:style-name="ce51" office:value-type="float" office:value="230.572346168895" calcext:value-type="float">
            <text:p>230,5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style-name="ce51" office:value-type="float" office:value="488.67199787095" calcext:value-type="float">
            <text:p>488,672</text:p>
          </table:table-cell>
          <table:table-cell table:number-columns-repeated="2" table:style-name="ce51" office:value-type="float" office:value="160.026957048524" calcext:value-type="float">
            <text:p>160,0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style-name="ce51" office:value-type="float" office:value="493.169941330133" calcext:value-type="float">
            <text:p>493,170</text:p>
          </table:table-cell>
          <table:table-cell table:number-columns-repeated="2" table:style-name="ce51" office:value-type="float" office:value="224.509173689104" calcext:value-type="float">
            <text:p>224,5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style-name="ce51" office:value-type="float" office:value="570.946570853994" calcext:value-type="float">
            <text:p>570,947</text:p>
          </table:table-cell>
          <table:table-cell table:number-columns-repeated="2" table:style-name="ce51" office:value-type="float" office:value="208.979708868024" calcext:value-type="float">
            <text:p>208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table:style-name="ce51" office:value-type="float" office:value="1385.43386664673" calcext:value-type="float">
            <text:p>1 385,434</text:p>
          </table:table-cell>
          <table:table-cell table:number-columns-repeated="2" table:style-name="ce51" office:value-type="float" office:value="358.88531409531" calcext:value-type="float">
            <text:p>358,8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style-name="ce51" office:value-type="float" office:value="666.814010606518" calcext:value-type="float">
            <text:p>666,814</text:p>
          </table:table-cell>
          <table:table-cell table:number-columns-repeated="2" table:style-name="ce51" office:value-type="float" office:value="62.720153127479" calcext:value-type="float">
            <text:p>62,7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table:style-name="ce51" office:value-type="float" office:value="1002.64896935871" calcext:value-type="float">
            <text:p>1 002,649</text:p>
          </table:table-cell>
          <table:table-cell table:number-columns-repeated="2" table:style-name="ce51" office:value-type="float" office:value="20.4226439441603" calcext:value-type="float">
            <text:p>20,4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table:style-name="ce51" office:value-type="float" office:value="631.617382350214" calcext:value-type="float">
            <text:p>631,617</text:p>
          </table:table-cell>
          <table:table-cell table:number-columns-repeated="2" table:style-name="ce51" office:value-type="float" office:value="96.1124998797885" calcext:value-type="float">
            <text:p>96,1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table:style-name="ce51" office:value-type="float" office:value="783.085565482913" calcext:value-type="float">
            <text:p>783,086</text:p>
          </table:table-cell>
          <table:table-cell table:number-columns-repeated="2" table:style-name="ce51" office:value-type="float" office:value="103.986606666518" calcext:value-type="float">
            <text:p>103,9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table:style-name="ce51" office:value-type="float" office:value="285.199264635834" calcext:value-type="float">
            <text:p>285,199</text:p>
          </table:table-cell>
          <table:table-cell table:number-columns-repeated="2" table:style-name="ce51" office:value-type="float" office:value="75.5271314539595" calcext:value-type="float">
            <text:p>75,5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table:style-name="ce51" office:value-type="float" office:value="465.509073557005" calcext:value-type="float">
            <text:p>465,509</text:p>
          </table:table-cell>
          <table:table-cell table:number-columns-repeated="2" table:style-name="ce51" office:value-type="float" office:value="82.5745471107744" calcext:value-type="float">
            <text:p>82,5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table:style-name="ce51" office:value-type="float" office:value="699.919719440904" calcext:value-type="float">
            <text:p>699,920</text:p>
          </table:table-cell>
          <table:table-cell table:number-columns-repeated="2" table:style-name="ce51" office:value-type="float" office:value="151.832312252475" calcext:value-type="float">
            <text:p>151,8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table:style-name="ce51" office:value-type="float" office:value="200.571692799472" calcext:value-type="float">
            <text:p>200,572</text:p>
          </table:table-cell>
          <table:table-cell table:number-columns-repeated="2" table:style-name="ce51" office:value-type="float" office:value="6.98442457762011" calcext:value-type="float">
            <text:p>6,9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table:style-name="ce51" office:value-type="float" office:value="378.155853176335" calcext:value-type="float">
            <text:p>378,156</text:p>
          </table:table-cell>
          <table:table-cell table:number-columns-repeated="2" table:style-name="ce51" office:value-type="float" office:value="78.2255396938094" calcext:value-type="float">
            <text:p>78,2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table:style-name="ce51" office:value-type="float" office:value="493.848550458809" calcext:value-type="float">
            <text:p>493,849</text:p>
          </table:table-cell>
          <table:table-cell table:number-columns-repeated="2" table:style-name="ce51" office:value-type="float" office:value="31.8578680547044" calcext:value-type="float">
            <text:p>31,8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table:style-name="ce51" office:value-type="float" office:value="533.386800989548" calcext:value-type="float">
            <text:p>533,387</text:p>
          </table:table-cell>
          <table:table-cell table:style-name="ce51" office:value-type="float" office:value="51.6667364021308" calcext:value-type="float">
            <text:p>51,667</text:p>
          </table:table-cell>
          <table:table-cell table:style-name="ce51" office:value-type="float" office:value="48.6820960346355" calcext:value-type="float">
            <text:p>48,682</text:p>
          </table:table-cell>
          <table:table-cell table:style-name="ce51" office:value-type="float" office:value="2.98464036749529" calcext:value-type="float">
            <text:p>2,9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table:style-name="ce51" office:value-type="float" office:value="778.004334387165" calcext:value-type="float">
            <text:p>778,004</text:p>
          </table:table-cell>
          <table:table-cell table:number-columns-repeated="2" table:style-name="ce51" office:value-type="float" office:value="161.135159678729" calcext:value-type="float">
            <text:p>161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table:style-name="ce51" office:value-type="float" office:value="809.860406753852" calcext:value-type="float">
            <text:p>809,860</text:p>
          </table:table-cell>
          <table:table-cell table:style-name="ce51" office:value-type="float" office:value="6.93403199819881" calcext:value-type="float">
            <text:p>6,934</text:p>
          </table:table-cell>
          <table:table-cell table:style-name="ce51" office:value-type="float" office:value="4.05954164179131" calcext:value-type="float">
            <text:p>4,060</text:p>
          </table:table-cell>
          <table:table-cell table:style-name="ce51" office:value-type="float" office:value="2.8744903564075" calcext:value-type="float">
            <text:p>2,8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table:style-name="ce51" office:value-type="float" office:value="418.246203865964" calcext:value-type="float">
            <text:p>418,246</text:p>
          </table:table-cell>
          <table:table-cell table:number-columns-repeated="2" table:style-name="ce51" office:value-type="float" office:value="86.3139193040968" calcext:value-type="float">
            <text:p>86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table:style-name="ce51" office:value-type="float" office:value="856.686277070364" calcext:value-type="float">
            <text:p>856,686</text:p>
          </table:table-cell>
          <table:table-cell table:number-columns-repeated="2" table:style-name="ce51" office:value-type="float" office:value="99.5308144220658" calcext:value-type="float">
            <text:p>99,5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table:style-name="ce51" office:value-type="float" office:value="271.592525407207" calcext:value-type="float">
            <text:p>271,593</text:p>
          </table:table-cell>
          <table:table-cell table:number-columns-repeated="2" table:style-name="ce51" office:value-type="float" office:value="74.0415670800495" calcext:value-type="float">
            <text:p>74,0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table:style-name="ce51" office:value-type="float" office:value="229.647054704432" calcext:value-type="float">
            <text:p>229,647</text:p>
          </table:table-cell>
          <table:table-cell table:number-columns-repeated="2" table:style-name="ce51" office:value-type="float" office:value="13.5130411783246" calcext:value-type="float">
            <text:p>13,5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style-name="ce51" office:value-type="float" office:value="1156.08659694236" calcext:value-type="float">
            <text:p>1 156,087</text:p>
          </table:table-cell>
          <table:table-cell table:number-columns-repeated="2" table:style-name="ce51" office:value-type="float" office:value="295.247091454044" calcext:value-type="float">
            <text:p>295,2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style-name="ce51" office:value-type="float" office:value="444.836862054725" calcext:value-type="float">
            <text:p>444,837</text:p>
          </table:table-cell>
          <table:table-cell table:number-columns-repeated="2" table:style-name="ce51" office:value-type="float" office:value="92.1053867309244" calcext:value-type="float">
            <text:p>92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table:style-name="ce51" office:value-type="float" office:value="335.096890761967" calcext:value-type="float">
            <text:p>335,097</text:p>
          </table:table-cell>
          <table:table-cell table:style-name="ce51" office:value-type="float" office:value="35.6350548277914" calcext:value-type="float">
            <text:p>35,635</text:p>
          </table:table-cell>
          <table:table-cell table:style-name="ce51" office:value-type="float" office:value="32.8151863347094" calcext:value-type="float">
            <text:p>32,815</text:p>
          </table:table-cell>
          <table:table-cell table:style-name="ce51" office:value-type="float" office:value="2.81986849308201" calcext:value-type="float">
            <text:p>2,8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table:style-name="ce51" office:value-type="float" office:value="108.779865002152" calcext:value-type="float">
            <text:p>108,780</text:p>
          </table:table-cell>
          <table:table-cell table:number-columns-repeated="2" table:style-name="ce51" office:value-type="float" office:value="18.269062810747" calcext:value-type="float">
            <text:p>18,2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table:style-name="ce51" office:value-type="float" office:value="596.611432510137" calcext:value-type="float">
            <text:p>596,611</text:p>
          </table:table-cell>
          <table:table-cell table:number-columns-repeated="2" table:style-name="ce51" office:value-type="float" office:value="81.421942845104" calcext:value-type="float">
            <text:p>81,4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table:style-name="ce51" office:value-type="float" office:value="867.536634286746" calcext:value-type="float">
            <text:p>867,537</text:p>
          </table:table-cell>
          <table:table-cell table:number-columns-repeated="2" table:style-name="ce51" office:value-type="float" office:value="262.805763337762" calcext:value-type="float">
            <text:p>262,8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table:style-name="ce51" office:value-type="float" office:value="273.637802345419" calcext:value-type="float">
            <text:p>273,638</text:p>
          </table:table-cell>
          <table:table-cell table:number-columns-repeated="2" table:style-name="ce51" office:value-type="float" office:value="106.73589698408" calcext:value-type="float">
            <text:p>106,7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table:style-name="ce51" office:value-type="float" office:value="668.695005280507" calcext:value-type="float">
            <text:p>668,695</text:p>
          </table:table-cell>
          <table:table-cell table:style-name="ce51" office:value-type="float" office:value="245.571067172635" calcext:value-type="float">
            <text:p>245,571</text:p>
          </table:table-cell>
          <table:table-cell table:style-name="ce51" office:value-type="float" office:value="243.673055698931" calcext:value-type="float">
            <text:p>243,673</text:p>
          </table:table-cell>
          <table:table-cell table:style-name="ce51" office:value-type="float" office:value="1.89801147370362" calcext:value-type="float">
            <text:p>1,8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table:style-name="ce51" office:value-type="float" office:value="755.007449558792" calcext:value-type="float">
            <text:p>755,007</text:p>
          </table:table-cell>
          <table:table-cell table:number-columns-repeated="2" table:style-name="ce51" office:value-type="float" office:value="177.522286878237" calcext:value-type="float">
            <text:p>177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table:style-name="ce51" office:value-type="float" office:value="330.900860053002" calcext:value-type="float">
            <text:p>330,901</text:p>
          </table:table-cell>
          <table:table-cell table:number-columns-repeated="2" table:style-name="ce51" office:value-type="float" office:value="6.58314525570283" calcext:value-type="float">
            <text:p>6,5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table:style-name="ce51" office:value-type="float" office:value="407.787395844062" calcext:value-type="float">
            <text:p>407,787</text:p>
          </table:table-cell>
          <table:table-cell table:number-columns-repeated="2" table:style-name="ce51" office:value-type="float" office:value="130.42876856138" calcext:value-type="float">
            <text:p>130,4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table:style-name="ce51" office:value-type="float" office:value="307.061892586674" calcext:value-type="float">
            <text:p>307,062</text:p>
          </table:table-cell>
          <table:table-cell table:number-columns-repeated="2" table:style-name="ce51" office:value-type="float" office:value="0.318108346989789" calcext:value-type="float">
            <text:p>0,3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table:style-name="ce51" office:value-type="float" office:value="723.316271523102" calcext:value-type="float">
            <text:p>723,316</text:p>
          </table:table-cell>
          <table:table-cell table:number-columns-repeated="2" table:style-name="ce51" office:value-type="float" office:value="121.713483892436" calcext:value-type="float">
            <text:p>121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table:style-name="ce51" office:value-type="float" office:value="531.904908951902" calcext:value-type="float">
            <text:p>531,905</text:p>
          </table:table-cell>
          <table:table-cell table:number-columns-repeated="2" table:style-name="ce51" office:value-type="float" office:value="77.2539064453487" calcext:value-type="float">
            <text:p>77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table:style-name="ce51" office:value-type="float" office:value="343.900567185838" calcext:value-type="float">
            <text:p>343,901</text:p>
          </table:table-cell>
          <table:table-cell table:number-columns-repeated="2" table:style-name="ce51" office:value-type="float" office:value="35.9237737234829" calcext:value-type="float">
            <text:p>35,9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style-name="ce51" office:value-type="float" office:value="56.6351493023634" calcext:value-type="float">
            <text:p>56,635</text:p>
          </table:table-cell>
          <table:table-cell table:number-columns-repeated="2" table:style-name="ce51" office:value-type="float" office:value="13.8681586380637" calcext:value-type="float">
            <text:p>13,8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table:style-name="ce51" office:value-type="float" office:value="399.43316656818" calcext:value-type="float">
            <text:p>399,433</text:p>
          </table:table-cell>
          <table:table-cell table:number-columns-repeated="2" table:style-name="ce51" office:value-type="float" office:value="57.8473705253593" calcext:value-type="float">
            <text:p>57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style-name="ce51" office:value-type="float" office:value="691.64793359366" calcext:value-type="float">
            <text:p>691,648</text:p>
          </table:table-cell>
          <table:table-cell table:number-columns-repeated="2" table:style-name="ce51" office:value-type="float" office:value="271.176766807245" calcext:value-type="float">
            <text:p>271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table:style-name="ce51" office:value-type="float" office:value="455.68457144824" calcext:value-type="float">
            <text:p>455,685</text:p>
          </table:table-cell>
          <table:table-cell table:number-columns-repeated="2" table:style-name="ce51" office:value-type="float" office:value="61.654074581522" calcext:value-type="float">
            <text:p>61,6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table:style-name="ce51" office:value-type="float" office:value="633.893275067701" calcext:value-type="float">
            <text:p>633,893</text:p>
          </table:table-cell>
          <table:table-cell table:number-columns-repeated="2" table:style-name="ce51" office:value-type="float" office:value="88.5939947592046" calcext:value-type="float">
            <text:p>88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style-name="ce51" office:value-type="float" office:value="744.966745949927" calcext:value-type="float">
            <text:p>744,967</text:p>
          </table:table-cell>
          <table:table-cell table:number-columns-repeated="2" table:style-name="ce51" office:value-type="float" office:value="201.825862963391" calcext:value-type="float">
            <text:p>201,8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style-name="ce51" office:value-type="float" office:value="248.330271871564" calcext:value-type="float">
            <text:p>248,330</text:p>
          </table:table-cell>
          <table:table-cell table:number-columns-repeated="2" table:style-name="ce51" office:value-type="float" office:value="45.7478486117799" calcext:value-type="float">
            <text:p>45,7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table:style-name="ce51" office:value-type="float" office:value="654.429180698963" calcext:value-type="float">
            <text:p>654,429</text:p>
          </table:table-cell>
          <table:table-cell table:number-columns-repeated="2" table:style-name="ce51" office:value-type="float" office:value="31.7200777981405" calcext:value-type="float">
            <text:p>31,7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table:style-name="ce51" office:value-type="float" office:value="441.06827253505" calcext:value-type="float">
            <text:p>441,068</text:p>
          </table:table-cell>
          <table:table-cell table:number-columns-repeated="2" table:style-name="ce51" office:value-type="float" office:value="36.701302310861" calcext:value-type="float">
            <text:p>36,7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table:style-name="ce51" office:value-type="float" office:value="841.137898776913" calcext:value-type="float">
            <text:p>841,138</text:p>
          </table:table-cell>
          <table:table-cell table:number-columns-repeated="2" table:style-name="ce51" office:value-type="float" office:value="193.501204333979" calcext:value-type="float">
            <text:p>193,5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style-name="ce51" office:value-type="float" office:value="320.965046387501" calcext:value-type="float">
            <text:p>320,965</text:p>
          </table:table-cell>
          <table:table-cell table:style-name="ce51" office:value-type="float" office:value="122.763830216186" calcext:value-type="float">
            <text:p>122,764</text:p>
          </table:table-cell>
          <table:table-cell table:style-name="ce51" office:value-type="float" office:value="121.921890616488" calcext:value-type="float">
            <text:p>121,922</text:p>
          </table:table-cell>
          <table:table-cell table:style-name="ce51" office:value-type="float" office:value="0.841939599697641" calcext:value-type="float">
            <text:p>0,8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table:style-name="ce51" office:value-type="float" office:value="1216.22765840861" calcext:value-type="float">
            <text:p>1 216,228</text:p>
          </table:table-cell>
          <table:table-cell table:style-name="ce51" office:value-type="float" office:value="280.943826852049" calcext:value-type="float">
            <text:p>280,944</text:p>
          </table:table-cell>
          <table:table-cell table:style-name="ce51" office:value-type="float" office:value="279.77986576891" calcext:value-type="float">
            <text:p>279,780</text:p>
          </table:table-cell>
          <table:table-cell table:style-name="ce51" office:value-type="float" office:value="1.16396108313883" calcext:value-type="float">
            <text:p>1,1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table:style-name="ce51" office:value-type="float" office:value="136.472866535877" calcext:value-type="float">
            <text:p>136,473</text:p>
          </table:table-cell>
          <table:table-cell table:number-columns-repeated="2" table:style-name="ce51" office:value-type="float" office:value="13.3206376444725" calcext:value-type="float">
            <text:p>13,3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style-name="ce51" office:value-type="float" office:value="317.5040147977" calcext:value-type="float">
            <text:p>317,504</text:p>
          </table:table-cell>
          <table:table-cell table:number-columns-repeated="2" table:style-name="ce51" office:value-type="float" office:value="107.52001563888" calcext:value-type="float">
            <text:p>107,5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style-name="ce51" office:value-type="float" office:value="456.87323974495" calcext:value-type="float">
            <text:p>456,873</text:p>
          </table:table-cell>
          <table:table-cell table:number-columns-repeated="2" table:style-name="ce51" office:value-type="float" office:value="109.743686620279" calcext:value-type="float">
            <text:p>109,7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table:style-name="ce51" office:value-type="float" office:value="409.313546365121" calcext:value-type="float">
            <text:p>409,314</text:p>
          </table:table-cell>
          <table:table-cell table:number-columns-repeated="2" table:style-name="ce51" office:value-type="float" office:value="186.883722068515" calcext:value-type="float">
            <text:p>186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style-name="ce51" office:value-type="float" office:value="534.406728611379" calcext:value-type="float">
            <text:p>534,407</text:p>
          </table:table-cell>
          <table:table-cell table:style-name="ce51" office:value-type="float" office:value="134.270716124386" calcext:value-type="float">
            <text:p>134,271</text:p>
          </table:table-cell>
          <table:table-cell table:style-name="ce51" office:value-type="float" office:value="131.647329534724" calcext:value-type="float">
            <text:p>131,647</text:p>
          </table:table-cell>
          <table:table-cell table:style-name="ce51" office:value-type="float" office:value="2.62338658966211" calcext:value-type="float">
            <text:p>2,6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table:style-name="ce51" office:value-type="float" office:value="461.901894570691" calcext:value-type="float">
            <text:p>461,902</text:p>
          </table:table-cell>
          <table:table-cell table:number-columns-repeated="2" table:style-name="ce51" office:value-type="float" office:value="116.584903437165" calcext:value-type="float">
            <text:p>116,5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table:style-name="ce51" office:value-type="float" office:value="599.299592548305" calcext:value-type="float">
            <text:p>599,300</text:p>
          </table:table-cell>
          <table:table-cell table:style-name="ce51" office:value-type="float" office:value="181.535076825486" calcext:value-type="float">
            <text:p>181,535</text:p>
          </table:table-cell>
          <table:table-cell table:style-name="ce51" office:value-type="float" office:value="177.630326363704" calcext:value-type="float">
            <text:p>177,630</text:p>
          </table:table-cell>
          <table:table-cell table:style-name="ce51" office:value-type="float" office:value="3.90475046178244" calcext:value-type="float">
            <text:p>3,9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table:style-name="ce51" office:value-type="float" office:value="794.096155325973" calcext:value-type="float">
            <text:p>794,096</text:p>
          </table:table-cell>
          <table:table-cell table:number-columns-repeated="2" table:style-name="ce51" office:value-type="float" office:value="128.589810926505" calcext:value-type="float">
            <text:p>128,5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table:style-name="ce51" office:value-type="float" office:value="939.30529472148" calcext:value-type="float">
            <text:p>939,305</text:p>
          </table:table-cell>
          <table:table-cell table:style-name="ce51" office:value-type="float" office:value="129.337443957177" calcext:value-type="float">
            <text:p>129,337</text:p>
          </table:table-cell>
          <table:table-cell table:style-name="ce51" office:value-type="float" office:value="129.027976544443" calcext:value-type="float">
            <text:p>129,028</text:p>
          </table:table-cell>
          <table:table-cell table:style-name="ce51" office:value-type="float" office:value="0.309467412734424" calcext:value-type="float">
            <text:p>0,3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table:style-name="ce51" office:value-type="float" office:value="1276.29002515029" calcext:value-type="float">
            <text:p>1 276,290</text:p>
          </table:table-cell>
          <table:table-cell table:number-columns-repeated="2" table:style-name="ce51" office:value-type="float" office:value="419.801122176754" calcext:value-type="float">
            <text:p>419,8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table:style-name="ce51" office:value-type="float" office:value="682.112328406559" calcext:value-type="float">
            <text:p>682,112</text:p>
          </table:table-cell>
          <table:table-cell table:number-columns-repeated="2" table:style-name="ce51" office:value-type="float" office:value="91.2226288012634" calcext:value-type="float">
            <text:p>91,2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table:style-name="ce51" office:value-type="float" office:value="638.306834451583" calcext:value-type="float">
            <text:p>638,307</text:p>
          </table:table-cell>
          <table:table-cell table:number-columns-repeated="2" table:style-name="ce51" office:value-type="float" office:value="118.221167186468" calcext:value-type="float">
            <text:p>118,2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table:style-name="ce51" office:value-type="float" office:value="276.1244628572" calcext:value-type="float">
            <text:p>276,124</text:p>
          </table:table-cell>
          <table:table-cell table:number-columns-repeated="2" table:style-name="ce51" office:value-type="float" office:value="21.6876012449744" calcext:value-type="float">
            <text:p>21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table:style-name="ce51" office:value-type="float" office:value="260.404265572998" calcext:value-type="float">
            <text:p>260,404</text:p>
          </table:table-cell>
          <table:table-cell table:number-columns-repeated="2" table:style-name="ce51" office:value-type="float" office:value="32.481111390903" calcext:value-type="float">
            <text:p>32,4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table:style-name="ce51" office:value-type="float" office:value="496.964624497792" calcext:value-type="float">
            <text:p>496,965</text:p>
          </table:table-cell>
          <table:table-cell table:number-columns-repeated="2" table:style-name="ce51" office:value-type="float" office:value="137.101659399656" calcext:value-type="float">
            <text:p>137,1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table:style-name="ce51" office:value-type="float" office:value="270.612644159412" calcext:value-type="float">
            <text:p>270,613</text:p>
          </table:table-cell>
          <table:table-cell table:number-columns-repeated="2" table:style-name="ce51" office:value-type="float" office:value="29.4707794114324" calcext:value-type="float">
            <text:p>29,4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table:style-name="ce51" office:value-type="float" office:value="987.158905689744" calcext:value-type="float">
            <text:p>987,159</text:p>
          </table:table-cell>
          <table:table-cell table:number-columns-repeated="2" table:style-name="ce51" office:value-type="float" office:value="298.77221879254" calcext:value-type="float">
            <text:p>298,7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table:style-name="ce51" office:value-type="float" office:value="423.77533083098" calcext:value-type="float">
            <text:p>423,775</text:p>
          </table:table-cell>
          <table:table-cell table:number-columns-repeated="2" table:style-name="ce51" office:value-type="float" office:value="123.037769504576" calcext:value-type="float">
            <text:p>123,0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table:style-name="ce51" office:value-type="float" office:value="879.961013953864" calcext:value-type="float">
            <text:p>879,961</text:p>
          </table:table-cell>
          <table:table-cell table:number-columns-repeated="2" table:style-name="ce51" office:value-type="float" office:value="154.880568655063" calcext:value-type="float">
            <text:p>154,8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table:style-name="ce51" office:value-type="float" office:value="455.605326071621" calcext:value-type="float">
            <text:p>455,605</text:p>
          </table:table-cell>
          <table:table-cell table:number-columns-repeated="2" table:style-name="ce51" office:value-type="float" office:value="104.989047814508" calcext:value-type="float">
            <text:p>104,9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table:style-name="ce51" office:value-type="float" office:value="409.588729480302" calcext:value-type="float">
            <text:p>409,589</text:p>
          </table:table-cell>
          <table:table-cell table:number-columns-repeated="2" table:style-name="ce51" office:value-type="float" office:value="82.511130551819" calcext:value-type="float">
            <text:p>82,5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table:style-name="ce51" office:value-type="float" office:value="1103.42085840153" calcext:value-type="float">
            <text:p>1 103,421</text:p>
          </table:table-cell>
          <table:table-cell table:number-columns-repeated="2" table:style-name="ce51" office:value-type="float" office:value="83.25720746054" calcext:value-type="float">
            <text:p>83,2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table:style-name="ce51" office:value-type="float" office:value="322.869908749805" calcext:value-type="float">
            <text:p>322,870</text:p>
          </table:table-cell>
          <table:table-cell table:number-columns-repeated="2" table:style-name="ce51" office:value-type="float" office:value="25.4927513420118" calcext:value-type="float">
            <text:p>25,4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table:style-name="ce51" office:value-type="float" office:value="734.31615506562" calcext:value-type="float">
            <text:p>734,316</text:p>
          </table:table-cell>
          <table:table-cell table:number-columns-repeated="2" table:style-name="ce51" office:value-type="float" office:value="269.877819911553" calcext:value-type="float">
            <text:p>269,8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table:style-name="ce51" office:value-type="float" office:value="426.260329037738" calcext:value-type="float">
            <text:p>426,260</text:p>
          </table:table-cell>
          <table:table-cell table:number-columns-repeated="2" table:style-name="ce51" office:value-type="float" office:value="69.8608232390205" calcext:value-type="float">
            <text:p>69,8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style-name="ce51" office:value-type="float" office:value="202.038310937477" calcext:value-type="float">
            <text:p>202,038</text:p>
          </table:table-cell>
          <table:table-cell table:number-columns-repeated="2" table:style-name="ce51" office:value-type="float" office:value="67.2461382852777" calcext:value-type="float">
            <text:p>67,2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table:style-name="ce51" office:value-type="float" office:value="209.809946424356" calcext:value-type="float">
            <text:p>209,810</text:p>
          </table:table-cell>
          <table:table-cell table:number-columns-repeated="2" table:style-name="ce51" office:value-type="float" office:value="22.1442106024401" calcext:value-type="float">
            <text:p>22,1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table:style-name="ce51" office:value-type="float" office:value="612.474121582371" calcext:value-type="float">
            <text:p>612,474</text:p>
          </table:table-cell>
          <table:table-cell table:number-columns-repeated="2" table:style-name="ce51" office:value-type="float" office:value="11.6317677139933" calcext:value-type="float">
            <text:p>11,6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table:style-name="ce51" office:value-type="float" office:value="392.576096698489" calcext:value-type="float">
            <text:p>392,576</text:p>
          </table:table-cell>
          <table:table-cell table:number-columns-repeated="2" table:style-name="ce51" office:value-type="float" office:value="55.9896005487343" calcext:value-type="float">
            <text:p>55,9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table:style-name="ce51" office:value-type="float" office:value="583.845563810238" calcext:value-type="float">
            <text:p>583,846</text:p>
          </table:table-cell>
          <table:table-cell table:number-columns-repeated="2" table:style-name="ce51" office:value-type="float" office:value="59.4002918973808" calcext:value-type="float">
            <text:p>59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style-name="ce51" office:value-type="float" office:value="399.443159270309" calcext:value-type="float">
            <text:p>399,44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table:style-name="ce51" office:value-type="float" office:value="366.239896073232" calcext:value-type="float">
            <text:p>366,240</text:p>
          </table:table-cell>
          <table:table-cell table:style-name="ce51" office:value-type="float" office:value="20.7641715112984" calcext:value-type="float">
            <text:p>20,764</text:p>
          </table:table-cell>
          <table:table-cell table:style-name="ce51" office:value-type="float" office:value="19.7631553913862" calcext:value-type="float">
            <text:p>19,763</text:p>
          </table:table-cell>
          <table:table-cell table:style-name="ce51" office:value-type="float" office:value="1.00101611991218" calcext:value-type="float">
            <text:p>1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table:style-name="ce51" office:value-type="float" office:value="405.405447225432" calcext:value-type="float">
            <text:p>405,405</text:p>
          </table:table-cell>
          <table:table-cell table:number-columns-repeated="2" table:style-name="ce51" office:value-type="float" office:value="37.1993987509297" calcext:value-type="float">
            <text:p>37,1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table:style-name="ce51" office:value-type="float" office:value="285.908068505802" calcext:value-type="float">
            <text:p>285,908</text:p>
          </table:table-cell>
          <table:table-cell table:number-columns-repeated="2" table:style-name="ce51" office:value-type="float" office:value="5.09848525506204" calcext:value-type="float">
            <text:p>5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table:style-name="ce51" office:value-type="float" office:value="410.093616465953" calcext:value-type="float">
            <text:p>410,094</text:p>
          </table:table-cell>
          <table:table-cell table:number-columns-repeated="2" table:style-name="ce51" office:value-type="float" office:value="135.489436972764" calcext:value-type="float">
            <text:p>135,4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style-name="ce51" office:value-type="float" office:value="547.977076749194" calcext:value-type="float">
            <text:p>547,977</text:p>
          </table:table-cell>
          <table:table-cell table:number-columns-repeated="2" table:style-name="ce51" office:value-type="float" office:value="219.90217183371" calcext:value-type="float">
            <text:p>219,9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table:style-name="ce51" office:value-type="float" office:value="514.749544485882" calcext:value-type="float">
            <text:p>514,750</text:p>
          </table:table-cell>
          <table:table-cell table:number-columns-repeated="2" table:style-name="ce51" office:value-type="float" office:value="78.7571133067527" calcext:value-type="float">
            <text:p>78,7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table:style-name="ce51" office:value-type="float" office:value="958.046470702707" calcext:value-type="float">
            <text:p>958,046</text:p>
          </table:table-cell>
          <table:table-cell table:number-columns-repeated="2" table:style-name="ce51" office:value-type="float" office:value="22.157082836336" calcext:value-type="float">
            <text:p>22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table:style-name="ce51" office:value-type="float" office:value="642.873383593827" calcext:value-type="float">
            <text:p>642,873</text:p>
          </table:table-cell>
          <table:table-cell table:number-columns-repeated="2" table:style-name="ce51" office:value-type="float" office:value="73.7476860584844" calcext:value-type="float">
            <text:p>73,7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style-name="ce51" office:value-type="float" office:value="177.361809034078" calcext:value-type="float">
            <text:p>177,362</text:p>
          </table:table-cell>
          <table:table-cell table:number-columns-repeated="2" table:style-name="ce51" office:value-type="float" office:value="12.3827565192091" calcext:value-type="float">
            <text:p>12,3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table:style-name="ce51" office:value-type="float" office:value="657.893818848698" calcext:value-type="float">
            <text:p>657,894</text:p>
          </table:table-cell>
          <table:table-cell table:number-columns-repeated="2" table:style-name="ce51" office:value-type="float" office:value="3.04511056832444" calcext:value-type="float">
            <text:p>3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style-name="ce51" office:value-type="float" office:value="374.991451937421" calcext:value-type="float">
            <text:p>374,991</text:p>
          </table:table-cell>
          <table:table-cell table:number-columns-repeated="2" table:style-name="ce51" office:value-type="float" office:value="151.441899732821" calcext:value-type="float">
            <text:p>151,4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table:style-name="ce51" office:value-type="float" office:value="478.322461477575" calcext:value-type="float">
            <text:p>478,322</text:p>
          </table:table-cell>
          <table:table-cell table:number-columns-repeated="2" table:style-name="ce51" office:value-type="float" office:value="182.858835531367" calcext:value-type="float">
            <text:p>182,8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table:style-name="ce51" office:value-type="float" office:value="212.386681811967" calcext:value-type="float">
            <text:p>212,387</text:p>
          </table:table-cell>
          <table:table-cell table:number-columns-repeated="2" table:style-name="ce51" office:value-type="float" office:value="64.4467463929224" calcext:value-type="float">
            <text:p>64,4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table:style-name="ce51" office:value-type="float" office:value="1003.8475180859" calcext:value-type="float">
            <text:p>1 003,848</text:p>
          </table:table-cell>
          <table:table-cell table:number-columns-repeated="2" table:style-name="ce51" office:value-type="float" office:value="239.514393709184" calcext:value-type="float">
            <text:p>239,5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table:style-name="ce51" office:value-type="float" office:value="30.6272895189601" calcext:value-type="float">
            <text:p>30,627</text:p>
          </table:table-cell>
          <table:table-cell table:number-columns-repeated="2" table:style-name="ce51" office:value-type="float" office:value="5.12407108289606" calcext:value-type="float">
            <text:p>5,1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table:style-name="ce51" office:value-type="float" office:value="371.128514266723" calcext:value-type="float">
            <text:p>371,129</text:p>
          </table:table-cell>
          <table:table-cell table:number-columns-repeated="2" table:style-name="ce51" office:value-type="float" office:value="122.924095819369" calcext:value-type="float">
            <text:p>122,9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table:style-name="ce51" office:value-type="float" office:value="396.160081783721" calcext:value-type="float">
            <text:p>396,160</text:p>
          </table:table-cell>
          <table:table-cell table:number-columns-repeated="2" table:style-name="ce51" office:value-type="float" office:value="56.3765977900085" calcext:value-type="float">
            <text:p>56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table:style-name="ce51" office:value-type="float" office:value="264.100197013349" calcext:value-type="float">
            <text:p>264,100</text:p>
          </table:table-cell>
          <table:table-cell table:number-columns-repeated="2" table:style-name="ce51" office:value-type="float" office:value="18.9087165902741" calcext:value-type="float">
            <text:p>18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style-name="ce51" office:value-type="float" office:value="1247.1229850303" calcext:value-type="float">
            <text:p>1 247,123</text:p>
          </table:table-cell>
          <table:table-cell table:style-name="ce51" office:value-type="float" office:value="347.253403230733" calcext:value-type="float">
            <text:p>347,253</text:p>
          </table:table-cell>
          <table:table-cell table:style-name="ce51" office:value-type="float" office:value="319.031827488514" calcext:value-type="float">
            <text:p>319,032</text:p>
          </table:table-cell>
          <table:table-cell table:style-name="ce51" office:value-type="float" office:value="28.2215757422192" calcext:value-type="float">
            <text:p>28,2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style-name="ce51" office:value-type="float" office:value="242.392098332331" calcext:value-type="float">
            <text:p>242,392</text:p>
          </table:table-cell>
          <table:table-cell table:number-columns-repeated="2" table:style-name="ce51" office:value-type="float" office:value="112.023791861865" calcext:value-type="float">
            <text:p>112,0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style-name="ce51" office:value-type="float" office:value="1250.34010482753" calcext:value-type="float">
            <text:p>1 250,340</text:p>
          </table:table-cell>
          <table:table-cell table:style-name="ce51" office:value-type="float" office:value="462.885663178579" calcext:value-type="float">
            <text:p>462,886</text:p>
          </table:table-cell>
          <table:table-cell table:style-name="ce51" office:value-type="float" office:value="460.840684067651" calcext:value-type="float">
            <text:p>460,841</text:p>
          </table:table-cell>
          <table:table-cell table:style-name="ce51" office:value-type="float" office:value="2.04497911092787" calcext:value-type="float">
            <text:p>2,0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table:style-name="ce51" office:value-type="float" office:value="458.282024627413" calcext:value-type="float">
            <text:p>458,282</text:p>
          </table:table-cell>
          <table:table-cell table:number-columns-repeated="2" table:style-name="ce51" office:value-type="float" office:value="166.968775404259" calcext:value-type="float">
            <text:p>166,9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style-name="ce51" office:value-type="float" office:value="619.608302605281" calcext:value-type="float">
            <text:p>619,608</text:p>
          </table:table-cell>
          <table:table-cell table:number-columns-repeated="2" table:style-name="ce51" office:value-type="float" office:value="200.909977425688" calcext:value-type="float">
            <text:p>200,9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table:style-name="ce51" office:value-type="float" office:value="464.348804804481" calcext:value-type="float">
            <text:p>464,349</text:p>
          </table:table-cell>
          <table:table-cell table:style-name="ce51" office:value-type="float" office:value="104.614692529629" calcext:value-type="float">
            <text:p>104,615</text:p>
          </table:table-cell>
          <table:table-cell table:style-name="ce51" office:value-type="float" office:value="71.1669071657701" calcext:value-type="float">
            <text:p>71,167</text:p>
          </table:table-cell>
          <table:table-cell table:style-name="ce51" office:value-type="float" office:value="33.4477853638585" calcext:value-type="float">
            <text:p>33,4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table:style-name="ce51" office:value-type="float" office:value="794.214842627646" calcext:value-type="float">
            <text:p>794,215</text:p>
          </table:table-cell>
          <table:table-cell table:number-columns-repeated="2" table:style-name="ce51" office:value-type="float" office:value="304.093458528747" calcext:value-type="float">
            <text:p>304,0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table:style-name="ce51" office:value-type="float" office:value="857.778356237032" calcext:value-type="float">
            <text:p>857,778</text:p>
          </table:table-cell>
          <table:table-cell table:number-columns-repeated="2" table:style-name="ce51" office:value-type="float" office:value="202.575734658007" calcext:value-type="float">
            <text:p>202,5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table:style-name="ce51" office:value-type="float" office:value="662.548250958369" calcext:value-type="float">
            <text:p>662,548</text:p>
          </table:table-cell>
          <table:table-cell table:number-columns-repeated="2" table:style-name="ce51" office:value-type="float" office:value="57.591515758664" calcext:value-type="float">
            <text:p>57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table:style-name="ce51" office:value-type="float" office:value="1431.00708036664" calcext:value-type="float">
            <text:p>1 431,007</text:p>
          </table:table-cell>
          <table:table-cell table:number-columns-repeated="2" table:style-name="ce51" office:value-type="float" office:value="371.895854640431" calcext:value-type="float">
            <text:p>371,8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style-name="ce51" office:value-type="float" office:value="1118.78822732223" calcext:value-type="float">
            <text:p>1 118,788</text:p>
          </table:table-cell>
          <table:table-cell table:number-columns-repeated="2" table:style-name="ce51" office:value-type="float" office:value="322.071266029649" calcext:value-type="float">
            <text:p>322,0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table:style-name="ce51" office:value-type="float" office:value="222.197271312405" calcext:value-type="float">
            <text:p>222,197</text:p>
          </table:table-cell>
          <table:table-cell table:number-columns-repeated="2" table:style-name="ce51" office:value-type="float" office:value="76.0498783643828" calcext:value-type="float">
            <text:p>76,0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table:style-name="ce51" office:value-type="float" office:value="1333.6342540923" calcext:value-type="float">
            <text:p>1 333,634</text:p>
          </table:table-cell>
          <table:table-cell table:number-columns-repeated="2" table:style-name="ce51" office:value-type="float" office:value="714.651916055061" calcext:value-type="float">
            <text:p>714,6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table:style-name="ce51" office:value-type="float" office:value="838.222684935275" calcext:value-type="float">
            <text:p>838,223</text:p>
          </table:table-cell>
          <table:table-cell table:number-columns-repeated="2" table:style-name="ce51" office:value-type="float" office:value="278.082834277903" calcext:value-type="float">
            <text:p>278,0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style-name="ce51" office:value-type="float" office:value="792.435921983166" calcext:value-type="float">
            <text:p>792,436</text:p>
          </table:table-cell>
          <table:table-cell table:number-columns-repeated="2" table:style-name="ce51" office:value-type="float" office:value="360.069441003523" calcext:value-type="float">
            <text:p>360,0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table:style-name="ce51" office:value-type="float" office:value="549.392625656448" calcext:value-type="float">
            <text:p>549,393</text:p>
          </table:table-cell>
          <table:table-cell table:number-columns-repeated="2" table:style-name="ce51" office:value-type="float" office:value="110.823649493903" calcext:value-type="float">
            <text:p>110,8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table:style-name="ce51" office:value-type="float" office:value="878.378811259275" calcext:value-type="float">
            <text:p>878,379</text:p>
          </table:table-cell>
          <table:table-cell table:number-columns-repeated="2" table:style-name="ce51" office:value-type="float" office:value="93.6207301485172" calcext:value-type="float">
            <text:p>93,6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table:style-name="ce51" office:value-type="float" office:value="556.249683662217" calcext:value-type="float">
            <text:p>556,250</text:p>
          </table:table-cell>
          <table:table-cell table:number-columns-repeated="2" table:style-name="ce51" office:value-type="float" office:value="154.925202018488" calcext:value-type="float">
            <text:p>154,9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style-name="ce51" office:value-type="float" office:value="1055.0862569824" calcext:value-type="float">
            <text:p>1 055,086</text:p>
          </table:table-cell>
          <table:table-cell table:number-columns-repeated="2" table:style-name="ce51" office:value-type="float" office:value="378.958919662239" calcext:value-type="float">
            <text:p>378,9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style-name="ce51" office:value-type="float" office:value="690.641393895852" calcext:value-type="float">
            <text:p>690,641</text:p>
          </table:table-cell>
          <table:table-cell table:number-columns-repeated="2" table:style-name="ce51" office:value-type="float" office:value="255.451551027783" calcext:value-type="float">
            <text:p>255,4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table:style-name="ce51" office:value-type="float" office:value="313.244397012684" calcext:value-type="float">
            <text:p>313,244</text:p>
          </table:table-cell>
          <table:table-cell table:number-columns-repeated="2" table:style-name="ce51" office:value-type="float" office:value="122.851355329348" calcext:value-type="float">
            <text:p>122,8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style-name="ce51" office:value-type="float" office:value="588.519900807819" calcext:value-type="float">
            <text:p>588,520</text:p>
          </table:table-cell>
          <table:table-cell table:number-columns-repeated="2" table:style-name="ce51" office:value-type="float" office:value="162.869750549191" calcext:value-type="float">
            <text:p>162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style-name="ce51" office:value-type="float" office:value="449.54346518276" calcext:value-type="float">
            <text:p>449,543</text:p>
          </table:table-cell>
          <table:table-cell table:number-columns-repeated="2" table:style-name="ce51" office:value-type="float" office:value="74.8205377757567" calcext:value-type="float">
            <text:p>74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style-name="ce51" office:value-type="float" office:value="630.678876834888" calcext:value-type="float">
            <text:p>630,679</text:p>
          </table:table-cell>
          <table:table-cell table:number-columns-repeated="2" table:style-name="ce51" office:value-type="float" office:value="307.678932863489" calcext:value-type="float">
            <text:p>307,6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table:style-name="ce51" office:value-type="float" office:value="620.582386723182" calcext:value-type="float">
            <text:p>620,582</text:p>
          </table:table-cell>
          <table:table-cell table:number-columns-repeated="2" table:style-name="ce51" office:value-type="float" office:value="183.539049896374" calcext:value-type="float">
            <text:p>183,5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table:style-name="ce51" office:value-type="float" office:value="879.391430967864" calcext:value-type="float">
            <text:p>879,391</text:p>
          </table:table-cell>
          <table:table-cell table:style-name="ce51" office:value-type="float" office:value="284.375103266413" calcext:value-type="float">
            <text:p>284,375</text:p>
          </table:table-cell>
          <table:table-cell table:style-name="ce51" office:value-type="float" office:value="278.988504039344" calcext:value-type="float">
            <text:p>278,989</text:p>
          </table:table-cell>
          <table:table-cell table:style-name="ce51" office:value-type="float" office:value="5.38659922706866" calcext:value-type="float">
            <text:p>5,3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table:style-name="ce51" office:value-type="float" office:value="570.106038631578" calcext:value-type="float">
            <text:p>570,106</text:p>
          </table:table-cell>
          <table:table-cell table:number-columns-repeated="2" table:style-name="ce51" office:value-type="float" office:value="193.682192167753" calcext:value-type="float">
            <text:p>193,6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table:style-name="ce51" office:value-type="float" office:value="796.791482234231" calcext:value-type="float">
            <text:p>796,791</text:p>
          </table:table-cell>
          <table:table-cell table:number-columns-repeated="2" table:style-name="ce51" office:value-type="float" office:value="146.900278273136" calcext:value-type="float">
            <text:p>146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style-name="ce51" office:value-type="float" office:value="444.062563010881" calcext:value-type="float">
            <text:p>444,063</text:p>
          </table:table-cell>
          <table:table-cell table:number-columns-repeated="2" table:style-name="ce51" office:value-type="float" office:value="149.036568087643" calcext:value-type="float">
            <text:p>149,0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style-name="ce51" office:value-type="float" office:value="884.412732920438" calcext:value-type="float">
            <text:p>884,413</text:p>
          </table:table-cell>
          <table:table-cell table:number-columns-repeated="2" table:style-name="ce51" office:value-type="float" office:value="247.338462200269" calcext:value-type="float">
            <text:p>247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table:style-name="ce51" office:value-type="float" office:value="216.870307637198" calcext:value-type="float">
            <text:p>216,870</text:p>
          </table:table-cell>
          <table:table-cell table:style-name="ce51" office:value-type="float" office:value="66.4418559104748" calcext:value-type="float">
            <text:p>66,442</text:p>
          </table:table-cell>
          <table:table-cell table:style-name="ce51" office:value-type="float" office:value="64.2576178243739" calcext:value-type="float">
            <text:p>64,258</text:p>
          </table:table-cell>
          <table:table-cell table:style-name="ce51" office:value-type="float" office:value="2.18423808610089" calcext:value-type="float">
            <text:p>2,1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table:style-name="ce51" office:value-type="float" office:value="232.698541572609" calcext:value-type="float">
            <text:p>232,699</text:p>
          </table:table-cell>
          <table:table-cell table:number-columns-repeated="2" table:style-name="ce51" office:value-type="float" office:value="65.5268916978322" calcext:value-type="float">
            <text:p>65,5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style-name="ce51" office:value-type="float" office:value="417.909710652815" calcext:value-type="float">
            <text:p>417,910</text:p>
          </table:table-cell>
          <table:table-cell table:number-columns-repeated="2" table:style-name="ce51" office:value-type="float" office:value="171.706169928206" calcext:value-type="float">
            <text:p>171,7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table:style-name="ce51" office:value-type="float" office:value="243.326440847248" calcext:value-type="float">
            <text:p>243,326</text:p>
          </table:table-cell>
          <table:table-cell table:number-columns-repeated="2" table:style-name="ce51" office:value-type="float" office:value="66.7789829854369" calcext:value-type="float">
            <text:p>66,7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style-name="ce51" office:value-type="float" office:value="855.707079758345" calcext:value-type="float">
            <text:p>855,707</text:p>
          </table:table-cell>
          <table:table-cell table:number-columns-repeated="2" table:style-name="ce51" office:value-type="float" office:value="353.160939101585" calcext:value-type="float">
            <text:p>353,1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table:style-name="ce51" office:value-type="float" office:value="387.534163109101" calcext:value-type="float">
            <text:p>387,534</text:p>
          </table:table-cell>
          <table:table-cell table:number-columns-repeated="2" table:style-name="ce51" office:value-type="float" office:value="6.75159584961954" calcext:value-type="float">
            <text:p>6,7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table:style-name="ce51" office:value-type="float" office:value="428.177275782206" calcext:value-type="float">
            <text:p>428,177</text:p>
          </table:table-cell>
          <table:table-cell table:number-columns-repeated="2" table:style-name="ce51" office:value-type="float" office:value="202.071653173541" calcext:value-type="float">
            <text:p>202,0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table:style-name="ce51" office:value-type="float" office:value="611.824255367643" calcext:value-type="float">
            <text:p>611,824</text:p>
          </table:table-cell>
          <table:table-cell table:number-columns-repeated="2" table:style-name="ce51" office:value-type="float" office:value="175.031286690497" calcext:value-type="float">
            <text:p>175,0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style-name="ce51" office:value-type="float" office:value="267.51559989314" calcext:value-type="float">
            <text:p>267,516</text:p>
          </table:table-cell>
          <table:table-cell table:number-columns-repeated="2" table:style-name="ce51" office:value-type="float" office:value="107.588673105672" calcext:value-type="float">
            <text:p>107,5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table:style-name="ce51" office:value-type="float" office:value="746.930071212505" calcext:value-type="float">
            <text:p>746,930</text:p>
          </table:table-cell>
          <table:table-cell table:number-columns-repeated="2" table:style-name="ce51" office:value-type="float" office:value="214.868162147377" calcext:value-type="float">
            <text:p>214,8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table:style-name="ce51" office:value-type="float" office:value="635.045143861716" calcext:value-type="float">
            <text:p>635,045</text:p>
          </table:table-cell>
          <table:table-cell table:style-name="ce51" office:value-type="float" office:value="72.0581351123144" calcext:value-type="float">
            <text:p>72,058</text:p>
          </table:table-cell>
          <table:table-cell table:style-name="ce51" office:value-type="float" office:value="57.3150814198314" calcext:value-type="float">
            <text:p>57,315</text:p>
          </table:table-cell>
          <table:table-cell table:style-name="ce51" office:value-type="float" office:value="14.743053692483" calcext:value-type="float">
            <text:p>14,7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table:style-name="ce51" office:value-type="float" office:value="682.981117600929" calcext:value-type="float">
            <text:p>682,981</text:p>
          </table:table-cell>
          <table:table-cell table:number-columns-repeated="2" table:style-name="ce51" office:value-type="float" office:value="151.622157913469" calcext:value-type="float">
            <text:p>151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table:style-name="ce51" office:value-type="float" office:value="305.092721980871" calcext:value-type="float">
            <text:p>305,093</text:p>
          </table:table-cell>
          <table:table-cell table:number-columns-repeated="2" table:style-name="ce51" office:value-type="float" office:value="52.0984732158086" calcext:value-type="float">
            <text:p>52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style-name="ce51" office:value-type="float" office:value="279.668074087385" calcext:value-type="float">
            <text:p>279,668</text:p>
          </table:table-cell>
          <table:table-cell table:style-name="ce51" office:value-type="float" office:value="100.020774926464" calcext:value-type="float">
            <text:p>100,021</text:p>
          </table:table-cell>
          <table:table-cell table:style-name="ce51" office:value-type="float" office:value="100.019291890211" calcext:value-type="float">
            <text:p>100,019</text:p>
          </table:table-cell>
          <table:table-cell table:style-name="ce51" office:value-type="float" office:value="0.001483036253149" calcext:value-type="float">
            <text:p>0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style-name="ce51" office:value-type="float" office:value="211.650772306377" calcext:value-type="float">
            <text:p>211,651</text:p>
          </table:table-cell>
          <table:table-cell table:number-columns-repeated="2" table:style-name="ce51" office:value-type="float" office:value="69.36323875426" calcext:value-type="float">
            <text:p>69,3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table:style-name="ce51" office:value-type="float" office:value="315.346909140452" calcext:value-type="float">
            <text:p>315,347</text:p>
          </table:table-cell>
          <table:table-cell table:style-name="ce51" office:value-type="float" office:value="104.840719870632" calcext:value-type="float">
            <text:p>104,841</text:p>
          </table:table-cell>
          <table:table-cell table:style-name="ce51" office:value-type="float" office:value="103.058387172259" calcext:value-type="float">
            <text:p>103,058</text:p>
          </table:table-cell>
          <table:table-cell table:style-name="ce51" office:value-type="float" office:value="1.78233269837311" calcext:value-type="float">
            <text:p>1,7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style-name="ce51" office:value-type="float" office:value="194.980230787312" calcext:value-type="float">
            <text:p>194,980</text:p>
          </table:table-cell>
          <table:table-cell table:number-columns-repeated="2" table:style-name="ce51" office:value-type="float" office:value="26.1472136629682" calcext:value-type="float">
            <text:p>26,1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style-name="ce51" office:value-type="float" office:value="456.337921055719" calcext:value-type="float">
            <text:p>456,338</text:p>
          </table:table-cell>
          <table:table-cell table:number-columns-repeated="2" table:style-name="ce51" office:value-type="float" office:value="108.538024862265" calcext:value-type="float">
            <text:p>108,5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table:style-name="ce51" office:value-type="float" office:value="337.361030536648" calcext:value-type="float">
            <text:p>337,361</text:p>
          </table:table-cell>
          <table:table-cell table:number-columns-repeated="2" table:style-name="ce51" office:value-type="float" office:value="41.817477175357" calcext:value-type="float">
            <text:p>41,8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table:style-name="ce51" office:value-type="float" office:value="686.335226864233" calcext:value-type="float">
            <text:p>686,335</text:p>
          </table:table-cell>
          <table:table-cell table:style-name="ce51" office:value-type="float" office:value="194.864113732761" calcext:value-type="float">
            <text:p>194,864</text:p>
          </table:table-cell>
          <table:table-cell table:style-name="ce51" office:value-type="float" office:value="192.782615633495" calcext:value-type="float">
            <text:p>192,783</text:p>
          </table:table-cell>
          <table:table-cell table:style-name="ce51" office:value-type="float" office:value="2.08149809926567" calcext:value-type="float">
            <text:p>2,0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table:style-name="ce51" office:value-type="float" office:value="632.890424913887" calcext:value-type="float">
            <text:p>632,890</text:p>
          </table:table-cell>
          <table:table-cell table:number-columns-repeated="2" table:style-name="ce51" office:value-type="float" office:value="129.955164900552" calcext:value-type="float">
            <text:p>129,9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style-name="ce51" office:value-type="float" office:value="103.31333100966" calcext:value-type="float">
            <text:p>103,313</text:p>
          </table:table-cell>
          <table:table-cell table:number-columns-repeated="2" table:style-name="ce51" office:value-type="float" office:value="22.5119424706997" calcext:value-type="float">
            <text:p>22,5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table:style-name="ce51" office:value-type="float" office:value="1231.83190773524" calcext:value-type="float">
            <text:p>1 231,832</text:p>
          </table:table-cell>
          <table:table-cell table:number-columns-repeated="2" table:style-name="ce51" office:value-type="float" office:value="589.601661757175" calcext:value-type="float">
            <text:p>589,6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table:style-name="ce51" office:value-type="float" office:value="307.115848232973" calcext:value-type="float">
            <text:p>307,116</text:p>
          </table:table-cell>
          <table:table-cell table:style-name="ce51" office:value-type="float" office:value="104.475280391264" calcext:value-type="float">
            <text:p>104,475</text:p>
          </table:table-cell>
          <table:table-cell table:style-name="ce51" office:value-type="float" office:value="102.240244347078" calcext:value-type="float">
            <text:p>102,240</text:p>
          </table:table-cell>
          <table:table-cell table:style-name="ce51" office:value-type="float" office:value="2.23503604418627" calcext:value-type="float">
            <text:p>2,2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style-name="ce51" office:value-type="float" office:value="323.146390972072" calcext:value-type="float">
            <text:p>323,146</text:p>
          </table:table-cell>
          <table:table-cell table:number-columns-repeated="2" table:style-name="ce51" office:value-type="float" office:value="37.7312587516513" calcext:value-type="float">
            <text:p>37,7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table:style-name="ce51" office:value-type="float" office:value="315.018359249785" calcext:value-type="float">
            <text:p>315,018</text:p>
          </table:table-cell>
          <table:table-cell table:number-columns-repeated="2" table:style-name="ce51" office:value-type="float" office:value="60.7725992640457" calcext:value-type="float">
            <text:p>60,7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table:style-name="ce51" office:value-type="float" office:value="1625.09305035222" calcext:value-type="float">
            <text:p>1 625,093</text:p>
          </table:table-cell>
          <table:table-cell table:style-name="ce51" office:value-type="float" office:value="858.756867338987" calcext:value-type="float">
            <text:p>858,757</text:p>
          </table:table-cell>
          <table:table-cell table:style-name="ce51" office:value-type="float" office:value="848.866501713929" calcext:value-type="float">
            <text:p>848,867</text:p>
          </table:table-cell>
          <table:table-cell table:style-name="ce51" office:value-type="float" office:value="9.89036562505781" calcext:value-type="float">
            <text:p>9,8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table:style-name="ce51" office:value-type="float" office:value="1182.33886002776" calcext:value-type="float">
            <text:p>1 182,339</text:p>
          </table:table-cell>
          <table:table-cell table:number-columns-repeated="2" table:style-name="ce51" office:value-type="float" office:value="502.935065112339" calcext:value-type="float">
            <text:p>502,9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table:style-name="ce51" office:value-type="float" office:value="634.054480758203" calcext:value-type="float">
            <text:p>634,054</text:p>
          </table:table-cell>
          <table:table-cell table:style-name="ce51" office:value-type="float" office:value="168.782390431156" calcext:value-type="float">
            <text:p>168,782</text:p>
          </table:table-cell>
          <table:table-cell table:style-name="ce51" office:value-type="float" office:value="161.825234982184" calcext:value-type="float">
            <text:p>161,825</text:p>
          </table:table-cell>
          <table:table-cell table:style-name="ce51" office:value-type="float" office:value="6.95715544897234" calcext:value-type="float">
            <text:p>6,9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table:style-name="ce51" office:value-type="float" office:value="572.876082134548" calcext:value-type="float">
            <text:p>572,876</text:p>
          </table:table-cell>
          <table:table-cell table:number-columns-repeated="2" table:style-name="ce51" office:value-type="float" office:value="38.8624189536181" calcext:value-type="float">
            <text:p>38,8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table:style-name="ce51" office:value-type="float" office:value="595.304410210539" calcext:value-type="float">
            <text:p>595,304</text:p>
          </table:table-cell>
          <table:table-cell table:style-name="ce51" office:value-type="float" office:value="107.279549204126" calcext:value-type="float">
            <text:p>107,280</text:p>
          </table:table-cell>
          <table:table-cell table:style-name="ce51" office:value-type="float" office:value="102.861096819977" calcext:value-type="float">
            <text:p>102,861</text:p>
          </table:table-cell>
          <table:table-cell table:style-name="ce51" office:value-type="float" office:value="4.41845238414873" calcext:value-type="float">
            <text:p>4,4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table:style-name="ce51" office:value-type="float" office:value="642.955166585458" calcext:value-type="float">
            <text:p>642,955</text:p>
          </table:table-cell>
          <table:table-cell table:number-columns-repeated="2" table:style-name="ce51" office:value-type="float" office:value="297.016604134831" calcext:value-type="float">
            <text:p>297,0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style-name="ce51" office:value-type="float" office:value="432.860172885061" calcext:value-type="float">
            <text:p>432,860</text:p>
          </table:table-cell>
          <table:table-cell table:number-columns-repeated="2" table:style-name="ce51" office:value-type="float" office:value="132.458642585856" calcext:value-type="float">
            <text:p>132,4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style-name="ce51" office:value-type="float" office:value="386.468393173167" calcext:value-type="float">
            <text:p>386,468</text:p>
          </table:table-cell>
          <table:table-cell table:number-columns-repeated="2" table:style-name="ce51" office:value-type="float" office:value="120.708767310927" calcext:value-type="float">
            <text:p>120,7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table:style-name="ce51" office:value-type="float" office:value="500.661152454684" calcext:value-type="float">
            <text:p>500,661</text:p>
          </table:table-cell>
          <table:table-cell table:number-columns-repeated="2" table:style-name="ce51" office:value-type="float" office:value="110.000577617146" calcext:value-type="float">
            <text:p>110,0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table:style-name="ce51" office:value-type="float" office:value="573.609280747569" calcext:value-type="float">
            <text:p>573,609</text:p>
          </table:table-cell>
          <table:table-cell table:number-columns-repeated="2" table:style-name="ce51" office:value-type="float" office:value="191.995926467314" calcext:value-type="float">
            <text:p>191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style-name="ce51" office:value-type="float" office:value="1050.56847206194" calcext:value-type="float">
            <text:p>1 050,568</text:p>
          </table:table-cell>
          <table:table-cell table:number-columns-repeated="2" table:style-name="ce51" office:value-type="float" office:value="260.941469932255" calcext:value-type="float">
            <text:p>260,9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style-name="ce51" office:value-type="float" office:value="778.402686808096" calcext:value-type="float">
            <text:p>778,403</text:p>
          </table:table-cell>
          <table:table-cell table:style-name="ce51" office:value-type="float" office:value="315.960044365065" calcext:value-type="float">
            <text:p>315,960</text:p>
          </table:table-cell>
          <table:table-cell table:style-name="ce51" office:value-type="float" office:value="315.020905671976" calcext:value-type="float">
            <text:p>315,021</text:p>
          </table:table-cell>
          <table:table-cell table:style-name="ce51" office:value-type="float" office:value="0.939138693089437" calcext:value-type="float">
            <text:p>0,9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table:style-name="ce51" office:value-type="float" office:value="1496.63242273946" calcext:value-type="float">
            <text:p>1 496,632</text:p>
          </table:table-cell>
          <table:table-cell table:number-columns-repeated="2" table:style-name="ce51" office:value-type="float" office:value="501.668817608808" calcext:value-type="float">
            <text:p>501,6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style-name="ce51" office:value-type="float" office:value="290.655136104837" calcext:value-type="float">
            <text:p>290,655</text:p>
          </table:table-cell>
          <table:table-cell table:number-columns-repeated="2" table:style-name="ce51" office:value-type="float" office:value="114.496394515316" calcext:value-type="float">
            <text:p>114,4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style-name="ce51" office:value-type="float" office:value="293.458724165007" calcext:value-type="float">
            <text:p>293,459</text:p>
          </table:table-cell>
          <table:table-cell table:number-columns-repeated="2" table:style-name="ce51" office:value-type="float" office:value="155.451752912551" calcext:value-type="float">
            <text:p>155,4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style-name="ce51" office:value-type="float" office:value="710.808811096417" calcext:value-type="float">
            <text:p>710,809</text:p>
          </table:table-cell>
          <table:table-cell table:number-columns-repeated="2" table:style-name="ce51" office:value-type="float" office:value="196.643158672063" calcext:value-type="float">
            <text:p>196,6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table:style-name="ce51" office:value-type="float" office:value="286.808169482251" calcext:value-type="float">
            <text:p>286,808</text:p>
          </table:table-cell>
          <table:table-cell table:number-columns-repeated="2" table:style-name="ce51" office:value-type="float" office:value="101.090385129434" calcext:value-type="float">
            <text:p>101,0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style-name="ce51" office:value-type="float" office:value="1197.89138299232" calcext:value-type="float">
            <text:p>1 197,891</text:p>
          </table:table-cell>
          <table:table-cell table:number-columns-repeated="2" table:style-name="ce51" office:value-type="float" office:value="28.051011484359" calcext:value-type="float">
            <text:p>28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style-name="ce51" office:value-type="float" office:value="530.038889140525" calcext:value-type="float">
            <text:p>530,039</text:p>
          </table:table-cell>
          <table:table-cell table:number-columns-repeated="2" table:style-name="ce51" office:value-type="float" office:value="276.67483333308" calcext:value-type="float">
            <text:p>276,6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table:style-name="ce51" office:value-type="float" office:value="876.886805440767" calcext:value-type="float">
            <text:p>876,887</text:p>
          </table:table-cell>
          <table:table-cell table:number-columns-repeated="2" table:style-name="ce51" office:value-type="float" office:value="131.087399138954" calcext:value-type="float">
            <text:p>131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style-name="ce51" office:value-type="float" office:value="881.787688727318" calcext:value-type="float">
            <text:p>881,788</text:p>
          </table:table-cell>
          <table:table-cell table:number-columns-repeated="2" table:style-name="ce51" office:value-type="float" office:value="425.333525119592" calcext:value-type="float">
            <text:p>425,3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table:style-name="ce51" office:value-type="float" office:value="526.444330315235" calcext:value-type="float">
            <text:p>526,444</text:p>
          </table:table-cell>
          <table:table-cell table:style-name="ce51" office:value-type="float" office:value="209.671880471241" calcext:value-type="float">
            <text:p>209,672</text:p>
          </table:table-cell>
          <table:table-cell table:style-name="ce51" office:value-type="float" office:value="207.683872363624" calcext:value-type="float">
            <text:p>207,684</text:p>
          </table:table-cell>
          <table:table-cell table:style-name="ce51" office:value-type="float" office:value="1.98800810761706" calcext:value-type="float">
            <text:p>1,9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table:style-name="ce51" office:value-type="float" office:value="203.898128507753" calcext:value-type="float">
            <text:p>203,898</text:p>
          </table:table-cell>
          <table:table-cell table:number-columns-repeated="2" table:style-name="ce51" office:value-type="float" office:value="42.1384212145851" calcext:value-type="float">
            <text:p>42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table:style-name="ce51" office:value-type="float" office:value="730.072864882344" calcext:value-type="float">
            <text:p>730,073</text:p>
          </table:table-cell>
          <table:table-cell table:number-columns-repeated="2" table:style-name="ce51" office:value-type="float" office:value="43.0911957795539" calcext:value-type="float">
            <text:p>43,0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style-name="ce51" office:value-type="float" office:value="600.70531202451" calcext:value-type="float">
            <text:p>600,705</text:p>
          </table:table-cell>
          <table:table-cell table:number-columns-repeated="2" table:style-name="ce51" office:value-type="float" office:value="205.566977836394" calcext:value-type="float">
            <text:p>205,5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style-name="ce51" office:value-type="float" office:value="1084.36847441517" calcext:value-type="float">
            <text:p>1 084,368</text:p>
          </table:table-cell>
          <table:table-cell table:number-columns-repeated="2" table:style-name="ce51" office:value-type="float" office:value="348.092591895084" calcext:value-type="float">
            <text:p>348,0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style-name="ce51" office:value-type="float" office:value="563.284747519743" calcext:value-type="float">
            <text:p>563,285</text:p>
          </table:table-cell>
          <table:table-cell table:number-columns-repeated="2" table:style-name="ce51" office:value-type="float" office:value="115.103638429688" calcext:value-type="float">
            <text:p>115,1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table:style-name="ce51" office:value-type="float" office:value="1272.85670872226" calcext:value-type="float">
            <text:p>1 272,857</text:p>
          </table:table-cell>
          <table:table-cell table:number-columns-repeated="2" table:style-name="ce51" office:value-type="float" office:value="458.05927718703" calcext:value-type="float">
            <text:p>458,0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table:style-name="ce51" office:value-type="float" office:value="899.364549395943" calcext:value-type="float">
            <text:p>899,365</text:p>
          </table:table-cell>
          <table:table-cell table:number-columns-repeated="2" table:style-name="ce51" office:value-type="float" office:value="283.860604524537" calcext:value-type="float">
            <text:p>283,8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table:style-name="ce51" office:value-type="float" office:value="420.396808567101" calcext:value-type="float">
            <text:p>420,397</text:p>
          </table:table-cell>
          <table:table-cell table:number-columns-repeated="2" table:style-name="ce51" office:value-type="float" office:value="161.650039466718" calcext:value-type="float">
            <text:p>161,6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table:style-name="ce51" office:value-type="float" office:value="993.093764270727" calcext:value-type="float">
            <text:p>993,094</text:p>
          </table:table-cell>
          <table:table-cell table:number-columns-repeated="2" table:style-name="ce51" office:value-type="float" office:value="526.68162622269" calcext:value-type="float">
            <text:p>526,6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table:style-name="ce51" office:value-type="float" office:value="556.772552814456" calcext:value-type="float">
            <text:p>556,773</text:p>
          </table:table-cell>
          <table:table-cell table:number-columns-repeated="2" table:style-name="ce51" office:value-type="float" office:value="166.972171548324" calcext:value-type="float">
            <text:p>166,9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style-name="ce51" office:value-type="float" office:value="463.030553481002" calcext:value-type="float">
            <text:p>463,031</text:p>
          </table:table-cell>
          <table:table-cell table:number-columns-repeated="2" table:style-name="ce51" office:value-type="float" office:value="151.302553789471" calcext:value-type="float">
            <text:p>151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table:style-name="ce51" office:value-type="float" office:value="676.865900369337" calcext:value-type="float">
            <text:p>676,866</text:p>
          </table:table-cell>
          <table:table-cell table:number-columns-repeated="2" table:style-name="ce51" office:value-type="float" office:value="218.844776017417" calcext:value-type="float">
            <text:p>218,8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style-name="ce51" office:value-type="float" office:value="424.039928211742" calcext:value-type="float">
            <text:p>424,040</text:p>
          </table:table-cell>
          <table:table-cell table:number-columns-repeated="2" table:style-name="ce51" office:value-type="float" office:value="167.762528247135" calcext:value-type="float">
            <text:p>167,7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style-name="ce51" office:value-type="float" office:value="745.651160791825" calcext:value-type="float">
            <text:p>745,651</text:p>
          </table:table-cell>
          <table:table-cell table:number-columns-repeated="2" table:style-name="ce51" office:value-type="float" office:value="203.999816445942" calcext:value-type="float">
            <text:p>204,0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table:style-name="ce51" office:value-type="float" office:value="437.172391585713" calcext:value-type="float">
            <text:p>437,172</text:p>
          </table:table-cell>
          <table:table-cell table:number-columns-repeated="2" table:style-name="ce51" office:value-type="float" office:value="110.129050445125" calcext:value-type="float">
            <text:p>110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style-name="ce51" office:value-type="float" office:value="323.906746538492" calcext:value-type="float">
            <text:p>323,907</text:p>
          </table:table-cell>
          <table:table-cell table:style-name="ce51" office:value-type="float" office:value="82.1627526908696" calcext:value-type="float">
            <text:p>82,163</text:p>
          </table:table-cell>
          <table:table-cell table:style-name="ce51" office:value-type="float" office:value="77.2646517996903" calcext:value-type="float">
            <text:p>77,265</text:p>
          </table:table-cell>
          <table:table-cell table:style-name="ce51" office:value-type="float" office:value="4.89810089117927" calcext:value-type="float">
            <text:p>4,8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style-name="ce51" office:value-type="float" office:value="739.270978015671" calcext:value-type="float">
            <text:p>739,271</text:p>
          </table:table-cell>
          <table:table-cell table:number-columns-repeated="2" table:style-name="ce51" office:value-type="float" office:value="257.825009532983" calcext:value-type="float">
            <text:p>257,8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table:style-name="ce51" office:value-type="float" office:value="502.398066069021" calcext:value-type="float">
            <text:p>502,398</text:p>
          </table:table-cell>
          <table:table-cell table:number-columns-repeated="2" table:style-name="ce51" office:value-type="float" office:value="219.454380940728" calcext:value-type="float">
            <text:p>219,4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style-name="ce51" office:value-type="float" office:value="932.926993458209" calcext:value-type="float">
            <text:p>932,927</text:p>
          </table:table-cell>
          <table:table-cell table:number-columns-repeated="2" table:style-name="ce51" office:value-type="float" office:value="453.254251997904" calcext:value-type="float">
            <text:p>453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style-name="ce51" office:value-type="float" office:value="472.924096398509" calcext:value-type="float">
            <text:p>472,924</text:p>
          </table:table-cell>
          <table:table-cell table:number-columns-repeated="2" table:style-name="ce51" office:value-type="float" office:value="64.4845191837984" calcext:value-type="float">
            <text:p>64,4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table:style-name="ce51" office:value-type="float" office:value="1945.21522090285" calcext:value-type="float">
            <text:p>1 945,215</text:p>
          </table:table-cell>
          <table:table-cell table:number-columns-repeated="2" table:style-name="ce51" office:value-type="float" office:value="243.807959462844" calcext:value-type="float">
            <text:p>243,8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table:style-name="ce51" office:value-type="float" office:value="292.23277367232" calcext:value-type="float">
            <text:p>292,233</text:p>
          </table:table-cell>
          <table:table-cell table:number-columns-repeated="2" table:style-name="ce51" office:value-type="float" office:value="7.36045145005442" calcext:value-type="float">
            <text:p>7,3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style-name="ce51" office:value-type="float" office:value="556.725422330542" calcext:value-type="float">
            <text:p>556,725</text:p>
          </table:table-cell>
          <table:table-cell table:style-name="ce51" office:value-type="float" office:value="235.001104020102" calcext:value-type="float">
            <text:p>235,001</text:p>
          </table:table-cell>
          <table:table-cell table:style-name="ce51" office:value-type="float" office:value="230.50728792486" calcext:value-type="float">
            <text:p>230,507</text:p>
          </table:table-cell>
          <table:table-cell table:style-name="ce51" office:value-type="float" office:value="4.49381609524221" calcext:value-type="float">
            <text:p>4,4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table:style-name="ce51" office:value-type="float" office:value="313.903083834936" calcext:value-type="float">
            <text:p>313,903</text:p>
          </table:table-cell>
          <table:table-cell table:number-columns-repeated="2" table:style-name="ce51" office:value-type="float" office:value="33.718072434769" calcext:value-type="float">
            <text:p>33,7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style-name="ce51" office:value-type="float" office:value="661.458235571435" calcext:value-type="float">
            <text:p>661,458</text:p>
          </table:table-cell>
          <table:table-cell table:number-columns-repeated="2" table:style-name="ce51" office:value-type="float" office:value="217.359678207086" calcext:value-type="float">
            <text:p>217,3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style-name="ce51" office:value-type="float" office:value="413.554550657856" calcext:value-type="float">
            <text:p>413,555</text:p>
          </table:table-cell>
          <table:table-cell table:style-name="ce51" office:value-type="float" office:value="140.160697048454" calcext:value-type="float">
            <text:p>140,161</text:p>
          </table:table-cell>
          <table:table-cell table:style-name="ce51" office:value-type="float" office:value="125.518791858702" calcext:value-type="float">
            <text:p>125,519</text:p>
          </table:table-cell>
          <table:table-cell table:style-name="ce51" office:value-type="float" office:value="14.6419051897515" calcext:value-type="float">
            <text:p>14,6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table:style-name="ce51" office:value-type="float" office:value="160.629379818471" calcext:value-type="float">
            <text:p>160,629</text:p>
          </table:table-cell>
          <table:table-cell table:number-columns-repeated="2" table:style-name="ce51" office:value-type="float" office:value="64.0641716672158" calcext:value-type="float">
            <text:p>64,0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style-name="ce51" office:value-type="float" office:value="773.614050740305" calcext:value-type="float">
            <text:p>773,614</text:p>
          </table:table-cell>
          <table:table-cell table:number-columns-repeated="2" table:style-name="ce51" office:value-type="float" office:value="253.08872135479" calcext:value-type="float">
            <text:p>253,0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table:style-name="ce51" office:value-type="float" office:value="1320.75949678055" calcext:value-type="float">
            <text:p>1 320,759</text:p>
          </table:table-cell>
          <table:table-cell table:number-columns-repeated="2" table:style-name="ce51" office:value-type="float" office:value="32.8438189546435" calcext:value-type="float">
            <text:p>32,8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table:style-name="ce51" office:value-type="float" office:value="991.216365696656" calcext:value-type="float">
            <text:p>991,216</text:p>
          </table:table-cell>
          <table:table-cell table:number-columns-repeated="2" table:style-name="ce51" office:value-type="float" office:value="51.8788726010981" calcext:value-type="float">
            <text:p>51,8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style-name="ce51" office:value-type="float" office:value="345.17810723487" calcext:value-type="float">
            <text:p>345,178</text:p>
          </table:table-cell>
          <table:table-cell table:number-columns-repeated="2" table:style-name="ce51" office:value-type="float" office:value="139.496289441765" calcext:value-type="float">
            <text:p>139,4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table:style-name="ce51" office:value-type="float" office:value="213.958812218771" calcext:value-type="float">
            <text:p>213,959</text:p>
          </table:table-cell>
          <table:table-cell table:number-columns-repeated="2" table:style-name="ce51" office:value-type="float" office:value="55.8721977301908" calcext:value-type="float">
            <text:p>55,8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style-name="ce51" office:value-type="float" office:value="566.460254949559" calcext:value-type="float">
            <text:p>566,460</text:p>
          </table:table-cell>
          <table:table-cell table:number-columns-repeated="2" table:style-name="ce51" office:value-type="float" office:value="237.099704846091" calcext:value-type="float">
            <text:p>237,1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table:style-name="ce51" office:value-type="float" office:value="482.270567687974" calcext:value-type="float">
            <text:p>482,271</text:p>
          </table:table-cell>
          <table:table-cell table:number-columns-repeated="2" table:style-name="ce51" office:value-type="float" office:value="204.831590024451" calcext:value-type="float">
            <text:p>204,8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table:style-name="ce51" office:value-type="float" office:value="307.549212620777" calcext:value-type="float">
            <text:p>307,549</text:p>
          </table:table-cell>
          <table:table-cell table:number-columns-repeated="2" table:style-name="ce51" office:value-type="float" office:value="63.1869093375762" calcext:value-type="float">
            <text:p>63,1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table:style-name="ce51" office:value-type="float" office:value="467.617081524741" calcext:value-type="float">
            <text:p>467,617</text:p>
          </table:table-cell>
          <table:table-cell table:number-columns-repeated="2" table:style-name="ce51" office:value-type="float" office:value="160.795183513617" calcext:value-type="float">
            <text:p>160,7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table:style-name="ce51" office:value-type="float" office:value="923.081283397088" calcext:value-type="float">
            <text:p>923,081</text:p>
          </table:table-cell>
          <table:table-cell table:number-columns-repeated="2" table:style-name="ce51" office:value-type="float" office:value="435.835198627036" calcext:value-type="float">
            <text:p>435,8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style-name="ce51" office:value-type="float" office:value="45.0701470019802" calcext:value-type="float">
            <text:p>45,07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style-name="ce51" office:value-type="float" office:value="317.339500465837" calcext:value-type="float">
            <text:p>317,340</text:p>
          </table:table-cell>
          <table:table-cell table:number-columns-repeated="2" table:style-name="ce51" office:value-type="float" office:value="53.1458994686333" calcext:value-type="float">
            <text:p>53,1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table:style-name="ce51" office:value-type="float" office:value="898.573125309154" calcext:value-type="float">
            <text:p>898,573</text:p>
          </table:table-cell>
          <table:table-cell table:number-columns-repeated="2" table:style-name="ce51" office:value-type="float" office:value="310.09427368447" calcext:value-type="float">
            <text:p>310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table:style-name="ce51" office:value-type="float" office:value="929.612047501873" calcext:value-type="float">
            <text:p>929,612</text:p>
          </table:table-cell>
          <table:table-cell table:number-columns-repeated="2" table:style-name="ce51" office:value-type="float" office:value="496.177253216855" calcext:value-type="float">
            <text:p>496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table:style-name="ce51" office:value-type="float" office:value="2919.31364041525" calcext:value-type="float">
            <text:p>2 919,314</text:p>
          </table:table-cell>
          <table:table-cell table:style-name="ce51" office:value-type="float" office:value="177.021472089536" calcext:value-type="float">
            <text:p>177,021</text:p>
          </table:table-cell>
          <table:table-cell table:style-name="ce51" office:value-type="float" office:value="169.917047828615" calcext:value-type="float">
            <text:p>169,917</text:p>
          </table:table-cell>
          <table:table-cell table:style-name="ce51" office:value-type="float" office:value="7.10442426092091" calcext:value-type="float">
            <text:p>7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table:style-name="ce51" office:value-type="float" office:value="752.669434980025" calcext:value-type="float">
            <text:p>752,669</text:p>
          </table:table-cell>
          <table:table-cell table:number-columns-repeated="2" table:style-name="ce51" office:value-type="float" office:value="235.520253740464" calcext:value-type="float">
            <text:p>235,5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table:style-name="ce51" office:value-type="float" office:value="1453.68988361617" calcext:value-type="float">
            <text:p>1 453,690</text:p>
          </table:table-cell>
          <table:table-cell table:number-columns-repeated="2" table:style-name="ce51" office:value-type="float" office:value="548.24890029847" calcext:value-type="float">
            <text:p>548,2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table:style-name="ce51" office:value-type="float" office:value="500.210925478437" calcext:value-type="float">
            <text:p>500,211</text:p>
          </table:table-cell>
          <table:table-cell table:number-columns-repeated="2" table:style-name="ce51" office:value-type="float" office:value="161.791441439556" calcext:value-type="float">
            <text:p>161,7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table:style-name="ce51" office:value-type="float" office:value="531.030966583554" calcext:value-type="float">
            <text:p>531,031</text:p>
          </table:table-cell>
          <table:table-cell table:number-columns-repeated="2" table:style-name="ce51" office:value-type="float" office:value="110.548169820119" calcext:value-type="float">
            <text:p>110,5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style-name="ce51" office:value-type="float" office:value="569.161629047025" calcext:value-type="float">
            <text:p>569,162</text:p>
          </table:table-cell>
          <table:table-cell table:number-columns-repeated="2" table:style-name="ce51" office:value-type="float" office:value="184.502457213765" calcext:value-type="float">
            <text:p>184,5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style-name="ce51" office:value-type="float" office:value="177.0947496825" calcext:value-type="float">
            <text:p>177,095</text:p>
          </table:table-cell>
          <table:table-cell table:number-columns-repeated="2" table:style-name="ce51" office:value-type="float" office:value="83.8316693789546" calcext:value-type="float">
            <text:p>83,8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table:style-name="ce51" office:value-type="float" office:value="737.624338350764" calcext:value-type="float">
            <text:p>737,624</text:p>
          </table:table-cell>
          <table:table-cell table:number-columns-repeated="2" table:style-name="ce51" office:value-type="float" office:value="210.177494124681" calcext:value-type="float">
            <text:p>210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style-name="ce51" office:value-type="float" office:value="475.212159629559" calcext:value-type="float">
            <text:p>475,212</text:p>
          </table:table-cell>
          <table:table-cell table:number-columns-repeated="2" table:style-name="ce51" office:value-type="float" office:value="143.571434962081" calcext:value-type="float">
            <text:p>143,5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style-name="ce51" office:value-type="float" office:value="610.962614793312" calcext:value-type="float">
            <text:p>610,963</text:p>
          </table:table-cell>
          <table:table-cell table:number-columns-repeated="2" table:style-name="ce51" office:value-type="float" office:value="254.51635157021" calcext:value-type="float">
            <text:p>254,5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style-name="ce51" office:value-type="float" office:value="194.294947394157" calcext:value-type="float">
            <text:p>194,295</text:p>
          </table:table-cell>
          <table:table-cell table:number-columns-repeated="2" table:style-name="ce51" office:value-type="float" office:value="73.1822112871317" calcext:value-type="float">
            <text:p>73,1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style-name="ce51" office:value-type="float" office:value="702.989749563079" calcext:value-type="float">
            <text:p>702,990</text:p>
          </table:table-cell>
          <table:table-cell table:number-columns-repeated="2" table:style-name="ce51" office:value-type="float" office:value="202.882192760908" calcext:value-type="float">
            <text:p>202,8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table:style-name="ce51" office:value-type="float" office:value="765.597195970204" calcext:value-type="float">
            <text:p>765,597</text:p>
          </table:table-cell>
          <table:table-cell table:number-columns-repeated="2" table:style-name="ce51" office:value-type="float" office:value="320.173880937543" calcext:value-type="float">
            <text:p>320,1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style-name="ce51" office:value-type="float" office:value="278.212349382269" calcext:value-type="float">
            <text:p>278,212</text:p>
          </table:table-cell>
          <table:table-cell table:number-columns-repeated="2" table:style-name="ce51" office:value-type="float" office:value="146.806169770716" calcext:value-type="float">
            <text:p>146,8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table:style-name="ce51" office:value-type="float" office:value="717.827099075268" calcext:value-type="float">
            <text:p>717,827</text:p>
          </table:table-cell>
          <table:table-cell table:style-name="ce51" office:value-type="float" office:value="394.78025582733" calcext:value-type="float">
            <text:p>394,780</text:p>
          </table:table-cell>
          <table:table-cell table:style-name="ce51" office:value-type="float" office:value="394.765325610134" calcext:value-type="float">
            <text:p>394,765</text:p>
          </table:table-cell>
          <table:table-cell table:style-name="ce51" office:value-type="float" office:value="0.0149302171962503" calcext:value-type="float">
            <text:p>0,0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table:style-name="ce51" office:value-type="float" office:value="401.411968985673" calcext:value-type="float">
            <text:p>401,412</text:p>
          </table:table-cell>
          <table:table-cell table:number-columns-repeated="2" table:style-name="ce51" office:value-type="float" office:value="83.0382342698721" calcext:value-type="float">
            <text:p>83,0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table:style-name="ce51" office:value-type="float" office:value="275.943516488323" calcext:value-type="float">
            <text:p>275,944</text:p>
          </table:table-cell>
          <table:table-cell table:style-name="ce51" office:value-type="float" office:value="86.5250599273823" calcext:value-type="float">
            <text:p>86,525</text:p>
          </table:table-cell>
          <table:table-cell table:style-name="ce51" office:value-type="float" office:value="81.8088180879293" calcext:value-type="float">
            <text:p>81,809</text:p>
          </table:table-cell>
          <table:table-cell table:style-name="ce51" office:value-type="float" office:value="4.71624183945305" calcext:value-type="float">
            <text:p>4,7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table:style-name="ce51" office:value-type="float" office:value="306.270848159276" calcext:value-type="float">
            <text:p>306,271</text:p>
          </table:table-cell>
          <table:table-cell table:number-columns-repeated="2" table:style-name="ce51" office:value-type="float" office:value="99.337607619565" calcext:value-type="float">
            <text:p>99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style-name="ce51" office:value-type="float" office:value="666.884107522848" calcext:value-type="float">
            <text:p>666,884</text:p>
          </table:table-cell>
          <table:table-cell table:number-columns-repeated="2" table:style-name="ce51" office:value-type="float" office:value="255.233791796224" calcext:value-type="float">
            <text:p>255,2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table:style-name="ce51" office:value-type="float" office:value="560.064513911934" calcext:value-type="float">
            <text:p>560,065</text:p>
          </table:table-cell>
          <table:table-cell table:number-columns-repeated="2" table:style-name="ce51" office:value-type="float" office:value="220.075474370477" calcext:value-type="float">
            <text:p>220,0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table:style-name="ce51" office:value-type="float" office:value="310.826105138403" calcext:value-type="float">
            <text:p>310,826</text:p>
          </table:table-cell>
          <table:table-cell table:number-columns-repeated="2" table:style-name="ce51" office:value-type="float" office:value="69.149745503464" calcext:value-type="float">
            <text:p>69,1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style-name="ce51" office:value-type="float" office:value="577.653357625255" calcext:value-type="float">
            <text:p>577,653</text:p>
          </table:table-cell>
          <table:table-cell table:number-columns-repeated="2" table:style-name="ce51" office:value-type="float" office:value="179.110712707296" calcext:value-type="float">
            <text:p>179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style-name="ce51" office:value-type="float" office:value="257.973164506543" calcext:value-type="float">
            <text:p>257,973</text:p>
          </table:table-cell>
          <table:table-cell table:number-columns-repeated="2" table:style-name="ce51" office:value-type="float" office:value="66.2799294671235" calcext:value-type="float">
            <text:p>66,2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style-name="ce51" office:value-type="float" office:value="457.000244580958" calcext:value-type="float">
            <text:p>457,000</text:p>
          </table:table-cell>
          <table:table-cell table:number-columns-repeated="2" table:style-name="ce51" office:value-type="float" office:value="144.92858103812" calcext:value-type="float">
            <text:p>144,9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table:style-name="ce51" office:value-type="float" office:value="802.580896332895" calcext:value-type="float">
            <text:p>802,581</text:p>
          </table:table-cell>
          <table:table-cell table:style-name="ce51" office:value-type="float" office:value="113.496352566725" calcext:value-type="float">
            <text:p>113,496</text:p>
          </table:table-cell>
          <table:table-cell table:style-name="ce51" office:value-type="float" office:value="112.229170622631" calcext:value-type="float">
            <text:p>112,229</text:p>
          </table:table-cell>
          <table:table-cell table:style-name="ce51" office:value-type="float" office:value="1.26718194409448" calcext:value-type="float">
            <text:p>1,2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table:style-name="ce51" office:value-type="float" office:value="382.347921780633" calcext:value-type="float">
            <text:p>382,348</text:p>
          </table:table-cell>
          <table:table-cell table:number-columns-repeated="2" table:style-name="ce51" office:value-type="float" office:value="150.407974547261" calcext:value-type="float">
            <text:p>150,4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table:style-name="ce51" office:value-type="float" office:value="639.153168472686" calcext:value-type="float">
            <text:p>639,153</text:p>
          </table:table-cell>
          <table:table-cell table:number-columns-repeated="2" table:style-name="ce51" office:value-type="float" office:value="269.558603971471" calcext:value-type="float">
            <text:p>269,5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table:style-name="ce51" office:value-type="float" office:value="648.684035452845" calcext:value-type="float">
            <text:p>648,684</text:p>
          </table:table-cell>
          <table:table-cell table:number-columns-repeated="2" table:style-name="ce51" office:value-type="float" office:value="304.276561932445" calcext:value-type="float">
            <text:p>304,2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table:style-name="ce51" office:value-type="float" office:value="496.127583197124" calcext:value-type="float">
            <text:p>496,128</text:p>
          </table:table-cell>
          <table:table-cell table:number-columns-repeated="2" table:style-name="ce51" office:value-type="float" office:value="170.986453144498" calcext:value-type="float">
            <text:p>170,9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style-name="ce51" office:value-type="float" office:value="515.82920205131" calcext:value-type="float">
            <text:p>515,829</text:p>
          </table:table-cell>
          <table:table-cell table:number-columns-repeated="2" table:style-name="ce51" office:value-type="float" office:value="107.917654986671" calcext:value-type="float">
            <text:p>107,9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style-name="ce51" office:value-type="float" office:value="711.509764245617" calcext:value-type="float">
            <text:p>711,510</text:p>
          </table:table-cell>
          <table:table-cell table:number-columns-repeated="2" table:style-name="ce51" office:value-type="float" office:value="394.170540397986" calcext:value-type="float">
            <text:p>394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style-name="ce51" office:value-type="float" office:value="121.500132932016" calcext:value-type="float">
            <text:p>121,500</text:p>
          </table:table-cell>
          <table:table-cell table:number-columns-repeated="2" table:style-name="ce51" office:value-type="float" office:value="13.3033767149531" calcext:value-type="float">
            <text:p>13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table:style-name="ce51" office:value-type="float" office:value="494.350797122486" calcext:value-type="float">
            <text:p>494,351</text:p>
          </table:table-cell>
          <table:table-cell table:number-columns-repeated="2" table:style-name="ce51" office:value-type="float" office:value="125.149212148929" calcext:value-type="float">
            <text:p>125,1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table:style-name="ce51" office:value-type="float" office:value="329.910181570417" calcext:value-type="float">
            <text:p>329,910</text:p>
          </table:table-cell>
          <table:table-cell table:number-columns-repeated="2" table:style-name="ce51" office:value-type="float" office:value="61.2601948191614" calcext:value-type="float">
            <text:p>61,2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style-name="ce51" office:value-type="float" office:value="802.674432345589" calcext:value-type="float">
            <text:p>802,674</text:p>
          </table:table-cell>
          <table:table-cell table:number-columns-repeated="2" table:style-name="ce51" office:value-type="float" office:value="269.622476193201" calcext:value-type="float">
            <text:p>269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style-name="ce51" office:value-type="float" office:value="342.877251243779" calcext:value-type="float">
            <text:p>342,877</text:p>
          </table:table-cell>
          <table:table-cell table:number-columns-repeated="2" table:style-name="ce51" office:value-type="float" office:value="49.9196598541451" calcext:value-type="float">
            <text:p>49,9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style-name="ce51" office:value-type="float" office:value="346.965499439976" calcext:value-type="float">
            <text:p>346,965</text:p>
          </table:table-cell>
          <table:table-cell table:number-columns-repeated="2" table:style-name="ce51" office:value-type="float" office:value="123.530614676624" calcext:value-type="float">
            <text:p>123,5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table:style-name="ce51" office:value-type="float" office:value="252.868803545433" calcext:value-type="float">
            <text:p>252,869</text:p>
          </table:table-cell>
          <table:table-cell table:number-columns-repeated="2" table:style-name="ce51" office:value-type="float" office:value="45.7750120877677" calcext:value-type="float">
            <text:p>45,7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style-name="ce51" office:value-type="float" office:value="657.099263632619" calcext:value-type="float">
            <text:p>657,099</text:p>
          </table:table-cell>
          <table:table-cell table:number-columns-repeated="2" table:style-name="ce51" office:value-type="float" office:value="201.684805054613" calcext:value-type="float">
            <text:p>201,6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style-name="ce51" office:value-type="float" office:value="443.344226880588" calcext:value-type="float">
            <text:p>443,344</text:p>
          </table:table-cell>
          <table:table-cell table:number-columns-repeated="2" table:style-name="ce51" office:value-type="float" office:value="223.480393535035" calcext:value-type="float">
            <text:p>223,4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style-name="ce51" office:value-type="float" office:value="179.95556628528" calcext:value-type="float">
            <text:p>179,956</text:p>
          </table:table-cell>
          <table:table-cell table:number-columns-repeated="2" table:style-name="ce51" office:value-type="float" office:value="17.6625118263212" calcext:value-type="float">
            <text:p>17,6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style-name="ce51" office:value-type="float" office:value="529.91628832429" calcext:value-type="float">
            <text:p>529,916</text:p>
          </table:table-cell>
          <table:table-cell table:number-columns-repeated="2" table:style-name="ce51" office:value-type="float" office:value="182.262882408615" calcext:value-type="float">
            <text:p>182,2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table:style-name="ce51" office:value-type="float" office:value="262.325005029267" calcext:value-type="float">
            <text:p>262,325</text:p>
          </table:table-cell>
          <table:table-cell table:number-columns-repeated="2" table:style-name="ce51" office:value-type="float" office:value="60.6858830077072" calcext:value-type="float">
            <text:p>60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table:style-name="ce51" office:value-type="float" office:value="606.706419829966" calcext:value-type="float">
            <text:p>606,706</text:p>
          </table:table-cell>
          <table:table-cell table:number-columns-repeated="2" table:style-name="ce51" office:value-type="float" office:value="254.058123480663" calcext:value-type="float">
            <text:p>254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style-name="ce51" office:value-type="float" office:value="373.835491244718" calcext:value-type="float">
            <text:p>373,835</text:p>
          </table:table-cell>
          <table:table-cell table:number-columns-repeated="2" table:style-name="ce51" office:value-type="float" office:value="139.010638329207" calcext:value-type="float">
            <text:p>139,0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table:style-name="ce51" office:value-type="float" office:value="1160.90035239309" calcext:value-type="float">
            <text:p>1 160,900</text:p>
          </table:table-cell>
          <table:table-cell table:style-name="ce51" office:value-type="float" office:value="507.813508567574" calcext:value-type="float">
            <text:p>507,814</text:p>
          </table:table-cell>
          <table:table-cell table:style-name="ce51" office:value-type="float" office:value="498.683208365451" calcext:value-type="float">
            <text:p>498,683</text:p>
          </table:table-cell>
          <table:table-cell table:style-name="ce51" office:value-type="float" office:value="9.13030020212321" calcext:value-type="float">
            <text:p>9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table:style-name="ce51" office:value-type="float" office:value="208.850398328192" calcext:value-type="float">
            <text:p>208,850</text:p>
          </table:table-cell>
          <table:table-cell table:number-columns-repeated="2" table:style-name="ce51" office:value-type="float" office:value="72.1466601261852" calcext:value-type="float">
            <text:p>72,1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style-name="ce51" office:value-type="float" office:value="552.551705581232" calcext:value-type="float">
            <text:p>552,552</text:p>
          </table:table-cell>
          <table:table-cell table:number-columns-repeated="2" table:style-name="ce51" office:value-type="float" office:value="308.496357648163" calcext:value-type="float">
            <text:p>308,4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style-name="ce51" office:value-type="float" office:value="442.078213915315" calcext:value-type="float">
            <text:p>442,078</text:p>
          </table:table-cell>
          <table:table-cell table:number-columns-repeated="2" table:style-name="ce51" office:value-type="float" office:value="125.534234300247" calcext:value-type="float">
            <text:p>125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table:style-name="ce51" office:value-type="float" office:value="582.092746582333" calcext:value-type="float">
            <text:p>582,093</text:p>
          </table:table-cell>
          <table:table-cell table:number-columns-repeated="2" table:style-name="ce51" office:value-type="float" office:value="10.687443139998" calcext:value-type="float">
            <text:p>10,6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table:style-name="ce51" office:value-type="float" office:value="782.362396564674" calcext:value-type="float">
            <text:p>782,362</text:p>
          </table:table-cell>
          <table:table-cell table:number-columns-repeated="2" table:style-name="ce51" office:value-type="float" office:value="107.517500168381" calcext:value-type="float">
            <text:p>107,5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style-name="ce51" office:value-type="float" office:value="326.395279264576" calcext:value-type="float">
            <text:p>326,395</text:p>
          </table:table-cell>
          <table:table-cell table:number-columns-repeated="2" table:style-name="ce51" office:value-type="float" office:value="170.903330744796" calcext:value-type="float">
            <text:p>170,9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style-name="ce51" office:value-type="float" office:value="373.983320639849" calcext:value-type="float">
            <text:p>373,983</text:p>
          </table:table-cell>
          <table:table-cell table:number-columns-repeated="2" table:style-name="ce51" office:value-type="float" office:value="90.7075276127464" calcext:value-type="float">
            <text:p>90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style-name="ce51" office:value-type="float" office:value="598.616316468075" calcext:value-type="float">
            <text:p>598,616</text:p>
          </table:table-cell>
          <table:table-cell table:number-columns-repeated="2" table:style-name="ce51" office:value-type="float" office:value="286.888852563776" calcext:value-type="float">
            <text:p>286,8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table:style-name="ce51" office:value-type="float" office:value="1137.8817342897" calcext:value-type="float">
            <text:p>1 137,882</text:p>
          </table:table-cell>
          <table:table-cell table:style-name="ce51" office:value-type="float" office:value="123.482305919645" calcext:value-type="float">
            <text:p>123,482</text:p>
          </table:table-cell>
          <table:table-cell table:style-name="ce51" office:value-type="float" office:value="115.962734773186" calcext:value-type="float">
            <text:p>115,963</text:p>
          </table:table-cell>
          <table:table-cell table:style-name="ce51" office:value-type="float" office:value="7.51957114645863" calcext:value-type="float">
            <text:p>7,5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table:style-name="ce51" office:value-type="float" office:value="937.173222006441" calcext:value-type="float">
            <text:p>937,173</text:p>
          </table:table-cell>
          <table:table-cell table:number-columns-repeated="2" table:style-name="ce51" office:value-type="float" office:value="93.3769779681941" calcext:value-type="float">
            <text:p>93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table:style-name="ce51" office:value-type="float" office:value="257.792356475396" calcext:value-type="float">
            <text:p>257,792</text:p>
          </table:table-cell>
          <table:table-cell table:number-columns-repeated="2" table:style-name="ce51" office:value-type="float" office:value="61.4886456511312" calcext:value-type="float">
            <text:p>61,4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style-name="ce51" office:value-type="float" office:value="353.641602677601" calcext:value-type="float">
            <text:p>353,642</text:p>
          </table:table-cell>
          <table:table-cell table:number-columns-repeated="2" table:style-name="ce51" office:value-type="float" office:value="127.859548344489" calcext:value-type="float">
            <text:p>127,8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table:style-name="ce51" office:value-type="float" office:value="297.72367414884" calcext:value-type="float">
            <text:p>297,724</text:p>
          </table:table-cell>
          <table:table-cell table:number-columns-repeated="2" table:style-name="ce51" office:value-type="float" office:value="87.5122391174398" calcext:value-type="float">
            <text:p>87,5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table:style-name="ce51" office:value-type="float" office:value="254.992119538587" calcext:value-type="float">
            <text:p>254,992</text:p>
          </table:table-cell>
          <table:table-cell table:number-columns-repeated="2" table:style-name="ce51" office:value-type="float" office:value="8.85777677218328" calcext:value-type="float">
            <text:p>8,8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table:style-name="ce51" office:value-type="float" office:value="1337.89467822797" calcext:value-type="float">
            <text:p>1 337,895</text:p>
          </table:table-cell>
          <table:table-cell table:number-columns-repeated="2" table:style-name="ce51" office:value-type="float" office:value="121.396003779667" calcext:value-type="float">
            <text:p>121,3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table:style-name="ce51" office:value-type="float" office:value="535.202131682768" calcext:value-type="float">
            <text:p>535,202</text:p>
          </table:table-cell>
          <table:table-cell table:number-columns-repeated="2" table:style-name="ce51" office:value-type="float" office:value="163.287415680388" calcext:value-type="float">
            <text:p>163,2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table:style-name="ce51" office:value-type="float" office:value="1528.19265574569" calcext:value-type="float">
            <text:p>1 528,193</text:p>
          </table:table-cell>
          <table:table-cell table:number-columns-repeated="2" table:style-name="ce51" office:value-type="float" office:value="421.889026634798" calcext:value-type="float">
            <text:p>421,8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table:style-name="ce51" office:value-type="float" office:value="964.661097475761" calcext:value-type="float">
            <text:p>964,661</text:p>
          </table:table-cell>
          <table:table-cell table:style-name="ce51" office:value-type="float" office:value="260.997574586168" calcext:value-type="float">
            <text:p>260,998</text:p>
          </table:table-cell>
          <table:table-cell table:style-name="ce51" office:value-type="float" office:value="256.243166611064" calcext:value-type="float">
            <text:p>256,243</text:p>
          </table:table-cell>
          <table:table-cell table:style-name="ce51" office:value-type="float" office:value="4.75440797510426" calcext:value-type="float">
            <text:p>4,7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table:style-name="ce51" office:value-type="float" office:value="308.828915908309" calcext:value-type="float">
            <text:p>308,829</text:p>
          </table:table-cell>
          <table:table-cell table:number-columns-repeated="2" table:style-name="ce51" office:value-type="float" office:value="40.7711352428378" calcext:value-type="float">
            <text:p>40,7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table:style-name="ce51" office:value-type="float" office:value="3183.41226058815" calcext:value-type="float">
            <text:p>3 183,412</text:p>
          </table:table-cell>
          <table:table-cell table:number-columns-repeated="2" table:style-name="ce51" office:value-type="float" office:value="1097.44125622402" calcext:value-type="float">
            <text:p>1 097,4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style-name="ce51" office:value-type="float" office:value="520.88650684909" calcext:value-type="float">
            <text:p>520,887</text:p>
          </table:table-cell>
          <table:table-cell table:number-columns-repeated="2" table:style-name="ce51" office:value-type="float" office:value="181.753967442517" calcext:value-type="float">
            <text:p>181,7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table:style-name="ce51" office:value-type="float" office:value="487.682262410881" calcext:value-type="float">
            <text:p>487,682</text:p>
          </table:table-cell>
          <table:table-cell table:number-columns-repeated="2" table:style-name="ce51" office:value-type="float" office:value="72.3390219548593" calcext:value-type="float">
            <text:p>72,3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table:style-name="ce51" office:value-type="float" office:value="956.294113568307" calcext:value-type="float">
            <text:p>956,294</text:p>
          </table:table-cell>
          <table:table-cell table:number-columns-repeated="2" table:style-name="ce51" office:value-type="float" office:value="233.994644740723" calcext:value-type="float">
            <text:p>233,9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style-name="ce51" office:value-type="float" office:value="543.365789699548" calcext:value-type="float">
            <text:p>543,366</text:p>
          </table:table-cell>
          <table:table-cell table:number-columns-repeated="2" table:style-name="ce51" office:value-type="float" office:value="78.3759930898288" calcext:value-type="float">
            <text:p>78,3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table:style-name="ce51" office:value-type="float" office:value="638.29784928217" calcext:value-type="float">
            <text:p>638,298</text:p>
          </table:table-cell>
          <table:table-cell table:number-columns-repeated="2" table:style-name="ce51" office:value-type="float" office:value="188.971310222074" calcext:value-type="float">
            <text:p>188,9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style-name="ce51" office:value-type="float" office:value="775.852112786447" calcext:value-type="float">
            <text:p>775,852</text:p>
          </table:table-cell>
          <table:table-cell table:style-name="ce51" office:value-type="float" office:value="245.122471091279" calcext:value-type="float">
            <text:p>245,122</text:p>
          </table:table-cell>
          <table:table-cell table:style-name="ce51" office:value-type="float" office:value="244.639015218634" calcext:value-type="float">
            <text:p>244,639</text:p>
          </table:table-cell>
          <table:table-cell table:style-name="ce51" office:value-type="float" office:value="0.483455872644604" calcext:value-type="float">
            <text:p>0,4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style-name="ce51" office:value-type="float" office:value="150.620053797786" calcext:value-type="float">
            <text:p>150,620</text:p>
          </table:table-cell>
          <table:table-cell table:number-columns-repeated="2" table:style-name="ce51" office:value-type="float" office:value="24.0883798943439" calcext:value-type="float">
            <text:p>24,0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table:style-name="ce51" office:value-type="float" office:value="783.70340485984" calcext:value-type="float">
            <text:p>783,703</text:p>
          </table:table-cell>
          <table:table-cell table:number-columns-repeated="2" table:style-name="ce51" office:value-type="float" office:value="267.919635219663" calcext:value-type="float">
            <text:p>267,9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table:style-name="ce51" office:value-type="float" office:value="1094.89648158073" calcext:value-type="float">
            <text:p>1 094,896</text:p>
          </table:table-cell>
          <table:table-cell table:number-columns-repeated="2" table:style-name="ce51" office:value-type="float" office:value="304.207463306479" calcext:value-type="float">
            <text:p>304,2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table:style-name="ce51" office:value-type="float" office:value="622.056546538244" calcext:value-type="float">
            <text:p>622,057</text:p>
          </table:table-cell>
          <table:table-cell table:number-columns-repeated="2" table:style-name="ce51" office:value-type="float" office:value="33.7497033212603" calcext:value-type="float">
            <text:p>33,7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table:style-name="ce51" office:value-type="float" office:value="1042.03132077826" calcext:value-type="float">
            <text:p>1 042,031</text:p>
          </table:table-cell>
          <table:table-cell table:number-columns-repeated="2" table:style-name="ce51" office:value-type="float" office:value="339.420793156207" calcext:value-type="float">
            <text:p>339,4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table:style-name="ce51" office:value-type="float" office:value="430.652937530496" calcext:value-type="float">
            <text:p>430,653</text:p>
          </table:table-cell>
          <table:table-cell table:number-columns-repeated="2" table:style-name="ce51" office:value-type="float" office:value="147.925565800477" calcext:value-type="float">
            <text:p>147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table:style-name="ce51" office:value-type="float" office:value="171.294532000196" calcext:value-type="float">
            <text:p>171,295</text:p>
          </table:table-cell>
          <table:table-cell table:number-columns-repeated="2" table:style-name="ce51" office:value-type="float" office:value="32.4243373104487" calcext:value-type="float">
            <text:p>32,4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style-name="ce51" office:value-type="float" office:value="324.936171275748" calcext:value-type="float">
            <text:p>324,936</text:p>
          </table:table-cell>
          <table:table-cell table:style-name="ce51" office:value-type="float" office:value="93.5150509271057" calcext:value-type="float">
            <text:p>93,515</text:p>
          </table:table-cell>
          <table:table-cell table:style-name="ce51" office:value-type="float" office:value="93.5149305360908" calcext:value-type="float">
            <text:p>93,515</text:p>
          </table:table-cell>
          <table:table-cell table:style-name="ce51" office:value-type="float" office:value="0.0001203910149336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table:style-name="ce51" office:value-type="float" office:value="485.821555257733" calcext:value-type="float">
            <text:p>485,822</text:p>
          </table:table-cell>
          <table:table-cell table:number-columns-repeated="2" table:style-name="ce51" office:value-type="float" office:value="116.301193032735" calcext:value-type="float">
            <text:p>116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style-name="ce51" office:value-type="float" office:value="128.382015020834" calcext:value-type="float">
            <text:p>128,382</text:p>
          </table:table-cell>
          <table:table-cell table:number-columns-repeated="2" table:style-name="ce51" office:value-type="float" office:value="9.8675903516585" calcext:value-type="float">
            <text:p>9,8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table:style-name="ce51" office:value-type="float" office:value="358.65068840598" calcext:value-type="float">
            <text:p>358,651</text:p>
          </table:table-cell>
          <table:table-cell table:style-name="ce51" office:value-type="float" office:value="48.7718867873742" calcext:value-type="float">
            <text:p>48,772</text:p>
          </table:table-cell>
          <table:table-cell table:style-name="ce51" office:value-type="float" office:value="38.7362185806913" calcext:value-type="float">
            <text:p>38,736</text:p>
          </table:table-cell>
          <table:table-cell table:style-name="ce51" office:value-type="float" office:value="10.0356682066829" calcext:value-type="float">
            <text:p>10,0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table:style-name="ce51" office:value-type="float" office:value="295.83726200154" calcext:value-type="float">
            <text:p>295,837</text:p>
          </table:table-cell>
          <table:table-cell table:style-name="ce51" office:value-type="float" office:value="43.4707006833582" calcext:value-type="float">
            <text:p>43,471</text:p>
          </table:table-cell>
          <table:table-cell table:style-name="ce51" office:value-type="float" office:value="39.0511012014416" calcext:value-type="float">
            <text:p>39,051</text:p>
          </table:table-cell>
          <table:table-cell table:style-name="ce51" office:value-type="float" office:value="4.4195994819166" calcext:value-type="float">
            <text:p>4,4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style-name="ce51" office:value-type="float" office:value="430.016511431494" calcext:value-type="float">
            <text:p>430,017</text:p>
          </table:table-cell>
          <table:table-cell table:style-name="ce51" office:value-type="float" office:value="32.1041041293792" calcext:value-type="float">
            <text:p>32,104</text:p>
          </table:table-cell>
          <table:table-cell table:style-name="ce51" office:value-type="float" office:value="30.4023965245019" calcext:value-type="float">
            <text:p>30,402</text:p>
          </table:table-cell>
          <table:table-cell table:style-name="ce51" office:value-type="float" office:value="1.70170760487726" calcext:value-type="float">
            <text:p>1,7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table:style-name="ce51" office:value-type="float" office:value="452.48201854149" calcext:value-type="float">
            <text:p>452,482</text:p>
          </table:table-cell>
          <table:table-cell table:number-columns-repeated="2" table:style-name="ce51" office:value-type="float" office:value="148.88232534948" calcext:value-type="float">
            <text:p>148,8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table:style-name="ce51" office:value-type="float" office:value="618.327727382234" calcext:value-type="float">
            <text:p>618,328</text:p>
          </table:table-cell>
          <table:table-cell table:number-columns-repeated="2" table:style-name="ce51" office:value-type="float" office:value="205.849643576205" calcext:value-type="float">
            <text:p>205,8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table:style-name="ce51" office:value-type="float" office:value="468.24322910167" calcext:value-type="float">
            <text:p>468,243</text:p>
          </table:table-cell>
          <table:table-cell table:style-name="ce51" office:value-type="float" office:value="146.580827790411" calcext:value-type="float">
            <text:p>146,581</text:p>
          </table:table-cell>
          <table:table-cell table:style-name="ce51" office:value-type="float" office:value="144.479006784938" calcext:value-type="float">
            <text:p>144,479</text:p>
          </table:table-cell>
          <table:table-cell table:style-name="ce51" office:value-type="float" office:value="2.10182100547281" calcext:value-type="float">
            <text:p>2,1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table:style-name="ce51" office:value-type="float" office:value="803.843684868102" calcext:value-type="float">
            <text:p>803,844</text:p>
          </table:table-cell>
          <table:table-cell table:number-columns-repeated="2" table:style-name="ce51" office:value-type="float" office:value="11.9554843880198" calcext:value-type="float">
            <text:p>11,9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table:style-name="ce51" office:value-type="float" office:value="1118.55839724016" calcext:value-type="float">
            <text:p>1 118,558</text:p>
          </table:table-cell>
          <table:table-cell table:number-columns-repeated="2" table:style-name="ce51" office:value-type="float" office:value="486.840884416469" calcext:value-type="float">
            <text:p>486,8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style-name="ce51" office:value-type="float" office:value="717.153443819928" calcext:value-type="float">
            <text:p>717,153</text:p>
          </table:table-cell>
          <table:table-cell table:number-columns-repeated="2" table:style-name="ce51" office:value-type="float" office:value="236.246981160382" calcext:value-type="float">
            <text:p>236,2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table:style-name="ce51" office:value-type="float" office:value="399.641209988542" calcext:value-type="float">
            <text:p>399,641</text:p>
          </table:table-cell>
          <table:table-cell table:number-columns-repeated="2" table:style-name="ce51" office:value-type="float" office:value="151.987586239166" calcext:value-type="float">
            <text:p>151,9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table:style-name="ce51" office:value-type="float" office:value="477.30029872036" calcext:value-type="float">
            <text:p>477,300</text:p>
          </table:table-cell>
          <table:table-cell table:number-columns-repeated="2" table:style-name="ce51" office:value-type="float" office:value="142.934259838647" calcext:value-type="float">
            <text:p>142,9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table:style-name="ce51" office:value-type="float" office:value="588.444386341519" calcext:value-type="float">
            <text:p>588,444</text:p>
          </table:table-cell>
          <table:table-cell table:number-columns-repeated="2" table:style-name="ce51" office:value-type="float" office:value="188.803630780719" calcext:value-type="float">
            <text:p>188,8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style-name="ce51" office:value-type="float" office:value="350.723286078602" calcext:value-type="float">
            <text:p>350,723</text:p>
          </table:table-cell>
          <table:table-cell table:number-columns-repeated="2" table:style-name="ce51" office:value-type="float" office:value="166.484110886762" calcext:value-type="float">
            <text:p>166,4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table:style-name="ce51" office:value-type="float" office:value="1272.94483580148" calcext:value-type="float">
            <text:p>1 272,945</text:p>
          </table:table-cell>
          <table:table-cell table:number-columns-repeated="2" table:style-name="ce51" office:value-type="float" office:value="208.88923579739" calcext:value-type="float">
            <text:p>208,8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table:style-name="ce51" office:value-type="float" office:value="774.37923625137" calcext:value-type="float">
            <text:p>774,379</text:p>
          </table:table-cell>
          <table:table-cell table:number-columns-repeated="2" table:style-name="ce51" office:value-type="float" office:value="7.4335426155125" calcext:value-type="float">
            <text:p>7,4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table:style-name="ce51" office:value-type="float" office:value="1158.12457169599" calcext:value-type="float">
            <text:p>1 158,125</text:p>
          </table:table-cell>
          <table:table-cell table:style-name="ce51" office:value-type="float" office:value="167.648533243095" calcext:value-type="float">
            <text:p>167,649</text:p>
          </table:table-cell>
          <table:table-cell table:style-name="ce51" office:value-type="float" office:value="156.815991269124" calcext:value-type="float">
            <text:p>156,816</text:p>
          </table:table-cell>
          <table:table-cell table:style-name="ce51" office:value-type="float" office:value="10.8325419739713" calcext:value-type="float">
            <text:p>10,8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table:style-name="ce51" office:value-type="float" office:value="776.874704644973" calcext:value-type="float">
            <text:p>776,875</text:p>
          </table:table-cell>
          <table:table-cell table:number-columns-repeated="2" table:style-name="ce51" office:value-type="float" office:value="420.511892984493" calcext:value-type="float">
            <text:p>420,5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table:style-name="ce51" office:value-type="float" office:value="505.023292387117" calcext:value-type="float">
            <text:p>505,023</text:p>
          </table:table-cell>
          <table:table-cell table:number-columns-repeated="2" table:style-name="ce51" office:value-type="float" office:value="144.087427166735" calcext:value-type="float">
            <text:p>144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table:style-name="ce51" office:value-type="float" office:value="292.4140186167" calcext:value-type="float">
            <text:p>292,414</text:p>
          </table:table-cell>
          <table:table-cell table:number-columns-repeated="2" table:style-name="ce51" office:value-type="float" office:value="20.4140862838062" calcext:value-type="float">
            <text:p>20,4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style-name="ce51" office:value-type="float" office:value="769.273879048342" calcext:value-type="float">
            <text:p>769,274</text:p>
          </table:table-cell>
          <table:table-cell table:number-columns-repeated="2" table:style-name="ce51" office:value-type="float" office:value="291.515990503649" calcext:value-type="float">
            <text:p>291,5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style-name="ce51" office:value-type="float" office:value="312.910965968374" calcext:value-type="float">
            <text:p>312,911</text:p>
          </table:table-cell>
          <table:table-cell table:number-columns-repeated="2" table:style-name="ce51" office:value-type="float" office:value="67.5465682042654" calcext:value-type="float">
            <text:p>67,5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table:style-name="ce51" office:value-type="float" office:value="423.538759412153" calcext:value-type="float">
            <text:p>423,539</text:p>
          </table:table-cell>
          <table:table-cell table:number-columns-repeated="2" table:style-name="ce51" office:value-type="float" office:value="129.932973004372" calcext:value-type="float">
            <text:p>129,9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style-name="ce51" office:value-type="float" office:value="166.870618981384" calcext:value-type="float">
            <text:p>166,871</text:p>
          </table:table-cell>
          <table:table-cell table:number-columns-repeated="2" table:style-name="ce51" office:value-type="float" office:value="14.2016559766886" calcext:value-type="float">
            <text:p>14,2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table:style-name="ce51" office:value-type="float" office:value="725.928988331783" calcext:value-type="float">
            <text:p>725,929</text:p>
          </table:table-cell>
          <table:table-cell table:number-columns-repeated="2" table:style-name="ce51" office:value-type="float" office:value="107.700653149188" calcext:value-type="float">
            <text:p>107,7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table:style-name="ce51" office:value-type="float" office:value="1155.05288742513" calcext:value-type="float">
            <text:p>1 155,053</text:p>
          </table:table-cell>
          <table:table-cell table:number-columns-repeated="2" table:style-name="ce51" office:value-type="float" office:value="372.427011801831" calcext:value-type="float">
            <text:p>372,4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style-name="ce51" office:value-type="float" office:value="377.955348420911" calcext:value-type="float">
            <text:p>377,955</text:p>
          </table:table-cell>
          <table:table-cell table:number-columns-repeated="2" table:style-name="ce51" office:value-type="float" office:value="80.7618554251383" calcext:value-type="float">
            <text:p>80,7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style-name="ce51" office:value-type="float" office:value="159.25790879828" calcext:value-type="float">
            <text:p>159,258</text:p>
          </table:table-cell>
          <table:table-cell table:number-columns-repeated="2" table:style-name="ce51" office:value-type="float" office:value="10.2990590485406" calcext:value-type="float">
            <text:p>10,2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style-name="ce51" office:value-type="float" office:value="962.970306640248" calcext:value-type="float">
            <text:p>962,970</text:p>
          </table:table-cell>
          <table:table-cell table:number-columns-repeated="2" table:style-name="ce51" office:value-type="float" office:value="276.35972864656" calcext:value-type="float">
            <text:p>276,3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table:style-name="ce51" office:value-type="float" office:value="311.825995360472" calcext:value-type="float">
            <text:p>311,826</text:p>
          </table:table-cell>
          <table:table-cell table:number-columns-repeated="2" table:style-name="ce51" office:value-type="float" office:value="85.0962902927929" calcext:value-type="float">
            <text:p>85,0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style-name="ce51" office:value-type="float" office:value="729.631206746032" calcext:value-type="float">
            <text:p>729,631</text:p>
          </table:table-cell>
          <table:table-cell table:number-columns-repeated="2" table:style-name="ce51" office:value-type="float" office:value="319.079184484749" calcext:value-type="float">
            <text:p>319,0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style-name="ce51" office:value-type="float" office:value="1028.18343772418" calcext:value-type="float">
            <text:p>1 028,183</text:p>
          </table:table-cell>
          <table:table-cell table:number-columns-repeated="2" table:style-name="ce51" office:value-type="float" office:value="223.809377238341" calcext:value-type="float">
            <text:p>223,8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table:style-name="ce51" office:value-type="float" office:value="1043.95873206608" calcext:value-type="float">
            <text:p>1 043,959</text:p>
          </table:table-cell>
          <table:table-cell table:number-columns-repeated="2" table:style-name="ce51" office:value-type="float" office:value="344.052235637617" calcext:value-type="float">
            <text:p>344,0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style-name="ce51" office:value-type="float" office:value="1249.7215043606" calcext:value-type="float">
            <text:p>1 249,722</text:p>
          </table:table-cell>
          <table:table-cell table:number-columns-repeated="2" table:style-name="ce51" office:value-type="float" office:value="402.50632193124" calcext:value-type="float">
            <text:p>402,5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table:style-name="ce51" office:value-type="float" office:value="1320.75669591208" calcext:value-type="float">
            <text:p>1 320,757</text:p>
          </table:table-cell>
          <table:table-cell table:number-columns-repeated="2" table:style-name="ce51" office:value-type="float" office:value="454.42072198529" calcext:value-type="float">
            <text:p>454,4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style-name="ce51" office:value-type="float" office:value="596.470756273131" calcext:value-type="float">
            <text:p>596,471</text:p>
          </table:table-cell>
          <table:table-cell table:number-columns-repeated="2" table:style-name="ce51" office:value-type="float" office:value="150.79136886712" calcext:value-type="float">
            <text:p>150,7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table:style-name="ce51" office:value-type="float" office:value="375.848125268306" calcext:value-type="float">
            <text:p>375,848</text:p>
          </table:table-cell>
          <table:table-cell table:number-columns-repeated="2" table:style-name="ce51" office:value-type="float" office:value="128.08095260304" calcext:value-type="float">
            <text:p>128,0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table:style-name="ce51" office:value-type="float" office:value="480.47165354434" calcext:value-type="float">
            <text:p>480,472</text:p>
          </table:table-cell>
          <table:table-cell table:number-columns-repeated="2" table:style-name="ce51" office:value-type="float" office:value="130.308267503358" calcext:value-type="float">
            <text:p>130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table:style-name="ce51" office:value-type="float" office:value="856.429530845468" calcext:value-type="float">
            <text:p>856,430</text:p>
          </table:table-cell>
          <table:table-cell table:number-columns-repeated="2" table:style-name="ce51" office:value-type="float" office:value="227.894606503066" calcext:value-type="float">
            <text:p>227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table:style-name="ce51" office:value-type="float" office:value="972.662066373901" calcext:value-type="float">
            <text:p>972,662</text:p>
          </table:table-cell>
          <table:table-cell table:number-columns-repeated="2" table:style-name="ce51" office:value-type="float" office:value="270.979241782719" calcext:value-type="float">
            <text:p>270,9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table:style-name="ce51" office:value-type="float" office:value="467.625529692706" calcext:value-type="float">
            <text:p>467,626</text:p>
          </table:table-cell>
          <table:table-cell table:number-columns-repeated="2" table:style-name="ce51" office:value-type="float" office:value="44.3990905795182" calcext:value-type="float">
            <text:p>44,3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style-name="ce51" office:value-type="float" office:value="190.278061334946" calcext:value-type="float">
            <text:p>190,278</text:p>
          </table:table-cell>
          <table:table-cell table:number-columns-repeated="2" table:style-name="ce51" office:value-type="float" office:value="49.2618615896612" calcext:value-type="float">
            <text:p>49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table:style-name="ce51" office:value-type="float" office:value="1094.2481791203" calcext:value-type="float">
            <text:p>1 094,248</text:p>
          </table:table-cell>
          <table:table-cell table:number-columns-repeated="2" table:style-name="ce51" office:value-type="float" office:value="243.108293246818" calcext:value-type="float">
            <text:p>243,1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table:style-name="ce51" office:value-type="float" office:value="973.585240681699" calcext:value-type="float">
            <text:p>973,585</text:p>
          </table:table-cell>
          <table:table-cell table:number-columns-repeated="2" table:style-name="ce51" office:value-type="float" office:value="307.553650737911" calcext:value-type="float">
            <text:p>307,5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table:style-name="ce51" office:value-type="float" office:value="794.068121059556" calcext:value-type="float">
            <text:p>794,068</text:p>
          </table:table-cell>
          <table:table-cell table:number-columns-repeated="2" table:style-name="ce51" office:value-type="float" office:value="18.2055502060423" calcext:value-type="float">
            <text:p>18,2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table:style-name="ce51" office:value-type="float" office:value="362.845342087007" calcext:value-type="float">
            <text:p>362,845</text:p>
          </table:table-cell>
          <table:table-cell table:style-name="ce51" office:value-type="float" office:value="23.8161239141292" calcext:value-type="float">
            <text:p>23,816</text:p>
          </table:table-cell>
          <table:table-cell table:style-name="ce51" office:value-type="float" office:value="21.8667415322302" calcext:value-type="float">
            <text:p>21,867</text:p>
          </table:table-cell>
          <table:table-cell table:style-name="ce51" office:value-type="float" office:value="1.94938238189903" calcext:value-type="float">
            <text:p>1,9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table:style-name="ce51" office:value-type="float" office:value="380.940699359743" calcext:value-type="float">
            <text:p>380,941</text:p>
          </table:table-cell>
          <table:table-cell table:number-columns-repeated="2" table:style-name="ce51" office:value-type="float" office:value="55.0325595808534" calcext:value-type="float">
            <text:p>55,0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table:style-name="ce51" office:value-type="float" office:value="661.998634040546" calcext:value-type="float">
            <text:p>661,999</text:p>
          </table:table-cell>
          <table:table-cell table:number-columns-repeated="2" table:style-name="ce51" office:value-type="float" office:value="285.152099146176" calcext:value-type="float">
            <text:p>285,1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table:style-name="ce51" office:value-type="float" office:value="460.236101482456" calcext:value-type="float">
            <text:p>460,236</text:p>
          </table:table-cell>
          <table:table-cell table:number-columns-repeated="2" table:style-name="ce51" office:value-type="float" office:value="30.8426321410133" calcext:value-type="float">
            <text:p>30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table:style-name="ce51" office:value-type="float" office:value="341.521658778584" calcext:value-type="float">
            <text:p>341,522</text:p>
          </table:table-cell>
          <table:table-cell table:number-columns-repeated="2" table:style-name="ce51" office:value-type="float" office:value="46.246206844418" calcext:value-type="float">
            <text:p>46,2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table:style-name="ce51" office:value-type="float" office:value="196.703534829347" calcext:value-type="float">
            <text:p>196,704</text:p>
          </table:table-cell>
          <table:table-cell table:number-columns-repeated="2" table:style-name="ce51" office:value-type="float" office:value="10.4541230857258" calcext:value-type="float">
            <text:p>10,4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table:style-name="ce51" office:value-type="float" office:value="863.30621813704" calcext:value-type="float">
            <text:p>863,306</text:p>
          </table:table-cell>
          <table:table-cell table:number-columns-repeated="2" table:style-name="ce51" office:value-type="float" office:value="190.269782212585" calcext:value-type="float">
            <text:p>190,2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table:style-name="ce51" office:value-type="float" office:value="1063.83239554476" calcext:value-type="float">
            <text:p>1 063,832</text:p>
          </table:table-cell>
          <table:table-cell table:number-columns-repeated="2" table:style-name="ce51" office:value-type="float" office:value="292.350340100047" calcext:value-type="float">
            <text:p>292,3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table:style-name="ce51" office:value-type="float" office:value="1482.39742699335" calcext:value-type="float">
            <text:p>1 482,397</text:p>
          </table:table-cell>
          <table:table-cell table:number-columns-repeated="2" table:style-name="ce51" office:value-type="float" office:value="572.426670857457" calcext:value-type="float">
            <text:p>572,4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style-name="ce51" office:value-type="float" office:value="1092.14932985724" calcext:value-type="float">
            <text:p>1 092,149</text:p>
          </table:table-cell>
          <table:table-cell table:number-columns-repeated="2" table:style-name="ce51" office:value-type="float" office:value="303.356673789998" calcext:value-type="float">
            <text:p>303,3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style-name="ce51" office:value-type="float" office:value="402.761693349076" calcext:value-type="float">
            <text:p>402,762</text:p>
          </table:table-cell>
          <table:table-cell table:number-columns-repeated="2" table:style-name="ce51" office:value-type="float" office:value="114.538864373735" calcext:value-type="float">
            <text:p>114,5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style-name="ce51" office:value-type="float" office:value="164.552361272258" calcext:value-type="float">
            <text:p>164,552</text:p>
          </table:table-cell>
          <table:table-cell table:number-columns-repeated="2" table:style-name="ce51" office:value-type="float" office:value="35.292636097931" calcext:value-type="float">
            <text:p>35,2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style-name="ce51" office:value-type="float" office:value="957.146876735789" calcext:value-type="float">
            <text:p>957,147</text:p>
          </table:table-cell>
          <table:table-cell table:number-columns-repeated="2" table:style-name="ce51" office:value-type="float" office:value="376.591157865895" calcext:value-type="float">
            <text:p>376,5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table:style-name="ce51" office:value-type="float" office:value="2086.31412330288" calcext:value-type="float">
            <text:p>2 086,314</text:p>
          </table:table-cell>
          <table:table-cell table:style-name="ce51" office:value-type="float" office:value="569.863688982815" calcext:value-type="float">
            <text:p>569,864</text:p>
          </table:table-cell>
          <table:table-cell table:style-name="ce51" office:value-type="float" office:value="568.654450682059" calcext:value-type="float">
            <text:p>568,654</text:p>
          </table:table-cell>
          <table:table-cell table:style-name="ce51" office:value-type="float" office:value="1.20923830075612" calcext:value-type="float">
            <text:p>1,2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style-name="ce51" office:value-type="float" office:value="618.32054114885" calcext:value-type="float">
            <text:p>618,321</text:p>
          </table:table-cell>
          <table:table-cell table:number-columns-repeated="2" table:style-name="ce51" office:value-type="float" office:value="218.382505793399" calcext:value-type="float">
            <text:p>218,3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table:style-name="ce51" office:value-type="float" office:value="786.557933241289" calcext:value-type="float">
            <text:p>786,558</text:p>
          </table:table-cell>
          <table:table-cell table:number-columns-repeated="2" table:style-name="ce51" office:value-type="float" office:value="284.022477834132" calcext:value-type="float">
            <text:p>284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table:style-name="ce51" office:value-type="float" office:value="1050.70474470234" calcext:value-type="float">
            <text:p>1 050,705</text:p>
          </table:table-cell>
          <table:table-cell table:number-columns-repeated="2" table:style-name="ce51" office:value-type="float" office:value="392.171812624012" calcext:value-type="float">
            <text:p>392,1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style-name="ce51" office:value-type="float" office:value="792.081595556717" calcext:value-type="float">
            <text:p>792,082</text:p>
          </table:table-cell>
          <table:table-cell table:number-columns-repeated="2" table:style-name="ce51" office:value-type="float" office:value="323.372533510314" calcext:value-type="float">
            <text:p>323,3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table:style-name="ce51" office:value-type="float" office:value="453.852718948848" calcext:value-type="float">
            <text:p>453,853</text:p>
          </table:table-cell>
          <table:table-cell table:number-columns-repeated="2" table:style-name="ce51" office:value-type="float" office:value="199.043947397654" calcext:value-type="float">
            <text:p>199,0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table:style-name="ce51" office:value-type="float" office:value="1059.72246420863" calcext:value-type="float">
            <text:p>1 059,722</text:p>
          </table:table-cell>
          <table:table-cell table:number-columns-repeated="2" table:style-name="ce51" office:value-type="float" office:value="366.604186180489" calcext:value-type="float">
            <text:p>366,6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style-name="ce51" office:value-type="float" office:value="840.170734542062" calcext:value-type="float">
            <text:p>840,171</text:p>
          </table:table-cell>
          <table:table-cell table:number-columns-repeated="2" table:style-name="ce51" office:value-type="float" office:value="341.241579411968" calcext:value-type="float">
            <text:p>341,2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style-name="ce51" office:value-type="float" office:value="349.583909802293" calcext:value-type="float">
            <text:p>349,584</text:p>
          </table:table-cell>
          <table:table-cell table:number-columns-repeated="2" table:style-name="ce51" office:value-type="float" office:value="108.851943698908" calcext:value-type="float">
            <text:p>108,8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table:style-name="ce51" office:value-type="float" office:value="242.340858334599" calcext:value-type="float">
            <text:p>242,341</text:p>
          </table:table-cell>
          <table:table-cell table:number-columns-repeated="2" table:style-name="ce51" office:value-type="float" office:value="55.9356888121077" calcext:value-type="float">
            <text:p>55,9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table:style-name="ce51" office:value-type="float" office:value="407.978707708431" calcext:value-type="float">
            <text:p>407,979</text:p>
          </table:table-cell>
          <table:table-cell table:number-columns-repeated="2" table:style-name="ce51" office:value-type="float" office:value="93.8666813061489" calcext:value-type="float">
            <text:p>93,8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style-name="ce51" office:value-type="float" office:value="929.459060834178" calcext:value-type="float">
            <text:p>929,459</text:p>
          </table:table-cell>
          <table:table-cell table:number-columns-repeated="2" table:style-name="ce51" office:value-type="float" office:value="374.446409074447" calcext:value-type="float">
            <text:p>374,4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table:style-name="ce51" office:value-type="float" office:value="993.890805852017" calcext:value-type="float">
            <text:p>993,891</text:p>
          </table:table-cell>
          <table:table-cell table:number-columns-repeated="2" table:style-name="ce51" office:value-type="float" office:value="304.72452266143" calcext:value-type="float">
            <text:p>304,7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table:style-name="ce51" office:value-type="float" office:value="1681.03498118747" calcext:value-type="float">
            <text:p>1 681,035</text:p>
          </table:table-cell>
          <table:table-cell table:number-columns-repeated="2" table:style-name="ce51" office:value-type="float" office:value="514.940484650117" calcext:value-type="float">
            <text:p>514,9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style-name="ce51" office:value-type="float" office:value="51.7552180540042" calcext:value-type="float">
            <text:p>51,755</text:p>
          </table:table-cell>
          <table:table-cell table:number-columns-repeated="2" table:style-name="ce51" office:value-type="float" office:value="25.1058907768033" calcext:value-type="float">
            <text:p>25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style-name="ce51" office:value-type="float" office:value="377.912793687141" calcext:value-type="float">
            <text:p>377,913</text:p>
          </table:table-cell>
          <table:table-cell table:number-columns-repeated="2" table:style-name="ce51" office:value-type="float" office:value="115.737884219116" calcext:value-type="float">
            <text:p>115,7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style-name="ce51" office:value-type="float" office:value="174.952349288433" calcext:value-type="float">
            <text:p>174,952</text:p>
          </table:table-cell>
          <table:table-cell table:number-columns-repeated="2" table:style-name="ce51" office:value-type="float" office:value="60.476415279692" calcext:value-type="float">
            <text:p>60,4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style-name="ce51" office:value-type="float" office:value="590.555872764306" calcext:value-type="float">
            <text:p>590,556</text:p>
          </table:table-cell>
          <table:table-cell table:number-columns-repeated="2" table:style-name="ce51" office:value-type="float" office:value="201.207705325558" calcext:value-type="float">
            <text:p>201,2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table:style-name="ce51" office:value-type="float" office:value="927.908207937431" calcext:value-type="float">
            <text:p>927,908</text:p>
          </table:table-cell>
          <table:table-cell table:number-columns-repeated="2" table:style-name="ce51" office:value-type="float" office:value="246.793808151964" calcext:value-type="float">
            <text:p>246,7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table:style-name="ce51" office:value-type="float" office:value="1008.83568453439" calcext:value-type="float">
            <text:p>1 008,836</text:p>
          </table:table-cell>
          <table:table-cell table:number-columns-repeated="2" table:style-name="ce51" office:value-type="float" office:value="249.702520483458" calcext:value-type="float">
            <text:p>249,7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style-name="ce51" office:value-type="float" office:value="160.944580584476" calcext:value-type="float">
            <text:p>160,945</text:p>
          </table:table-cell>
          <table:table-cell table:number-columns-repeated="2" table:style-name="ce51" office:value-type="float" office:value="40.571693003145" calcext:value-type="float">
            <text:p>40,5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style-name="ce51" office:value-type="float" office:value="305.053744979883" calcext:value-type="float">
            <text:p>305,054</text:p>
          </table:table-cell>
          <table:table-cell table:number-columns-repeated="2" table:style-name="ce51" office:value-type="float" office:value="58.3040900732652" calcext:value-type="float">
            <text:p>58,3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style-name="ce51" office:value-type="float" office:value="285.494332465726" calcext:value-type="float">
            <text:p>285,494</text:p>
          </table:table-cell>
          <table:table-cell table:number-columns-repeated="2" table:style-name="ce51" office:value-type="float" office:value="160.405935113906" calcext:value-type="float">
            <text:p>160,4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table:style-name="ce51" office:value-type="float" office:value="356.87466886572" calcext:value-type="float">
            <text:p>356,875</text:p>
          </table:table-cell>
          <table:table-cell table:number-columns-repeated="2" table:style-name="ce51" office:value-type="float" office:value="92.4983056451594" calcext:value-type="float">
            <text:p>92,4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style-name="ce51" office:value-type="float" office:value="519.356963014845" calcext:value-type="float">
            <text:p>519,357</text:p>
          </table:table-cell>
          <table:table-cell table:number-columns-repeated="2" table:style-name="ce51" office:value-type="float" office:value="206.09842585396" calcext:value-type="float">
            <text:p>206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table:style-name="ce51" office:value-type="float" office:value="371.206105877689" calcext:value-type="float">
            <text:p>371,206</text:p>
          </table:table-cell>
          <table:table-cell table:number-columns-repeated="2" table:style-name="ce51" office:value-type="float" office:value="27.6191296187863" calcext:value-type="float">
            <text:p>27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table:style-name="ce51" office:value-type="float" office:value="189.993066008373" calcext:value-type="float">
            <text:p>189,993</text:p>
          </table:table-cell>
          <table:table-cell table:number-columns-repeated="2" table:style-name="ce51" office:value-type="float" office:value="0.950809177863266" calcext:value-type="float">
            <text:p>0,9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table:style-name="ce51" office:value-type="float" office:value="294.654916753241" calcext:value-type="float">
            <text:p>294,655</text:p>
          </table:table-cell>
          <table:table-cell table:number-columns-repeated="2" table:style-name="ce51" office:value-type="float" office:value="9.73037984364709" calcext:value-type="float">
            <text:p>9,7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table:style-name="ce51" office:value-type="float" office:value="809.466343516156" calcext:value-type="float">
            <text:p>809,466</text:p>
          </table:table-cell>
          <table:table-cell table:number-columns-repeated="2" table:style-name="ce51" office:value-type="float" office:value="84.792700432382" calcext:value-type="float">
            <text:p>84,7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table:style-name="ce51" office:value-type="float" office:value="381.884815829474" calcext:value-type="float">
            <text:p>381,885</text:p>
          </table:table-cell>
          <table:table-cell table:number-columns-repeated="2" table:style-name="ce51" office:value-type="float" office:value="25.3030012224387" calcext:value-type="float">
            <text:p>25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table:style-name="ce51" office:value-type="float" office:value="600.791006072478" calcext:value-type="float">
            <text:p>600,791</text:p>
          </table:table-cell>
          <table:table-cell table:style-name="ce51" office:value-type="float" office:value="144.546600251213" calcext:value-type="float">
            <text:p>144,547</text:p>
          </table:table-cell>
          <table:table-cell table:style-name="ce51" office:value-type="float" office:value="135.233993489154" calcext:value-type="float">
            <text:p>135,234</text:p>
          </table:table-cell>
          <table:table-cell table:style-name="ce51" office:value-type="float" office:value="9.31260676205903" calcext:value-type="float">
            <text:p>9,3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table:style-name="ce51" office:value-type="float" office:value="712.338400146337" calcext:value-type="float">
            <text:p>712,338</text:p>
          </table:table-cell>
          <table:table-cell table:number-columns-repeated="2" table:style-name="ce51" office:value-type="float" office:value="59.1232535423866" calcext:value-type="float">
            <text:p>59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style-name="ce51" office:value-type="float" office:value="355.550393139469" calcext:value-type="float">
            <text:p>355,550</text:p>
          </table:table-cell>
          <table:table-cell table:style-name="ce51" office:value-type="float" office:value="6.8521363806371" calcext:value-type="float">
            <text:p>6,852</text:p>
          </table:table-cell>
          <table:table-cell table:style-name="ce51" office:value-type="float" office:value="4.24742373751408" calcext:value-type="float">
            <text:p>4,247</text:p>
          </table:table-cell>
          <table:table-cell table:style-name="ce51" office:value-type="float" office:value="2.60471264312302" calcext:value-type="float">
            <text:p>2,6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table:style-name="ce51" office:value-type="float" office:value="798.262022519477" calcext:value-type="float">
            <text:p>798,262</text:p>
          </table:table-cell>
          <table:table-cell table:number-columns-repeated="2" table:style-name="ce51" office:value-type="float" office:value="181.207739697703" calcext:value-type="float">
            <text:p>181,2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table:style-name="ce51" office:value-type="float" office:value="288.080291781334" calcext:value-type="float">
            <text:p>288,080</text:p>
          </table:table-cell>
          <table:table-cell table:number-columns-repeated="2" table:style-name="ce51" office:value-type="float" office:value="66.9863592759249" calcext:value-type="float">
            <text:p>66,9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table:style-name="ce51" office:value-type="float" office:value="956.023277556118" calcext:value-type="float">
            <text:p>956,023</text:p>
          </table:table-cell>
          <table:table-cell table:number-columns-repeated="2" table:style-name="ce51" office:value-type="float" office:value="128.087328061838" calcext:value-type="float">
            <text:p>128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table:style-name="ce51" office:value-type="float" office:value="305.688918275392" calcext:value-type="float">
            <text:p>305,689</text:p>
          </table:table-cell>
          <table:table-cell table:number-columns-repeated="2" table:style-name="ce51" office:value-type="float" office:value="154.051381539442" calcext:value-type="float">
            <text:p>154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style-name="ce51" office:value-type="float" office:value="615.38206179425" calcext:value-type="float">
            <text:p>615,382</text:p>
          </table:table-cell>
          <table:table-cell table:number-columns-repeated="2" table:style-name="ce51" office:value-type="float" office:value="158.652628994745" calcext:value-type="float">
            <text:p>158,6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table:style-name="ce51" office:value-type="float" office:value="416.864682560828" calcext:value-type="float">
            <text:p>416,865</text:p>
          </table:table-cell>
          <table:table-cell table:number-columns-repeated="2" table:style-name="ce51" office:value-type="float" office:value="14.9577131139842" calcext:value-type="float">
            <text:p>14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table:style-name="ce51" office:value-type="float" office:value="1064.31111591424" calcext:value-type="float">
            <text:p>1 064,311</text:p>
          </table:table-cell>
          <table:table-cell table:number-columns-repeated="2" table:style-name="ce51" office:value-type="float" office:value="292.027509110746" calcext:value-type="float">
            <text:p>292,0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style-name="ce51" office:value-type="float" office:value="1108.3684398847" calcext:value-type="float">
            <text:p>1 108,368</text:p>
          </table:table-cell>
          <table:table-cell table:number-columns-repeated="2" table:style-name="ce51" office:value-type="float" office:value="377.392599534363" calcext:value-type="float">
            <text:p>377,3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table:style-name="ce51" office:value-type="float" office:value="700.025695049609" calcext:value-type="float">
            <text:p>700,026</text:p>
          </table:table-cell>
          <table:table-cell table:number-columns-repeated="2" table:style-name="ce51" office:value-type="float" office:value="7.47018475710959" calcext:value-type="float">
            <text:p>7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style-name="ce51" office:value-type="float" office:value="1086.10029278106" calcext:value-type="float">
            <text:p>1 086,100</text:p>
          </table:table-cell>
          <table:table-cell table:number-columns-repeated="2" table:style-name="ce51" office:value-type="float" office:value="317.817133083849" calcext:value-type="float">
            <text:p>317,8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table:style-name="ce51" office:value-type="float" office:value="1083.36801227629" calcext:value-type="float">
            <text:p>1 083,368</text:p>
          </table:table-cell>
          <table:table-cell table:number-columns-repeated="2" table:style-name="ce51" office:value-type="float" office:value="321.230165053281" calcext:value-type="float">
            <text:p>321,2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table:style-name="ce51" office:value-type="float" office:value="416.544944007223" calcext:value-type="float">
            <text:p>416,545</text:p>
          </table:table-cell>
          <table:table-cell table:number-columns-repeated="2" table:style-name="ce51" office:value-type="float" office:value="69.164604521455" calcext:value-type="float">
            <text:p>69,1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table:style-name="ce51" office:value-type="float" office:value="379.192315897357" calcext:value-type="float">
            <text:p>379,192</text:p>
          </table:table-cell>
          <table:table-cell table:number-columns-repeated="2" table:style-name="ce51" office:value-type="float" office:value="60.575812535996" calcext:value-type="float">
            <text:p>60,5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style-name="ce51" office:value-type="float" office:value="604.311189399381" calcext:value-type="float">
            <text:p>604,311</text:p>
          </table:table-cell>
          <table:table-cell table:number-columns-repeated="2" table:style-name="ce51" office:value-type="float" office:value="197.191438452954" calcext:value-type="float">
            <text:p>197,1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table:style-name="ce51" office:value-type="float" office:value="432.666428880003" calcext:value-type="float">
            <text:p>432,666</text:p>
          </table:table-cell>
          <table:table-cell table:number-columns-repeated="2" table:style-name="ce51" office:value-type="float" office:value="156.883718323808" calcext:value-type="float">
            <text:p>156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table:style-name="ce51" office:value-type="float" office:value="186.728865775025" calcext:value-type="float">
            <text:p>186,729</text:p>
          </table:table-cell>
          <table:table-cell table:number-columns-repeated="2" table:style-name="ce51" office:value-type="float" office:value="76.6950898462642" calcext:value-type="float">
            <text:p>76,6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table:style-name="ce51" office:value-type="float" office:value="253.931122631881" calcext:value-type="float">
            <text:p>253,931</text:p>
          </table:table-cell>
          <table:table-cell table:number-columns-repeated="2" table:style-name="ce51" office:value-type="float" office:value="44.8115829731617" calcext:value-type="float">
            <text:p>44,8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style-name="ce51" office:value-type="float" office:value="556.95066835259" calcext:value-type="float">
            <text:p>556,951</text:p>
          </table:table-cell>
          <table:table-cell table:number-columns-repeated="2" table:style-name="ce51" office:value-type="float" office:value="295.85836995033" calcext:value-type="float">
            <text:p>295,8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table:style-name="ce51" office:value-type="float" office:value="342.622053526549" calcext:value-type="float">
            <text:p>342,622</text:p>
          </table:table-cell>
          <table:table-cell table:number-columns-repeated="2" table:style-name="ce51" office:value-type="float" office:value="39.0292234213614" calcext:value-type="float">
            <text:p>39,0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style-name="ce51" office:value-type="float" office:value="659.859927584475" calcext:value-type="float">
            <text:p>659,860</text:p>
          </table:table-cell>
          <table:table-cell table:number-columns-repeated="2" table:style-name="ce51" office:value-type="float" office:value="204.314800838927" calcext:value-type="float">
            <text:p>204,3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style-name="ce51" office:value-type="float" office:value="256.500700015851" calcext:value-type="float">
            <text:p>256,501</text:p>
          </table:table-cell>
          <table:table-cell table:number-columns-repeated="2" table:style-name="ce51" office:value-type="float" office:value="79.4037323663603" calcext:value-type="float">
            <text:p>79,4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table:style-name="ce51" office:value-type="float" office:value="669.893760321805" calcext:value-type="float">
            <text:p>669,894</text:p>
          </table:table-cell>
          <table:table-cell table:number-columns-repeated="2" table:style-name="ce51" office:value-type="float" office:value="325.257878553269" calcext:value-type="float">
            <text:p>325,2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style-name="ce51" office:value-type="float" office:value="447.837883306482" calcext:value-type="float">
            <text:p>447,838</text:p>
          </table:table-cell>
          <table:table-cell table:number-columns-repeated="2" table:style-name="ce51" office:value-type="float" office:value="168.564927400294" calcext:value-type="float">
            <text:p>168,5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table:style-name="ce51" office:value-type="float" office:value="624.022231864966" calcext:value-type="float">
            <text:p>624,022</text:p>
          </table:table-cell>
          <table:table-cell table:number-columns-repeated="2" table:style-name="ce51" office:value-type="float" office:value="207.870784855942" calcext:value-type="float">
            <text:p>207,8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table:style-name="ce51" office:value-type="float" office:value="202.527368523223" calcext:value-type="float">
            <text:p>202,527</text:p>
          </table:table-cell>
          <table:table-cell table:number-columns-repeated="2" table:style-name="ce51" office:value-type="float" office:value="90.8869423681989" calcext:value-type="float">
            <text:p>90,8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style-name="ce51" office:value-type="float" office:value="207.570791563507" calcext:value-type="float">
            <text:p>207,571</text:p>
          </table:table-cell>
          <table:table-cell table:number-columns-repeated="2" table:style-name="ce51" office:value-type="float" office:value="51.0113833019176" calcext:value-type="float">
            <text:p>51,0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style-name="ce51" office:value-type="float" office:value="892.309401429396" calcext:value-type="float">
            <text:p>892,309</text:p>
          </table:table-cell>
          <table:table-cell table:number-columns-repeated="2" table:style-name="ce51" office:value-type="float" office:value="244.884427153345" calcext:value-type="float">
            <text:p>244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table:style-name="ce51" office:value-type="float" office:value="312.961208074248" calcext:value-type="float">
            <text:p>312,961</text:p>
          </table:table-cell>
          <table:table-cell table:number-columns-repeated="2" table:style-name="ce51" office:value-type="float" office:value="78.3248798135938" calcext:value-type="float">
            <text:p>78,3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table:style-name="ce51" office:value-type="float" office:value="1155.12630820339" calcext:value-type="float">
            <text:p>1 155,126</text:p>
          </table:table-cell>
          <table:table-cell table:number-columns-repeated="2" table:style-name="ce51" office:value-type="float" office:value="390.867568513441" calcext:value-type="float">
            <text:p>390,8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table:style-name="ce51" office:value-type="float" office:value="241.049658375526" calcext:value-type="float">
            <text:p>241,050</text:p>
          </table:table-cell>
          <table:table-cell table:number-columns-repeated="2" table:style-name="ce51" office:value-type="float" office:value="20.6667480377493" calcext:value-type="float">
            <text:p>20,6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style-name="ce51" office:value-type="float" office:value="536.339826423476" calcext:value-type="float">
            <text:p>536,340</text:p>
          </table:table-cell>
          <table:table-cell table:number-columns-repeated="2" table:style-name="ce51" office:value-type="float" office:value="204.803120892302" calcext:value-type="float">
            <text:p>204,8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style-name="ce51" office:value-type="float" office:value="396.201690818539" calcext:value-type="float">
            <text:p>396,202</text:p>
          </table:table-cell>
          <table:table-cell table:number-columns-repeated="2" table:style-name="ce51" office:value-type="float" office:value="125.414988114107" calcext:value-type="float">
            <text:p>125,4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table:style-name="ce51" office:value-type="float" office:value="1179.002907639" calcext:value-type="float">
            <text:p>1 179,003</text:p>
          </table:table-cell>
          <table:table-cell table:number-columns-repeated="2" table:style-name="ce51" office:value-type="float" office:value="289.093295024595" calcext:value-type="float">
            <text:p>289,0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style-name="ce51" office:value-type="float" office:value="404.089300469791" calcext:value-type="float">
            <text:p>404,089</text:p>
          </table:table-cell>
          <table:table-cell table:number-columns-repeated="2" table:style-name="ce51" office:value-type="float" office:value="142.151156742911" calcext:value-type="float">
            <text:p>142,1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style-name="ce51" office:value-type="float" office:value="206.472296767531" calcext:value-type="float">
            <text:p>206,472</text:p>
          </table:table-cell>
          <table:table-cell table:number-columns-repeated="2" table:style-name="ce51" office:value-type="float" office:value="73.5510944888021" calcext:value-type="float">
            <text:p>73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table:style-name="ce51" office:value-type="float" office:value="888.454949056217" calcext:value-type="float">
            <text:p>888,455</text:p>
          </table:table-cell>
          <table:table-cell table:number-columns-repeated="2" table:style-name="ce51" office:value-type="float" office:value="281.365534330908" calcext:value-type="float">
            <text:p>281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table:style-name="ce51" office:value-type="float" office:value="122.990410497845" calcext:value-type="float">
            <text:p>122,990</text:p>
          </table:table-cell>
          <table:table-cell table:number-columns-repeated="2" table:style-name="ce51" office:value-type="float" office:value="51.3090309729896" calcext:value-type="float">
            <text:p>51,3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style-name="ce51" office:value-type="float" office:value="800.583033868323" calcext:value-type="float">
            <text:p>800,583</text:p>
          </table:table-cell>
          <table:table-cell table:number-columns-repeated="2" table:style-name="ce51" office:value-type="float" office:value="175.007528875177" calcext:value-type="float">
            <text:p>175,0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table:style-name="ce51" office:value-type="float" office:value="524.974806717084" calcext:value-type="float">
            <text:p>524,975</text:p>
          </table:table-cell>
          <table:table-cell table:number-columns-repeated="2" table:style-name="ce51" office:value-type="float" office:value="150.804392431758" calcext:value-type="float">
            <text:p>150,8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table:style-name="ce51" office:value-type="float" office:value="832.726741765728" calcext:value-type="float">
            <text:p>832,727</text:p>
          </table:table-cell>
          <table:table-cell table:number-columns-repeated="2" table:style-name="ce51" office:value-type="float" office:value="210.36697676433" calcext:value-type="float">
            <text:p>210,3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style-name="ce51" office:value-type="float" office:value="340.659931300495" calcext:value-type="float">
            <text:p>340,660</text:p>
          </table:table-cell>
          <table:table-cell table:number-columns-repeated="2" table:style-name="ce51" office:value-type="float" office:value="105.49229364853" calcext:value-type="float">
            <text:p>105,4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style-name="ce51" office:value-type="float" office:value="542.566895646288" calcext:value-type="float">
            <text:p>542,567</text:p>
          </table:table-cell>
          <table:table-cell table:number-columns-repeated="2" table:style-name="ce51" office:value-type="float" office:value="123.759106208092" calcext:value-type="float">
            <text:p>123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table:style-name="ce51" office:value-type="float" office:value="564.543739853909" calcext:value-type="float">
            <text:p>564,544</text:p>
          </table:table-cell>
          <table:table-cell table:style-name="ce51" office:value-type="float" office:value="267.661765592173" calcext:value-type="float">
            <text:p>267,662</text:p>
          </table:table-cell>
          <table:table-cell table:style-name="ce51" office:value-type="float" office:value="253.086123747625" calcext:value-type="float">
            <text:p>253,086</text:p>
          </table:table-cell>
          <table:table-cell table:style-name="ce51" office:value-type="float" office:value="14.5756418445479" calcext:value-type="float">
            <text:p>14,5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table:style-name="ce51" office:value-type="float" office:value="456.79788384509" calcext:value-type="float">
            <text:p>456,798</text:p>
          </table:table-cell>
          <table:table-cell table:number-columns-repeated="2" table:style-name="ce51" office:value-type="float" office:value="140.140803137323" calcext:value-type="float">
            <text:p>140,1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table:style-name="ce51" office:value-type="float" office:value="637.310376390499" calcext:value-type="float">
            <text:p>637,310</text:p>
          </table:table-cell>
          <table:table-cell table:number-columns-repeated="2" table:style-name="ce51" office:value-type="float" office:value="195.024608311809" calcext:value-type="float">
            <text:p>195,0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table:style-name="ce51" office:value-type="float" office:value="1139.96933245192" calcext:value-type="float">
            <text:p>1 139,969</text:p>
          </table:table-cell>
          <table:table-cell table:number-columns-repeated="2" table:style-name="ce51" office:value-type="float" office:value="86.3453380756976" calcext:value-type="float">
            <text:p>86,3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table:style-name="ce51" office:value-type="float" office:value="367.068341683987" calcext:value-type="float">
            <text:p>367,068</text:p>
          </table:table-cell>
          <table:table-cell table:number-columns-repeated="2" table:style-name="ce51" office:value-type="float" office:value="97.2006486783596" calcext:value-type="float">
            <text:p>97,2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style-name="ce51" office:value-type="float" office:value="299.942116130224" calcext:value-type="float">
            <text:p>299,942</text:p>
          </table:table-cell>
          <table:table-cell table:number-columns-repeated="2" table:style-name="ce51" office:value-type="float" office:value="87.4192396449474" calcext:value-type="float">
            <text:p>87,4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table:style-name="ce51" office:value-type="float" office:value="393.248434718844" calcext:value-type="float">
            <text:p>393,248</text:p>
          </table:table-cell>
          <table:table-cell table:number-columns-repeated="2" table:style-name="ce51" office:value-type="float" office:value="45.1870000349997" calcext:value-type="float">
            <text:p>45,1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style-name="ce51" office:value-type="float" office:value="407.544384820628" calcext:value-type="float">
            <text:p>407,544</text:p>
          </table:table-cell>
          <table:table-cell table:number-columns-repeated="2" table:style-name="ce51" office:value-type="float" office:value="127.701857012664" calcext:value-type="float">
            <text:p>127,7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table:style-name="ce51" office:value-type="float" office:value="474.543082236044" calcext:value-type="float">
            <text:p>474,543</text:p>
          </table:table-cell>
          <table:table-cell table:number-columns-repeated="2" table:style-name="ce51" office:value-type="float" office:value="146.227202901617" calcext:value-type="float">
            <text:p>146,2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style-name="ce51" office:value-type="float" office:value="345.73775805824" calcext:value-type="float">
            <text:p>345,738</text:p>
          </table:table-cell>
          <table:table-cell table:number-columns-repeated="2" table:style-name="ce51" office:value-type="float" office:value="127.1375747614" calcext:value-type="float">
            <text:p>127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table:style-name="ce51" office:value-type="float" office:value="355.330965616385" calcext:value-type="float">
            <text:p>355,331</text:p>
          </table:table-cell>
          <table:table-cell table:number-columns-repeated="2" table:style-name="ce51" office:value-type="float" office:value="52.0541149792639" calcext:value-type="float">
            <text:p>52,0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table:style-name="ce51" office:value-type="float" office:value="482.451442005504" calcext:value-type="float">
            <text:p>482,451</text:p>
          </table:table-cell>
          <table:table-cell table:number-columns-repeated="2" table:style-name="ce51" office:value-type="float" office:value="200.153041373291" calcext:value-type="float">
            <text:p>200,1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style-name="ce51" office:value-type="float" office:value="249.723535514011" calcext:value-type="float">
            <text:p>249,724</text:p>
          </table:table-cell>
          <table:table-cell table:number-columns-repeated="2" table:style-name="ce51" office:value-type="float" office:value="94.5361577110798" calcext:value-type="float">
            <text:p>94,5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table:style-name="ce51" office:value-type="float" office:value="471.401803174328" calcext:value-type="float">
            <text:p>471,402</text:p>
          </table:table-cell>
          <table:table-cell table:number-columns-repeated="2" table:style-name="ce51" office:value-type="float" office:value="182.291038850055" calcext:value-type="float">
            <text:p>182,2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table:style-name="ce51" office:value-type="float" office:value="566.269443270544" calcext:value-type="float">
            <text:p>566,269</text:p>
          </table:table-cell>
          <table:table-cell table:number-columns-repeated="2" table:style-name="ce51" office:value-type="float" office:value="133.73007423064" calcext:value-type="float">
            <text:p>133,7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table:style-name="ce51" office:value-type="float" office:value="347.983054639235" calcext:value-type="float">
            <text:p>347,983</text:p>
          </table:table-cell>
          <table:table-cell table:number-columns-repeated="2" table:style-name="ce51" office:value-type="float" office:value="83.9598745986084" calcext:value-type="float">
            <text:p>83,9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style-name="ce51" office:value-type="float" office:value="226.442315855067" calcext:value-type="float">
            <text:p>226,442</text:p>
          </table:table-cell>
          <table:table-cell table:number-columns-repeated="2" table:style-name="ce51" office:value-type="float" office:value="68.8768814716035" calcext:value-type="float">
            <text:p>68,8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table:style-name="ce51" office:value-type="float" office:value="431.116439190154" calcext:value-type="float">
            <text:p>431,116</text:p>
          </table:table-cell>
          <table:table-cell table:number-columns-repeated="2" table:style-name="ce51" office:value-type="float" office:value="115.783065703524" calcext:value-type="float">
            <text:p>115,7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style-name="ce51" office:value-type="float" office:value="237.338477876849" calcext:value-type="float">
            <text:p>237,338</text:p>
          </table:table-cell>
          <table:table-cell table:number-columns-repeated="2" table:style-name="ce51" office:value-type="float" office:value="2.35317105169274" calcext:value-type="float">
            <text:p>2,3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style-name="ce51" office:value-type="float" office:value="648.354914898976" calcext:value-type="float">
            <text:p>648,355</text:p>
          </table:table-cell>
          <table:table-cell table:number-columns-repeated="2" table:style-name="ce51" office:value-type="float" office:value="212.043497970639" calcext:value-type="float">
            <text:p>212,0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table:style-name="ce51" office:value-type="float" office:value="1740.65874397224" calcext:value-type="float">
            <text:p>1 740,659</text:p>
          </table:table-cell>
          <table:table-cell table:number-columns-repeated="2" table:style-name="ce51" office:value-type="float" office:value="121.560773503514" calcext:value-type="float">
            <text:p>121,5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table:style-name="ce51" office:value-type="float" office:value="286.545756567036" calcext:value-type="float">
            <text:p>286,546</text:p>
          </table:table-cell>
          <table:table-cell table:style-name="ce51" office:value-type="float" office:value="30.2430249444908" calcext:value-type="float">
            <text:p>30,243</text:p>
          </table:table-cell>
          <table:table-cell table:style-name="ce51" office:value-type="float" office:value="28.1099353362971" calcext:value-type="float">
            <text:p>28,110</text:p>
          </table:table-cell>
          <table:table-cell table:style-name="ce51" office:value-type="float" office:value="2.13308960819372" calcext:value-type="float">
            <text:p>2,1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table:style-name="ce51" office:value-type="float" office:value="110.268045407281" calcext:value-type="float">
            <text:p>110,268</text:p>
          </table:table-cell>
          <table:table-cell table:number-columns-repeated="2" table:style-name="ce51" office:value-type="float" office:value="18.7278204567244" calcext:value-type="float">
            <text:p>18,7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style-name="ce51" office:value-type="float" office:value="412.934970861606" calcext:value-type="float">
            <text:p>412,935</text:p>
          </table:table-cell>
          <table:table-cell table:number-columns-repeated="2" table:style-name="ce51" office:value-type="float" office:value="99.7467531853282" calcext:value-type="float">
            <text:p>99,7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table:style-name="ce51" office:value-type="float" office:value="392.623601645999" calcext:value-type="float">
            <text:p>392,624</text:p>
          </table:table-cell>
          <table:table-cell table:number-columns-repeated="2" table:style-name="ce51" office:value-type="float" office:value="119.550131934895" calcext:value-type="float">
            <text:p>119,5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table:style-name="ce51" office:value-type="float" office:value="677.827178126302" calcext:value-type="float">
            <text:p>677,827</text:p>
          </table:table-cell>
          <table:table-cell table:number-columns-repeated="2" table:style-name="ce51" office:value-type="float" office:value="232.695777958869" calcext:value-type="float">
            <text:p>232,6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style-name="ce51" office:value-type="float" office:value="159.787509729114" calcext:value-type="float">
            <text:p>159,788</text:p>
          </table:table-cell>
          <table:table-cell table:number-columns-repeated="2" table:style-name="ce51" office:value-type="float" office:value="65.6981292609289" calcext:value-type="float">
            <text:p>65,6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style-name="ce51" office:value-type="float" office:value="314.42273245249" calcext:value-type="float">
            <text:p>314,423</text:p>
          </table:table-cell>
          <table:table-cell table:number-columns-repeated="2" table:style-name="ce51" office:value-type="float" office:value="143.21032126957" calcext:value-type="float">
            <text:p>143,2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style-name="ce51" office:value-type="float" office:value="67.466251253852" calcext:value-type="float">
            <text:p>67,466</text:p>
          </table:table-cell>
          <table:table-cell table:number-columns-repeated="2" table:style-name="ce51" office:value-type="float" office:value="35.3553441477844" calcext:value-type="float">
            <text:p>35,3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table:style-name="ce51" office:value-type="float" office:value="476.391142708571" calcext:value-type="float">
            <text:p>476,391</text:p>
          </table:table-cell>
          <table:table-cell table:number-columns-repeated="2" table:style-name="ce51" office:value-type="float" office:value="93.8686072932865" calcext:value-type="float">
            <text:p>93,8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style-name="ce51" office:value-type="float" office:value="699.962259171618" calcext:value-type="float">
            <text:p>699,962</text:p>
          </table:table-cell>
          <table:table-cell table:number-columns-repeated="2" table:style-name="ce51" office:value-type="float" office:value="304.709395393322" calcext:value-type="float">
            <text:p>304,7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style-name="ce51" office:value-type="float" office:value="748.234048397971" calcext:value-type="float">
            <text:p>748,234</text:p>
          </table:table-cell>
          <table:table-cell table:number-columns-repeated="2" table:style-name="ce51" office:value-type="float" office:value="402.147110913968" calcext:value-type="float">
            <text:p>402,1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table:style-name="ce51" office:value-type="float" office:value="573.103300165187" calcext:value-type="float">
            <text:p>573,103</text:p>
          </table:table-cell>
          <table:table-cell table:number-columns-repeated="2" table:style-name="ce51" office:value-type="float" office:value="14.175732777229" calcext:value-type="float">
            <text:p>14,1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table:style-name="ce51" office:value-type="float" office:value="613.237923569642" calcext:value-type="float">
            <text:p>613,238</text:p>
          </table:table-cell>
          <table:table-cell table:number-columns-repeated="2" table:style-name="ce51" office:value-type="float" office:value="112.20445973298" calcext:value-type="float">
            <text:p>112,2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table:style-name="ce51" office:value-type="float" office:value="736.017469498488" calcext:value-type="float">
            <text:p>736,017</text:p>
          </table:table-cell>
          <table:table-cell table:number-columns-repeated="2" table:style-name="ce51" office:value-type="float" office:value="92.727010482212" calcext:value-type="float">
            <text:p>92,7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style-name="ce51" office:value-type="float" office:value="442.559668194021" calcext:value-type="float">
            <text:p>442,560</text:p>
          </table:table-cell>
          <table:table-cell table:number-columns-repeated="2" table:style-name="ce51" office:value-type="float" office:value="118.017986326189" calcext:value-type="float">
            <text:p>118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style-name="ce51" office:value-type="float" office:value="346.944516851539" calcext:value-type="float">
            <text:p>346,945</text:p>
          </table:table-cell>
          <table:table-cell table:number-columns-repeated="2" table:style-name="ce51" office:value-type="float" office:value="97.3108575508566" calcext:value-type="float">
            <text:p>97,3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style-name="ce51" office:value-type="float" office:value="323.649327586933" calcext:value-type="float">
            <text:p>323,649</text:p>
          </table:table-cell>
          <table:table-cell table:number-columns-repeated="2" table:style-name="ce51" office:value-type="float" office:value="147.735164048765" calcext:value-type="float">
            <text:p>147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style-name="ce51" office:value-type="float" office:value="623.834677935261" calcext:value-type="float">
            <text:p>623,835</text:p>
          </table:table-cell>
          <table:table-cell table:number-columns-repeated="2" table:style-name="ce51" office:value-type="float" office:value="294.922298501693" calcext:value-type="float">
            <text:p>294,9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style-name="ce51" office:value-type="float" office:value="375.5168040981" calcext:value-type="float">
            <text:p>375,517</text:p>
          </table:table-cell>
          <table:table-cell table:number-columns-repeated="2" table:style-name="ce51" office:value-type="float" office:value="201.066005521908" calcext:value-type="float">
            <text:p>201,0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style-name="ce51" office:value-type="float" office:value="372.779797526995" calcext:value-type="float">
            <text:p>372,780</text:p>
          </table:table-cell>
          <table:table-cell table:number-columns-repeated="2" table:style-name="ce51" office:value-type="float" office:value="96.7372970346473" calcext:value-type="float">
            <text:p>96,7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style-name="ce51" office:value-type="float" office:value="413.580943485677" calcext:value-type="float">
            <text:p>413,581</text:p>
          </table:table-cell>
          <table:table-cell table:number-columns-repeated="2" table:style-name="ce51" office:value-type="float" office:value="99.6599630217671" calcext:value-type="float">
            <text:p>99,6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style-name="ce51" office:value-type="float" office:value="231.886238729521" calcext:value-type="float">
            <text:p>231,886</text:p>
          </table:table-cell>
          <table:table-cell table:number-columns-repeated="2" table:style-name="ce51" office:value-type="float" office:value="62.5399989488502" calcext:value-type="float">
            <text:p>62,5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table:style-name="ce51" office:value-type="float" office:value="161.77621524304" calcext:value-type="float">
            <text:p>161,776</text:p>
          </table:table-cell>
          <table:table-cell table:number-columns-repeated="2" table:style-name="ce51" office:value-type="float" office:value="77.2758719386009" calcext:value-type="float">
            <text:p>77,2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table:style-name="ce51" office:value-type="float" office:value="558.886236045351" calcext:value-type="float">
            <text:p>558,886</text:p>
          </table:table-cell>
          <table:table-cell table:number-columns-repeated="2" table:style-name="ce51" office:value-type="float" office:value="93.4189340014594" calcext:value-type="float">
            <text:p>93,4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style-name="ce51" office:value-type="float" office:value="258.607542985492" calcext:value-type="float">
            <text:p>258,608</text:p>
          </table:table-cell>
          <table:table-cell table:number-columns-repeated="2" table:style-name="ce51" office:value-type="float" office:value="112.080722310336" calcext:value-type="float">
            <text:p>112,0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table:style-name="ce51" office:value-type="float" office:value="543.083431983375" calcext:value-type="float">
            <text:p>543,083</text:p>
          </table:table-cell>
          <table:table-cell table:number-columns-repeated="2" table:style-name="ce51" office:value-type="float" office:value="139.456675194187" calcext:value-type="float">
            <text:p>139,4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style-name="ce51" office:value-type="float" office:value="710.096593898153" calcext:value-type="float">
            <text:p>710,097</text:p>
          </table:table-cell>
          <table:table-cell table:style-name="ce51" office:value-type="float" office:value="254.912245363683" calcext:value-type="float">
            <text:p>254,912</text:p>
          </table:table-cell>
          <table:table-cell table:style-name="ce51" office:value-type="float" office:value="251.533001646777" calcext:value-type="float">
            <text:p>251,533</text:p>
          </table:table-cell>
          <table:table-cell table:style-name="ce51" office:value-type="float" office:value="3.37924371690553" calcext:value-type="float">
            <text:p>3,3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table:style-name="ce51" office:value-type="float" office:value="781.225158916159" calcext:value-type="float">
            <text:p>781,225</text:p>
          </table:table-cell>
          <table:table-cell table:number-columns-repeated="2" table:style-name="ce51" office:value-type="float" office:value="475.179147280991" calcext:value-type="float">
            <text:p>475,1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style-name="ce51" office:value-type="float" office:value="225.730680740111" calcext:value-type="float">
            <text:p>225,731</text:p>
          </table:table-cell>
          <table:table-cell table:number-columns-repeated="2" table:style-name="ce51" office:value-type="float" office:value="96.3624895737426" calcext:value-type="float">
            <text:p>96,3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table:style-name="ce51" office:value-type="float" office:value="272.353311454365" calcext:value-type="float">
            <text:p>272,353</text:p>
          </table:table-cell>
          <table:table-cell table:number-columns-repeated="2" table:style-name="ce51" office:value-type="float" office:value="28.4828762311733" calcext:value-type="float">
            <text:p>28,4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table:style-name="ce51" office:value-type="float" office:value="106.227673755012" calcext:value-type="float">
            <text:p>106,22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table:style-name="ce51" office:value-type="float" office:value="816.824971334138" calcext:value-type="float">
            <text:p>816,825</text:p>
          </table:table-cell>
          <table:table-cell table:number-columns-repeated="2" table:style-name="ce51" office:value-type="float" office:value="173.725514520685" calcext:value-type="float">
            <text:p>173,7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table:style-name="ce51" office:value-type="float" office:value="604.27368354504" calcext:value-type="float">
            <text:p>604,274</text:p>
          </table:table-cell>
          <table:table-cell table:number-columns-repeated="2" table:style-name="ce51" office:value-type="float" office:value="178.219922566061" calcext:value-type="float">
            <text:p>178,2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table:style-name="ce51" office:value-type="float" office:value="1166.69513892715" calcext:value-type="float">
            <text:p>1 166,695</text:p>
          </table:table-cell>
          <table:table-cell table:style-name="ce51" office:value-type="float" office:value="42.703628968257" calcext:value-type="float">
            <text:p>42,704</text:p>
          </table:table-cell>
          <table:table-cell table:style-name="ce51" office:value-type="float" office:value="34.8678031077117" calcext:value-type="float">
            <text:p>34,868</text:p>
          </table:table-cell>
          <table:table-cell table:style-name="ce51" office:value-type="float" office:value="7.83582586054528" calcext:value-type="float">
            <text:p>7,8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table:style-name="ce51" office:value-type="float" office:value="864.555317808476" calcext:value-type="float">
            <text:p>864,555</text:p>
          </table:table-cell>
          <table:table-cell table:number-columns-repeated="2" table:style-name="ce51" office:value-type="float" office:value="12.9008053829406" calcext:value-type="float">
            <text:p>12,9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table:style-name="ce51" office:value-type="float" office:value="1213.70483874427" calcext:value-type="float">
            <text:p>1 213,705</text:p>
          </table:table-cell>
          <table:table-cell table:style-name="ce51" office:value-type="float" office:value="159.398371918363" calcext:value-type="float">
            <text:p>159,398</text:p>
          </table:table-cell>
          <table:table-cell table:style-name="ce51" office:value-type="float" office:value="149.380311622871" calcext:value-type="float">
            <text:p>149,380</text:p>
          </table:table-cell>
          <table:table-cell table:style-name="ce51" office:value-type="float" office:value="10.0180602954915" calcext:value-type="float">
            <text:p>10,0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table:style-name="ce51" office:value-type="float" office:value="798.22525120992" calcext:value-type="float">
            <text:p>798,225</text:p>
          </table:table-cell>
          <table:table-cell table:number-columns-repeated="2" table:style-name="ce51" office:value-type="float" office:value="156.481012479682" calcext:value-type="float">
            <text:p>156,4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style-name="ce51" office:value-type="float" office:value="397.50407974783" calcext:value-type="float">
            <text:p>397,504</text:p>
          </table:table-cell>
          <table:table-cell table:number-columns-repeated="2" table:style-name="ce51" office:value-type="float" office:value="135.164177616197" calcext:value-type="float">
            <text:p>135,1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style-name="ce51" office:value-type="float" office:value="268.240380717523" calcext:value-type="float">
            <text:p>268,240</text:p>
          </table:table-cell>
          <table:table-cell table:number-columns-repeated="2" table:style-name="ce51" office:value-type="float" office:value="96.3003305822769" calcext:value-type="float">
            <text:p>96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table:style-name="ce51" office:value-type="float" office:value="1015.85701635034" calcext:value-type="float">
            <text:p>1 015,857</text:p>
          </table:table-cell>
          <table:table-cell table:style-name="ce51" office:value-type="float" office:value="263.278008439061" calcext:value-type="float">
            <text:p>263,278</text:p>
          </table:table-cell>
          <table:table-cell table:style-name="ce51" office:value-type="float" office:value="259.972682484669" calcext:value-type="float">
            <text:p>259,973</text:p>
          </table:table-cell>
          <table:table-cell table:style-name="ce51" office:value-type="float" office:value="3.30532595439153" calcext:value-type="float">
            <text:p>3,3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table:style-name="ce51" office:value-type="float" office:value="543.953080924179" calcext:value-type="float">
            <text:p>543,953</text:p>
          </table:table-cell>
          <table:table-cell table:number-columns-repeated="2" table:style-name="ce51" office:value-type="float" office:value="185.434051882027" calcext:value-type="float">
            <text:p>185,4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table:style-name="ce51" office:value-type="float" office:value="428.602803408655" calcext:value-type="float">
            <text:p>428,603</text:p>
          </table:table-cell>
          <table:table-cell table:number-columns-repeated="2" table:style-name="ce51" office:value-type="float" office:value="93.2741346152622" calcext:value-type="float">
            <text:p>93,2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table:style-name="ce51" office:value-type="float" office:value="295.89527790969" calcext:value-type="float">
            <text:p>295,895</text:p>
          </table:table-cell>
          <table:table-cell table:number-columns-repeated="2" table:style-name="ce51" office:value-type="float" office:value="36.7115024017458" calcext:value-type="float">
            <text:p>36,7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table:style-name="ce51" office:value-type="float" office:value="650.904517732121" calcext:value-type="float">
            <text:p>650,905</text:p>
          </table:table-cell>
          <table:table-cell table:number-columns-repeated="2" table:style-name="ce51" office:value-type="float" office:value="188.602915803014" calcext:value-type="float">
            <text:p>188,6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table:style-name="ce51" office:value-type="float" office:value="64.672917219062" calcext:value-type="float">
            <text:p>64,673</text:p>
          </table:table-cell>
          <table:table-cell table:number-columns-repeated="2" table:style-name="ce51" office:value-type="float" office:value="12.1845974516584" calcext:value-type="float">
            <text:p>12,1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style-name="ce51" office:value-type="float" office:value="180.138153317363" calcext:value-type="float">
            <text:p>180,138</text:p>
          </table:table-cell>
          <table:table-cell table:number-columns-repeated="2" table:style-name="ce51" office:value-type="float" office:value="7.94558066959601" calcext:value-type="float">
            <text:p>7,9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table:style-name="ce51" office:value-type="float" office:value="605.636160162677" calcext:value-type="float">
            <text:p>605,636</text:p>
          </table:table-cell>
          <table:table-cell table:number-columns-repeated="2" table:style-name="ce51" office:value-type="float" office:value="206.262224366747" calcext:value-type="float">
            <text:p>206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table:style-name="ce51" office:value-type="float" office:value="530.87402029438" calcext:value-type="float">
            <text:p>530,874</text:p>
          </table:table-cell>
          <table:table-cell table:style-name="ce51" office:value-type="float" office:value="10.8037446180942" calcext:value-type="float">
            <text:p>10,804</text:p>
          </table:table-cell>
          <table:table-cell table:style-name="ce51" office:value-type="float" office:value="8.61042304073935" calcext:value-type="float">
            <text:p>8,610</text:p>
          </table:table-cell>
          <table:table-cell table:style-name="ce51" office:value-type="float" office:value="2.19332157735483" calcext:value-type="float">
            <text:p>2,1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table:style-name="ce51" office:value-type="float" office:value="222.641559689292" calcext:value-type="float">
            <text:p>222,642</text:p>
          </table:table-cell>
          <table:table-cell table:number-columns-repeated="2" table:style-name="ce51" office:value-type="float" office:value="7.57765027614121" calcext:value-type="float">
            <text:p>7,5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table:style-name="ce51" office:value-type="float" office:value="504.327443001589" calcext:value-type="float">
            <text:p>504,327</text:p>
          </table:table-cell>
          <table:table-cell table:style-name="ce51" office:value-type="float" office:value="87.7184241340154" calcext:value-type="float">
            <text:p>87,718</text:p>
          </table:table-cell>
          <table:table-cell table:style-name="ce51" office:value-type="float" office:value="85.3215365898555" calcext:value-type="float">
            <text:p>85,322</text:p>
          </table:table-cell>
          <table:table-cell table:style-name="ce51" office:value-type="float" office:value="2.39688754415987" calcext:value-type="float">
            <text:p>2,3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table:style-name="ce51" office:value-type="float" office:value="654.531520396383" calcext:value-type="float">
            <text:p>654,532</text:p>
          </table:table-cell>
          <table:table-cell table:number-columns-repeated="2" table:style-name="ce51" office:value-type="float" office:value="47.4033719364893" calcext:value-type="float">
            <text:p>47,4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style-name="ce51" office:value-type="float" office:value="189.677125875519" calcext:value-type="float">
            <text:p>189,677</text:p>
          </table:table-cell>
          <table:table-cell table:number-columns-repeated="2" table:style-name="ce51" office:value-type="float" office:value="5.05262327312937" calcext:value-type="float">
            <text:p>5,0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table:style-name="ce51" office:value-type="float" office:value="1247.14872311175" calcext:value-type="float">
            <text:p>1 247,149</text:p>
          </table:table-cell>
          <table:table-cell table:number-columns-repeated="2" table:style-name="ce51" office:value-type="float" office:value="84.1286765844351" calcext:value-type="float">
            <text:p>84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table:style-name="ce51" office:value-type="float" office:value="508.719977405834" calcext:value-type="float">
            <text:p>508,720</text:p>
          </table:table-cell>
          <table:table-cell table:number-columns-repeated="2" table:style-name="ce51" office:value-type="float" office:value="26.4441072402764" calcext:value-type="float">
            <text:p>26,4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table:style-name="ce51" office:value-type="float" office:value="421.015375672899" calcext:value-type="float">
            <text:p>421,015</text:p>
          </table:table-cell>
          <table:table-cell table:number-columns-repeated="2" table:style-name="ce51" office:value-type="float" office:value="31.4549061496919" calcext:value-type="float">
            <text:p>31,4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table:style-name="ce51" office:value-type="float" office:value="453.005107333412" calcext:value-type="float">
            <text:p>453,005</text:p>
          </table:table-cell>
          <table:table-cell table:number-columns-repeated="2" table:style-name="ce51" office:value-type="float" office:value="99.1615198650511" calcext:value-type="float">
            <text:p>99,1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style-name="ce51" office:value-type="float" office:value="172.921853253987" calcext:value-type="float">
            <text:p>172,922</text:p>
          </table:table-cell>
          <table:table-cell table:number-columns-repeated="2" table:style-name="ce51" office:value-type="float" office:value="17.462188023675" calcext:value-type="float">
            <text:p>17,4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table:style-name="ce51" office:value-type="float" office:value="666.640780329311" calcext:value-type="float">
            <text:p>666,641</text:p>
          </table:table-cell>
          <table:table-cell table:number-columns-repeated="2" table:style-name="ce51" office:value-type="float" office:value="15.8878558095714" calcext:value-type="float">
            <text:p>15,8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style-name="ce51" office:value-type="float" office:value="247.731465842383" calcext:value-type="float">
            <text:p>247,731</text:p>
          </table:table-cell>
          <table:table-cell table:number-columns-repeated="2" table:style-name="ce51" office:value-type="float" office:value="21.6921319140028" calcext:value-type="float">
            <text:p>21,6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table:style-name="ce51" office:value-type="float" office:value="131.974962672901" calcext:value-type="float">
            <text:p>131,975</text:p>
          </table:table-cell>
          <table:table-cell table:number-columns-repeated="2" table:style-name="ce51" office:value-type="float" office:value="78.7326400514995" calcext:value-type="float">
            <text:p>78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style-name="ce51" office:value-type="float" office:value="681.135016737539" calcext:value-type="float">
            <text:p>681,135</text:p>
          </table:table-cell>
          <table:table-cell table:number-columns-repeated="2" table:style-name="ce51" office:value-type="float" office:value="165.098382378345" calcext:value-type="float">
            <text:p>165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table:style-name="ce51" office:value-type="float" office:value="710.561690120009" calcext:value-type="float">
            <text:p>710,562</text:p>
          </table:table-cell>
          <table:table-cell table:number-columns-repeated="2" table:style-name="ce51" office:value-type="float" office:value="18.4863362760633" calcext:value-type="float">
            <text:p>18,4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style-name="ce51" office:value-type="float" office:value="452.392761232293" calcext:value-type="float">
            <text:p>452,393</text:p>
          </table:table-cell>
          <table:table-cell table:number-columns-repeated="2" table:style-name="ce51" office:value-type="float" office:value="130.470871564132" calcext:value-type="float">
            <text:p>130,4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table:style-name="ce51" office:value-type="float" office:value="716.277474124036" calcext:value-type="float">
            <text:p>716,277</text:p>
          </table:table-cell>
          <table:table-cell table:number-columns-repeated="2" table:style-name="ce51" office:value-type="float" office:value="88.4450770931274" calcext:value-type="float">
            <text:p>88,4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table:style-name="ce51" office:value-type="float" office:value="601.813190048005" calcext:value-type="float">
            <text:p>601,813</text:p>
          </table:table-cell>
          <table:table-cell table:number-columns-repeated="2" table:style-name="ce51" office:value-type="float" office:value="90.7898573431944" calcext:value-type="float">
            <text:p>90,7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table:style-name="ce51" office:value-type="float" office:value="442.520268682394" calcext:value-type="float">
            <text:p>442,520</text:p>
          </table:table-cell>
          <table:table-cell table:number-columns-repeated="2" table:style-name="ce51" office:value-type="float" office:value="22.3713240641399" calcext:value-type="float">
            <text:p>22,3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table:style-name="ce51" office:value-type="float" office:value="249.634591184115" calcext:value-type="float">
            <text:p>249,635</text:p>
          </table:table-cell>
          <table:table-cell table:number-columns-repeated="2" table:style-name="ce51" office:value-type="float" office:value="26.781334179755" calcext:value-type="float">
            <text:p>26,7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table:style-name="ce51" office:value-type="float" office:value="248.756675965306" calcext:value-type="float">
            <text:p>248,757</text:p>
          </table:table-cell>
          <table:table-cell table:number-columns-repeated="2" table:style-name="ce51" office:value-type="float" office:value="19.0019152557916" calcext:value-type="float">
            <text:p>19,0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style-name="ce51" office:value-type="float" office:value="595.081525948681" calcext:value-type="float">
            <text:p>595,082</text:p>
          </table:table-cell>
          <table:table-cell table:number-columns-repeated="2" table:style-name="ce51" office:value-type="float" office:value="212.679043468051" calcext:value-type="float">
            <text:p>212,6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style-name="ce51" office:value-type="float" office:value="260.510484169246" calcext:value-type="float">
            <text:p>260,510</text:p>
          </table:table-cell>
          <table:table-cell table:number-columns-repeated="2" table:style-name="ce51" office:value-type="float" office:value="131.719032498714" calcext:value-type="float">
            <text:p>131,7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table:style-name="ce51" office:value-type="float" office:value="237.6152777446" calcext:value-type="float">
            <text:p>237,615</text:p>
          </table:table-cell>
          <table:table-cell table:number-columns-repeated="2" table:style-name="ce51" office:value-type="float" office:value="4.7292650574459" calcext:value-type="float">
            <text:p>4,7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table:style-name="ce51" office:value-type="float" office:value="251.16468336583" calcext:value-type="float">
            <text:p>251,165</text:p>
          </table:table-cell>
          <table:table-cell table:number-columns-repeated="2" table:style-name="ce51" office:value-type="float" office:value="25.4044962008974" calcext:value-type="float">
            <text:p>25,4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style-name="ce51" office:value-type="float" office:value="118.827862811183" calcext:value-type="float">
            <text:p>118,828</text:p>
          </table:table-cell>
          <table:table-cell table:number-columns-repeated="2" table:style-name="ce51" office:value-type="float" office:value="13.6116103484303" calcext:value-type="float">
            <text:p>13,6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style-name="ce51" office:value-type="float" office:value="542.371525701417" calcext:value-type="float">
            <text:p>542,372</text:p>
          </table:table-cell>
          <table:table-cell table:number-columns-repeated="2" table:style-name="ce51" office:value-type="float" office:value="186.030390961709" calcext:value-type="float">
            <text:p>186,0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table:style-name="ce51" office:value-type="float" office:value="765.534578791992" calcext:value-type="float">
            <text:p>765,535</text:p>
          </table:table-cell>
          <table:table-cell table:number-columns-repeated="2" table:style-name="ce51" office:value-type="float" office:value="108.738084492476" calcext:value-type="float">
            <text:p>108,7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table:style-name="ce51" office:value-type="float" office:value="470.281285875931" calcext:value-type="float">
            <text:p>470,281</text:p>
          </table:table-cell>
          <table:table-cell table:number-columns-repeated="2" table:style-name="ce51" office:value-type="float" office:value="84.8548871221663" calcext:value-type="float">
            <text:p>84,8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style-name="ce51" office:value-type="float" office:value="208.046044735623" calcext:value-type="float">
            <text:p>208,046</text:p>
          </table:table-cell>
          <table:table-cell table:number-columns-repeated="2" table:style-name="ce51" office:value-type="float" office:value="54.4225647246138" calcext:value-type="float">
            <text:p>54,4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style-name="ce51" office:value-type="float" office:value="152.839008432039" calcext:value-type="float">
            <text:p>152,839</text:p>
          </table:table-cell>
          <table:table-cell table:number-columns-repeated="2" table:style-name="ce51" office:value-type="float" office:value="47.2541165185588" calcext:value-type="float">
            <text:p>47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table:style-name="ce51" office:value-type="float" office:value="566.526439997102" calcext:value-type="float">
            <text:p>566,526</text:p>
          </table:table-cell>
          <table:table-cell table:number-columns-repeated="2" table:style-name="ce51" office:value-type="float" office:value="259.32402623827" calcext:value-type="float">
            <text:p>259,3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table:style-name="ce51" office:value-type="float" office:value="368.125987023963" calcext:value-type="float">
            <text:p>368,126</text:p>
          </table:table-cell>
          <table:table-cell table:number-columns-repeated="2" table:style-name="ce51" office:value-type="float" office:value="81.7100636377019" calcext:value-type="float">
            <text:p>81,7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style-name="ce51" office:value-type="float" office:value="463.658102746297" calcext:value-type="float">
            <text:p>463,658</text:p>
          </table:table-cell>
          <table:table-cell table:style-name="ce51" office:value-type="float" office:value="15.1199250400538" calcext:value-type="float">
            <text:p>15,120</text:p>
          </table:table-cell>
          <table:table-cell table:style-name="ce51" office:value-type="float" office:value="13.2083675551383" calcext:value-type="float">
            <text:p>13,208</text:p>
          </table:table-cell>
          <table:table-cell table:style-name="ce51" office:value-type="float" office:value="1.91155748491546" calcext:value-type="float">
            <text:p>1,9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table:style-name="ce51" office:value-type="float" office:value="546.301384534956" calcext:value-type="float">
            <text:p>546,301</text:p>
          </table:table-cell>
          <table:table-cell table:number-columns-repeated="2" table:style-name="ce51" office:value-type="float" office:value="111.66320807934" calcext:value-type="float">
            <text:p>111,6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style-name="ce51" office:value-type="float" office:value="855.23392450422" calcext:value-type="float">
            <text:p>855,234</text:p>
          </table:table-cell>
          <table:table-cell table:number-columns-repeated="2" table:style-name="ce51" office:value-type="float" office:value="155.014422351925" calcext:value-type="float">
            <text:p>155,0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table:style-name="ce51" office:value-type="float" office:value="616.788926433315" calcext:value-type="float">
            <text:p>616,789</text:p>
          </table:table-cell>
          <table:table-cell table:number-columns-repeated="2" table:style-name="ce51" office:value-type="float" office:value="9.29878420732895" calcext:value-type="float">
            <text:p>9,2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style-name="ce51" office:value-type="float" office:value="332.153641055506" calcext:value-type="float">
            <text:p>332,154</text:p>
          </table:table-cell>
          <table:table-cell table:number-columns-repeated="2" table:style-name="ce51" office:value-type="float" office:value="81.7891099307509" calcext:value-type="float">
            <text:p>81,7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table:style-name="ce51" office:value-type="float" office:value="252.20328175264" calcext:value-type="float">
            <text:p>252,203</text:p>
          </table:table-cell>
          <table:table-cell table:number-columns-repeated="2" table:style-name="ce51" office:value-type="float" office:value="117.662859720206" calcext:value-type="float">
            <text:p>117,6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table:style-name="ce51" office:value-type="float" office:value="1712.51833907438" calcext:value-type="float">
            <text:p>1 712,518</text:p>
          </table:table-cell>
          <table:table-cell table:number-columns-repeated="2" table:style-name="ce51" office:value-type="float" office:value="506.867178646743" calcext:value-type="float">
            <text:p>506,8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table:style-name="ce51" office:value-type="float" office:value="484.781702077186" calcext:value-type="float">
            <text:p>484,782</text:p>
          </table:table-cell>
          <table:table-cell table:number-columns-repeated="2" table:style-name="ce51" office:value-type="float" office:value="12.5342202466132" calcext:value-type="float">
            <text:p>12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table:style-name="ce51" office:value-type="float" office:value="521.200884216658" calcext:value-type="float">
            <text:p>521,201</text:p>
          </table:table-cell>
          <table:table-cell table:number-columns-repeated="2" table:style-name="ce51" office:value-type="float" office:value="57.9040135925689" calcext:value-type="float">
            <text:p>57,9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table:style-name="ce51" office:value-type="float" office:value="402.189224437612" calcext:value-type="float">
            <text:p>402,189</text:p>
          </table:table-cell>
          <table:table-cell table:number-columns-repeated="2" table:style-name="ce51" office:value-type="float" office:value="116.19277628921" calcext:value-type="float">
            <text:p>116,1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table:style-name="ce51" office:value-type="float" office:value="376.602478002641" calcext:value-type="float">
            <text:p>376,602</text:p>
          </table:table-cell>
          <table:table-cell table:number-columns-repeated="2" table:style-name="ce51" office:value-type="float" office:value="31.6529182579866" calcext:value-type="float">
            <text:p>31,6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table:style-name="ce51" office:value-type="float" office:value="372.126056486871" calcext:value-type="float">
            <text:p>372,126</text:p>
          </table:table-cell>
          <table:table-cell table:number-columns-repeated="2" table:style-name="ce51" office:value-type="float" office:value="82.4297250579816" calcext:value-type="float">
            <text:p>82,4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style-name="ce51" office:value-type="float" office:value="783.26879972928" calcext:value-type="float">
            <text:p>783,269</text:p>
          </table:table-cell>
          <table:table-cell table:style-name="ce51" office:value-type="float" office:value="17.627400955743" calcext:value-type="float">
            <text:p>17,627</text:p>
          </table:table-cell>
          <table:table-cell table:style-name="ce51" office:value-type="float" office:value="12.8457704827339" calcext:value-type="float">
            <text:p>12,846</text:p>
          </table:table-cell>
          <table:table-cell table:style-name="ce51" office:value-type="float" office:value="4.78163047300914" calcext:value-type="float">
            <text:p>4,7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table:style-name="ce51" office:value-type="float" office:value="288.114491801323" calcext:value-type="float">
            <text:p>288,114</text:p>
          </table:table-cell>
          <table:table-cell table:number-columns-repeated="2" table:style-name="ce51" office:value-type="float" office:value="6.27865073749497" calcext:value-type="float">
            <text:p>6,2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style-name="ce51" office:value-type="float" office:value="231.223538496521" calcext:value-type="float">
            <text:p>231,224</text:p>
          </table:table-cell>
          <table:table-cell table:number-columns-repeated="2" table:style-name="ce51" office:value-type="float" office:value="64.3030977720801" calcext:value-type="float">
            <text:p>64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style-name="ce51" office:value-type="float" office:value="364.123954437283" calcext:value-type="float">
            <text:p>364,124</text:p>
          </table:table-cell>
          <table:table-cell table:number-columns-repeated="2" table:style-name="ce51" office:value-type="float" office:value="156.576873365914" calcext:value-type="float">
            <text:p>156,5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style-name="ce51" office:value-type="float" office:value="351.424795700336" calcext:value-type="float">
            <text:p>351,425</text:p>
          </table:table-cell>
          <table:table-cell table:number-columns-repeated="2" table:style-name="ce51" office:value-type="float" office:value="76.5186176445807" calcext:value-type="float">
            <text:p>76,5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style-name="ce51" office:value-type="float" office:value="450.012116956914" calcext:value-type="float">
            <text:p>450,012</text:p>
          </table:table-cell>
          <table:table-cell table:number-columns-repeated="2" table:style-name="ce51" office:value-type="float" office:value="135.323572489212" calcext:value-type="float">
            <text:p>135,3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style-name="ce51" office:value-type="float" office:value="410.654304135084" calcext:value-type="float">
            <text:p>410,654</text:p>
          </table:table-cell>
          <table:table-cell table:number-columns-repeated="2" table:style-name="ce51" office:value-type="float" office:value="92.0517389660663" calcext:value-type="float">
            <text:p>92,0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table:style-name="ce51" office:value-type="float" office:value="1077.65103218129" calcext:value-type="float">
            <text:p>1 077,651</text:p>
          </table:table-cell>
          <table:table-cell table:number-columns-repeated="2" table:style-name="ce51" office:value-type="float" office:value="14.0504447962496" calcext:value-type="float">
            <text:p>14,0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table:style-name="ce51" office:value-type="float" office:value="309.151771035997" calcext:value-type="float">
            <text:p>309,15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table:style-name="ce51" office:value-type="float" office:value="365.250396874447" calcext:value-type="float">
            <text:p>365,250</text:p>
          </table:table-cell>
          <table:table-cell table:style-name="ce51" office:value-type="float" office:value="118.374092002993" calcext:value-type="float">
            <text:p>118,374</text:p>
          </table:table-cell>
          <table:table-cell table:style-name="ce51" office:value-type="float" office:value="110.338445476494" calcext:value-type="float">
            <text:p>110,338</text:p>
          </table:table-cell>
          <table:table-cell table:style-name="ce51" office:value-type="float" office:value="8.03564652649872" calcext:value-type="float">
            <text:p>8,0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style-name="ce51" office:value-type="float" office:value="167.766028823616" calcext:value-type="float">
            <text:p>167,766</text:p>
          </table:table-cell>
          <table:table-cell table:number-columns-repeated="2" table:style-name="ce51" office:value-type="float" office:value="54.3058730102975" calcext:value-type="float">
            <text:p>54,3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style-name="ce51" office:value-type="float" office:value="455.747635263837" calcext:value-type="float">
            <text:p>455,748</text:p>
          </table:table-cell>
          <table:table-cell table:number-columns-repeated="2" table:style-name="ce51" office:value-type="float" office:value="77.9380223901098" calcext:value-type="float">
            <text:p>77,9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style-name="ce51" office:value-type="float" office:value="322.359914623655" calcext:value-type="float">
            <text:p>322,360</text:p>
          </table:table-cell>
          <table:table-cell table:number-columns-repeated="2" table:style-name="ce51" office:value-type="float" office:value="126.401263485567" calcext:value-type="float">
            <text:p>126,4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style-name="ce51" office:value-type="float" office:value="620.793328212383" calcext:value-type="float">
            <text:p>620,793</text:p>
          </table:table-cell>
          <table:table-cell table:number-columns-repeated="2" table:style-name="ce51" office:value-type="float" office:value="184.594525587222" calcext:value-type="float">
            <text:p>184,5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style-name="ce51" office:value-type="float" office:value="197.51122146215" calcext:value-type="float">
            <text:p>197,511</text:p>
          </table:table-cell>
          <table:table-cell table:number-columns-repeated="2" table:style-name="ce51" office:value-type="float" office:value="49.2907203546612" calcext:value-type="float">
            <text:p>49,2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table:style-name="ce51" office:value-type="float" office:value="722.861257331545" calcext:value-type="float">
            <text:p>722,861</text:p>
          </table:table-cell>
          <table:table-cell table:number-columns-repeated="2" table:style-name="ce51" office:value-type="float" office:value="313.73431688191" calcext:value-type="float">
            <text:p>313,7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style-name="ce51" office:value-type="float" office:value="584.216158662128" calcext:value-type="float">
            <text:p>584,216</text:p>
          </table:table-cell>
          <table:table-cell table:number-columns-repeated="2" table:style-name="ce51" office:value-type="float" office:value="146.023847049252" calcext:value-type="float">
            <text:p>146,0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style-name="ce51" office:value-type="float" office:value="205.088304606386" calcext:value-type="float">
            <text:p>205,088</text:p>
          </table:table-cell>
          <table:table-cell table:number-columns-repeated="2" table:style-name="ce51" office:value-type="float" office:value="57.8586750382143" calcext:value-type="float">
            <text:p>57,8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style-name="ce51" office:value-type="float" office:value="320.079944746193" calcext:value-type="float">
            <text:p>320,080</text:p>
          </table:table-cell>
          <table:table-cell table:number-columns-repeated="2" table:style-name="ce51" office:value-type="float" office:value="141.688219455112" calcext:value-type="float">
            <text:p>141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table:style-name="ce51" office:value-type="float" office:value="198.881038451172" calcext:value-type="float">
            <text:p>198,881</text:p>
          </table:table-cell>
          <table:table-cell table:number-columns-repeated="2" table:style-name="ce51" office:value-type="float" office:value="1.49680673646148" calcext:value-type="float">
            <text:p>1,4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style-name="ce51" office:value-type="float" office:value="28.3659235808385" calcext:value-type="float">
            <text:p>28,366</text:p>
          </table:table-cell>
          <table:table-cell table:number-columns-repeated="2" table:style-name="ce51" office:value-type="float" office:value="3.78473622511872" calcext:value-type="float">
            <text:p>3,7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table:style-name="ce51" office:value-type="float" office:value="350.936640847084" calcext:value-type="float">
            <text:p>350,937</text:p>
          </table:table-cell>
          <table:table-cell table:number-columns-repeated="2" table:style-name="ce51" office:value-type="float" office:value="85.145437466289" calcext:value-type="float">
            <text:p>85,1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table:style-name="ce51" office:value-type="float" office:value="679.438932658648" calcext:value-type="float">
            <text:p>679,439</text:p>
          </table:table-cell>
          <table:table-cell table:number-columns-repeated="2" table:style-name="ce51" office:value-type="float" office:value="320.704277314343" calcext:value-type="float">
            <text:p>320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style-name="ce51" office:value-type="float" office:value="529.127194856868" calcext:value-type="float">
            <text:p>529,127</text:p>
          </table:table-cell>
          <table:table-cell table:number-columns-repeated="2" table:style-name="ce51" office:value-type="float" office:value="168.574104372964" calcext:value-type="float">
            <text:p>168,5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style-name="ce51" office:value-type="float" office:value="103.592126466751" calcext:value-type="float">
            <text:p>103,592</text:p>
          </table:table-cell>
          <table:table-cell table:number-columns-repeated="2" table:style-name="ce51" office:value-type="float" office:value="32.650041211817" calcext:value-type="float">
            <text:p>32,6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table:style-name="ce51" office:value-type="float" office:value="312.778969328536" calcext:value-type="float">
            <text:p>312,779</text:p>
          </table:table-cell>
          <table:table-cell table:number-columns-repeated="2" table:style-name="ce51" office:value-type="float" office:value="22.7611789970217" calcext:value-type="float">
            <text:p>22,7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table:style-name="ce51" office:value-type="float" office:value="203.912986993271" calcext:value-type="float">
            <text:p>203,913</text:p>
          </table:table-cell>
          <table:table-cell table:number-columns-repeated="2" table:style-name="ce51" office:value-type="float" office:value="24.3788043206129" calcext:value-type="float">
            <text:p>24,3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style-name="ce51" office:value-type="float" office:value="381.712736336001" calcext:value-type="float">
            <text:p>381,713</text:p>
          </table:table-cell>
          <table:table-cell table:number-columns-repeated="2" table:style-name="ce51" office:value-type="float" office:value="3.54126345517809" calcext:value-type="float">
            <text:p>3,5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table:style-name="ce51" office:value-type="float" office:value="210.926049326253" calcext:value-type="float">
            <text:p>210,926</text:p>
          </table:table-cell>
          <table:table-cell table:number-columns-repeated="2" table:style-name="ce51" office:value-type="float" office:value="17.3681007637477" calcext:value-type="float">
            <text:p>17,3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style-name="ce51" office:value-type="float" office:value="428.158355809606" calcext:value-type="float">
            <text:p>428,158</text:p>
          </table:table-cell>
          <table:table-cell table:number-columns-repeated="2" table:style-name="ce51" office:value-type="float" office:value="159.051551491471" calcext:value-type="float">
            <text:p>159,0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table:style-name="ce51" office:value-type="float" office:value="419.873599735088" calcext:value-type="float">
            <text:p>419,874</text:p>
          </table:table-cell>
          <table:table-cell table:number-columns-repeated="2" table:style-name="ce51" office:value-type="float" office:value="34.7829865029916" calcext:value-type="float">
            <text:p>34,7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table:style-name="ce51" office:value-type="float" office:value="226.41221538709" calcext:value-type="float">
            <text:p>226,412</text:p>
          </table:table-cell>
          <table:table-cell table:number-columns-repeated="2" table:style-name="ce51" office:value-type="float" office:value="39.7668720745732" calcext:value-type="float">
            <text:p>39,7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table:style-name="ce51" office:value-type="float" office:value="315.477583276076" calcext:value-type="float">
            <text:p>315,478</text:p>
          </table:table-cell>
          <table:table-cell table:number-columns-repeated="2" table:style-name="ce51" office:value-type="float" office:value="82.5683194514668" calcext:value-type="float">
            <text:p>82,5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table:style-name="ce51" office:value-type="float" office:value="464.664583449726" calcext:value-type="float">
            <text:p>464,665</text:p>
          </table:table-cell>
          <table:table-cell table:number-columns-repeated="2" table:style-name="ce51" office:value-type="float" office:value="65.9780879756842" calcext:value-type="float">
            <text:p>65,9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table:style-name="ce51" office:value-type="float" office:value="956.742250843775" calcext:value-type="float">
            <text:p>956,742</text:p>
          </table:table-cell>
          <table:table-cell table:style-name="ce51" office:value-type="float" office:value="97.7720351764333" calcext:value-type="float">
            <text:p>97,772</text:p>
          </table:table-cell>
          <table:table-cell table:style-name="ce51" office:value-type="float" office:value="94.407823348469" calcext:value-type="float">
            <text:p>94,408</text:p>
          </table:table-cell>
          <table:table-cell table:style-name="ce51" office:value-type="float" office:value="3.36421182796428" calcext:value-type="float">
            <text:p>3,3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style-name="ce51" office:value-type="float" office:value="138.257592273388" calcext:value-type="float">
            <text:p>138,258</text:p>
          </table:table-cell>
          <table:table-cell table:number-columns-repeated="2" table:style-name="ce51" office:value-type="float" office:value="38.6227270979466" calcext:value-type="float">
            <text:p>38,6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table:style-name="ce51" office:value-type="float" office:value="198.153873681862" calcext:value-type="float">
            <text:p>198,154</text:p>
          </table:table-cell>
          <table:table-cell table:number-columns-repeated="2" table:style-name="ce51" office:value-type="float" office:value="6.49969095453277" calcext:value-type="float">
            <text:p>6,5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style-name="ce51" office:value-type="float" office:value="212.404111648639" calcext:value-type="float">
            <text:p>212,40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table:style-name="ce51" office:value-type="float" office:value="369.38604852472" calcext:value-type="float">
            <text:p>369,386</text:p>
          </table:table-cell>
          <table:table-cell table:number-columns-repeated="2" table:style-name="ce51" office:value-type="float" office:value="56.2418154512354" calcext:value-type="float">
            <text:p>56,2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style-name="ce51" office:value-type="float" office:value="41.9621058609475" calcext:value-type="float">
            <text:p>41,962</text:p>
          </table:table-cell>
          <table:table-cell table:number-columns-repeated="2" table:style-name="ce51" office:value-type="float" office:value="1.51052182560666" calcext:value-type="float">
            <text:p>1,5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table:style-name="ce51" office:value-type="float" office:value="227.070445108194" calcext:value-type="float">
            <text:p>227,070</text:p>
          </table:table-cell>
          <table:table-cell table:number-columns-repeated="2" table:style-name="ce51" office:value-type="float" office:value="19.7667180035418" calcext:value-type="float">
            <text:p>19,7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style-name="ce51" office:value-type="float" office:value="729.550271705981" calcext:value-type="float">
            <text:p>729,550</text:p>
          </table:table-cell>
          <table:table-cell table:number-columns-repeated="2" table:style-name="ce51" office:value-type="float" office:value="210.367142705073" calcext:value-type="float">
            <text:p>210,3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table:style-name="ce51" office:value-type="float" office:value="391.13492083203" calcext:value-type="float">
            <text:p>391,135</text:p>
          </table:table-cell>
          <table:table-cell table:number-columns-repeated="2" table:style-name="ce51" office:value-type="float" office:value="145.952320881109" calcext:value-type="float">
            <text:p>145,9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table:style-name="ce51" office:value-type="float" office:value="668.575827941272" calcext:value-type="float">
            <text:p>668,576</text:p>
          </table:table-cell>
          <table:table-cell table:number-columns-repeated="2" table:style-name="ce51" office:value-type="float" office:value="133.839767912414" calcext:value-type="float">
            <text:p>133,8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style-name="ce51" office:value-type="float" office:value="173.457199110762" calcext:value-type="float">
            <text:p>173,457</text:p>
          </table:table-cell>
          <table:table-cell table:number-columns-repeated="2" table:style-name="ce51" office:value-type="float" office:value="31.3004858529571" calcext:value-type="float">
            <text:p>31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style-name="ce51" office:value-type="float" office:value="469.196593510502" calcext:value-type="float">
            <text:p>469,197</text:p>
          </table:table-cell>
          <table:table-cell table:number-columns-repeated="2" table:style-name="ce51" office:value-type="float" office:value="170.040000540601" calcext:value-type="float">
            <text:p>170,0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style-name="ce51" office:value-type="float" office:value="265.001489433657" calcext:value-type="float">
            <text:p>265,001</text:p>
          </table:table-cell>
          <table:table-cell table:number-columns-repeated="2" table:style-name="ce51" office:value-type="float" office:value="103.281850390142" calcext:value-type="float">
            <text:p>103,2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table:style-name="ce51" office:value-type="float" office:value="797.468674684923" calcext:value-type="float">
            <text:p>797,469</text:p>
          </table:table-cell>
          <table:table-cell table:number-columns-repeated="2" table:style-name="ce51" office:value-type="float" office:value="265.612130902866" calcext:value-type="float">
            <text:p>265,6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table:style-name="ce51" office:value-type="float" office:value="202.153793000608" calcext:value-type="float">
            <text:p>202,154</text:p>
          </table:table-cell>
          <table:table-cell table:number-columns-repeated="2" table:style-name="ce51" office:value-type="float" office:value="69.8715793137386" calcext:value-type="float">
            <text:p>69,8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table:style-name="ce51" office:value-type="float" office:value="632.073579804733" calcext:value-type="float">
            <text:p>632,074</text:p>
          </table:table-cell>
          <table:table-cell table:number-columns-repeated="2" table:style-name="ce51" office:value-type="float" office:value="233.497056309186" calcext:value-type="float">
            <text:p>233,4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style-name="ce51" office:value-type="float" office:value="289.941335844816" calcext:value-type="float">
            <text:p>289,941</text:p>
          </table:table-cell>
          <table:table-cell table:number-columns-repeated="2" table:style-name="ce51" office:value-type="float" office:value="128.223702166522" calcext:value-type="float">
            <text:p>128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style-name="ce51" office:value-type="float" office:value="554.879985772729" calcext:value-type="float">
            <text:p>554,880</text:p>
          </table:table-cell>
          <table:table-cell table:number-columns-repeated="2" table:style-name="ce51" office:value-type="float" office:value="237.367801956894" calcext:value-type="float">
            <text:p>237,3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table:style-name="ce51" office:value-type="float" office:value="741.275559058261" calcext:value-type="float">
            <text:p>741,276</text:p>
          </table:table-cell>
          <table:table-cell table:number-columns-repeated="2" table:style-name="ce51" office:value-type="float" office:value="212.83910869744" calcext:value-type="float">
            <text:p>212,8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style-name="ce51" office:value-type="float" office:value="587.476375377068" calcext:value-type="float">
            <text:p>587,476</text:p>
          </table:table-cell>
          <table:table-cell table:number-columns-repeated="2" table:style-name="ce51" office:value-type="float" office:value="229.823448246124" calcext:value-type="float">
            <text:p>229,8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table:style-name="ce51" office:value-type="float" office:value="211.82701047541" calcext:value-type="float">
            <text:p>211,827</text:p>
          </table:table-cell>
          <table:table-cell table:style-name="ce51" office:value-type="float" office:value="16.791383296307" calcext:value-type="float">
            <text:p>16,791</text:p>
          </table:table-cell>
          <table:table-cell table:style-name="ce51" office:value-type="float" office:value="14.4664419336996" calcext:value-type="float">
            <text:p>14,466</text:p>
          </table:table-cell>
          <table:table-cell table:style-name="ce51" office:value-type="float" office:value="2.32494136260743" calcext:value-type="float">
            <text:p>2,3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table:style-name="ce51" office:value-type="float" office:value="421.649271418172" calcext:value-type="float">
            <text:p>421,649</text:p>
          </table:table-cell>
          <table:table-cell table:style-name="ce51" office:value-type="float" office:value="30.3091050947291" calcext:value-type="float">
            <text:p>30,309</text:p>
          </table:table-cell>
          <table:table-cell table:style-name="ce51" office:value-type="float" office:value="29.4903833004292" calcext:value-type="float">
            <text:p>29,490</text:p>
          </table:table-cell>
          <table:table-cell table:style-name="ce51" office:value-type="float" office:value="0.818721794299927" calcext:value-type="float">
            <text:p>0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style-name="ce51" office:value-type="float" office:value="309.498364596004" calcext:value-type="float">
            <text:p>309,498</text:p>
          </table:table-cell>
          <table:table-cell table:number-columns-repeated="2" table:style-name="ce51" office:value-type="float" office:value="80.773565613654" calcext:value-type="float">
            <text:p>80,7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table:style-name="ce51" office:value-type="float" office:value="623.343946593431" calcext:value-type="float">
            <text:p>623,344</text:p>
          </table:table-cell>
          <table:table-cell table:style-name="ce51" office:value-type="float" office:value="189.100650798237" calcext:value-type="float">
            <text:p>189,101</text:p>
          </table:table-cell>
          <table:table-cell table:style-name="ce51" office:value-type="float" office:value="189.014631980453" calcext:value-type="float">
            <text:p>189,015</text:p>
          </table:table-cell>
          <table:table-cell table:style-name="ce51" office:value-type="float" office:value="0.0860188177838785" calcext:value-type="float">
            <text:p>0,0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style-name="ce51" office:value-type="float" office:value="801.495573513332" calcext:value-type="float">
            <text:p>801,496</text:p>
          </table:table-cell>
          <table:table-cell table:number-columns-repeated="2" table:style-name="ce51" office:value-type="float" office:value="104.363592167388" calcext:value-type="float">
            <text:p>104,3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style-name="ce51" office:value-type="float" office:value="569.020106113154" calcext:value-type="float">
            <text:p>569,020</text:p>
          </table:table-cell>
          <table:table-cell table:number-columns-repeated="2" table:style-name="ce51" office:value-type="float" office:value="149.833279755326" calcext:value-type="float">
            <text:p>149,8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style-name="ce51" office:value-type="float" office:value="237.00077139352" calcext:value-type="float">
            <text:p>237,001</text:p>
          </table:table-cell>
          <table:table-cell table:number-columns-repeated="2" table:style-name="ce51" office:value-type="float" office:value="72.0872642823906" calcext:value-type="float">
            <text:p>72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style-name="ce51" office:value-type="float" office:value="936.030373957463" calcext:value-type="float">
            <text:p>936,030</text:p>
          </table:table-cell>
          <table:table-cell table:number-columns-repeated="2" table:style-name="ce51" office:value-type="float" office:value="360.432140623831" calcext:value-type="float">
            <text:p>360,4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style-name="ce51" office:value-type="float" office:value="259.272134427905" calcext:value-type="float">
            <text:p>259,272</text:p>
          </table:table-cell>
          <table:table-cell table:number-columns-repeated="2" table:style-name="ce51" office:value-type="float" office:value="82.8617857750516" calcext:value-type="float">
            <text:p>82,8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style-name="ce51" office:value-type="float" office:value="1050.29580057344" calcext:value-type="float">
            <text:p>1 050,296</text:p>
          </table:table-cell>
          <table:table-cell table:number-columns-repeated="2" table:style-name="ce51" office:value-type="float" office:value="377.38968124713" calcext:value-type="float">
            <text:p>377,3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table:style-name="ce51" office:value-type="float" office:value="449.313227891162" calcext:value-type="float">
            <text:p>449,313</text:p>
          </table:table-cell>
          <table:table-cell table:number-columns-repeated="2" table:style-name="ce51" office:value-type="float" office:value="102.105591110922" calcext:value-type="float">
            <text:p>102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table:style-name="ce51" office:value-type="float" office:value="350.593369582094" calcext:value-type="float">
            <text:p>350,593</text:p>
          </table:table-cell>
          <table:table-cell table:number-columns-repeated="2" table:style-name="ce51" office:value-type="float" office:value="83.5314604843616" calcext:value-type="float">
            <text:p>83,5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style-name="ce51" office:value-type="float" office:value="624.827452194729" calcext:value-type="float">
            <text:p>624,827</text:p>
          </table:table-cell>
          <table:table-cell table:number-columns-repeated="2" table:style-name="ce51" office:value-type="float" office:value="233.13285059578" calcext:value-type="float">
            <text:p>233,1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table:style-name="ce51" office:value-type="float" office:value="188.4855043096" calcext:value-type="float">
            <text:p>188,48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style-name="ce51" office:value-type="float" office:value="552.70776561907" calcext:value-type="float">
            <text:p>552,708</text:p>
          </table:table-cell>
          <table:table-cell table:number-columns-repeated="2" table:style-name="ce51" office:value-type="float" office:value="143.739690158798" calcext:value-type="float">
            <text:p>143,7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style-name="ce51" office:value-type="float" office:value="303.598538935357" calcext:value-type="float">
            <text:p>303,599</text:p>
          </table:table-cell>
          <table:table-cell table:number-columns-repeated="2" table:style-name="ce51" office:value-type="float" office:value="98.3245248704909" calcext:value-type="float">
            <text:p>98,3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style-name="ce51" office:value-type="float" office:value="160.129614371371" calcext:value-type="float">
            <text:p>160,130</text:p>
          </table:table-cell>
          <table:table-cell table:number-columns-repeated="2" table:style-name="ce51" office:value-type="float" office:value="57.3628413858033" calcext:value-type="float">
            <text:p>57,3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style-name="ce51" office:value-type="float" office:value="529.66657675631" calcext:value-type="float">
            <text:p>529,667</text:p>
          </table:table-cell>
          <table:table-cell table:number-columns-repeated="2" table:style-name="ce51" office:value-type="float" office:value="147.08845384859" calcext:value-type="float">
            <text:p>147,0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table:style-name="ce51" office:value-type="float" office:value="249.787482308806" calcext:value-type="float">
            <text:p>249,787</text:p>
          </table:table-cell>
          <table:table-cell table:number-columns-repeated="2" table:style-name="ce51" office:value-type="float" office:value="63.6057095635841" calcext:value-type="float">
            <text:p>63,6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style-name="ce51" office:value-type="float" office:value="509.011168268889" calcext:value-type="float">
            <text:p>509,011</text:p>
          </table:table-cell>
          <table:table-cell table:number-columns-repeated="2" table:style-name="ce51" office:value-type="float" office:value="158.528928459951" calcext:value-type="float">
            <text:p>158,5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table:style-name="ce51" office:value-type="float" office:value="1329.55470395304" calcext:value-type="float">
            <text:p>1 329,555</text:p>
          </table:table-cell>
          <table:table-cell table:style-name="ce51" office:value-type="float" office:value="67.1917797523193" calcext:value-type="float">
            <text:p>67,192</text:p>
          </table:table-cell>
          <table:table-cell table:style-name="ce51" office:value-type="float" office:value="60.1123318035042" calcext:value-type="float">
            <text:p>60,112</text:p>
          </table:table-cell>
          <table:table-cell table:style-name="ce51" office:value-type="float" office:value="7.07944794881513" calcext:value-type="float">
            <text:p>7,0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table:style-name="ce51" office:value-type="float" office:value="349.136653886133" calcext:value-type="float">
            <text:p>349,137</text:p>
          </table:table-cell>
          <table:table-cell table:number-columns-repeated="2" table:style-name="ce51" office:value-type="float" office:value="141.950011097656" calcext:value-type="float">
            <text:p>141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table:style-name="ce51" office:value-type="float" office:value="450.351608672865" calcext:value-type="float">
            <text:p>450,352</text:p>
          </table:table-cell>
          <table:table-cell table:style-name="ce51" office:value-type="float" office:value="60.2078607123811" calcext:value-type="float">
            <text:p>60,208</text:p>
          </table:table-cell>
          <table:table-cell table:style-name="ce51" office:value-type="float" office:value="16.9894028359066" calcext:value-type="float">
            <text:p>16,989</text:p>
          </table:table-cell>
          <table:table-cell table:style-name="ce51" office:value-type="float" office:value="43.2184578764745" calcext:value-type="float">
            <text:p>43,2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style-name="ce51" office:value-type="float" office:value="248.343111469193" calcext:value-type="float">
            <text:p>248,343</text:p>
          </table:table-cell>
          <table:table-cell table:style-name="ce51" office:value-type="float" office:value="84.5123315633548" calcext:value-type="float">
            <text:p>84,512</text:p>
          </table:table-cell>
          <table:table-cell table:style-name="ce51" office:value-type="float" office:value="73.7487343634174" calcext:value-type="float">
            <text:p>73,749</text:p>
          </table:table-cell>
          <table:table-cell table:style-name="ce51" office:value-type="float" office:value="10.7635971999374" calcext:value-type="float">
            <text:p>10,7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table:style-name="ce51" office:value-type="float" office:value="678.085248241864" calcext:value-type="float">
            <text:p>678,085</text:p>
          </table:table-cell>
          <table:table-cell table:number-columns-repeated="2" table:style-name="ce51" office:value-type="float" office:value="237.128931904384" calcext:value-type="float">
            <text:p>237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style-name="ce51" office:value-type="float" office:value="425.006569628185" calcext:value-type="float">
            <text:p>425,007</text:p>
          </table:table-cell>
          <table:table-cell table:number-columns-repeated="2" table:style-name="ce51" office:value-type="float" office:value="103.327680387796" calcext:value-type="float">
            <text:p>103,3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style-name="ce51" office:value-type="float" office:value="343.718133585585" calcext:value-type="float">
            <text:p>343,718</text:p>
          </table:table-cell>
          <table:table-cell table:number-columns-repeated="2" table:style-name="ce51" office:value-type="float" office:value="166.106492622965" calcext:value-type="float">
            <text:p>166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style-name="ce51" office:value-type="float" office:value="291.36286306309" calcext:value-type="float">
            <text:p>291,363</text:p>
          </table:table-cell>
          <table:table-cell table:number-columns-repeated="2" table:style-name="ce51" office:value-type="float" office:value="105.567383266261" calcext:value-type="float">
            <text:p>105,5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table:style-name="ce51" office:value-type="float" office:value="303.871445381296" calcext:value-type="float">
            <text:p>303,871</text:p>
          </table:table-cell>
          <table:table-cell table:number-columns-repeated="2" table:style-name="ce51" office:value-type="float" office:value="51.3139523440988" calcext:value-type="float">
            <text:p>51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table:style-name="ce51" office:value-type="float" office:value="581.210647289978" calcext:value-type="float">
            <text:p>581,211</text:p>
          </table:table-cell>
          <table:table-cell table:number-columns-repeated="2" table:style-name="ce51" office:value-type="float" office:value="328.629497704184" calcext:value-type="float">
            <text:p>328,6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table:style-name="ce51" office:value-type="float" office:value="515.351075084945" calcext:value-type="float">
            <text:p>515,351</text:p>
          </table:table-cell>
          <table:table-cell table:number-columns-repeated="2" table:style-name="ce51" office:value-type="float" office:value="130.401737998722" calcext:value-type="float">
            <text:p>130,4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style-name="ce51" office:value-type="float" office:value="271.177185274916" calcext:value-type="float">
            <text:p>271,177</text:p>
          </table:table-cell>
          <table:table-cell table:number-columns-repeated="2" table:style-name="ce51" office:value-type="float" office:value="110.586707916071" calcext:value-type="float">
            <text:p>110,5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table:style-name="ce51" office:value-type="float" office:value="8.39694387890943" calcext:value-type="float">
            <text:p>8,39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style-name="ce51" office:value-type="float" office:value="634.927691729524" calcext:value-type="float">
            <text:p>634,928</text:p>
          </table:table-cell>
          <table:table-cell table:number-columns-repeated="2" table:style-name="ce51" office:value-type="float" office:value="320.240246045016" calcext:value-type="float">
            <text:p>320,2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style-name="ce51" office:value-type="float" office:value="421.418062062722" calcext:value-type="float">
            <text:p>421,418</text:p>
          </table:table-cell>
          <table:table-cell table:number-columns-repeated="2" table:style-name="ce51" office:value-type="float" office:value="102.92357975346" calcext:value-type="float">
            <text:p>102,9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table:style-name="ce51" office:value-type="float" office:value="1039.56090670062" calcext:value-type="float">
            <text:p>1 039,561</text:p>
          </table:table-cell>
          <table:table-cell table:number-columns-repeated="2" table:style-name="ce51" office:value-type="float" office:value="359.020579247186" calcext:value-type="float">
            <text:p>359,0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style-name="ce51" office:value-type="float" office:value="362.835194527115" calcext:value-type="float">
            <text:p>362,835</text:p>
          </table:table-cell>
          <table:table-cell table:number-columns-repeated="2" table:style-name="ce51" office:value-type="float" office:value="132.358751201769" calcext:value-type="float">
            <text:p>132,3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style-name="ce51" office:value-type="float" office:value="1386.0548682242" calcext:value-type="float">
            <text:p>1 386,055</text:p>
          </table:table-cell>
          <table:table-cell table:number-columns-repeated="2" table:style-name="ce51" office:value-type="float" office:value="595.231419024505" calcext:value-type="float">
            <text:p>595,2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style-name="ce51" office:value-type="float" office:value="685.939204351037" calcext:value-type="float">
            <text:p>685,939</text:p>
          </table:table-cell>
          <table:table-cell table:number-columns-repeated="2" table:style-name="ce51" office:value-type="float" office:value="288.874912678297" calcext:value-type="float">
            <text:p>288,8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style-name="ce51" office:value-type="float" office:value="343.586009739426" calcext:value-type="float">
            <text:p>343,586</text:p>
          </table:table-cell>
          <table:table-cell table:number-columns-repeated="2" table:style-name="ce51" office:value-type="float" office:value="72.3650823127183" calcext:value-type="float">
            <text:p>72,3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table:style-name="ce51" office:value-type="float" office:value="875.342547197786" calcext:value-type="float">
            <text:p>875,343</text:p>
          </table:table-cell>
          <table:table-cell table:style-name="ce51" office:value-type="float" office:value="451.975827413743" calcext:value-type="float">
            <text:p>451,976</text:p>
          </table:table-cell>
          <table:table-cell table:style-name="ce51" office:value-type="float" office:value="450.220634134461" calcext:value-type="float">
            <text:p>450,221</text:p>
          </table:table-cell>
          <table:table-cell table:style-name="ce51" office:value-type="float" office:value="1.75519327928175" calcext:value-type="float">
            <text:p>1,7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table:style-name="ce51" office:value-type="float" office:value="334.632736581763" calcext:value-type="float">
            <text:p>334,633</text:p>
          </table:table-cell>
          <table:table-cell table:style-name="ce51" office:value-type="float" office:value="89.3688157110105" calcext:value-type="float">
            <text:p>89,369</text:p>
          </table:table-cell>
          <table:table-cell table:style-name="ce51" office:value-type="float" office:value="75.0874203120386" calcext:value-type="float">
            <text:p>75,087</text:p>
          </table:table-cell>
          <table:table-cell table:style-name="ce51" office:value-type="float" office:value="14.2813953989719" calcext:value-type="float">
            <text:p>14,2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table:style-name="ce51" office:value-type="float" office:value="768.060696464465" calcext:value-type="float">
            <text:p>768,061</text:p>
          </table:table-cell>
          <table:table-cell table:number-columns-repeated="2" table:style-name="ce51" office:value-type="float" office:value="291.192304603249" calcext:value-type="float">
            <text:p>291,1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style-name="ce51" office:value-type="float" office:value="1109.14774513441" calcext:value-type="float">
            <text:p>1 109,148</text:p>
          </table:table-cell>
          <table:table-cell table:number-columns-repeated="2" table:style-name="ce51" office:value-type="float" office:value="458.391698656166" calcext:value-type="float">
            <text:p>458,3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table:style-name="ce51" office:value-type="float" office:value="319.484516001072" calcext:value-type="float">
            <text:p>319,485</text:p>
          </table:table-cell>
          <table:table-cell table:number-columns-repeated="2" table:style-name="ce51" office:value-type="float" office:value="144.707456528088" calcext:value-type="float">
            <text:p>144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table:style-name="ce51" office:value-type="float" office:value="1042.19218816548" calcext:value-type="float">
            <text:p>1 042,192</text:p>
          </table:table-cell>
          <table:table-cell table:number-columns-repeated="2" table:style-name="ce51" office:value-type="float" office:value="554.341438508236" calcext:value-type="float">
            <text:p>554,3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style-name="ce51" office:value-type="float" office:value="552.744814134548" calcext:value-type="float">
            <text:p>552,745</text:p>
          </table:table-cell>
          <table:table-cell table:number-columns-repeated="2" table:style-name="ce51" office:value-type="float" office:value="115.303573859781" calcext:value-type="float">
            <text:p>115,3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table:style-name="ce51" office:value-type="float" office:value="191.234255389556" calcext:value-type="float">
            <text:p>191,234</text:p>
          </table:table-cell>
          <table:table-cell table:number-columns-repeated="2" table:style-name="ce51" office:value-type="float" office:value="81.8041956353503" calcext:value-type="float">
            <text:p>81,8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table:style-name="ce51" office:value-type="float" office:value="522.392149841832" calcext:value-type="float">
            <text:p>522,392</text:p>
          </table:table-cell>
          <table:table-cell table:number-columns-repeated="2" table:style-name="ce51" office:value-type="float" office:value="192.750254057782" calcext:value-type="float">
            <text:p>192,7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table:style-name="ce51" office:value-type="float" office:value="478.739353627507" calcext:value-type="float">
            <text:p>478,739</text:p>
          </table:table-cell>
          <table:table-cell table:number-columns-repeated="2" table:style-name="ce51" office:value-type="float" office:value="95.1338413675023" calcext:value-type="float">
            <text:p>95,1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table:style-name="ce51" office:value-type="float" office:value="291.152391289133" calcext:value-type="float">
            <text:p>291,152</text:p>
          </table:table-cell>
          <table:table-cell table:number-columns-repeated="2" table:style-name="ce51" office:value-type="float" office:value="67.5928140566215" calcext:value-type="float">
            <text:p>67,5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style-name="ce51" office:value-type="float" office:value="188.495723974313" calcext:value-type="float">
            <text:p>188,496</text:p>
          </table:table-cell>
          <table:table-cell table:number-columns-repeated="2" table:style-name="ce51" office:value-type="float" office:value="52.1545063471041" calcext:value-type="float">
            <text:p>52,1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table:style-name="ce51" office:value-type="float" office:value="158.840608713149" calcext:value-type="float">
            <text:p>158,841</text:p>
          </table:table-cell>
          <table:table-cell table:number-columns-repeated="2" table:style-name="ce51" office:value-type="float" office:value="32.0642452707579" calcext:value-type="float">
            <text:p>32,0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table:style-name="ce51" office:value-type="float" office:value="130.107454052048" calcext:value-type="float">
            <text:p>130,107</text:p>
          </table:table-cell>
          <table:table-cell table:style-name="ce51" office:value-type="float" office:value="22.9194245886882" calcext:value-type="float">
            <text:p>22,919</text:p>
          </table:table-cell>
          <table:table-cell table:style-name="ce51" office:value-type="float" office:value="21.1679442849133" calcext:value-type="float">
            <text:p>21,168</text:p>
          </table:table-cell>
          <table:table-cell table:style-name="ce51" office:value-type="float" office:value="1.75148030377491" calcext:value-type="float">
            <text:p>1,7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style-name="ce51" office:value-type="float" office:value="254.470781228847" calcext:value-type="float">
            <text:p>254,471</text:p>
          </table:table-cell>
          <table:table-cell table:number-columns-repeated="2" table:style-name="ce51" office:value-type="float" office:value="53.9486081917032" calcext:value-type="float">
            <text:p>53,9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table:style-name="ce51" office:value-type="float" office:value="731.647005573189" calcext:value-type="float">
            <text:p>731,647</text:p>
          </table:table-cell>
          <table:table-cell table:number-columns-repeated="2" table:style-name="ce51" office:value-type="float" office:value="256.220394909153" calcext:value-type="float">
            <text:p>256,2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table:style-name="ce51" office:value-type="float" office:value="384.355593433114" calcext:value-type="float">
            <text:p>384,356</text:p>
          </table:table-cell>
          <table:table-cell table:number-columns-repeated="2" table:style-name="ce51" office:value-type="float" office:value="0.956084363896155" calcext:value-type="float">
            <text:p>0,9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table:style-name="ce51" office:value-type="float" office:value="361.809334376461" calcext:value-type="float">
            <text:p>361,809</text:p>
          </table:table-cell>
          <table:table-cell table:number-columns-repeated="2" table:style-name="ce51" office:value-type="float" office:value="23.4192712934318" calcext:value-type="float">
            <text:p>23,4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style-name="ce51" office:value-type="float" office:value="392.238502390882" calcext:value-type="float">
            <text:p>392,239</text:p>
          </table:table-cell>
          <table:table-cell table:style-name="ce51" office:value-type="float" office:value="27.5906475155199" calcext:value-type="float">
            <text:p>27,591</text:p>
          </table:table-cell>
          <table:table-cell table:style-name="ce51" office:value-type="float" office:value="26.322510819318" calcext:value-type="float">
            <text:p>26,323</text:p>
          </table:table-cell>
          <table:table-cell table:style-name="ce51" office:value-type="float" office:value="1.26813669620189" calcext:value-type="float">
            <text:p>1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table:style-name="ce51" office:value-type="float" office:value="941.562248919026" calcext:value-type="float">
            <text:p>941,562</text:p>
          </table:table-cell>
          <table:table-cell table:style-name="ce51" office:value-type="float" office:value="77.3239651353123" calcext:value-type="float">
            <text:p>77,324</text:p>
          </table:table-cell>
          <table:table-cell table:style-name="ce51" office:value-type="float" office:value="74.5050163292042" calcext:value-type="float">
            <text:p>74,505</text:p>
          </table:table-cell>
          <table:table-cell table:style-name="ce51" office:value-type="float" office:value="2.81894880610815" calcext:value-type="float">
            <text:p>2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table:style-name="ce51" office:value-type="float" office:value="357.579233388161" calcext:value-type="float">
            <text:p>357,579</text:p>
          </table:table-cell>
          <table:table-cell table:number-columns-repeated="2" table:style-name="ce51" office:value-type="float" office:value="165.925458048443" calcext:value-type="float">
            <text:p>165,9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table:style-name="ce51" office:value-type="float" office:value="373.933664925075" calcext:value-type="float">
            <text:p>373,934</text:p>
          </table:table-cell>
          <table:table-cell table:number-columns-repeated="2" table:style-name="ce51" office:value-type="float" office:value="63.6525718637146" calcext:value-type="float">
            <text:p>63,6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style-name="ce51" office:value-type="float" office:value="20.3185560827878" calcext:value-type="float">
            <text:p>20,31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table:style-name="ce51" office:value-type="float" office:value="389.606113446707" calcext:value-type="float">
            <text:p>389,606</text:p>
          </table:table-cell>
          <table:table-cell table:style-name="ce51" office:value-type="float" office:value="36.2705126134171" calcext:value-type="float">
            <text:p>36,271</text:p>
          </table:table-cell>
          <table:table-cell table:style-name="ce51" office:value-type="float" office:value="32.0781019752102" calcext:value-type="float">
            <text:p>32,078</text:p>
          </table:table-cell>
          <table:table-cell table:style-name="ce51" office:value-type="float" office:value="4.19241063820692" calcext:value-type="float">
            <text:p>4,1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table:style-name="ce51" office:value-type="float" office:value="468.805589956281" calcext:value-type="float">
            <text:p>468,806</text:p>
          </table:table-cell>
          <table:table-cell table:number-columns-repeated="2" table:style-name="ce51" office:value-type="float" office:value="56.9249353438293" calcext:value-type="float">
            <text:p>56,9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table:style-name="ce51" office:value-type="float" office:value="704.07014754809" calcext:value-type="float">
            <text:p>704,070</text:p>
          </table:table-cell>
          <table:table-cell table:number-columns-repeated="2" table:style-name="ce51" office:value-type="float" office:value="276.440279134029" calcext:value-type="float">
            <text:p>276,4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style-name="ce51" office:value-type="float" office:value="394.054097481841" calcext:value-type="float">
            <text:p>394,054</text:p>
          </table:table-cell>
          <table:table-cell table:number-columns-repeated="2" table:style-name="ce51" office:value-type="float" office:value="116.811971954817" calcext:value-type="float">
            <text:p>116,8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style-name="ce51" office:value-type="float" office:value="669.713713302561" calcext:value-type="float">
            <text:p>669,714</text:p>
          </table:table-cell>
          <table:table-cell table:number-columns-repeated="2" table:style-name="ce51" office:value-type="float" office:value="460.774864555378" calcext:value-type="float">
            <text:p>460,7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style-name="ce51" office:value-type="float" office:value="729.97781254285" calcext:value-type="float">
            <text:p>729,978</text:p>
          </table:table-cell>
          <table:table-cell table:number-columns-repeated="2" table:style-name="ce51" office:value-type="float" office:value="311.682364180515" calcext:value-type="float">
            <text:p>311,6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style-name="ce51" office:value-type="float" office:value="495.978008829898" calcext:value-type="float">
            <text:p>495,978</text:p>
          </table:table-cell>
          <table:table-cell table:number-columns-repeated="2" table:style-name="ce51" office:value-type="float" office:value="244.973579850837" calcext:value-type="float">
            <text:p>244,9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style-name="ce51" office:value-type="float" office:value="243.715860666085" calcext:value-type="float">
            <text:p>243,716</text:p>
          </table:table-cell>
          <table:table-cell table:number-columns-repeated="2" table:style-name="ce51" office:value-type="float" office:value="77.5981248195743" calcext:value-type="float">
            <text:p>77,5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style-name="ce51" office:value-type="float" office:value="282.514863325262" calcext:value-type="float">
            <text:p>282,515</text:p>
          </table:table-cell>
          <table:table-cell table:number-columns-repeated="2" table:style-name="ce51" office:value-type="float" office:value="59.8210658704804" calcext:value-type="float">
            <text:p>59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table:style-name="ce51" office:value-type="float" office:value="553.192863551946" calcext:value-type="float">
            <text:p>553,193</text:p>
          </table:table-cell>
          <table:table-cell table:number-columns-repeated="2" table:style-name="ce51" office:value-type="float" office:value="183.899297984537" calcext:value-type="float">
            <text:p>183,8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style-name="ce51" office:value-type="float" office:value="292.274676536462" calcext:value-type="float">
            <text:p>292,275</text:p>
          </table:table-cell>
          <table:table-cell table:number-columns-repeated="2" table:style-name="ce51" office:value-type="float" office:value="66.4866646352673" calcext:value-type="float">
            <text:p>66,4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style-name="ce51" office:value-type="float" office:value="222.091274570349" calcext:value-type="float">
            <text:p>222,091</text:p>
          </table:table-cell>
          <table:table-cell table:style-name="ce51" office:value-type="float" office:value="82.3439668428322" calcext:value-type="float">
            <text:p>82,344</text:p>
          </table:table-cell>
          <table:table-cell table:style-name="ce51" office:value-type="float" office:value="82.1007479635403" calcext:value-type="float">
            <text:p>82,101</text:p>
          </table:table-cell>
          <table:table-cell table:style-name="ce51" office:value-type="float" office:value="0.243218879291908" calcext:value-type="float">
            <text:p>0,2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style-name="ce51" office:value-type="float" office:value="362.037868772531" calcext:value-type="float">
            <text:p>362,038</text:p>
          </table:table-cell>
          <table:table-cell table:number-columns-repeated="2" table:style-name="ce51" office:value-type="float" office:value="113.74930532967" calcext:value-type="float">
            <text:p>113,7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table:style-name="ce51" office:value-type="float" office:value="815.29754030738" calcext:value-type="float">
            <text:p>815,298</text:p>
          </table:table-cell>
          <table:table-cell table:number-columns-repeated="2" table:style-name="ce51" office:value-type="float" office:value="295.572943591301" calcext:value-type="float">
            <text:p>295,5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style-name="ce51" office:value-type="float" office:value="283.316078562902" calcext:value-type="float">
            <text:p>283,316</text:p>
          </table:table-cell>
          <table:table-cell table:number-columns-repeated="2" table:style-name="ce51" office:value-type="float" office:value="102.712610805907" calcext:value-type="float">
            <text:p>102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style-name="ce51" office:value-type="float" office:value="343.101776239009" calcext:value-type="float">
            <text:p>343,102</text:p>
          </table:table-cell>
          <table:table-cell table:number-columns-repeated="2" table:style-name="ce51" office:value-type="float" office:value="134.369791002533" calcext:value-type="float">
            <text:p>134,3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table:style-name="ce51" office:value-type="float" office:value="117.845509605823" calcext:value-type="float">
            <text:p>117,846</text:p>
          </table:table-cell>
          <table:table-cell table:number-columns-repeated="2" table:style-name="ce51" office:value-type="float" office:value="47.5254231688862" calcext:value-type="float">
            <text:p>47,5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style-name="ce51" office:value-type="float" office:value="858.654866050013" calcext:value-type="float">
            <text:p>858,655</text:p>
          </table:table-cell>
          <table:table-cell table:number-columns-repeated="2" table:style-name="ce51" office:value-type="float" office:value="377.265435659646" calcext:value-type="float">
            <text:p>377,2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style-name="ce51" office:value-type="float" office:value="1072.20865951712" calcext:value-type="float">
            <text:p>1 072,209</text:p>
          </table:table-cell>
          <table:table-cell table:number-columns-repeated="2" table:style-name="ce51" office:value-type="float" office:value="242.215431221258" calcext:value-type="float">
            <text:p>242,2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table:style-name="ce51" office:value-type="float" office:value="599.494615054337" calcext:value-type="float">
            <text:p>599,495</text:p>
          </table:table-cell>
          <table:table-cell table:number-columns-repeated="2" table:style-name="ce51" office:value-type="float" office:value="34.703336839507" calcext:value-type="float">
            <text:p>34,7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table:style-name="ce51" office:value-type="float" office:value="924.796812109177" calcext:value-type="float">
            <text:p>924,797</text:p>
          </table:table-cell>
          <table:table-cell table:number-columns-repeated="2" table:style-name="ce51" office:value-type="float" office:value="324.599206544689" calcext:value-type="float">
            <text:p>324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table:style-name="ce51" office:value-type="float" office:value="364.510671760511" calcext:value-type="float">
            <text:p>364,511</text:p>
          </table:table-cell>
          <table:table-cell table:number-columns-repeated="2" table:style-name="ce51" office:value-type="float" office:value="50.1625408127291" calcext:value-type="float">
            <text:p>50,1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style-name="ce51" office:value-type="float" office:value="265.877934862248" calcext:value-type="float">
            <text:p>265,878</text:p>
          </table:table-cell>
          <table:table-cell table:number-columns-repeated="2" table:style-name="ce51" office:value-type="float" office:value="30.3727731750663" calcext:value-type="float">
            <text:p>30,3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style-name="ce51" office:value-type="float" office:value="275.329489993548" calcext:value-type="float">
            <text:p>275,329</text:p>
          </table:table-cell>
          <table:table-cell table:number-columns-repeated="2" table:style-name="ce51" office:value-type="float" office:value="37.2537735097308" calcext:value-type="float">
            <text:p>37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table:style-name="ce51" office:value-type="float" office:value="973.856574248914" calcext:value-type="float">
            <text:p>973,857</text:p>
          </table:table-cell>
          <table:table-cell table:number-columns-repeated="2" table:style-name="ce51" office:value-type="float" office:value="386.099004154523" calcext:value-type="float">
            <text:p>386,0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table:style-name="ce51" office:value-type="float" office:value="466.575961404955" calcext:value-type="float">
            <text:p>466,576</text:p>
          </table:table-cell>
          <table:table-cell table:number-columns-repeated="2" table:style-name="ce51" office:value-type="float" office:value="191.233187273862" calcext:value-type="float">
            <text:p>191,2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table:style-name="ce51" office:value-type="float" office:value="745.886985751008" calcext:value-type="float">
            <text:p>745,887</text:p>
          </table:table-cell>
          <table:table-cell table:number-columns-repeated="2" table:style-name="ce51" office:value-type="float" office:value="282.787618156046" calcext:value-type="float">
            <text:p>282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style-name="ce51" office:value-type="float" office:value="484.610374968559" calcext:value-type="float">
            <text:p>484,610</text:p>
          </table:table-cell>
          <table:table-cell table:number-columns-repeated="2" table:style-name="ce51" office:value-type="float" office:value="273.650784207711" calcext:value-type="float">
            <text:p>273,6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table:style-name="ce51" office:value-type="float" office:value="251.81832791526" calcext:value-type="float">
            <text:p>251,818</text:p>
          </table:table-cell>
          <table:table-cell table:number-columns-repeated="2" table:style-name="ce51" office:value-type="float" office:value="7.58457373351402" calcext:value-type="float">
            <text:p>7,5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table:style-name="ce51" office:value-type="float" office:value="664.48577593501" calcext:value-type="float">
            <text:p>664,486</text:p>
          </table:table-cell>
          <table:table-cell table:number-columns-repeated="2" table:style-name="ce51" office:value-type="float" office:value="316.13799072662" calcext:value-type="float">
            <text:p>316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style-name="ce51" office:value-type="float" office:value="182.995128862658" calcext:value-type="float">
            <text:p>182,995</text:p>
          </table:table-cell>
          <table:table-cell table:number-columns-repeated="2" table:style-name="ce51" office:value-type="float" office:value="51.5507587865587" calcext:value-type="float">
            <text:p>51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style-name="ce51" office:value-type="float" office:value="555.249623271936" calcext:value-type="float">
            <text:p>555,250</text:p>
          </table:table-cell>
          <table:table-cell table:number-columns-repeated="2" table:style-name="ce51" office:value-type="float" office:value="133.576065830147" calcext:value-type="float">
            <text:p>133,5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style-name="ce51" office:value-type="float" office:value="495.477594505278" calcext:value-type="float">
            <text:p>495,478</text:p>
          </table:table-cell>
          <table:table-cell table:number-columns-repeated="2" table:style-name="ce51" office:value-type="float" office:value="174.676786435301" calcext:value-type="float">
            <text:p>174,6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style-name="ce51" office:value-type="float" office:value="298.216757329303" calcext:value-type="float">
            <text:p>298,217</text:p>
          </table:table-cell>
          <table:table-cell table:number-columns-repeated="2" table:style-name="ce51" office:value-type="float" office:value="69.6878343881143" calcext:value-type="float">
            <text:p>69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table:style-name="ce51" office:value-type="float" office:value="388.056751653105" calcext:value-type="float">
            <text:p>388,057</text:p>
          </table:table-cell>
          <table:table-cell table:number-columns-repeated="2" table:style-name="ce51" office:value-type="float" office:value="3.43011294412458" calcext:value-type="float">
            <text:p>3,4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table:style-name="ce51" office:value-type="float" office:value="1243.92075111213" calcext:value-type="float">
            <text:p>1 243,921</text:p>
          </table:table-cell>
          <table:table-cell table:number-columns-repeated="2" table:style-name="ce51" office:value-type="float" office:value="360.619197621273" calcext:value-type="float">
            <text:p>360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style-name="ce51" office:value-type="float" office:value="460.464649460562" calcext:value-type="float">
            <text:p>460,465</text:p>
          </table:table-cell>
          <table:table-cell table:number-columns-repeated="2" table:style-name="ce51" office:value-type="float" office:value="114.841399066933" calcext:value-type="float">
            <text:p>114,8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style-name="ce51" office:value-type="float" office:value="221.954039234455" calcext:value-type="float">
            <text:p>221,954</text:p>
          </table:table-cell>
          <table:table-cell table:number-columns-repeated="2" table:style-name="ce51" office:value-type="float" office:value="75.611128388777" calcext:value-type="float">
            <text:p>75,6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style-name="ce51" office:value-type="float" office:value="221.849179603207" calcext:value-type="float">
            <text:p>221,849</text:p>
          </table:table-cell>
          <table:table-cell table:number-columns-repeated="2" table:style-name="ce51" office:value-type="float" office:value="69.1413484132706" calcext:value-type="float">
            <text:p>69,1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table:style-name="ce51" office:value-type="float" office:value="239.435160906931" calcext:value-type="float">
            <text:p>239,435</text:p>
          </table:table-cell>
          <table:table-cell table:number-columns-repeated="2" table:style-name="ce51" office:value-type="float" office:value="82.9782303622889" calcext:value-type="float">
            <text:p>82,9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table:style-name="ce51" office:value-type="float" office:value="676.426331182873" calcext:value-type="float">
            <text:p>676,426</text:p>
          </table:table-cell>
          <table:table-cell table:number-columns-repeated="2" table:style-name="ce51" office:value-type="float" office:value="189.425712416109" calcext:value-type="float">
            <text:p>189,4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style-name="ce51" office:value-type="float" office:value="158.210788850526" calcext:value-type="float">
            <text:p>158,211</text:p>
          </table:table-cell>
          <table:table-cell table:number-columns-repeated="2" table:style-name="ce51" office:value-type="float" office:value="82.5164253306395" calcext:value-type="float">
            <text:p>82,5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style-name="ce51" office:value-type="float" office:value="239.780162989532" calcext:value-type="float">
            <text:p>239,780</text:p>
          </table:table-cell>
          <table:table-cell table:number-columns-repeated="2" table:style-name="ce51" office:value-type="float" office:value="69.7403838812235" calcext:value-type="float">
            <text:p>69,7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style-name="ce51" office:value-type="float" office:value="468.227640680649" calcext:value-type="float">
            <text:p>468,228</text:p>
          </table:table-cell>
          <table:table-cell table:number-columns-repeated="2" table:style-name="ce51" office:value-type="float" office:value="113.442641925069" calcext:value-type="float">
            <text:p>113,4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style-name="ce51" office:value-type="float" office:value="141.054410581322" calcext:value-type="float">
            <text:p>141,054</text:p>
          </table:table-cell>
          <table:table-cell table:number-columns-repeated="2" table:style-name="ce51" office:value-type="float" office:value="64.9649512447445" calcext:value-type="float">
            <text:p>64,9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table:style-name="ce51" office:value-type="float" office:value="891.062736978716" calcext:value-type="float">
            <text:p>891,063</text:p>
          </table:table-cell>
          <table:table-cell table:number-columns-repeated="2" table:style-name="ce51" office:value-type="float" office:value="396.975610644627" calcext:value-type="float">
            <text:p>396,9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table:style-name="ce51" office:value-type="float" office:value="739.476816064879" calcext:value-type="float">
            <text:p>739,477</text:p>
          </table:table-cell>
          <table:table-cell table:number-columns-repeated="2" table:style-name="ce51" office:value-type="float" office:value="29.0863924096809" calcext:value-type="float">
            <text:p>29,0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style-name="ce51" office:value-type="float" office:value="409.800340002886" calcext:value-type="float">
            <text:p>409,800</text:p>
          </table:table-cell>
          <table:table-cell table:style-name="ce51" office:value-type="float" office:value="149.370266685154" calcext:value-type="float">
            <text:p>149,370</text:p>
          </table:table-cell>
          <table:table-cell table:style-name="ce51" office:value-type="float" office:value="146.611079159452" calcext:value-type="float">
            <text:p>146,611</text:p>
          </table:table-cell>
          <table:table-cell table:style-name="ce51" office:value-type="float" office:value="2.75918752570178" calcext:value-type="float">
            <text:p>2,7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style-name="ce51" office:value-type="float" office:value="206.804158861634" calcext:value-type="float">
            <text:p>206,804</text:p>
          </table:table-cell>
          <table:table-cell table:number-columns-repeated="2" table:style-name="ce51" office:value-type="float" office:value="40.9011267610047" calcext:value-type="float">
            <text:p>40,9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table:style-name="ce51" office:value-type="float" office:value="221.792722337854" calcext:value-type="float">
            <text:p>221,793</text:p>
          </table:table-cell>
          <table:table-cell table:number-columns-repeated="2" table:style-name="ce51" office:value-type="float" office:value="44.0943587895545" calcext:value-type="float">
            <text:p>44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style-name="ce51" office:value-type="float" office:value="319.797598356908" calcext:value-type="float">
            <text:p>319,798</text:p>
          </table:table-cell>
          <table:table-cell table:style-name="ce51" office:value-type="float" office:value="86.4192581391718" calcext:value-type="float">
            <text:p>86,419</text:p>
          </table:table-cell>
          <table:table-cell table:style-name="ce51" office:value-type="float" office:value="82.4738273202291" calcext:value-type="float">
            <text:p>82,474</text:p>
          </table:table-cell>
          <table:table-cell table:style-name="ce51" office:value-type="float" office:value="3.94543081894266" calcext:value-type="float">
            <text:p>3,9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style-name="ce51" office:value-type="float" office:value="674.418480130156" calcext:value-type="float">
            <text:p>674,418</text:p>
          </table:table-cell>
          <table:table-cell table:number-columns-repeated="2" table:style-name="ce51" office:value-type="float" office:value="290.842736194157" calcext:value-type="float">
            <text:p>290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table:style-name="ce51" office:value-type="float" office:value="783.906786907198" calcext:value-type="float">
            <text:p>783,907</text:p>
          </table:table-cell>
          <table:table-cell table:number-columns-repeated="2" table:style-name="ce51" office:value-type="float" office:value="64.3607359709326" calcext:value-type="float">
            <text:p>64,3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table:style-name="ce51" office:value-type="float" office:value="975.739375815371" calcext:value-type="float">
            <text:p>975,739</text:p>
          </table:table-cell>
          <table:table-cell table:number-columns-repeated="2" table:style-name="ce51" office:value-type="float" office:value="101.950898903632" calcext:value-type="float">
            <text:p>101,9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table:style-name="ce51" office:value-type="float" office:value="570.449457338208" calcext:value-type="float">
            <text:p>570,449</text:p>
          </table:table-cell>
          <table:table-cell table:number-columns-repeated="2" table:style-name="ce51" office:value-type="float" office:value="152.161759740344" calcext:value-type="float">
            <text:p>152,1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style-name="ce51" office:value-type="float" office:value="243.789034951048" calcext:value-type="float">
            <text:p>243,789</text:p>
          </table:table-cell>
          <table:table-cell table:number-columns-repeated="2" table:style-name="ce51" office:value-type="float" office:value="71.125915823471" calcext:value-type="float">
            <text:p>71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style-name="ce51" office:value-type="float" office:value="263.128461159989" calcext:value-type="float">
            <text:p>263,128</text:p>
          </table:table-cell>
          <table:table-cell table:number-columns-repeated="2" table:style-name="ce51" office:value-type="float" office:value="67.9344427941879" calcext:value-type="float">
            <text:p>67,9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table:style-name="ce51" office:value-type="float" office:value="785.608136352455" calcext:value-type="float">
            <text:p>785,608</text:p>
          </table:table-cell>
          <table:table-cell table:number-columns-repeated="2" table:style-name="ce51" office:value-type="float" office:value="252.901510548342" calcext:value-type="float">
            <text:p>252,9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style-name="ce51" office:value-type="float" office:value="951.574658675161" calcext:value-type="float">
            <text:p>951,575</text:p>
          </table:table-cell>
          <table:table-cell table:number-columns-repeated="2" table:style-name="ce51" office:value-type="float" office:value="460.566308421681" calcext:value-type="float">
            <text:p>460,5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style-name="ce51" office:value-type="float" office:value="531.177690757723" calcext:value-type="float">
            <text:p>531,178</text:p>
          </table:table-cell>
          <table:table-cell table:number-columns-repeated="2" table:style-name="ce51" office:value-type="float" office:value="167.599030372103" calcext:value-type="float">
            <text:p>167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style-name="ce51" office:value-type="float" office:value="454.783292183323" calcext:value-type="float">
            <text:p>454,783</text:p>
          </table:table-cell>
          <table:table-cell table:number-columns-repeated="2" table:style-name="ce51" office:value-type="float" office:value="182.682279760153" calcext:value-type="float">
            <text:p>182,6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style-name="ce51" office:value-type="float" office:value="219.694538067341" calcext:value-type="float">
            <text:p>219,695</text:p>
          </table:table-cell>
          <table:table-cell table:number-columns-repeated="2" table:style-name="ce51" office:value-type="float" office:value="107.209804622358" calcext:value-type="float">
            <text:p>107,2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table:style-name="ce51" office:value-type="float" office:value="491.056660413445" calcext:value-type="float">
            <text:p>491,057</text:p>
          </table:table-cell>
          <table:table-cell table:number-columns-repeated="2" table:style-name="ce51" office:value-type="float" office:value="176.665442042799" calcext:value-type="float">
            <text:p>176,6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style-name="ce51" office:value-type="float" office:value="361.789183621527" calcext:value-type="float">
            <text:p>361,789</text:p>
          </table:table-cell>
          <table:table-cell table:number-columns-repeated="2" table:style-name="ce51" office:value-type="float" office:value="137.363168761351" calcext:value-type="float">
            <text:p>137,3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table:style-name="ce51" office:value-type="float" office:value="521.779203026387" calcext:value-type="float">
            <text:p>521,779</text:p>
          </table:table-cell>
          <table:table-cell table:number-columns-repeated="2" table:style-name="ce51" office:value-type="float" office:value="228.154089924553" calcext:value-type="float">
            <text:p>228,1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style-name="ce51" office:value-type="float" office:value="518.918684326676" calcext:value-type="float">
            <text:p>518,919</text:p>
          </table:table-cell>
          <table:table-cell table:style-name="ce51" office:value-type="float" office:value="155.687011016299" calcext:value-type="float">
            <text:p>155,687</text:p>
          </table:table-cell>
          <table:table-cell table:style-name="ce51" office:value-type="float" office:value="147.887228423133" calcext:value-type="float">
            <text:p>147,887</text:p>
          </table:table-cell>
          <table:table-cell table:style-name="ce51" office:value-type="float" office:value="7.79978259316647" calcext:value-type="float">
            <text:p>7,8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style-name="ce51" office:value-type="float" office:value="445.359300818277" calcext:value-type="float">
            <text:p>445,359</text:p>
          </table:table-cell>
          <table:table-cell table:number-columns-repeated="2" table:style-name="ce51" office:value-type="float" office:value="162.312927682405" calcext:value-type="float">
            <text:p>162,3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style-name="ce51" office:value-type="float" office:value="316.762185378963" calcext:value-type="float">
            <text:p>316,762</text:p>
          </table:table-cell>
          <table:table-cell table:number-columns-repeated="2" table:style-name="ce51" office:value-type="float" office:value="75.7468861026332" calcext:value-type="float">
            <text:p>75,7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style-name="ce51" office:value-type="float" office:value="598.198320706174" calcext:value-type="float">
            <text:p>598,198</text:p>
          </table:table-cell>
          <table:table-cell table:number-columns-repeated="2" table:style-name="ce51" office:value-type="float" office:value="105.916374393041" calcext:value-type="float">
            <text:p>105,9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style-name="ce51" office:value-type="float" office:value="337.639333385732" calcext:value-type="float">
            <text:p>337,639</text:p>
          </table:table-cell>
          <table:table-cell table:number-columns-repeated="2" table:style-name="ce51" office:value-type="float" office:value="124.177329104995" calcext:value-type="float">
            <text:p>124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style-name="ce51" office:value-type="float" office:value="279.377417091783" calcext:value-type="float">
            <text:p>279,377</text:p>
          </table:table-cell>
          <table:table-cell table:number-columns-repeated="2" table:style-name="ce51" office:value-type="float" office:value="95.8459514302995" calcext:value-type="float">
            <text:p>95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table:style-name="ce51" office:value-type="float" office:value="641.056164874309" calcext:value-type="float">
            <text:p>641,056</text:p>
          </table:table-cell>
          <table:table-cell table:number-columns-repeated="2" table:style-name="ce51" office:value-type="float" office:value="289.877946786181" calcext:value-type="float">
            <text:p>289,8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table:style-name="ce51" office:value-type="float" office:value="466.124812942667" calcext:value-type="float">
            <text:p>466,125</text:p>
          </table:table-cell>
          <table:table-cell table:number-columns-repeated="2" table:style-name="ce51" office:value-type="float" office:value="37.4228497719977" calcext:value-type="float">
            <text:p>37,4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style-name="ce51" office:value-type="float" office:value="359.563760012019" calcext:value-type="float">
            <text:p>359,564</text:p>
          </table:table-cell>
          <table:table-cell table:number-columns-repeated="2" table:style-name="ce51" office:value-type="float" office:value="111.798372910876" calcext:value-type="float">
            <text:p>111,7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table:style-name="ce51" office:value-type="float" office:value="515.833934871206" calcext:value-type="float">
            <text:p>515,834</text:p>
          </table:table-cell>
          <table:table-cell table:style-name="ce51" office:value-type="float" office:value="190.289044758362" calcext:value-type="float">
            <text:p>190,289</text:p>
          </table:table-cell>
          <table:table-cell table:style-name="ce51" office:value-type="float" office:value="187.68237376562" calcext:value-type="float">
            <text:p>187,682</text:p>
          </table:table-cell>
          <table:table-cell table:style-name="ce51" office:value-type="float" office:value="2.60667099274195" calcext:value-type="float">
            <text:p>2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style-name="ce51" office:value-type="float" office:value="1310.46117395724" calcext:value-type="float">
            <text:p>1 310,461</text:p>
          </table:table-cell>
          <table:table-cell table:number-columns-repeated="2" table:style-name="ce51" office:value-type="float" office:value="422.250168390073" calcext:value-type="float">
            <text:p>422,2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style-name="ce51" office:value-type="float" office:value="546.223843035145" calcext:value-type="float">
            <text:p>546,224</text:p>
          </table:table-cell>
          <table:table-cell table:number-columns-repeated="2" table:style-name="ce51" office:value-type="float" office:value="168.499621286417" calcext:value-type="float">
            <text:p>168,5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style-name="ce51" office:value-type="float" office:value="241.320729567555" calcext:value-type="float">
            <text:p>241,321</text:p>
          </table:table-cell>
          <table:table-cell table:number-columns-repeated="2" table:style-name="ce51" office:value-type="float" office:value="62.0163679858762" calcext:value-type="float">
            <text:p>62,0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style-name="ce51" office:value-type="float" office:value="287.104275537489" calcext:value-type="float">
            <text:p>287,104</text:p>
          </table:table-cell>
          <table:table-cell table:number-columns-repeated="2" table:style-name="ce51" office:value-type="float" office:value="81.2193365493549" calcext:value-type="float">
            <text:p>81,2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style-name="ce51" office:value-type="float" office:value="535.644317799015" calcext:value-type="float">
            <text:p>535,644</text:p>
          </table:table-cell>
          <table:table-cell table:number-columns-repeated="2" table:style-name="ce51" office:value-type="float" office:value="160.405680908169" calcext:value-type="float">
            <text:p>160,4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style-name="ce51" office:value-type="float" office:value="976.338425258587" calcext:value-type="float">
            <text:p>976,338</text:p>
          </table:table-cell>
          <table:table-cell table:number-columns-repeated="2" table:style-name="ce51" office:value-type="float" office:value="310.517263483606" calcext:value-type="float">
            <text:p>310,5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table:style-name="ce51" office:value-type="float" office:value="834.777675848236" calcext:value-type="float">
            <text:p>834,778</text:p>
          </table:table-cell>
          <table:table-cell table:number-columns-repeated="2" table:style-name="ce51" office:value-type="float" office:value="184.372144611005" calcext:value-type="float">
            <text:p>184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table:style-name="ce51" office:value-type="float" office:value="491.295920619054" calcext:value-type="float">
            <text:p>491,296</text:p>
          </table:table-cell>
          <table:table-cell table:number-columns-repeated="2" table:style-name="ce51" office:value-type="float" office:value="82.1648386029858" calcext:value-type="float">
            <text:p>82,1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style-name="ce51" office:value-type="float" office:value="143.657128057409" calcext:value-type="float">
            <text:p>143,657</text:p>
          </table:table-cell>
          <table:table-cell table:number-columns-repeated="2" table:style-name="ce51" office:value-type="float" office:value="0.105317874400827" calcext:value-type="float">
            <text:p>0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table:style-name="ce51" office:value-type="float" office:value="371.310000809207" calcext:value-type="float">
            <text:p>371,310</text:p>
          </table:table-cell>
          <table:table-cell table:number-columns-repeated="2" table:style-name="ce51" office:value-type="float" office:value="2.15121647868464" calcext:value-type="float">
            <text:p>2,1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style-name="ce51" office:value-type="float" office:value="320.469860386694" calcext:value-type="float">
            <text:p>320,470</text:p>
          </table:table-cell>
          <table:table-cell table:number-columns-repeated="2" table:style-name="ce51" office:value-type="float" office:value="153.624483636229" calcext:value-type="float">
            <text:p>153,6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style-name="ce51" office:value-type="float" office:value="903.830187662125" calcext:value-type="float">
            <text:p>903,830</text:p>
          </table:table-cell>
          <table:table-cell table:number-columns-repeated="2" table:style-name="ce51" office:value-type="float" office:value="480.835049395548" calcext:value-type="float">
            <text:p>480,8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style-name="ce51" office:value-type="float" office:value="973.591062102785" calcext:value-type="float">
            <text:p>973,591</text:p>
          </table:table-cell>
          <table:table-cell table:number-columns-repeated="2" table:style-name="ce51" office:value-type="float" office:value="304.811805880132" calcext:value-type="float">
            <text:p>304,8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style-name="ce51" office:value-type="float" office:value="69.4605262445364" calcext:value-type="float">
            <text:p>69,461</text:p>
          </table:table-cell>
          <table:table-cell table:number-columns-repeated="2" table:style-name="ce51" office:value-type="float" office:value="1.19779847106331" calcext:value-type="float">
            <text:p>1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style-name="ce51" office:value-type="float" office:value="379.552974612015" calcext:value-type="float">
            <text:p>379,553</text:p>
          </table:table-cell>
          <table:table-cell table:number-columns-repeated="2" table:style-name="ce51" office:value-type="float" office:value="60.2033135866016" calcext:value-type="float">
            <text:p>60,2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table:style-name="ce51" office:value-type="float" office:value="633.752974048807" calcext:value-type="float">
            <text:p>633,753</text:p>
          </table:table-cell>
          <table:table-cell table:number-columns-repeated="2" table:style-name="ce51" office:value-type="float" office:value="110.732233322827" calcext:value-type="float">
            <text:p>110,7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table:style-name="ce51" office:value-type="float" office:value="672.882382958285" calcext:value-type="float">
            <text:p>672,882</text:p>
          </table:table-cell>
          <table:table-cell table:number-columns-repeated="2" table:style-name="ce51" office:value-type="float" office:value="47.5061544833503" calcext:value-type="float">
            <text:p>47,5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table:style-name="ce51" office:value-type="float" office:value="947.46205783315" calcext:value-type="float">
            <text:p>947,462</text:p>
          </table:table-cell>
          <table:table-cell table:number-columns-repeated="2" table:style-name="ce51" office:value-type="float" office:value="403.295263949262" calcext:value-type="float">
            <text:p>403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style-name="ce51" office:value-type="float" office:value="609.930259471343" calcext:value-type="float">
            <text:p>609,930</text:p>
          </table:table-cell>
          <table:table-cell table:number-columns-repeated="2" table:style-name="ce51" office:value-type="float" office:value="216.703118053505" calcext:value-type="float">
            <text:p>216,7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style-name="ce51" office:value-type="float" office:value="463.42036097943" calcext:value-type="float">
            <text:p>463,420</text:p>
          </table:table-cell>
          <table:table-cell table:number-columns-repeated="2" table:style-name="ce51" office:value-type="float" office:value="156.229921192203" calcext:value-type="float">
            <text:p>156,2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table:style-name="ce51" office:value-type="float" office:value="626.821714669951" calcext:value-type="float">
            <text:p>626,822</text:p>
          </table:table-cell>
          <table:table-cell table:number-columns-repeated="2" table:style-name="ce51" office:value-type="float" office:value="193.056261087183" calcext:value-type="float">
            <text:p>193,0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style-name="ce51" office:value-type="float" office:value="300.866300470099" calcext:value-type="float">
            <text:p>300,866</text:p>
          </table:table-cell>
          <table:table-cell table:number-columns-repeated="2" table:style-name="ce51" office:value-type="float" office:value="112.40122299896" calcext:value-type="float">
            <text:p>112,4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style-name="ce51" office:value-type="float" office:value="565.684328653107" calcext:value-type="float">
            <text:p>565,684</text:p>
          </table:table-cell>
          <table:table-cell table:number-columns-repeated="2" table:style-name="ce51" office:value-type="float" office:value="209.729735956601" calcext:value-type="float">
            <text:p>209,7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table:style-name="ce51" office:value-type="float" office:value="527.818571623249" calcext:value-type="float">
            <text:p>527,819</text:p>
          </table:table-cell>
          <table:table-cell table:number-columns-repeated="2" table:style-name="ce51" office:value-type="float" office:value="45.9178361687298" calcext:value-type="float">
            <text:p>45,9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table:style-name="ce51" office:value-type="float" office:value="747.585467438476" calcext:value-type="float">
            <text:p>747,585</text:p>
          </table:table-cell>
          <table:table-cell table:number-columns-repeated="2" table:style-name="ce51" office:value-type="float" office:value="233.824289628824" calcext:value-type="float">
            <text:p>233,8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style-name="ce51" office:value-type="float" office:value="396.180671870494" calcext:value-type="float">
            <text:p>396,181</text:p>
          </table:table-cell>
          <table:table-cell table:number-columns-repeated="2" table:style-name="ce51" office:value-type="float" office:value="149.172730806678" calcext:value-type="float">
            <text:p>149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table:style-name="ce51" office:value-type="float" office:value="931.988451400918" calcext:value-type="float">
            <text:p>931,988</text:p>
          </table:table-cell>
          <table:table-cell table:style-name="ce51" office:value-type="float" office:value="418.594227597536" calcext:value-type="float">
            <text:p>418,594</text:p>
          </table:table-cell>
          <table:table-cell table:style-name="ce51" office:value-type="float" office:value="399.554000026768" calcext:value-type="float">
            <text:p>399,554</text:p>
          </table:table-cell>
          <table:table-cell table:style-name="ce51" office:value-type="float" office:value="19.0402275707681" calcext:value-type="float">
            <text:p>19,0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table:style-name="ce51" office:value-type="float" office:value="291.905833913112" calcext:value-type="float">
            <text:p>291,906</text:p>
          </table:table-cell>
          <table:table-cell table:number-columns-repeated="2" table:style-name="ce51" office:value-type="float" office:value="63.432719486891" calcext:value-type="float">
            <text:p>63,4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style-name="ce51" office:value-type="float" office:value="409.856787744434" calcext:value-type="float">
            <text:p>409,857</text:p>
          </table:table-cell>
          <table:table-cell table:number-columns-repeated="2" table:style-name="ce51" office:value-type="float" office:value="156.132228283256" calcext:value-type="float">
            <text:p>156,1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style-name="ce51" office:value-type="float" office:value="463.800128592465" calcext:value-type="float">
            <text:p>463,800</text:p>
          </table:table-cell>
          <table:table-cell table:number-columns-repeated="2" table:style-name="ce51" office:value-type="float" office:value="126.93825026253" calcext:value-type="float">
            <text:p>126,9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table:style-name="ce51" office:value-type="float" office:value="713.874983906868" calcext:value-type="float">
            <text:p>713,875</text:p>
          </table:table-cell>
          <table:table-cell table:number-columns-repeated="2" table:style-name="ce51" office:value-type="float" office:value="189.339847075986" calcext:value-type="float">
            <text:p>189,3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table:style-name="ce51" office:value-type="float" office:value="235.327137749888" calcext:value-type="float">
            <text:p>235,327</text:p>
          </table:table-cell>
          <table:table-cell table:number-columns-repeated="2" table:style-name="ce51" office:value-type="float" office:value="17.1066255994863" calcext:value-type="float">
            <text:p>17,1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table:style-name="ce51" office:value-type="float" office:value="342.277605775199" calcext:value-type="float">
            <text:p>342,278</text:p>
          </table:table-cell>
          <table:table-cell table:number-columns-repeated="2" table:style-name="ce51" office:value-type="float" office:value="89.9217950329804" calcext:value-type="float">
            <text:p>89,9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style-name="ce51" office:value-type="float" office:value="344.004696558063" calcext:value-type="float">
            <text:p>344,005</text:p>
          </table:table-cell>
          <table:table-cell table:number-columns-repeated="2" table:style-name="ce51" office:value-type="float" office:value="83.6923355817476" calcext:value-type="float">
            <text:p>83,6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style-name="ce51" office:value-type="float" office:value="344.033682083734" calcext:value-type="float">
            <text:p>344,034</text:p>
          </table:table-cell>
          <table:table-cell table:number-columns-repeated="2" table:style-name="ce51" office:value-type="float" office:value="40.2923401588542" calcext:value-type="float">
            <text:p>40,2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style-name="ce51" office:value-type="float" office:value="542.594477605522" calcext:value-type="float">
            <text:p>542,594</text:p>
          </table:table-cell>
          <table:table-cell table:number-columns-repeated="2" table:style-name="ce51" office:value-type="float" office:value="159.01057345188" calcext:value-type="float">
            <text:p>159,0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table:style-name="ce51" office:value-type="float" office:value="929.940777255644" calcext:value-type="float">
            <text:p>929,941</text:p>
          </table:table-cell>
          <table:table-cell table:style-name="ce51" office:value-type="float" office:value="210.335165512366" calcext:value-type="float">
            <text:p>210,335</text:p>
          </table:table-cell>
          <table:table-cell table:style-name="ce51" office:value-type="float" office:value="203.977879940625" calcext:value-type="float">
            <text:p>203,978</text:p>
          </table:table-cell>
          <table:table-cell table:style-name="ce51" office:value-type="float" office:value="6.35728557174115" calcext:value-type="float">
            <text:p>6,3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table:style-name="ce51" office:value-type="float" office:value="240.611600115108" calcext:value-type="float">
            <text:p>240,612</text:p>
          </table:table-cell>
          <table:table-cell table:style-name="ce51" office:value-type="float" office:value="84.1753506609853" calcext:value-type="float">
            <text:p>84,175</text:p>
          </table:table-cell>
          <table:table-cell table:style-name="ce51" office:value-type="float" office:value="81.6851922369493" calcext:value-type="float">
            <text:p>81,685</text:p>
          </table:table-cell>
          <table:table-cell table:style-name="ce51" office:value-type="float" office:value="2.49015842403598" calcext:value-type="float">
            <text:p>2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style-name="ce51" office:value-type="float" office:value="350.258417953589" calcext:value-type="float">
            <text:p>350,258</text:p>
          </table:table-cell>
          <table:table-cell table:number-columns-repeated="2" table:style-name="ce51" office:value-type="float" office:value="150.197941120797" calcext:value-type="float">
            <text:p>150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table:style-name="ce51" office:value-type="float" office:value="567.796175010144" calcext:value-type="float">
            <text:p>567,796</text:p>
          </table:table-cell>
          <table:table-cell table:number-columns-repeated="2" table:style-name="ce51" office:value-type="float" office:value="136.27691617674" calcext:value-type="float">
            <text:p>136,2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style-name="ce51" office:value-type="float" office:value="233.293547672119" calcext:value-type="float">
            <text:p>233,294</text:p>
          </table:table-cell>
          <table:table-cell table:number-columns-repeated="2" table:style-name="ce51" office:value-type="float" office:value="42.926397202665" calcext:value-type="float">
            <text:p>42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table:style-name="ce51" office:value-type="float" office:value="645.508603486983" calcext:value-type="float">
            <text:p>645,509</text:p>
          </table:table-cell>
          <table:table-cell table:number-columns-repeated="2" table:style-name="ce51" office:value-type="float" office:value="68.9366037146074" calcext:value-type="float">
            <text:p>68,9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table:style-name="ce51" office:value-type="float" office:value="344.268987817697" calcext:value-type="float">
            <text:p>344,269</text:p>
          </table:table-cell>
          <table:table-cell table:number-columns-repeated="2" table:style-name="ce51" office:value-type="float" office:value="111.676864134231" calcext:value-type="float">
            <text:p>111,6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style-name="ce51" office:value-type="float" office:value="416.664035533802" calcext:value-type="float">
            <text:p>416,664</text:p>
          </table:table-cell>
          <table:table-cell table:number-columns-repeated="2" table:style-name="ce51" office:value-type="float" office:value="126.750866975264" calcext:value-type="float">
            <text:p>126,7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table:style-name="ce51" office:value-type="float" office:value="273.833466929083" calcext:value-type="float">
            <text:p>273,833</text:p>
          </table:table-cell>
          <table:table-cell table:number-columns-repeated="2" table:style-name="ce51" office:value-type="float" office:value="85.4810551151288" calcext:value-type="float">
            <text:p>85,4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style-name="ce51" office:value-type="float" office:value="752.202702874635" calcext:value-type="float">
            <text:p>752,203</text:p>
          </table:table-cell>
          <table:table-cell table:number-columns-repeated="2" table:style-name="ce51" office:value-type="float" office:value="156.199259477207" calcext:value-type="float">
            <text:p>156,1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table:style-name="ce51" office:value-type="float" office:value="286.440103782029" calcext:value-type="float">
            <text:p>286,440</text:p>
          </table:table-cell>
          <table:table-cell table:number-columns-repeated="2" table:style-name="ce51" office:value-type="float" office:value="7.5328071298358" calcext:value-type="float">
            <text:p>7,5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style-name="ce51" office:value-type="float" office:value="289.827353649477" calcext:value-type="float">
            <text:p>289,827</text:p>
          </table:table-cell>
          <table:table-cell table:number-columns-repeated="2" table:style-name="ce51" office:value-type="float" office:value="129.15024790578" calcext:value-type="float">
            <text:p>129,1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table:style-name="ce51" office:value-type="float" office:value="413.874143478108" calcext:value-type="float">
            <text:p>413,874</text:p>
          </table:table-cell>
          <table:table-cell table:number-columns-repeated="2" table:style-name="ce51" office:value-type="float" office:value="157.528379926618" calcext:value-type="float">
            <text:p>157,5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table:style-name="ce51" office:value-type="float" office:value="1062.0903119555" calcext:value-type="float">
            <text:p>1 062,090</text:p>
          </table:table-cell>
          <table:table-cell table:number-columns-repeated="2" table:style-name="ce51" office:value-type="float" office:value="345.213176046839" calcext:value-type="float">
            <text:p>345,2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style-name="ce51" office:value-type="float" office:value="419.449034755685" calcext:value-type="float">
            <text:p>419,449</text:p>
          </table:table-cell>
          <table:table-cell table:number-columns-repeated="2" table:style-name="ce51" office:value-type="float" office:value="210.984807662021" calcext:value-type="float">
            <text:p>210,9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style-name="ce51" office:value-type="float" office:value="222.688606386578" calcext:value-type="float">
            <text:p>222,689</text:p>
          </table:table-cell>
          <table:table-cell table:number-columns-repeated="2" table:style-name="ce51" office:value-type="float" office:value="44.0511060373173" calcext:value-type="float">
            <text:p>44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style-name="ce51" office:value-type="float" office:value="1252.42413614332" calcext:value-type="float">
            <text:p>1 252,424</text:p>
          </table:table-cell>
          <table:table-cell table:style-name="ce51" office:value-type="float" office:value="399.6832624987" calcext:value-type="float">
            <text:p>399,683</text:p>
          </table:table-cell>
          <table:table-cell table:style-name="ce51" office:value-type="float" office:value="399.076412092046" calcext:value-type="float">
            <text:p>399,076</text:p>
          </table:table-cell>
          <table:table-cell table:style-name="ce51" office:value-type="float" office:value="0.606850406654324" calcext:value-type="float">
            <text:p>0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style-name="ce51" office:value-type="float" office:value="802.803045296387" calcext:value-type="float">
            <text:p>802,803</text:p>
          </table:table-cell>
          <table:table-cell table:number-columns-repeated="2" table:style-name="ce51" office:value-type="float" office:value="204.141166274153" calcext:value-type="float">
            <text:p>204,1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style-name="ce51" office:value-type="float" office:value="481.441016050957" calcext:value-type="float">
            <text:p>481,441</text:p>
          </table:table-cell>
          <table:table-cell table:number-columns-repeated="2" table:style-name="ce51" office:value-type="float" office:value="136.620027573495" calcext:value-type="float">
            <text:p>136,6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style-name="ce51" office:value-type="float" office:value="650.351338830001" calcext:value-type="float">
            <text:p>650,351</text:p>
          </table:table-cell>
          <table:table-cell table:number-columns-repeated="2" table:style-name="ce51" office:value-type="float" office:value="224.235736270646" calcext:value-type="float">
            <text:p>224,2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style-name="ce51" office:value-type="float" office:value="408.587171735008" calcext:value-type="float">
            <text:p>408,587</text:p>
          </table:table-cell>
          <table:table-cell table:number-columns-repeated="2" table:style-name="ce51" office:value-type="float" office:value="52.1590098635172" calcext:value-type="float">
            <text:p>52,1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style-name="ce51" office:value-type="float" office:value="776.343998628646" calcext:value-type="float">
            <text:p>776,344</text:p>
          </table:table-cell>
          <table:table-cell table:number-columns-repeated="2" table:style-name="ce51" office:value-type="float" office:value="303.179453636044" calcext:value-type="float">
            <text:p>303,1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style-name="ce51" office:value-type="float" office:value="604.347165949967" calcext:value-type="float">
            <text:p>604,347</text:p>
          </table:table-cell>
          <table:table-cell table:number-columns-repeated="2" table:style-name="ce51" office:value-type="float" office:value="207.050914812152" calcext:value-type="float">
            <text:p>207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style-name="ce51" office:value-type="float" office:value="530.554933743694" calcext:value-type="float">
            <text:p>530,555</text:p>
          </table:table-cell>
          <table:table-cell table:number-columns-repeated="2" table:style-name="ce51" office:value-type="float" office:value="163.504552341996" calcext:value-type="float">
            <text:p>163,5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style-name="ce51" office:value-type="float" office:value="909.451667416072" calcext:value-type="float">
            <text:p>909,452</text:p>
          </table:table-cell>
          <table:table-cell table:number-columns-repeated="2" table:style-name="ce51" office:value-type="float" office:value="334.10426839237" calcext:value-type="float">
            <text:p>334,1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style-name="ce51" office:value-type="float" office:value="301.683681054809" calcext:value-type="float">
            <text:p>301,684</text:p>
          </table:table-cell>
          <table:table-cell table:number-columns-repeated="2" table:style-name="ce51" office:value-type="float" office:value="83.5613216457277" calcext:value-type="float">
            <text:p>83,5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style-name="ce51" office:value-type="float" office:value="586.174993446616" calcext:value-type="float">
            <text:p>586,175</text:p>
          </table:table-cell>
          <table:table-cell table:number-columns-repeated="2" table:style-name="ce51" office:value-type="float" office:value="216.30517436739" calcext:value-type="float">
            <text:p>216,3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style-name="ce51" office:value-type="float" office:value="294.381377579893" calcext:value-type="float">
            <text:p>294,381</text:p>
          </table:table-cell>
          <table:table-cell table:number-columns-repeated="2" table:style-name="ce51" office:value-type="float" office:value="78.7328479288887" calcext:value-type="float">
            <text:p>78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style-name="ce51" office:value-type="float" office:value="853.088029853349" calcext:value-type="float">
            <text:p>853,088</text:p>
          </table:table-cell>
          <table:table-cell table:number-columns-repeated="2" table:style-name="ce51" office:value-type="float" office:value="283.692036483239" calcext:value-type="float">
            <text:p>283,6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style-name="ce51" office:value-type="float" office:value="222.113585539442" calcext:value-type="float">
            <text:p>222,114</text:p>
          </table:table-cell>
          <table:table-cell table:number-columns-repeated="2" table:style-name="ce51" office:value-type="float" office:value="101.495752756465" calcext:value-type="float">
            <text:p>101,4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style-name="ce51" office:value-type="float" office:value="349.712807787609" calcext:value-type="float">
            <text:p>349,713</text:p>
          </table:table-cell>
          <table:table-cell table:number-columns-repeated="2" table:style-name="ce51" office:value-type="float" office:value="96.0018977942914" calcext:value-type="float">
            <text:p>96,0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style-name="ce51" office:value-type="float" office:value="481.815209386353" calcext:value-type="float">
            <text:p>481,815</text:p>
          </table:table-cell>
          <table:table-cell table:number-columns-repeated="2" table:style-name="ce51" office:value-type="float" office:value="158.261861458287" calcext:value-type="float">
            <text:p>158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style-name="ce51" office:value-type="float" office:value="513.451357507552" calcext:value-type="float">
            <text:p>513,451</text:p>
          </table:table-cell>
          <table:table-cell table:number-columns-repeated="2" table:style-name="ce51" office:value-type="float" office:value="155.437407620811" calcext:value-type="float">
            <text:p>155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style-name="ce51" office:value-type="float" office:value="454.629000485156" calcext:value-type="float">
            <text:p>454,629</text:p>
          </table:table-cell>
          <table:table-cell table:number-columns-repeated="2" table:style-name="ce51" office:value-type="float" office:value="143.558434618019" calcext:value-type="float">
            <text:p>143,5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style-name="ce51" office:value-type="float" office:value="939.550403029736" calcext:value-type="float">
            <text:p>939,550</text:p>
          </table:table-cell>
          <table:table-cell table:number-columns-repeated="2" table:style-name="ce51" office:value-type="float" office:value="359.950270747415" calcext:value-type="float">
            <text:p>359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table:style-name="ce51" office:value-type="float" office:value="276.206406699018" calcext:value-type="float">
            <text:p>276,206</text:p>
          </table:table-cell>
          <table:table-cell table:number-columns-repeated="2" table:style-name="ce51" office:value-type="float" office:value="26.6220724000182" calcext:value-type="float">
            <text:p>26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table:style-name="ce51" office:value-type="float" office:value="548.994179431197" calcext:value-type="float">
            <text:p>548,994</text:p>
          </table:table-cell>
          <table:table-cell table:number-columns-repeated="2" table:style-name="ce51" office:value-type="float" office:value="173.875600298699" calcext:value-type="float">
            <text:p>173,8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table:style-name="ce51" office:value-type="float" office:value="414.020829549292" calcext:value-type="float">
            <text:p>414,021</text:p>
          </table:table-cell>
          <table:table-cell table:number-columns-repeated="2" table:style-name="ce51" office:value-type="float" office:value="191.431973885719" calcext:value-type="float">
            <text:p>191,4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style-name="ce51" office:value-type="float" office:value="411.225634184726" calcext:value-type="float">
            <text:p>411,226</text:p>
          </table:table-cell>
          <table:table-cell table:number-columns-repeated="2" table:style-name="ce51" office:value-type="float" office:value="231.90593154884" calcext:value-type="float">
            <text:p>231,9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style-name="ce51" office:value-type="float" office:value="463.366223567018" calcext:value-type="float">
            <text:p>463,366</text:p>
          </table:table-cell>
          <table:table-cell table:number-columns-repeated="2" table:style-name="ce51" office:value-type="float" office:value="213.028833837166" calcext:value-type="float">
            <text:p>213,0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style-name="ce51" office:value-type="float" office:value="216.106931176394" calcext:value-type="float">
            <text:p>216,107</text:p>
          </table:table-cell>
          <table:table-cell table:number-columns-repeated="2" table:style-name="ce51" office:value-type="float" office:value="87.017853080469" calcext:value-type="float">
            <text:p>87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style-name="ce51" office:value-type="float" office:value="445.334101100198" calcext:value-type="float">
            <text:p>445,334</text:p>
          </table:table-cell>
          <table:table-cell table:number-columns-repeated="2" table:style-name="ce51" office:value-type="float" office:value="174.789400784254" calcext:value-type="float">
            <text:p>174,7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style-name="ce51" office:value-type="float" office:value="254.316348732534" calcext:value-type="float">
            <text:p>254,316</text:p>
          </table:table-cell>
          <table:table-cell table:number-columns-repeated="2" table:style-name="ce51" office:value-type="float" office:value="91.6335507257563" calcext:value-type="float">
            <text:p>91,6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style-name="ce51" office:value-type="float" office:value="662.249299119059" calcext:value-type="float">
            <text:p>662,249</text:p>
          </table:table-cell>
          <table:table-cell table:number-columns-repeated="2" table:style-name="ce51" office:value-type="float" office:value="149.381236960074" calcext:value-type="float">
            <text:p>149,3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style-name="ce51" office:value-type="float" office:value="229.271055912723" calcext:value-type="float">
            <text:p>229,271</text:p>
          </table:table-cell>
          <table:table-cell table:number-columns-repeated="2" table:style-name="ce51" office:value-type="float" office:value="89.299635360977" calcext:value-type="float">
            <text:p>89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style-name="ce51" office:value-type="float" office:value="840.378444191891" calcext:value-type="float">
            <text:p>840,378</text:p>
          </table:table-cell>
          <table:table-cell table:number-columns-repeated="2" table:style-name="ce51" office:value-type="float" office:value="308.728142848212" calcext:value-type="float">
            <text:p>308,7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style-name="ce51" office:value-type="float" office:value="164.323129893705" calcext:value-type="float">
            <text:p>164,323</text:p>
          </table:table-cell>
          <table:table-cell table:number-columns-repeated="2" table:style-name="ce51" office:value-type="float" office:value="65.7193860974683" calcext:value-type="float">
            <text:p>65,7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table:style-name="ce51" office:value-type="float" office:value="1578.16239418523" calcext:value-type="float">
            <text:p>1 578,162</text:p>
          </table:table-cell>
          <table:table-cell table:number-columns-repeated="2" table:style-name="ce51" office:value-type="float" office:value="496.021838436039" calcext:value-type="float">
            <text:p>496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table:style-name="ce51" office:value-type="float" office:value="804.512487609367" calcext:value-type="float">
            <text:p>804,512</text:p>
          </table:table-cell>
          <table:table-cell table:number-columns-repeated="2" table:style-name="ce51" office:value-type="float" office:value="252.805681005834" calcext:value-type="float">
            <text:p>252,8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style-name="ce51" office:value-type="float" office:value="563.127903623431" calcext:value-type="float">
            <text:p>563,128</text:p>
          </table:table-cell>
          <table:table-cell table:number-columns-repeated="2" table:style-name="ce51" office:value-type="float" office:value="197.562900778344" calcext:value-type="float">
            <text:p>197,5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table:style-name="ce51" office:value-type="float" office:value="397.614144925482" calcext:value-type="float">
            <text:p>397,614</text:p>
          </table:table-cell>
          <table:table-cell table:number-columns-repeated="2" table:style-name="ce51" office:value-type="float" office:value="6.02304445096074" calcext:value-type="float">
            <text:p>6,0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table:style-name="ce51" office:value-type="float" office:value="429.523792620213" calcext:value-type="float">
            <text:p>429,524</text:p>
          </table:table-cell>
          <table:table-cell table:number-columns-repeated="2" table:style-name="ce51" office:value-type="float" office:value="24.7362139289853" calcext:value-type="float">
            <text:p>24,7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style-name="ce51" office:value-type="float" office:value="517.442569547069" calcext:value-type="float">
            <text:p>517,443</text:p>
          </table:table-cell>
          <table:table-cell table:number-columns-repeated="2" table:style-name="ce51" office:value-type="float" office:value="141.133338306179" calcext:value-type="float">
            <text:p>141,1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style-name="ce51" office:value-type="float" office:value="420.217910168453" calcext:value-type="float">
            <text:p>420,218</text:p>
          </table:table-cell>
          <table:table-cell table:number-columns-repeated="2" table:style-name="ce51" office:value-type="float" office:value="226.725748987048" calcext:value-type="float">
            <text:p>226,7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table:style-name="ce51" office:value-type="float" office:value="526.688741629254" calcext:value-type="float">
            <text:p>526,689</text:p>
          </table:table-cell>
          <table:table-cell table:number-columns-repeated="2" table:style-name="ce51" office:value-type="float" office:value="137.003662467692" calcext:value-type="float">
            <text:p>137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style-name="ce51" office:value-type="float" office:value="263.390577586566" calcext:value-type="float">
            <text:p>263,391</text:p>
          </table:table-cell>
          <table:table-cell table:number-columns-repeated="2" table:style-name="ce51" office:value-type="float" office:value="85.6310005492326" calcext:value-type="float">
            <text:p>85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style-name="ce51" office:value-type="float" office:value="588.877353058639" calcext:value-type="float">
            <text:p>588,877</text:p>
          </table:table-cell>
          <table:table-cell table:number-columns-repeated="2" table:style-name="ce51" office:value-type="float" office:value="255.958070625019" calcext:value-type="float">
            <text:p>255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style-name="ce51" office:value-type="float" office:value="311.937158982136" calcext:value-type="float">
            <text:p>311,937</text:p>
          </table:table-cell>
          <table:table-cell table:number-columns-repeated="2" table:style-name="ce51" office:value-type="float" office:value="111.982754835598" calcext:value-type="float">
            <text:p>111,9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table:style-name="ce51" office:value-type="float" office:value="453.259249629391" calcext:value-type="float">
            <text:p>453,259</text:p>
          </table:table-cell>
          <table:table-cell table:number-columns-repeated="2" table:style-name="ce51" office:value-type="float" office:value="149.223511813436" calcext:value-type="float">
            <text:p>149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style-name="ce51" office:value-type="float" office:value="469.503016168745" calcext:value-type="float">
            <text:p>469,503</text:p>
          </table:table-cell>
          <table:table-cell table:number-columns-repeated="2" table:style-name="ce51" office:value-type="float" office:value="159.626775734412" calcext:value-type="float">
            <text:p>159,6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table:style-name="ce51" office:value-type="float" office:value="573.517481933513" calcext:value-type="float">
            <text:p>573,517</text:p>
          </table:table-cell>
          <table:table-cell table:number-columns-repeated="2" table:style-name="ce51" office:value-type="float" office:value="123.036103496529" calcext:value-type="float">
            <text:p>123,0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style-name="ce51" office:value-type="float" office:value="391.176606712153" calcext:value-type="float">
            <text:p>391,177</text:p>
          </table:table-cell>
          <table:table-cell table:number-columns-repeated="2" table:style-name="ce51" office:value-type="float" office:value="150.804719728004" calcext:value-type="float">
            <text:p>150,8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style-name="ce51" office:value-type="float" office:value="369.106212511332" calcext:value-type="float">
            <text:p>369,106</text:p>
          </table:table-cell>
          <table:table-cell table:number-columns-repeated="2" table:style-name="ce51" office:value-type="float" office:value="74.5318104253515" calcext:value-type="float">
            <text:p>74,5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table:style-name="ce51" office:value-type="float" office:value="377.86795157934" calcext:value-type="float">
            <text:p>377,868</text:p>
          </table:table-cell>
          <table:table-cell table:number-columns-repeated="2" table:style-name="ce51" office:value-type="float" office:value="112.980240105766" calcext:value-type="float">
            <text:p>112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table:style-name="ce51" office:value-type="float" office:value="366.639603841537" calcext:value-type="float">
            <text:p>366,640</text:p>
          </table:table-cell>
          <table:table-cell table:number-columns-repeated="2" table:style-name="ce51" office:value-type="float" office:value="79.3819129044776" calcext:value-type="float">
            <text:p>79,3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style-name="ce51" office:value-type="float" office:value="427.13206121173" calcext:value-type="float">
            <text:p>427,132</text:p>
          </table:table-cell>
          <table:table-cell table:number-columns-repeated="2" table:style-name="ce51" office:value-type="float" office:value="131.058970939746" calcext:value-type="float">
            <text:p>131,0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style-name="ce51" office:value-type="float" office:value="397.423169258643" calcext:value-type="float">
            <text:p>397,423</text:p>
          </table:table-cell>
          <table:table-cell table:number-columns-repeated="2" table:style-name="ce51" office:value-type="float" office:value="131.988900936432" calcext:value-type="float">
            <text:p>131,9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style-name="ce51" office:value-type="float" office:value="343.360047877163" calcext:value-type="float">
            <text:p>343,360</text:p>
          </table:table-cell>
          <table:table-cell table:number-columns-repeated="2" table:style-name="ce51" office:value-type="float" office:value="107.019652700548" calcext:value-type="float">
            <text:p>107,0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style-name="ce51" office:value-type="float" office:value="260.79149542868" calcext:value-type="float">
            <text:p>260,791</text:p>
          </table:table-cell>
          <table:table-cell table:number-columns-repeated="2" table:style-name="ce51" office:value-type="float" office:value="70.9154003193885" calcext:value-type="float">
            <text:p>70,9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style-name="ce51" office:value-type="float" office:value="903.420142143727" calcext:value-type="float">
            <text:p>903,420</text:p>
          </table:table-cell>
          <table:table-cell table:number-columns-repeated="2" table:style-name="ce51" office:value-type="float" office:value="293.73749733243" calcext:value-type="float">
            <text:p>293,7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style-name="ce51" office:value-type="float" office:value="228.782250629281" calcext:value-type="float">
            <text:p>228,782</text:p>
          </table:table-cell>
          <table:table-cell table:number-columns-repeated="2" table:style-name="ce51" office:value-type="float" office:value="114.541527278686" calcext:value-type="float">
            <text:p>114,5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table:style-name="ce51" office:value-type="float" office:value="378.669131961397" calcext:value-type="float">
            <text:p>378,669</text:p>
          </table:table-cell>
          <table:table-cell table:number-columns-repeated="2" table:style-name="ce51" office:value-type="float" office:value="147.308330432273" calcext:value-type="float">
            <text:p>147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style-name="ce51" office:value-type="float" office:value="107.604373900632" calcext:value-type="float">
            <text:p>107,604</text:p>
          </table:table-cell>
          <table:table-cell table:number-columns-repeated="2" table:style-name="ce51" office:value-type="float" office:value="33.6693593264203" calcext:value-type="float">
            <text:p>33,6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style-name="ce51" office:value-type="float" office:value="666.410375077829" calcext:value-type="float">
            <text:p>666,410</text:p>
          </table:table-cell>
          <table:table-cell table:number-columns-repeated="2" table:style-name="ce51" office:value-type="float" office:value="277.864750777245" calcext:value-type="float">
            <text:p>277,8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style-name="ce51" office:value-type="float" office:value="339.798430276866" calcext:value-type="float">
            <text:p>339,798</text:p>
          </table:table-cell>
          <table:table-cell table:number-columns-repeated="2" table:style-name="ce51" office:value-type="float" office:value="64.0532670318215" calcext:value-type="float">
            <text:p>64,0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table:style-name="ce51" office:value-type="float" office:value="400.065077070197" calcext:value-type="float">
            <text:p>400,065</text:p>
          </table:table-cell>
          <table:table-cell table:number-columns-repeated="2" table:style-name="ce51" office:value-type="float" office:value="150.3489957929" calcext:value-type="float">
            <text:p>150,3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style-name="ce51" office:value-type="float" office:value="401.644275915774" calcext:value-type="float">
            <text:p>401,644</text:p>
          </table:table-cell>
          <table:table-cell table:number-columns-repeated="2" table:style-name="ce51" office:value-type="float" office:value="109.992235968517" calcext:value-type="float">
            <text:p>109,9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style-name="ce51" office:value-type="float" office:value="432.569118954869" calcext:value-type="float">
            <text:p>432,569</text:p>
          </table:table-cell>
          <table:table-cell table:number-columns-repeated="2" table:style-name="ce51" office:value-type="float" office:value="142.532709713514" calcext:value-type="float">
            <text:p>142,5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style-name="ce51" office:value-type="float" office:value="686.68522428197" calcext:value-type="float">
            <text:p>686,685</text:p>
          </table:table-cell>
          <table:table-cell table:number-columns-repeated="2" table:style-name="ce51" office:value-type="float" office:value="228.006362763384" calcext:value-type="float">
            <text:p>228,0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style-name="ce51" office:value-type="float" office:value="216.690898829717" calcext:value-type="float">
            <text:p>216,691</text:p>
          </table:table-cell>
          <table:table-cell table:number-columns-repeated="2" table:style-name="ce51" office:value-type="float" office:value="36.9782205249741" calcext:value-type="float">
            <text:p>36,9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style-name="ce51" office:value-type="float" office:value="1292.07656967772" calcext:value-type="float">
            <text:p>1 292,077</text:p>
          </table:table-cell>
          <table:table-cell table:number-columns-repeated="2" table:style-name="ce51" office:value-type="float" office:value="400.153475485813" calcext:value-type="float">
            <text:p>400,1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style-name="ce51" office:value-type="float" office:value="633.349521686056" calcext:value-type="float">
            <text:p>633,350</text:p>
          </table:table-cell>
          <table:table-cell table:number-columns-repeated="2" table:style-name="ce51" office:value-type="float" office:value="192.475392471789" calcext:value-type="float">
            <text:p>192,4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style-name="ce51" office:value-type="float" office:value="541.463507910731" calcext:value-type="float">
            <text:p>541,464</text:p>
          </table:table-cell>
          <table:table-cell table:number-columns-repeated="2" table:style-name="ce51" office:value-type="float" office:value="158.966975994867" calcext:value-type="float">
            <text:p>158,9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style-name="ce51" office:value-type="float" office:value="482.464611957841" calcext:value-type="float">
            <text:p>482,465</text:p>
          </table:table-cell>
          <table:table-cell table:number-columns-repeated="2" table:style-name="ce51" office:value-type="float" office:value="205.136114078098" calcext:value-type="float">
            <text:p>205,1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table:style-name="ce51" office:value-type="float" office:value="1414.46777079612" calcext:value-type="float">
            <text:p>1 414,468</text:p>
          </table:table-cell>
          <table:table-cell table:number-columns-repeated="2" table:style-name="ce51" office:value-type="float" office:value="814.250729969373" calcext:value-type="float">
            <text:p>814,2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style-name="ce51" office:value-type="float" office:value="388.895237439052" calcext:value-type="float">
            <text:p>388,895</text:p>
          </table:table-cell>
          <table:table-cell table:style-name="ce51" office:value-type="float" office:value="168.528630546314" calcext:value-type="float">
            <text:p>168,529</text:p>
          </table:table-cell>
          <table:table-cell table:style-name="ce51" office:value-type="float" office:value="167.981690319897" calcext:value-type="float">
            <text:p>167,982</text:p>
          </table:table-cell>
          <table:table-cell table:style-name="ce51" office:value-type="float" office:value="0.546940226417293" calcext:value-type="float">
            <text:p>0,5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table:style-name="ce51" office:value-type="float" office:value="482.703101092948" calcext:value-type="float">
            <text:p>482,703</text:p>
          </table:table-cell>
          <table:table-cell table:number-columns-repeated="2" table:style-name="ce51" office:value-type="float" office:value="34.3862395934787" calcext:value-type="float">
            <text:p>34,3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style-name="ce51" office:value-type="float" office:value="279.251007816114" calcext:value-type="float">
            <text:p>279,251</text:p>
          </table:table-cell>
          <table:table-cell table:number-columns-repeated="2" table:style-name="ce51" office:value-type="float" office:value="101.722958874843" calcext:value-type="float">
            <text:p>101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style-name="ce51" office:value-type="float" office:value="465.367788273145" calcext:value-type="float">
            <text:p>465,368</text:p>
          </table:table-cell>
          <table:table-cell table:number-columns-repeated="2" table:style-name="ce51" office:value-type="float" office:value="76.5511738556839" calcext:value-type="float">
            <text:p>76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table:style-name="ce51" office:value-type="float" office:value="654.471451682924" calcext:value-type="float">
            <text:p>654,471</text:p>
          </table:table-cell>
          <table:table-cell table:number-columns-repeated="2" table:style-name="ce51" office:value-type="float" office:value="170.102007038936" calcext:value-type="float">
            <text:p>170,1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style-name="ce51" office:value-type="float" office:value="362.157780679722" calcext:value-type="float">
            <text:p>362,158</text:p>
          </table:table-cell>
          <table:table-cell table:style-name="ce51" office:value-type="float" office:value="13.7199333800367" calcext:value-type="float">
            <text:p>13,720</text:p>
          </table:table-cell>
          <table:table-cell table:style-name="ce51" office:value-type="float" office:value="10.309543126065" calcext:value-type="float">
            <text:p>10,310</text:p>
          </table:table-cell>
          <table:table-cell table:style-name="ce51" office:value-type="float" office:value="3.41039025397167" calcext:value-type="float">
            <text:p>3,4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table:style-name="ce51" office:value-type="float" office:value="833.19966944584" calcext:value-type="float">
            <text:p>833,200</text:p>
          </table:table-cell>
          <table:table-cell table:number-columns-repeated="2" table:style-name="ce51" office:value-type="float" office:value="334.529535083909" calcext:value-type="float">
            <text:p>334,5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style-name="ce51" office:value-type="float" office:value="259.803636556746" calcext:value-type="float">
            <text:p>259,804</text:p>
          </table:table-cell>
          <table:table-cell table:number-columns-repeated="2" table:style-name="ce51" office:value-type="float" office:value="60.9239825105562" calcext:value-type="float">
            <text:p>60,9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table:style-name="ce51" office:value-type="float" office:value="343.673517820426" calcext:value-type="float">
            <text:p>343,674</text:p>
          </table:table-cell>
          <table:table-cell table:number-columns-repeated="2" table:style-name="ce51" office:value-type="float" office:value="3.08864525329708" calcext:value-type="float">
            <text:p>3,0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style-name="ce51" office:value-type="float" office:value="402.145683410112" calcext:value-type="float">
            <text:p>402,146</text:p>
          </table:table-cell>
          <table:table-cell table:number-columns-repeated="2" table:style-name="ce51" office:value-type="float" office:value="150.295368685709" calcext:value-type="float">
            <text:p>150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table:style-name="ce51" office:value-type="float" office:value="350.042199983955" calcext:value-type="float">
            <text:p>350,042</text:p>
          </table:table-cell>
          <table:table-cell table:number-columns-repeated="2" table:style-name="ce51" office:value-type="float" office:value="108.993656862864" calcext:value-type="float">
            <text:p>108,9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style-name="ce51" office:value-type="float" office:value="335.582973146434" calcext:value-type="float">
            <text:p>335,583</text:p>
          </table:table-cell>
          <table:table-cell table:number-columns-repeated="2" table:style-name="ce51" office:value-type="float" office:value="25.1312948153736" calcext:value-type="float">
            <text:p>25,1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table:style-name="ce51" office:value-type="float" office:value="242.068848152497" calcext:value-type="float">
            <text:p>242,069</text:p>
          </table:table-cell>
          <table:table-cell table:number-columns-repeated="2" table:style-name="ce51" office:value-type="float" office:value="37.5263779607252" calcext:value-type="float">
            <text:p>37,5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style-name="ce51" office:value-type="float" office:value="373.32659158708" calcext:value-type="float">
            <text:p>373,327</text:p>
          </table:table-cell>
          <table:table-cell table:number-columns-repeated="2" table:style-name="ce51" office:value-type="float" office:value="84.1913001466346" calcext:value-type="float">
            <text:p>84,1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table:style-name="ce51" office:value-type="float" office:value="346.375048017067" calcext:value-type="float">
            <text:p>346,375</text:p>
          </table:table-cell>
          <table:table-cell table:number-columns-repeated="2" table:style-name="ce51" office:value-type="float" office:value="132.399956887774" calcext:value-type="float">
            <text:p>132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style-name="ce51" office:value-type="float" office:value="447.827331240055" calcext:value-type="float">
            <text:p>447,827</text:p>
          </table:table-cell>
          <table:table-cell table:number-columns-repeated="2" table:style-name="ce51" office:value-type="float" office:value="148.523713440038" calcext:value-type="float">
            <text:p>148,5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style-name="ce51" office:value-type="float" office:value="280.976260288581" calcext:value-type="float">
            <text:p>280,976</text:p>
          </table:table-cell>
          <table:table-cell table:number-columns-repeated="2" table:style-name="ce51" office:value-type="float" office:value="115.95798220476" calcext:value-type="float">
            <text:p>115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table:style-name="ce51" office:value-type="float" office:value="1907.22035363015" calcext:value-type="float">
            <text:p>1 907,220</text:p>
          </table:table-cell>
          <table:table-cell table:number-columns-repeated="2" table:style-name="ce51" office:value-type="float" office:value="262.307715987747" calcext:value-type="float">
            <text:p>262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table:style-name="ce51" office:value-type="float" office:value="404.57116740248" calcext:value-type="float">
            <text:p>404,571</text:p>
          </table:table-cell>
          <table:table-cell table:number-columns-repeated="2" table:style-name="ce51" office:value-type="float" office:value="130.379375238785" calcext:value-type="float">
            <text:p>130,3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style-name="ce51" office:value-type="float" office:value="355.980243385575" calcext:value-type="float">
            <text:p>355,980</text:p>
          </table:table-cell>
          <table:table-cell table:style-name="ce51" office:value-type="float" office:value="60.9669556490962" calcext:value-type="float">
            <text:p>60,967</text:p>
          </table:table-cell>
          <table:table-cell table:style-name="ce51" office:value-type="float" office:value="60.9387755475714" calcext:value-type="float">
            <text:p>60,939</text:p>
          </table:table-cell>
          <table:table-cell table:style-name="ce51" office:value-type="float" office:value="0.0281801015248243" calcext:value-type="float">
            <text:p>0,0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table:style-name="ce51" office:value-type="float" office:value="437.238278139121" calcext:value-type="float">
            <text:p>437,238</text:p>
          </table:table-cell>
          <table:table-cell table:number-columns-repeated="2" table:style-name="ce51" office:value-type="float" office:value="74.0975827847408" calcext:value-type="float">
            <text:p>74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style-name="ce51" office:value-type="float" office:value="315.045195039952" calcext:value-type="float">
            <text:p>315,045</text:p>
          </table:table-cell>
          <table:table-cell table:number-columns-repeated="2" table:style-name="ce51" office:value-type="float" office:value="98.9256875060341" calcext:value-type="float">
            <text:p>98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style-name="ce51" office:value-type="float" office:value="433.381238646347" calcext:value-type="float">
            <text:p>433,381</text:p>
          </table:table-cell>
          <table:table-cell table:number-columns-repeated="2" table:style-name="ce51" office:value-type="float" office:value="183.519584322289" calcext:value-type="float">
            <text:p>183,5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table:style-name="ce51" office:value-type="float" office:value="102.233501422788" calcext:value-type="float">
            <text:p>102,234</text:p>
          </table:table-cell>
          <table:table-cell table:number-columns-repeated="2" table:style-name="ce51" office:value-type="float" office:value="29.7441594808953" calcext:value-type="float">
            <text:p>29,7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style-name="ce51" office:value-type="float" office:value="254.083009799215" calcext:value-type="float">
            <text:p>254,083</text:p>
          </table:table-cell>
          <table:table-cell table:number-columns-repeated="2" table:style-name="ce51" office:value-type="float" office:value="48.1087194494329" calcext:value-type="float">
            <text:p>48,1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style-name="ce51" office:value-type="float" office:value="258.983159630235" calcext:value-type="float">
            <text:p>258,983</text:p>
          </table:table-cell>
          <table:table-cell table:number-columns-repeated="2" table:style-name="ce51" office:value-type="float" office:value="82.9160310589247" calcext:value-type="float">
            <text:p>82,9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style-name="ce51" office:value-type="float" office:value="432.715734243312" calcext:value-type="float">
            <text:p>432,716</text:p>
          </table:table-cell>
          <table:table-cell table:number-columns-repeated="2" table:style-name="ce51" office:value-type="float" office:value="99.6859443421626" calcext:value-type="float">
            <text:p>99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table:style-name="ce51" office:value-type="float" office:value="433.372783692095" calcext:value-type="float">
            <text:p>433,373</text:p>
          </table:table-cell>
          <table:table-cell table:number-columns-repeated="2" table:style-name="ce51" office:value-type="float" office:value="12.0991276396212" calcext:value-type="float">
            <text:p>12,0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style-name="ce51" office:value-type="float" office:value="567.102471850186" calcext:value-type="float">
            <text:p>567,102</text:p>
          </table:table-cell>
          <table:table-cell table:number-columns-repeated="2" table:style-name="ce51" office:value-type="float" office:value="208.073729025548" calcext:value-type="float">
            <text:p>208,0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table:style-name="ce51" office:value-type="float" office:value="140.894942819211" calcext:value-type="float">
            <text:p>140,895</text:p>
          </table:table-cell>
          <table:table-cell table:number-columns-repeated="2" table:style-name="ce51" office:value-type="float" office:value="11.6538343306624" calcext:value-type="float">
            <text:p>11,6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style-name="ce51" office:value-type="float" office:value="280.389639057943" calcext:value-type="float">
            <text:p>280,390</text:p>
          </table:table-cell>
          <table:table-cell table:number-columns-repeated="2" table:style-name="ce51" office:value-type="float" office:value="67.012028381655" calcext:value-type="float">
            <text:p>67,0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style-name="ce51" office:value-type="float" office:value="555.904348724653" calcext:value-type="float">
            <text:p>555,904</text:p>
          </table:table-cell>
          <table:table-cell table:number-columns-repeated="2" table:style-name="ce51" office:value-type="float" office:value="156.124282282273" calcext:value-type="float">
            <text:p>156,1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style-name="ce51" office:value-type="float" office:value="382.494839220423" calcext:value-type="float">
            <text:p>382,495</text:p>
          </table:table-cell>
          <table:table-cell table:number-columns-repeated="2" table:style-name="ce51" office:value-type="float" office:value="175.23898237641" calcext:value-type="float">
            <text:p>175,2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style-name="ce51" office:value-type="float" office:value="1028.79501792113" calcext:value-type="float">
            <text:p>1 028,795</text:p>
          </table:table-cell>
          <table:table-cell table:number-columns-repeated="2" table:style-name="ce51" office:value-type="float" office:value="430.860522863886" calcext:value-type="float">
            <text:p>430,8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style-name="ce51" office:value-type="float" office:value="425.25874102922" calcext:value-type="float">
            <text:p>425,259</text:p>
          </table:table-cell>
          <table:table-cell table:number-columns-repeated="2" table:style-name="ce51" office:value-type="float" office:value="130.53175048513" calcext:value-type="float">
            <text:p>130,5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table:style-name="ce51" office:value-type="float" office:value="630.506400430983" calcext:value-type="float">
            <text:p>630,506</text:p>
          </table:table-cell>
          <table:table-cell table:number-columns-repeated="2" table:style-name="ce51" office:value-type="float" office:value="96.2105441888722" calcext:value-type="float">
            <text:p>96,2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table:style-name="ce51" office:value-type="float" office:value="557.828185687078" calcext:value-type="float">
            <text:p>557,828</text:p>
          </table:table-cell>
          <table:table-cell table:number-columns-repeated="2" table:style-name="ce51" office:value-type="float" office:value="209.58892128038" calcext:value-type="float">
            <text:p>209,5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style-name="ce51" office:value-type="float" office:value="232.209054477693" calcext:value-type="float">
            <text:p>232,209</text:p>
          </table:table-cell>
          <table:table-cell table:number-columns-repeated="2" table:style-name="ce51" office:value-type="float" office:value="81.0866814771457" calcext:value-type="float">
            <text:p>81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style-name="ce51" office:value-type="float" office:value="243.4452065058" calcext:value-type="float">
            <text:p>243,445</text:p>
          </table:table-cell>
          <table:table-cell table:number-columns-repeated="2" table:style-name="ce51" office:value-type="float" office:value="71.2708964546178" calcext:value-type="float">
            <text:p>71,2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table:style-name="ce51" office:value-type="float" office:value="427.633208874932" calcext:value-type="float">
            <text:p>427,633</text:p>
          </table:table-cell>
          <table:table-cell table:number-columns-repeated="2" table:style-name="ce51" office:value-type="float" office:value="80.1162536918682" calcext:value-type="float">
            <text:p>80,1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table:style-name="ce51" office:value-type="float" office:value="473.521013852569" calcext:value-type="float">
            <text:p>473,521</text:p>
          </table:table-cell>
          <table:table-cell table:number-columns-repeated="2" table:style-name="ce51" office:value-type="float" office:value="112.528953099537" calcext:value-type="float">
            <text:p>112,5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table:style-name="ce51" office:value-type="float" office:value="337.210292099217" calcext:value-type="float">
            <text:p>337,210</text:p>
          </table:table-cell>
          <table:table-cell table:number-columns-repeated="2" table:style-name="ce51" office:value-type="float" office:value="170.587498715767" calcext:value-type="float">
            <text:p>170,5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style-name="ce51" office:value-type="float" office:value="347.055260758319" calcext:value-type="float">
            <text:p>347,055</text:p>
          </table:table-cell>
          <table:table-cell table:number-columns-repeated="2" table:style-name="ce51" office:value-type="float" office:value="65.8383538811003" calcext:value-type="float">
            <text:p>65,8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table:style-name="ce51" office:value-type="float" office:value="142.433007402083" calcext:value-type="float">
            <text:p>142,433</text:p>
          </table:table-cell>
          <table:table-cell table:number-columns-repeated="2" table:style-name="ce51" office:value-type="float" office:value="37.1724307451043" calcext:value-type="float">
            <text:p>37,1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style-name="ce51" office:value-type="float" office:value="453.239141948802" calcext:value-type="float">
            <text:p>453,239</text:p>
          </table:table-cell>
          <table:table-cell table:number-columns-repeated="2" table:style-name="ce51" office:value-type="float" office:value="86.3409814400487" calcext:value-type="float">
            <text:p>86,3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table:style-name="ce51" office:value-type="float" office:value="330.902366857718" calcext:value-type="float">
            <text:p>330,902</text:p>
          </table:table-cell>
          <table:table-cell table:style-name="ce51" office:value-type="float" office:value="40.1228618340191" calcext:value-type="float">
            <text:p>40,123</text:p>
          </table:table-cell>
          <table:table-cell table:style-name="ce51" office:value-type="float" office:value="20.8458887779098" calcext:value-type="float">
            <text:p>20,846</text:p>
          </table:table-cell>
          <table:table-cell table:style-name="ce51" office:value-type="float" office:value="19.2769730561093" calcext:value-type="float">
            <text:p>19,2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table:style-name="ce51" office:value-type="float" office:value="139.089813468522" calcext:value-type="float">
            <text:p>139,090</text:p>
          </table:table-cell>
          <table:table-cell table:number-columns-repeated="2" table:style-name="ce51" office:value-type="float" office:value="1.07589330064897" calcext:value-type="float">
            <text:p>1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table:style-name="ce51" office:value-type="float" office:value="573.482295995369" calcext:value-type="float">
            <text:p>573,482</text:p>
          </table:table-cell>
          <table:table-cell table:number-columns-repeated="2" table:style-name="ce51" office:value-type="float" office:value="242.181522808122" calcext:value-type="float">
            <text:p>242,1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style-name="ce51" office:value-type="float" office:value="420.918163627245" calcext:value-type="float">
            <text:p>420,918</text:p>
          </table:table-cell>
          <table:table-cell table:number-columns-repeated="2" table:style-name="ce51" office:value-type="float" office:value="149.376543790207" calcext:value-type="float">
            <text:p>149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table:style-name="ce51" office:value-type="float" office:value="451.284936499831" calcext:value-type="float">
            <text:p>451,285</text:p>
          </table:table-cell>
          <table:table-cell table:number-columns-repeated="2" table:style-name="ce51" office:value-type="float" office:value="163.855847874708" calcext:value-type="float">
            <text:p>163,8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style-name="ce51" office:value-type="float" office:value="669.914341879" calcext:value-type="float">
            <text:p>669,914</text:p>
          </table:table-cell>
          <table:table-cell table:number-columns-repeated="2" table:style-name="ce51" office:value-type="float" office:value="358.129313808038" calcext:value-type="float">
            <text:p>358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table:style-name="ce51" office:value-type="float" office:value="1157.05447577653" calcext:value-type="float">
            <text:p>1 157,054</text:p>
          </table:table-cell>
          <table:table-cell table:number-columns-repeated="2" table:style-name="ce51" office:value-type="float" office:value="293.753731179018" calcext:value-type="float">
            <text:p>293,7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table:style-name="ce51" office:value-type="float" office:value="551.825363657517" calcext:value-type="float">
            <text:p>551,825</text:p>
          </table:table-cell>
          <table:table-cell table:number-columns-repeated="2" table:style-name="ce51" office:value-type="float" office:value="142.873496742253" calcext:value-type="float">
            <text:p>142,8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style-name="ce51" office:value-type="float" office:value="344.478103051642" calcext:value-type="float">
            <text:p>344,478</text:p>
          </table:table-cell>
          <table:table-cell table:number-columns-repeated="2" table:style-name="ce51" office:value-type="float" office:value="142.051339242032" calcext:value-type="float">
            <text:p>142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table:style-name="ce51" office:value-type="float" office:value="210.140429084143" calcext:value-type="float">
            <text:p>210,140</text:p>
          </table:table-cell>
          <table:table-cell table:number-columns-repeated="2" table:style-name="ce51" office:value-type="float" office:value="63.2233541686058" calcext:value-type="float">
            <text:p>63,2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style-name="ce51" office:value-type="float" office:value="502.10067487532" calcext:value-type="float">
            <text:p>502,101</text:p>
          </table:table-cell>
          <table:table-cell table:number-columns-repeated="2" table:style-name="ce51" office:value-type="float" office:value="164.201310994377" calcext:value-type="float">
            <text:p>164,2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style-name="ce51" office:value-type="float" office:value="341.811109995607" calcext:value-type="float">
            <text:p>341,811</text:p>
          </table:table-cell>
          <table:table-cell table:number-columns-repeated="2" table:style-name="ce51" office:value-type="float" office:value="154.864443887648" calcext:value-type="float">
            <text:p>154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table:style-name="ce51" office:value-type="float" office:value="509.764080341336" calcext:value-type="float">
            <text:p>509,764</text:p>
          </table:table-cell>
          <table:table-cell table:number-columns-repeated="2" table:style-name="ce51" office:value-type="float" office:value="120.811438249712" calcext:value-type="float">
            <text:p>120,8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table:style-name="ce51" office:value-type="float" office:value="176.680437775378" calcext:value-type="float">
            <text:p>176,680</text:p>
          </table:table-cell>
          <table:table-cell table:number-columns-repeated="2" table:style-name="ce51" office:value-type="float" office:value="19.5118112908097" calcext:value-type="float">
            <text:p>19,5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table:style-name="ce51" office:value-type="float" office:value="307.062070419412" calcext:value-type="float">
            <text:p>307,062</text:p>
          </table:table-cell>
          <table:table-cell table:number-columns-repeated="2" table:style-name="ce51" office:value-type="float" office:value="91.6795115154542" calcext:value-type="float">
            <text:p>91,6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style-name="ce51" office:value-type="float" office:value="114.139590083723" calcext:value-type="float">
            <text:p>114,140</text:p>
          </table:table-cell>
          <table:table-cell table:number-columns-repeated="2" table:style-name="ce51" office:value-type="float" office:value="31.7826921571336" calcext:value-type="float">
            <text:p>31,7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table:style-name="ce51" office:value-type="float" office:value="339.723771327803" calcext:value-type="float">
            <text:p>339,724</text:p>
          </table:table-cell>
          <table:table-cell table:number-columns-repeated="2" table:style-name="ce51" office:value-type="float" office:value="80.6785419270298" calcext:value-type="float">
            <text:p>80,6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style-name="ce51" office:value-type="float" office:value="503.110506395126" calcext:value-type="float">
            <text:p>503,111</text:p>
          </table:table-cell>
          <table:table-cell table:number-columns-repeated="2" table:style-name="ce51" office:value-type="float" office:value="210.198367851846" calcext:value-type="float">
            <text:p>210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style-name="ce51" office:value-type="float" office:value="263.655041544744" calcext:value-type="float">
            <text:p>263,655</text:p>
          </table:table-cell>
          <table:table-cell table:number-columns-repeated="2" table:style-name="ce51" office:value-type="float" office:value="109.958422217496" calcext:value-type="float">
            <text:p>109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style-name="ce51" office:value-type="float" office:value="317.12146136514" calcext:value-type="float">
            <text:p>317,121</text:p>
          </table:table-cell>
          <table:table-cell table:number-columns-repeated="2" table:style-name="ce51" office:value-type="float" office:value="87.472536656501" calcext:value-type="float">
            <text:p>87,4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style-name="ce51" office:value-type="float" office:value="562.608042142654" calcext:value-type="float">
            <text:p>562,608</text:p>
          </table:table-cell>
          <table:table-cell table:number-columns-repeated="2" table:style-name="ce51" office:value-type="float" office:value="187.749704791233" calcext:value-type="float">
            <text:p>187,7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table:style-name="ce51" office:value-type="float" office:value="622.484911315258" calcext:value-type="float">
            <text:p>622,485</text:p>
          </table:table-cell>
          <table:table-cell table:number-columns-repeated="2" table:style-name="ce51" office:value-type="float" office:value="287.99398009603" calcext:value-type="float">
            <text:p>287,9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style-name="ce51" office:value-type="float" office:value="324.087781880416" calcext:value-type="float">
            <text:p>324,088</text:p>
          </table:table-cell>
          <table:table-cell table:number-columns-repeated="2" table:style-name="ce51" office:value-type="float" office:value="99.7700701979266" calcext:value-type="float">
            <text:p>99,7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style-name="ce51" office:value-type="float" office:value="343.368214825476" calcext:value-type="float">
            <text:p>343,368</text:p>
          </table:table-cell>
          <table:table-cell table:number-columns-repeated="2" table:style-name="ce51" office:value-type="float" office:value="191.47609916681" calcext:value-type="float">
            <text:p>191,4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table:style-name="ce51" office:value-type="float" office:value="1360.58569373259" calcext:value-type="float">
            <text:p>1 360,586</text:p>
          </table:table-cell>
          <table:table-cell table:number-columns-repeated="2" table:style-name="ce51" office:value-type="float" office:value="492.758903981567" calcext:value-type="float">
            <text:p>492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table:style-name="ce51" office:value-type="float" office:value="381.219939958557" calcext:value-type="float">
            <text:p>381,220</text:p>
          </table:table-cell>
          <table:table-cell table:number-columns-repeated="2" table:style-name="ce51" office:value-type="float" office:value="140.299282852665" calcext:value-type="float">
            <text:p>140,2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style-name="ce51" office:value-type="float" office:value="219.897855910555" calcext:value-type="float">
            <text:p>219,898</text:p>
          </table:table-cell>
          <table:table-cell table:number-columns-repeated="2" table:style-name="ce51" office:value-type="float" office:value="72.1990504273189" calcext:value-type="float">
            <text:p>72,1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table:style-name="ce51" office:value-type="float" office:value="468.870528059143" calcext:value-type="float">
            <text:p>468,871</text:p>
          </table:table-cell>
          <table:table-cell table:number-columns-repeated="2" table:style-name="ce51" office:value-type="float" office:value="155.492899773734" calcext:value-type="float">
            <text:p>155,4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table:style-name="ce51" office:value-type="float" office:value="273.388358588914" calcext:value-type="float">
            <text:p>273,388</text:p>
          </table:table-cell>
          <table:table-cell table:number-columns-repeated="2" table:style-name="ce51" office:value-type="float" office:value="63.486661014627" calcext:value-type="float">
            <text:p>63,4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style-name="ce51" office:value-type="float" office:value="607.693339985711" calcext:value-type="float">
            <text:p>607,693</text:p>
          </table:table-cell>
          <table:table-cell table:number-columns-repeated="2" table:style-name="ce51" office:value-type="float" office:value="213.700606283975" calcext:value-type="float">
            <text:p>213,7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style-name="ce51" office:value-type="float" office:value="580.332586468527" calcext:value-type="float">
            <text:p>580,333</text:p>
          </table:table-cell>
          <table:table-cell table:number-columns-repeated="2" table:style-name="ce51" office:value-type="float" office:value="194.218869432323" calcext:value-type="float">
            <text:p>194,2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style-name="ce51" office:value-type="float" office:value="686.152208608813" calcext:value-type="float">
            <text:p>686,152</text:p>
          </table:table-cell>
          <table:table-cell table:number-columns-repeated="2" table:style-name="ce51" office:value-type="float" office:value="178.455337535514" calcext:value-type="float">
            <text:p>178,4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table:style-name="ce51" office:value-type="float" office:value="596.097648758308" calcext:value-type="float">
            <text:p>596,098</text:p>
          </table:table-cell>
          <table:table-cell table:number-columns-repeated="2" table:style-name="ce51" office:value-type="float" office:value="166.083176865167" calcext:value-type="float">
            <text:p>166,0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style-name="ce51" office:value-type="float" office:value="392.001587175806" calcext:value-type="float">
            <text:p>392,002</text:p>
          </table:table-cell>
          <table:table-cell table:number-columns-repeated="2" table:style-name="ce51" office:value-type="float" office:value="63.5735926603141" calcext:value-type="float">
            <text:p>63,5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table:style-name="ce51" office:value-type="float" office:value="326.476027077121" calcext:value-type="float">
            <text:p>326,476</text:p>
          </table:table-cell>
          <table:table-cell table:number-columns-repeated="2" table:style-name="ce51" office:value-type="float" office:value="80.4584035811327" calcext:value-type="float">
            <text:p>80,4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style-name="ce51" office:value-type="float" office:value="233.705023551409" calcext:value-type="float">
            <text:p>233,705</text:p>
          </table:table-cell>
          <table:table-cell table:number-columns-repeated="2" table:style-name="ce51" office:value-type="float" office:value="94.3098690604742" calcext:value-type="float">
            <text:p>94,3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style-name="ce51" office:value-type="float" office:value="343.180694849618" calcext:value-type="float">
            <text:p>343,181</text:p>
          </table:table-cell>
          <table:table-cell table:number-columns-repeated="2" table:style-name="ce51" office:value-type="float" office:value="146.074016389779" calcext:value-type="float">
            <text:p>146,0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style-name="ce51" office:value-type="float" office:value="400.653725799115" calcext:value-type="float">
            <text:p>400,654</text:p>
          </table:table-cell>
          <table:table-cell table:number-columns-repeated="2" table:style-name="ce51" office:value-type="float" office:value="141.439786640815" calcext:value-type="float">
            <text:p>141,4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style-name="ce51" office:value-type="float" office:value="385.049485766479" calcext:value-type="float">
            <text:p>385,049</text:p>
          </table:table-cell>
          <table:table-cell table:number-columns-repeated="2" table:style-name="ce51" office:value-type="float" office:value="168.581018783852" calcext:value-type="float">
            <text:p>168,5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style-name="ce51" office:value-type="float" office:value="484.474620293559" calcext:value-type="float">
            <text:p>484,475</text:p>
          </table:table-cell>
          <table:table-cell table:number-columns-repeated="2" table:style-name="ce51" office:value-type="float" office:value="109.251728474681" calcext:value-type="float">
            <text:p>109,2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style-name="ce51" office:value-type="float" office:value="217.65663795087" calcext:value-type="float">
            <text:p>217,657</text:p>
          </table:table-cell>
          <table:table-cell table:number-columns-repeated="2" table:style-name="ce51" office:value-type="float" office:value="126.240237483464" calcext:value-type="float">
            <text:p>126,2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style-name="ce51" office:value-type="float" office:value="856.350329782786" calcext:value-type="float">
            <text:p>856,350</text:p>
          </table:table-cell>
          <table:table-cell table:number-columns-repeated="2" table:style-name="ce51" office:value-type="float" office:value="230.009018679838" calcext:value-type="float">
            <text:p>230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table:style-name="ce51" office:value-type="float" office:value="984.211377936302" calcext:value-type="float">
            <text:p>984,211</text:p>
          </table:table-cell>
          <table:table-cell table:number-columns-repeated="2" table:style-name="ce51" office:value-type="float" office:value="337.633346218092" calcext:value-type="float">
            <text:p>337,6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table:style-name="ce51" office:value-type="float" office:value="507.054823243055" calcext:value-type="float">
            <text:p>507,055</text:p>
          </table:table-cell>
          <table:table-cell table:number-columns-repeated="2" table:style-name="ce51" office:value-type="float" office:value="185.291537418354" calcext:value-type="float">
            <text:p>185,2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table:style-name="ce51" office:value-type="float" office:value="276.661584065349" calcext:value-type="float">
            <text:p>276,662</text:p>
          </table:table-cell>
          <table:table-cell table:number-columns-repeated="2" table:style-name="ce51" office:value-type="float" office:value="157.351978999918" calcext:value-type="float">
            <text:p>157,3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style-name="ce51" office:value-type="float" office:value="420.024018710846" calcext:value-type="float">
            <text:p>420,024</text:p>
          </table:table-cell>
          <table:table-cell table:number-columns-repeated="2" table:style-name="ce51" office:value-type="float" office:value="132.022203913955" calcext:value-type="float">
            <text:p>132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style-name="ce51" office:value-type="float" office:value="258.171995244489" calcext:value-type="float">
            <text:p>258,172</text:p>
          </table:table-cell>
          <table:table-cell table:number-columns-repeated="2" table:style-name="ce51" office:value-type="float" office:value="111.972686059117" calcext:value-type="float">
            <text:p>111,9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style-name="ce51" office:value-type="float" office:value="230.836512627349" calcext:value-type="float">
            <text:p>230,837</text:p>
          </table:table-cell>
          <table:table-cell table:number-columns-repeated="2" table:style-name="ce51" office:value-type="float" office:value="112.377572450911" calcext:value-type="float">
            <text:p>112,3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style-name="ce51" office:value-type="float" office:value="701.089773096587" calcext:value-type="float">
            <text:p>701,090</text:p>
          </table:table-cell>
          <table:table-cell table:number-columns-repeated="2" table:style-name="ce51" office:value-type="float" office:value="225.919145462478" calcext:value-type="float">
            <text:p>225,9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table:style-name="ce51" office:value-type="float" office:value="80.4564035156228" calcext:value-type="float">
            <text:p>80,456</text:p>
          </table:table-cell>
          <table:table-cell table:number-columns-repeated="2" table:style-name="ce51" office:value-type="float" office:value="9.57644775518681" calcext:value-type="float">
            <text:p>9,5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style-name="ce51" office:value-type="float" office:value="350.806671437692" calcext:value-type="float">
            <text:p>350,807</text:p>
          </table:table-cell>
          <table:table-cell table:style-name="ce51" office:value-type="float" office:value="116.815882890565" calcext:value-type="float">
            <text:p>116,816</text:p>
          </table:table-cell>
          <table:table-cell table:style-name="ce51" office:value-type="float" office:value="111.691235256685" calcext:value-type="float">
            <text:p>111,691</text:p>
          </table:table-cell>
          <table:table-cell table:style-name="ce51" office:value-type="float" office:value="5.12464763387981" calcext:value-type="float">
            <text:p>5,1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style-name="ce51" office:value-type="float" office:value="626.010077554778" calcext:value-type="float">
            <text:p>626,010</text:p>
          </table:table-cell>
          <table:table-cell table:number-columns-repeated="2" table:style-name="ce51" office:value-type="float" office:value="265.057807739794" calcext:value-type="float">
            <text:p>265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style-name="ce51" office:value-type="float" office:value="24.2205087303466" calcext:value-type="float">
            <text:p>24,221</text:p>
          </table:table-cell>
          <table:table-cell table:number-columns-repeated="2" table:style-name="ce51" office:value-type="float" office:value="0.0766303274598622" calcext:value-type="float">
            <text:p>0,0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table:style-name="ce51" office:value-type="float" office:value="593.359166052807" calcext:value-type="float">
            <text:p>593,359</text:p>
          </table:table-cell>
          <table:table-cell table:number-columns-repeated="2" table:style-name="ce51" office:value-type="float" office:value="171.253587765642" calcext:value-type="float">
            <text:p>171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table:style-name="ce51" office:value-type="float" office:value="198.41943865609" calcext:value-type="float">
            <text:p>198,419</text:p>
          </table:table-cell>
          <table:table-cell table:number-columns-repeated="2" table:style-name="ce51" office:value-type="float" office:value="32.7516637117916" calcext:value-type="float">
            <text:p>32,7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table:style-name="ce51" office:value-type="float" office:value="290.765772304614" calcext:value-type="float">
            <text:p>290,766</text:p>
          </table:table-cell>
          <table:table-cell table:number-columns-repeated="2" table:style-name="ce51" office:value-type="float" office:value="62.8455565716849" calcext:value-type="float">
            <text:p>62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style-name="ce51" office:value-type="float" office:value="395.986815820449" calcext:value-type="float">
            <text:p>395,987</text:p>
          </table:table-cell>
          <table:table-cell table:number-columns-repeated="2" table:style-name="ce51" office:value-type="float" office:value="135.237457643495" calcext:value-type="float">
            <text:p>135,2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style-name="ce51" office:value-type="float" office:value="359.092723143208" calcext:value-type="float">
            <text:p>359,093</text:p>
          </table:table-cell>
          <table:table-cell table:number-columns-repeated="2" table:style-name="ce51" office:value-type="float" office:value="116.408291941311" calcext:value-type="float">
            <text:p>116,4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style-name="ce51" office:value-type="float" office:value="204.738209409464" calcext:value-type="float">
            <text:p>204,738</text:p>
          </table:table-cell>
          <table:table-cell table:style-name="ce51" office:value-type="float" office:value="65.5105188949729" calcext:value-type="float">
            <text:p>65,511</text:p>
          </table:table-cell>
          <table:table-cell table:style-name="ce51" office:value-type="float" office:value="56.5072602030924" calcext:value-type="float">
            <text:p>56,507</text:p>
          </table:table-cell>
          <table:table-cell table:style-name="ce51" office:value-type="float" office:value="9.00325869188051" calcext:value-type="float">
            <text:p>9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style-name="ce51" office:value-type="float" office:value="246.096656529996" calcext:value-type="float">
            <text:p>246,097</text:p>
          </table:table-cell>
          <table:table-cell table:number-columns-repeated="2" table:style-name="ce51" office:value-type="float" office:value="113.077572039117" calcext:value-type="float">
            <text:p>113,0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style-name="ce51" office:value-type="float" office:value="300.838394594927" calcext:value-type="float">
            <text:p>300,838</text:p>
          </table:table-cell>
          <table:table-cell table:number-columns-repeated="2" table:style-name="ce51" office:value-type="float" office:value="66.6594427066277" calcext:value-type="float">
            <text:p>66,6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table:style-name="ce51" office:value-type="float" office:value="411.001032603317" calcext:value-type="float">
            <text:p>411,001</text:p>
          </table:table-cell>
          <table:table-cell table:number-columns-repeated="2" table:style-name="ce51" office:value-type="float" office:value="7.82011056847948" calcext:value-type="float">
            <text:p>7,8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style-name="ce51" office:value-type="float" office:value="287.230019794109" calcext:value-type="float">
            <text:p>287,230</text:p>
          </table:table-cell>
          <table:table-cell table:number-columns-repeated="2" table:style-name="ce51" office:value-type="float" office:value="117.165413369192" calcext:value-type="float">
            <text:p>117,1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style-name="ce51" office:value-type="float" office:value="808.62758211975" calcext:value-type="float">
            <text:p>808,628</text:p>
          </table:table-cell>
          <table:table-cell table:number-columns-repeated="2" table:style-name="ce51" office:value-type="float" office:value="257.749599814597" calcext:value-type="float">
            <text:p>257,7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style-name="ce51" office:value-type="float" office:value="703.986515518496" calcext:value-type="float">
            <text:p>703,987</text:p>
          </table:table-cell>
          <table:table-cell table:number-columns-repeated="2" table:style-name="ce51" office:value-type="float" office:value="314.324875249514" calcext:value-type="float">
            <text:p>314,3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table:style-name="ce51" office:value-type="float" office:value="289.553786053033" calcext:value-type="float">
            <text:p>289,554</text:p>
          </table:table-cell>
          <table:table-cell table:style-name="ce51" office:value-type="float" office:value="38.8647060218513" calcext:value-type="float">
            <text:p>38,865</text:p>
          </table:table-cell>
          <table:table-cell table:style-name="ce51" office:value-type="float" office:value="35.6213121420118" calcext:value-type="float">
            <text:p>35,621</text:p>
          </table:table-cell>
          <table:table-cell table:style-name="ce51" office:value-type="float" office:value="3.24339387983954" calcext:value-type="float">
            <text:p>3,2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table:style-name="ce51" office:value-type="float" office:value="388.966837628101" calcext:value-type="float">
            <text:p>388,967</text:p>
          </table:table-cell>
          <table:table-cell table:number-columns-repeated="2" table:style-name="ce51" office:value-type="float" office:value="35.2165974141256" calcext:value-type="float">
            <text:p>35,2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style-name="ce51" office:value-type="float" office:value="114.768839603221" calcext:value-type="float">
            <text:p>114,769</text:p>
          </table:table-cell>
          <table:table-cell table:number-columns-repeated="2" table:style-name="ce51" office:value-type="float" office:value="36.7632261448942" calcext:value-type="float">
            <text:p>36,7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style-name="ce51" office:value-type="float" office:value="77.2551812968301" calcext:value-type="float">
            <text:p>77,255</text:p>
          </table:table-cell>
          <table:table-cell table:number-columns-repeated="2" table:style-name="ce51" office:value-type="float" office:value="28.9462430781679" calcext:value-type="float">
            <text:p>28,9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style-name="ce51" office:value-type="float" office:value="371.932183091405" calcext:value-type="float">
            <text:p>371,932</text:p>
          </table:table-cell>
          <table:table-cell table:number-columns-repeated="2" table:style-name="ce51" office:value-type="float" office:value="143.291573054599" calcext:value-type="float">
            <text:p>143,2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style-name="ce51" office:value-type="float" office:value="695.752980387237" calcext:value-type="float">
            <text:p>695,753</text:p>
          </table:table-cell>
          <table:table-cell table:number-columns-repeated="2" table:style-name="ce51" office:value-type="float" office:value="278.637476841903" calcext:value-type="float">
            <text:p>278,6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style-name="ce51" office:value-type="float" office:value="566.58523141624" calcext:value-type="float">
            <text:p>566,585</text:p>
          </table:table-cell>
          <table:table-cell table:number-columns-repeated="2" table:style-name="ce51" office:value-type="float" office:value="269.797280441026" calcext:value-type="float">
            <text:p>269,7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style-name="ce51" office:value-type="float" office:value="348.200288280616" calcext:value-type="float">
            <text:p>348,200</text:p>
          </table:table-cell>
          <table:table-cell table:number-columns-repeated="2" table:style-name="ce51" office:value-type="float" office:value="103.492256705606" calcext:value-type="float">
            <text:p>103,4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style-name="ce51" office:value-type="float" office:value="587.644613301757" calcext:value-type="float">
            <text:p>587,645</text:p>
          </table:table-cell>
          <table:table-cell table:number-columns-repeated="2" table:style-name="ce51" office:value-type="float" office:value="133.683548535027" calcext:value-type="float">
            <text:p>133,6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style-name="ce51" office:value-type="float" office:value="361.848079699519" calcext:value-type="float">
            <text:p>361,848</text:p>
          </table:table-cell>
          <table:table-cell table:number-columns-repeated="2" table:style-name="ce51" office:value-type="float" office:value="131.729629716761" calcext:value-type="float">
            <text:p>131,7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style-name="ce51" office:value-type="float" office:value="685.135421309705" calcext:value-type="float">
            <text:p>685,135</text:p>
          </table:table-cell>
          <table:table-cell table:number-columns-repeated="2" table:style-name="ce51" office:value-type="float" office:value="167.284705587014" calcext:value-type="float">
            <text:p>167,2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style-name="ce51" office:value-type="float" office:value="243.096017013172" calcext:value-type="float">
            <text:p>243,096</text:p>
          </table:table-cell>
          <table:table-cell table:number-columns-repeated="2" table:style-name="ce51" office:value-type="float" office:value="4.7231783417061" calcext:value-type="float">
            <text:p>4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style-name="ce51" office:value-type="float" office:value="457.803705670904" calcext:value-type="float">
            <text:p>457,804</text:p>
          </table:table-cell>
          <table:table-cell table:number-columns-repeated="2" table:style-name="ce51" office:value-type="float" office:value="153.586778931928" calcext:value-type="float">
            <text:p>153,5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table:style-name="ce51" office:value-type="float" office:value="196.174888141373" calcext:value-type="float">
            <text:p>196,175</text:p>
          </table:table-cell>
          <table:table-cell table:number-columns-repeated="2" table:style-name="ce51" office:value-type="float" office:value="55.0426324359075" calcext:value-type="float">
            <text:p>55,0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style-name="ce51" office:value-type="float" office:value="645.339903257037" calcext:value-type="float">
            <text:p>645,340</text:p>
          </table:table-cell>
          <table:table-cell table:number-columns-repeated="2" table:style-name="ce51" office:value-type="float" office:value="168.39379688639" calcext:value-type="float">
            <text:p>168,3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style-name="ce51" office:value-type="float" office:value="421.161169105673" calcext:value-type="float">
            <text:p>421,161</text:p>
          </table:table-cell>
          <table:table-cell table:number-columns-repeated="2" table:style-name="ce51" office:value-type="float" office:value="96.9328279091706" calcext:value-type="float">
            <text:p>96,9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table:style-name="ce51" office:value-type="float" office:value="523.781665129619" calcext:value-type="float">
            <text:p>523,782</text:p>
          </table:table-cell>
          <table:table-cell table:number-columns-repeated="2" table:style-name="ce51" office:value-type="float" office:value="165.345826255958" calcext:value-type="float">
            <text:p>165,3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style-name="ce51" office:value-type="float" office:value="421.019495538762" calcext:value-type="float">
            <text:p>421,019</text:p>
          </table:table-cell>
          <table:table-cell table:number-columns-repeated="2" table:style-name="ce51" office:value-type="float" office:value="145.656834848816" calcext:value-type="float">
            <text:p>145,6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style-name="ce51" office:value-type="float" office:value="557.022902545816" calcext:value-type="float">
            <text:p>557,023</text:p>
          </table:table-cell>
          <table:table-cell table:number-columns-repeated="2" table:style-name="ce51" office:value-type="float" office:value="287.315062743743" calcext:value-type="float">
            <text:p>287,3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table:style-name="ce51" office:value-type="float" office:value="270.220182690522" calcext:value-type="float">
            <text:p>270,220</text:p>
          </table:table-cell>
          <table:table-cell table:number-columns-repeated="2" table:style-name="ce51" office:value-type="float" office:value="28.0216507424794" calcext:value-type="float">
            <text:p>28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table:style-name="ce51" office:value-type="float" office:value="492.12052426158" calcext:value-type="float">
            <text:p>492,121</text:p>
          </table:table-cell>
          <table:table-cell table:number-columns-repeated="2" table:style-name="ce51" office:value-type="float" office:value="162.598674361037" calcext:value-type="float">
            <text:p>162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style-name="ce51" office:value-type="float" office:value="463.16158523263" calcext:value-type="float">
            <text:p>463,162</text:p>
          </table:table-cell>
          <table:table-cell table:number-columns-repeated="2" table:style-name="ce51" office:value-type="float" office:value="109.936109913779" calcext:value-type="float">
            <text:p>109,9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style-name="ce51" office:value-type="float" office:value="255.761298633209" calcext:value-type="float">
            <text:p>255,761</text:p>
          </table:table-cell>
          <table:table-cell table:number-columns-repeated="2" table:style-name="ce51" office:value-type="float" office:value="77.6204072470087" calcext:value-type="float">
            <text:p>77,6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style-name="ce51" office:value-type="float" office:value="207.636378386155" calcext:value-type="float">
            <text:p>207,636</text:p>
          </table:table-cell>
          <table:table-cell table:number-columns-repeated="2" table:style-name="ce51" office:value-type="float" office:value="38.9088938500152" calcext:value-type="float">
            <text:p>38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table:style-name="ce51" office:value-type="float" office:value="380.320254536755" calcext:value-type="float">
            <text:p>380,320</text:p>
          </table:table-cell>
          <table:table-cell table:number-columns-repeated="2" table:style-name="ce51" office:value-type="float" office:value="115.596442051079" calcext:value-type="float">
            <text:p>115,5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style-name="ce51" office:value-type="float" office:value="734.312162836711" calcext:value-type="float">
            <text:p>734,312</text:p>
          </table:table-cell>
          <table:table-cell table:number-columns-repeated="2" table:style-name="ce51" office:value-type="float" office:value="222.479553253484" calcext:value-type="float">
            <text:p>222,4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style-name="ce51" office:value-type="float" office:value="239.825211527416" calcext:value-type="float">
            <text:p>239,825</text:p>
          </table:table-cell>
          <table:table-cell table:number-columns-repeated="2" table:style-name="ce51" office:value-type="float" office:value="87.7787125468995" calcext:value-type="float">
            <text:p>87,7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style-name="ce51" office:value-type="float" office:value="506.786732915255" calcext:value-type="float">
            <text:p>506,787</text:p>
          </table:table-cell>
          <table:table-cell table:number-columns-repeated="2" table:style-name="ce51" office:value-type="float" office:value="189.346682778192" calcext:value-type="float">
            <text:p>189,3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style-name="ce51" office:value-type="float" office:value="244.047126892359" calcext:value-type="float">
            <text:p>244,047</text:p>
          </table:table-cell>
          <table:table-cell table:number-columns-repeated="2" table:style-name="ce51" office:value-type="float" office:value="82.9328480031254" calcext:value-type="float">
            <text:p>82,9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style-name="ce51" office:value-type="float" office:value="242.725473134496" calcext:value-type="float">
            <text:p>242,725</text:p>
          </table:table-cell>
          <table:table-cell table:number-columns-repeated="2" table:style-name="ce51" office:value-type="float" office:value="98.836588886821" calcext:value-type="float">
            <text:p>98,8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style-name="ce51" office:value-type="float" office:value="335.857203056273" calcext:value-type="float">
            <text:p>335,857</text:p>
          </table:table-cell>
          <table:table-cell table:number-columns-repeated="2" table:style-name="ce51" office:value-type="float" office:value="2.10520123067533" calcext:value-type="float">
            <text:p>2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style-name="ce51" office:value-type="float" office:value="289.356188356246" calcext:value-type="float">
            <text:p>289,356</text:p>
          </table:table-cell>
          <table:table-cell table:number-columns-repeated="2" table:style-name="ce51" office:value-type="float" office:value="65.1152475928413" calcext:value-type="float">
            <text:p>65,1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style-name="ce51" office:value-type="float" office:value="646.395123352039" calcext:value-type="float">
            <text:p>646,395</text:p>
          </table:table-cell>
          <table:table-cell table:number-columns-repeated="2" table:style-name="ce51" office:value-type="float" office:value="201.730616388436" calcext:value-type="float">
            <text:p>201,7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style-name="ce51" office:value-type="float" office:value="343.983079418301" calcext:value-type="float">
            <text:p>343,983</text:p>
          </table:table-cell>
          <table:table-cell table:number-columns-repeated="2" table:style-name="ce51" office:value-type="float" office:value="86.376608654743" calcext:value-type="float">
            <text:p>86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style-name="ce51" office:value-type="float" office:value="623.963888469035" calcext:value-type="float">
            <text:p>623,964</text:p>
          </table:table-cell>
          <table:table-cell table:number-columns-repeated="2" table:style-name="ce51" office:value-type="float" office:value="222.18294712094" calcext:value-type="float">
            <text:p>222,1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style-name="ce51" office:value-type="float" office:value="218.943534443733" calcext:value-type="float">
            <text:p>218,944</text:p>
          </table:table-cell>
          <table:table-cell table:number-columns-repeated="2" table:style-name="ce51" office:value-type="float" office:value="53.8793744437431" calcext:value-type="float">
            <text:p>53,8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table:style-name="ce51" office:value-type="float" office:value="520.755469777986" calcext:value-type="float">
            <text:p>520,755</text:p>
          </table:table-cell>
          <table:table-cell table:number-columns-repeated="2" table:style-name="ce51" office:value-type="float" office:value="101.163184058625" calcext:value-type="float">
            <text:p>101,1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table:style-name="ce51" office:value-type="float" office:value="405.228700566106" calcext:value-type="float">
            <text:p>405,229</text:p>
          </table:table-cell>
          <table:table-cell table:number-columns-repeated="2" table:style-name="ce51" office:value-type="float" office:value="96.5940377582502" calcext:value-type="float">
            <text:p>96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table:style-name="ce51" office:value-type="float" office:value="339.479560272859" calcext:value-type="float">
            <text:p>339,480</text:p>
          </table:table-cell>
          <table:table-cell table:number-columns-repeated="2" table:style-name="ce51" office:value-type="float" office:value="111.92343714547" calcext:value-type="float">
            <text:p>111,9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style-name="ce51" office:value-type="float" office:value="447.590765545367" calcext:value-type="float">
            <text:p>447,591</text:p>
          </table:table-cell>
          <table:table-cell table:number-columns-repeated="2" table:style-name="ce51" office:value-type="float" office:value="188.773035986848" calcext:value-type="float">
            <text:p>188,7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table:style-name="ce51" office:value-type="float" office:value="369.740671325053" calcext:value-type="float">
            <text:p>369,741</text:p>
          </table:table-cell>
          <table:table-cell table:number-columns-repeated="2" table:style-name="ce51" office:value-type="float" office:value="89.2550845803303" calcext:value-type="float">
            <text:p>89,2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table:style-name="ce51" office:value-type="float" office:value="412.367695427892" calcext:value-type="float">
            <text:p>412,368</text:p>
          </table:table-cell>
          <table:table-cell table:number-columns-repeated="2" table:style-name="ce51" office:value-type="float" office:value="48.9355618865009" calcext:value-type="float">
            <text:p>48,9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style-name="ce51" office:value-type="float" office:value="322.720540316975" calcext:value-type="float">
            <text:p>322,721</text:p>
          </table:table-cell>
          <table:table-cell table:number-columns-repeated="2" table:style-name="ce51" office:value-type="float" office:value="32.375561886199" calcext:value-type="float">
            <text:p>32,3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table:style-name="ce51" office:value-type="float" office:value="423.842186891976" calcext:value-type="float">
            <text:p>423,842</text:p>
          </table:table-cell>
          <table:table-cell table:number-columns-repeated="2" table:style-name="ce51" office:value-type="float" office:value="138.137457079039" calcext:value-type="float">
            <text:p>138,1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table:style-name="ce51" office:value-type="float" office:value="445.797516304748" calcext:value-type="float">
            <text:p>445,798</text:p>
          </table:table-cell>
          <table:table-cell table:number-columns-repeated="2" table:style-name="ce51" office:value-type="float" office:value="24.5434445036236" calcext:value-type="float">
            <text:p>24,5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table:style-name="ce51" office:value-type="float" office:value="401.100709241708" calcext:value-type="float">
            <text:p>401,101</text:p>
          </table:table-cell>
          <table:table-cell table:number-columns-repeated="2" table:style-name="ce51" office:value-type="float" office:value="149.473278482414" calcext:value-type="float">
            <text:p>149,4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style-name="ce51" office:value-type="float" office:value="762.273401185213" calcext:value-type="float">
            <text:p>762,273</text:p>
          </table:table-cell>
          <table:table-cell table:number-columns-repeated="2" table:style-name="ce51" office:value-type="float" office:value="395.596682933151" calcext:value-type="float">
            <text:p>395,5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table:style-name="ce51" office:value-type="float" office:value="790.702820513611" calcext:value-type="float">
            <text:p>790,703</text:p>
          </table:table-cell>
          <table:table-cell table:style-name="ce51" office:value-type="float" office:value="15.713213151563" calcext:value-type="float">
            <text:p>15,713</text:p>
          </table:table-cell>
          <table:table-cell table:style-name="ce51" office:value-type="float" office:value="6.12027939087148" calcext:value-type="float">
            <text:p>6,120</text:p>
          </table:table-cell>
          <table:table-cell table:style-name="ce51" office:value-type="float" office:value="9.59293376069147" calcext:value-type="float">
            <text:p>9,5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table:style-name="ce51" office:value-type="float" office:value="369.024496766645" calcext:value-type="float">
            <text:p>369,024</text:p>
          </table:table-cell>
          <table:table-cell table:style-name="ce51" office:value-type="float" office:value="34.1195141799498" calcext:value-type="float">
            <text:p>34,120</text:p>
          </table:table-cell>
          <table:table-cell table:style-name="ce51" office:value-type="float" office:value="33.4198010849643" calcext:value-type="float">
            <text:p>33,420</text:p>
          </table:table-cell>
          <table:table-cell table:style-name="ce51" office:value-type="float" office:value="0.699713094985545" calcext:value-type="float">
            <text:p>0,7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table:style-name="ce51" office:value-type="float" office:value="448.942831198653" calcext:value-type="float">
            <text:p>448,943</text:p>
          </table:table-cell>
          <table:table-cell table:number-columns-repeated="2" table:style-name="ce51" office:value-type="float" office:value="32.9402834958738" calcext:value-type="float">
            <text:p>32,9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style-name="ce51" office:value-type="float" office:value="363.674177520068" calcext:value-type="float">
            <text:p>363,674</text:p>
          </table:table-cell>
          <table:table-cell table:number-columns-repeated="2" table:style-name="ce51" office:value-type="float" office:value="25.4307182536789" calcext:value-type="float">
            <text:p>25,4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table:style-name="ce51" office:value-type="float" office:value="256.398262578776" calcext:value-type="float">
            <text:p>256,398</text:p>
          </table:table-cell>
          <table:table-cell table:style-name="ce51" office:value-type="float" office:value="7.65555528183174" calcext:value-type="float">
            <text:p>7,656</text:p>
          </table:table-cell>
          <table:table-cell table:style-name="ce51" office:value-type="float" office:value="6.60287293911376" calcext:value-type="float">
            <text:p>6,603</text:p>
          </table:table-cell>
          <table:table-cell table:style-name="ce51" office:value-type="float" office:value="1.05268234271798" calcext:value-type="float">
            <text:p>1,0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style-name="ce51" office:value-type="float" office:value="122.864705039213" calcext:value-type="float">
            <text:p>122,865</text:p>
          </table:table-cell>
          <table:table-cell table:number-columns-repeated="2" table:style-name="ce51" office:value-type="float" office:value="21.5811021788564" calcext:value-type="float">
            <text:p>21,5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table:style-name="ce51" office:value-type="float" office:value="456.04606298894" calcext:value-type="float">
            <text:p>456,046</text:p>
          </table:table-cell>
          <table:table-cell table:number-columns-repeated="2" table:style-name="ce51" office:value-type="float" office:value="93.6119312093493" calcext:value-type="float">
            <text:p>93,6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table:style-name="ce51" office:value-type="float" office:value="395.197540681299" calcext:value-type="float">
            <text:p>395,198</text:p>
          </table:table-cell>
          <table:table-cell table:number-columns-repeated="2" table:style-name="ce51" office:value-type="float" office:value="20.4540692781302" calcext:value-type="float">
            <text:p>20,4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table:style-name="ce51" office:value-type="float" office:value="306.398522147901" calcext:value-type="float">
            <text:p>306,399</text:p>
          </table:table-cell>
          <table:table-cell table:number-columns-repeated="2" table:style-name="ce51" office:value-type="float" office:value="58.7213833389138" calcext:value-type="float">
            <text:p>58,7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style-name="ce51" office:value-type="float" office:value="143.026498007365" calcext:value-type="float">
            <text:p>143,026</text:p>
          </table:table-cell>
          <table:table-cell table:style-name="ce51" office:value-type="float" office:value="8.14611465200917" calcext:value-type="float">
            <text:p>8,146</text:p>
          </table:table-cell>
          <table:table-cell table:style-name="ce51" office:value-type="float" office:value="4.44430065670494" calcext:value-type="float">
            <text:p>4,444</text:p>
          </table:table-cell>
          <table:table-cell table:style-name="ce51" office:value-type="float" office:value="3.70181399530423" calcext:value-type="float">
            <text:p>3,7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style-name="ce51" office:value-type="float" office:value="343.705554003074" calcext:value-type="float">
            <text:p>343,706</text:p>
          </table:table-cell>
          <table:table-cell table:number-columns-repeated="2" table:style-name="ce51" office:value-type="float" office:value="95.4648839686581" calcext:value-type="float">
            <text:p>95,4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style-name="ce51" office:value-type="float" office:value="203.648623681494" calcext:value-type="float">
            <text:p>203,649</text:p>
          </table:table-cell>
          <table:table-cell table:number-columns-repeated="2" table:style-name="ce51" office:value-type="float" office:value="113.561759126433" calcext:value-type="float">
            <text:p>113,5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table:style-name="ce51" office:value-type="float" office:value="437.492047046541" calcext:value-type="float">
            <text:p>437,492</text:p>
          </table:table-cell>
          <table:table-cell table:number-columns-repeated="2" table:style-name="ce51" office:value-type="float" office:value="29.9995282468719" calcext:value-type="float">
            <text:p>30,0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style-name="ce51" office:value-type="float" office:value="343.757287052431" calcext:value-type="float">
            <text:p>343,757</text:p>
          </table:table-cell>
          <table:table-cell table:number-columns-repeated="2" table:style-name="ce51" office:value-type="float" office:value="82.6074986560991" calcext:value-type="float">
            <text:p>82,6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style-name="ce51" office:value-type="float" office:value="88.5345447948936" calcext:value-type="float">
            <text:p>88,535</text:p>
          </table:table-cell>
          <table:table-cell table:number-columns-repeated="2" table:style-name="ce51" office:value-type="float" office:value="32.6100448821303" calcext:value-type="float">
            <text:p>32,6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table:style-name="ce51" office:value-type="float" office:value="498.184436358774" calcext:value-type="float">
            <text:p>498,184</text:p>
          </table:table-cell>
          <table:table-cell table:number-columns-repeated="2" table:style-name="ce51" office:value-type="float" office:value="194.677586509691" calcext:value-type="float">
            <text:p>194,6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style-name="ce51" office:value-type="float" office:value="232.763578038484" calcext:value-type="float">
            <text:p>232,764</text:p>
          </table:table-cell>
          <table:table-cell table:number-columns-repeated="2" table:style-name="ce51" office:value-type="float" office:value="80.4647595176234" calcext:value-type="float">
            <text:p>80,4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style-name="ce51" office:value-type="float" office:value="371.968775468429" calcext:value-type="float">
            <text:p>371,969</text:p>
          </table:table-cell>
          <table:table-cell table:number-columns-repeated="2" table:style-name="ce51" office:value-type="float" office:value="197.773617433694" calcext:value-type="float">
            <text:p>197,7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table:style-name="ce51" office:value-type="float" office:value="137.681541749357" calcext:value-type="float">
            <text:p>137,682</text:p>
          </table:table-cell>
          <table:table-cell table:number-columns-repeated="2" table:style-name="ce51" office:value-type="float" office:value="66.8839521682678" calcext:value-type="float">
            <text:p>66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style-name="ce51" office:value-type="float" office:value="111.188172095869" calcext:value-type="float">
            <text:p>111,188</text:p>
          </table:table-cell>
          <table:table-cell table:number-columns-repeated="2" table:style-name="ce51" office:value-type="float" office:value="23.829309179286" calcext:value-type="float">
            <text:p>23,8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table:style-name="ce51" office:value-type="float" office:value="291.219615174997" calcext:value-type="float">
            <text:p>291,220</text:p>
          </table:table-cell>
          <table:table-cell table:number-columns-repeated="2" table:style-name="ce51" office:value-type="float" office:value="146.365592020489" calcext:value-type="float">
            <text:p>146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table:style-name="ce51" office:value-type="float" office:value="325.530845063438" calcext:value-type="float">
            <text:p>325,531</text:p>
          </table:table-cell>
          <table:table-cell table:number-columns-repeated="2" table:style-name="ce51" office:value-type="float" office:value="69.5152135420678" calcext:value-type="float">
            <text:p>69,5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table:style-name="ce51" office:value-type="float" office:value="393.907844434869" calcext:value-type="float">
            <text:p>393,908</text:p>
          </table:table-cell>
          <table:table-cell table:number-columns-repeated="2" table:style-name="ce51" office:value-type="float" office:value="135.038760381352" calcext:value-type="float">
            <text:p>135,0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style-name="ce51" office:value-type="float" office:value="318.032881272417" calcext:value-type="float">
            <text:p>318,033</text:p>
          </table:table-cell>
          <table:table-cell table:number-columns-repeated="2" table:style-name="ce51" office:value-type="float" office:value="127.168290224808" calcext:value-type="float">
            <text:p>127,1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style-name="ce51" office:value-type="float" office:value="369.00251848319" calcext:value-type="float">
            <text:p>369,003</text:p>
          </table:table-cell>
          <table:table-cell table:number-columns-repeated="2" table:style-name="ce51" office:value-type="float" office:value="49.6005719667237" calcext:value-type="float">
            <text:p>49,6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table:style-name="ce51" office:value-type="float" office:value="166.954161813413" calcext:value-type="float">
            <text:p>166,954</text:p>
          </table:table-cell>
          <table:table-cell table:number-columns-repeated="2" table:style-name="ce51" office:value-type="float" office:value="36.2879610507096" calcext:value-type="float">
            <text:p>36,2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table:style-name="ce51" office:value-type="float" office:value="392.947000269132" calcext:value-type="float">
            <text:p>392,947</text:p>
          </table:table-cell>
          <table:table-cell table:number-columns-repeated="2" table:style-name="ce51" office:value-type="float" office:value="8.25532865732565" calcext:value-type="float">
            <text:p>8,2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style-name="ce51" office:value-type="float" office:value="220.461080240407" calcext:value-type="float">
            <text:p>220,461</text:p>
          </table:table-cell>
          <table:table-cell table:number-columns-repeated="2" table:style-name="ce51" office:value-type="float" office:value="4.22457622475638" calcext:value-type="float">
            <text:p>4,2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table:style-name="ce51" office:value-type="float" office:value="387.037017254031" calcext:value-type="float">
            <text:p>387,037</text:p>
          </table:table-cell>
          <table:table-cell table:number-columns-repeated="2" table:style-name="ce51" office:value-type="float" office:value="20.5360193449788" calcext:value-type="float">
            <text:p>20,5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table:style-name="ce51" office:value-type="float" office:value="280.143876320898" calcext:value-type="float">
            <text:p>280,144</text:p>
          </table:table-cell>
          <table:table-cell table:number-columns-repeated="2" table:style-name="ce51" office:value-type="float" office:value="7.91030246896399" calcext:value-type="float">
            <text:p>7,9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table:style-name="ce51" office:value-type="float" office:value="547.858826062903" calcext:value-type="float">
            <text:p>547,859</text:p>
          </table:table-cell>
          <table:table-cell table:number-columns-repeated="2" table:style-name="ce51" office:value-type="float" office:value="119.620670638324" calcext:value-type="float">
            <text:p>119,6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table:style-name="ce51" office:value-type="float" office:value="296.946247100777" calcext:value-type="float">
            <text:p>296,946</text:p>
          </table:table-cell>
          <table:table-cell table:number-columns-repeated="2" table:style-name="ce51" office:value-type="float" office:value="57.9614747561579" calcext:value-type="float">
            <text:p>57,9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style-name="ce51" office:value-type="float" office:value="523.665991251945" calcext:value-type="float">
            <text:p>523,666</text:p>
          </table:table-cell>
          <table:table-cell table:number-columns-repeated="2" table:style-name="ce51" office:value-type="float" office:value="145.429085112778" calcext:value-type="float">
            <text:p>145,4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style-name="ce51" office:value-type="float" office:value="101.618479118424" calcext:value-type="float">
            <text:p>101,618</text:p>
          </table:table-cell>
          <table:table-cell table:number-columns-repeated="2" table:style-name="ce51" office:value-type="float" office:value="26.7200874880126" calcext:value-type="float">
            <text:p>26,7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table:style-name="ce51" office:value-type="float" office:value="176.051655898822" calcext:value-type="float">
            <text:p>176,052</text:p>
          </table:table-cell>
          <table:table-cell table:number-columns-repeated="2" table:style-name="ce51" office:value-type="float" office:value="20.4486088851645" calcext:value-type="float">
            <text:p>20,4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table:style-name="ce51" office:value-type="float" office:value="191.890309034213" calcext:value-type="float">
            <text:p>191,89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table:style-name="ce51" office:value-type="float" office:value="418.759170777993" calcext:value-type="float">
            <text:p>418,759</text:p>
          </table:table-cell>
          <table:table-cell table:number-columns-repeated="2" table:style-name="ce51" office:value-type="float" office:value="9.87872910064104" calcext:value-type="float">
            <text:p>9,8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style-name="ce51" office:value-type="float" office:value="200.616295562396" calcext:value-type="float">
            <text:p>200,616</text:p>
          </table:table-cell>
          <table:table-cell table:number-columns-repeated="2" table:style-name="ce51" office:value-type="float" office:value="58.7796089573384" calcext:value-type="float">
            <text:p>58,7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style-name="ce51" office:value-type="float" office:value="451.035025093259" calcext:value-type="float">
            <text:p>451,035</text:p>
          </table:table-cell>
          <table:table-cell table:number-columns-repeated="2" table:style-name="ce51" office:value-type="float" office:value="201.799183835798" calcext:value-type="float">
            <text:p>201,7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table:style-name="ce51" office:value-type="float" office:value="445.388476041847" calcext:value-type="float">
            <text:p>445,388</text:p>
          </table:table-cell>
          <table:table-cell table:number-columns-repeated="2" table:style-name="ce51" office:value-type="float" office:value="51.3630946388572" calcext:value-type="float">
            <text:p>51,3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table:style-name="ce51" office:value-type="float" office:value="185.218247626728" calcext:value-type="float">
            <text:p>185,218</text:p>
          </table:table-cell>
          <table:table-cell table:number-columns-repeated="2" table:style-name="ce51" office:value-type="float" office:value="15.1375498128282" calcext:value-type="float">
            <text:p>15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style-name="ce51" office:value-type="float" office:value="247.041559977963" calcext:value-type="float">
            <text:p>247,042</text:p>
          </table:table-cell>
          <table:table-cell table:number-columns-repeated="2" table:style-name="ce51" office:value-type="float" office:value="21.9450318060252" calcext:value-type="float">
            <text:p>21,9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table:style-name="ce51" office:value-type="float" office:value="231.29110122272" calcext:value-type="float">
            <text:p>231,291</text:p>
          </table:table-cell>
          <table:table-cell table:number-columns-repeated="2" table:style-name="ce51" office:value-type="float" office:value="33.6191976397413" calcext:value-type="float">
            <text:p>33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table:style-name="ce51" office:value-type="float" office:value="191.257498127061" calcext:value-type="float">
            <text:p>191,257</text:p>
          </table:table-cell>
          <table:table-cell table:number-columns-repeated="2" table:style-name="ce51" office:value-type="float" office:value="67.6973418582443" calcext:value-type="float">
            <text:p>67,6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style-name="ce51" office:value-type="float" office:value="100.644510870016" calcext:value-type="float">
            <text:p>100,645</text:p>
          </table:table-cell>
          <table:table-cell table:number-columns-repeated="2" table:style-name="ce51" office:value-type="float" office:value="42.391453330188" calcext:value-type="float">
            <text:p>42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table:style-name="ce51" office:value-type="float" office:value="178.370676692389" calcext:value-type="float">
            <text:p>178,371</text:p>
          </table:table-cell>
          <table:table-cell table:number-columns-repeated="2" table:style-name="ce51" office:value-type="float" office:value="29.366501300136" calcext:value-type="float">
            <text:p>29,3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table:style-name="ce51" office:value-type="float" office:value="332.19238197713" calcext:value-type="float">
            <text:p>332,192</text:p>
          </table:table-cell>
          <table:table-cell table:number-columns-repeated="2" table:style-name="ce51" office:value-type="float" office:value="146.634176162819" calcext:value-type="float">
            <text:p>146,6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table:style-name="ce51" office:value-type="float" office:value="322.314136608372" calcext:value-type="float">
            <text:p>322,314</text:p>
          </table:table-cell>
          <table:table-cell table:number-columns-repeated="2" table:style-name="ce51" office:value-type="float" office:value="105.968475715635" calcext:value-type="float">
            <text:p>105,9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table:style-name="ce51" office:value-type="float" office:value="571.541059353209" calcext:value-type="float">
            <text:p>571,541</text:p>
          </table:table-cell>
          <table:table-cell table:number-columns-repeated="2" table:style-name="ce51" office:value-type="float" office:value="103.221187675224" calcext:value-type="float">
            <text:p>103,2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style-name="ce51" office:value-type="float" office:value="336.771324995637" calcext:value-type="float">
            <text:p>336,771</text:p>
          </table:table-cell>
          <table:table-cell table:number-columns-repeated="2" table:style-name="ce51" office:value-type="float" office:value="67.1402117256582" calcext:value-type="float">
            <text:p>67,1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table:style-name="ce51" office:value-type="float" office:value="572.773019574334" calcext:value-type="float">
            <text:p>572,773</text:p>
          </table:table-cell>
          <table:table-cell table:number-columns-repeated="2" table:style-name="ce51" office:value-type="float" office:value="103.881828719477" calcext:value-type="float">
            <text:p>103,8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style-name="ce51" office:value-type="float" office:value="269.23370030622" calcext:value-type="float">
            <text:p>269,234</text:p>
          </table:table-cell>
          <table:table-cell table:number-columns-repeated="2" table:style-name="ce51" office:value-type="float" office:value="31.8907346588524" calcext:value-type="float">
            <text:p>31,8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style-name="ce51" office:value-type="float" office:value="229.277645108103" calcext:value-type="float">
            <text:p>229,278</text:p>
          </table:table-cell>
          <table:table-cell table:number-columns-repeated="2" table:style-name="ce51" office:value-type="float" office:value="24.3715502051663" calcext:value-type="float">
            <text:p>24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style-name="ce51" office:value-type="float" office:value="276.045868286485" calcext:value-type="float">
            <text:p>276,046</text:p>
          </table:table-cell>
          <table:table-cell table:number-columns-repeated="2" table:style-name="ce51" office:value-type="float" office:value="75.8440045929114" calcext:value-type="float">
            <text:p>75,8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table:style-name="ce51" office:value-type="float" office:value="166.777668831157" calcext:value-type="float">
            <text:p>166,778</text:p>
          </table:table-cell>
          <table:table-cell table:number-columns-repeated="2" table:style-name="ce51" office:value-type="float" office:value="5.79948722545335" calcext:value-type="float">
            <text:p>5,7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table:style-name="ce51" office:value-type="float" office:value="758.310152706926" calcext:value-type="float">
            <text:p>758,310</text:p>
          </table:table-cell>
          <table:table-cell table:number-columns-repeated="2" table:style-name="ce51" office:value-type="float" office:value="154.763765468897" calcext:value-type="float">
            <text:p>154,7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style-name="ce51" office:value-type="float" office:value="508.894815518611" calcext:value-type="float">
            <text:p>508,895</text:p>
          </table:table-cell>
          <table:table-cell table:number-columns-repeated="2" table:style-name="ce51" office:value-type="float" office:value="108.415267737006" calcext:value-type="float">
            <text:p>108,4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style-name="ce51" office:value-type="float" office:value="132.112230689624" calcext:value-type="float">
            <text:p>132,11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style-name="ce51" office:value-type="float" office:value="20.1717043424023" calcext:value-type="float">
            <text:p>20,172</text:p>
          </table:table-cell>
          <table:table-cell table:number-columns-repeated="2" table:style-name="ce51" office:value-type="float" office:value="0.0190451758513955" calcext:value-type="float">
            <text:p>0,0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table:style-name="ce51" office:value-type="float" office:value="260.407915578552" calcext:value-type="float">
            <text:p>260,40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style-name="ce51" office:value-type="float" office:value="136.070606342114" calcext:value-type="float">
            <text:p>136,071</text:p>
          </table:table-cell>
          <table:table-cell table:number-columns-repeated="2" table:style-name="ce51" office:value-type="float" office:value="25.7416892643592" calcext:value-type="float">
            <text:p>25,7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style-name="ce51" office:value-type="float" office:value="520.990538390976" calcext:value-type="float">
            <text:p>520,991</text:p>
          </table:table-cell>
          <table:table-cell table:number-columns-repeated="2" table:style-name="ce51" office:value-type="float" office:value="80.1806054886179" calcext:value-type="float">
            <text:p>80,1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table:style-name="ce51" office:value-type="float" office:value="321.359058631492" calcext:value-type="float">
            <text:p>321,359</text:p>
          </table:table-cell>
          <table:table-cell table:number-columns-repeated="2" table:style-name="ce51" office:value-type="float" office:value="19.6736039616845" calcext:value-type="float">
            <text:p>19,6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style-name="ce51" office:value-type="float" office:value="399.876298795598" calcext:value-type="float">
            <text:p>399,87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table:style-name="ce51" office:value-type="float" office:value="439.430771200874" calcext:value-type="float">
            <text:p>439,431</text:p>
          </table:table-cell>
          <table:table-cell table:number-columns-repeated="2" table:style-name="ce51" office:value-type="float" office:value="66.4228947216899" calcext:value-type="float">
            <text:p>66,4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style-name="ce51" office:value-type="float" office:value="251.8353838926" calcext:value-type="float">
            <text:p>251,835</text:p>
          </table:table-cell>
          <table:table-cell table:number-columns-repeated="2" table:style-name="ce51" office:value-type="float" office:value="51.3774568942229" calcext:value-type="float">
            <text:p>51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table:style-name="ce51" office:value-type="float" office:value="72.5094805138007" calcext:value-type="float">
            <text:p>72,50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style-name="ce51" office:value-type="float" office:value="255.408570885009" calcext:value-type="float">
            <text:p>255,409</text:p>
          </table:table-cell>
          <table:table-cell table:number-columns-repeated="2" table:style-name="ce51" office:value-type="float" office:value="7.1149316175102" calcext:value-type="float">
            <text:p>7,1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table:style-name="ce51" office:value-type="float" office:value="177.86666048369" calcext:value-type="float">
            <text:p>177,867</text:p>
          </table:table-cell>
          <table:table-cell table:number-columns-repeated="2" table:style-name="ce51" office:value-type="float" office:value="0.157494951936561" calcext:value-type="float">
            <text:p>0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table:style-name="ce51" office:value-type="float" office:value="899.090178851093" calcext:value-type="float">
            <text:p>899,090</text:p>
          </table:table-cell>
          <table:table-cell table:number-columns-repeated="2" table:style-name="ce51" office:value-type="float" office:value="348.645428909836" calcext:value-type="float">
            <text:p>348,6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style-name="ce51" office:value-type="float" office:value="363.811078248758" calcext:value-type="float">
            <text:p>363,811</text:p>
          </table:table-cell>
          <table:table-cell table:number-columns-repeated="2" table:style-name="ce51" office:value-type="float" office:value="119.923674946208" calcext:value-type="float">
            <text:p>119,9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style-name="ce51" office:value-type="float" office:value="142.046180559645" calcext:value-type="float">
            <text:p>142,046</text:p>
          </table:table-cell>
          <table:table-cell table:number-columns-repeated="2" table:style-name="ce51" office:value-type="float" office:value="31.1648933098051" calcext:value-type="float">
            <text:p>31,1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style-name="ce51" office:value-type="float" office:value="368.882960971327" calcext:value-type="float">
            <text:p>368,883</text:p>
          </table:table-cell>
          <table:table-cell table:number-columns-repeated="2" table:style-name="ce51" office:value-type="float" office:value="191.649182727292" calcext:value-type="float">
            <text:p>191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table:style-name="ce51" office:value-type="float" office:value="202.055017384998" calcext:value-type="float">
            <text:p>202,055</text:p>
          </table:table-cell>
          <table:table-cell table:number-columns-repeated="2" table:style-name="ce51" office:value-type="float" office:value="71.874940560706" calcext:value-type="float">
            <text:p>71,8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style-name="ce51" office:value-type="float" office:value="386.043423820479" calcext:value-type="float">
            <text:p>386,043</text:p>
          </table:table-cell>
          <table:table-cell table:number-columns-repeated="2" table:style-name="ce51" office:value-type="float" office:value="106.854676564056" calcext:value-type="float">
            <text:p>106,8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style-name="ce51" office:value-type="float" office:value="126.471734628724" calcext:value-type="float">
            <text:p>126,472</text:p>
          </table:table-cell>
          <table:table-cell table:number-columns-repeated="2" table:style-name="ce51" office:value-type="float" office:value="19.766220855892" calcext:value-type="float">
            <text:p>19,7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style-name="ce51" office:value-type="float" office:value="1045.3780830279" calcext:value-type="float">
            <text:p>1 045,378</text:p>
          </table:table-cell>
          <table:table-cell table:number-columns-repeated="2" table:style-name="ce51" office:value-type="float" office:value="371.21191430472" calcext:value-type="float">
            <text:p>371,2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style-name="ce51" office:value-type="float" office:value="459.691111050366" calcext:value-type="float">
            <text:p>459,691</text:p>
          </table:table-cell>
          <table:table-cell table:number-columns-repeated="2" table:style-name="ce51" office:value-type="float" office:value="211.567500140913" calcext:value-type="float">
            <text:p>211,5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style-name="ce51" office:value-type="float" office:value="355.587828970063" calcext:value-type="float">
            <text:p>355,588</text:p>
          </table:table-cell>
          <table:table-cell table:number-columns-repeated="2" table:style-name="ce51" office:value-type="float" office:value="166.529868073434" calcext:value-type="float">
            <text:p>166,5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style-name="ce51" office:value-type="float" office:value="526.466187878786" calcext:value-type="float">
            <text:p>526,466</text:p>
          </table:table-cell>
          <table:table-cell table:number-columns-repeated="2" table:style-name="ce51" office:value-type="float" office:value="176.920891556717" calcext:value-type="float">
            <text:p>176,9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table:style-name="ce51" office:value-type="float" office:value="171.101929397795" calcext:value-type="float">
            <text:p>171,102</text:p>
          </table:table-cell>
          <table:table-cell table:number-columns-repeated="2" table:style-name="ce51" office:value-type="float" office:value="44.6700420439014" calcext:value-type="float">
            <text:p>44,6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style-name="ce51" office:value-type="float" office:value="31.4180864410343" calcext:value-type="float">
            <text:p>31,41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style-name="ce51" office:value-type="float" office:value="425.467096877195" calcext:value-type="float">
            <text:p>425,467</text:p>
          </table:table-cell>
          <table:table-cell table:number-columns-repeated="2" table:style-name="ce51" office:value-type="float" office:value="174.998827671786" calcext:value-type="float">
            <text:p>174,9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style-name="ce51" office:value-type="float" office:value="211.00925295619" calcext:value-type="float">
            <text:p>211,009</text:p>
          </table:table-cell>
          <table:table-cell table:number-columns-repeated="2" table:style-name="ce51" office:value-type="float" office:value="61.4997738351497" calcext:value-type="float">
            <text:p>61,5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style-name="ce51" office:value-type="float" office:value="337.926254988485" calcext:value-type="float">
            <text:p>337,926</text:p>
          </table:table-cell>
          <table:table-cell table:number-columns-repeated="2" table:style-name="ce51" office:value-type="float" office:value="140.517653534489" calcext:value-type="float">
            <text:p>140,5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style-name="ce51" office:value-type="float" office:value="302.719376313908" calcext:value-type="float">
            <text:p>302,719</text:p>
          </table:table-cell>
          <table:table-cell table:number-columns-repeated="2" table:style-name="ce51" office:value-type="float" office:value="152.325983608404" calcext:value-type="float">
            <text:p>152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style-name="ce51" office:value-type="float" office:value="485.62915423422" calcext:value-type="float">
            <text:p>485,629</text:p>
          </table:table-cell>
          <table:table-cell table:style-name="ce51" office:value-type="float" office:value="163.116930967429" calcext:value-type="float">
            <text:p>163,117</text:p>
          </table:table-cell>
          <table:table-cell table:style-name="ce51" office:value-type="float" office:value="160.906905963706" calcext:value-type="float">
            <text:p>160,907</text:p>
          </table:table-cell>
          <table:table-cell table:style-name="ce51" office:value-type="float" office:value="2.21002500372264" calcext:value-type="float">
            <text:p>2,2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table:style-name="ce51" office:value-type="float" office:value="7.10719280263054" calcext:value-type="float">
            <text:p>7,107</text:p>
          </table:table-cell>
          <table:table-cell table:number-columns-repeated="2" table:style-name="ce51" office:value-type="float" office:value="0.0901240106957018" calcext:value-type="float">
            <text:p>0,0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style-name="ce51" office:value-type="float" office:value="319.632061129549" calcext:value-type="float">
            <text:p>319,632</text:p>
          </table:table-cell>
          <table:table-cell table:number-columns-repeated="2" table:style-name="ce51" office:value-type="float" office:value="118.415301788463" calcext:value-type="float">
            <text:p>118,4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style-name="ce51" office:value-type="float" office:value="210.434128587774" calcext:value-type="float">
            <text:p>210,434</text:p>
          </table:table-cell>
          <table:table-cell table:number-columns-repeated="2" table:style-name="ce51" office:value-type="float" office:value="39.5744280403867" calcext:value-type="float">
            <text:p>39,5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style-name="ce51" office:value-type="float" office:value="282.331771304816" calcext:value-type="float">
            <text:p>282,332</text:p>
          </table:table-cell>
          <table:table-cell table:number-columns-repeated="2" table:style-name="ce51" office:value-type="float" office:value="107.522315983535" calcext:value-type="float">
            <text:p>107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style-name="ce51" office:value-type="float" office:value="217.81447052236" calcext:value-type="float">
            <text:p>217,814</text:p>
          </table:table-cell>
          <table:table-cell table:number-columns-repeated="2" table:style-name="ce51" office:value-type="float" office:value="55.1062271844342" calcext:value-type="float">
            <text:p>55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table:style-name="ce51" office:value-type="float" office:value="391.265274047996" calcext:value-type="float">
            <text:p>391,265</text:p>
          </table:table-cell>
          <table:table-cell table:number-columns-repeated="2" table:style-name="ce51" office:value-type="float" office:value="72.5820635855953" calcext:value-type="float">
            <text:p>72,5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style-name="ce51" office:value-type="float" office:value="369.25900214182" calcext:value-type="float">
            <text:p>369,259</text:p>
          </table:table-cell>
          <table:table-cell table:number-columns-repeated="2" table:style-name="ce51" office:value-type="float" office:value="109.933356420156" calcext:value-type="float">
            <text:p>109,9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style-name="ce51" office:value-type="float" office:value="94.5991473701054" calcext:value-type="float">
            <text:p>94,599</text:p>
          </table:table-cell>
          <table:table-cell table:number-columns-repeated="2" table:style-name="ce51" office:value-type="float" office:value="20.6758357051481" calcext:value-type="float">
            <text:p>20,6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style-name="ce51" office:value-type="float" office:value="162.725395960679" calcext:value-type="float">
            <text:p>162,725</text:p>
          </table:table-cell>
          <table:table-cell table:number-columns-repeated="2" table:style-name="ce51" office:value-type="float" office:value="25.1091496138423" calcext:value-type="float">
            <text:p>25,1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style-name="ce51" office:value-type="float" office:value="186.784387527263" calcext:value-type="float">
            <text:p>186,784</text:p>
          </table:table-cell>
          <table:table-cell table:number-columns-repeated="2" table:style-name="ce51" office:value-type="float" office:value="57.3232888152537" calcext:value-type="float">
            <text:p>57,3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style-name="ce51" office:value-type="float" office:value="209.289233644535" calcext:value-type="float">
            <text:p>209,289</text:p>
          </table:table-cell>
          <table:table-cell table:number-columns-repeated="2" table:style-name="ce51" office:value-type="float" office:value="72.7423579632372" calcext:value-type="float">
            <text:p>72,7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style-name="ce51" office:value-type="float" office:value="410.579049690748" calcext:value-type="float">
            <text:p>410,579</text:p>
          </table:table-cell>
          <table:table-cell table:number-columns-repeated="2" table:style-name="ce51" office:value-type="float" office:value="209.995661047948" calcext:value-type="float">
            <text:p>209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style-name="ce51" office:value-type="float" office:value="320.248927260526" calcext:value-type="float">
            <text:p>320,249</text:p>
          </table:table-cell>
          <table:table-cell table:number-columns-repeated="2" table:style-name="ce51" office:value-type="float" office:value="138.595686935558" calcext:value-type="float">
            <text:p>138,5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style-name="ce51" office:value-type="float" office:value="397.399037439563" calcext:value-type="float">
            <text:p>397,399</text:p>
          </table:table-cell>
          <table:table-cell table:number-columns-repeated="2" table:style-name="ce51" office:value-type="float" office:value="5.28082249533529" calcext:value-type="float">
            <text:p>5,2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style-name="ce51" office:value-type="float" office:value="68.4478313562265" calcext:value-type="float">
            <text:p>68,448</text:p>
          </table:table-cell>
          <table:table-cell table:number-columns-repeated="2" table:style-name="ce51" office:value-type="float" office:value="0.10775280527978" calcext:value-type="float">
            <text:p>0,1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style-name="ce51" office:value-type="float" office:value="327.49709501091" calcext:value-type="float">
            <text:p>327,497</text:p>
          </table:table-cell>
          <table:table-cell table:number-columns-repeated="2" table:style-name="ce51" office:value-type="float" office:value="115.5695766143" calcext:value-type="float">
            <text:p>115,5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style-name="ce51" office:value-type="float" office:value="228.268321354843" calcext:value-type="float">
            <text:p>228,268</text:p>
          </table:table-cell>
          <table:table-cell table:number-columns-repeated="2" table:style-name="ce51" office:value-type="float" office:value="42.4483730990498" calcext:value-type="float">
            <text:p>42,4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style-name="ce51" office:value-type="float" office:value="398.042517968815" calcext:value-type="float">
            <text:p>398,043</text:p>
          </table:table-cell>
          <table:table-cell table:number-columns-repeated="2" table:style-name="ce51" office:value-type="float" office:value="176.911874025498" calcext:value-type="float">
            <text:p>176,9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style-name="ce51" office:value-type="float" office:value="413.653817893337" calcext:value-type="float">
            <text:p>413,654</text:p>
          </table:table-cell>
          <table:table-cell table:number-columns-repeated="2" table:style-name="ce51" office:value-type="float" office:value="157.775214137749" calcext:value-type="float">
            <text:p>157,7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style-name="ce51" office:value-type="float" office:value="144.924893793841" calcext:value-type="float">
            <text:p>144,925</text:p>
          </table:table-cell>
          <table:table-cell table:number-columns-repeated="2" table:style-name="ce51" office:value-type="float" office:value="37.5301065675029" calcext:value-type="float">
            <text:p>37,5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style-name="ce51" office:value-type="float" office:value="166.690411850973" calcext:value-type="float">
            <text:p>166,690</text:p>
          </table:table-cell>
          <table:table-cell table:number-columns-repeated="2" table:style-name="ce51" office:value-type="float" office:value="73.3040771446962" calcext:value-type="float">
            <text:p>73,3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table:style-name="ce51" office:value-type="float" office:value="358.432143083316" calcext:value-type="float">
            <text:p>358,432</text:p>
          </table:table-cell>
          <table:table-cell table:number-columns-repeated="2" table:style-name="ce51" office:value-type="float" office:value="210.597076313153" calcext:value-type="float">
            <text:p>210,5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style-name="ce51" office:value-type="float" office:value="566.069714604116" calcext:value-type="float">
            <text:p>566,070</text:p>
          </table:table-cell>
          <table:table-cell table:number-columns-repeated="2" table:style-name="ce51" office:value-type="float" office:value="279.786208913484" calcext:value-type="float">
            <text:p>279,7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table:style-name="ce51" office:value-type="float" office:value="23.8395318129036" calcext:value-type="float">
            <text:p>23,84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style-name="ce51" office:value-type="float" office:value="191.553617019295" calcext:value-type="float">
            <text:p>191,554</text:p>
          </table:table-cell>
          <table:table-cell table:number-columns-repeated="2" table:style-name="ce51" office:value-type="float" office:value="56.3249627675415" calcext:value-type="float">
            <text:p>56,3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style-name="ce51" office:value-type="float" office:value="178.101388013123" calcext:value-type="float">
            <text:p>178,101</text:p>
          </table:table-cell>
          <table:table-cell table:number-columns-repeated="2" table:style-name="ce51" office:value-type="float" office:value="62.6328949159383" calcext:value-type="float">
            <text:p>62,6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table:style-name="ce51" office:value-type="float" office:value="157.736926881229" calcext:value-type="float">
            <text:p>157,737</text:p>
          </table:table-cell>
          <table:table-cell table:number-columns-repeated="2" table:style-name="ce51" office:value-type="float" office:value="41.3244694279717" calcext:value-type="float">
            <text:p>41,3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style-name="ce51" office:value-type="float" office:value="478.737699798527" calcext:value-type="float">
            <text:p>478,738</text:p>
          </table:table-cell>
          <table:table-cell table:number-columns-repeated="2" table:style-name="ce51" office:value-type="float" office:value="54.4939726973236" calcext:value-type="float">
            <text:p>54,4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table:style-name="ce51" office:value-type="float" office:value="496.517718115957" calcext:value-type="float">
            <text:p>496,518</text:p>
          </table:table-cell>
          <table:table-cell table:number-columns-repeated="2" table:style-name="ce51" office:value-type="float" office:value="80.576868846363" calcext:value-type="float">
            <text:p>80,5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table:style-name="ce51" office:value-type="float" office:value="158.153944912697" calcext:value-type="float">
            <text:p>158,15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table:style-name="ce51" office:value-type="float" office:value="282.810366574491" calcext:value-type="float">
            <text:p>282,810</text:p>
          </table:table-cell>
          <table:table-cell table:number-columns-repeated="2" table:style-name="ce51" office:value-type="float" office:value="53.089987118823" calcext:value-type="float">
            <text:p>53,0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style-name="ce51" office:value-type="float" office:value="207.515615023888" calcext:value-type="float">
            <text:p>207,516</text:p>
          </table:table-cell>
          <table:table-cell table:number-columns-repeated="2" table:style-name="ce51" office:value-type="float" office:value="46.5623004024227" calcext:value-type="float">
            <text:p>46,5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table:style-name="ce51" office:value-type="float" office:value="361.31977695176" calcext:value-type="float">
            <text:p>361,320</text:p>
          </table:table-cell>
          <table:table-cell table:number-columns-repeated="2" table:style-name="ce51" office:value-type="float" office:value="69.7604594100341" calcext:value-type="float">
            <text:p>69,7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style-name="ce51" office:value-type="float" office:value="253.497974821291" calcext:value-type="float">
            <text:p>253,498</text:p>
          </table:table-cell>
          <table:table-cell table:number-columns-repeated="2" table:style-name="ce51" office:value-type="float" office:value="69.0184151020084" calcext:value-type="float">
            <text:p>69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style-name="ce51" office:value-type="float" office:value="526.483870609688" calcext:value-type="float">
            <text:p>526,484</text:p>
          </table:table-cell>
          <table:table-cell table:number-columns-repeated="2" table:style-name="ce51" office:value-type="float" office:value="169.98870378128" calcext:value-type="float">
            <text:p>169,9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style-name="ce51" office:value-type="float" office:value="623.981569926256" calcext:value-type="float">
            <text:p>623,982</text:p>
          </table:table-cell>
          <table:table-cell table:number-columns-repeated="2" table:style-name="ce51" office:value-type="float" office:value="247.197613005693" calcext:value-type="float">
            <text:p>247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table:style-name="ce51" office:value-type="float" office:value="444.043398698088" calcext:value-type="float">
            <text:p>444,043</text:p>
          </table:table-cell>
          <table:table-cell table:number-columns-repeated="2" table:style-name="ce51" office:value-type="float" office:value="230.400870143311" calcext:value-type="float">
            <text:p>230,4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table:style-name="ce51" office:value-type="float" office:value="221.457582270099" calcext:value-type="float">
            <text:p>221,458</text:p>
          </table:table-cell>
          <table:table-cell table:number-columns-repeated="2" table:style-name="ce51" office:value-type="float" office:value="4.09938529515319" calcext:value-type="float">
            <text:p>4,0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style-name="ce51" office:value-type="float" office:value="285.700761835746" calcext:value-type="float">
            <text:p>285,701</text:p>
          </table:table-cell>
          <table:table-cell table:number-columns-repeated="2" table:style-name="ce51" office:value-type="float" office:value="45.1666621074455" calcext:value-type="float">
            <text:p>45,1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table:style-name="ce51" office:value-type="float" office:value="41.1306945347198" calcext:value-type="float">
            <text:p>41,131</text:p>
          </table:table-cell>
          <table:table-cell table:number-columns-repeated="2" table:style-name="ce51" office:value-type="float" office:value="0.851117167954188" calcext:value-type="float">
            <text:p>0,8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table:style-name="ce51" office:value-type="float" office:value="541.443414787511" calcext:value-type="float">
            <text:p>541,443</text:p>
          </table:table-cell>
          <table:table-cell table:number-columns-repeated="2" table:style-name="ce51" office:value-type="float" office:value="128.640264539608" calcext:value-type="float">
            <text:p>128,6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table:style-name="ce51" office:value-type="float" office:value="116.941351610328" calcext:value-type="float">
            <text:p>116,941</text:p>
          </table:table-cell>
          <table:table-cell table:number-columns-repeated="2" table:style-name="ce51" office:value-type="float" office:value="28.1468514905016" calcext:value-type="float">
            <text:p>28,1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style-name="ce51" office:value-type="float" office:value="724.88597790303" calcext:value-type="float">
            <text:p>724,886</text:p>
          </table:table-cell>
          <table:table-cell table:number-columns-repeated="2" table:style-name="ce51" office:value-type="float" office:value="306.234319455927" calcext:value-type="float">
            <text:p>306,2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style-name="ce51" office:value-type="float" office:value="414.93351751656" calcext:value-type="float">
            <text:p>414,934</text:p>
          </table:table-cell>
          <table:table-cell table:number-columns-repeated="2" table:style-name="ce51" office:value-type="float" office:value="180.249299111087" calcext:value-type="float">
            <text:p>180,2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style-name="ce51" office:value-type="float" office:value="245.981010059634" calcext:value-type="float">
            <text:p>245,981</text:p>
          </table:table-cell>
          <table:table-cell table:number-columns-repeated="2" table:style-name="ce51" office:value-type="float" office:value="22.9585940593188" calcext:value-type="float">
            <text:p>22,9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style-name="ce51" office:value-type="float" office:value="100.459140369891" calcext:value-type="float">
            <text:p>100,459</text:p>
          </table:table-cell>
          <table:table-cell table:number-columns-repeated="2" table:style-name="ce51" office:value-type="float" office:value="40.9176391878006" calcext:value-type="float">
            <text:p>40,9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table:style-name="ce51" office:value-type="float" office:value="242.45646389448" calcext:value-type="float">
            <text:p>242,456</text:p>
          </table:table-cell>
          <table:table-cell table:number-columns-repeated="2" table:style-name="ce51" office:value-type="float" office:value="73.9088422859474" calcext:value-type="float">
            <text:p>73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table:style-name="ce51" office:value-type="float" office:value="79.712605335615" calcext:value-type="float">
            <text:p>79,713</text:p>
          </table:table-cell>
          <table:table-cell table:number-columns-repeated="2" table:style-name="ce51" office:value-type="float" office:value="27.8132167006837" calcext:value-type="float">
            <text:p>27,8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style-name="ce51" office:value-type="float" office:value="212.276765076521" calcext:value-type="float">
            <text:p>212,277</text:p>
          </table:table-cell>
          <table:table-cell table:number-columns-repeated="2" table:style-name="ce51" office:value-type="float" office:value="48.809335403045" calcext:value-type="float">
            <text:p>48,8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table:style-name="ce51" office:value-type="float" office:value="201.308939640525" calcext:value-type="float">
            <text:p>201,309</text:p>
          </table:table-cell>
          <table:table-cell table:number-columns-repeated="2" table:style-name="ce51" office:value-type="float" office:value="48.0756672845894" calcext:value-type="float">
            <text:p>48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style-name="ce51" office:value-type="float" office:value="715.314465218833" calcext:value-type="float">
            <text:p>715,314</text:p>
          </table:table-cell>
          <table:table-cell table:number-columns-repeated="2" table:style-name="ce51" office:value-type="float" office:value="339.380893283503" calcext:value-type="float">
            <text:p>339,3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style-name="ce51" office:value-type="float" office:value="467.342344397527" calcext:value-type="float">
            <text:p>467,342</text:p>
          </table:table-cell>
          <table:table-cell table:number-columns-repeated="2" table:style-name="ce51" office:value-type="float" office:value="200.619322765696" calcext:value-type="float">
            <text:p>200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style-name="ce51" office:value-type="float" office:value="548.082724446044" calcext:value-type="float">
            <text:p>548,083</text:p>
          </table:table-cell>
          <table:table-cell table:number-columns-repeated="2" table:style-name="ce51" office:value-type="float" office:value="120.630396419276" calcext:value-type="float">
            <text:p>120,6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table:style-name="ce51" office:value-type="float" office:value="343.358104038316" calcext:value-type="float">
            <text:p>343,358</text:p>
          </table:table-cell>
          <table:table-cell table:number-columns-repeated="2" table:style-name="ce51" office:value-type="float" office:value="10.2786265988289" calcext:value-type="float">
            <text:p>10,2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style-name="ce51" office:value-type="float" office:value="386.562461393734" calcext:value-type="float">
            <text:p>386,562</text:p>
          </table:table-cell>
          <table:table-cell table:number-columns-repeated="2" table:style-name="ce51" office:value-type="float" office:value="123.300774918329" calcext:value-type="float">
            <text:p>123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style-name="ce51" office:value-type="float" office:value="119.418093571732" calcext:value-type="float">
            <text:p>119,418</text:p>
          </table:table-cell>
          <table:table-cell table:number-columns-repeated="2" table:style-name="ce51" office:value-type="float" office:value="40.2566910555684" calcext:value-type="float">
            <text:p>40,2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style-name="ce51" office:value-type="float" office:value="284.674856540299" calcext:value-type="float">
            <text:p>284,675</text:p>
          </table:table-cell>
          <table:table-cell table:number-columns-repeated="2" table:style-name="ce51" office:value-type="float" office:value="76.5836346193372" calcext:value-type="float">
            <text:p>76,5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style-name="ce51" office:value-type="float" office:value="118.48848486603" calcext:value-type="float">
            <text:p>118,488</text:p>
          </table:table-cell>
          <table:table-cell table:number-columns-repeated="2" table:style-name="ce51" office:value-type="float" office:value="18.275020611905" calcext:value-type="float">
            <text:p>18,2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style-name="ce51" office:value-type="float" office:value="305.481258783071" calcext:value-type="float">
            <text:p>305,481</text:p>
          </table:table-cell>
          <table:table-cell table:number-columns-repeated="2" table:style-name="ce51" office:value-type="float" office:value="18.5587466540293" calcext:value-type="float">
            <text:p>18,5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table:style-name="ce51" office:value-type="float" office:value="235.578543044764" calcext:value-type="float">
            <text:p>235,579</text:p>
          </table:table-cell>
          <table:table-cell table:number-columns-repeated="2" table:style-name="ce51" office:value-type="float" office:value="11.6960649354988" calcext:value-type="float">
            <text:p>11,6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style-name="ce51" office:value-type="float" office:value="174.423167369001" calcext:value-type="float">
            <text:p>174,423</text:p>
          </table:table-cell>
          <table:table-cell table:number-columns-repeated="2" table:style-name="ce51" office:value-type="float" office:value="67.593400997183" calcext:value-type="float">
            <text:p>67,5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style-name="ce51" office:value-type="float" office:value="44.3301684576377" calcext:value-type="float">
            <text:p>44,330</text:p>
          </table:table-cell>
          <table:table-cell table:number-columns-repeated="2" table:style-name="ce51" office:value-type="float" office:value="4.74302104127612" calcext:value-type="float">
            <text:p>4,7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style-name="ce51" office:value-type="float" office:value="222.573926213183" calcext:value-type="float">
            <text:p>222,574</text:p>
          </table:table-cell>
          <table:table-cell table:number-columns-repeated="2" table:style-name="ce51" office:value-type="float" office:value="102.769494845672" calcext:value-type="float">
            <text:p>102,7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style-name="ce51" office:value-type="float" office:value="118.93747586393" calcext:value-type="float">
            <text:p>118,937</text:p>
          </table:table-cell>
          <table:table-cell table:number-columns-repeated="2" table:style-name="ce51" office:value-type="float" office:value="21.5962750194506" calcext:value-type="float">
            <text:p>21,5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table:style-name="ce51" office:value-type="float" office:value="156.412653250756" calcext:value-type="float">
            <text:p>156,413</text:p>
          </table:table-cell>
          <table:table-cell table:number-columns-repeated="2" table:style-name="ce51" office:value-type="float" office:value="6.82227953440801" calcext:value-type="float">
            <text:p>6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table:style-name="ce51" office:value-type="float" office:value="29.7600382286999" calcext:value-type="float">
            <text:p>29,760</text:p>
          </table:table-cell>
          <table:table-cell table:number-columns-repeated="2" table:style-name="ce51" office:value-type="float" office:value="0.0004675493094691" calcext:value-type="float">
            <text:p>0,0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table:style-name="ce51" office:value-type="float" office:value="79.947795742798" calcext:value-type="float">
            <text:p>79,948</text:p>
          </table:table-cell>
          <table:table-cell table:number-columns-repeated="2" table:style-name="ce51" office:value-type="float" office:value="11.3548795669302" calcext:value-type="float">
            <text:p>11,3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table:style-name="ce51" office:value-type="float" office:value="391.023608076127" calcext:value-type="float">
            <text:p>391,02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style-name="ce51" office:value-type="float" office:value="22.9581384276957" calcext:value-type="float">
            <text:p>22,958</text:p>
          </table:table-cell>
          <table:table-cell table:number-columns-repeated="2" table:style-name="ce51" office:value-type="float" office:value="11.5409082928107" calcext:value-type="float">
            <text:p>11,5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style-name="ce51" office:value-type="float" office:value="949.512051114983" calcext:value-type="float">
            <text:p>949,512</text:p>
          </table:table-cell>
          <table:table-cell table:number-columns-repeated="2" table:style-name="ce51" office:value-type="float" office:value="451.303111095047" calcext:value-type="float">
            <text:p>451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style-name="ce51" office:value-type="float" office:value="168.144509227007" calcext:value-type="float">
            <text:p>168,145</text:p>
          </table:table-cell>
          <table:table-cell table:number-columns-repeated="2" table:style-name="ce51" office:value-type="float" office:value="52.3787961898854" calcext:value-type="float">
            <text:p>52,3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table:style-name="ce51" office:value-type="float" office:value="336.700359679909" calcext:value-type="float">
            <text:p>336,700</text:p>
          </table:table-cell>
          <table:table-cell table:number-columns-repeated="2" table:style-name="ce51" office:value-type="float" office:value="119.807459323006" calcext:value-type="float">
            <text:p>119,8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style-name="ce51" office:value-type="float" office:value="640.95953943853" calcext:value-type="float">
            <text:p>640,960</text:p>
          </table:table-cell>
          <table:table-cell table:number-columns-repeated="2" table:style-name="ce51" office:value-type="float" office:value="228.126205311653" calcext:value-type="float">
            <text:p>228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table:style-name="ce51" office:value-type="float" office:value="48.3692715339828" calcext:value-type="float">
            <text:p>48,369</text:p>
          </table:table-cell>
          <table:table-cell table:style-name="ce51" office:value-type="float" office:value="8.52619075019777" calcext:value-type="float">
            <text:p>8,526</text:p>
          </table:table-cell>
          <table:table-cell table:style-name="ce51" office:value-type="float" office:value="1.56042907840335" calcext:value-type="float">
            <text:p>1,560</text:p>
          </table:table-cell>
          <table:table-cell table:style-name="ce51" office:value-type="float" office:value="6.96576167179442" calcext:value-type="float">
            <text:p>6,9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style-name="ce51" office:value-type="float" office:value="491.4097937892" calcext:value-type="float">
            <text:p>491,410</text:p>
          </table:table-cell>
          <table:table-cell table:number-columns-repeated="2" table:style-name="ce51" office:value-type="float" office:value="176.167243237393" calcext:value-type="float">
            <text:p>176,1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table:style-name="ce51" office:value-type="float" office:value="527.663972862282" calcext:value-type="float">
            <text:p>527,664</text:p>
          </table:table-cell>
          <table:table-cell table:number-columns-repeated="2" table:style-name="ce51" office:value-type="float" office:value="249.10612097636" calcext:value-type="float">
            <text:p>249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table:style-name="ce51" office:value-type="float" office:value="269.254038907822" calcext:value-type="float">
            <text:p>269,254</text:p>
          </table:table-cell>
          <table:table-cell table:number-columns-repeated="2" table:style-name="ce51" office:value-type="float" office:value="53.2797355355636" calcext:value-type="float">
            <text:p>53,2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style-name="ce51" office:value-type="float" office:value="274.410585248871" calcext:value-type="float">
            <text:p>274,411</text:p>
          </table:table-cell>
          <table:table-cell table:style-name="ce51" office:value-type="float" office:value="77.0043945881451" calcext:value-type="float">
            <text:p>77,004</text:p>
          </table:table-cell>
          <table:table-cell table:style-name="ce51" office:value-type="float" office:value="73.5631890127974" calcext:value-type="float">
            <text:p>73,563</text:p>
          </table:table-cell>
          <table:table-cell table:style-name="ce51" office:value-type="float" office:value="3.44120557534771" calcext:value-type="float">
            <text:p>3,4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style-name="ce51" office:value-type="float" office:value="316.369026225148" calcext:value-type="float">
            <text:p>316,369</text:p>
          </table:table-cell>
          <table:table-cell table:number-columns-repeated="2" table:style-name="ce51" office:value-type="float" office:value="117.051486233204" calcext:value-type="float">
            <text:p>117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style-name="ce51" office:value-type="float" office:value="235.0164854411" calcext:value-type="float">
            <text:p>235,016</text:p>
          </table:table-cell>
          <table:table-cell table:number-columns-repeated="2" table:style-name="ce51" office:value-type="float" office:value="36.9500579393497" calcext:value-type="float">
            <text:p>36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table:style-name="ce51" office:value-type="float" office:value="355.957381466573" calcext:value-type="float">
            <text:p>355,957</text:p>
          </table:table-cell>
          <table:table-cell table:number-columns-repeated="2" table:style-name="ce51" office:value-type="float" office:value="109.377458145587" calcext:value-type="float">
            <text:p>109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style-name="ce51" office:value-type="float" office:value="848.872183661443" calcext:value-type="float">
            <text:p>848,872</text:p>
          </table:table-cell>
          <table:table-cell table:number-columns-repeated="2" table:style-name="ce51" office:value-type="float" office:value="357.631332490297" calcext:value-type="float">
            <text:p>357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style-name="ce51" office:value-type="float" office:value="492.515762260229" calcext:value-type="float">
            <text:p>492,516</text:p>
          </table:table-cell>
          <table:table-cell table:number-columns-repeated="2" table:style-name="ce51" office:value-type="float" office:value="198.515989565418" calcext:value-type="float">
            <text:p>198,5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table:style-name="ce51" office:value-type="float" office:value="285.753639950843" calcext:value-type="float">
            <text:p>285,754</text:p>
          </table:table-cell>
          <table:table-cell table:number-columns-repeated="2" table:style-name="ce51" office:value-type="float" office:value="18.5163967826146" calcext:value-type="float">
            <text:p>18,5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style-name="ce51" office:value-type="float" office:value="327.190418088017" calcext:value-type="float">
            <text:p>327,190</text:p>
          </table:table-cell>
          <table:table-cell table:number-columns-repeated="2" table:style-name="ce51" office:value-type="float" office:value="116.600767317699" calcext:value-type="float">
            <text:p>116,6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table:style-name="ce51" office:value-type="float" office:value="122.633359113312" calcext:value-type="float">
            <text:p>122,633</text:p>
          </table:table-cell>
          <table:table-cell table:number-columns-repeated="2" table:style-name="ce51" office:value-type="float" office:value="11.988761704353" calcext:value-type="float">
            <text:p>11,9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table:style-name="ce51" office:value-type="float" office:value="352.824194705691" calcext:value-type="float">
            <text:p>352,824</text:p>
          </table:table-cell>
          <table:table-cell table:number-columns-repeated="2" table:style-name="ce51" office:value-type="float" office:value="131.281077170362" calcext:value-type="float">
            <text:p>131,2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style-name="ce51" office:value-type="float" office:value="48.5904469606349" calcext:value-type="float">
            <text:p>48,590</text:p>
          </table:table-cell>
          <table:table-cell table:number-columns-repeated="2" table:style-name="ce51" office:value-type="float" office:value="20.5026354086932" calcext:value-type="float">
            <text:p>20,5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style-name="ce51" office:value-type="float" office:value="122.60486923136" calcext:value-type="float">
            <text:p>122,605</text:p>
          </table:table-cell>
          <table:table-cell table:number-columns-repeated="2" table:style-name="ce51" office:value-type="float" office:value="66.4841724435951" calcext:value-type="float">
            <text:p>66,4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style-name="ce51" office:value-type="float" office:value="198.832598084244" calcext:value-type="float">
            <text:p>198,833</text:p>
          </table:table-cell>
          <table:table-cell table:number-columns-repeated="2" table:style-name="ce51" office:value-type="float" office:value="36.5827230180073" calcext:value-type="float">
            <text:p>36,5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style-name="ce51" office:value-type="float" office:value="470.926577954491" calcext:value-type="float">
            <text:p>470,927</text:p>
          </table:table-cell>
          <table:table-cell table:number-columns-repeated="2" table:style-name="ce51" office:value-type="float" office:value="168.175595118647" calcext:value-type="float">
            <text:p>168,1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table:style-name="ce51" office:value-type="float" office:value="418.32192666571" calcext:value-type="float">
            <text:p>418,322</text:p>
          </table:table-cell>
          <table:table-cell table:number-columns-repeated="2" table:style-name="ce51" office:value-type="float" office:value="81.2359545955369" calcext:value-type="float">
            <text:p>81,2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table:style-name="ce51" office:value-type="float" office:value="120.863712289863" calcext:value-type="float">
            <text:p>120,864</text:p>
          </table:table-cell>
          <table:table-cell table:number-columns-repeated="2" table:style-name="ce51" office:value-type="float" office:value="9.1766939518142" calcext:value-type="float">
            <text:p>9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table:style-name="ce51" office:value-type="float" office:value="197.49305210256" calcext:value-type="float">
            <text:p>197,49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style-name="ce51" office:value-type="float" office:value="340.13811499064" calcext:value-type="float">
            <text:p>340,138</text:p>
          </table:table-cell>
          <table:table-cell table:number-columns-repeated="2" table:style-name="ce51" office:value-type="float" office:value="115.045308962762" calcext:value-type="float">
            <text:p>115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style-name="ce51" office:value-type="float" office:value="278.352993955009" calcext:value-type="float">
            <text:p>278,353</text:p>
          </table:table-cell>
          <table:table-cell table:number-columns-repeated="2" table:style-name="ce51" office:value-type="float" office:value="9.17181837894796" calcext:value-type="float">
            <text:p>9,1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table:style-name="ce51" office:value-type="float" office:value="177.244002888075" calcext:value-type="float">
            <text:p>177,244</text:p>
          </table:table-cell>
          <table:table-cell table:number-columns-repeated="2" table:style-name="ce51" office:value-type="float" office:value="37.4215757287157" calcext:value-type="float">
            <text:p>37,4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style-name="ce51" office:value-type="float" office:value="182.474010243004" calcext:value-type="float">
            <text:p>182,474</text:p>
          </table:table-cell>
          <table:table-cell table:number-columns-repeated="2" table:style-name="ce51" office:value-type="float" office:value="65.3537762481524" calcext:value-type="float">
            <text:p>65,3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style-name="ce51" office:value-type="float" office:value="89.030695473375" calcext:value-type="float">
            <text:p>89,031</text:p>
          </table:table-cell>
          <table:table-cell table:number-columns-repeated="2" table:style-name="ce51" office:value-type="float" office:value="45.9032836856421" calcext:value-type="float">
            <text:p>45,9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style-name="ce51" office:value-type="float" office:value="190.734304605859" calcext:value-type="float">
            <text:p>190,734</text:p>
          </table:table-cell>
          <table:table-cell table:number-columns-repeated="2" table:style-name="ce51" office:value-type="float" office:value="48.0235156016218" calcext:value-type="float">
            <text:p>48,0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style-name="ce51" office:value-type="float" office:value="354.181524817012" calcext:value-type="float">
            <text:p>354,182</text:p>
          </table:table-cell>
          <table:table-cell table:number-columns-repeated="2" table:style-name="ce51" office:value-type="float" office:value="38.9001029579231" calcext:value-type="float">
            <text:p>38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table:style-name="ce51" office:value-type="float" office:value="422.66514454441" calcext:value-type="float">
            <text:p>422,665</text:p>
          </table:table-cell>
          <table:table-cell table:number-columns-repeated="2" table:style-name="ce51" office:value-type="float" office:value="4.68626233123407" calcext:value-type="float">
            <text:p>4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style-name="ce51" office:value-type="float" office:value="515.097174255662" calcext:value-type="float">
            <text:p>515,097</text:p>
          </table:table-cell>
          <table:table-cell table:number-columns-repeated="2" table:style-name="ce51" office:value-type="float" office:value="113.167819653023" calcext:value-type="float">
            <text:p>113,1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table:style-name="ce51" office:value-type="float" office:value="164.834710215722" calcext:value-type="float">
            <text:p>164,835</text:p>
          </table:table-cell>
          <table:table-cell table:number-columns-repeated="2" table:style-name="ce51" office:value-type="float" office:value="30.1251780744118" calcext:value-type="float">
            <text:p>30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style-name="ce51" office:value-type="float" office:value="255.765807635484" calcext:value-type="float">
            <text:p>255,766</text:p>
          </table:table-cell>
          <table:table-cell table:number-columns-repeated="2" table:style-name="ce51" office:value-type="float" office:value="104.276943927237" calcext:value-type="float">
            <text:p>104,2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style-name="ce51" office:value-type="float" office:value="242.340155228371" calcext:value-type="float">
            <text:p>242,340</text:p>
          </table:table-cell>
          <table:table-cell table:number-columns-repeated="2" table:style-name="ce51" office:value-type="float" office:value="108.72798583903" calcext:value-type="float">
            <text:p>108,7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style-name="ce51" office:value-type="float" office:value="250.140237976517" calcext:value-type="float">
            <text:p>250,140</text:p>
          </table:table-cell>
          <table:table-cell table:number-columns-repeated="2" table:style-name="ce51" office:value-type="float" office:value="51.2402620608987" calcext:value-type="float">
            <text:p>51,2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style-name="ce51" office:value-type="float" office:value="149.048578851228" calcext:value-type="float">
            <text:p>149,049</text:p>
          </table:table-cell>
          <table:table-cell table:number-columns-repeated="2" table:style-name="ce51" office:value-type="float" office:value="58.1266401999867" calcext:value-type="float">
            <text:p>58,1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style-name="ce51" office:value-type="float" office:value="454.104481357633" calcext:value-type="float">
            <text:p>454,104</text:p>
          </table:table-cell>
          <table:table-cell table:number-columns-repeated="2" table:style-name="ce51" office:value-type="float" office:value="187.439301643668" calcext:value-type="float">
            <text:p>187,4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style-name="ce51" office:value-type="float" office:value="5.8532865637638" calcext:value-type="float">
            <text:p>5,85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table:style-name="ce51" office:value-type="float" office:value="394.655359712533" calcext:value-type="float">
            <text:p>394,655</text:p>
          </table:table-cell>
          <table:table-cell table:number-columns-repeated="2" table:style-name="ce51" office:value-type="float" office:value="105.820839863862" calcext:value-type="float">
            <text:p>105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style-name="ce51" office:value-type="float" office:value="179.769848857977" calcext:value-type="float">
            <text:p>179,770</text:p>
          </table:table-cell>
          <table:table-cell table:number-columns-repeated="2" table:style-name="ce51" office:value-type="float" office:value="50.5113814115617" calcext:value-type="float">
            <text:p>50,5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style-name="ce51" office:value-type="float" office:value="154.478171904387" calcext:value-type="float">
            <text:p>154,478</text:p>
          </table:table-cell>
          <table:table-cell table:number-columns-repeated="2" table:style-name="ce51" office:value-type="float" office:value="91.2739380766521" calcext:value-type="float">
            <text:p>91,2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style-name="ce51" office:value-type="float" office:value="353.925998100062" calcext:value-type="float">
            <text:p>353,926</text:p>
          </table:table-cell>
          <table:table-cell table:number-columns-repeated="2" table:style-name="ce51" office:value-type="float" office:value="148.589277639045" calcext:value-type="float">
            <text:p>148,5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style-name="ce51" office:value-type="float" office:value="127.742315106134" calcext:value-type="float">
            <text:p>127,74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style-name="ce51" office:value-type="float" office:value="38.2262614583479" calcext:value-type="float">
            <text:p>38,226</text:p>
          </table:table-cell>
          <table:table-cell table:number-columns-repeated="2" table:style-name="ce51" office:value-type="float" office:value="0.0041617866761677" calcext:value-type="float">
            <text:p>0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style-name="ce51" office:value-type="float" office:value="417.857010918096" calcext:value-type="float">
            <text:p>417,857</text:p>
          </table:table-cell>
          <table:table-cell table:number-columns-repeated="2" table:style-name="ce51" office:value-type="float" office:value="37.5694089774539" calcext:value-type="float">
            <text:p>37,5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table:style-name="ce51" office:value-type="float" office:value="382.166538773484" calcext:value-type="float">
            <text:p>382,167</text:p>
          </table:table-cell>
          <table:table-cell table:number-columns-repeated="2" table:style-name="ce51" office:value-type="float" office:value="93.7803541448691" calcext:value-type="float">
            <text:p>93,7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style-name="ce51" office:value-type="float" office:value="0.0419098531997019" calcext:value-type="float">
            <text:p>0,04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style-name="ce51" office:value-type="float" office:value="117.20488156355" calcext:value-type="float">
            <text:p>117,205</text:p>
          </table:table-cell>
          <table:table-cell table:number-columns-repeated="2" table:style-name="ce51" office:value-type="float" office:value="36.7251178293565" calcext:value-type="float">
            <text:p>36,7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style-name="ce51" office:value-type="float" office:value="147.64411878927" calcext:value-type="float">
            <text:p>147,644</text:p>
          </table:table-cell>
          <table:table-cell table:number-columns-repeated="2" table:style-name="ce51" office:value-type="float" office:value="35.7299695353006" calcext:value-type="float">
            <text:p>35,7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style-name="ce51" office:value-type="float" office:value="262.734447210129" calcext:value-type="float">
            <text:p>262,734</text:p>
          </table:table-cell>
          <table:table-cell table:number-columns-repeated="2" table:style-name="ce51" office:value-type="float" office:value="53.0416558771324" calcext:value-type="float">
            <text:p>53,0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style-name="ce51" office:value-type="float" office:value="162.392205941167" calcext:value-type="float">
            <text:p>162,392</text:p>
          </table:table-cell>
          <table:table-cell table:number-columns-repeated="2" table:style-name="ce51" office:value-type="float" office:value="50.3067890052203" calcext:value-type="float">
            <text:p>50,3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style-name="ce51" office:value-type="float" office:value="102.9811072715" calcext:value-type="float">
            <text:p>102,981</text:p>
          </table:table-cell>
          <table:table-cell table:number-columns-repeated="2" table:style-name="ce51" office:value-type="float" office:value="39.5909306171199" calcext:value-type="float">
            <text:p>39,5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table:style-name="ce51" office:value-type="float" office:value="273.493201127579" calcext:value-type="float">
            <text:p>273,49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style-name="ce51" office:value-type="float" office:value="227.023068212586" calcext:value-type="float">
            <text:p>227,023</text:p>
          </table:table-cell>
          <table:table-cell table:number-columns-repeated="2" table:style-name="ce51" office:value-type="float" office:value="100.891136392118" calcext:value-type="float">
            <text:p>100,8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table:style-name="ce51" office:value-type="float" office:value="228.969032682903" calcext:value-type="float">
            <text:p>228,969</text:p>
          </table:table-cell>
          <table:table-cell table:number-columns-repeated="2" table:style-name="ce51" office:value-type="float" office:value="52.2751989213365" calcext:value-type="float">
            <text:p>52,2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style-name="ce51" office:value-type="float" office:value="48.6103249265153" calcext:value-type="float">
            <text:p>48,610</text:p>
          </table:table-cell>
          <table:table-cell table:number-columns-repeated="2" table:style-name="ce51" office:value-type="float" office:value="2.48220169919198" calcext:value-type="float">
            <text:p>2,4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table:style-name="ce51" office:value-type="float" office:value="92.3445971490235" calcext:value-type="float">
            <text:p>92,345</text:p>
          </table:table-cell>
          <table:table-cell table:number-columns-repeated="2" table:style-name="ce51" office:value-type="float" office:value="40.8425255405916" calcext:value-type="float">
            <text:p>40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table:style-name="ce51" office:value-type="float" office:value="113.547531027708" calcext:value-type="float">
            <text:p>113,548</text:p>
          </table:table-cell>
          <table:table-cell table:number-columns-repeated="2" table:style-name="ce51" office:value-type="float" office:value="7.10343032286912" calcext:value-type="float">
            <text:p>7,1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style-name="ce51" office:value-type="float" office:value="58.8572608888891" calcext:value-type="float">
            <text:p>58,85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table:style-name="ce51" office:value-type="float" office:value="44.1560415691667" calcext:value-type="float">
            <text:p>44,15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style-name="ce51" office:value-type="float" office:value="162.85979340799" calcext:value-type="float">
            <text:p>162,860</text:p>
          </table:table-cell>
          <table:table-cell table:number-columns-repeated="2" table:style-name="ce51" office:value-type="float" office:value="87.8629250915585" calcext:value-type="float">
            <text:p>87,8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style-name="ce51" office:value-type="float" office:value="20.6740963799598" calcext:value-type="float">
            <text:p>20,67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table:style-name="ce51" office:value-type="float" office:value="539.468191313834" calcext:value-type="float">
            <text:p>539,468</text:p>
          </table:table-cell>
          <table:table-cell table:number-columns-repeated="2" table:style-name="ce51" office:value-type="float" office:value="201.778713944112" calcext:value-type="float">
            <text:p>201,7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table:style-name="ce51" office:value-type="float" office:value="514.025460793871" calcext:value-type="float">
            <text:p>514,025</text:p>
          </table:table-cell>
          <table:table-cell table:number-columns-repeated="2" table:style-name="ce51" office:value-type="float" office:value="10.8523542617018" calcext:value-type="float">
            <text:p>10,8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style-name="ce51" office:value-type="float" office:value="92.5456218021888" calcext:value-type="float">
            <text:p>92,546</text:p>
          </table:table-cell>
          <table:table-cell table:number-columns-repeated="2" table:style-name="ce51" office:value-type="float" office:value="48.0301152862187" calcext:value-type="float">
            <text:p>48,0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table:style-name="ce51" office:value-type="float" office:value="156.441693694253" calcext:value-type="float">
            <text:p>156,442</text:p>
          </table:table-cell>
          <table:table-cell table:style-name="ce51" office:value-type="float" office:value="0.184875901145215" calcext:value-type="float">
            <text:p>0,185</text:p>
          </table:table-cell>
          <table:table-cell table:style-name="ce51" office:value-type="float" office:value="0" calcext:value-type="float">
            <text:p>0,000</text:p>
          </table:table-cell>
          <table:table-cell table:style-name="ce51" office:value-type="float" office:value="0.184875901145215" calcext:value-type="float">
            <text:p>0,1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style-name="ce51" office:value-type="float" office:value="45.9434471503136" calcext:value-type="float">
            <text:p>45,943</text:p>
          </table:table-cell>
          <table:table-cell table:number-columns-repeated="2" table:style-name="ce51" office:value-type="float" office:value="0.137789033407767" calcext:value-type="float">
            <text:p>0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style-name="ce51" office:value-type="float" office:value="49.6470827414632" calcext:value-type="float">
            <text:p>49,64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style-name="ce51" office:value-type="float" office:value="163.189116741229" calcext:value-type="float">
            <text:p>163,189</text:p>
          </table:table-cell>
          <table:table-cell table:number-columns-repeated="2" table:style-name="ce51" office:value-type="float" office:value="50.4700231272433" calcext:value-type="float">
            <text:p>50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table:style-name="ce51" office:value-type="float" office:value="150.889590855689" calcext:value-type="float">
            <text:p>150,890</text:p>
          </table:table-cell>
          <table:table-cell table:number-columns-repeated="2" table:style-name="ce51" office:value-type="float" office:value="30.5326131196303" calcext:value-type="float">
            <text:p>30,5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style-name="ce51" office:value-type="float" office:value="275.511987933902" calcext:value-type="float">
            <text:p>275,512</text:p>
          </table:table-cell>
          <table:table-cell table:number-columns-repeated="2" table:style-name="ce51" office:value-type="float" office:value="38.6101373472501" calcext:value-type="float">
            <text:p>38,6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style-name="ce51" office:value-type="float" office:value="252.803327639197" calcext:value-type="float">
            <text:p>252,803</text:p>
          </table:table-cell>
          <table:table-cell table:number-columns-repeated="2" table:style-name="ce51" office:value-type="float" office:value="68.2748208026347" calcext:value-type="float">
            <text:p>68,2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table:style-name="ce51" office:value-type="float" office:value="319.861983500482" calcext:value-type="float">
            <text:p>319,862</text:p>
          </table:table-cell>
          <table:table-cell table:style-name="ce51" office:value-type="float" office:value="95.822460408308" calcext:value-type="float">
            <text:p>95,822</text:p>
          </table:table-cell>
          <table:table-cell table:style-name="ce51" office:value-type="float" office:value="95.7964581881964" calcext:value-type="float">
            <text:p>95,796</text:p>
          </table:table-cell>
          <table:table-cell table:style-name="ce51" office:value-type="float" office:value="0.0260022201115937" calcext:value-type="float">
            <text:p>0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table:style-name="ce51" office:value-type="float" office:value="122.749578816415" calcext:value-type="float">
            <text:p>122,750</text:p>
          </table:table-cell>
          <table:table-cell table:number-columns-repeated="2" table:style-name="ce51" office:value-type="float" office:value="57.584995156334" calcext:value-type="float">
            <text:p>57,5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style-name="ce51" office:value-type="float" office:value="78.1169185955396" calcext:value-type="float">
            <text:p>78,117</text:p>
          </table:table-cell>
          <table:table-cell table:number-columns-repeated="2" table:style-name="ce51" office:value-type="float" office:value="36.7520279124806" calcext:value-type="float">
            <text:p>36,7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table:style-name="ce51" office:value-type="float" office:value="209.539602110507" calcext:value-type="float">
            <text:p>209,540</text:p>
          </table:table-cell>
          <table:table-cell table:number-columns-repeated="2" table:style-name="ce51" office:value-type="float" office:value="49.2308928313776" calcext:value-type="float">
            <text:p>49,2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style-name="ce51" office:value-type="float" office:value="92.151890259614" calcext:value-type="float">
            <text:p>92,152</text:p>
          </table:table-cell>
          <table:table-cell table:number-columns-repeated="2" table:style-name="ce51" office:value-type="float" office:value="45.4100180119069" calcext:value-type="float">
            <text:p>45,4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table:style-name="ce51" office:value-type="float" office:value="656.801218151624" calcext:value-type="float">
            <text:p>656,801</text:p>
          </table:table-cell>
          <table:table-cell table:number-columns-repeated="2" table:style-name="ce51" office:value-type="float" office:value="23.2455274519904" calcext:value-type="float">
            <text:p>23,2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table:style-name="ce51" office:value-type="float" office:value="141.44734804536" calcext:value-type="float">
            <text:p>141,447</text:p>
          </table:table-cell>
          <table:table-cell table:number-columns-repeated="2" table:style-name="ce51" office:value-type="float" office:value="3.91224682408242" calcext:value-type="float">
            <text:p>3,9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table:style-name="ce51" office:value-type="float" office:value="344.47242783205" calcext:value-type="float">
            <text:p>344,472</text:p>
          </table:table-cell>
          <table:table-cell table:number-columns-repeated="2" table:style-name="ce51" office:value-type="float" office:value="34.6176527477538" calcext:value-type="float">
            <text:p>34,6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table:style-name="ce51" office:value-type="float" office:value="158.386419849627" calcext:value-type="float">
            <text:p>158,386</text:p>
          </table:table-cell>
          <table:table-cell table:number-columns-repeated="2" table:style-name="ce51" office:value-type="float" office:value="13.2454423080046" calcext:value-type="float">
            <text:p>13,2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table:style-name="ce51" office:value-type="float" office:value="337.235649710597" calcext:value-type="float">
            <text:p>337,236</text:p>
          </table:table-cell>
          <table:table-cell table:number-columns-repeated="2" table:style-name="ce51" office:value-type="float" office:value="83.8488874214521" calcext:value-type="float">
            <text:p>83,8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table:style-name="ce51" office:value-type="float" office:value="252.598726567" calcext:value-type="float">
            <text:p>252,599</text:p>
          </table:table-cell>
          <table:table-cell table:number-columns-repeated="2" table:style-name="ce51" office:value-type="float" office:value="9.9532695242879" calcext:value-type="float">
            <text:p>9,9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style-name="ce51" office:value-type="float" office:value="55.2439966113301" calcext:value-type="float">
            <text:p>55,24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style-name="ce51" office:value-type="float" office:value="234.832703651392" calcext:value-type="float">
            <text:p>234,833</text:p>
          </table:table-cell>
          <table:table-cell table:number-columns-repeated="2" table:style-name="ce51" office:value-type="float" office:value="114.564262389086" calcext:value-type="float">
            <text:p>114,5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table:style-name="ce51" office:value-type="float" office:value="264.441350094892" calcext:value-type="float">
            <text:p>264,441</text:p>
          </table:table-cell>
          <table:table-cell table:number-columns-repeated="2" table:style-name="ce51" office:value-type="float" office:value="42.6157514410052" calcext:value-type="float">
            <text:p>42,6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table:style-name="ce51" office:value-type="float" office:value="448.506706600997" calcext:value-type="float">
            <text:p>448,507</text:p>
          </table:table-cell>
          <table:table-cell table:number-columns-repeated="2" table:style-name="ce51" office:value-type="float" office:value="63.624221676882" calcext:value-type="float">
            <text:p>63,6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table:style-name="ce51" office:value-type="float" office:value="243.538692225982" calcext:value-type="float">
            <text:p>243,539</text:p>
          </table:table-cell>
          <table:table-cell table:number-columns-repeated="2" table:style-name="ce51" office:value-type="float" office:value="30.8739641511344" calcext:value-type="float">
            <text:p>30,8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table:style-name="ce51" office:value-type="float" office:value="45.1807891449493" calcext:value-type="float">
            <text:p>45,181</text:p>
          </table:table-cell>
          <table:table-cell table:number-columns-repeated="2" table:style-name="ce51" office:value-type="float" office:value="3.94839946074437" calcext:value-type="float">
            <text:p>3,9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table:style-name="ce51" office:value-type="float" office:value="531.236267798252" calcext:value-type="float">
            <text:p>531,236</text:p>
          </table:table-cell>
          <table:table-cell table:number-columns-repeated="2" table:style-name="ce51" office:value-type="float" office:value="313.372987054198" calcext:value-type="float">
            <text:p>313,3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style-name="ce51" office:value-type="float" office:value="125.126762848219" calcext:value-type="float">
            <text:p>125,127</text:p>
          </table:table-cell>
          <table:table-cell table:number-columns-repeated="2" table:style-name="ce51" office:value-type="float" office:value="47.9517665985125" calcext:value-type="float">
            <text:p>47,9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style-name="ce51" office:value-type="float" office:value="182.148942921079" calcext:value-type="float">
            <text:p>182,149</text:p>
          </table:table-cell>
          <table:table-cell table:number-columns-repeated="2" table:style-name="ce51" office:value-type="float" office:value="16.9843146647635" calcext:value-type="float">
            <text:p>16,9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style-name="ce51" office:value-type="float" office:value="144.737434503923" calcext:value-type="float">
            <text:p>144,737</text:p>
          </table:table-cell>
          <table:table-cell table:number-columns-repeated="2" table:style-name="ce51" office:value-type="float" office:value="24.4382066869358" calcext:value-type="float">
            <text:p>24,4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style-name="ce51" office:value-type="float" office:value="106.096624472582" calcext:value-type="float">
            <text:p>106,097</text:p>
          </table:table-cell>
          <table:table-cell table:number-columns-repeated="2" table:style-name="ce51" office:value-type="float" office:value="5.46000335064322" calcext:value-type="float">
            <text:p>5,4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style-name="ce51" office:value-type="float" office:value="55.0809581707666" calcext:value-type="float">
            <text:p>55,08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table:style-name="ce51" office:value-type="float" office:value="388.375953511255" calcext:value-type="float">
            <text:p>388,37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style-name="ce51" office:value-type="float" office:value="28.0780277879109" calcext:value-type="float">
            <text:p>28,078</text:p>
          </table:table-cell>
          <table:table-cell table:number-columns-repeated="2" table:style-name="ce51" office:value-type="float" office:value="2.63892120894054" calcext:value-type="float">
            <text:p>2,6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style-name="ce51" office:value-type="float" office:value="377.983201490266" calcext:value-type="float">
            <text:p>377,983</text:p>
          </table:table-cell>
          <table:table-cell table:number-columns-repeated="2" table:style-name="ce51" office:value-type="float" office:value="111.763861716199" calcext:value-type="float">
            <text:p>111,7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style-name="ce51" office:value-type="float" office:value="47.833591475836" calcext:value-type="float">
            <text:p>47,834</text:p>
          </table:table-cell>
          <table:table-cell table:number-columns-repeated="2" table:style-name="ce51" office:value-type="float" office:value="2.48175633142904" calcext:value-type="float">
            <text:p>2,4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style-name="ce51" office:value-type="float" office:value="21.3888659530842" calcext:value-type="float">
            <text:p>21,38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style-name="ce51" office:value-type="float" office:value="138.091454838318" calcext:value-type="float">
            <text:p>138,091</text:p>
          </table:table-cell>
          <table:table-cell table:number-columns-repeated="2" table:style-name="ce51" office:value-type="float" office:value="23.9537926831637" calcext:value-type="float">
            <text:p>23,9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table:style-name="ce51" office:value-type="float" office:value="131.213222834763" calcext:value-type="float">
            <text:p>131,213</text:p>
          </table:table-cell>
          <table:table-cell table:number-columns-repeated="2" table:style-name="ce51" office:value-type="float" office:value="27.6664163719106" calcext:value-type="float">
            <text:p>27,6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style-name="ce51" office:value-type="float" office:value="49.1483434524317" calcext:value-type="float">
            <text:p>49,14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table:style-name="ce51" office:value-type="float" office:value="213.404273481725" calcext:value-type="float">
            <text:p>213,40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style-name="ce51" office:value-type="float" office:value="16.6511282374298" calcext:value-type="float">
            <text:p>16,65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table:style-name="ce51" office:value-type="float" office:value="231.221383200614" calcext:value-type="float">
            <text:p>231,221</text:p>
          </table:table-cell>
          <table:table-cell table:number-columns-repeated="2" table:style-name="ce51" office:value-type="float" office:value="55.966943017162" calcext:value-type="float">
            <text:p>55,9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table:style-name="ce51" office:value-type="float" office:value="29.6835878713385" calcext:value-type="float">
            <text:p>29,68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style-name="ce51" office:value-type="float" office:value="16.2301286460345" calcext:value-type="float">
            <text:p>16,23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style-name="ce51" office:value-type="float" office:value="209.015651843521" calcext:value-type="float">
            <text:p>209,016</text:p>
          </table:table-cell>
          <table:table-cell table:number-columns-repeated="2" table:style-name="ce51" office:value-type="float" office:value="37.6107623581261" calcext:value-type="float">
            <text:p>37,6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style-name="ce51" office:value-type="float" office:value="44.2052810659395" calcext:value-type="float">
            <text:p>44,205</text:p>
          </table:table-cell>
          <table:table-cell table:number-columns-repeated="2" table:style-name="ce51" office:value-type="float" office:value="8.23096051421058" calcext:value-type="float">
            <text:p>8,2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style-name="ce51" office:value-type="float" office:value="5.79276233063223" calcext:value-type="float">
            <text:p>5,793</text:p>
          </table:table-cell>
          <table:table-cell table:number-columns-repeated="2" table:style-name="ce51" office:value-type="float" office:value="0.0374084732091536" calcext:value-type="float">
            <text:p>0,0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table:style-name="ce51" office:value-type="float" office:value="46.3435163879706" calcext:value-type="float">
            <text:p>46,344</text:p>
          </table:table-cell>
          <table:table-cell table:number-columns-repeated="2" table:style-name="ce51" office:value-type="float" office:value="7.58706681009811" calcext:value-type="float">
            <text:p>7,5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style-name="ce51" office:value-type="float" office:value="50.2051322875128" calcext:value-type="float">
            <text:p>50,20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style-name="ce51" office:value-type="float" office:value="182.092472000699" calcext:value-type="float">
            <text:p>182,092</text:p>
          </table:table-cell>
          <table:table-cell table:number-columns-repeated="2" table:style-name="ce51" office:value-type="float" office:value="58.5922096856928" calcext:value-type="float">
            <text:p>58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style-name="ce51" office:value-type="float" office:value="104.334291170645" calcext:value-type="float">
            <text:p>104,334</text:p>
          </table:table-cell>
          <table:table-cell table:number-columns-repeated="2" table:style-name="ce51" office:value-type="float" office:value="2.62902470532226" calcext:value-type="float">
            <text:p>2,6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style-name="ce51" office:value-type="float" office:value="166.234280380557" calcext:value-type="float">
            <text:p>166,234</text:p>
          </table:table-cell>
          <table:table-cell table:number-columns-repeated="2" table:style-name="ce51" office:value-type="float" office:value="3.50470536643572" calcext:value-type="float">
            <text:p>3,5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style-name="ce51" office:value-type="float" office:value="16.8052060235443" calcext:value-type="float">
            <text:p>16,80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style-name="ce51" office:value-type="float" office:value="17.678294857222" calcext:value-type="float">
            <text:p>17,67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style-name="ce51" office:value-type="float" office:value="18.7036973217714" calcext:value-type="float">
            <text:p>18,70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style-name="ce51" office:value-type="float" office:value="0.37569345490754" calcext:value-type="float">
            <text:p>0,37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style-name="ce51" office:value-type="float" office:value="1.20981560612699" calcext:value-type="float">
            <text:p>1,21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style-name="ce51" office:value-type="float" office:value="4.48187772009261" calcext:value-type="float">
            <text:p>4,48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table:style-name="ce51" office:value-type="float" office:value="6.01991344537601" calcext:value-type="float">
            <text:p>6,02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table:style-name="ce51" office:value-type="float" office:value="0.561727425806655" calcext:value-type="float">
            <text:p>0,56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style-name="ce51" office:value-type="float" office:value="2.47245120165043" calcext:value-type="float">
            <text:p>2,47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table:style-name="ce51" office:value-type="float" office:value="129.397749278727" calcext:value-type="float">
            <text:p>129,39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1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 table:number-rows-repeated="10459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08:50:17.9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08:51:15.749000000</dc:date>
    <dc:creator>DRAAF Normandie</dc:creator>
    <meta:editing-duration>PT16M28S</meta:editing-duration>
    <meta:editing-cycles>9</meta:editing-cycles>
    <meta:generator>LibreOffice/7.2.7.2$Windows_x86 LibreOffice_project/8d71d29d553c0f7dcbfa38fbfda25ee34cce99a2</meta:generator>
    <meta:document-statistic meta:table-count="2" meta:cell-count="15953" meta:object-count="0"/>
  </office:meta>
</office:document-meta>
</file>