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10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 style:data-style-name="N107"/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22"/>
        <table:table-column table:style-name="co3" table:default-cell-style-name="ce31"/>
        <table:table-column table:style-name="co4" table:default-cell-style-name="ce31"/>
        <table:table-column table:style-name="co6" table:number-columns-repeated="1017" table:default-cell-style-name="ce31"/>
        <table:table-column table:style-name="co6" table:number-columns-repeated="4" table:default-cell-style-name="ce34"/>
        <table:table-row table:style-name="ro2">
          <table:table-cell table:style-name="ce1" table:number-columns-spanned="3" table:number-rows-spanned="1"/>
          <table:covered-table-cell table:number-columns-repeated="2" table:style-name="ce23"/>
          <table:table-cell table:number-columns-repeated="1021"/>
        </table:table-row>
        <table:table-row table:style-name="ro2">
          <table:table-cell table:style-name="ce15" office:value-type="string" calcext:value-type="string">
            <text:p>Données attributaires de la carte :</text:p>
          </table:table-cell>
          <table:table-cell table:style-name="ce10" office:value-type="string" calcext:value-type="string" table:number-columns-spanned="2" table:number-rows-spanned="1">
            <text:p>Part des cultures industrielles (plantes à fibres, betteraves et plantes aromatiques, médicinales et à parfum ) par commune en Normandie en 2020</text:p>
          </table:table-cell>
          <table:covered-table-cell table:style-name="ce32"/>
          <table:table-cell table:number-columns-repeated="1021"/>
        </table:table-row>
        <table:table-row table:style-name="ro2">
          <table:table-cell table:style-name="ce16" office:value-type="string" calcext:value-type="string">
            <text:p>Année :</text:p>
          </table:table-cell>
          <table:table-cell table:style-name="ce11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16" office:value-type="string" calcext:value-type="string">
            <text:p>Périmètre :</text:p>
          </table:table-cell>
          <table:table-cell table:style-name="ce11" office:value-type="string" calcext:value-type="string" table:number-columns-spanned="2" table:number-rows-spanned="1">
            <text:p>Normandie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16" office:value-type="string" calcext:value-type="string">
            <text:p>Date de mise en ligne : </text:p>
          </table:table-cell>
          <table:table-cell table:style-name="ce11" office:value-type="string" calcext:value-type="string" table:number-columns-spanned="2" table:number-rows-spanned="1">
            <text:p>01/2022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16" office:value-type="string" calcext:value-type="string">
            <text:p>Source :</text:p>
          </table:table-cell>
          <table:table-cell table:style-name="ce11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16" office:value-type="string" calcext:value-type="string">
            <text:p>Conception :</text:p>
          </table:table-cell>
          <table:table-cell table:style-name="ce11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16" office:value-type="string" calcext:value-type="string">
            <text:p>Méthode :</text:p>
          </table:table-cell>
          <table:table-cell table:style-name="ce11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23"/>
          <table:table-cell table:number-columns-repeated="102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30"/>
          <table:table-cell table:number-columns-repeated="1017"/>
          <table:table-cell table:style-name="ce31" table:number-columns-repeated="4"/>
        </table:table-row>
        <table:table-row table:style-name="ro2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Libellés des variables</text:p>
          </table:table-cell>
          <table:table-cell table:style-name="ce15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od_dep</text:p>
          </table:table-cell>
          <table:table-cell table:style-name="ce21" office:value-type="string" calcext:value-type="string">
            <text:p>Code INSEE du département </text:p>
          </table:table-cell>
          <table:table-cell table:style-name="ce33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insee_com</text:p>
          </table:table-cell>
          <table:table-cell table:style-name="ce21" office:value-type="string" calcext:value-type="string">
            <text:p>Code INSEE de la commune 2020</text:p>
          </table:table-cell>
          <table:table-cell table:style-name="ce33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sau_ha</text:p>
          </table:table-cell>
          <table:table-cell table:style-name="ce21" office:value-type="string" calcext:value-type="string">
            <text:p>Surface agricole utile totale de la commune en 2020 en ha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cind</text:p>
          </table:table-cell>
          <table:table-cell table:style-name="ce21" office:value-type="string" calcext:value-type="string">
            <text:p>Surface totale des cultures industrielles en ha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ang</text:p>
          </table:table-cell>
          <table:table-cell table:style-name="ce18" office:value-type="string" calcext:value-type="string">
            <text:p>Angéliqu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bar</text:p>
          </table:table-cell>
          <table:table-cell table:style-name="ce18" office:value-type="string" calcext:value-type="string">
            <text:p>Bardan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bas</text:p>
          </table:table-cell>
          <table:table-cell table:style-name="ce18" office:value-type="string" calcext:value-type="string">
            <text:p>Basilic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blt</text:p>
          </table:table-cell>
          <table:table-cell table:style-name="ce18" office:value-type="string" calcext:value-type="string">
            <text:p>Bleuet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btn</text:p>
          </table:table-cell>
          <table:table-cell table:style-name="ce18" office:value-type="string" calcext:value-type="string">
            <text:p>Betterave non fourragère / Bett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chr</text:p>
          </table:table-cell>
          <table:table-cell table:style-name="ce18" office:value-type="string" calcext:value-type="string">
            <text:p>Chardon Mari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hv</text:p>
          </table:table-cell>
          <table:table-cell table:style-name="ce21" office:value-type="string" calcext:value-type="string">
            <text:p>Chanvr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rd</text:p>
          </table:table-cell>
          <table:table-cell table:style-name="ce21" office:value-type="string" calcext:value-type="string">
            <text:p>Coriandr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rf</text:p>
          </table:table-cell>
          <table:table-cell table:style-name="ce21" office:value-type="string" calcext:value-type="string">
            <text:p>Cerfeuil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cse</text:p>
          </table:table-cell>
          <table:table-cell table:style-name="ce21" office:value-type="string" calcext:value-type="string">
            <text:p>Chanvre sans étiquette conform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est</text:p>
          </table:table-cell>
          <table:table-cell table:style-name="ce21" office:value-type="string" calcext:value-type="string">
            <text:p>Estragon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fno</text:p>
          </table:table-cell>
          <table:table-cell table:style-name="ce21" office:value-type="string" calcext:value-type="string">
            <text:p>Fenouil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hbl</text:p>
          </table:table-cell>
          <table:table-cell table:style-name="ce21" office:value-type="string" calcext:value-type="string">
            <text:p>Houblon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lif</text:p>
          </table:table-cell>
          <table:table-cell table:style-name="ce21" office:value-type="string" calcext:value-type="string">
            <text:p>Lin fibres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li</text:p>
          </table:table-cell>
          <table:table-cell table:style-name="ce21" office:value-type="string" calcext:value-type="string">
            <text:p>Méliss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rg</text:p>
          </table:table-cell>
          <table:table-cell table:style-name="ce21" office:value-type="string" calcext:value-type="string">
            <text:p>Marguerit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rj</text:p>
          </table:table-cell>
          <table:table-cell table:style-name="ce21" office:value-type="string" calcext:value-type="string">
            <text:p>Marjolaine/Origan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mth</text:p>
          </table:table-cell>
          <table:table-cell table:style-name="ce21" office:value-type="string" calcext:value-type="string">
            <text:p>Menth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ort</text:p>
          </table:table-cell>
          <table:table-cell table:style-name="ce21" office:value-type="string" calcext:value-type="string">
            <text:p>Orti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ose</text:p>
          </table:table-cell>
          <table:table-cell table:style-name="ce21" office:value-type="string" calcext:value-type="string">
            <text:p>Oseill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mv</text:p>
          </table:table-cell>
          <table:table-cell table:style-name="ce21" office:value-type="string" calcext:value-type="string">
            <text:p>Primevèr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pa</text:p>
          </table:table-cell>
          <table:table-cell table:style-name="ce21" office:value-type="string" calcext:value-type="string">
            <text:p>Autre PPAM annuell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ppp</text:p>
          </table:table-cell>
          <table:table-cell table:style-name="ce21" office:value-type="string" calcext:value-type="string">
            <text:p>Autre PPAM pérenn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sge</text:p>
          </table:table-cell>
          <table:table-cell table:style-name="ce21" office:value-type="string" calcext:value-type="string">
            <text:p>Sauge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>
          <table:table-cell table:style-name="ce21" office:value-type="string" calcext:value-type="string">
            <text:p>thy</text:p>
          </table:table-cell>
          <table:table-cell table:style-name="ce21" office:value-type="string" calcext:value-type="string">
            <text:p>Thym</text:p>
          </table:table-cell>
          <table:table-cell table:style-name="ce33" office:value-type="string" calcext:value-type="string">
            <text:p>RPG Anonyme 2020 IGN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rfcult_cind_rpg2020_r28_donnees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7" table:default-cell-style-name="ce29"/>
        <table:table-row table:style-name="ro1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ind</text:p>
          </table:table-cell>
          <table:table-cell office:value-type="string" calcext:value-type="string">
            <text:p>ang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blt</text:p>
          </table:table-cell>
          <table:table-cell office:value-type="string" calcext:value-type="string">
            <text:p>btn</text:p>
          </table:table-cell>
          <table:table-cell office:value-type="string" calcext:value-type="string">
            <text:p>chr</text:p>
          </table:table-cell>
          <table:table-cell office:value-type="string" calcext:value-type="string">
            <text:p>chv</text:p>
          </table:table-cell>
          <table:table-cell office:value-type="string" calcext:value-type="string">
            <text:p>crd</text:p>
          </table:table-cell>
          <table:table-cell office:value-type="string" calcext:value-type="string">
            <text:p>crf</text:p>
          </table:table-cell>
          <table:table-cell office:value-type="string" calcext:value-type="string">
            <text:p>cse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fno</text:p>
          </table:table-cell>
          <table:table-cell office:value-type="string" calcext:value-type="string">
            <text:p>hbl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mli</text:p>
          </table:table-cell>
          <table:table-cell office:value-type="string" calcext:value-type="string">
            <text:p>mrg</text:p>
          </table:table-cell>
          <table:table-cell office:value-type="string" calcext:value-type="string">
            <text:p>mrj</text:p>
          </table:table-cell>
          <table:table-cell office:value-type="string" calcext:value-type="string">
            <text:p>mth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ose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ppa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sge</text:p>
          </table:table-cell>
          <table:table-cell office:value-type="string" calcext:value-type="string">
            <text:p>thy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2</text:p>
          </table:table-cell>
          <table:table-cell office:value-type="float" office:value="14.9393978004487" calcext:value-type="float">
            <text:p>14,9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393978004487" calcext:value-type="float">
            <text:p>14,9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77</text:p>
          </table:table-cell>
          <table:table-cell office:value-type="float" office:value="47.0814191356316" calcext:value-type="float">
            <text:p>47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048606275759" calcext:value-type="float">
            <text:p>11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0765585080557" calcext:value-type="float">
            <text:p>36,0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55</text:p>
          </table:table-cell>
          <table:table-cell office:value-type="float" office:value="22.0187988189962" calcext:value-type="float">
            <text:p>22,0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0187988189962" calcext:value-type="float">
            <text:p>22,0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2</text:p>
          </table:table-cell>
          <table:table-cell office:value-type="float" office:value="9.50550857824197" calcext:value-type="float">
            <text:p>9,5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0550857824197" calcext:value-type="float">
            <text:p>9,50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2</text:p>
          </table:table-cell>
          <table:table-cell office:value-type="float" office:value="83.0508190387713" calcext:value-type="float">
            <text:p>83,0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3.0508190387713" calcext:value-type="float">
            <text:p>83,0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5</text:p>
          </table:table-cell>
          <table:table-cell office:value-type="float" office:value="61.5539900413996" calcext:value-type="float">
            <text:p>61,5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327513958114" calcext:value-type="float">
            <text:p>18,5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0212386455882" calcext:value-type="float">
            <text:p>43,0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4</text:p>
          </table:table-cell>
          <table:table-cell office:value-type="float" office:value="14.4421972366679" calcext:value-type="float">
            <text:p>14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421972366679" calcext:value-type="float">
            <text:p>14,4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3</text:p>
          </table:table-cell>
          <table:table-cell office:value-type="float" office:value="109.788955687421" calcext:value-type="float">
            <text:p>109,7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1778431256005" calcext:value-type="float">
            <text:p>51,1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6111125618201" calcext:value-type="float">
            <text:p>58,6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5</text:p>
          </table:table-cell>
          <table:table-cell office:value-type="float" office:value="81.1363205056418" calcext:value-type="float">
            <text:p>81,1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519644242232" calcext:value-type="float">
            <text:p>17,9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1843560814186" calcext:value-type="float">
            <text:p>63,1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66</text:p>
          </table:table-cell>
          <table:table-cell office:value-type="float" office:value="129.910686645181" calcext:value-type="float">
            <text:p>129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802650567935" calcext:value-type="float">
            <text:p>69,8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0.1080360772464" calcext:value-type="float">
            <text:p>60,1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19</text:p>
          </table:table-cell>
          <table:table-cell office:value-type="float" office:value="97.6665961892359" calcext:value-type="float">
            <text:p>97,6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297733460004" calcext:value-type="float">
            <text:p>30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2368228432355" calcext:value-type="float">
            <text:p>67,2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2</text:p>
          </table:table-cell>
          <table:table-cell office:value-type="float" office:value="95.703573325282" calcext:value-type="float">
            <text:p>95,7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2043778914695" calcext:value-type="float">
            <text:p>80,2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4991954338125" calcext:value-type="float">
            <text:p>15,4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0</text:p>
          </table:table-cell>
          <table:table-cell office:value-type="float" office:value="6.68123475682317" calcext:value-type="float">
            <text:p>6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612828819879" calcext:value-type="float">
            <text:p>1,1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7510646862438" calcext:value-type="float">
            <text:p>5,5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3</text:p>
          </table:table-cell>
          <table:table-cell office:value-type="float" office:value="80.8781644781151" calcext:value-type="float">
            <text:p>80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8907534143745" calcext:value-type="float">
            <text:p>9,6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1.1890891366777" calcext:value-type="float">
            <text:p>71,1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08</text:p>
          </table:table-cell>
          <table:table-cell office:value-type="float" office:value="34.609426169936" calcext:value-type="float">
            <text:p>34,6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1744845933446" calcext:value-type="float">
            <text:p>0,0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5276813240026" calcext:value-type="float">
            <text:p>34,5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5</text:p>
          </table:table-cell>
          <table:table-cell office:value-type="float" office:value="56.0428457044367" calcext:value-type="float">
            <text:p>56,0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6627288354958" calcext:value-type="float">
            <text:p>24,6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3801168689409" calcext:value-type="float">
            <text:p>31,3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2</text:p>
          </table:table-cell>
          <table:table-cell office:value-type="float" office:value="3.55893719391097" calcext:value-type="float">
            <text:p>3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465690023238" calcext:value-type="float">
            <text:p>2,4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5428029367859" calcext:value-type="float">
            <text:p>1,1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16</text:p>
          </table:table-cell>
          <table:table-cell office:value-type="float" office:value="68.876575677414" calcext:value-type="float">
            <text:p>68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3279880220469" calcext:value-type="float">
            <text:p>30,3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5485876553671" calcext:value-type="float">
            <text:p>38,5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49</text:p>
          </table:table-cell>
          <table:table-cell office:value-type="float" office:value="36.3271088891168" calcext:value-type="float">
            <text:p>36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4738164417619" calcext:value-type="float">
            <text:p>2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4797272449406" calcext:value-type="float">
            <text:p>33,4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0</text:p>
          </table:table-cell>
          <table:table-cell office:value-type="float" office:value="13.4528101686717" calcext:value-type="float">
            <text:p>13,4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1198913720088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4516112549516" calcext:value-type="float">
            <text:p>13,4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1</text:p>
          </table:table-cell>
          <table:table-cell office:value-type="float" office:value="8.97782653899188" calcext:value-type="float">
            <text:p>8,9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582164651754" calcext:value-type="float">
            <text:p>7,2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1961007381648" calcext:value-type="float">
            <text:p>1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17</text:p>
          </table:table-cell>
          <table:table-cell office:value-type="float" office:value="1.27789435338892" calcext:value-type="float">
            <text:p>1,2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7789435338892" calcext:value-type="float">
            <text:p>1,27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1</text:p>
          </table:table-cell>
          <table:table-cell office:value-type="float" office:value="143.118967174452" calcext:value-type="float">
            <text:p>143,1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2574843065416" calcext:value-type="float">
            <text:p>45,2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7.8614828679107" calcext:value-type="float">
            <text:p>97,8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28</text:p>
          </table:table-cell>
          <table:table-cell office:value-type="float" office:value="14.8765428175841" calcext:value-type="float">
            <text:p>14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685021759307" calcext:value-type="float">
            <text:p>4,7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79692599991" calcext:value-type="float">
            <text:p>10,080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5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2</text:p>
          </table:table-cell>
          <table:table-cell office:value-type="float" office:value="204.25422848744" calcext:value-type="float">
            <text:p>204,2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4.20197399505" calcext:value-type="float">
            <text:p>204,2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52254492389853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09</text:p>
          </table:table-cell>
          <table:table-cell office:value-type="float" office:value="12.5001919449435" calcext:value-type="float">
            <text:p>12,5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5001919449435" calcext:value-type="float">
            <text:p>12,5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2</text:p>
          </table:table-cell>
          <table:table-cell office:value-type="float" office:value="1453.98363454097" calcext:value-type="float">
            <text:p>1 453,9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872918905416" calcext:value-type="float">
            <text:p>11,887</text:p>
          </table:table-cell>
          <table:table-cell office:value-type="float" office:value="0" calcext:value-type="float">
            <text:p>0,000</text:p>
          </table:table-cell>
          <table:table-cell office:value-type="float" office:value="2.5398705264581" calcext:value-type="float">
            <text:p>2,5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39.55647212397" calcext:value-type="float">
            <text:p>1 439,5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39</text:p>
          </table:table-cell>
          <table:table-cell office:value-type="float" office:value="175.570762108505" calcext:value-type="float">
            <text:p>175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5260490924609" calcext:value-type="float">
            <text:p>8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7.318157199259" calcext:value-type="float">
            <text:p>167,3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0</text:p>
          </table:table-cell>
          <table:table-cell office:value-type="float" office:value="110.562796745368" calcext:value-type="float">
            <text:p>110,5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0.562796745368" calcext:value-type="float">
            <text:p>110,5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87</text:p>
          </table:table-cell>
          <table:table-cell office:value-type="float" office:value="256.634318163081" calcext:value-type="float">
            <text:p>256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5.5982071530483" calcext:value-type="float">
            <text:p>85,5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8.022930874304" calcext:value-type="float">
            <text:p>168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1318013572923" calcext:value-type="float">
            <text:p>3,0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2</text:p>
          </table:table-cell>
          <table:table-cell office:value-type="float" office:value="169.851129387766" calcext:value-type="float">
            <text:p>169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9.851129387766" calcext:value-type="float">
            <text:p>169,8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55</text:p>
          </table:table-cell>
          <table:table-cell office:value-type="float" office:value="158.818091676611" calcext:value-type="float">
            <text:p>158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6711242555332" calcext:value-type="float">
            <text:p>71,6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7.146967421078" calcext:value-type="float">
            <text:p>87,1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1</text:p>
          </table:table-cell>
          <table:table-cell office:value-type="float" office:value="71.0905622267926" calcext:value-type="float">
            <text:p>71,0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465939078231" calcext:value-type="float">
            <text:p>29,4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6246231485616" calcext:value-type="float">
            <text:p>41,6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3</text:p>
          </table:table-cell>
          <table:table-cell office:value-type="float" office:value="16.9437472152291" calcext:value-type="float">
            <text:p>16,9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9437472152291" calcext:value-type="float">
            <text:p>16,9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0</text:p>
          </table:table-cell>
          <table:table-cell office:value-type="float" office:value="29.9098642192651" calcext:value-type="float">
            <text:p>29,9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9098642192651" calcext:value-type="float">
            <text:p>29,9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39</text:p>
          </table:table-cell>
          <table:table-cell office:value-type="float" office:value="6.51760211969916" calcext:value-type="float">
            <text:p>6,5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1760211969916" calcext:value-type="float">
            <text:p>6,5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096</text:p>
          </table:table-cell>
          <table:table-cell office:value-type="float" office:value="121.523621026951" calcext:value-type="float">
            <text:p>121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0078625025653" calcext:value-type="float">
            <text:p>58,0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5157585243856" calcext:value-type="float">
            <text:p>63,5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47</text:p>
          </table:table-cell>
          <table:table-cell office:value-type="float" office:value="29.8081922751242" calcext:value-type="float">
            <text:p>29,8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8081922751242" calcext:value-type="float">
            <text:p>29,8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1</text:p>
          </table:table-cell>
          <table:table-cell office:value-type="float" office:value="118.556755491277" calcext:value-type="float">
            <text:p>118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202825679427" calcext:value-type="float">
            <text:p>1,072</text:p>
          </table:table-cell>
          <table:table-cell office:value-type="float" office:value="41.3419938206944" calcext:value-type="float">
            <text:p>41,3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1033133613191" calcext:value-type="float">
            <text:p>75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03942005246879" calcext:value-type="float">
            <text:p>1,0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39</text:p>
          </table:table-cell>
          <table:table-cell office:value-type="float" office:value="29.1568519600853" calcext:value-type="float">
            <text:p>29,1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1568519600853" calcext:value-type="float">
            <text:p>29,1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3</text:p>
          </table:table-cell>
          <table:table-cell office:value-type="float" office:value="45.6620802274864" calcext:value-type="float">
            <text:p>45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614914366795" calcext:value-type="float">
            <text:p>10,1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5005887908069" calcext:value-type="float">
            <text:p>35,5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1</text:p>
          </table:table-cell>
          <table:table-cell office:value-type="float" office:value="116.154294318597" calcext:value-type="float">
            <text:p>116,1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4670371965735" calcext:value-type="float">
            <text:p>44,4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1.6872571220236" calcext:value-type="float">
            <text:p>71,6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45</text:p>
          </table:table-cell>
          <table:table-cell office:value-type="float" office:value="111.35394777287" calcext:value-type="float">
            <text:p>111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7738652597489" calcext:value-type="float">
            <text:p>30,7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580082513121" calcext:value-type="float">
            <text:p>80,5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37</text:p>
          </table:table-cell>
          <table:table-cell office:value-type="float" office:value="62.8098704679073" calcext:value-type="float">
            <text:p>62,8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509320057158" calcext:value-type="float">
            <text:p>12,1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6589384621915" calcext:value-type="float">
            <text:p>50,6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1</text:p>
          </table:table-cell>
          <table:table-cell office:value-type="float" office:value="40.6633225123868" calcext:value-type="float">
            <text:p>40,6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7424781300058" calcext:value-type="float">
            <text:p>4,3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2890746993862" calcext:value-type="float">
            <text:p>36,2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69</text:p>
          </table:table-cell>
          <table:table-cell office:value-type="float" office:value="166.992111460548" calcext:value-type="float">
            <text:p>166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264435101442" calcext:value-type="float">
            <text:p>80,2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6.727676359106" calcext:value-type="float">
            <text:p>86,7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1</text:p>
          </table:table-cell>
          <table:table-cell office:value-type="float" office:value="24.9931692318078" calcext:value-type="float">
            <text:p>24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9931692318078" calcext:value-type="float">
            <text:p>24,9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59</text:p>
          </table:table-cell>
          <table:table-cell office:value-type="float" office:value="19.2966316583007" calcext:value-type="float">
            <text:p>19,2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2966316583007" calcext:value-type="float">
            <text:p>19,2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07</text:p>
          </table:table-cell>
          <table:table-cell office:value-type="float" office:value="118.247189433404" calcext:value-type="float">
            <text:p>118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8325000217189" calcext:value-type="float">
            <text:p>27,8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0.2694071147565" calcext:value-type="float">
            <text:p>90,2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528229692839" calcext:value-type="float">
            <text:p>0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598</text:p>
          </table:table-cell>
          <table:table-cell office:value-type="float" office:value="85.6618410403621" calcext:value-type="float">
            <text:p>85,6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8777314577312" calcext:value-type="float">
            <text:p>0,7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4.9530637257848" calcext:value-type="float">
            <text:p>84,9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47</text:p>
          </table:table-cell>
          <table:table-cell office:value-type="float" office:value="231.817496670284" calcext:value-type="float">
            <text:p>231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8377085115525" calcext:value-type="float">
            <text:p>67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3.577914263441" calcext:value-type="float">
            <text:p>163,5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3154165023215" calcext:value-type="float">
            <text:p>0,293</text:p>
          </table:table-cell>
          <table:table-cell office:value-type="float" office:value="0.108719730267653" calcext:value-type="float">
            <text:p>0,1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06</text:p>
          </table:table-cell>
          <table:table-cell office:value-type="float" office:value="61.9138775977252" calcext:value-type="float">
            <text:p>61,9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1.9138775977252" calcext:value-type="float">
            <text:p>61,9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5</text:p>
          </table:table-cell>
          <table:table-cell office:value-type="float" office:value="29.4704341021278" calcext:value-type="float">
            <text:p>29,4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0512587935919" calcext:value-type="float">
            <text:p>2,4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7.0653082227686" calcext:value-type="float">
            <text:p>27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4</text:p>
          </table:table-cell>
          <table:table-cell office:value-type="float" office:value="74.5847131776658" calcext:value-type="float">
            <text:p>74,5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9633289982847" calcext:value-type="float">
            <text:p>21,9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6213841793811" calcext:value-type="float">
            <text:p>52,6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86</text:p>
          </table:table-cell>
          <table:table-cell office:value-type="float" office:value="159.246840200861" calcext:value-type="float">
            <text:p>159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254844278545" calcext:value-type="float">
            <text:p>27,2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1.991995922316" calcext:value-type="float">
            <text:p>131,9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0</text:p>
          </table:table-cell>
          <table:table-cell office:value-type="float" office:value="13.6799651732418" calcext:value-type="float">
            <text:p>13,6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6799651732418" calcext:value-type="float">
            <text:p>13,6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5</text:p>
          </table:table-cell>
          <table:table-cell office:value-type="float" office:value="22.8579111677294" calcext:value-type="float">
            <text:p>22,8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8579111677294" calcext:value-type="float">
            <text:p>22,8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4</text:p>
          </table:table-cell>
          <table:table-cell office:value-type="float" office:value="117.621840550824" calcext:value-type="float">
            <text:p>117,6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6480705130314" calcext:value-type="float">
            <text:p>51,6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5.9737700377921" calcext:value-type="float">
            <text:p>65,9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86</text:p>
          </table:table-cell>
          <table:table-cell office:value-type="float" office:value="52.5467179925236" calcext:value-type="float">
            <text:p>52,5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229055896084" calcext:value-type="float">
            <text:p>20,1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4238124029152" calcext:value-type="float">
            <text:p>32,4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77</text:p>
          </table:table-cell>
          <table:table-cell office:value-type="float" office:value="72.8615924267881" calcext:value-type="float">
            <text:p>72,8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2.8615924267881" calcext:value-type="float">
            <text:p>72,8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59</text:p>
          </table:table-cell>
          <table:table-cell office:value-type="float" office:value="31.5751206024935" calcext:value-type="float">
            <text:p>31,5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3014403073469" calcext:value-type="float">
            <text:p>19,3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0751295162264" calcext:value-type="float">
            <text:p>12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8550778920149" calcext:value-type="float">
            <text:p>0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46</text:p>
          </table:table-cell>
          <table:table-cell office:value-type="float" office:value="120.622556888118" calcext:value-type="float">
            <text:p>120,6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6215340319401" calcext:value-type="float">
            <text:p>29,6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1.0010228561777" calcext:value-type="float">
            <text:p>91,0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09</text:p>
          </table:table-cell>
          <table:table-cell office:value-type="float" office:value="35.6903245885545" calcext:value-type="float">
            <text:p>35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338536798477" calcext:value-type="float">
            <text:p>17,8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8564709087068" calcext:value-type="float">
            <text:p>17,8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19</text:p>
          </table:table-cell>
          <table:table-cell office:value-type="float" office:value="75.909775971693" calcext:value-type="float">
            <text:p>75,9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5.909775971693" calcext:value-type="float">
            <text:p>75,9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2</text:p>
          </table:table-cell>
          <table:table-cell office:value-type="float" office:value="26.9876760383186" calcext:value-type="float">
            <text:p>26,9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9876760383186" calcext:value-type="float">
            <text:p>26,98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0</text:p>
          </table:table-cell>
          <table:table-cell office:value-type="float" office:value="2.87148504182375" calcext:value-type="float">
            <text:p>2,8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7148504182375" calcext:value-type="float">
            <text:p>2,8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77</text:p>
          </table:table-cell>
          <table:table-cell office:value-type="float" office:value="68.8884890773506" calcext:value-type="float">
            <text:p>68,8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1844602503154" calcext:value-type="float">
            <text:p>29,1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7040288270352" calcext:value-type="float">
            <text:p>39,7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29</text:p>
          </table:table-cell>
          <table:table-cell office:value-type="float" office:value="76.0573253343699" calcext:value-type="float">
            <text:p>76,0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5069002433788" calcext:value-type="float">
            <text:p>8,9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106635310032" calcext:value-type="float">
            <text:p>67,1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27</text:p>
          </table:table-cell>
          <table:table-cell office:value-type="float" office:value="10.3729484513823" calcext:value-type="float">
            <text:p>10,3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3729484513823" calcext:value-type="float">
            <text:p>10,3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87</text:p>
          </table:table-cell>
          <table:table-cell office:value-type="float" office:value="15.0278057045758" calcext:value-type="float">
            <text:p>15,0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0278057045758" calcext:value-type="float">
            <text:p>15,0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29</text:p>
          </table:table-cell>
          <table:table-cell office:value-type="float" office:value="64.6877826028753" calcext:value-type="float">
            <text:p>64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4275678976816" calcext:value-type="float">
            <text:p>8,1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5450258131071" calcext:value-type="float">
            <text:p>56,5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26</text:p>
          </table:table-cell>
          <table:table-cell office:value-type="float" office:value="118.10645902846" calcext:value-type="float">
            <text:p>118,1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7.946375411972" calcext:value-type="float">
            <text:p>117,94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35268835132237" calcext:value-type="float">
            <text:p>0,135</text:p>
          </table:table-cell>
          <table:table-cell office:value-type="float" office:value="0.024814781356106" calcext:value-type="float">
            <text:p>0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1</text:p>
          </table:table-cell>
          <table:table-cell office:value-type="float" office:value="22.2307184723152" calcext:value-type="float">
            <text:p>22,2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2307184723152" calcext:value-type="float">
            <text:p>22,2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3</text:p>
          </table:table-cell>
          <table:table-cell office:value-type="float" office:value="0.058546536474043" calcext:value-type="float">
            <text:p>0,0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8546536474043" calcext:value-type="float">
            <text:p>0,059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0</text:p>
          </table:table-cell>
          <table:table-cell office:value-type="float" office:value="15.2757077626353" calcext:value-type="float">
            <text:p>15,2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98444916321617" calcext:value-type="float">
            <text:p>0,0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1772628463137" calcext:value-type="float">
            <text:p>15,1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2</text:p>
          </table:table-cell>
          <table:table-cell office:value-type="float" office:value="30.1217490099891" calcext:value-type="float">
            <text:p>30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1398186113828" calcext:value-type="float">
            <text:p>16,1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9819303986063" calcext:value-type="float">
            <text:p>13,9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0</text:p>
          </table:table-cell>
          <table:table-cell office:value-type="float" office:value="82.5252592849946" calcext:value-type="float">
            <text:p>82,5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6244662463415" calcext:value-type="float">
            <text:p>53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9007930386531" calcext:value-type="float">
            <text:p>28,9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397</text:p>
          </table:table-cell>
          <table:table-cell office:value-type="float" office:value="96.7467160262551" calcext:value-type="float">
            <text:p>96,7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7359077889286" calcext:value-type="float">
            <text:p>3,1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3.5731252473622" calcext:value-type="float">
            <text:p>93,5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0</text:p>
          </table:table-cell>
          <table:table-cell office:value-type="float" office:value="79.6301502593601" calcext:value-type="float">
            <text:p>79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1400958636612" calcext:value-type="float">
            <text:p>24,1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4900543956989" calcext:value-type="float">
            <text:p>55,4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3</text:p>
          </table:table-cell>
          <table:table-cell office:value-type="float" office:value="48.8312941138516" calcext:value-type="float">
            <text:p>48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6965654208998" calcext:value-type="float">
            <text:p>32,6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1347286929518" calcext:value-type="float">
            <text:p>16,1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77</text:p>
          </table:table-cell>
          <table:table-cell office:value-type="float" office:value="28.6609749263165" calcext:value-type="float">
            <text:p>28,6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7975668151847" calcext:value-type="float">
            <text:p>6,4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181218244798" calcext:value-type="float">
            <text:p>22,1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77</text:p>
          </table:table-cell>
          <table:table-cell office:value-type="float" office:value="10.7892845634562" calcext:value-type="float">
            <text:p>10,7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7892845634562" calcext:value-type="float">
            <text:p>10,7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09</text:p>
          </table:table-cell>
          <table:table-cell office:value-type="float" office:value="1.31148121056271" calcext:value-type="float">
            <text:p>1,3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31148121056271" calcext:value-type="float">
            <text:p>1,3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2</text:p>
          </table:table-cell>
          <table:table-cell office:value-type="float" office:value="7.47985111181934" calcext:value-type="float">
            <text:p>7,4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7985111181934" calcext:value-type="float">
            <text:p>7,4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4</text:p>
          </table:table-cell>
          <table:table-cell office:value-type="float" office:value="3.04915555429962" calcext:value-type="float">
            <text:p>3,0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4915555429962" calcext:value-type="float">
            <text:p>3,0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56</text:p>
          </table:table-cell>
          <table:table-cell office:value-type="float" office:value="40.0924046366456" calcext:value-type="float">
            <text:p>40,0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1199875388874" calcext:value-type="float">
            <text:p>2,7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3804058827569" calcext:value-type="float">
            <text:p>37,3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1</text:p>
          </table:table-cell>
          <table:table-cell office:value-type="float" office:value="70.6428988121346" calcext:value-type="float">
            <text:p>70,6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160272827409" calcext:value-type="float">
            <text:p>24,4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2268715293937" calcext:value-type="float">
            <text:p>46,2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0</text:p>
          </table:table-cell>
          <table:table-cell office:value-type="float" office:value="121.670894726002" calcext:value-type="float">
            <text:p>121,6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910423503432" calcext:value-type="float">
            <text:p>16,5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5.079852375659" calcext:value-type="float">
            <text:p>105,0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26</text:p>
          </table:table-cell>
          <table:table-cell office:value-type="float" office:value="70.2726378551671" calcext:value-type="float">
            <text:p>70,2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380423852321" calcext:value-type="float">
            <text:p>17,6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634595469935" calcext:value-type="float">
            <text:p>52,6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4</text:p>
          </table:table-cell>
          <table:table-cell office:value-type="float" office:value="49.521515454269" calcext:value-type="float">
            <text:p>49,5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87472209097" calcext:value-type="float">
            <text:p>10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0077471901636" calcext:value-type="float">
            <text:p>39,0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85021043195747" calcext:value-type="float">
            <text:p>0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69</text:p>
          </table:table-cell>
          <table:table-cell office:value-type="float" office:value="24.8030730955003" calcext:value-type="float">
            <text:p>24,8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8030730955003" calcext:value-type="float">
            <text:p>24,8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46</text:p>
          </table:table-cell>
          <table:table-cell office:value-type="float" office:value="163.393991524106" calcext:value-type="float">
            <text:p>163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5607732075984" calcext:value-type="float">
            <text:p>61,5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1.833218316508" calcext:value-type="float">
            <text:p>101,8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88</text:p>
          </table:table-cell>
          <table:table-cell office:value-type="float" office:value="5.63949827914608" calcext:value-type="float">
            <text:p>5,6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8947226759584" calcext:value-type="float">
            <text:p>1,0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55002601155024" calcext:value-type="float">
            <text:p>4,5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88</text:p>
          </table:table-cell>
          <table:table-cell office:value-type="float" office:value="22.7643252553118" calcext:value-type="float">
            <text:p>22,7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7643252553118" calcext:value-type="float">
            <text:p>22,7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15</text:p>
          </table:table-cell>
          <table:table-cell office:value-type="float" office:value="46.0699660098219" calcext:value-type="float">
            <text:p>46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6521588769161" calcext:value-type="float">
            <text:p>6,8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2047501221303" calcext:value-type="float">
            <text:p>39,2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1</text:p>
          </table:table-cell>
          <table:table-cell office:value-type="float" office:value="111.495609163495" calcext:value-type="float">
            <text:p>111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2289633799441" calcext:value-type="float">
            <text:p>48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2666457835504" calcext:value-type="float">
            <text:p>63,2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78</text:p>
          </table:table-cell>
          <table:table-cell office:value-type="float" office:value="17.6443640250127" calcext:value-type="float">
            <text:p>17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01647139977123" calcext:value-type="float">
            <text:p>0,7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9427168850356" calcext:value-type="float">
            <text:p>16,9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4</text:p>
          </table:table-cell>
          <table:table-cell office:value-type="float" office:value="54.2976623321375" calcext:value-type="float">
            <text:p>54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162844526205" calcext:value-type="float">
            <text:p>13,1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181377879517" calcext:value-type="float">
            <text:p>41,1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68</text:p>
          </table:table-cell>
          <table:table-cell office:value-type="float" office:value="21.5644780642178" calcext:value-type="float">
            <text:p>21,5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5644780642178" calcext:value-type="float">
            <text:p>21,5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2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29</text:p>
          </table:table-cell>
          <table:table-cell office:value-type="float" office:value="0.60122763238294" calcext:value-type="float">
            <text:p>0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0122763238294" calcext:value-type="float">
            <text:p>0,6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4</text:p>
          </table:table-cell>
          <table:table-cell office:value-type="float" office:value="36.8843116161412" calcext:value-type="float">
            <text:p>36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5670289379565" calcext:value-type="float">
            <text:p>7,6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2276087223456" calcext:value-type="float">
            <text:p>29,2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4</text:p>
          </table:table-cell>
          <table:table-cell office:value-type="float" office:value="5.60815680894994" calcext:value-type="float">
            <text:p>5,6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0815680894994" calcext:value-type="float">
            <text:p>5,6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17</text:p>
          </table:table-cell>
          <table:table-cell office:value-type="float" office:value="69.7330867914894" calcext:value-type="float">
            <text:p>69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286546643021" calcext:value-type="float">
            <text:p>10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5044321271873" calcext:value-type="float">
            <text:p>59,5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3</text:p>
          </table:table-cell>
          <table:table-cell office:value-type="float" office:value="18.0085976994656" calcext:value-type="float">
            <text:p>18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0085976994656" calcext:value-type="float">
            <text:p>18,0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197</text:p>
          </table:table-cell>
          <table:table-cell office:value-type="float" office:value="154.330954814862" calcext:value-type="float">
            <text:p>154,3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8648397131405" calcext:value-type="float">
            <text:p>42,8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466115101722" calcext:value-type="float">
            <text:p>111,4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3</text:p>
          </table:table-cell>
          <table:table-cell office:value-type="float" office:value="0.055975357263604" calcext:value-type="float">
            <text:p>0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5975357263604" calcext:value-type="float">
            <text:p>0,0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75</text:p>
          </table:table-cell>
          <table:table-cell office:value-type="float" office:value="14.1760109614593" calcext:value-type="float">
            <text:p>14,1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1760109614593" calcext:value-type="float">
            <text:p>14,1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76</text:p>
          </table:table-cell>
          <table:table-cell office:value-type="float" office:value="42.4028934031163" calcext:value-type="float">
            <text:p>42,4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4028934031163" calcext:value-type="float">
            <text:p>42,4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1</text:p>
          </table:table-cell>
          <table:table-cell office:value-type="float" office:value="209.042476495393" calcext:value-type="float">
            <text:p>209,0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2.234921737766" calcext:value-type="float">
            <text:p>102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6.807554757627" calcext:value-type="float">
            <text:p>106,8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66</text:p>
          </table:table-cell>
          <table:table-cell office:value-type="float" office:value="48.4041745922175" calcext:value-type="float">
            <text:p>48,4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8.4041745922175" calcext:value-type="float">
            <text:p>48,4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3</text:p>
          </table:table-cell>
          <table:table-cell office:value-type="float" office:value="15.4062961200349" calcext:value-type="float">
            <text:p>15,4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6245902474433" calcext:value-type="float">
            <text:p>5,5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84383709529057" calcext:value-type="float">
            <text:p>9,8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0</text:p>
          </table:table-cell>
          <table:table-cell office:value-type="float" office:value="89.9177746387369" calcext:value-type="float">
            <text:p>89,9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9.9177746387369" calcext:value-type="float">
            <text:p>89,9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89</text:p>
          </table:table-cell>
          <table:table-cell office:value-type="float" office:value="92.0450173513206" calcext:value-type="float">
            <text:p>92,0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2.0450173513206" calcext:value-type="float">
            <text:p>92,0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0</text:p>
          </table:table-cell>
          <table:table-cell office:value-type="float" office:value="18.0311391646131" calcext:value-type="float">
            <text:p>18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0311391646131" calcext:value-type="float">
            <text:p>18,0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4</text:p>
          </table:table-cell>
          <table:table-cell office:value-type="float" office:value="5.98703924782777" calcext:value-type="float">
            <text:p>5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8703924782777" calcext:value-type="float">
            <text:p>5,9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68</text:p>
          </table:table-cell>
          <table:table-cell office:value-type="float" office:value="9.39119022484285" calcext:value-type="float">
            <text:p>9,3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744965255148" calcext:value-type="float">
            <text:p>2,6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7374057229137" calcext:value-type="float">
            <text:p>6,7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0</text:p>
          </table:table-cell>
          <table:table-cell office:value-type="float" office:value="224.166237998837" calcext:value-type="float">
            <text:p>224,1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478350421065" calcext:value-type="float">
            <text:p>74,4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9.687887577772" calcext:value-type="float">
            <text:p>149,6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1</text:p>
          </table:table-cell>
          <table:table-cell office:value-type="float" office:value="12.2035547078573" calcext:value-type="float">
            <text:p>12,2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266217633011" calcext:value-type="float">
            <text:p>2,9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27693294455616" calcext:value-type="float">
            <text:p>9,2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56</text:p>
          </table:table-cell>
          <table:table-cell office:value-type="float" office:value="37.1311779102371" calcext:value-type="float">
            <text:p>37,1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7.1311779102371" calcext:value-type="float">
            <text:p>37,1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2</text:p>
          </table:table-cell>
          <table:table-cell office:value-type="float" office:value="35.1174020364602" calcext:value-type="float">
            <text:p>35,1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1174020364602" calcext:value-type="float">
            <text:p>35,1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2</text:p>
          </table:table-cell>
          <table:table-cell office:value-type="float" office:value="144.084309471686" calcext:value-type="float">
            <text:p>144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489085412577" calcext:value-type="float">
            <text:p>32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595224059109" calcext:value-type="float">
            <text:p>111,5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59</text:p>
          </table:table-cell>
          <table:table-cell office:value-type="float" office:value="39.6954128057635" calcext:value-type="float">
            <text:p>39,6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740957099982" calcext:value-type="float">
            <text:p>13,1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5213170957653" calcext:value-type="float">
            <text:p>26,5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1</text:p>
          </table:table-cell>
          <table:table-cell office:value-type="float" office:value="168.760606834578" calcext:value-type="float">
            <text:p>168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8024205177736" calcext:value-type="float">
            <text:p>43,8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4.958186316804" calcext:value-type="float">
            <text:p>124,9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3</text:p>
          </table:table-cell>
          <table:table-cell office:value-type="float" office:value="13.4708368792997" calcext:value-type="float">
            <text:p>13,4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4708368792997" calcext:value-type="float">
            <text:p>13,4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57</text:p>
          </table:table-cell>
          <table:table-cell office:value-type="float" office:value="17.0360354801034" calcext:value-type="float">
            <text:p>17,0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0360354801034" calcext:value-type="float">
            <text:p>17,0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2</text:p>
          </table:table-cell>
          <table:table-cell office:value-type="float" office:value="197.077353264951" calcext:value-type="float">
            <text:p>197,0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7186638412582" calcext:value-type="float">
            <text:p>63,7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3.358689423693" calcext:value-type="float">
            <text:p>133,3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3</text:p>
          </table:table-cell>
          <table:table-cell office:value-type="float" office:value="94.0667111609357" calcext:value-type="float">
            <text:p>94,0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4.0667111609357" calcext:value-type="float">
            <text:p>94,0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0</text:p>
          </table:table-cell>
          <table:table-cell office:value-type="float" office:value="4.60009727883224" calcext:value-type="float">
            <text:p>4,6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0009727883224" calcext:value-type="float">
            <text:p>4,6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76</text:p>
          </table:table-cell>
          <table:table-cell office:value-type="float" office:value="67.5913345982338" calcext:value-type="float">
            <text:p>67,5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909992786599" calcext:value-type="float">
            <text:p>20,7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8003353195739" calcext:value-type="float">
            <text:p>46,8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0</text:p>
          </table:table-cell>
          <table:table-cell office:value-type="float" office:value="35.6929804273984" calcext:value-type="float">
            <text:p>35,6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6929804273984" calcext:value-type="float">
            <text:p>35,6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1</text:p>
          </table:table-cell>
          <table:table-cell office:value-type="float" office:value="18.6139272683493" calcext:value-type="float">
            <text:p>18,6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9167864615003" calcext:value-type="float">
            <text:p>2,1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222486221993" calcext:value-type="float">
            <text:p>16,4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3</text:p>
          </table:table-cell>
          <table:table-cell office:value-type="float" office:value="26.0532879055498" calcext:value-type="float">
            <text:p>26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0532879055498" calcext:value-type="float">
            <text:p>26,0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3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0</text:p>
          </table:table-cell>
          <table:table-cell office:value-type="float" office:value="164.344605738709" calcext:value-type="float">
            <text:p>164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9645640419846" calcext:value-type="float">
            <text:p>34,965</text:p>
          </table:table-cell>
          <table:table-cell office:value-type="float" office:value="0" calcext:value-type="float">
            <text:p>0,000</text:p>
          </table:table-cell>
          <table:table-cell office:value-type="float" office:value="1.00153393593" calcext:value-type="float">
            <text:p>1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8.378507760794" calcext:value-type="float">
            <text:p>128,3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29</text:p>
          </table:table-cell>
          <table:table-cell office:value-type="float" office:value="148.377085668476" calcext:value-type="float">
            <text:p>148,3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4091775059027" calcext:value-type="float">
            <text:p>2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6.336167917886" calcext:value-type="float">
            <text:p>146,3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3</text:p>
          </table:table-cell>
          <table:table-cell office:value-type="float" office:value="100.092978321514" calcext:value-type="float">
            <text:p>100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5390443933229" calcext:value-type="float">
            <text:p>33,5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5539339281906" calcext:value-type="float">
            <text:p>66,5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2</text:p>
          </table:table-cell>
          <table:table-cell office:value-type="float" office:value="50.4566090584545" calcext:value-type="float">
            <text:p>50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921558948119" calcext:value-type="float">
            <text:p>7,7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7073934689733" calcext:value-type="float">
            <text:p>42,7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4</text:p>
          </table:table-cell>
          <table:table-cell office:value-type="float" office:value="24.6770447556112" calcext:value-type="float">
            <text:p>24,6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6770447556112" calcext:value-type="float">
            <text:p>24,6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0</text:p>
          </table:table-cell>
          <table:table-cell office:value-type="float" office:value="36.1939643352846" calcext:value-type="float">
            <text:p>36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66692104141574" calcext:value-type="float">
            <text:p>3,6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5270432938689" calcext:value-type="float">
            <text:p>32,5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07</text:p>
          </table:table-cell>
          <table:table-cell office:value-type="float" office:value="50.5077942250622" calcext:value-type="float">
            <text:p>50,5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5077942250622" calcext:value-type="float">
            <text:p>50,5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28</text:p>
          </table:table-cell>
          <table:table-cell office:value-type="float" office:value="162.402069592555" calcext:value-type="float">
            <text:p>162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2.7540049541791" calcext:value-type="float">
            <text:p>62,7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9.6480646383761" calcext:value-type="float">
            <text:p>99,6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4</text:p>
          </table:table-cell>
          <table:table-cell office:value-type="float" office:value="9.22760693272946" calcext:value-type="float">
            <text:p>9,2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2760693272946" calcext:value-type="float">
            <text:p>9,2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47</text:p>
          </table:table-cell>
          <table:table-cell office:value-type="float" office:value="140.908252003583" calcext:value-type="float">
            <text:p>140,9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3230662280258" calcext:value-type="float">
            <text:p>32,3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8.585185775557" calcext:value-type="float">
            <text:p>108,5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26</text:p>
          </table:table-cell>
          <table:table-cell office:value-type="float" office:value="47.6598346415312" calcext:value-type="float">
            <text:p>47,6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6598346415312" calcext:value-type="float">
            <text:p>47,6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2</text:p>
          </table:table-cell>
          <table:table-cell office:value-type="float" office:value="76.7612817693084" calcext:value-type="float">
            <text:p>76,7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6.7612817693084" calcext:value-type="float">
            <text:p>76,7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4</text:p>
          </table:table-cell>
          <table:table-cell office:value-type="float" office:value="46.1181666422824" calcext:value-type="float">
            <text:p>46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6.1181666422824" calcext:value-type="float">
            <text:p>46,1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3</text:p>
          </table:table-cell>
          <table:table-cell office:value-type="float" office:value="143.198226525391" calcext:value-type="float">
            <text:p>143,1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3.198226525391" calcext:value-type="float">
            <text:p>143,1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0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4</text:p>
          </table:table-cell>
          <table:table-cell office:value-type="float" office:value="37.5274718666854" calcext:value-type="float">
            <text:p>37,5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7.5274718666854" calcext:value-type="float">
            <text:p>37,5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4</text:p>
          </table:table-cell>
          <table:table-cell office:value-type="float" office:value="33.6732347050283" calcext:value-type="float">
            <text:p>33,6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6732347050283" calcext:value-type="float">
            <text:p>33,6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76</text:p>
          </table:table-cell>
          <table:table-cell office:value-type="float" office:value="69.7425471521279" calcext:value-type="float">
            <text:p>69,7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9.7425471521279" calcext:value-type="float">
            <text:p>69,7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88</text:p>
          </table:table-cell>
          <table:table-cell office:value-type="float" office:value="87.7951916397119" calcext:value-type="float">
            <text:p>87,7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7.7951916397119" calcext:value-type="float">
            <text:p>87,7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1</text:p>
          </table:table-cell>
          <table:table-cell office:value-type="float" office:value="71.3753283404643" calcext:value-type="float">
            <text:p>71,3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1.3753283404643" calcext:value-type="float">
            <text:p>71,3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4</text:p>
          </table:table-cell>
          <table:table-cell office:value-type="float" office:value="3.06881785819613" calcext:value-type="float">
            <text:p>3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8509785895603" calcext:value-type="float">
            <text:p>0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1030807230053" calcext:value-type="float">
            <text:p>2,610</text:p>
          </table:table-cell>
          <table:table-cell table:number-columns-repeated="1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16</text:p>
          </table:table-cell>
          <table:table-cell office:value-type="float" office:value="19.3259065407142" calcext:value-type="float">
            <text:p>19,3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3259065407142" calcext:value-type="float">
            <text:p>19,3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4</text:p>
          </table:table-cell>
          <table:table-cell office:value-type="float" office:value="55.4960002319294" calcext:value-type="float">
            <text:p>55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366901339746" calcext:value-type="float">
            <text:p>14,5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9593100979548" calcext:value-type="float">
            <text:p>40,9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08</text:p>
          </table:table-cell>
          <table:table-cell office:value-type="float" office:value="19.2972644551977" calcext:value-type="float">
            <text:p>19,2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2972644551977" calcext:value-type="float">
            <text:p>19,2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5</text:p>
          </table:table-cell>
          <table:table-cell office:value-type="float" office:value="84.8228667449366" calcext:value-type="float">
            <text:p>84,8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0001929194567" calcext:value-type="float">
            <text:p>8,6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2228474529909" calcext:value-type="float">
            <text:p>76,2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26</text:p>
          </table:table-cell>
          <table:table-cell office:value-type="float" office:value="3.04971125550089" calcext:value-type="float">
            <text:p>3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4971125550089" calcext:value-type="float">
            <text:p>3,0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0</text:p>
          </table:table-cell>
          <table:table-cell office:value-type="float" office:value="4.19051654646418" calcext:value-type="float">
            <text:p>4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9051654646418" calcext:value-type="float">
            <text:p>4,1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59</text:p>
          </table:table-cell>
          <table:table-cell office:value-type="float" office:value="217.196034479501" calcext:value-type="float">
            <text:p>217,1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1.6549313157592" calcext:value-type="float">
            <text:p>81,6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5.541103163742" calcext:value-type="float">
            <text:p>135,5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1</text:p>
          </table:table-cell>
          <table:table-cell office:value-type="float" office:value="1.3510232527111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510232527111" calcext:value-type="float">
            <text:p>1,351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3</text:p>
          </table:table-cell>
          <table:table-cell office:value-type="float" office:value="43.7033505167605" calcext:value-type="float">
            <text:p>43,7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7033505167605" calcext:value-type="float">
            <text:p>43,7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5</text:p>
          </table:table-cell>
          <table:table-cell office:value-type="float" office:value="115.594493060485" calcext:value-type="float">
            <text:p>115,5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9873094267429" calcext:value-type="float">
            <text:p>35,9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9.6071836337422" calcext:value-type="float">
            <text:p>79,6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2</text:p>
          </table:table-cell>
          <table:table-cell office:value-type="float" office:value="0.100913396074545" calcext:value-type="float">
            <text:p>0,10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00913396074545" calcext:value-type="float">
            <text:p>0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67</text:p>
          </table:table-cell>
          <table:table-cell office:value-type="float" office:value="811.40598893814" calcext:value-type="float">
            <text:p>811,4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368298745743" calcext:value-type="float">
            <text:p>19,2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9.637001410376" calcext:value-type="float">
            <text:p>789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3215765318936" calcext:value-type="float">
            <text:p>2,532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88</text:p>
          </table:table-cell>
          <table:table-cell office:value-type="float" office:value="176.703480103428" calcext:value-type="float">
            <text:p>176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9426465960067" calcext:value-type="float">
            <text:p>50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5.760833507421" calcext:value-type="float">
            <text:p>125,7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69</text:p>
          </table:table-cell>
          <table:table-cell office:value-type="float" office:value="3.00115762744103" calcext:value-type="float">
            <text:p>3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0115762744103" calcext:value-type="float">
            <text:p>3,00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0</text:p>
          </table:table-cell>
          <table:table-cell office:value-type="float" office:value="13.2870304375684" calcext:value-type="float">
            <text:p>13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2870304375684" calcext:value-type="float">
            <text:p>13,2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5</text:p>
          </table:table-cell>
          <table:table-cell office:value-type="float" office:value="168.189484362722" calcext:value-type="float">
            <text:p>168,1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0.184160594062" calcext:value-type="float">
            <text:p>100,1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0053237686604" calcext:value-type="float">
            <text:p>68,0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4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296</text:p>
          </table:table-cell>
          <table:table-cell office:value-type="float" office:value="132.939282740403" calcext:value-type="float">
            <text:p>132,9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2.939282740403" calcext:value-type="float">
            <text:p>132,9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57</text:p>
          </table:table-cell>
          <table:table-cell office:value-type="float" office:value="103.471446463258" calcext:value-type="float">
            <text:p>103,4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3.471446463258" calcext:value-type="float">
            <text:p>103,4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68</text:p>
          </table:table-cell>
          <table:table-cell office:value-type="float" office:value="301.618895419664" calcext:value-type="float">
            <text:p>301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0.995782880515" calcext:value-type="float">
            <text:p>160,9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0.623112539149" calcext:value-type="float">
            <text:p>140,6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2</text:p>
          </table:table-cell>
          <table:table-cell office:value-type="float" office:value="46.0225053109968" calcext:value-type="float">
            <text:p>46,0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7089562150988" calcext:value-type="float">
            <text:p>13,7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313549095898" calcext:value-type="float">
            <text:p>32,3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76</text:p>
          </table:table-cell>
          <table:table-cell office:value-type="float" office:value="29.6760648906067" calcext:value-type="float">
            <text:p>29,6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9.6760648906067" calcext:value-type="float">
            <text:p>29,67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55</text:p>
          </table:table-cell>
          <table:table-cell office:value-type="float" office:value="7.27677326711986" calcext:value-type="float">
            <text:p>7,2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7677326711986" calcext:value-type="float">
            <text:p>7,2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09</text:p>
          </table:table-cell>
          <table:table-cell office:value-type="float" office:value="11.2415498575734" calcext:value-type="float">
            <text:p>11,2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415498575734" calcext:value-type="float">
            <text:p>11,2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55</text:p>
          </table:table-cell>
          <table:table-cell office:value-type="float" office:value="57.4082102915889" calcext:value-type="float">
            <text:p>57,4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833951104532" calcext:value-type="float">
            <text:p>19,5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8248151811357" calcext:value-type="float">
            <text:p>37,8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5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3</text:p>
          </table:table-cell>
          <table:table-cell office:value-type="float" office:value="70.0640463800272" calcext:value-type="float">
            <text:p>70,0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0.0640463800272" calcext:value-type="float">
            <text:p>70,0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29</text:p>
          </table:table-cell>
          <table:table-cell office:value-type="float" office:value="55.7203478448879" calcext:value-type="float">
            <text:p>55,7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3977709552588" calcext:value-type="float">
            <text:p>12,3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3225768896291" calcext:value-type="float">
            <text:p>43,3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4</text:p>
          </table:table-cell>
          <table:table-cell office:value-type="float" office:value="114.623305843551" calcext:value-type="float">
            <text:p>114,6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9.4705607002577" calcext:value-type="float">
            <text:p>59,4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6850150173636" calcext:value-type="float">
            <text:p>0,997</text:p>
          </table:table-cell>
          <table:table-cell office:value-type="float" office:value="45.10283929136" calcext:value-type="float">
            <text:p>45,1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80250094903" calcext:value-type="float">
            <text:p>1,4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57280560685663" calcext:value-type="float">
            <text:p>7,57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18</text:p>
          </table:table-cell>
          <table:table-cell office:value-type="float" office:value="86.6700606322432" calcext:value-type="float">
            <text:p>86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9716186659161" calcext:value-type="float">
            <text:p>42,9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6984419663271" calcext:value-type="float">
            <text:p>43,6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096</text:p>
          </table:table-cell>
          <table:table-cell office:value-type="float" office:value="64.6179224324733" calcext:value-type="float">
            <text:p>64,61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4.6179224324733" calcext:value-type="float">
            <text:p>64,618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2</text:p>
          </table:table-cell>
          <table:table-cell office:value-type="float" office:value="164.062277390543" calcext:value-type="float">
            <text:p>164,0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291896722654" calcext:value-type="float">
            <text:p>11,8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686805055447" calcext:value-type="float">
            <text:p>0,147</text:p>
          </table:table-cell>
          <table:table-cell office:value-type="float" office:value="0" calcext:value-type="float">
            <text:p>0,000</text:p>
          </table:table-cell>
          <table:table-cell office:value-type="float" office:value="152.027643884514" calcext:value-type="float">
            <text:p>152,0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8575783209464" calcext:value-type="float">
            <text:p>0,05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46</text:p>
          </table:table-cell>
          <table:table-cell office:value-type="float" office:value="30.5108665515784" calcext:value-type="float">
            <text:p>30,5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0.5108665515784" calcext:value-type="float">
            <text:p>30,51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3</text:p>
          </table:table-cell>
          <table:table-cell office:value-type="float" office:value="164.328423690666" calcext:value-type="float">
            <text:p>164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2176942266883" calcext:value-type="float">
            <text:p>27,2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7.110729463978" calcext:value-type="float">
            <text:p>137,1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0</text:p>
          </table:table-cell>
          <table:table-cell office:value-type="float" office:value="34.2268606390429" calcext:value-type="float">
            <text:p>34,22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7627760039127" calcext:value-type="float">
            <text:p>1,47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2.7505830386516" calcext:value-type="float">
            <text:p>32,7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4</text:p>
          </table:table-cell>
          <table:table-cell office:value-type="float" office:value="86.6106258981698" calcext:value-type="float">
            <text:p>86,6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096272847973" calcext:value-type="float">
            <text:p>16,4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2009986133725" calcext:value-type="float">
            <text:p>70,2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29</text:p>
          </table:table-cell>
          <table:table-cell office:value-type="float" office:value="357.545181162584" calcext:value-type="float">
            <text:p>357,5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7.545181162584" calcext:value-type="float">
            <text:p>357,5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5</text:p>
          </table:table-cell>
          <table:table-cell office:value-type="float" office:value="27.3421952693266" calcext:value-type="float">
            <text:p>27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3421952693266" calcext:value-type="float">
            <text:p>27,3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08</text:p>
          </table:table-cell>
          <table:table-cell office:value-type="float" office:value="21.4280672924988" calcext:value-type="float">
            <text:p>21,4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4280672924988" calcext:value-type="float">
            <text:p>21,4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66</text:p>
          </table:table-cell>
          <table:table-cell office:value-type="float" office:value="73.4844554605163" calcext:value-type="float">
            <text:p>73,4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3.4844554605163" calcext:value-type="float">
            <text:p>73,4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3</text:p>
          </table:table-cell>
          <table:table-cell office:value-type="float" office:value="36.9953746366083" calcext:value-type="float">
            <text:p>36,9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9953746366083" calcext:value-type="float">
            <text:p>36,9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3</text:p>
          </table:table-cell>
          <table:table-cell office:value-type="float" office:value="0.400873116150206" calcext:value-type="float">
            <text:p>0,40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400873116150206" calcext:value-type="float">
            <text:p>0,4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49</text:p>
          </table:table-cell>
          <table:table-cell office:value-type="float" office:value="7.5392510685334" calcext:value-type="float">
            <text:p>7,5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392510685334" calcext:value-type="float">
            <text:p>7,5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399</text:p>
          </table:table-cell>
          <table:table-cell office:value-type="float" office:value="96.8209471597546" calcext:value-type="float">
            <text:p>96,8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305093293036" calcext:value-type="float">
            <text:p>12,1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4.690437830451" calcext:value-type="float">
            <text:p>84,6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69</text:p>
          </table:table-cell>
          <table:table-cell office:value-type="float" office:value="20.5436892976456" calcext:value-type="float">
            <text:p>20,5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5436892976456" calcext:value-type="float">
            <text:p>20,5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2</text:p>
          </table:table-cell>
          <table:table-cell office:value-type="float" office:value="8.66864872901645" calcext:value-type="float">
            <text:p>8,6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6864872901645" calcext:value-type="float">
            <text:p>8,66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48</text:p>
          </table:table-cell>
          <table:table-cell office:value-type="float" office:value="140.536164861193" calcext:value-type="float">
            <text:p>140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9860232435799" calcext:value-type="float">
            <text:p>83,9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5501416176134" calcext:value-type="float">
            <text:p>56,5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09</text:p>
          </table:table-cell>
          <table:table-cell office:value-type="float" office:value="4.19295889556117" calcext:value-type="float">
            <text:p>4,1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9295889556117" calcext:value-type="float">
            <text:p>4,1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4</text:p>
          </table:table-cell>
          <table:table-cell office:value-type="float" office:value="1.09248575152747" calcext:value-type="float">
            <text:p>1,0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823419683728856" calcext:value-type="float">
            <text:p>0,8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69066067798614" calcext:value-type="float">
            <text:p>0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3</text:p>
          </table:table-cell>
          <table:table-cell office:value-type="float" office:value="30.5307824792244" calcext:value-type="float">
            <text:p>30,5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5307824792244" calcext:value-type="float">
            <text:p>30,5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3</text:p>
          </table:table-cell>
          <table:table-cell office:value-type="float" office:value="13.0777412499412" calcext:value-type="float">
            <text:p>13,0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3424654767583" calcext:value-type="float">
            <text:p>6,4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64349470226538" calcext:value-type="float">
            <text:p>6,6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1</text:p>
          </table:table-cell>
          <table:table-cell office:value-type="float" office:value="18.5699016987397" calcext:value-type="float">
            <text:p>18,5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5699016987397" calcext:value-type="float">
            <text:p>18,5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3</text:p>
          </table:table-cell>
          <table:table-cell office:value-type="float" office:value="51.2455904244685" calcext:value-type="float">
            <text:p>51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04551249543245" calcext:value-type="float">
            <text:p>0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7410391749252" calcext:value-type="float">
            <text:p>50,7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3</text:p>
          </table:table-cell>
          <table:table-cell office:value-type="float" office:value="42.8897379269328" calcext:value-type="float">
            <text:p>42,8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150123106933" calcext:value-type="float">
            <text:p>16,0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8747256162395" calcext:value-type="float">
            <text:p>26,8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4</text:p>
          </table:table-cell>
          <table:table-cell office:value-type="float" office:value="4.73678358754276" calcext:value-type="float">
            <text:p>4,7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3678358754276" calcext:value-type="float">
            <text:p>4,7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5,9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07</text:p>
          </table:table-cell>
          <table:table-cell office:value-type="float" office:value="96.6982295109919" calcext:value-type="float">
            <text:p>96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1731692129031" calcext:value-type="float">
            <text:p>9,7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6.9809125897016" calcext:value-type="float">
            <text:p>86,9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4</text:p>
          </table:table-cell>
          <table:table-cell office:value-type="float" office:value="217.902528069642" calcext:value-type="float">
            <text:p>217,9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2363208643414" calcext:value-type="float">
            <text:p>39,2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8.666207205301" calcext:value-type="float">
            <text:p>178,6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7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37</text:p>
          </table:table-cell>
          <table:table-cell office:value-type="float" office:value="87.0720108777991" calcext:value-type="float">
            <text:p>87,0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9805499642763" calcext:value-type="float">
            <text:p>44,9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0914609135228" calcext:value-type="float">
            <text:p>42,0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17</text:p>
          </table:table-cell>
          <table:table-cell office:value-type="float" office:value="7.5524517387424" calcext:value-type="float">
            <text:p>7,5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5524517387424" calcext:value-type="float">
            <text:p>7,5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3</text:p>
          </table:table-cell>
          <table:table-cell office:value-type="float" office:value="102.464850224118" calcext:value-type="float">
            <text:p>102,465</text:p>
          </table:table-cell>
          <table:table-cell office:value-type="float" office:value="0" calcext:value-type="float">
            <text:p>0,000</text:p>
          </table:table-cell>
          <table:table-cell office:value-type="float" office:value="2.01990745026718" calcext:value-type="float">
            <text:p>2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7714394586922" calcext:value-type="float">
            <text:p>38,7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3519299883462" calcext:value-type="float">
            <text:p>48,352</text:p>
          </table:table-cell>
          <table:table-cell office:value-type="float" office:value="4.52592076997856" calcext:value-type="float">
            <text:p>4,5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520715497611" calcext:value-type="float">
            <text:p>5,005</text:p>
          </table:table-cell>
          <table:table-cell office:value-type="float" office:value="1.30191997507057" calcext:value-type="float">
            <text:p>1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8852542678695" calcext:value-type="float">
            <text:p>2,48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2</text:p>
          </table:table-cell>
          <table:table-cell office:value-type="float" office:value="111.213311950305" calcext:value-type="float">
            <text:p>111,2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389568878531" calcext:value-type="float">
            <text:p>34,3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8743550624517" calcext:value-type="float">
            <text:p>76,8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4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4</text:p>
          </table:table-cell>
          <table:table-cell office:value-type="float" office:value="21.7892954717459" calcext:value-type="float">
            <text:p>21,7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7892954717459" calcext:value-type="float">
            <text:p>21,7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38</text:p>
          </table:table-cell>
          <table:table-cell office:value-type="float" office:value="17.0723956824123" calcext:value-type="float">
            <text:p>17,0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0723956824123" calcext:value-type="float">
            <text:p>17,0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1</text:p>
          </table:table-cell>
          <table:table-cell office:value-type="float" office:value="7.45061882551986" calcext:value-type="float">
            <text:p>7,4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44640515980105" calcext:value-type="float">
            <text:p>6,4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69944114228831" calcext:value-type="float">
            <text:p>0,9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34269551489982" calcext:value-type="float">
            <text:p>0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1</text:p>
          </table:table-cell>
          <table:table-cell office:value-type="float" office:value="3.77959698974284" calcext:value-type="float">
            <text:p>3,7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7959698974284" calcext:value-type="float">
            <text:p>3,7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36</text:p>
          </table:table-cell>
          <table:table-cell office:value-type="float" office:value="92.1150964672698" calcext:value-type="float">
            <text:p>92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1438539052536" calcext:value-type="float">
            <text:p>28,1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9712425620162" calcext:value-type="float">
            <text:p>63,9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18</text:p>
          </table:table-cell>
          <table:table-cell office:value-type="float" office:value="82.3727249947473" calcext:value-type="float">
            <text:p>82,3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40044054907698" calcext:value-type="float">
            <text:p>5,4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9722844456703" calcext:value-type="float">
            <text:p>76,9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16</text:p>
          </table:table-cell>
          <table:table-cell office:value-type="float" office:value="8.96428051926821" calcext:value-type="float">
            <text:p>8,96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96428051926821" calcext:value-type="float">
            <text:p>8,964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0</text:p>
          </table:table-cell>
          <table:table-cell office:value-type="float" office:value="34.4667644456669" calcext:value-type="float">
            <text:p>34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938474321857" calcext:value-type="float">
            <text:p>10,6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7729170134812" calcext:value-type="float">
            <text:p>23,7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1</text:p>
          </table:table-cell>
          <table:table-cell office:value-type="float" office:value="70.8434954815754" calcext:value-type="float">
            <text:p>70,8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109987999195" calcext:value-type="float">
            <text:p>26,8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0324966816559" calcext:value-type="float">
            <text:p>44,0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16</text:p>
          </table:table-cell>
          <table:table-cell office:value-type="float" office:value="109.203970751833" calcext:value-type="float">
            <text:p>109,2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4770829543536" calcext:value-type="float">
            <text:p>5,8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356262456398" calcext:value-type="float">
            <text:p>103,3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58</text:p>
          </table:table-cell>
          <table:table-cell office:value-type="float" office:value="6.87643432041719" calcext:value-type="float">
            <text:p>6,8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7643432041719" calcext:value-type="float">
            <text:p>6,87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4</text:p>
          </table:table-cell>
          <table:table-cell office:value-type="float" office:value="122.295201521398" calcext:value-type="float">
            <text:p>122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5178579900254" calcext:value-type="float">
            <text:p>32,5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7773435313726" calcext:value-type="float">
            <text:p>89,7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2</text:p>
          </table:table-cell>
          <table:table-cell office:value-type="float" office:value="1.82574784159642" calcext:value-type="float">
            <text:p>1,8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2574784159642" calcext:value-type="float">
            <text:p>1,82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2</text:p>
          </table:table-cell>
          <table:table-cell office:value-type="float" office:value="12.9018511643763" calcext:value-type="float">
            <text:p>12,9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9018511643763" calcext:value-type="float">
            <text:p>12,9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3</text:p>
          </table:table-cell>
          <table:table-cell office:value-type="float" office:value="140.610257345423" calcext:value-type="float">
            <text:p>140,6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0.610257345423" calcext:value-type="float">
            <text:p>140,6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39</text:p>
          </table:table-cell>
          <table:table-cell office:value-type="float" office:value="39.6687681569252" calcext:value-type="float">
            <text:p>39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6687681569252" calcext:value-type="float">
            <text:p>39,6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3</text:p>
          </table:table-cell>
          <table:table-cell office:value-type="float" office:value="10.0396853600057" calcext:value-type="float">
            <text:p>10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396853600057" calcext:value-type="float">
            <text:p>10,0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4</text:p>
          </table:table-cell>
          <table:table-cell office:value-type="float" office:value="36.6021731665876" calcext:value-type="float">
            <text:p>36,6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6021731665876" calcext:value-type="float">
            <text:p>36,6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0</text:p>
          </table:table-cell>
          <table:table-cell office:value-type="float" office:value="10.596889924275" calcext:value-type="float">
            <text:p>10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596889924275" calcext:value-type="float">
            <text:p>10,5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4</text:p>
          </table:table-cell>
          <table:table-cell office:value-type="float" office:value="13.2610765802382" calcext:value-type="float">
            <text:p>13,2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2610765802382" calcext:value-type="float">
            <text:p>13,2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0</text:p>
          </table:table-cell>
          <table:table-cell office:value-type="float" office:value="5.79210348352341" calcext:value-type="float">
            <text:p>5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79210348352341" calcext:value-type="float">
            <text:p>5,7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2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5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4</text:p>
          </table:table-cell>
          <table:table-cell office:value-type="float" office:value="11.6974839995133" calcext:value-type="float">
            <text:p>11,6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6974839995133" calcext:value-type="float">
            <text:p>11,6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4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0</text:p>
          </table:table-cell>
          <table:table-cell office:value-type="float" office:value="28.9628865070821" calcext:value-type="float">
            <text:p>28,9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9628865070821" calcext:value-type="float">
            <text:p>28,9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4</text:p>
          </table:table-cell>
          <table:table-cell office:value-type="float" office:value="26.8281218424974" calcext:value-type="float">
            <text:p>26,8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8281218424974" calcext:value-type="float">
            <text:p>26,8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0</text:p>
          </table:table-cell>
          <table:table-cell office:value-type="float" office:value="27.5326726428799" calcext:value-type="float">
            <text:p>27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4573757528253" calcext:value-type="float">
            <text:p>5,7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7869350675974" calcext:value-type="float">
            <text:p>21,7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19</text:p>
          </table:table-cell>
          <table:table-cell office:value-type="float" office:value="22.0611835520213" calcext:value-type="float">
            <text:p>22,0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0611835520213" calcext:value-type="float">
            <text:p>22,0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75</text:p>
          </table:table-cell>
          <table:table-cell office:value-type="float" office:value="108.764873338489" calcext:value-type="float">
            <text:p>108,7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6.719435577849" calcext:value-type="float">
            <text:p>106,7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4543776064024" calcext:value-type="float">
            <text:p>2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1</text:p>
          </table:table-cell>
          <table:table-cell office:value-type="float" office:value="41.2374203577796" calcext:value-type="float">
            <text:p>41,2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2374203577796" calcext:value-type="float">
            <text:p>41,2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58</text:p>
          </table:table-cell>
          <table:table-cell office:value-type="float" office:value="31.94790461201" calcext:value-type="float">
            <text:p>31,9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94790461201" calcext:value-type="float">
            <text:p>31,9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3</text:p>
          </table:table-cell>
          <table:table-cell office:value-type="float" office:value="14.9231099568244" calcext:value-type="float">
            <text:p>14,9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9231099568244" calcext:value-type="float">
            <text:p>14,9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36</text:p>
          </table:table-cell>
          <table:table-cell office:value-type="float" office:value="101.337525447177" calcext:value-type="float">
            <text:p>101,3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1307079933546" calcext:value-type="float">
            <text:p>39,1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2.2068174538221" calcext:value-type="float">
            <text:p>62,2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5</text:p>
          </table:table-cell>
          <table:table-cell office:value-type="float" office:value="21.4455067984735" calcext:value-type="float">
            <text:p>21,4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4455067984735" calcext:value-type="float">
            <text:p>21,4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5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5</text:p>
          </table:table-cell>
          <table:table-cell office:value-type="float" office:value="23.023678900487" calcext:value-type="float">
            <text:p>23,0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7485141528773" calcext:value-type="float">
            <text:p>9,1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8488274851993" calcext:value-type="float">
            <text:p>13,8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2</text:p>
          </table:table-cell>
          <table:table-cell office:value-type="float" office:value="37.3247402102811" calcext:value-type="float">
            <text:p>37,3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7.3247402102811" calcext:value-type="float">
            <text:p>37,3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89</text:p>
          </table:table-cell>
          <table:table-cell office:value-type="float" office:value="11.3888473416665" calcext:value-type="float">
            <text:p>11,3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3888473416665" calcext:value-type="float">
            <text:p>11,3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06</text:p>
          </table:table-cell>
          <table:table-cell office:value-type="float" office:value="97.3449675374334" calcext:value-type="float">
            <text:p>97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4176727690557" calcext:value-type="float">
            <text:p>8,0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3032002605278" calcext:value-type="float">
            <text:p>89,3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88</text:p>
          </table:table-cell>
          <table:table-cell office:value-type="float" office:value="22.0705826348134" calcext:value-type="float">
            <text:p>22,0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0705826348134" calcext:value-type="float">
            <text:p>22,0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498</text:p>
          </table:table-cell>
          <table:table-cell office:value-type="float" office:value="17.8336733696338" calcext:value-type="float">
            <text:p>17,8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8336733696338" calcext:value-type="float">
            <text:p>17,8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1</text:p>
          </table:table-cell>
          <table:table-cell office:value-type="float" office:value="38.0491691249414" calcext:value-type="float">
            <text:p>38,0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0491691249414" calcext:value-type="float">
            <text:p>38,0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86</text:p>
          </table:table-cell>
          <table:table-cell office:value-type="float" office:value="11.1685652015117" calcext:value-type="float">
            <text:p>11,1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685652015117" calcext:value-type="float">
            <text:p>11,1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89</text:p>
          </table:table-cell>
          <table:table-cell office:value-type="float" office:value="2.64619681292699" calcext:value-type="float">
            <text:p>2,6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64619681292699" calcext:value-type="float">
            <text:p>2,646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2</text:p>
          </table:table-cell>
          <table:table-cell office:value-type="float" office:value="40.3260931648792" calcext:value-type="float">
            <text:p>40,3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0.3260931648792" calcext:value-type="float">
            <text:p>40,3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69</text:p>
          </table:table-cell>
          <table:table-cell office:value-type="float" office:value="134.650767156435" calcext:value-type="float">
            <text:p>134,6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527377873257" calcext:value-type="float">
            <text:p>20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4.398029369109" calcext:value-type="float">
            <text:p>114,3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4</text:p>
          </table:table-cell>
          <table:table-cell office:value-type="float" office:value="25.2562525754486" calcext:value-type="float">
            <text:p>25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709288522928" calcext:value-type="float">
            <text:p>15,4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8532372315579" calcext:value-type="float">
            <text:p>9,7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2</text:p>
          </table:table-cell>
          <table:table-cell office:value-type="float" office:value="56.104156875351" calcext:value-type="float">
            <text:p>56,1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6.104156875351" calcext:value-type="float">
            <text:p>56,1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68</text:p>
          </table:table-cell>
          <table:table-cell office:value-type="float" office:value="153.453330036799" calcext:value-type="float">
            <text:p>153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7552161109297" calcext:value-type="float">
            <text:p>71,7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1.6981139258689" calcext:value-type="float">
            <text:p>81,6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75</text:p>
          </table:table-cell>
          <table:table-cell office:value-type="float" office:value="75.6311119439772" calcext:value-type="float">
            <text:p>75,6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544594740852" calcext:value-type="float">
            <text:p>31,8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776652469892" calcext:value-type="float">
            <text:p>43,7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2</text:p>
          </table:table-cell>
          <table:table-cell office:value-type="float" office:value="83.8087890705639" calcext:value-type="float">
            <text:p>83,8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3.8087890705639" calcext:value-type="float">
            <text:p>83,8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2</text:p>
          </table:table-cell>
          <table:table-cell office:value-type="float" office:value="28.4722597369499" calcext:value-type="float">
            <text:p>28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4722597369499" calcext:value-type="float">
            <text:p>28,4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36</text:p>
          </table:table-cell>
          <table:table-cell office:value-type="float" office:value="3.09286502545506" calcext:value-type="float">
            <text:p>3,0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9286502545506" calcext:value-type="float">
            <text:p>3,0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2</text:p>
          </table:table-cell>
          <table:table-cell office:value-type="float" office:value="138.361953651883" calcext:value-type="float">
            <text:p>138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370100033285" calcext:value-type="float">
            <text:p>14,8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3.524943648555" calcext:value-type="float">
            <text:p>123,5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1</text:p>
          </table:table-cell>
          <table:table-cell office:value-type="float" office:value="21.6916813120599" calcext:value-type="float">
            <text:p>21,6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6916813120599" calcext:value-type="float">
            <text:p>21,6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3</text:p>
          </table:table-cell>
          <table:table-cell office:value-type="float" office:value="4.05479604209635" calcext:value-type="float">
            <text:p>4,0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5479604209635" calcext:value-type="float">
            <text:p>4,0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0</text:p>
          </table:table-cell>
          <table:table-cell office:value-type="float" office:value="85.15270956001" calcext:value-type="float">
            <text:p>85,1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834499930172" calcext:value-type="float">
            <text:p>18,7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26869621927596" calcext:value-type="float">
            <text:p>8,269</text:p>
          </table:table-cell>
          <table:table-cell office:value-type="float" office:value="58.1005633477168" calcext:value-type="float">
            <text:p>58,1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87</text:p>
          </table:table-cell>
          <table:table-cell office:value-type="float" office:value="92.9804113494547" calcext:value-type="float">
            <text:p>92,9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2.9407036875973" calcext:value-type="float">
            <text:p>92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9707661857399" calcext:value-type="float">
            <text:p>0,040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5</text:p>
          </table:table-cell>
          <table:table-cell office:value-type="float" office:value="1526.03729810808" calcext:value-type="float">
            <text:p>1 526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4.616187353781" calcext:value-type="float">
            <text:p>634,6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1.32532499759" calcext:value-type="float">
            <text:p>891,325</text:p>
          </table:table-cell>
          <table:table-cell office:value-type="float" office:value="0" calcext:value-type="float">
            <text:p>0,000</text:p>
          </table:table-cell>
          <table:table-cell office:value-type="float" office:value="0.095785756710013" calcext:value-type="float">
            <text:p>0,096</text:p>
          </table:table-cell>
          <table:table-cell table:number-columns-repeated="9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4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79</text:p>
          </table:table-cell>
          <table:table-cell office:value-type="float" office:value="17.6182764851394" calcext:value-type="float">
            <text:p>17,6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6182764851394" calcext:value-type="float">
            <text:p>17,6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47</text:p>
          </table:table-cell>
          <table:table-cell office:value-type="float" office:value="108.109309069811" calcext:value-type="float">
            <text:p>108,1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517906565363" calcext:value-type="float">
            <text:p>21,0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7.0575184132746" calcext:value-type="float">
            <text:p>87,0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2</text:p>
          </table:table-cell>
          <table:table-cell office:value-type="float" office:value="0.914323811034421" calcext:value-type="float">
            <text:p>0,9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14323811034421" calcext:value-type="float">
            <text:p>0,91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597</text:p>
          </table:table-cell>
          <table:table-cell office:value-type="float" office:value="256.946420979902" calcext:value-type="float">
            <text:p>256,9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1.5212507769596" calcext:value-type="float">
            <text:p>81,5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5.425170202942" calcext:value-type="float">
            <text:p>175,4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3</text:p>
          </table:table-cell>
          <table:table-cell office:value-type="float" office:value="4.13459167982952" calcext:value-type="float">
            <text:p>4,1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3459167982952" calcext:value-type="float">
            <text:p>4,1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3</text:p>
          </table:table-cell>
          <table:table-cell office:value-type="float" office:value="87.4392324436233" calcext:value-type="float">
            <text:p>87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7913196008166" calcext:value-type="float">
            <text:p>13,7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3.6479128428067" calcext:value-type="float">
            <text:p>73,6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76</text:p>
          </table:table-cell>
          <table:table-cell office:value-type="float" office:value="3.73500464817923" calcext:value-type="float">
            <text:p>3,73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3500464817923" calcext:value-type="float">
            <text:p>3,7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397</text:p>
          </table:table-cell>
          <table:table-cell office:value-type="float" office:value="12.7742138283129" calcext:value-type="float">
            <text:p>12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734930285923" calcext:value-type="float">
            <text:p>0,0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753478898027" calcext:value-type="float">
            <text:p>12,7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19</text:p>
          </table:table-cell>
          <table:table-cell office:value-type="float" office:value="98.3365051266477" calcext:value-type="float">
            <text:p>98,3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0715567154734" calcext:value-type="float">
            <text:p>33,0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5.2649484111743" calcext:value-type="float">
            <text:p>65,2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4</text:p>
          </table:table-cell>
          <table:table-cell office:value-type="float" office:value="54.6810239890034" calcext:value-type="float">
            <text:p>54,6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4.6810239890034" calcext:value-type="float">
            <text:p>54,6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4</text:p>
          </table:table-cell>
          <table:table-cell office:value-type="float" office:value="36.093712813082" calcext:value-type="float">
            <text:p>36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197492077587" calcext:value-type="float">
            <text:p>13,3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7739636053233" calcext:value-type="float">
            <text:p>22,7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3</text:p>
          </table:table-cell>
          <table:table-cell office:value-type="float" office:value="63.7988991092896" calcext:value-type="float">
            <text:p>63,7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3.7988991092896" calcext:value-type="float">
            <text:p>63,7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06</text:p>
          </table:table-cell>
          <table:table-cell office:value-type="float" office:value="59.712337190773" calcext:value-type="float">
            <text:p>59,7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8483656369849" calcext:value-type="float">
            <text:p>9,4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2275006270745" calcext:value-type="float">
            <text:p>50,2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58</text:p>
          </table:table-cell>
          <table:table-cell office:value-type="float" office:value="7.61726293502351" calcext:value-type="float">
            <text:p>7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1726293502351" calcext:value-type="float">
            <text:p>7,6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097</text:p>
          </table:table-cell>
          <table:table-cell office:value-type="float" office:value="97.3411885341963" calcext:value-type="float">
            <text:p>97,3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157884692249" calcext:value-type="float">
            <text:p>22,3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0254000649714" calcext:value-type="float">
            <text:p>75,0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26</text:p>
          </table:table-cell>
          <table:table-cell office:value-type="float" office:value="186.794665338463" calcext:value-type="float">
            <text:p>186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.2533828751734" calcext:value-type="float">
            <text:p>56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0.54128246329" calcext:value-type="float">
            <text:p>130,5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3</text:p>
          </table:table-cell>
          <table:table-cell office:value-type="float" office:value="37.9042611402979" calcext:value-type="float">
            <text:p>37,9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6751773917823" calcext:value-type="float">
            <text:p>5,9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9367434011197" calcext:value-type="float">
            <text:p>31,9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8,9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1</text:p>
          </table:table-cell>
          <table:table-cell office:value-type="float" office:value="26.2665152703471" calcext:value-type="float">
            <text:p>26,2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2665152703471" calcext:value-type="float">
            <text:p>26,2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0</text:p>
          </table:table-cell>
          <table:table-cell office:value-type="float" office:value="185.178471535162" calcext:value-type="float">
            <text:p>185,1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87887292209556" calcext:value-type="float">
            <text:p>3,8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1.299598613066" calcext:value-type="float">
            <text:p>181,3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8,996</text:p>
          </table:table-cell>
          <table:table-cell office:value-type="float" office:value="39.2884423456434" calcext:value-type="float">
            <text:p>39,2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2884423456434" calcext:value-type="float">
            <text:p>39,2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27</text:p>
          </table:table-cell>
          <table:table-cell office:value-type="float" office:value="72.8629668050181" calcext:value-type="float">
            <text:p>72,8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3247233110118" calcext:value-type="float">
            <text:p>50,3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5382434940063" calcext:value-type="float">
            <text:p>22,5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4</text:p>
          </table:table-cell>
          <table:table-cell office:value-type="float" office:value="79.5576633206827" calcext:value-type="float">
            <text:p>79,5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1911801695422" calcext:value-type="float">
            <text:p>27,1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3664831511405" calcext:value-type="float">
            <text:p>52,3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0</text:p>
          </table:table-cell>
          <table:table-cell office:value-type="float" office:value="44.6086217716554" calcext:value-type="float">
            <text:p>44,6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208295368123" calcext:value-type="float">
            <text:p>8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5865388179742" calcext:value-type="float">
            <text:p>36,5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16</text:p>
          </table:table-cell>
          <table:table-cell office:value-type="float" office:value="107.584761108021" calcext:value-type="float">
            <text:p>107,5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7.584761108021" calcext:value-type="float">
            <text:p>107,5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0</text:p>
          </table:table-cell>
          <table:table-cell office:value-type="float" office:value="154.529272609353" calcext:value-type="float">
            <text:p>154,5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6029893444016" calcext:value-type="float">
            <text:p>17,6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6.926283264951" calcext:value-type="float">
            <text:p>136,9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0</text:p>
          </table:table-cell>
          <table:table-cell office:value-type="float" office:value="160.429338101412" calcext:value-type="float">
            <text:p>160,4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0.429338101412" calcext:value-type="float">
            <text:p>160,4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3</text:p>
          </table:table-cell>
          <table:table-cell office:value-type="float" office:value="50.8298990618294" calcext:value-type="float">
            <text:p>50,8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53931136158" calcext:value-type="float">
            <text:p>11,6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1759679256714" calcext:value-type="float">
            <text:p>39,1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0</text:p>
          </table:table-cell>
          <table:table-cell office:value-type="float" office:value="37.5471927840391" calcext:value-type="float">
            <text:p>37,5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515122854953" calcext:value-type="float">
            <text:p>17,8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6956804985438" calcext:value-type="float">
            <text:p>19,6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58</text:p>
          </table:table-cell>
          <table:table-cell office:value-type="float" office:value="40.4613257947808" calcext:value-type="float">
            <text:p>40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3829240075256" calcext:value-type="float">
            <text:p>7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6230333940282" calcext:value-type="float">
            <text:p>32,6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0</text:p>
          </table:table-cell>
          <table:table-cell office:value-type="float" office:value="220.865077452165" calcext:value-type="float">
            <text:p>220,8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2457800227451" calcext:value-type="float">
            <text:p>43,2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7.61929742942" calcext:value-type="float">
            <text:p>177,6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46</text:p>
          </table:table-cell>
          <table:table-cell office:value-type="float" office:value="94.9854491357334" calcext:value-type="float">
            <text:p>94,9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4.9854491357334" calcext:value-type="float">
            <text:p>94,9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0</text:p>
          </table:table-cell>
          <table:table-cell office:value-type="float" office:value="55.4458000874867" calcext:value-type="float">
            <text:p>55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786820477536" calcext:value-type="float">
            <text:p>15,7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6671180397331" calcext:value-type="float">
            <text:p>39,6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18</text:p>
          </table:table-cell>
          <table:table-cell office:value-type="float" office:value="25.9712832409254" calcext:value-type="float">
            <text:p>25,9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177818407936" calcext:value-type="float">
            <text:p>17,9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05350140013184" calcext:value-type="float">
            <text:p>8,0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28</text:p>
          </table:table-cell>
          <table:table-cell office:value-type="float" office:value="26.0546032395967" calcext:value-type="float">
            <text:p>26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197141963704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047406097633" calcext:value-type="float">
            <text:p>26,0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2</text:p>
          </table:table-cell>
          <table:table-cell office:value-type="float" office:value="59.1883267111909" calcext:value-type="float">
            <text:p>59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1883267111909" calcext:value-type="float">
            <text:p>59,1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5</text:p>
          </table:table-cell>
          <table:table-cell office:value-type="float" office:value="70.76889980403" calcext:value-type="float">
            <text:p>70,7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0.76889980403" calcext:value-type="float">
            <text:p>70,7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2</text:p>
          </table:table-cell>
          <table:table-cell office:value-type="float" office:value="24.7163290204829" calcext:value-type="float">
            <text:p>24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7163290204829" calcext:value-type="float">
            <text:p>24,7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1</text:p>
          </table:table-cell>
          <table:table-cell office:value-type="float" office:value="23.0645524847375" calcext:value-type="float">
            <text:p>23,0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0645524847375" calcext:value-type="float">
            <text:p>23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57</text:p>
          </table:table-cell>
          <table:table-cell office:value-type="float" office:value="10.0175001767816" calcext:value-type="float">
            <text:p>10,0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175001767816" calcext:value-type="float">
            <text:p>10,0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2</text:p>
          </table:table-cell>
          <table:table-cell office:value-type="float" office:value="86.5428284861316" calcext:value-type="float">
            <text:p>86,5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6063720800402" calcext:value-type="float">
            <text:p>45,6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9364564060914" calcext:value-type="float">
            <text:p>40,9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3</text:p>
          </table:table-cell>
          <table:table-cell office:value-type="float" office:value="137.094890582674" calcext:value-type="float">
            <text:p>137,0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7256471507082" calcext:value-type="float">
            <text:p>58,7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3692434319659" calcext:value-type="float">
            <text:p>78,3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0</text:p>
          </table:table-cell>
          <table:table-cell office:value-type="float" office:value="15.1024919895523" calcext:value-type="float">
            <text:p>15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024919895523" calcext:value-type="float">
            <text:p>15,1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4</text:p>
          </table:table-cell>
          <table:table-cell office:value-type="float" office:value="6.04150355809559" calcext:value-type="float">
            <text:p>6,0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4150355809559" calcext:value-type="float">
            <text:p>6,0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47</text:p>
          </table:table-cell>
          <table:table-cell office:value-type="float" office:value="56.8613620936235" calcext:value-type="float">
            <text:p>56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269698156802" calcext:value-type="float">
            <text:p>3,8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0343922779433" calcext:value-type="float">
            <text:p>53,0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28</text:p>
          </table:table-cell>
          <table:table-cell office:value-type="float" office:value="94.1753478882798" calcext:value-type="float">
            <text:p>94,1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0270785120291" calcext:value-type="float">
            <text:p>38,0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1482693762507" calcext:value-type="float">
            <text:p>56,1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89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0</text:p>
          </table:table-cell>
          <table:table-cell office:value-type="float" office:value="49.2517703063685" calcext:value-type="float">
            <text:p>49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146099972142" calcext:value-type="float">
            <text:p>10,6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6371603091543" calcext:value-type="float">
            <text:p>38,6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26</text:p>
          </table:table-cell>
          <table:table-cell office:value-type="float" office:value="4.24727628974167" calcext:value-type="float">
            <text:p>4,2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4727628974167" calcext:value-type="float">
            <text:p>4,2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55</text:p>
          </table:table-cell>
          <table:table-cell office:value-type="float" office:value="193.768184076526" calcext:value-type="float">
            <text:p>193,7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976192315732" calcext:value-type="float">
            <text:p>28,9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4.791991760794" calcext:value-type="float">
            <text:p>164,7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3</text:p>
          </table:table-cell>
          <table:table-cell office:value-type="float" office:value="111.378487254541" calcext:value-type="float">
            <text:p>111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8091624586605" calcext:value-type="float">
            <text:p>29,8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1.5693247958806" calcext:value-type="float">
            <text:p>81,5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36</text:p>
          </table:table-cell>
          <table:table-cell office:value-type="float" office:value="87.3152052741321" calcext:value-type="float">
            <text:p>87,3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7.3152052741321" calcext:value-type="float">
            <text:p>87,3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4</text:p>
          </table:table-cell>
          <table:table-cell office:value-type="float" office:value="41.7172398379054" calcext:value-type="float">
            <text:p>41,7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7172398379054" calcext:value-type="float">
            <text:p>41,7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19</text:p>
          </table:table-cell>
          <table:table-cell office:value-type="float" office:value="56.076828339844" calcext:value-type="float">
            <text:p>56,0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6.076828339844" calcext:value-type="float">
            <text:p>56,0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399</text:p>
          </table:table-cell>
          <table:table-cell office:value-type="float" office:value="1.51039872168382" calcext:value-type="float">
            <text:p>1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9177736273098" calcext:value-type="float">
            <text:p>1,392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0.118621358952837" calcext:value-type="float">
            <text:p>0,119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35</text:p>
          </table:table-cell>
          <table:table-cell office:value-type="float" office:value="31.0313977368438" calcext:value-type="float">
            <text:p>31,0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0313977368438" calcext:value-type="float">
            <text:p>31,0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67</text:p>
          </table:table-cell>
          <table:table-cell office:value-type="float" office:value="38.0849971569886" calcext:value-type="float">
            <text:p>38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68682120929" calcext:value-type="float">
            <text:p>14,5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1822142970436" calcext:value-type="float">
            <text:p>12,1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34100739016" calcext:value-type="float">
            <text:p>11,334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3</text:p>
          </table:table-cell>
          <table:table-cell office:value-type="float" office:value="114.418551314585" calcext:value-type="float">
            <text:p>114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9377026954679" calcext:value-type="float">
            <text:p>47,9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4808486191174" calcext:value-type="float">
            <text:p>66,4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89</text:p>
          </table:table-cell>
          <table:table-cell office:value-type="float" office:value="60.3391647381372" calcext:value-type="float">
            <text:p>60,3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3391647381372" calcext:value-type="float">
            <text:p>60,3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5</text:p>
          </table:table-cell>
          <table:table-cell office:value-type="float" office:value="87.4357271214352" calcext:value-type="float">
            <text:p>87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717874129731" calcext:value-type="float">
            <text:p>7,1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2639397084621" calcext:value-type="float">
            <text:p>80,2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0</text:p>
          </table:table-cell>
          <table:table-cell office:value-type="float" office:value="48.6133701387652" calcext:value-type="float">
            <text:p>48,6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8.6133701387652" calcext:value-type="float">
            <text:p>48,6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3</text:p>
          </table:table-cell>
          <table:table-cell office:value-type="float" office:value="32.2159876586851" calcext:value-type="float">
            <text:p>32,2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2159876586851" calcext:value-type="float">
            <text:p>32,2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47</text:p>
          </table:table-cell>
          <table:table-cell office:value-type="float" office:value="93.4868379745763" calcext:value-type="float">
            <text:p>93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8433771077847" calcext:value-type="float">
            <text:p>5,2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2025002637978" calcext:value-type="float">
            <text:p>88,2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26</text:p>
          </table:table-cell>
          <table:table-cell office:value-type="float" office:value="187.782786434503" calcext:value-type="float">
            <text:p>187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7720163939803" calcext:value-type="float">
            <text:p>45,7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2.010770040523" calcext:value-type="float">
            <text:p>142,0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599</text:p>
          </table:table-cell>
          <table:table-cell office:value-type="float" office:value="55.5518698646519" calcext:value-type="float">
            <text:p>55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487161843213" calcext:value-type="float">
            <text:p>23,5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0031536803306" calcext:value-type="float">
            <text:p>32,0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58</text:p>
          </table:table-cell>
          <table:table-cell office:value-type="float" office:value="50.9866399719572" calcext:value-type="float">
            <text:p>50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9866399719572" calcext:value-type="float">
            <text:p>50,9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77</text:p>
          </table:table-cell>
          <table:table-cell office:value-type="float" office:value="166.704935771904" calcext:value-type="float">
            <text:p>166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8.9029098029037" calcext:value-type="float">
            <text:p>78,9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7.8020259690003" calcext:value-type="float">
            <text:p>87,8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0</text:p>
          </table:table-cell>
          <table:table-cell office:value-type="float" office:value="117.825830611031" calcext:value-type="float">
            <text:p>117,8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7.825830611031" calcext:value-type="float">
            <text:p>117,8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4</text:p>
          </table:table-cell>
          <table:table-cell office:value-type="float" office:value="55.5588582018595" calcext:value-type="float">
            <text:p>55,5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5.5588582018595" calcext:value-type="float">
            <text:p>55,5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3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19,9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1</text:p>
          </table:table-cell>
          <table:table-cell office:value-type="float" office:value="33.5415765738658" calcext:value-type="float">
            <text:p>33,5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663446580318" calcext:value-type="float">
            <text:p>22,8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75231915834" calcext:value-type="float">
            <text:p>10,6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5</text:p>
          </table:table-cell>
          <table:table-cell office:value-type="float" office:value="56.3979063799148" calcext:value-type="float">
            <text:p>56,3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6.3979063799148" calcext:value-type="float">
            <text:p>56,3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0</text:p>
          </table:table-cell>
          <table:table-cell office:value-type="float" office:value="162.544172086301" calcext:value-type="float">
            <text:p>162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509597227933" calcext:value-type="float">
            <text:p>55,5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034574858368" calcext:value-type="float">
            <text:p>107,0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07</text:p>
          </table:table-cell>
          <table:table-cell office:value-type="float" office:value="65.7644472921815" calcext:value-type="float">
            <text:p>65,7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481425421176" calcext:value-type="float">
            <text:p>17,8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9163047500639" calcext:value-type="float">
            <text:p>47,9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0</text:p>
          </table:table-cell>
          <table:table-cell office:value-type="float" office:value="90.1215805149634" calcext:value-type="float">
            <text:p>90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729753552944" calcext:value-type="float">
            <text:p>40,7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3918269620194" calcext:value-type="float">
            <text:p>49,3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0</text:p>
          </table:table-cell>
          <table:table-cell office:value-type="float" office:value="0.039675760654544" calcext:value-type="float">
            <text:p>0,04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39675760654544" calcext:value-type="float">
            <text:p>0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3</text:p>
          </table:table-cell>
          <table:table-cell office:value-type="float" office:value="18.7481566008955" calcext:value-type="float">
            <text:p>18,7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7481566008955" calcext:value-type="float">
            <text:p>18,7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3</text:p>
          </table:table-cell>
          <table:table-cell office:value-type="float" office:value="204.463464344609" calcext:value-type="float">
            <text:p>204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8666010263671" calcext:value-type="float">
            <text:p>36,8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7.596863318242" calcext:value-type="float">
            <text:p>167,5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2</text:p>
          </table:table-cell>
          <table:table-cell office:value-type="float" office:value="52.0468092898227" calcext:value-type="float">
            <text:p>52,0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46814117296252" calcext:value-type="float">
            <text:p>0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1999951725264" calcext:value-type="float">
            <text:p>51,2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097</text:p>
          </table:table-cell>
          <table:table-cell office:value-type="float" office:value="53.1710026212927" calcext:value-type="float">
            <text:p>53,1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443739433352" calcext:value-type="float">
            <text:p>25,1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0266286779575" calcext:value-type="float">
            <text:p>28,0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25</text:p>
          </table:table-cell>
          <table:table-cell office:value-type="float" office:value="57.6601303915731" calcext:value-type="float">
            <text:p>57,6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6601303915731" calcext:value-type="float">
            <text:p>57,6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2</text:p>
          </table:table-cell>
          <table:table-cell office:value-type="float" office:value="17.2037483726837" calcext:value-type="float">
            <text:p>17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2037483726837" calcext:value-type="float">
            <text:p>17,2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16</text:p>
          </table:table-cell>
          <table:table-cell office:value-type="float" office:value="30.9491420521704" calcext:value-type="float">
            <text:p>30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9531033893153" calcext:value-type="float">
            <text:p>4,1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7538317132389" calcext:value-type="float">
            <text:p>26,7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2</text:p>
          </table:table-cell>
          <table:table-cell office:value-type="float" office:value="187.813401859665" calcext:value-type="float">
            <text:p>187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4844966527195" calcext:value-type="float">
            <text:p>44,4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3.328905206946" calcext:value-type="float">
            <text:p>143,3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07</text:p>
          </table:table-cell>
          <table:table-cell office:value-type="float" office:value="31.3237855499272" calcext:value-type="float">
            <text:p>31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7979947155323" calcext:value-type="float">
            <text:p>9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643986078374" calcext:value-type="float">
            <text:p>21,6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07</text:p>
          </table:table-cell>
          <table:table-cell office:value-type="float" office:value="209.354489842156" calcext:value-type="float">
            <text:p>209,3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2346654738162" calcext:value-type="float">
            <text:p>26,2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3.11982436834" calcext:value-type="float">
            <text:p>183,1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1</text:p>
          </table:table-cell>
          <table:table-cell office:value-type="float" office:value="12.0530838006391" calcext:value-type="float">
            <text:p>12,0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0530838006391" calcext:value-type="float">
            <text:p>12,0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3</text:p>
          </table:table-cell>
          <table:table-cell office:value-type="float" office:value="18.4817061645373" calcext:value-type="float">
            <text:p>18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5041154606294" calcext:value-type="float">
            <text:p>5,8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6312946184744" calcext:value-type="float">
            <text:p>12,6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1</text:p>
          </table:table-cell>
          <table:table-cell office:value-type="float" office:value="135.133695327166" calcext:value-type="float">
            <text:p>135,1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4554313204168" calcext:value-type="float">
            <text:p>61,4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3.6782640067493" calcext:value-type="float">
            <text:p>73,6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1</text:p>
          </table:table-cell>
          <table:table-cell office:value-type="float" office:value="88.9945664715114" calcext:value-type="float">
            <text:p>88,9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708741753072" calcext:value-type="float">
            <text:p>6,2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7174790539807" calcext:value-type="float">
            <text:p>82,7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19</text:p>
          </table:table-cell>
          <table:table-cell office:value-type="float" office:value="16.1658970855215" calcext:value-type="float">
            <text:p>16,1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658970855215" calcext:value-type="float">
            <text:p>16,1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38</text:p>
          </table:table-cell>
          <table:table-cell office:value-type="float" office:value="13.3216821441176" calcext:value-type="float">
            <text:p>13,3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216821441176" calcext:value-type="float">
            <text:p>13,3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78</text:p>
          </table:table-cell>
          <table:table-cell office:value-type="float" office:value="34.8872347245745" calcext:value-type="float">
            <text:p>34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8872347245745" calcext:value-type="float">
            <text:p>34,8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3</text:p>
          </table:table-cell>
          <table:table-cell office:value-type="float" office:value="6.47073129697526" calcext:value-type="float">
            <text:p>6,4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7073129697526" calcext:value-type="float">
            <text:p>6,4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79</text:p>
          </table:table-cell>
          <table:table-cell office:value-type="float" office:value="11.7724771641868" calcext:value-type="float">
            <text:p>11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724771641868" calcext:value-type="float">
            <text:p>11,7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17</text:p>
          </table:table-cell>
          <table:table-cell office:value-type="float" office:value="81.9710543763007" calcext:value-type="float">
            <text:p>81,9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047033878616" calcext:value-type="float">
            <text:p>3,3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5905840375145" calcext:value-type="float">
            <text:p>78,5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0</text:p>
          </table:table-cell>
          <table:table-cell office:value-type="float" office:value="44.3437254097612" calcext:value-type="float">
            <text:p>44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574150722592" calcext:value-type="float">
            <text:p>4,6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6579839025353" calcext:value-type="float">
            <text:p>39,6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85</text:p>
          </table:table-cell>
          <table:table-cell office:value-type="float" office:value="84.1964937279636" calcext:value-type="float">
            <text:p>84,1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7236931778019" calcext:value-type="float">
            <text:p>27,7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4728005501617" calcext:value-type="float">
            <text:p>56,4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08</text:p>
          </table:table-cell>
          <table:table-cell office:value-type="float" office:value="175.767305097999" calcext:value-type="float">
            <text:p>175,7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2800527467702" calcext:value-type="float">
            <text:p>59,2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6.487252351229" calcext:value-type="float">
            <text:p>116,4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0</text:p>
          </table:table-cell>
          <table:table-cell office:value-type="float" office:value="112.57296217613" calcext:value-type="float">
            <text:p>112,5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816540940823" calcext:value-type="float">
            <text:p>2,5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0.064796766722" calcext:value-type="float">
            <text:p>110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89</text:p>
          </table:table-cell>
          <table:table-cell office:value-type="float" office:value="518.56526567349" calcext:value-type="float">
            <text:p>518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2.227229597852" calcext:value-type="float">
            <text:p>172,2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6.338036075638" calcext:value-type="float">
            <text:p>346,3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4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4</text:p>
          </table:table-cell>
          <table:table-cell office:value-type="float" office:value="272.169913472463" calcext:value-type="float">
            <text:p>272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125873784726" calcext:value-type="float">
            <text:p>11,0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5.956644888207" calcext:value-type="float">
            <text:p>235,9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2006812057831" calcext:value-type="float">
            <text:p>25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1</text:p>
          </table:table-cell>
          <table:table-cell office:value-type="float" office:value="51.4298173402638" calcext:value-type="float">
            <text:p>51,4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4298173402638" calcext:value-type="float">
            <text:p>51,4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3</text:p>
          </table:table-cell>
          <table:table-cell office:value-type="float" office:value="55.0372777790934" calcext:value-type="float">
            <text:p>55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5.0372777790934" calcext:value-type="float">
            <text:p>55,0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07</text:p>
          </table:table-cell>
          <table:table-cell office:value-type="float" office:value="12.173275935935" calcext:value-type="float">
            <text:p>12,1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7344949751385" calcext:value-type="float">
            <text:p>1,4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998264384212" calcext:value-type="float">
            <text:p>10,7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597</text:p>
          </table:table-cell>
          <table:table-cell office:value-type="float" office:value="72.6607375517187" calcext:value-type="float">
            <text:p>72,6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2.6607375517187" calcext:value-type="float">
            <text:p>72,6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07</text:p>
          </table:table-cell>
          <table:table-cell office:value-type="float" office:value="79.0836852997634" calcext:value-type="float">
            <text:p>79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537219811409" calcext:value-type="float">
            <text:p>4,5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4.5299633186225" calcext:value-type="float">
            <text:p>74,5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09</text:p>
          </table:table-cell>
          <table:table-cell office:value-type="float" office:value="14.3689830587657" calcext:value-type="float">
            <text:p>14,3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479695618913" calcext:value-type="float">
            <text:p>3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3641861025766" calcext:value-type="float">
            <text:p>11,3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39</text:p>
          </table:table-cell>
          <table:table-cell office:value-type="float" office:value="35.6513466021766" calcext:value-type="float">
            <text:p>35,6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914793165599" calcext:value-type="float">
            <text:p>17,1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4598672856167" calcext:value-type="float">
            <text:p>18,4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3</text:p>
          </table:table-cell>
          <table:table-cell office:value-type="float" office:value="74.2722470052283" calcext:value-type="float">
            <text:p>74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7071428490999" calcext:value-type="float">
            <text:p>7,0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2015327203183" calcext:value-type="float">
            <text:p>67,2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38</text:p>
          </table:table-cell>
          <table:table-cell office:value-type="float" office:value="32.2045516692112" calcext:value-type="float">
            <text:p>32,2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633716289755" calcext:value-type="float">
            <text:p>4,4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7382145063137" calcext:value-type="float">
            <text:p>27,7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39</text:p>
          </table:table-cell>
          <table:table-cell office:value-type="float" office:value="44.3563651451895" calcext:value-type="float">
            <text:p>44,3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579404506459" calcext:value-type="float">
            <text:p>22,8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4984246945436" calcext:value-type="float">
            <text:p>21,4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596</text:p>
          </table:table-cell>
          <table:table-cell office:value-type="float" office:value="16.4795180015141" calcext:value-type="float">
            <text:p>16,4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4795180015141" calcext:value-type="float">
            <text:p>16,4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1</text:p>
          </table:table-cell>
          <table:table-cell office:value-type="float" office:value="19.1946302095164" calcext:value-type="float">
            <text:p>19,1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1946302095164" calcext:value-type="float">
            <text:p>19,1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3</text:p>
          </table:table-cell>
          <table:table-cell office:value-type="float" office:value="5.14370878191408" calcext:value-type="float">
            <text:p>5,1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4370878191408" calcext:value-type="float">
            <text:p>5,1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46</text:p>
          </table:table-cell>
          <table:table-cell office:value-type="float" office:value="32.5190424388325" calcext:value-type="float">
            <text:p>32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4647038782406" calcext:value-type="float">
            <text:p>19,4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0543385605919" calcext:value-type="float">
            <text:p>13,0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4</text:p>
          </table:table-cell>
          <table:table-cell office:value-type="float" office:value="66.6337654404735" calcext:value-type="float">
            <text:p>66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1910842761627" calcext:value-type="float">
            <text:p>22,1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4426811643108" calcext:value-type="float">
            <text:p>44,4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7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0</text:p>
          </table:table-cell>
          <table:table-cell office:value-type="float" office:value="3.70582708053277" calcext:value-type="float">
            <text:p>3,7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0582708053277" calcext:value-type="float">
            <text:p>3,7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299</text:p>
          </table:table-cell>
          <table:table-cell office:value-type="float" office:value="3.75025438646085" calcext:value-type="float">
            <text:p>3,7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5025438646085" calcext:value-type="float">
            <text:p>3,7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58</text:p>
          </table:table-cell>
          <table:table-cell office:value-type="float" office:value="59.9107777280858" calcext:value-type="float">
            <text:p>59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7302232326262" calcext:value-type="float">
            <text:p>32,7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1805544954596" calcext:value-type="float">
            <text:p>27,1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6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3</text:p>
          </table:table-cell>
          <table:table-cell office:value-type="float" office:value="42.1013599281824" calcext:value-type="float">
            <text:p>42,1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1013599281824" calcext:value-type="float">
            <text:p>42,1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697</text:p>
          </table:table-cell>
          <table:table-cell office:value-type="float" office:value="143.767869216227" calcext:value-type="float">
            <text:p>143,7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3.767869216227" calcext:value-type="float">
            <text:p>143,7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1</text:p>
          </table:table-cell>
          <table:table-cell office:value-type="float" office:value="294.867716747484" calcext:value-type="float">
            <text:p>294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2.726493231897" calcext:value-type="float">
            <text:p>122,7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2.141223515587" calcext:value-type="float">
            <text:p>172,1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08</text:p>
          </table:table-cell>
          <table:table-cell office:value-type="float" office:value="73.2620224560374" calcext:value-type="float">
            <text:p>73,2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3.2620224560374" calcext:value-type="float">
            <text:p>73,2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2</text:p>
          </table:table-cell>
          <table:table-cell office:value-type="float" office:value="9.4371956943782" calcext:value-type="float">
            <text:p>9,4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371956943782" calcext:value-type="float">
            <text:p>9,4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0</text:p>
          </table:table-cell>
          <table:table-cell office:value-type="float" office:value="20.0054984005091" calcext:value-type="float">
            <text:p>20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0054984005091" calcext:value-type="float">
            <text:p>20,0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0</text:p>
          </table:table-cell>
          <table:table-cell office:value-type="float" office:value="174.820344534648" calcext:value-type="float">
            <text:p>174,8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9654877580375" calcext:value-type="float">
            <text:p>55,9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8.85485677661" calcext:value-type="float">
            <text:p>118,8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3</text:p>
          </table:table-cell>
          <table:table-cell office:value-type="float" office:value="126.973938773347" calcext:value-type="float">
            <text:p>126,9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5492327250158" calcext:value-type="float">
            <text:p>44,5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4247060483313" calcext:value-type="float">
            <text:p>82,4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1</text:p>
          </table:table-cell>
          <table:table-cell office:value-type="float" office:value="149.533139322259" calcext:value-type="float">
            <text:p>149,5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8009984890722" calcext:value-type="float">
            <text:p>54,8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7321408331872" calcext:value-type="float">
            <text:p>94,7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2</text:p>
          </table:table-cell>
          <table:table-cell office:value-type="float" office:value="68.4050972203622" calcext:value-type="float">
            <text:p>68,4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629561938688" calcext:value-type="float">
            <text:p>12,6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7755352816742" calcext:value-type="float">
            <text:p>55,7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0</text:p>
          </table:table-cell>
          <table:table-cell office:value-type="float" office:value="32.8542499195292" calcext:value-type="float">
            <text:p>32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8542499195292" calcext:value-type="float">
            <text:p>32,8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0</text:p>
          </table:table-cell>
          <table:table-cell office:value-type="float" office:value="4.45285015134029" calcext:value-type="float">
            <text:p>4,4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5285015134029" calcext:value-type="float">
            <text:p>4,4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37</text:p>
          </table:table-cell>
          <table:table-cell office:value-type="float" office:value="26.0028298501559" calcext:value-type="float">
            <text:p>26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0028298501559" calcext:value-type="float">
            <text:p>26,0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27</text:p>
          </table:table-cell>
          <table:table-cell office:value-type="float" office:value="48.550258652558" calcext:value-type="float">
            <text:p>48,5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281187878994" calcext:value-type="float">
            <text:p>21,0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5221398646586" calcext:value-type="float">
            <text:p>27,5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3</text:p>
          </table:table-cell>
          <table:table-cell office:value-type="float" office:value="8.82378437539653" calcext:value-type="float">
            <text:p>8,8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82378437539653" calcext:value-type="float">
            <text:p>8,8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1</text:p>
          </table:table-cell>
          <table:table-cell office:value-type="float" office:value="43.0266679164347" calcext:value-type="float">
            <text:p>43,0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0266679164347" calcext:value-type="float">
            <text:p>43,0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78</text:p>
          </table:table-cell>
          <table:table-cell office:value-type="float" office:value="147.046720244163" calcext:value-type="float">
            <text:p>147,0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7.046720244163" calcext:value-type="float">
            <text:p>147,0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37</text:p>
          </table:table-cell>
          <table:table-cell office:value-type="float" office:value="129.552102779715" calcext:value-type="float">
            <text:p>129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547925117785" calcext:value-type="float">
            <text:p>59,5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0041776619296" calcext:value-type="float">
            <text:p>70,0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1,995</text:p>
          </table:table-cell>
          <table:table-cell office:value-type="float" office:value="83.5639743655462" calcext:value-type="float">
            <text:p>83,5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3.5639743655462" calcext:value-type="float">
            <text:p>83,5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796</text:p>
          </table:table-cell>
          <table:table-cell office:value-type="float" office:value="88.0183870887065" calcext:value-type="float">
            <text:p>88,0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006957391845" calcext:value-type="float">
            <text:p>13,3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4.717691349522" calcext:value-type="float">
            <text:p>74,7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19</text:p>
          </table:table-cell>
          <table:table-cell office:value-type="float" office:value="107.963769731265" calcext:value-type="float">
            <text:p>107,9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8404996043428" calcext:value-type="float">
            <text:p>5,7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2.179719770831" calcext:value-type="float">
            <text:p>102,1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2</text:p>
          </table:table-cell>
          <table:table-cell office:value-type="float" office:value="18.6004822150581" calcext:value-type="float">
            <text:p>18,6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6764602159376" calcext:value-type="float">
            <text:p>3,9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358887201558" calcext:value-type="float">
            <text:p>11,2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9694747330857" calcext:value-type="float">
            <text:p>3,3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098</text:p>
          </table:table-cell>
          <table:table-cell office:value-type="float" office:value="189.520485895629" calcext:value-type="float">
            <text:p>189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4554055008843" calcext:value-type="float">
            <text:p>51,4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8.065080394745" calcext:value-type="float">
            <text:p>138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76</text:p>
          </table:table-cell>
          <table:table-cell office:value-type="float" office:value="31.0778788621849" calcext:value-type="float">
            <text:p>31,0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0547387976841" calcext:value-type="float">
            <text:p>3,0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0724049824165" calcext:value-type="float">
            <text:p>28,0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38</text:p>
          </table:table-cell>
          <table:table-cell office:value-type="float" office:value="0.00403789524552" calcext:value-type="float">
            <text:p>0,00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0403789524552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3</text:p>
          </table:table-cell>
          <table:table-cell office:value-type="float" office:value="150.26978006796" calcext:value-type="float">
            <text:p>150,2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9237752303306" calcext:value-type="float">
            <text:p>57,9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3460048376291" calcext:value-type="float">
            <text:p>92,3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0</text:p>
          </table:table-cell>
          <table:table-cell office:value-type="float" office:value="81.2012206779924" calcext:value-type="float">
            <text:p>81,2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1.2012206779924" calcext:value-type="float">
            <text:p>81,2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1</text:p>
          </table:table-cell>
          <table:table-cell office:value-type="float" office:value="16.6389069582158" calcext:value-type="float">
            <text:p>16,6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6389069582158" calcext:value-type="float">
            <text:p>16,6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1</text:p>
          </table:table-cell>
          <table:table-cell office:value-type="float" office:value="28.417238853762" calcext:value-type="float">
            <text:p>28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417238853762" calcext:value-type="float">
            <text:p>28,41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0</text:p>
          </table:table-cell>
          <table:table-cell office:value-type="float" office:value="52.6561805125795" calcext:value-type="float">
            <text:p>52,6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3548320287608" calcext:value-type="float">
            <text:p>3,7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9206973097034" calcext:value-type="float">
            <text:p>48,9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0</text:p>
          </table:table-cell>
          <table:table-cell office:value-type="float" office:value="44.1880905162952" calcext:value-type="float">
            <text:p>44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1880905162952" calcext:value-type="float">
            <text:p>44,1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095</text:p>
          </table:table-cell>
          <table:table-cell office:value-type="float" office:value="257.813224483799" calcext:value-type="float">
            <text:p>257,8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7765562190831" calcext:value-type="float">
            <text:p>73,7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4.036668264716" calcext:value-type="float">
            <text:p>184,0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0</text:p>
          </table:table-cell>
          <table:table-cell office:value-type="float" office:value="143.922498147159" calcext:value-type="float">
            <text:p>143,9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3.922498147159" calcext:value-type="float">
            <text:p>143,9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76</text:p>
          </table:table-cell>
          <table:table-cell office:value-type="float" office:value="19.7434131785278" calcext:value-type="float">
            <text:p>19,7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7434131785278" calcext:value-type="float">
            <text:p>19,7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3</text:p>
          </table:table-cell>
          <table:table-cell office:value-type="float" office:value="97.8820193568366" calcext:value-type="float">
            <text:p>97,8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7.8820193568366" calcext:value-type="float">
            <text:p>97,8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18</text:p>
          </table:table-cell>
          <table:table-cell office:value-type="float" office:value="202.704527881285" calcext:value-type="float">
            <text:p>202,7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4395188929343" calcext:value-type="float">
            <text:p>35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7.265008988351" calcext:value-type="float">
            <text:p>167,2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68</text:p>
          </table:table-cell>
          <table:table-cell office:value-type="float" office:value="43.7713849747548" calcext:value-type="float">
            <text:p>43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258437237903" calcext:value-type="float">
            <text:p>11,6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317258219227" calcext:value-type="float">
            <text:p>3,0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1138154290418" calcext:value-type="float">
            <text:p>29,1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0</text:p>
          </table:table-cell>
          <table:table-cell office:value-type="float" office:value="23.2646785770021" calcext:value-type="float">
            <text:p>23,2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2646785770021" calcext:value-type="float">
            <text:p>23,2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3</text:p>
          </table:table-cell>
          <table:table-cell office:value-type="float" office:value="0.138420255218876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38420255218876" calcext:value-type="float">
            <text:p>0,138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19</text:p>
          </table:table-cell>
          <table:table-cell office:value-type="float" office:value="76.0505277428817" calcext:value-type="float">
            <text:p>76,0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2497803273144" calcext:value-type="float">
            <text:p>9,3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7255497101503" calcext:value-type="float">
            <text:p>66,7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3</text:p>
          </table:table-cell>
          <table:table-cell office:value-type="float" office:value="31.1437372651507" calcext:value-type="float">
            <text:p>31,1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1437372651507" calcext:value-type="float">
            <text:p>31,1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1</text:p>
          </table:table-cell>
          <table:table-cell office:value-type="float" office:value="18.8829295700152" calcext:value-type="float">
            <text:p>18,8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3983476928733" calcext:value-type="float">
            <text:p>6,0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8430948007279" calcext:value-type="float">
            <text:p>12,8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3</text:p>
          </table:table-cell>
          <table:table-cell office:value-type="float" office:value="9.64357692589284" calcext:value-type="float">
            <text:p>9,6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4357692589284" calcext:value-type="float">
            <text:p>9,6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27</text:p>
          </table:table-cell>
          <table:table-cell office:value-type="float" office:value="5.57591603896424" calcext:value-type="float">
            <text:p>5,5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7591603896424" calcext:value-type="float">
            <text:p>5,5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4</text:p>
          </table:table-cell>
          <table:table-cell office:value-type="float" office:value="51.1626410059086" calcext:value-type="float">
            <text:p>51,1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6069323883262" calcext:value-type="float">
            <text:p>30,6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5557086175824" calcext:value-type="float">
            <text:p>20,5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08</text:p>
          </table:table-cell>
          <table:table-cell office:value-type="float" office:value="220.575805945929" calcext:value-type="float">
            <text:p>220,5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179476408636" calcext:value-type="float">
            <text:p>11,8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8.757858305065" calcext:value-type="float">
            <text:p>208,7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7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2</text:p>
          </table:table-cell>
          <table:table-cell office:value-type="float" office:value="29.8571210798198" calcext:value-type="float">
            <text:p>29,8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8571210798198" calcext:value-type="float">
            <text:p>29,8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45</text:p>
          </table:table-cell>
          <table:table-cell office:value-type="float" office:value="11.0202881438986" calcext:value-type="float">
            <text:p>11,0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202881438986" calcext:value-type="float">
            <text:p>11,0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39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599</text:p>
          </table:table-cell>
          <table:table-cell office:value-type="float" office:value="36.6718457971015" calcext:value-type="float">
            <text:p>36,6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5161060766013" calcext:value-type="float">
            <text:p>13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6240184709844" calcext:value-type="float">
            <text:p>16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3172124951576" calcext:value-type="float">
            <text:p>6,532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2</text:p>
          </table:table-cell>
          <table:table-cell office:value-type="float" office:value="28.5214991012833" calcext:value-type="float">
            <text:p>28,5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5214991012833" calcext:value-type="float">
            <text:p>28,5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25</text:p>
          </table:table-cell>
          <table:table-cell office:value-type="float" office:value="5.49403958004198" calcext:value-type="float">
            <text:p>5,4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9403958004198" calcext:value-type="float">
            <text:p>5,4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5</text:p>
          </table:table-cell>
          <table:table-cell office:value-type="float" office:value="6.82154878378017" calcext:value-type="float">
            <text:p>6,8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82154878378017" calcext:value-type="float">
            <text:p>6,8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26</text:p>
          </table:table-cell>
          <table:table-cell office:value-type="float" office:value="125.209676865295" calcext:value-type="float">
            <text:p>125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9435226236132" calcext:value-type="float">
            <text:p>0,1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5.100241639059" calcext:value-type="float">
            <text:p>125,1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3</text:p>
          </table:table-cell>
          <table:table-cell office:value-type="float" office:value="65.5564925116252" calcext:value-type="float">
            <text:p>65,5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729355352675" calcext:value-type="float">
            <text:p>12,9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5835569763577" calcext:value-type="float">
            <text:p>52,5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3</text:p>
          </table:table-cell>
          <table:table-cell office:value-type="float" office:value="118.786779491991" calcext:value-type="float">
            <text:p>118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1471030642336" calcext:value-type="float">
            <text:p>30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6396764277574" calcext:value-type="float">
            <text:p>88,6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5</text:p>
          </table:table-cell>
          <table:table-cell office:value-type="float" office:value="0.137828615461617" calcext:value-type="float">
            <text:p>0,1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37828615461617" calcext:value-type="float">
            <text:p>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78</text:p>
          </table:table-cell>
          <table:table-cell office:value-type="float" office:value="14.4053125465352" calcext:value-type="float">
            <text:p>14,4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053125465352" calcext:value-type="float">
            <text:p>14,4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86</text:p>
          </table:table-cell>
          <table:table-cell office:value-type="float" office:value="73.8544875896969" calcext:value-type="float">
            <text:p>73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3.8544875896969" calcext:value-type="float">
            <text:p>73,8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88</text:p>
          </table:table-cell>
          <table:table-cell office:value-type="float" office:value="19.0049935293575" calcext:value-type="float">
            <text:p>19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0049935293575" calcext:value-type="float">
            <text:p>19,0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5</text:p>
          </table:table-cell>
          <table:table-cell office:value-type="float" office:value="3.0581056257758" calcext:value-type="float">
            <text:p>3,0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581056257758" calcext:value-type="float">
            <text:p>3,0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29</text:p>
          </table:table-cell>
          <table:table-cell office:value-type="float" office:value="260.03723629549" calcext:value-type="float">
            <text:p>260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8.6507953913137" calcext:value-type="float">
            <text:p>68,6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1.386440904176" calcext:value-type="float">
            <text:p>191,3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48</text:p>
          </table:table-cell>
          <table:table-cell office:value-type="float" office:value="43.7321176449576" calcext:value-type="float">
            <text:p>43,7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7321176449576" calcext:value-type="float">
            <text:p>43,73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2</text:p>
          </table:table-cell>
          <table:table-cell office:value-type="float" office:value="292.258463758907" calcext:value-type="float">
            <text:p>292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1.885412565482" calcext:value-type="float">
            <text:p>101,8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0.373051193425" calcext:value-type="float">
            <text:p>190,3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699</text:p>
          </table:table-cell>
          <table:table-cell office:value-type="float" office:value="97.4500056902459" calcext:value-type="float">
            <text:p>97,4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3026547025017" calcext:value-type="float">
            <text:p>27,3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1473509877442" calcext:value-type="float">
            <text:p>70,1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1</text:p>
          </table:table-cell>
          <table:table-cell office:value-type="float" office:value="119.812107617108" calcext:value-type="float">
            <text:p>119,8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9.812107617108" calcext:value-type="float">
            <text:p>119,8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58</text:p>
          </table:table-cell>
          <table:table-cell office:value-type="float" office:value="13.6632962922203" calcext:value-type="float">
            <text:p>13,6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6632962922203" calcext:value-type="float">
            <text:p>13,6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79</text:p>
          </table:table-cell>
          <table:table-cell office:value-type="float" office:value="69.8231946727199" calcext:value-type="float">
            <text:p>69,8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0232570768696" calcext:value-type="float">
            <text:p>14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7999375958503" calcext:value-type="float">
            <text:p>55,8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4</text:p>
          </table:table-cell>
          <table:table-cell office:value-type="float" office:value="28.6902438044495" calcext:value-type="float">
            <text:p>28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307990678114" calcext:value-type="float">
            <text:p>12,7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9594447366381" calcext:value-type="float">
            <text:p>15,9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0</text:p>
          </table:table-cell>
          <table:table-cell office:value-type="float" office:value="18.9671267969023" calcext:value-type="float">
            <text:p>18,9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9671267969023" calcext:value-type="float">
            <text:p>18,9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67</text:p>
          </table:table-cell>
          <table:table-cell office:value-type="float" office:value="3.87772474018941" calcext:value-type="float">
            <text:p>3,8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7772474018941" calcext:value-type="float">
            <text:p>3,8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37</text:p>
          </table:table-cell>
          <table:table-cell office:value-type="float" office:value="13.7644718056799" calcext:value-type="float">
            <text:p>13,7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7644718056799" calcext:value-type="float">
            <text:p>13,7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4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45</text:p>
          </table:table-cell>
          <table:table-cell office:value-type="float" office:value="202.775892909215" calcext:value-type="float">
            <text:p>202,7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6950305144062" calcext:value-type="float">
            <text:p>70,6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2.080862394809" calcext:value-type="float">
            <text:p>132,0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05</text:p>
          </table:table-cell>
          <table:table-cell office:value-type="float" office:value="4.06507053335783" calcext:value-type="float">
            <text:p>4,0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6507053335783" calcext:value-type="float">
            <text:p>4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87</text:p>
          </table:table-cell>
          <table:table-cell office:value-type="float" office:value="62.4320388721057" calcext:value-type="float">
            <text:p>62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6523451101983" calcext:value-type="float">
            <text:p>21,6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7796937619074" calcext:value-type="float">
            <text:p>40,7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0</text:p>
          </table:table-cell>
          <table:table-cell office:value-type="float" office:value="105.692538123451" calcext:value-type="float">
            <text:p>105,6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7913553012363" calcext:value-type="float">
            <text:p>42,7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2.9011828222148" calcext:value-type="float">
            <text:p>62,9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2</text:p>
          </table:table-cell>
          <table:table-cell office:value-type="float" office:value="80.4385293377342" calcext:value-type="float">
            <text:p>80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699380074188" calcext:value-type="float">
            <text:p>15,4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9685913303154" calcext:value-type="float">
            <text:p>64,9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2</text:p>
          </table:table-cell>
          <table:table-cell office:value-type="float" office:value="3.17212997871388" calcext:value-type="float">
            <text:p>3,1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7212997871388" calcext:value-type="float">
            <text:p>3,1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76</text:p>
          </table:table-cell>
          <table:table-cell office:value-type="float" office:value="73.9158519076442" calcext:value-type="float">
            <text:p>73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431655058999" calcext:value-type="float">
            <text:p>14,5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3726864017443" calcext:value-type="float">
            <text:p>59,3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88</text:p>
          </table:table-cell>
          <table:table-cell office:value-type="float" office:value="242.974990617899" calcext:value-type="float">
            <text:p>242,9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1.544405311351" calcext:value-type="float">
            <text:p>111,5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1.430585306548" calcext:value-type="float">
            <text:p>131,4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198</text:p>
          </table:table-cell>
          <table:table-cell office:value-type="float" office:value="6.60935435212111" calcext:value-type="float">
            <text:p>6,6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0935435212111" calcext:value-type="float">
            <text:p>6,6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26</text:p>
          </table:table-cell>
          <table:table-cell office:value-type="float" office:value="18.2003902162491" calcext:value-type="float">
            <text:p>18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2003902162491" calcext:value-type="float">
            <text:p>18,2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37</text:p>
          </table:table-cell>
          <table:table-cell office:value-type="float" office:value="27.6550293188941" calcext:value-type="float">
            <text:p>27,6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6550293188941" calcext:value-type="float">
            <text:p>27,6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27</text:p>
          </table:table-cell>
          <table:table-cell office:value-type="float" office:value="45.7642408533808" calcext:value-type="float">
            <text:p>45,7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7642408533808" calcext:value-type="float">
            <text:p>45,7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4</text:p>
          </table:table-cell>
          <table:table-cell office:value-type="float" office:value="61.4680343556339" calcext:value-type="float">
            <text:p>61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451845035552" calcext:value-type="float">
            <text:p>10,1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3228498520787" calcext:value-type="float">
            <text:p>51,3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3</text:p>
          </table:table-cell>
          <table:table-cell office:value-type="float" office:value="97.1571107433429" calcext:value-type="float">
            <text:p>97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6566856613009" calcext:value-type="float">
            <text:p>4,3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7914421772128" calcext:value-type="float">
            <text:p>92,7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88</text:p>
          </table:table-cell>
          <table:table-cell office:value-type="float" office:value="144.690729220928" calcext:value-type="float">
            <text:p>144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9463524253237" calcext:value-type="float">
            <text:p>49,9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7443767956047" calcext:value-type="float">
            <text:p>94,7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58</text:p>
          </table:table-cell>
          <table:table-cell office:value-type="float" office:value="198.431766138722" calcext:value-type="float">
            <text:p>198,4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1929824006123" calcext:value-type="float">
            <text:p>38,1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0.23878373811" calcext:value-type="float">
            <text:p>160,2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38</text:p>
          </table:table-cell>
          <table:table-cell office:value-type="float" office:value="76.4164899236478" calcext:value-type="float">
            <text:p>76,4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6.4164899236478" calcext:value-type="float">
            <text:p>76,4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0</text:p>
          </table:table-cell>
          <table:table-cell office:value-type="float" office:value="82.7406232605583" calcext:value-type="float">
            <text:p>82,7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5290614066356" calcext:value-type="float">
            <text:p>37,5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2115618539227" calcext:value-type="float">
            <text:p>45,2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796</text:p>
          </table:table-cell>
          <table:table-cell office:value-type="float" office:value="34.0654452478829" calcext:value-type="float">
            <text:p>34,0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002175217581" calcext:value-type="float">
            <text:p>15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0652277261248" calcext:value-type="float">
            <text:p>19,0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4</text:p>
          </table:table-cell>
          <table:table-cell office:value-type="float" office:value="50.202116899042" calcext:value-type="float">
            <text:p>50,2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202116899042" calcext:value-type="float">
            <text:p>50,2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5</text:p>
          </table:table-cell>
          <table:table-cell office:value-type="float" office:value="36.387639492908" calcext:value-type="float">
            <text:p>36,3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462325735841" calcext:value-type="float">
            <text:p>7,9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4414069193239" calcext:value-type="float">
            <text:p>28,4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17</text:p>
          </table:table-cell>
          <table:table-cell office:value-type="float" office:value="3.10390028673331" calcext:value-type="float">
            <text:p>3,1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0390028673331" calcext:value-type="float">
            <text:p>3,10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29</text:p>
          </table:table-cell>
          <table:table-cell office:value-type="float" office:value="1.52702016650974" calcext:value-type="float">
            <text:p>1,5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2702016650974" calcext:value-type="float">
            <text:p>1,5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09</text:p>
          </table:table-cell>
          <table:table-cell office:value-type="float" office:value="57.1215328393123" calcext:value-type="float">
            <text:p>57,1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8116244072686" calcext:value-type="float">
            <text:p>27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3099084320437" calcext:value-type="float">
            <text:p>29,3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1</text:p>
          </table:table-cell>
          <table:table-cell office:value-type="float" office:value="10.8272724430125" calcext:value-type="float">
            <text:p>10,8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272724430125" calcext:value-type="float">
            <text:p>10,8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3</text:p>
          </table:table-cell>
          <table:table-cell office:value-type="float" office:value="49.0116523945119" calcext:value-type="float">
            <text:p>49,0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0116523945119" calcext:value-type="float">
            <text:p>49,0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78</text:p>
          </table:table-cell>
          <table:table-cell office:value-type="float" office:value="8.93869787049806" calcext:value-type="float">
            <text:p>8,9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3869787049806" calcext:value-type="float">
            <text:p>8,9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49</text:p>
          </table:table-cell>
          <table:table-cell office:value-type="float" office:value="11.4763874121214" calcext:value-type="float">
            <text:p>11,4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4763874121214" calcext:value-type="float">
            <text:p>11,4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67</text:p>
          </table:table-cell>
          <table:table-cell office:value-type="float" office:value="275.197011651071" calcext:value-type="float">
            <text:p>275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8.6667392997251" calcext:value-type="float">
            <text:p>78,6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6.530272351346" calcext:value-type="float">
            <text:p>196,5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36</text:p>
          </table:table-cell>
          <table:table-cell office:value-type="float" office:value="11.7879173565169" calcext:value-type="float">
            <text:p>11,7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879173565169" calcext:value-type="float">
            <text:p>11,7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0</text:p>
          </table:table-cell>
          <table:table-cell office:value-type="float" office:value="45.0857325967994" calcext:value-type="float">
            <text:p>45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5012957405792" calcext:value-type="float">
            <text:p>15,5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5844368562202" calcext:value-type="float">
            <text:p>29,5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0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5</text:p>
          </table:table-cell>
          <table:table-cell office:value-type="float" office:value="55.8586705664522" calcext:value-type="float">
            <text:p>55,8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9369080287951" calcext:value-type="float">
            <text:p>8,1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6649797635727" calcext:value-type="float">
            <text:p>47,6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2</text:p>
          </table:table-cell>
          <table:table-cell office:value-type="float" office:value="41.67716942337" calcext:value-type="float">
            <text:p>41,6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67716942337" calcext:value-type="float">
            <text:p>41,6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595</text:p>
          </table:table-cell>
          <table:table-cell office:value-type="float" office:value="15.2420905617973" calcext:value-type="float">
            <text:p>15,2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2420905617973" calcext:value-type="float">
            <text:p>15,2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197</text:p>
          </table:table-cell>
          <table:table-cell office:value-type="float" office:value="56.5556268594824" calcext:value-type="float">
            <text:p>56,5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0540231779216" calcext:value-type="float">
            <text:p>4,6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9502245416902" calcext:value-type="float">
            <text:p>51,9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5</text:p>
          </table:table-cell>
          <table:table-cell office:value-type="float" office:value="12.3028701311161" calcext:value-type="float">
            <text:p>12,3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028701311161" calcext:value-type="float">
            <text:p>12,3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3</text:p>
          </table:table-cell>
          <table:table-cell office:value-type="float" office:value="28.2471423023655" calcext:value-type="float">
            <text:p>28,2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2471423023655" calcext:value-type="float">
            <text:p>28,2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3</text:p>
          </table:table-cell>
          <table:table-cell office:value-type="float" office:value="42.5091777554616" calcext:value-type="float">
            <text:p>42,5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5091777554616" calcext:value-type="float">
            <text:p>42,5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2</text:p>
          </table:table-cell>
          <table:table-cell office:value-type="float" office:value="32.9994855303772" calcext:value-type="float">
            <text:p>32,9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2.9994855303772" calcext:value-type="float">
            <text:p>32,99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1</text:p>
          </table:table-cell>
          <table:table-cell office:value-type="float" office:value="83.4806851723863" calcext:value-type="float">
            <text:p>83,4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3.4806851723863" calcext:value-type="float">
            <text:p>83,4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06</text:p>
          </table:table-cell>
          <table:table-cell office:value-type="float" office:value="56.6934627352843" calcext:value-type="float">
            <text:p>56,6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6.6934627352843" calcext:value-type="float">
            <text:p>56,6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5</text:p>
          </table:table-cell>
          <table:table-cell office:value-type="float" office:value="113.984713348111" calcext:value-type="float">
            <text:p>113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2657165092622" calcext:value-type="float">
            <text:p>24,2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7189968388483" calcext:value-type="float">
            <text:p>89,7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09</text:p>
          </table:table-cell>
          <table:table-cell office:value-type="float" office:value="117.201358277366" calcext:value-type="float">
            <text:p>117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5995185397855" calcext:value-type="float">
            <text:p>44,6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6018397375801" calcext:value-type="float">
            <text:p>72,6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3</text:p>
          </table:table-cell>
          <table:table-cell office:value-type="float" office:value="49.2258219108938" calcext:value-type="float">
            <text:p>49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2848330838764" calcext:value-type="float">
            <text:p>9,9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2973386025062" calcext:value-type="float">
            <text:p>39,2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497</text:p>
          </table:table-cell>
          <table:table-cell office:value-type="float" office:value="181.057786443724" calcext:value-type="float">
            <text:p>181,0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296490931127" calcext:value-type="float">
            <text:p>1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0.054821534413" calcext:value-type="float">
            <text:p>180,0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4</text:p>
          </table:table-cell>
          <table:table-cell office:value-type="float" office:value="0.511515643517391" calcext:value-type="float">
            <text:p>0,5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8762690424648" calcext:value-type="float">
            <text:p>0,33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172752953092743" calcext:value-type="float">
            <text:p>0,1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77</text:p>
          </table:table-cell>
          <table:table-cell office:value-type="float" office:value="36.7143307672557" calcext:value-type="float">
            <text:p>36,7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7143307672557" calcext:value-type="float">
            <text:p>36,71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37</text:p>
          </table:table-cell>
          <table:table-cell office:value-type="float" office:value="8.77267207519195" calcext:value-type="float">
            <text:p>8,7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7267207519195" calcext:value-type="float">
            <text:p>8,77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3</text:p>
          </table:table-cell>
          <table:table-cell office:value-type="float" office:value="90.9909239301489" calcext:value-type="float">
            <text:p>90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0.9909239301489" calcext:value-type="float">
            <text:p>90,9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09</text:p>
          </table:table-cell>
          <table:table-cell office:value-type="float" office:value="6.50824853890398" calcext:value-type="float">
            <text:p>6,5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0824853890398" calcext:value-type="float">
            <text:p>6,5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1</text:p>
          </table:table-cell>
          <table:table-cell office:value-type="float" office:value="139.22137221225" calcext:value-type="float">
            <text:p>139,2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843353602566" calcext:value-type="float">
            <text:p>13,3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5.837036851993" calcext:value-type="float">
            <text:p>125,8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4</text:p>
          </table:table-cell>
          <table:table-cell office:value-type="float" office:value="173.775804810048" calcext:value-type="float">
            <text:p>173,7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8401253380291" calcext:value-type="float">
            <text:p>37,8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5.935679472019" calcext:value-type="float">
            <text:p>135,9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1</text:p>
          </table:table-cell>
          <table:table-cell office:value-type="float" office:value="231.412721462503" calcext:value-type="float">
            <text:p>231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0690666377971" calcext:value-type="float">
            <text:p>33,0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8.343654824706" calcext:value-type="float">
            <text:p>198,3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0</text:p>
          </table:table-cell>
          <table:table-cell office:value-type="float" office:value="199.856841332351" calcext:value-type="float">
            <text:p>199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8.7323016809613" calcext:value-type="float">
            <text:p>68,7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1.12453965139" calcext:value-type="float">
            <text:p>131,1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46</text:p>
          </table:table-cell>
          <table:table-cell office:value-type="float" office:value="17.1477096163863" calcext:value-type="float">
            <text:p>17,1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191936080167" calcext:value-type="float">
            <text:p>10,4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72851600836957" calcext:value-type="float">
            <text:p>6,7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397</text:p>
          </table:table-cell>
          <table:table-cell office:value-type="float" office:value="134.117052713212" calcext:value-type="float">
            <text:p>134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937694199268" calcext:value-type="float">
            <text:p>26,9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179358513944" calcext:value-type="float">
            <text:p>107,1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4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1</text:p>
          </table:table-cell>
          <table:table-cell office:value-type="float" office:value="36.2636078737036" calcext:value-type="float">
            <text:p>36,2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2636078737036" calcext:value-type="float">
            <text:p>36,2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08</text:p>
          </table:table-cell>
          <table:table-cell office:value-type="float" office:value="49.6754817758759" calcext:value-type="float">
            <text:p>49,6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6754817758759" calcext:value-type="float">
            <text:p>49,6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3</text:p>
          </table:table-cell>
          <table:table-cell office:value-type="float" office:value="57.7170925758684" calcext:value-type="float">
            <text:p>57,7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7170925758684" calcext:value-type="float">
            <text:p>57,7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65</text:p>
          </table:table-cell>
          <table:table-cell office:value-type="float" office:value="24.4559892558361" calcext:value-type="float">
            <text:p>24,4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4559892558361" calcext:value-type="float">
            <text:p>24,4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26</text:p>
          </table:table-cell>
          <table:table-cell office:value-type="float" office:value="114.486889238767" calcext:value-type="float">
            <text:p>114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623045685273" calcext:value-type="float">
            <text:p>18,5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.92458467024" calcext:value-type="float">
            <text:p>95,9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2</text:p>
          </table:table-cell>
          <table:table-cell office:value-type="float" office:value="34.8293012415743" calcext:value-type="float">
            <text:p>34,8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8293012415743" calcext:value-type="float">
            <text:p>34,8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299</text:p>
          </table:table-cell>
          <table:table-cell office:value-type="float" office:value="25.4192783275832" calcext:value-type="float">
            <text:p>25,4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4192783275832" calcext:value-type="float">
            <text:p>25,4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1</text:p>
          </table:table-cell>
          <table:table-cell office:value-type="float" office:value="10.2020154450494" calcext:value-type="float">
            <text:p>10,2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020154450494" calcext:value-type="float">
            <text:p>10,2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2</text:p>
          </table:table-cell>
          <table:table-cell office:value-type="float" office:value="64.3122497448274" calcext:value-type="float">
            <text:p>64,3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4.3122497448274" calcext:value-type="float">
            <text:p>64,3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19</text:p>
          </table:table-cell>
          <table:table-cell office:value-type="float" office:value="120.23271815673" calcext:value-type="float">
            <text:p>120,2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4135766431555" calcext:value-type="float">
            <text:p>39,4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8191415135742" calcext:value-type="float">
            <text:p>80,8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77</text:p>
          </table:table-cell>
          <table:table-cell office:value-type="float" office:value="114.043092880105" calcext:value-type="float">
            <text:p>114,0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4.043092880105" calcext:value-type="float">
            <text:p>114,0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4</text:p>
          </table:table-cell>
          <table:table-cell office:value-type="float" office:value="101.902081756074" calcext:value-type="float">
            <text:p>101,9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7471809571817" calcext:value-type="float">
            <text:p>37,7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1549007988923" calcext:value-type="float">
            <text:p>64,1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2</text:p>
          </table:table-cell>
          <table:table-cell office:value-type="float" office:value="0.146969900616766" calcext:value-type="float">
            <text:p>0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46969900616766" calcext:value-type="float">
            <text:p>0,1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0</text:p>
          </table:table-cell>
          <table:table-cell office:value-type="float" office:value="72.0494998905184" calcext:value-type="float">
            <text:p>72,0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6181712829171" calcext:value-type="float">
            <text:p>27,6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4313286076013" calcext:value-type="float">
            <text:p>44,4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5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099</text:p>
          </table:table-cell>
          <table:table-cell office:value-type="float" office:value="458.307580625064" calcext:value-type="float">
            <text:p>458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7.613137812592" calcext:value-type="float">
            <text:p>177,6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0.694442812472" calcext:value-type="float">
            <text:p>280,6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1</text:p>
          </table:table-cell>
          <table:table-cell office:value-type="float" office:value="214.588239600001" calcext:value-type="float">
            <text:p>214,5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7.9259964223087" calcext:value-type="float">
            <text:p>97,9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6.662243177692" calcext:value-type="float">
            <text:p>116,6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56</text:p>
          </table:table-cell>
          <table:table-cell office:value-type="float" office:value="160.19921733285" calcext:value-type="float">
            <text:p>160,1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180560869862" calcext:value-type="float">
            <text:p>33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6.481161245864" calcext:value-type="float">
            <text:p>126,4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38</text:p>
          </table:table-cell>
          <table:table-cell office:value-type="float" office:value="147.118176986683" calcext:value-type="float">
            <text:p>147,1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2879676105225" calcext:value-type="float">
            <text:p>58,2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8302093761602" calcext:value-type="float">
            <text:p>88,8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2</text:p>
          </table:table-cell>
          <table:table-cell office:value-type="float" office:value="65.7266270624365" calcext:value-type="float">
            <text:p>65,7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8985971202833" calcext:value-type="float">
            <text:p>22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8280299421532" calcext:value-type="float">
            <text:p>42,8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66</text:p>
          </table:table-cell>
          <table:table-cell office:value-type="float" office:value="1.57694993943265" calcext:value-type="float">
            <text:p>1,57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57694993943265" calcext:value-type="float">
            <text:p>1,5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3</text:p>
          </table:table-cell>
          <table:table-cell office:value-type="float" office:value="36.1653403675748" calcext:value-type="float">
            <text:p>36,1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126198448361" calcext:value-type="float">
            <text:p>21,3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8527205227387" calcext:value-type="float">
            <text:p>14,8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4</text:p>
          </table:table-cell>
          <table:table-cell office:value-type="float" office:value="102.501016920624" calcext:value-type="float">
            <text:p>102,5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788662872909" calcext:value-type="float">
            <text:p>4,4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8.0731302918952" calcext:value-type="float">
            <text:p>98,0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1</text:p>
          </table:table-cell>
          <table:table-cell office:value-type="float" office:value="11.9369299251117" calcext:value-type="float">
            <text:p>11,9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6501436860471" calcext:value-type="float">
            <text:p>11,6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86786239064591" calcext:value-type="float">
            <text:p>0,2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07</text:p>
          </table:table-cell>
          <table:table-cell office:value-type="float" office:value="12.7316003298783" calcext:value-type="float">
            <text:p>12,7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316003298783" calcext:value-type="float">
            <text:p>12,73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1</text:p>
          </table:table-cell>
          <table:table-cell office:value-type="float" office:value="47.3987331283752" calcext:value-type="float">
            <text:p>47,3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3987331283752" calcext:value-type="float">
            <text:p>47,3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1</text:p>
          </table:table-cell>
          <table:table-cell office:value-type="float" office:value="127.709565697073" calcext:value-type="float">
            <text:p>127,7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7447619509429" calcext:value-type="float">
            <text:p>38,7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9648037461298" calcext:value-type="float">
            <text:p>88,9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87</text:p>
          </table:table-cell>
          <table:table-cell office:value-type="float" office:value="25.1374927247446" calcext:value-type="float">
            <text:p>25,1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6680962243615" calcext:value-type="float">
            <text:p>7,7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3706831023084" calcext:value-type="float">
            <text:p>17,3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86</text:p>
          </table:table-cell>
          <table:table-cell office:value-type="float" office:value="73.2434324629251" calcext:value-type="float">
            <text:p>73,2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711056893284" calcext:value-type="float">
            <text:p>11,5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6723267735967" calcext:value-type="float">
            <text:p>61,6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2</text:p>
          </table:table-cell>
          <table:table-cell office:value-type="float" office:value="43.7070883995141" calcext:value-type="float">
            <text:p>43,7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752417923931" calcext:value-type="float">
            <text:p>15,4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231846607121" calcext:value-type="float">
            <text:p>28,2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3</text:p>
          </table:table-cell>
          <table:table-cell office:value-type="float" office:value="191.595894567215" calcext:value-type="float">
            <text:p>191,5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8400064265892" calcext:value-type="float">
            <text:p>53,8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7.755888140626" calcext:value-type="float">
            <text:p>137,7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66</text:p>
          </table:table-cell>
          <table:table-cell office:value-type="float" office:value="6.42375145651119" calcext:value-type="float">
            <text:p>6,4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610254424818" calcext:value-type="float">
            <text:p>2,6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0764891226301" calcext:value-type="float">
            <text:p>3,8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1</text:p>
          </table:table-cell>
          <table:table-cell office:value-type="float" office:value="78.4133267834624" calcext:value-type="float">
            <text:p>78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6064392360879" calcext:value-type="float">
            <text:p>25,6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8068875473745" calcext:value-type="float">
            <text:p>52,8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1</text:p>
          </table:table-cell>
          <table:table-cell office:value-type="float" office:value="23.734034953671" calcext:value-type="float">
            <text:p>23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8211998550381" calcext:value-type="float">
            <text:p>6,5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1519149681672" calcext:value-type="float">
            <text:p>17,1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55</text:p>
          </table:table-cell>
          <table:table-cell office:value-type="float" office:value="8.82512098776086" calcext:value-type="float">
            <text:p>8,8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82512098776086" calcext:value-type="float">
            <text:p>8,8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1</text:p>
          </table:table-cell>
          <table:table-cell office:value-type="float" office:value="24.3995755546243" calcext:value-type="float">
            <text:p>24,4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8595020325436" calcext:value-type="float">
            <text:p>4,3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0136253513699" calcext:value-type="float">
            <text:p>20,0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3</text:p>
          </table:table-cell>
          <table:table-cell office:value-type="float" office:value="9.64656125346226" calcext:value-type="float">
            <text:p>9,6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64656125346226" calcext:value-type="float">
            <text:p>9,6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79</text:p>
          </table:table-cell>
          <table:table-cell office:value-type="float" office:value="135.990480893889" calcext:value-type="float">
            <text:p>135,9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999037492736" calcext:value-type="float">
            <text:p>31,9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4.090577144615" calcext:value-type="float">
            <text:p>104,0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4</text:p>
          </table:table-cell>
          <table:table-cell office:value-type="float" office:value="38.465686332639" calcext:value-type="float">
            <text:p>38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465686332639" calcext:value-type="float">
            <text:p>38,4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46</text:p>
          </table:table-cell>
          <table:table-cell office:value-type="float" office:value="24.799946391343" calcext:value-type="float">
            <text:p>24,8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412527190959" calcext:value-type="float">
            <text:p>13,6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586936722471" calcext:value-type="float">
            <text:p>11,1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3</text:p>
          </table:table-cell>
          <table:table-cell office:value-type="float" office:value="37.4212207679015" calcext:value-type="float">
            <text:p>37,4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114553602705" calcext:value-type="float">
            <text:p>7,2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209765407631" calcext:value-type="float">
            <text:p>30,2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1</text:p>
          </table:table-cell>
          <table:table-cell office:value-type="float" office:value="80.050470661409" calcext:value-type="float">
            <text:p>8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0.050470661409" calcext:value-type="float">
            <text:p>80,0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096</text:p>
          </table:table-cell>
          <table:table-cell office:value-type="float" office:value="83.8469549823779" calcext:value-type="float">
            <text:p>83,8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487499057932" calcext:value-type="float">
            <text:p>9,7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4.0982050765847" calcext:value-type="float">
            <text:p>74,0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2</text:p>
          </table:table-cell>
          <table:table-cell office:value-type="float" office:value="151.818419707429" calcext:value-type="float">
            <text:p>151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1579945868927" calcext:value-type="float">
            <text:p>39,1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2.462971651351" calcext:value-type="float">
            <text:p>112,4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7453469184906" calcext:value-type="float">
            <text:p>0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16</text:p>
          </table:table-cell>
          <table:table-cell office:value-type="float" office:value="131.17409272259" calcext:value-type="float">
            <text:p>131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509907581228" calcext:value-type="float">
            <text:p>36,5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6641851413618" calcext:value-type="float">
            <text:p>94,6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0</text:p>
          </table:table-cell>
          <table:table-cell office:value-type="float" office:value="174.798646185286" calcext:value-type="float">
            <text:p>174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7469333309775" calcext:value-type="float">
            <text:p>47,7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7.051712854309" calcext:value-type="float">
            <text:p>127,0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0</text:p>
          </table:table-cell>
          <table:table-cell office:value-type="float" office:value="102.518585272364" calcext:value-type="float">
            <text:p>102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049641756811" calcext:value-type="float">
            <text:p>26,8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7136210966829" calcext:value-type="float">
            <text:p>75,7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4</text:p>
          </table:table-cell>
          <table:table-cell office:value-type="float" office:value="144.480431942558" calcext:value-type="float">
            <text:p>144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4335647725825" calcext:value-type="float">
            <text:p>35,4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9.046867169976" calcext:value-type="float">
            <text:p>109,0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1</text:p>
          </table:table-cell>
          <table:table-cell office:value-type="float" office:value="38.1404385113489" calcext:value-type="float">
            <text:p>38,1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5446175566086" calcext:value-type="float">
            <text:p>9,4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685976755688" calcext:value-type="float">
            <text:p>28,6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4</text:p>
          </table:table-cell>
          <table:table-cell office:value-type="float" office:value="58.3370441442058" calcext:value-type="float">
            <text:p>58,3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8.3370441442058" calcext:value-type="float">
            <text:p>58,33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16</text:p>
          </table:table-cell>
          <table:table-cell office:value-type="float" office:value="116.883799255196" calcext:value-type="float">
            <text:p>116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9770813635193" calcext:value-type="float">
            <text:p>6,1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0.686091118844" calcext:value-type="float">
            <text:p>110,6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25</text:p>
          </table:table-cell>
          <table:table-cell office:value-type="float" office:value="26.8650088458498" calcext:value-type="float">
            <text:p>26,8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8650088458498" calcext:value-type="float">
            <text:p>26,8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499</text:p>
          </table:table-cell>
          <table:table-cell office:value-type="float" office:value="1.22024956370918" calcext:value-type="float">
            <text:p>1,220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22024956370918" calcext:value-type="float">
            <text:p>1,22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56</text:p>
          </table:table-cell>
          <table:table-cell office:value-type="float" office:value="17.929169736282" calcext:value-type="float">
            <text:p>17,9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929169736282" calcext:value-type="float">
            <text:p>17,9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2</text:p>
          </table:table-cell>
          <table:table-cell office:value-type="float" office:value="227.699827707902" calcext:value-type="float">
            <text:p>227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1661532354077" calcext:value-type="float">
            <text:p>65,1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2.533674472494" calcext:value-type="float">
            <text:p>162,5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68</text:p>
          </table:table-cell>
          <table:table-cell office:value-type="float" office:value="11.2018047148767" calcext:value-type="float">
            <text:p>11,2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018047148767" calcext:value-type="float">
            <text:p>11,2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196</text:p>
          </table:table-cell>
          <table:table-cell office:value-type="float" office:value="49.9530467657714" calcext:value-type="float">
            <text:p>49,9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9530467657714" calcext:value-type="float">
            <text:p>49,9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77</text:p>
          </table:table-cell>
          <table:table-cell office:value-type="float" office:value="18.1004171658388" calcext:value-type="float">
            <text:p>18,1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1004171658388" calcext:value-type="float">
            <text:p>18,1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47</text:p>
          </table:table-cell>
          <table:table-cell office:value-type="float" office:value="49.5658274696693" calcext:value-type="float">
            <text:p>49,5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5658274696693" calcext:value-type="float">
            <text:p>49,5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49</text:p>
          </table:table-cell>
          <table:table-cell office:value-type="float" office:value="43.8425321458929" calcext:value-type="float">
            <text:p>43,8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8425321458929" calcext:value-type="float">
            <text:p>43,8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7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4</text:p>
          </table:table-cell>
          <table:table-cell office:value-type="float" office:value="6.75523103374496" calcext:value-type="float">
            <text:p>6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654299010404" calcext:value-type="float">
            <text:p>1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1868804364092" calcext:value-type="float">
            <text:p>5,6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39</text:p>
          </table:table-cell>
          <table:table-cell office:value-type="float" office:value="166.279383786306" calcext:value-type="float">
            <text:p>166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1959769810782" calcext:value-type="float">
            <text:p>47,1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9.083406805228" calcext:value-type="float">
            <text:p>119,0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3</text:p>
          </table:table-cell>
          <table:table-cell office:value-type="float" office:value="31.3793035864095" calcext:value-type="float">
            <text:p>31,3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3793035864095" calcext:value-type="float">
            <text:p>31,3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65</text:p>
          </table:table-cell>
          <table:table-cell office:value-type="float" office:value="5.44508771792535" calcext:value-type="float">
            <text:p>5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4508771792535" calcext:value-type="float">
            <text:p>5,4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28</text:p>
          </table:table-cell>
          <table:table-cell office:value-type="float" office:value="61.2074714199534" calcext:value-type="float">
            <text:p>61,2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0458172126869" calcext:value-type="float">
            <text:p>20,0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1616542072665" calcext:value-type="float">
            <text:p>41,1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4</text:p>
          </table:table-cell>
          <table:table-cell office:value-type="float" office:value="104.245347741426" calcext:value-type="float">
            <text:p>104,2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421135453447" calcext:value-type="float">
            <text:p>19,4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4.8242122879787" calcext:value-type="float">
            <text:p>84,8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0</text:p>
          </table:table-cell>
          <table:table-cell office:value-type="float" office:value="109.555571092899" calcext:value-type="float">
            <text:p>109,5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9037203430372" calcext:value-type="float">
            <text:p>47,9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0467058773238" calcext:value-type="float">
            <text:p>59,0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0514487253817" calcext:value-type="float">
            <text:p>2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56</text:p>
          </table:table-cell>
          <table:table-cell office:value-type="float" office:value="13.2404032093899" calcext:value-type="float">
            <text:p>13,2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2404032093899" calcext:value-type="float">
            <text:p>13,2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87</text:p>
          </table:table-cell>
          <table:table-cell office:value-type="float" office:value="36.1235294609053" calcext:value-type="float">
            <text:p>36,1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3085758802383" calcext:value-type="float">
            <text:p>9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7926718728815" calcext:value-type="float">
            <text:p>26,7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4</text:p>
          </table:table-cell>
          <table:table-cell office:value-type="float" office:value="62.6392990484515" calcext:value-type="float">
            <text:p>62,6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2.6392990484515" calcext:value-type="float">
            <text:p>62,6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67</text:p>
          </table:table-cell>
          <table:table-cell office:value-type="float" office:value="10.5990116919576" calcext:value-type="float">
            <text:p>10,5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5990116919576" calcext:value-type="float">
            <text:p>10,5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4</text:p>
          </table:table-cell>
          <table:table-cell office:value-type="float" office:value="75.4796090015727" calcext:value-type="float">
            <text:p>75,4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8350535717785" calcext:value-type="float">
            <text:p>3,2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1961036443949" calcext:value-type="float">
            <text:p>72,1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2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85</text:p>
          </table:table-cell>
          <table:table-cell office:value-type="float" office:value="3.60139289710789" calcext:value-type="float">
            <text:p>3,6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0139289710789" calcext:value-type="float">
            <text:p>3,6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1</text:p>
          </table:table-cell>
          <table:table-cell office:value-type="float" office:value="14.9062188952189" calcext:value-type="float">
            <text:p>14,9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4707161394481" calcext:value-type="float">
            <text:p>9,1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5914728127405" calcext:value-type="float">
            <text:p>5,7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19</text:p>
          </table:table-cell>
          <table:table-cell office:value-type="float" office:value="736.817903007682" calcext:value-type="float">
            <text:p>736,8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7.012061397997" calcext:value-type="float">
            <text:p>207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9.805841609685" calcext:value-type="float">
            <text:p>529,8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5</text:p>
          </table:table-cell>
          <table:table-cell office:value-type="float" office:value="151.636164498654" calcext:value-type="float">
            <text:p>151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8.0030982436865" calcext:value-type="float">
            <text:p>68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3.6330662549674" calcext:value-type="float">
            <text:p>83,6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5</text:p>
          </table:table-cell>
          <table:table-cell office:value-type="float" office:value="7.20040804704919" calcext:value-type="float">
            <text:p>7,2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20040804704919" calcext:value-type="float">
            <text:p>7,2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35</text:p>
          </table:table-cell>
          <table:table-cell office:value-type="float" office:value="30.3569533847706" calcext:value-type="float">
            <text:p>30,3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24858224115" calcext:value-type="float">
            <text:p>11,8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5320951606556" calcext:value-type="float">
            <text:p>18,5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0</text:p>
          </table:table-cell>
          <table:table-cell office:value-type="float" office:value="64.8696462431094" calcext:value-type="float">
            <text:p>64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331295197769" calcext:value-type="float">
            <text:p>26,1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7365167233325" calcext:value-type="float">
            <text:p>38,7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4</text:p>
          </table:table-cell>
          <table:table-cell office:value-type="float" office:value="187.308337070542" calcext:value-type="float">
            <text:p>187,3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2.853445900531" calcext:value-type="float">
            <text:p>82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4.454891170011" calcext:value-type="float">
            <text:p>104,4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76</text:p>
          </table:table-cell>
          <table:table-cell office:value-type="float" office:value="2.59720322212927" calcext:value-type="float">
            <text:p>2,5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9720322212927" calcext:value-type="float">
            <text:p>2,5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4</text:p>
          </table:table-cell>
          <table:table-cell office:value-type="float" office:value="32.2942022896783" calcext:value-type="float">
            <text:p>32,2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777641784205" calcext:value-type="float">
            <text:p>10,5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6489568242556" calcext:value-type="float">
            <text:p>21,6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7481287002202" calcext:value-type="float">
            <text:p>0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1</text:p>
          </table:table-cell>
          <table:table-cell office:value-type="float" office:value="67.0460282427629" calcext:value-type="float">
            <text:p>67,0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9895843817" calcext:value-type="float">
            <text:p>30,9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0564438610629" calcext:value-type="float">
            <text:p>36,0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26</text:p>
          </table:table-cell>
          <table:table-cell office:value-type="float" office:value="49.2073473256635" calcext:value-type="float">
            <text:p>49,2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149036733313" calcext:value-type="float">
            <text:p>11,8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3924436523322" calcext:value-type="float">
            <text:p>37,3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89</text:p>
          </table:table-cell>
          <table:table-cell office:value-type="float" office:value="192.929894632186" calcext:value-type="float">
            <text:p>192,9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736878501111" calcext:value-type="float">
            <text:p>28,2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4.656206782075" calcext:value-type="float">
            <text:p>164,6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26</text:p>
          </table:table-cell>
          <table:table-cell office:value-type="float" office:value="132.676391753857" calcext:value-type="float">
            <text:p>132,6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550160589847" calcext:value-type="float">
            <text:p>28,5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4.12623116401" calcext:value-type="float">
            <text:p>104,1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5</text:p>
          </table:table-cell>
          <table:table-cell office:value-type="float" office:value="72.4419183865355" calcext:value-type="float">
            <text:p>72,4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6511517996014" calcext:value-type="float">
            <text:p>35,6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7907665869341" calcext:value-type="float">
            <text:p>36,7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57</text:p>
          </table:table-cell>
          <table:table-cell office:value-type="float" office:value="276.872472536397" calcext:value-type="float">
            <text:p>276,8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6.7219121382868" calcext:value-type="float">
            <text:p>96,7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0.15056039811" calcext:value-type="float">
            <text:p>180,1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096</text:p>
          </table:table-cell>
          <table:table-cell office:value-type="float" office:value="62.1120738615059" calcext:value-type="float">
            <text:p>62,1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8729840859277" calcext:value-type="float">
            <text:p>8,4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6247754529131" calcext:value-type="float">
            <text:p>53,6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27</text:p>
          </table:table-cell>
          <table:table-cell office:value-type="float" office:value="18.1725790122666" calcext:value-type="float">
            <text:p>18,1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1725790122666" calcext:value-type="float">
            <text:p>18,1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1</text:p>
          </table:table-cell>
          <table:table-cell office:value-type="float" office:value="13.9268331490244" calcext:value-type="float">
            <text:p>13,9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268331490244" calcext:value-type="float">
            <text:p>13,92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57</text:p>
          </table:table-cell>
          <table:table-cell office:value-type="float" office:value="11.712466613496" calcext:value-type="float">
            <text:p>11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12466613496" calcext:value-type="float">
            <text:p>11,7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47</text:p>
          </table:table-cell>
          <table:table-cell office:value-type="float" office:value="15.1911545627884" calcext:value-type="float">
            <text:p>15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911545627884" calcext:value-type="float">
            <text:p>15,1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16</text:p>
          </table:table-cell>
          <table:table-cell office:value-type="float" office:value="12.7163300883406" calcext:value-type="float">
            <text:p>12,7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7163300883406" calcext:value-type="float">
            <text:p>12,7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1</text:p>
          </table:table-cell>
          <table:table-cell office:value-type="float" office:value="131.194164636821" calcext:value-type="float">
            <text:p>131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7.0229368058006" calcext:value-type="float">
            <text:p>87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1712278310203" calcext:value-type="float">
            <text:p>44,1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4</text:p>
          </table:table-cell>
          <table:table-cell office:value-type="float" office:value="36.9933646977431" calcext:value-type="float">
            <text:p>36,9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9933646977431" calcext:value-type="float">
            <text:p>36,9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15</text:p>
          </table:table-cell>
          <table:table-cell office:value-type="float" office:value="4.79877341497098" calcext:value-type="float">
            <text:p>4,79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79877341497098" calcext:value-type="float">
            <text:p>4,799</text:p>
          </table:table-cell>
          <table:table-cell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09</text:p>
          </table:table-cell>
          <table:table-cell office:value-type="float" office:value="125.036331385235" calcext:value-type="float">
            <text:p>125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966399253609" calcext:value-type="float">
            <text:p>17,7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239691459874" calcext:value-type="float">
            <text:p>107,2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56</text:p>
          </table:table-cell>
          <table:table-cell office:value-type="float" office:value="15.3058941607523" calcext:value-type="float">
            <text:p>15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864647415607" calcext:value-type="float">
            <text:p>1,9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072476865962" calcext:value-type="float">
            <text:p>13,3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77</text:p>
          </table:table-cell>
          <table:table-cell office:value-type="float" office:value="57.0031265579367" calcext:value-type="float">
            <text:p>57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0031265579367" calcext:value-type="float">
            <text:p>57,0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297</text:p>
          </table:table-cell>
          <table:table-cell office:value-type="float" office:value="17.0730755347019" calcext:value-type="float">
            <text:p>17,0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0730755347019" calcext:value-type="float">
            <text:p>17,0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0</text:p>
          </table:table-cell>
          <table:table-cell office:value-type="float" office:value="243.766437942905" calcext:value-type="float">
            <text:p>243,7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2.736796288601" calcext:value-type="float">
            <text:p>112,7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1.029641654304" calcext:value-type="float">
            <text:p>131,0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07</text:p>
          </table:table-cell>
          <table:table-cell office:value-type="float" office:value="72.0468827901147" calcext:value-type="float">
            <text:p>72,0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18845122265" calcext:value-type="float">
            <text:p>11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0.7280376678497" calcext:value-type="float">
            <text:p>60,7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57</text:p>
          </table:table-cell>
          <table:table-cell office:value-type="float" office:value="136.723623605157" calcext:value-type="float">
            <text:p>136,7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0266461852462" calcext:value-type="float">
            <text:p>48,0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6969774199111" calcext:value-type="float">
            <text:p>88,6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16</text:p>
          </table:table-cell>
          <table:table-cell office:value-type="float" office:value="60.8754022273887" calcext:value-type="float">
            <text:p>60,8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8754022273887" calcext:value-type="float">
            <text:p>60,8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1</text:p>
          </table:table-cell>
          <table:table-cell office:value-type="float" office:value="256.746626054736" calcext:value-type="float">
            <text:p>256,7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6.4237169413074" calcext:value-type="float">
            <text:p>86,4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0.322909113429" calcext:value-type="float">
            <text:p>170,3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77</text:p>
          </table:table-cell>
          <table:table-cell office:value-type="float" office:value="9.59154273179002" calcext:value-type="float">
            <text:p>9,5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2532348689904" calcext:value-type="float">
            <text:p>0,0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58901038310012" calcext:value-type="float">
            <text:p>9,5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59</text:p>
          </table:table-cell>
          <table:table-cell office:value-type="float" office:value="122.378599081461" calcext:value-type="float">
            <text:p>122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8115977907119" calcext:value-type="float">
            <text:p>9,3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2.99743930239" calcext:value-type="float">
            <text:p>112,9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1</text:p>
          </table:table-cell>
          <table:table-cell office:value-type="float" office:value="101.842593875117" calcext:value-type="float">
            <text:p>101,8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6933016980339" calcext:value-type="float">
            <text:p>40,6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149292177083" calcext:value-type="float">
            <text:p>61,1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05</text:p>
          </table:table-cell>
          <table:table-cell office:value-type="float" office:value="41.5647214197934" calcext:value-type="float">
            <text:p>41,5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5647214197934" calcext:value-type="float">
            <text:p>41,5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66</text:p>
          </table:table-cell>
          <table:table-cell office:value-type="float" office:value="38.2870879405142" calcext:value-type="float">
            <text:p>38,2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757514232193" calcext:value-type="float">
            <text:p>13,6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6113365172949" calcext:value-type="float">
            <text:p>24,6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46</text:p>
          </table:table-cell>
          <table:table-cell office:value-type="float" office:value="21.9767688880533" calcext:value-type="float">
            <text:p>21,9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9767688880533" calcext:value-type="float">
            <text:p>21,9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1</text:p>
          </table:table-cell>
          <table:table-cell office:value-type="float" office:value="18.0990207296413" calcext:value-type="float">
            <text:p>18,0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0990207296413" calcext:value-type="float">
            <text:p>18,0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28</text:p>
          </table:table-cell>
          <table:table-cell office:value-type="float" office:value="66.9433452111191" calcext:value-type="float">
            <text:p>66,9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09520456424" calcext:value-type="float">
            <text:p>19,3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6338247546951" calcext:value-type="float">
            <text:p>47,6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1</text:p>
          </table:table-cell>
          <table:table-cell office:value-type="float" office:value="44.6398733454795" calcext:value-type="float">
            <text:p>44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6398733454795" calcext:value-type="float">
            <text:p>44,6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4</text:p>
          </table:table-cell>
          <table:table-cell office:value-type="float" office:value="75.4456459971284" calcext:value-type="float">
            <text:p>75,4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9888408833565" calcext:value-type="float">
            <text:p>41,9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4568051137719" calcext:value-type="float">
            <text:p>33,4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36</text:p>
          </table:table-cell>
          <table:table-cell office:value-type="float" office:value="152.081184962633" calcext:value-type="float">
            <text:p>152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9306736061868" calcext:value-type="float">
            <text:p>69,9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1505113564464" calcext:value-type="float">
            <text:p>82,1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68</text:p>
          </table:table-cell>
          <table:table-cell office:value-type="float" office:value="42.0711122175226" calcext:value-type="float">
            <text:p>42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2649299412291" calcext:value-type="float">
            <text:p>2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7902968839574" calcext:value-type="float">
            <text:p>36,7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65432233944228" calcext:value-type="float">
            <text:p>2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2</text:p>
          </table:table-cell>
          <table:table-cell office:value-type="float" office:value="91.2971829936005" calcext:value-type="float">
            <text:p>91,2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709742625283" calcext:value-type="float">
            <text:p>14,3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9262087310722" calcext:value-type="float">
            <text:p>76,9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26</text:p>
          </table:table-cell>
          <table:table-cell office:value-type="float" office:value="154.102084011942" calcext:value-type="float">
            <text:p>154,102</text:p>
          </table:table-cell>
          <table:table-cell office:value-type="float" office:value="7.15315764606764" calcext:value-type="float">
            <text:p>7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7437065426444" calcext:value-type="float">
            <text:p>57,7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9917267585238" calcext:value-type="float">
            <text:p>54,9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2134930647063" calcext:value-type="float">
            <text:p>34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1</text:p>
          </table:table-cell>
          <table:table-cell office:value-type="float" office:value="71.3854292577358" calcext:value-type="float">
            <text:p>71,3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055450067205" calcext:value-type="float">
            <text:p>11,5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8798842510153" calcext:value-type="float">
            <text:p>59,8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4</text:p>
          </table:table-cell>
          <table:table-cell office:value-type="float" office:value="82.4632240076479" calcext:value-type="float">
            <text:p>82,4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2.4632240076479" calcext:value-type="float">
            <text:p>82,4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3</text:p>
          </table:table-cell>
          <table:table-cell office:value-type="float" office:value="45.131351213489" calcext:value-type="float">
            <text:p>45,1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131351213489" calcext:value-type="float">
            <text:p>45,1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1</text:p>
          </table:table-cell>
          <table:table-cell office:value-type="float" office:value="252.41700061823" calcext:value-type="float">
            <text:p>252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9.119546563815" calcext:value-type="float">
            <text:p>109,1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2.988658659729" calcext:value-type="float">
            <text:p>142,9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08795394685707" calcext:value-type="float">
            <text:p>0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3</text:p>
          </table:table-cell>
          <table:table-cell office:value-type="float" office:value="21.29256997425" calcext:value-type="float">
            <text:p>21,2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29256997425" calcext:value-type="float">
            <text:p>21,2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56</text:p>
          </table:table-cell>
          <table:table-cell office:value-type="float" office:value="373.075786046396" calcext:value-type="float">
            <text:p>373,0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7.028651377515" calcext:value-type="float">
            <text:p>147,0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6.047134668881" calcext:value-type="float">
            <text:p>226,0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4</text:p>
          </table:table-cell>
          <table:table-cell office:value-type="float" office:value="1.8788924346728" calcext:value-type="float">
            <text:p>1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788924346728" calcext:value-type="float">
            <text:p>1,87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5</text:p>
          </table:table-cell>
          <table:table-cell office:value-type="float" office:value="154.745467839306" calcext:value-type="float">
            <text:p>154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5880075230144" calcext:value-type="float">
            <text:p>43,5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157460316292" calcext:value-type="float">
            <text:p>111,1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48</text:p>
          </table:table-cell>
          <table:table-cell office:value-type="float" office:value="19.4419100549259" calcext:value-type="float">
            <text:p>19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4419100549259" calcext:value-type="float">
            <text:p>19,4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4</text:p>
          </table:table-cell>
          <table:table-cell office:value-type="float" office:value="4.99506558304741" calcext:value-type="float">
            <text:p>4,9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9506558304741" calcext:value-type="float">
            <text:p>4,9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5</text:p>
          </table:table-cell>
          <table:table-cell office:value-type="float" office:value="14.8596867149879" calcext:value-type="float">
            <text:p>14,8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596867149879" calcext:value-type="float">
            <text:p>14,8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1</text:p>
          </table:table-cell>
          <table:table-cell office:value-type="float" office:value="113.975646988434" calcext:value-type="float">
            <text:p>113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0398040879024" calcext:value-type="float">
            <text:p>17,0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6.9358429005316" calcext:value-type="float">
            <text:p>96,9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75</text:p>
          </table:table-cell>
          <table:table-cell office:value-type="float" office:value="117.688050536028" calcext:value-type="float">
            <text:p>117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198018636833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7.673852517391" calcext:value-type="float">
            <text:p>117,6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2</text:p>
          </table:table-cell>
          <table:table-cell office:value-type="float" office:value="231.114880201414" calcext:value-type="float">
            <text:p>231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6.237758110714" calcext:value-type="float">
            <text:p>126,2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4.8771220907" calcext:value-type="float">
            <text:p>104,8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4</text:p>
          </table:table-cell>
          <table:table-cell office:value-type="float" office:value="100.090013347367" calcext:value-type="float">
            <text:p>100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8345204072375" calcext:value-type="float">
            <text:p>70,8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2554929401292" calcext:value-type="float">
            <text:p>29,2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19</text:p>
          </table:table-cell>
          <table:table-cell office:value-type="float" office:value="35.6074931572948" calcext:value-type="float">
            <text:p>35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1853638057121" calcext:value-type="float">
            <text:p>9,8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7889567767236" calcext:value-type="float">
            <text:p>25,7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48</text:p>
          </table:table-cell>
          <table:table-cell office:value-type="float" office:value="58.3643643685639" calcext:value-type="float">
            <text:p>58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750208370339" calcext:value-type="float">
            <text:p>19,1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18934353153" calcext:value-type="float">
            <text:p>39,1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5</text:p>
          </table:table-cell>
          <table:table-cell office:value-type="float" office:value="85.1838252872005" calcext:value-type="float">
            <text:p>85,1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882447561449" calcext:value-type="float">
            <text:p>20,5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5235946944325" calcext:value-type="float">
            <text:p>64,5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71985836623073" calcext:value-type="float">
            <text:p>0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47</text:p>
          </table:table-cell>
          <table:table-cell office:value-type="float" office:value="28.9408775814068" calcext:value-type="float">
            <text:p>28,9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9408775814068" calcext:value-type="float">
            <text:p>28,9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0</text:p>
          </table:table-cell>
          <table:table-cell office:value-type="float" office:value="45.4043884411803" calcext:value-type="float">
            <text:p>45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553035865683" calcext:value-type="float">
            <text:p>2,5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8688580825235" calcext:value-type="float">
            <text:p>42,8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1</text:p>
          </table:table-cell>
          <table:table-cell office:value-type="float" office:value="149.15214641841" calcext:value-type="float">
            <text:p>149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2173922795086" calcext:value-type="float">
            <text:p>40,2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8.934754138901" calcext:value-type="float">
            <text:p>108,9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3</text:p>
          </table:table-cell>
          <table:table-cell office:value-type="float" office:value="183.649077916243" calcext:value-type="float">
            <text:p>183,6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0586623602668" calcext:value-type="float">
            <text:p>22,0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1.590415555976" calcext:value-type="float">
            <text:p>161,5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396</text:p>
          </table:table-cell>
          <table:table-cell office:value-type="float" office:value="222.678770168002" calcext:value-type="float">
            <text:p>222,6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9249658001512" calcext:value-type="float">
            <text:p>54,9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7.753804367851" calcext:value-type="float">
            <text:p>167,7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1</text:p>
          </table:table-cell>
          <table:table-cell office:value-type="float" office:value="22.8247391256382" calcext:value-type="float">
            <text:p>22,8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8247391256382" calcext:value-type="float">
            <text:p>22,8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57</text:p>
          </table:table-cell>
          <table:table-cell office:value-type="float" office:value="15.1630365914809" calcext:value-type="float">
            <text:p>15,1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630365914809" calcext:value-type="float">
            <text:p>15,1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4</text:p>
          </table:table-cell>
          <table:table-cell office:value-type="float" office:value="351.027686473336" calcext:value-type="float">
            <text:p>351,028</text:p>
          </table:table-cell>
          <table:table-cell office:value-type="float" office:value="0.686835145332318" calcext:value-type="float">
            <text:p>0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4.627498548779" calcext:value-type="float">
            <text:p>154,6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5.713352779225" calcext:value-type="float">
            <text:p>195,7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89</text:p>
          </table:table-cell>
          <table:table-cell office:value-type="float" office:value="144.93612122757" calcext:value-type="float">
            <text:p>144,9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6026225896455" calcext:value-type="float">
            <text:p>47,6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7.3334986379245" calcext:value-type="float">
            <text:p>97,3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2</text:p>
          </table:table-cell>
          <table:table-cell office:value-type="float" office:value="155.869952630478" calcext:value-type="float">
            <text:p>155,8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6693168657396" calcext:value-type="float">
            <text:p>52,6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200635764738" calcext:value-type="float">
            <text:p>103,2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49</text:p>
          </table:table-cell>
          <table:table-cell office:value-type="float" office:value="58.4377283584447" calcext:value-type="float">
            <text:p>58,4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4377283584447" calcext:value-type="float">
            <text:p>58,4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69</text:p>
          </table:table-cell>
          <table:table-cell office:value-type="float" office:value="67.8204392353131" calcext:value-type="float">
            <text:p>67,8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6504146654587" calcext:value-type="float">
            <text:p>33,6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1700245698544" calcext:value-type="float">
            <text:p>34,1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3</text:p>
          </table:table-cell>
          <table:table-cell office:value-type="float" office:value="89.6699910205199" calcext:value-type="float">
            <text:p>89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989120504615" calcext:value-type="float">
            <text:p>20,7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8710789700584" calcext:value-type="float">
            <text:p>68,8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0</text:p>
          </table:table-cell>
          <table:table-cell office:value-type="float" office:value="53.9371438426685" calcext:value-type="float">
            <text:p>53,9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3.9299384290135" calcext:value-type="float">
            <text:p>53,9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7205413654968" calcext:value-type="float">
            <text:p>0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16</text:p>
          </table:table-cell>
          <table:table-cell office:value-type="float" office:value="69.9648119032944" calcext:value-type="float">
            <text:p>69,9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9.7059265191544" calcext:value-type="float">
            <text:p>69,7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8885384140027" calcext:value-type="float">
            <text:p>0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0</text:p>
          </table:table-cell>
          <table:table-cell office:value-type="float" office:value="125.50358106445" calcext:value-type="float">
            <text:p>125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488225527624" calcext:value-type="float">
            <text:p>26,4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9.0153555368256" calcext:value-type="float">
            <text:p>99,0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3</text:p>
          </table:table-cell>
          <table:table-cell office:value-type="float" office:value="66.3885887735015" calcext:value-type="float">
            <text:p>66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942545233649" calcext:value-type="float">
            <text:p>4,4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959163321165" calcext:value-type="float">
            <text:p>61,9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4</text:p>
          </table:table-cell>
          <table:table-cell office:value-type="float" office:value="58.5869957735617" calcext:value-type="float">
            <text:p>58,5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37186021893699" calcext:value-type="float">
            <text:p>9,3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2151355546247" calcext:value-type="float">
            <text:p>49,2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46</text:p>
          </table:table-cell>
          <table:table-cell office:value-type="float" office:value="7.9423363767933" calcext:value-type="float">
            <text:p>7,9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423363767933" calcext:value-type="float">
            <text:p>7,9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2</text:p>
          </table:table-cell>
          <table:table-cell office:value-type="float" office:value="130.79245830766" calcext:value-type="float">
            <text:p>130,7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6332034850086" calcext:value-type="float">
            <text:p>35,6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.1592548226509" calcext:value-type="float">
            <text:p>95,1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76</text:p>
          </table:table-cell>
          <table:table-cell office:value-type="float" office:value="34.6457014744375" calcext:value-type="float">
            <text:p>34,6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255971764852" calcext:value-type="float">
            <text:p>12,9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7201042979523" calcext:value-type="float">
            <text:p>21,7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47</text:p>
          </table:table-cell>
          <table:table-cell office:value-type="float" office:value="82.7834825611687" calcext:value-type="float">
            <text:p>82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3309485248536" calcext:value-type="float">
            <text:p>22,3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0.4525340363151" calcext:value-type="float">
            <text:p>60,4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1</text:p>
          </table:table-cell>
          <table:table-cell office:value-type="float" office:value="97.6981527855871" calcext:value-type="float">
            <text:p>97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0743201833297" calcext:value-type="float">
            <text:p>28,0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9.6238326022574" calcext:value-type="float">
            <text:p>69,6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75</text:p>
          </table:table-cell>
          <table:table-cell office:value-type="float" office:value="20.8774653305618" calcext:value-type="float">
            <text:p>20,8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2583738053165" calcext:value-type="float">
            <text:p>7,2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6516279500302" calcext:value-type="float">
            <text:p>13,6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05</text:p>
          </table:table-cell>
          <table:table-cell office:value-type="float" office:value="112.939862720152" calcext:value-type="float">
            <text:p>112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6886128511772" calcext:value-type="float">
            <text:p>61,6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2512498689751" calcext:value-type="float">
            <text:p>51,2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1</text:p>
          </table:table-cell>
          <table:table-cell office:value-type="float" office:value="102.760032972606" calcext:value-type="float">
            <text:p>102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471437530812" calcext:value-type="float">
            <text:p>31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912889219525" calcext:value-type="float">
            <text:p>70,9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39</text:p>
          </table:table-cell>
          <table:table-cell office:value-type="float" office:value="57.8321649392426" calcext:value-type="float">
            <text:p>57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3674690043147" calcext:value-type="float">
            <text:p>28,3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4646959349279" calcext:value-type="float">
            <text:p>29,4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0</text:p>
          </table:table-cell>
          <table:table-cell office:value-type="float" office:value="52.6982528656881" calcext:value-type="float">
            <text:p>52,6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028294524523" calcext:value-type="float">
            <text:p>4,4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2379699204429" calcext:value-type="float">
            <text:p>48,2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496</text:p>
          </table:table-cell>
          <table:table-cell office:value-type="float" office:value="153.61639924402" calcext:value-type="float">
            <text:p>153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6979905186456" calcext:value-type="float">
            <text:p>30,6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2.918408725374" calcext:value-type="float">
            <text:p>122,9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36</text:p>
          </table:table-cell>
          <table:table-cell office:value-type="float" office:value="53.0792521721953" calcext:value-type="float">
            <text:p>53,0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1979335576938" calcext:value-type="float">
            <text:p>34,1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8813186145015" calcext:value-type="float">
            <text:p>18,8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66</text:p>
          </table:table-cell>
          <table:table-cell office:value-type="float" office:value="67.6491825222382" calcext:value-type="float">
            <text:p>67,6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544634943981" calcext:value-type="float">
            <text:p>22,6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9947190278401" calcext:value-type="float">
            <text:p>44,9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18</text:p>
          </table:table-cell>
          <table:table-cell office:value-type="float" office:value="173.472472460733" calcext:value-type="float">
            <text:p>173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975995109492" calcext:value-type="float">
            <text:p>14,5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8.874872949784" calcext:value-type="float">
            <text:p>158,8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36</text:p>
          </table:table-cell>
          <table:table-cell office:value-type="float" office:value="139.046931373866" calcext:value-type="float">
            <text:p>139,0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2403649279399" calcext:value-type="float">
            <text:p>70,2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8065664459265" calcext:value-type="float">
            <text:p>68,8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0</text:p>
          </table:table-cell>
          <table:table-cell office:value-type="float" office:value="77.1484093902504" calcext:value-type="float">
            <text:p>77,148</text:p>
          </table:table-cell>
          <table:table-cell office:value-type="float" office:value="0.035658943611282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808676692677" calcext:value-type="float">
            <text:p>25,7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4698945128852" calcext:value-type="float">
            <text:p>48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6654284445757" calcext:value-type="float">
            <text:p>0,037</text:p>
          </table:table-cell>
          <table:table-cell office:value-type="float" office:value="1.43345022599824" calcext:value-type="float">
            <text:p>1,4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9188375404226" calcext:value-type="float">
            <text:p>1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397</text:p>
          </table:table-cell>
          <table:table-cell office:value-type="float" office:value="126.151391779636" calcext:value-type="float">
            <text:p>126,151</text:p>
          </table:table-cell>
          <table:table-cell office:value-type="float" office:value="0.305245042637285" calcext:value-type="float">
            <text:p>0,305</text:p>
          </table:table-cell>
          <table:table-cell office:value-type="float" office:value="0.966488530153119" calcext:value-type="float">
            <text:p>0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4989359785357" calcext:value-type="float">
            <text:p>44,4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9942897525377" calcext:value-type="float">
            <text:p>76,994</text:p>
          </table:table-cell>
          <table:table-cell office:value-type="float" office:value="2.53106038244041" calcext:value-type="float">
            <text:p>2,5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60340994273325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5031099058007" calcext:value-type="float">
            <text:p>0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69</text:p>
          </table:table-cell>
          <table:table-cell office:value-type="float" office:value="56.5843139656858" calcext:value-type="float">
            <text:p>56,5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782528256722" calcext:value-type="float">
            <text:p>13,1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4060611400136" calcext:value-type="float">
            <text:p>43,4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1</text:p>
          </table:table-cell>
          <table:table-cell office:value-type="float" office:value="93.4884377283299" calcext:value-type="float">
            <text:p>93,4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5167387511966" calcext:value-type="float">
            <text:p>34,5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9716989771333" calcext:value-type="float">
            <text:p>58,9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26</text:p>
          </table:table-cell>
          <table:table-cell office:value-type="float" office:value="57.3887790296462" calcext:value-type="float">
            <text:p>57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9532578508736" calcext:value-type="float">
            <text:p>9,7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5934532445588" calcext:value-type="float">
            <text:p>47,5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0</text:p>
          </table:table-cell>
          <table:table-cell office:value-type="float" office:value="80.4718841895716" calcext:value-type="float">
            <text:p>80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939058479414" calcext:value-type="float">
            <text:p>10,9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9.4779783416302" calcext:value-type="float">
            <text:p>69,4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1</text:p>
          </table:table-cell>
          <table:table-cell office:value-type="float" office:value="19.9493846159269" calcext:value-type="float">
            <text:p>19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9493846159269" calcext:value-type="float">
            <text:p>19,9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49</text:p>
          </table:table-cell>
          <table:table-cell office:value-type="float" office:value="37.0968688661481" calcext:value-type="float">
            <text:p>37,0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7.0968688661481" calcext:value-type="float">
            <text:p>37,0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2</text:p>
          </table:table-cell>
          <table:table-cell office:value-type="float" office:value="33.6084560195088" calcext:value-type="float">
            <text:p>33,6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349751508557" calcext:value-type="float">
            <text:p>12,1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4734808686531" calcext:value-type="float">
            <text:p>21,4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5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2</text:p>
          </table:table-cell>
          <table:table-cell office:value-type="float" office:value="8.70612935711266" calcext:value-type="float">
            <text:p>8,7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0612935711266" calcext:value-type="float">
            <text:p>8,7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3</text:p>
          </table:table-cell>
          <table:table-cell office:value-type="float" office:value="78.8880349463453" calcext:value-type="float">
            <text:p>78,8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7214243134893" calcext:value-type="float">
            <text:p>44,7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166610632856" calcext:value-type="float">
            <text:p>34,1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79</text:p>
          </table:table-cell>
          <table:table-cell office:value-type="float" office:value="5.97047719194319" calcext:value-type="float">
            <text:p>5,9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7047719194319" calcext:value-type="float">
            <text:p>5,9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69</text:p>
          </table:table-cell>
          <table:table-cell office:value-type="float" office:value="34.2493644293088" calcext:value-type="float">
            <text:p>34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6178579743296" calcext:value-type="float">
            <text:p>9,2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9875786318758" calcext:value-type="float">
            <text:p>24,9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37</text:p>
          </table:table-cell>
          <table:table-cell office:value-type="float" office:value="4.48385299067469" calcext:value-type="float">
            <text:p>4,4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8385299067469" calcext:value-type="float">
            <text:p>4,4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46</text:p>
          </table:table-cell>
          <table:table-cell office:value-type="float" office:value="22.4772900908353" calcext:value-type="float">
            <text:p>22,4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4772900908353" calcext:value-type="float">
            <text:p>22,4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68</text:p>
          </table:table-cell>
          <table:table-cell office:value-type="float" office:value="10.0007878367315" calcext:value-type="float">
            <text:p>10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007878367315" calcext:value-type="float">
            <text:p>10,0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59</text:p>
          </table:table-cell>
          <table:table-cell office:value-type="float" office:value="18.9787980054599" calcext:value-type="float">
            <text:p>18,9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9787980054599" calcext:value-type="float">
            <text:p>18,9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0</text:p>
          </table:table-cell>
          <table:table-cell office:value-type="float" office:value="52.4874466067639" calcext:value-type="float">
            <text:p>52,4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4874466067639" calcext:value-type="float">
            <text:p>52,4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79</text:p>
          </table:table-cell>
          <table:table-cell office:value-type="float" office:value="122.747628688329" calcext:value-type="float">
            <text:p>122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2344331033903" calcext:value-type="float">
            <text:p>47,2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5131955849382" calcext:value-type="float">
            <text:p>75,5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4</text:p>
          </table:table-cell>
          <table:table-cell office:value-type="float" office:value="42.3048718467256" calcext:value-type="float">
            <text:p>42,3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8485534788793" calcext:value-type="float">
            <text:p>0,9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3063863119368" calcext:value-type="float">
            <text:p>41,3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2</text:p>
          </table:table-cell>
          <table:table-cell office:value-type="float" office:value="13.5752254232373" calcext:value-type="float">
            <text:p>13,5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5752254232373" calcext:value-type="float">
            <text:p>13,5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0</text:p>
          </table:table-cell>
          <table:table-cell office:value-type="float" office:value="39.2305219715369" calcext:value-type="float">
            <text:p>39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86751544569" calcext:value-type="float">
            <text:p>11,5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6437704269679" calcext:value-type="float">
            <text:p>27,6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4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4</text:p>
          </table:table-cell>
          <table:table-cell office:value-type="float" office:value="9.00557975208284" calcext:value-type="float">
            <text:p>9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0557975208284" calcext:value-type="float">
            <text:p>9,0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3</text:p>
          </table:table-cell>
          <table:table-cell office:value-type="float" office:value="83.6818201480579" calcext:value-type="float">
            <text:p>83,6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1100155772766" calcext:value-type="float">
            <text:p>33,1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5718045707813" calcext:value-type="float">
            <text:p>50,5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4</text:p>
          </table:table-cell>
          <table:table-cell office:value-type="float" office:value="77.8976042901542" calcext:value-type="float">
            <text:p>77,8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6883639873661" calcext:value-type="float">
            <text:p>31,6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2092403027881" calcext:value-type="float">
            <text:p>46,2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68</text:p>
          </table:table-cell>
          <table:table-cell office:value-type="float" office:value="60.5630866579317" calcext:value-type="float">
            <text:p>60,5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01159010373" calcext:value-type="float">
            <text:p>11,3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2619276475587" calcext:value-type="float">
            <text:p>49,2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36</text:p>
          </table:table-cell>
          <table:table-cell office:value-type="float" office:value="115.052460718103" calcext:value-type="float">
            <text:p>115,0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5491101579377" calcext:value-type="float">
            <text:p>57,5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7.5033505601649" calcext:value-type="float">
            <text:p>57,5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4</text:p>
          </table:table-cell>
          <table:table-cell office:value-type="float" office:value="28.8649750093129" calcext:value-type="float">
            <text:p>28,8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8649750093129" calcext:value-type="float">
            <text:p>28,8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0</text:p>
          </table:table-cell>
          <table:table-cell office:value-type="float" office:value="23.0542144888642" calcext:value-type="float">
            <text:p>23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584388113445" calcext:value-type="float">
            <text:p>5,8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1783706077298" calcext:value-type="float">
            <text:p>17,1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28</text:p>
          </table:table-cell>
          <table:table-cell office:value-type="float" office:value="158.875326616761" calcext:value-type="float">
            <text:p>158,8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5044006673006" calcext:value-type="float">
            <text:p>83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3709259494603" calcext:value-type="float">
            <text:p>75,3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0</text:p>
          </table:table-cell>
          <table:table-cell office:value-type="float" office:value="0.699299682432883" calcext:value-type="float">
            <text:p>0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9299682432883" calcext:value-type="float">
            <text:p>0,69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29</text:p>
          </table:table-cell>
          <table:table-cell office:value-type="float" office:value="211.719890242101" calcext:value-type="float">
            <text:p>211,7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3396857544729" calcext:value-type="float">
            <text:p>15,3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6.380204487628" calcext:value-type="float">
            <text:p>196,3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3</text:p>
          </table:table-cell>
          <table:table-cell office:value-type="float" office:value="73.1328376614109" calcext:value-type="float">
            <text:p>73,1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37589883912" calcext:value-type="float">
            <text:p>40,3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7569388222909" calcext:value-type="float">
            <text:p>32,7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57</text:p>
          </table:table-cell>
          <table:table-cell office:value-type="float" office:value="130.336558584476" calcext:value-type="float">
            <text:p>130,3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2737645709231" calcext:value-type="float">
            <text:p>74,2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0627940135528" calcext:value-type="float">
            <text:p>56,0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3</text:p>
          </table:table-cell>
          <table:table-cell office:value-type="float" office:value="93.4161781558919" calcext:value-type="float">
            <text:p>93,4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0735107985282" calcext:value-type="float">
            <text:p>45,0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3426673573637" calcext:value-type="float">
            <text:p>48,3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47</text:p>
          </table:table-cell>
          <table:table-cell office:value-type="float" office:value="118.743992059365" calcext:value-type="float">
            <text:p>118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3190920500088" calcext:value-type="float">
            <text:p>24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4249000093566" calcext:value-type="float">
            <text:p>94,4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38</text:p>
          </table:table-cell>
          <table:table-cell office:value-type="float" office:value="51.2644584768327" calcext:value-type="float">
            <text:p>51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3703273680489" calcext:value-type="float">
            <text:p>6,2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0274257400278" calcext:value-type="float">
            <text:p>45,0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2</text:p>
          </table:table-cell>
          <table:table-cell office:value-type="float" office:value="0.237408531126933" calcext:value-type="float">
            <text:p>0,23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237408531126933" calcext:value-type="float">
            <text:p>0,23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0</text:p>
          </table:table-cell>
          <table:table-cell office:value-type="float" office:value="37.8290536133952" calcext:value-type="float">
            <text:p>37,8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3192974897237" calcext:value-type="float">
            <text:p>2,5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2971238644228" calcext:value-type="float">
            <text:p>35,2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1</text:p>
          </table:table-cell>
          <table:table-cell office:value-type="float" office:value="264.067406357943" calcext:value-type="float">
            <text:p>264,0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8.4201208609003" calcext:value-type="float">
            <text:p>98,4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5.647285497043" calcext:value-type="float">
            <text:p>165,6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86</text:p>
          </table:table-cell>
          <table:table-cell office:value-type="float" office:value="177.78535091347" calcext:value-type="float">
            <text:p>177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0208872594393" calcext:value-type="float">
            <text:p>52,0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5.764463654031" calcext:value-type="float">
            <text:p>125,7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79</text:p>
          </table:table-cell>
          <table:table-cell office:value-type="float" office:value="149.570523174563" calcext:value-type="float">
            <text:p>149,5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67305315243" calcext:value-type="float">
            <text:p>10,0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9.50321785932" calcext:value-type="float">
            <text:p>139,5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7,996</text:p>
          </table:table-cell>
          <table:table-cell office:value-type="float" office:value="105.467875268119" calcext:value-type="float">
            <text:p>105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8988353284632" calcext:value-type="float">
            <text:p>30,8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4.5690399396553" calcext:value-type="float">
            <text:p>74,5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2</text:p>
          </table:table-cell>
          <table:table-cell office:value-type="float" office:value="35.5302467867748" calcext:value-type="float">
            <text:p>35,5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5302467867748" calcext:value-type="float">
            <text:p>35,5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1</text:p>
          </table:table-cell>
          <table:table-cell office:value-type="float" office:value="116.216804981821" calcext:value-type="float">
            <text:p>116,2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9309510734781" calcext:value-type="float">
            <text:p>17,9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8.285853908343" calcext:value-type="float">
            <text:p>98,2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0</text:p>
          </table:table-cell>
          <table:table-cell office:value-type="float" office:value="141.701751419622" calcext:value-type="float">
            <text:p>141,7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0891098281089" calcext:value-type="float">
            <text:p>38,0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612641591513" calcext:value-type="float">
            <text:p>103,6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59</text:p>
          </table:table-cell>
          <table:table-cell office:value-type="float" office:value="97.5523931915752" calcext:value-type="float">
            <text:p>97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116716103557" calcext:value-type="float">
            <text:p>34,3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2407215812195" calcext:value-type="float">
            <text:p>63,2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1</text:p>
          </table:table-cell>
          <table:table-cell office:value-type="float" office:value="38.496877444044" calcext:value-type="float">
            <text:p>38,4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83786886820225" calcext:value-type="float">
            <text:p>0,7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7130905572238" calcext:value-type="float">
            <text:p>37,7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2</text:p>
          </table:table-cell>
          <table:table-cell office:value-type="float" office:value="88.394323636353" calcext:value-type="float">
            <text:p>88,3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8211625823001" calcext:value-type="float">
            <text:p>35,8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5731610540529" calcext:value-type="float">
            <text:p>52,5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75</text:p>
          </table:table-cell>
          <table:table-cell office:value-type="float" office:value="151.21008033455" calcext:value-type="float">
            <text:p>151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526244468357" calcext:value-type="float">
            <text:p>43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683835866193" calcext:value-type="float">
            <text:p>107,6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18</text:p>
          </table:table-cell>
          <table:table-cell office:value-type="float" office:value="147.6045160008" calcext:value-type="float">
            <text:p>147,6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2.7248153482744" calcext:value-type="float">
            <text:p>62,7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4.8797006525255" calcext:value-type="float">
            <text:p>84,8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2</text:p>
          </table:table-cell>
          <table:table-cell office:value-type="float" office:value="154.692084692897" calcext:value-type="float">
            <text:p>154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8202670519849" calcext:value-type="float">
            <text:p>51,8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2.871817640912" calcext:value-type="float">
            <text:p>102,8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25</text:p>
          </table:table-cell>
          <table:table-cell office:value-type="float" office:value="174.223644975147" calcext:value-type="float">
            <text:p>174,2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4158723117157" calcext:value-type="float">
            <text:p>38,4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5.807772663431" calcext:value-type="float">
            <text:p>135,8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3</text:p>
          </table:table-cell>
          <table:table-cell office:value-type="float" office:value="31.9232251335281" calcext:value-type="float">
            <text:p>31,9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622724421172" calcext:value-type="float">
            <text:p>6,5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3609526914109" calcext:value-type="float">
            <text:p>25,3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3</text:p>
          </table:table-cell>
          <table:table-cell office:value-type="float" office:value="44.3283093951075" calcext:value-type="float">
            <text:p>44,3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695513517632" calcext:value-type="float">
            <text:p>12,1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1587580433443" calcext:value-type="float">
            <text:p>32,1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87</text:p>
          </table:table-cell>
          <table:table-cell office:value-type="float" office:value="169.973675655495" calcext:value-type="float">
            <text:p>169,9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6.920447848647" calcext:value-type="float">
            <text:p>86,9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3.0532278068481" calcext:value-type="float">
            <text:p>83,0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5</text:p>
          </table:table-cell>
          <table:table-cell office:value-type="float" office:value="49.7245556279226" calcext:value-type="float">
            <text:p>49,7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7245556279226" calcext:value-type="float">
            <text:p>49,7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06</text:p>
          </table:table-cell>
          <table:table-cell office:value-type="float" office:value="54.8171194643184" calcext:value-type="float">
            <text:p>54,8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4.8171194643184" calcext:value-type="float">
            <text:p>54,8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0</text:p>
          </table:table-cell>
          <table:table-cell office:value-type="float" office:value="16.6054603780676" calcext:value-type="float">
            <text:p>16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6054603780676" calcext:value-type="float">
            <text:p>16,6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58</text:p>
          </table:table-cell>
          <table:table-cell office:value-type="float" office:value="79.0697142822041" calcext:value-type="float">
            <text:p>79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1673305285286" calcext:value-type="float">
            <text:p>39,1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9023837536755" calcext:value-type="float">
            <text:p>39,9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75</text:p>
          </table:table-cell>
          <table:table-cell office:value-type="float" office:value="41.8595992102134" calcext:value-type="float">
            <text:p>41,8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8595992102134" calcext:value-type="float">
            <text:p>41,8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0</text:p>
          </table:table-cell>
          <table:table-cell office:value-type="float" office:value="33.7867418743843" calcext:value-type="float">
            <text:p>33,7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7867418743843" calcext:value-type="float">
            <text:p>33,7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09</text:p>
          </table:table-cell>
          <table:table-cell office:value-type="float" office:value="50.4090855661305" calcext:value-type="float">
            <text:p>50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0006016418472" calcext:value-type="float">
            <text:p>16,0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4084839242833" calcext:value-type="float">
            <text:p>34,4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87</text:p>
          </table:table-cell>
          <table:table-cell office:value-type="float" office:value="84.3430623598909" calcext:value-type="float">
            <text:p>84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0024820667751" calcext:value-type="float">
            <text:p>31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3405802931158" calcext:value-type="float">
            <text:p>53,3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4</text:p>
          </table:table-cell>
          <table:table-cell office:value-type="float" office:value="63.5897429849649" calcext:value-type="float">
            <text:p>63,5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941041273901" calcext:value-type="float">
            <text:p>11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2.4956388575748" calcext:value-type="float">
            <text:p>52,4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3</text:p>
          </table:table-cell>
          <table:table-cell office:value-type="float" office:value="49.2975128950245" calcext:value-type="float">
            <text:p>49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4541219052455" calcext:value-type="float">
            <text:p>7,5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7521007044999" calcext:value-type="float">
            <text:p>41,7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4</text:p>
          </table:table-cell>
          <table:table-cell office:value-type="float" office:value="8.00174622564599" calcext:value-type="float">
            <text:p>8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00174622564599" calcext:value-type="float">
            <text:p>8,0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2</text:p>
          </table:table-cell>
          <table:table-cell office:value-type="float" office:value="39.5725055107167" calcext:value-type="float">
            <text:p>39,5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5725055107167" calcext:value-type="float">
            <text:p>39,5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4</text:p>
          </table:table-cell>
          <table:table-cell office:value-type="float" office:value="23.0062129766951" calcext:value-type="float">
            <text:p>23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7389601856592" calcext:value-type="float">
            <text:p>9,2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7323169581292" calcext:value-type="float">
            <text:p>13,7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2</text:p>
          </table:table-cell>
          <table:table-cell office:value-type="float" office:value="126.659098181166" calcext:value-type="float">
            <text:p>126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9555965835085" calcext:value-type="float">
            <text:p>42,9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3.7035015976577" calcext:value-type="float">
            <text:p>83,7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4</text:p>
          </table:table-cell>
          <table:table-cell office:value-type="float" office:value="96.7614399771414" calcext:value-type="float">
            <text:p>96,7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0664256150364" calcext:value-type="float">
            <text:p>45,0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695014362105" calcext:value-type="float">
            <text:p>51,6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1</text:p>
          </table:table-cell>
          <table:table-cell office:value-type="float" office:value="53.68590313022" calcext:value-type="float">
            <text:p>53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2417982525065" calcext:value-type="float">
            <text:p>20,2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4441048777135" calcext:value-type="float">
            <text:p>33,4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0</text:p>
          </table:table-cell>
          <table:table-cell office:value-type="float" office:value="106.743052251774" calcext:value-type="float">
            <text:p>106,7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2082623907764" calcext:value-type="float">
            <text:p>48,2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5347898609976" calcext:value-type="float">
            <text:p>58,5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0</text:p>
          </table:table-cell>
          <table:table-cell office:value-type="float" office:value="122.08127615666" calcext:value-type="float">
            <text:p>122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639362199653" calcext:value-type="float">
            <text:p>27,6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4419139570072" calcext:value-type="float">
            <text:p>94,4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79</text:p>
          </table:table-cell>
          <table:table-cell office:value-type="float" office:value="51.2592188543432" calcext:value-type="float">
            <text:p>51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517177182532" calcext:value-type="float">
            <text:p>15,9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30750113609" calcext:value-type="float">
            <text:p>35,3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2</text:p>
          </table:table-cell>
          <table:table-cell office:value-type="float" office:value="17.7671783421169" calcext:value-type="float">
            <text:p>17,7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7671783421169" calcext:value-type="float">
            <text:p>17,7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1</text:p>
          </table:table-cell>
          <table:table-cell office:value-type="float" office:value="19.642559249789" calcext:value-type="float">
            <text:p>19,6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642559249789" calcext:value-type="float">
            <text:p>19,6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59</text:p>
          </table:table-cell>
          <table:table-cell office:value-type="float" office:value="36.3781333286682" calcext:value-type="float">
            <text:p>36,3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9484709153081" calcext:value-type="float">
            <text:p>19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296624133601" calcext:value-type="float">
            <text:p>16,4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57</text:p>
          </table:table-cell>
          <table:table-cell office:value-type="float" office:value="11.2697378873516" calcext:value-type="float">
            <text:p>11,2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697378873516" calcext:value-type="float">
            <text:p>11,2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47</text:p>
          </table:table-cell>
          <table:table-cell office:value-type="float" office:value="23.9012998731847" calcext:value-type="float">
            <text:p>23,9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106366178552" calcext:value-type="float">
            <text:p>12,7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1906632553295" calcext:value-type="float">
            <text:p>11,1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75</text:p>
          </table:table-cell>
          <table:table-cell office:value-type="float" office:value="89.9596589647923" calcext:value-type="float">
            <text:p>89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0987791000477" calcext:value-type="float">
            <text:p>51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608798647446" calcext:value-type="float">
            <text:p>38,8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1</text:p>
          </table:table-cell>
          <table:table-cell office:value-type="float" office:value="28.4640449702949" calcext:value-type="float">
            <text:p>28,4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4640449702949" calcext:value-type="float">
            <text:p>28,4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08</text:p>
          </table:table-cell>
          <table:table-cell office:value-type="float" office:value="3.45131765312471" calcext:value-type="float">
            <text:p>3,4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5131765312471" calcext:value-type="float">
            <text:p>3,4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2</text:p>
          </table:table-cell>
          <table:table-cell office:value-type="float" office:value="15.8300560897827" calcext:value-type="float">
            <text:p>15,8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8300560897827" calcext:value-type="float">
            <text:p>15,8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0</text:p>
          </table:table-cell>
          <table:table-cell office:value-type="float" office:value="48.9575601283447" calcext:value-type="float">
            <text:p>48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016752432969" calcext:value-type="float">
            <text:p>10,1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558848850478" calcext:value-type="float">
            <text:p>38,8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0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36</text:p>
          </table:table-cell>
          <table:table-cell office:value-type="float" office:value="13.5258858588312" calcext:value-type="float">
            <text:p>13,5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5258858588312" calcext:value-type="float">
            <text:p>13,5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1</text:p>
          </table:table-cell>
          <table:table-cell office:value-type="float" office:value="7.97694472506962" calcext:value-type="float">
            <text:p>7,9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7694472506962" calcext:value-type="float">
            <text:p>7,9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1</text:p>
          </table:table-cell>
          <table:table-cell office:value-type="float" office:value="10.8751439994697" calcext:value-type="float">
            <text:p>10,8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751439994697" calcext:value-type="float">
            <text:p>10,8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0</text:p>
          </table:table-cell>
          <table:table-cell office:value-type="float" office:value="3.2404283983274" calcext:value-type="float">
            <text:p>3,2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404283983274" calcext:value-type="float">
            <text:p>3,2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7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0</text:p>
          </table:table-cell>
          <table:table-cell office:value-type="float" office:value="13.6681948500442" calcext:value-type="float">
            <text:p>13,6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6681948500442" calcext:value-type="float">
            <text:p>13,6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7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7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29</text:p>
          </table:table-cell>
          <table:table-cell office:value-type="float" office:value="10.8210075937529" calcext:value-type="float">
            <text:p>10,8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8210075937529" calcext:value-type="float">
            <text:p>10,8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3</text:p>
          </table:table-cell>
          <table:table-cell office:value-type="float" office:value="42.8848176764373" calcext:value-type="float">
            <text:p>42,8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8848176764373" calcext:value-type="float">
            <text:p>42,8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4</text:p>
          </table:table-cell>
          <table:table-cell office:value-type="float" office:value="11.1071958848621" calcext:value-type="float">
            <text:p>11,1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071958848621" calcext:value-type="float">
            <text:p>11,1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18</text:p>
          </table:table-cell>
          <table:table-cell office:value-type="float" office:value="28.7110060060241" calcext:value-type="float">
            <text:p>28,7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752140926811" calcext:value-type="float">
            <text:p>21,5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3579191334296" calcext:value-type="float">
            <text:p>7,1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36</text:p>
          </table:table-cell>
          <table:table-cell office:value-type="float" office:value="16.7093180572052" calcext:value-type="float">
            <text:p>16,7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4182817572119" calcext:value-type="float">
            <text:p>6,3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67489881484" calcext:value-type="float">
            <text:p>10,3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0</text:p>
          </table:table-cell>
          <table:table-cell office:value-type="float" office:value="38.2730093839415" calcext:value-type="float">
            <text:p>38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78197431494146" calcext:value-type="float">
            <text:p>9,782</text:p>
          </table:table-cell>
          <table:table-cell office:value-type="float" office:value="0" calcext:value-type="float">
            <text:p>0,000</text:p>
          </table:table-cell>
          <table:table-cell office:value-type="float" office:value="28.491035069" calcext:value-type="float">
            <text:p>28,4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2</text:p>
          </table:table-cell>
          <table:table-cell office:value-type="float" office:value="60.783044626685" calcext:value-type="float">
            <text:p>60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729013421341" calcext:value-type="float">
            <text:p>18,7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054031205344" calcext:value-type="float">
            <text:p>42,0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299</text:p>
          </table:table-cell>
          <table:table-cell office:value-type="float" office:value="5.46195380504947" calcext:value-type="float">
            <text:p>5,4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6195380504947" calcext:value-type="float">
            <text:p>5,4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3</text:p>
          </table:table-cell>
          <table:table-cell office:value-type="float" office:value="69.1076427524457" calcext:value-type="float">
            <text:p>69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7757360233767" calcext:value-type="float">
            <text:p>19,7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331906729069" calcext:value-type="float">
            <text:p>49,3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2</text:p>
          </table:table-cell>
          <table:table-cell office:value-type="float" office:value="20.0820642733485" calcext:value-type="float">
            <text:p>20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0820642733485" calcext:value-type="float">
            <text:p>20,0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18</text:p>
          </table:table-cell>
          <table:table-cell office:value-type="float" office:value="0.66869543000427" calcext:value-type="float">
            <text:p>0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6869543000427" calcext:value-type="float">
            <text:p>0,6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4</text:p>
          </table:table-cell>
          <table:table-cell office:value-type="float" office:value="24.8109713624391" calcext:value-type="float">
            <text:p>24,8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8109713624391" calcext:value-type="float">
            <text:p>24,8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65</text:p>
          </table:table-cell>
          <table:table-cell office:value-type="float" office:value="132.73733651877" calcext:value-type="float">
            <text:p>132,7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1797356479952" calcext:value-type="float">
            <text:p>40,1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5576008707749" calcext:value-type="float">
            <text:p>92,5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3</text:p>
          </table:table-cell>
          <table:table-cell office:value-type="float" office:value="78.999771507274" calcext:value-type="float">
            <text:p>79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1835073072293" calcext:value-type="float">
            <text:p>27,1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8162642000447" calcext:value-type="float">
            <text:p>51,8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27</text:p>
          </table:table-cell>
          <table:table-cell office:value-type="float" office:value="25.6057049270771" calcext:value-type="float">
            <text:p>25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2920016484503" calcext:value-type="float">
            <text:p>7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6765047622321" calcext:value-type="float">
            <text:p>17,6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46</text:p>
          </table:table-cell>
          <table:table-cell office:value-type="float" office:value="164.230105899938" calcext:value-type="float">
            <text:p>164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.5978616534111" calcext:value-type="float">
            <text:p>60,5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632244246527" calcext:value-type="float">
            <text:p>103,6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896</text:p>
          </table:table-cell>
          <table:table-cell office:value-type="float" office:value="128.594061663742" calcext:value-type="float">
            <text:p>128,5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2682141107169" calcext:value-type="float">
            <text:p>48,2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3258475530254" calcext:value-type="float">
            <text:p>80,3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77</text:p>
          </table:table-cell>
          <table:table-cell office:value-type="float" office:value="8.13722710875186" calcext:value-type="float">
            <text:p>8,1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3722710875186" calcext:value-type="float">
            <text:p>8,1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3</text:p>
          </table:table-cell>
          <table:table-cell office:value-type="float" office:value="59.9576600522886" calcext:value-type="float">
            <text:p>59,9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647577986729" calcext:value-type="float">
            <text:p>17,8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0929022536157" calcext:value-type="float">
            <text:p>42,0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4</text:p>
          </table:table-cell>
          <table:table-cell office:value-type="float" office:value="26.5623434405069" calcext:value-type="float">
            <text:p>26,5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5623434405069" calcext:value-type="float">
            <text:p>26,5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28</text:p>
          </table:table-cell>
          <table:table-cell office:value-type="float" office:value="39.3130852369299" calcext:value-type="float">
            <text:p>39,3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7695792070321" calcext:value-type="float">
            <text:p>28,7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435060298978" calcext:value-type="float">
            <text:p>10,5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4</text:p>
          </table:table-cell>
          <table:table-cell office:value-type="float" office:value="70.534835565996" calcext:value-type="float">
            <text:p>70,5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1310154530811" calcext:value-type="float">
            <text:p>27,1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4038201129149" calcext:value-type="float">
            <text:p>43,4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0</text:p>
          </table:table-cell>
          <table:table-cell office:value-type="float" office:value="69.7392123873455" calcext:value-type="float">
            <text:p>69,7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43993978681865" calcext:value-type="float">
            <text:p>8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2992726005269" calcext:value-type="float">
            <text:p>61,2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78</text:p>
          </table:table-cell>
          <table:table-cell office:value-type="float" office:value="7.87069723169038" calcext:value-type="float">
            <text:p>7,8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7069723169038" calcext:value-type="float">
            <text:p>7,8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67</text:p>
          </table:table-cell>
          <table:table-cell office:value-type="float" office:value="3.88860614235522" calcext:value-type="float">
            <text:p>3,8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8860614235522" calcext:value-type="float">
            <text:p>3,8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19</text:p>
          </table:table-cell>
          <table:table-cell office:value-type="float" office:value="65.0534585921621" calcext:value-type="float">
            <text:p>65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8004345631172" calcext:value-type="float">
            <text:p>19,8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2530240290449" calcext:value-type="float">
            <text:p>45,2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3</text:p>
          </table:table-cell>
          <table:table-cell office:value-type="float" office:value="4.00158460452708" calcext:value-type="float">
            <text:p>4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158460452708" calcext:value-type="float">
            <text:p>4,0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3</text:p>
          </table:table-cell>
          <table:table-cell office:value-type="float" office:value="49.734085716744" calcext:value-type="float">
            <text:p>49,7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5268398611737" calcext:value-type="float">
            <text:p>1,0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6814017306266" calcext:value-type="float">
            <text:p>48,6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0</text:p>
          </table:table-cell>
          <table:table-cell office:value-type="float" office:value="8.13103668239852" calcext:value-type="float">
            <text:p>8,1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1345537668964" calcext:value-type="float">
            <text:p>6,5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1758130570888" calcext:value-type="float">
            <text:p>1,6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0</text:p>
          </table:table-cell>
          <table:table-cell office:value-type="float" office:value="34.8047427204441" calcext:value-type="float">
            <text:p>34,8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6555602509093" calcext:value-type="float">
            <text:p>5,3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4391866953532" calcext:value-type="float">
            <text:p>29,4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06</text:p>
          </table:table-cell>
          <table:table-cell office:value-type="float" office:value="4.60461478978975" calcext:value-type="float">
            <text:p>4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0461478978975" calcext:value-type="float">
            <text:p>4,6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47</text:p>
          </table:table-cell>
          <table:table-cell office:value-type="float" office:value="29.0552238365705" calcext:value-type="float">
            <text:p>29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2483942229972" calcext:value-type="float">
            <text:p>18,2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068296135733" calcext:value-type="float">
            <text:p>10,8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07</text:p>
          </table:table-cell>
          <table:table-cell office:value-type="float" office:value="8.73181547774049" calcext:value-type="float">
            <text:p>8,7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3181547774049" calcext:value-type="float">
            <text:p>8,7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3</text:p>
          </table:table-cell>
          <table:table-cell office:value-type="float" office:value="2.62985362804674" calcext:value-type="float">
            <text:p>2,6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2985362804674" calcext:value-type="float">
            <text:p>2,6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0</text:p>
          </table:table-cell>
          <table:table-cell office:value-type="float" office:value="92.1420590568833" calcext:value-type="float">
            <text:p>92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4265304358886" calcext:value-type="float">
            <text:p>50,4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7155286209947" calcext:value-type="float">
            <text:p>41,7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0</text:p>
          </table:table-cell>
          <table:table-cell office:value-type="float" office:value="151.547941351174" calcext:value-type="float">
            <text:p>151,5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2498948920069" calcext:value-type="float">
            <text:p>58,2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3.2980464591673" calcext:value-type="float">
            <text:p>93,2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1</text:p>
          </table:table-cell>
          <table:table-cell office:value-type="float" office:value="7.87134090427992" calcext:value-type="float">
            <text:p>7,8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7134090427992" calcext:value-type="float">
            <text:p>7,8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59</text:p>
          </table:table-cell>
          <table:table-cell office:value-type="float" office:value="83.4560478229723" calcext:value-type="float">
            <text:p>83,4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8387910468564" calcext:value-type="float">
            <text:p>23,8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6172567761159" calcext:value-type="float">
            <text:p>59,6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57</text:p>
          </table:table-cell>
          <table:table-cell office:value-type="float" office:value="17.545415969207" calcext:value-type="float">
            <text:p>17,5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545415969207" calcext:value-type="float">
            <text:p>17,5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06</text:p>
          </table:table-cell>
          <table:table-cell office:value-type="float" office:value="29.9234942685915" calcext:value-type="float">
            <text:p>29,9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585302772219" calcext:value-type="float">
            <text:p>2,1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7476412408693" calcext:value-type="float">
            <text:p>27,7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78</text:p>
          </table:table-cell>
          <table:table-cell office:value-type="float" office:value="4.59746648243078" calcext:value-type="float">
            <text:p>4,5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1179820714311" calcext:value-type="float">
            <text:p>4,5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85668275287667" calcext:value-type="float">
            <text:p>0,0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1</text:p>
          </table:table-cell>
          <table:table-cell office:value-type="float" office:value="68.6640653707458" calcext:value-type="float">
            <text:p>68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387806906847" calcext:value-type="float">
            <text:p>21,8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8252846800611" calcext:value-type="float">
            <text:p>46,8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0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58</text:p>
          </table:table-cell>
          <table:table-cell office:value-type="float" office:value="55.0016456833835" calcext:value-type="float">
            <text:p>55,0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5.0016456833835" calcext:value-type="float">
            <text:p>55,0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4</text:p>
          </table:table-cell>
          <table:table-cell office:value-type="float" office:value="44.7551627062337" calcext:value-type="float">
            <text:p>44,7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8587112961625" calcext:value-type="float">
            <text:p>21,8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8964514100712" calcext:value-type="float">
            <text:p>22,8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87</text:p>
          </table:table-cell>
          <table:table-cell office:value-type="float" office:value="49.4222550752126" calcext:value-type="float">
            <text:p>49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7666077596784" calcext:value-type="float">
            <text:p>25,7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6556473155342" calcext:value-type="float">
            <text:p>23,6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57</text:p>
          </table:table-cell>
          <table:table-cell office:value-type="float" office:value="61.0253267654242" calcext:value-type="float">
            <text:p>61,0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684804386224" calcext:value-type="float">
            <text:p>11,7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2568463268018" calcext:value-type="float">
            <text:p>49,2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3</text:p>
          </table:table-cell>
          <table:table-cell office:value-type="float" office:value="136.448447398332" calcext:value-type="float">
            <text:p>136,4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6624957452195" calcext:value-type="float">
            <text:p>40,6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.7859516531125" calcext:value-type="float">
            <text:p>95,7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37</text:p>
          </table:table-cell>
          <table:table-cell office:value-type="float" office:value="137.345152715046" calcext:value-type="float">
            <text:p>137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2118545932341" calcext:value-type="float">
            <text:p>10,2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7.133298121812" calcext:value-type="float">
            <text:p>127,1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55</text:p>
          </table:table-cell>
          <table:table-cell office:value-type="float" office:value="14.6047958811929" calcext:value-type="float">
            <text:p>14,6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6047958811929" calcext:value-type="float">
            <text:p>14,6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1</text:p>
          </table:table-cell>
          <table:table-cell office:value-type="float" office:value="117.701298646092" calcext:value-type="float">
            <text:p>117,7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1069552865916" calcext:value-type="float">
            <text:p>28,1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5943433595005" calcext:value-type="float">
            <text:p>89,5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4</text:p>
          </table:table-cell>
          <table:table-cell office:value-type="float" office:value="73.5487225847682" calcext:value-type="float">
            <text:p>73,5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140109112292" calcext:value-type="float">
            <text:p>28,2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334711673539" calcext:value-type="float">
            <text:p>45,3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45</text:p>
          </table:table-cell>
          <table:table-cell office:value-type="float" office:value="90.5494766875759" calcext:value-type="float">
            <text:p>90,5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2908664441857" calcext:value-type="float">
            <text:p>8,6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1.9203900431573" calcext:value-type="float">
            <text:p>81,9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5</text:p>
          </table:table-cell>
          <table:table-cell office:value-type="float" office:value="11.0366657961173" calcext:value-type="float">
            <text:p>11,0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366657961173" calcext:value-type="float">
            <text:p>11,0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0</text:p>
          </table:table-cell>
          <table:table-cell office:value-type="float" office:value="61.1814835336459" calcext:value-type="float">
            <text:p>61,1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1.1814835336459" calcext:value-type="float">
            <text:p>61,1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3</text:p>
          </table:table-cell>
          <table:table-cell office:value-type="float" office:value="22.0293408417204" calcext:value-type="float">
            <text:p>22,0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7559569996124" calcext:value-type="float">
            <text:p>10,756</text:p>
          </table:table-cell>
          <table:table-cell office:value-type="float" office:value="0" calcext:value-type="float">
            <text:p>0,000</text:p>
          </table:table-cell>
          <table:table-cell office:value-type="float" office:value="11.273383842108" calcext:value-type="float">
            <text:p>11,2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0</text:p>
          </table:table-cell>
          <table:table-cell office:value-type="float" office:value="38.5447878691393" calcext:value-type="float">
            <text:p>38,5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8.5447878691393" calcext:value-type="float">
            <text:p>38,5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36</text:p>
          </table:table-cell>
          <table:table-cell office:value-type="float" office:value="92.6357789631452" calcext:value-type="float">
            <text:p>92,6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1682927287895" calcext:value-type="float">
            <text:p>38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4674862343557" calcext:value-type="float">
            <text:p>54,4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4</text:p>
          </table:table-cell>
          <table:table-cell office:value-type="float" office:value="18.6436828269853" calcext:value-type="float">
            <text:p>18,6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8908201399822" calcext:value-type="float">
            <text:p>8,9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65460081298711" calcext:value-type="float">
            <text:p>9,6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3</text:p>
          </table:table-cell>
          <table:table-cell office:value-type="float" office:value="22.906630225521" calcext:value-type="float">
            <text:p>22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2675992439129" calcext:value-type="float">
            <text:p>11,2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6390309816081" calcext:value-type="float">
            <text:p>11,6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3</text:p>
          </table:table-cell>
          <table:table-cell office:value-type="float" office:value="0.127006722833966" calcext:value-type="float">
            <text:p>0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27006722833966" calcext:value-type="float">
            <text:p>0,1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4</text:p>
          </table:table-cell>
          <table:table-cell office:value-type="float" office:value="5.44912720824087" calcext:value-type="float">
            <text:p>5,4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44912720824087" calcext:value-type="float">
            <text:p>5,4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2</text:p>
          </table:table-cell>
          <table:table-cell office:value-type="float" office:value="93.5767394710329" calcext:value-type="float">
            <text:p>93,5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448260437289" calcext:value-type="float">
            <text:p>28,4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5.1284790337439" calcext:value-type="float">
            <text:p>65,1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4</text:p>
          </table:table-cell>
          <table:table-cell office:value-type="float" office:value="12.8411012120013" calcext:value-type="float">
            <text:p>12,8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8411012120013" calcext:value-type="float">
            <text:p>12,8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3</text:p>
          </table:table-cell>
          <table:table-cell office:value-type="float" office:value="24.1936299281634" calcext:value-type="float">
            <text:p>24,1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1936299281634" calcext:value-type="float">
            <text:p>24,1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1</text:p>
          </table:table-cell>
          <table:table-cell office:value-type="float" office:value="30.2096088699628" calcext:value-type="float">
            <text:p>30,2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2096088699628" calcext:value-type="float">
            <text:p>30,2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0</text:p>
          </table:table-cell>
          <table:table-cell office:value-type="float" office:value="22.4966757753706" calcext:value-type="float">
            <text:p>22,4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037942395189" calcext:value-type="float">
            <text:p>11,9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5928815358517" calcext:value-type="float">
            <text:p>10,5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38</text:p>
          </table:table-cell>
          <table:table-cell office:value-type="float" office:value="51.0256756851152" calcext:value-type="float">
            <text:p>51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5328710293601" calcext:value-type="float">
            <text:p>50,5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92804655755105" calcext:value-type="float">
            <text:p>0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1</text:p>
          </table:table-cell>
          <table:table-cell office:value-type="float" office:value="20.5844774682762" calcext:value-type="float">
            <text:p>20,5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79733417568006" calcext:value-type="float">
            <text:p>9,7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871432925961" calcext:value-type="float">
            <text:p>10,7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78</text:p>
          </table:table-cell>
          <table:table-cell office:value-type="float" office:value="12.1926035880155" calcext:value-type="float">
            <text:p>12,1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926035880155" calcext:value-type="float">
            <text:p>12,1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27</text:p>
          </table:table-cell>
          <table:table-cell office:value-type="float" office:value="41.9713886563966" calcext:value-type="float">
            <text:p>41,9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6613941022425" calcext:value-type="float">
            <text:p>2,0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9052492461723" calcext:value-type="float">
            <text:p>39,9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0</text:p>
          </table:table-cell>
          <table:table-cell office:value-type="float" office:value="9.09281657982356" calcext:value-type="float">
            <text:p>9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6528654008988" calcext:value-type="float">
            <text:p>1,3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72753003973368" calcext:value-type="float">
            <text:p>7,7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09</text:p>
          </table:table-cell>
          <table:table-cell office:value-type="float" office:value="14.5503207806716" calcext:value-type="float">
            <text:p>14,5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5503207806716" calcext:value-type="float">
            <text:p>14,5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67</text:p>
          </table:table-cell>
          <table:table-cell office:value-type="float" office:value="30.6588830476951" calcext:value-type="float">
            <text:p>30,6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739014295808" calcext:value-type="float">
            <text:p>13,3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2849816181143" calcext:value-type="float">
            <text:p>17,2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3</text:p>
          </table:table-cell>
          <table:table-cell office:value-type="float" office:value="9.342449155691" calcext:value-type="float">
            <text:p>9,3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42449155691" calcext:value-type="float">
            <text:p>9,3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67</text:p>
          </table:table-cell>
          <table:table-cell office:value-type="float" office:value="7.61710295895229" calcext:value-type="float">
            <text:p>7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1710295895229" calcext:value-type="float">
            <text:p>7,6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5</text:p>
          </table:table-cell>
          <table:table-cell office:value-type="float" office:value="43.0175795217505" calcext:value-type="float">
            <text:p>43,0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43344930642145" calcext:value-type="float">
            <text:p>0,9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0742345911084" calcext:value-type="float">
            <text:p>42,0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0</text:p>
          </table:table-cell>
          <table:table-cell office:value-type="float" office:value="12.13350045897" calcext:value-type="float">
            <text:p>12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3350045897" calcext:value-type="float">
            <text:p>12,1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3,9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4</text:p>
          </table:table-cell>
          <table:table-cell office:value-type="float" office:value="25.519942436667" calcext:value-type="float">
            <text:p>25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607006747414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5183354299196" calcext:value-type="float">
            <text:p>25,5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896</text:p>
          </table:table-cell>
          <table:table-cell office:value-type="float" office:value="63.6160850061762" calcext:value-type="float">
            <text:p>63,6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388058672061" calcext:value-type="float">
            <text:p>26,1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4772791389701" calcext:value-type="float">
            <text:p>37,4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4</text:p>
          </table:table-cell>
          <table:table-cell office:value-type="float" office:value="6.0054003750554" calcext:value-type="float">
            <text:p>6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054003750554" calcext:value-type="float">
            <text:p>6,00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4</text:p>
          </table:table-cell>
          <table:table-cell office:value-type="float" office:value="17.6997410053857" calcext:value-type="float">
            <text:p>17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5529215245664" calcext:value-type="float">
            <text:p>4,3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444488529291" calcext:value-type="float">
            <text:p>13,3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2</text:p>
          </table:table-cell>
          <table:table-cell office:value-type="float" office:value="90.7162564176484" calcext:value-type="float">
            <text:p>90,7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1609049859032" calcext:value-type="float">
            <text:p>48,1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5553514317452" calcext:value-type="float">
            <text:p>42,5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2</text:p>
          </table:table-cell>
          <table:table-cell office:value-type="float" office:value="110.435562629104" calcext:value-type="float">
            <text:p>110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0.435562629104" calcext:value-type="float">
            <text:p>110,4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66</text:p>
          </table:table-cell>
          <table:table-cell office:value-type="float" office:value="23.3009300136772" calcext:value-type="float">
            <text:p>23,3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3009300136772" calcext:value-type="float">
            <text:p>23,3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56</text:p>
          </table:table-cell>
          <table:table-cell office:value-type="float" office:value="1.39697131076819" calcext:value-type="float">
            <text:p>1,3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9697131076819" calcext:value-type="float">
            <text:p>1,3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2</text:p>
          </table:table-cell>
          <table:table-cell office:value-type="float" office:value="15.1202584323824" calcext:value-type="float">
            <text:p>15,1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202584323824" calcext:value-type="float">
            <text:p>15,1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2</text:p>
          </table:table-cell>
          <table:table-cell office:value-type="float" office:value="7.69301554511267" calcext:value-type="float">
            <text:p>7,6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9301554511267" calcext:value-type="float">
            <text:p>7,69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0</text:p>
          </table:table-cell>
          <table:table-cell office:value-type="float" office:value="26.1491302620226" calcext:value-type="float">
            <text:p>26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1491302620226" calcext:value-type="float">
            <text:p>26,1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4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78</text:p>
          </table:table-cell>
          <table:table-cell office:value-type="float" office:value="15.15205802053" calcext:value-type="float">
            <text:p>15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5166020173111" calcext:value-type="float">
            <text:p>6,3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0039781879893" calcext:value-type="float">
            <text:p>8,8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4</text:p>
          </table:table-cell>
          <table:table-cell office:value-type="float" office:value="7.49909626785779" calcext:value-type="float">
            <text:p>7,4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9909626785779" calcext:value-type="float">
            <text:p>7,4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5</text:p>
          </table:table-cell>
          <table:table-cell office:value-type="float" office:value="10.2066745953715" calcext:value-type="float">
            <text:p>10,2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066745953715" calcext:value-type="float">
            <text:p>10,2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7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4</text:p>
          </table:table-cell>
          <table:table-cell office:value-type="float" office:value="23.1728691827445" calcext:value-type="float">
            <text:p>23,1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1728691827445" calcext:value-type="float">
            <text:p>23,1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3</text:p>
          </table:table-cell>
          <table:table-cell office:value-type="float" office:value="0.106594688895" calcext:value-type="float">
            <text:p>0,1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06594688895" calcext:value-type="float">
            <text:p>0,1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28</text:p>
          </table:table-cell>
          <table:table-cell office:value-type="float" office:value="32.6591151871437" calcext:value-type="float">
            <text:p>32,6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6591151871437" calcext:value-type="float">
            <text:p>32,6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5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4</text:p>
          </table:table-cell>
          <table:table-cell office:value-type="float" office:value="39.0974196868051" calcext:value-type="float">
            <text:p>39,0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0974196868051" calcext:value-type="float">
            <text:p>39,0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79</text:p>
          </table:table-cell>
          <table:table-cell office:value-type="float" office:value="4.43596581399037" calcext:value-type="float">
            <text:p>4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3596581399037" calcext:value-type="float">
            <text:p>4,4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1</text:p>
          </table:table-cell>
          <table:table-cell office:value-type="float" office:value="35.5092140711909" calcext:value-type="float">
            <text:p>35,5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5092140711909" calcext:value-type="float">
            <text:p>35,5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29</text:p>
          </table:table-cell>
          <table:table-cell office:value-type="float" office:value="66.7849513982069" calcext:value-type="float">
            <text:p>66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1902982451135" calcext:value-type="float">
            <text:p>49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5946531530934" calcext:value-type="float">
            <text:p>17,5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15</text:p>
          </table:table-cell>
          <table:table-cell office:value-type="float" office:value="38.0893755439761" calcext:value-type="float">
            <text:p>38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0858007646466" calcext:value-type="float">
            <text:p>9,0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0807954675114" calcext:value-type="float">
            <text:p>29,0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3</text:p>
          </table:table-cell>
          <table:table-cell office:value-type="float" office:value="36.2839517282192" calcext:value-type="float">
            <text:p>36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852502269448" calcext:value-type="float">
            <text:p>10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6987015012744" calcext:value-type="float">
            <text:p>25,6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0</text:p>
          </table:table-cell>
          <table:table-cell office:value-type="float" office:value="132.170474762392" calcext:value-type="float">
            <text:p>132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477548063851" calcext:value-type="float">
            <text:p>43,4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8.6929266985406" calcext:value-type="float">
            <text:p>88,6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66</text:p>
          </table:table-cell>
          <table:table-cell office:value-type="float" office:value="51.4727214827811" calcext:value-type="float">
            <text:p>51,4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4727214827811" calcext:value-type="float">
            <text:p>51,4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3</text:p>
          </table:table-cell>
          <table:table-cell office:value-type="float" office:value="56.605854009431" calcext:value-type="float">
            <text:p>56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8311150398001" calcext:value-type="float">
            <text:p>6,3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222742505451" calcext:value-type="float">
            <text:p>50,2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5</text:p>
          </table:table-cell>
          <table:table-cell office:value-type="float" office:value="70.6702211880537" calcext:value-type="float">
            <text:p>70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596614669097" calcext:value-type="float">
            <text:p>11,7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910559721144" calcext:value-type="float">
            <text:p>58,9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2</text:p>
          </table:table-cell>
          <table:table-cell office:value-type="float" office:value="34.022203703539" calcext:value-type="float">
            <text:p>34,0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22417536321106" calcext:value-type="float">
            <text:p>0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8997861672179" calcext:value-type="float">
            <text:p>33,9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09</text:p>
          </table:table-cell>
          <table:table-cell office:value-type="float" office:value="0.013422275106338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3422275106338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5</text:p>
          </table:table-cell>
          <table:table-cell office:value-type="float" office:value="186.422378164441" calcext:value-type="float">
            <text:p>186,4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9782540514117" calcext:value-type="float">
            <text:p>40,9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5.444124113029" calcext:value-type="float">
            <text:p>145,4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4</text:p>
          </table:table-cell>
          <table:table-cell office:value-type="float" office:value="38.6931910066182" calcext:value-type="float">
            <text:p>38,6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4830764661864" calcext:value-type="float">
            <text:p>36,4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1011454043184" calcext:value-type="float">
            <text:p>2,210</text:p>
          </table:table-cell>
          <table:table-cell table:number-columns-repeated="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87</text:p>
          </table:table-cell>
          <table:table-cell office:value-type="float" office:value="39.1207964677855" calcext:value-type="float">
            <text:p>39,1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4105892314614" calcext:value-type="float">
            <text:p>0,2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8666905754709" calcext:value-type="float">
            <text:p>38,8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4</text:p>
          </table:table-cell>
          <table:table-cell office:value-type="float" office:value="145.258244874517" calcext:value-type="float">
            <text:p>145,2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2294666581733" calcext:value-type="float">
            <text:p>67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0287782163434" calcext:value-type="float">
            <text:p>78,0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3</text:p>
          </table:table-cell>
          <table:table-cell office:value-type="float" office:value="42.3681461469339" calcext:value-type="float">
            <text:p>42,3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6786949476082" calcext:value-type="float">
            <text:p>4,4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9002766521731" calcext:value-type="float">
            <text:p>37,9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3</text:p>
          </table:table-cell>
          <table:table-cell office:value-type="float" office:value="55.1989656348709" calcext:value-type="float">
            <text:p>55,1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955465911204" calcext:value-type="float">
            <text:p>8,8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3034190437505" calcext:value-type="float">
            <text:p>46,3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0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3</text:p>
          </table:table-cell>
          <table:table-cell office:value-type="float" office:value="33.4853221500708" calcext:value-type="float">
            <text:p>33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105184664449" calcext:value-type="float">
            <text:p>24,4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7480368362587" calcext:value-type="float">
            <text:p>9,0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5</text:p>
          </table:table-cell>
          <table:table-cell office:value-type="float" office:value="251.329847123484" calcext:value-type="float">
            <text:p>251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9.0742856693588" calcext:value-type="float">
            <text:p>89,0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6.656202431022" calcext:value-type="float">
            <text:p>156,6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9935902310319" calcext:value-type="float">
            <text:p>5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69</text:p>
          </table:table-cell>
          <table:table-cell office:value-type="float" office:value="50.7261757540797" calcext:value-type="float">
            <text:p>50,7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0.7261757540797" calcext:value-type="float">
            <text:p>50,7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3</text:p>
          </table:table-cell>
          <table:table-cell office:value-type="float" office:value="1336.36143519132" calcext:value-type="float">
            <text:p>1 336,3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7.149557511153" calcext:value-type="float">
            <text:p>567,1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9.21187768017" calcext:value-type="float">
            <text:p>769,2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76</text:p>
          </table:table-cell>
          <table:table-cell office:value-type="float" office:value="34.1709424409907" calcext:value-type="float">
            <text:p>34,1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1709424409907" calcext:value-type="float">
            <text:p>34,1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57</text:p>
          </table:table-cell>
          <table:table-cell office:value-type="float" office:value="43.8912151530122" calcext:value-type="float">
            <text:p>43,8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8912151530122" calcext:value-type="float">
            <text:p>43,8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4</text:p>
          </table:table-cell>
          <table:table-cell office:value-type="float" office:value="19.938729589641" calcext:value-type="float">
            <text:p>19,9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938729589641" calcext:value-type="float">
            <text:p>19,9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1</text:p>
          </table:table-cell>
          <table:table-cell office:value-type="float" office:value="65.8490048373176" calcext:value-type="float">
            <text:p>65,8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5.8490048373176" calcext:value-type="float">
            <text:p>65,8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58</text:p>
          </table:table-cell>
          <table:table-cell office:value-type="float" office:value="10.0517293818474" calcext:value-type="float">
            <text:p>10,0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517293818474" calcext:value-type="float">
            <text:p>10,0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6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16</text:p>
          </table:table-cell>
          <table:table-cell office:value-type="float" office:value="61.8293149923421" calcext:value-type="float">
            <text:p>61,8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1047831571542" calcext:value-type="float">
            <text:p>34,1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7245318351879" calcext:value-type="float">
            <text:p>27,7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65</text:p>
          </table:table-cell>
          <table:table-cell office:value-type="float" office:value="11.005794330658" calcext:value-type="float">
            <text:p>11,0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05794330658" calcext:value-type="float">
            <text:p>11,0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45</text:p>
          </table:table-cell>
          <table:table-cell office:value-type="float" office:value="97.005770411436" calcext:value-type="float">
            <text:p>97,0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0149349712291" calcext:value-type="float">
            <text:p>32,0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9908354402069" calcext:value-type="float">
            <text:p>64,9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67</text:p>
          </table:table-cell>
          <table:table-cell office:value-type="float" office:value="0.425940601716419" calcext:value-type="float">
            <text:p>0,42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227254362540725" calcext:value-type="float">
            <text:p>0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8686239175694" calcext:value-type="float">
            <text:p>0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0</text:p>
          </table:table-cell>
          <table:table-cell office:value-type="float" office:value="82.1001652670766" calcext:value-type="float">
            <text:p>82,1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2.1001652670766" calcext:value-type="float">
            <text:p>82,1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0</text:p>
          </table:table-cell>
          <table:table-cell office:value-type="float" office:value="11.0641231313034" calcext:value-type="float">
            <text:p>11,0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0641231313034" calcext:value-type="float">
            <text:p>11,0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0</text:p>
          </table:table-cell>
          <table:table-cell office:value-type="float" office:value="46.7997657603281" calcext:value-type="float">
            <text:p>46,8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6.7997657603281" calcext:value-type="float">
            <text:p>46,8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2</text:p>
          </table:table-cell>
          <table:table-cell office:value-type="float" office:value="36.5128588593904" calcext:value-type="float">
            <text:p>36,5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5128588593904" calcext:value-type="float">
            <text:p>36,5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37</text:p>
          </table:table-cell>
          <table:table-cell office:value-type="float" office:value="9.78102208265486" calcext:value-type="float">
            <text:p>9,7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8102208265486" calcext:value-type="float">
            <text:p>9,7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47</text:p>
          </table:table-cell>
          <table:table-cell office:value-type="float" office:value="121.626493708325" calcext:value-type="float">
            <text:p>121,6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2485335067896" calcext:value-type="float">
            <text:p>36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5.3779602015353" calcext:value-type="float">
            <text:p>85,3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5</text:p>
          </table:table-cell>
          <table:table-cell office:value-type="float" office:value="6.65489310737004" calcext:value-type="float">
            <text:p>6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5489310737004" calcext:value-type="float">
            <text:p>6,65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26</text:p>
          </table:table-cell>
          <table:table-cell office:value-type="float" office:value="6.40677612725038" calcext:value-type="float">
            <text:p>6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0677612725038" calcext:value-type="float">
            <text:p>6,4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77</text:p>
          </table:table-cell>
          <table:table-cell office:value-type="float" office:value="21.5848107907812" calcext:value-type="float">
            <text:p>21,5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89902870878783" calcext:value-type="float">
            <text:p>0,290</text:p>
          </table:table-cell>
          <table:table-cell office:value-type="float" office:value="21.2949079199024" calcext:value-type="float">
            <text:p>21,2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38</text:p>
          </table:table-cell>
          <table:table-cell office:value-type="float" office:value="16.1712990668438" calcext:value-type="float">
            <text:p>16,1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712990668438" calcext:value-type="float">
            <text:p>16,1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0</text:p>
          </table:table-cell>
          <table:table-cell office:value-type="float" office:value="0.162356427560069" calcext:value-type="float">
            <text:p>0,1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162356427560069" calcext:value-type="float">
            <text:p>0,162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4</text:p>
          </table:table-cell>
          <table:table-cell office:value-type="float" office:value="121.089964728055" calcext:value-type="float">
            <text:p>121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2796468381341" calcext:value-type="float">
            <text:p>28,2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8103178899213" calcext:value-type="float">
            <text:p>92,8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58</text:p>
          </table:table-cell>
          <table:table-cell office:value-type="float" office:value="28.8293316793663" calcext:value-type="float">
            <text:p>28,8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8293316793663" calcext:value-type="float">
            <text:p>28,8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16</text:p>
          </table:table-cell>
          <table:table-cell office:value-type="float" office:value="31.3864193136024" calcext:value-type="float">
            <text:p>31,3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3864193136024" calcext:value-type="float">
            <text:p>31,3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87</text:p>
          </table:table-cell>
          <table:table-cell office:value-type="float" office:value="9.20546256452281" calcext:value-type="float">
            <text:p>9,2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0546256452281" calcext:value-type="float">
            <text:p>9,2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2</text:p>
          </table:table-cell>
          <table:table-cell office:value-type="float" office:value="34.140893001613" calcext:value-type="float">
            <text:p>34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915126043157" calcext:value-type="float">
            <text:p>19,1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9493803972973" calcext:value-type="float">
            <text:p>14,9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5</text:p>
          </table:table-cell>
          <table:table-cell office:value-type="float" office:value="22.1889112193035" calcext:value-type="float">
            <text:p>22,1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1889112193035" calcext:value-type="float">
            <text:p>22,189</text:p>
          </table:table-cell>
          <table:table-cell table:number-columns-repeated="17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595</text:p>
          </table:table-cell>
          <table:table-cell office:value-type="float" office:value="125.427182384036" calcext:value-type="float">
            <text:p>125,4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6.9709653613665" calcext:value-type="float">
            <text:p>56,9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4562170226693" calcext:value-type="float">
            <text:p>68,4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1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2</text:p>
          </table:table-cell>
          <table:table-cell office:value-type="float" office:value="218.297944671269" calcext:value-type="float">
            <text:p>218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6911304013284" calcext:value-type="float">
            <text:p>58,69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9.606814269941" calcext:value-type="float">
            <text:p>159,6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297</text:p>
          </table:table-cell>
          <table:table-cell office:value-type="float" office:value="76.0119615320312" calcext:value-type="float">
            <text:p>76,0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6.0119615320312" calcext:value-type="float">
            <text:p>76,0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5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5</text:p>
          </table:table-cell>
          <table:table-cell office:value-type="float" office:value="284.914210642302" calcext:value-type="float">
            <text:p>284,9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4.914210642302" calcext:value-type="float">
            <text:p>284,9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7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1</text:p>
          </table:table-cell>
          <table:table-cell office:value-type="float" office:value="116.294508537355" calcext:value-type="float">
            <text:p>116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8454611841413" calcext:value-type="float">
            <text:p>11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90130537463844" calcext:value-type="float">
            <text:p>0,9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3.45891681575" calcext:value-type="float">
            <text:p>103,4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3</text:p>
          </table:table-cell>
          <table:table-cell office:value-type="float" office:value="199.060017325191" calcext:value-type="float">
            <text:p>199,0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9.060017325191" calcext:value-type="float">
            <text:p>199,0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4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0</text:p>
          </table:table-cell>
          <table:table-cell office:value-type="float" office:value="1.3734287283081" calcext:value-type="float">
            <text:p>1,3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98669209965828" calcext:value-type="float">
            <text:p>0,39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974759518342267" calcext:value-type="float">
            <text:p>0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56</text:p>
          </table:table-cell>
          <table:table-cell office:value-type="float" office:value="10.1053333064781" calcext:value-type="float">
            <text:p>10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1053333064781" calcext:value-type="float">
            <text:p>10,1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4</text:p>
          </table:table-cell>
          <table:table-cell office:value-type="float" office:value="5.81670704540125" calcext:value-type="float">
            <text:p>5,8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670704540125" calcext:value-type="float">
            <text:p>5,8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5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298</text:p>
          </table:table-cell>
          <table:table-cell office:value-type="float" office:value="13.0877299994747" calcext:value-type="float">
            <text:p>13,0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16628642436285" calcext:value-type="float">
            <text:p>0,317</text:p>
          </table:table-cell>
          <table:table-cell office:value-type="float" office:value="0" calcext:value-type="float">
            <text:p>0,000</text:p>
          </table:table-cell>
          <table:table-cell office:value-type="float" office:value="12.7711013570384" calcext:value-type="float">
            <text:p>12,7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1</text:p>
          </table:table-cell>
          <table:table-cell office:value-type="float" office:value="482.020802107692" calcext:value-type="float">
            <text:p>482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1051703202008" calcext:value-type="float">
            <text:p>6,1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5.910285075672" calcext:value-type="float">
            <text:p>475,9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0</text:p>
          </table:table-cell>
          <table:table-cell office:value-type="float" office:value="0.011951662981302" calcext:value-type="float">
            <text:p>0,01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011951662981302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18</text:p>
          </table:table-cell>
          <table:table-cell office:value-type="float" office:value="54.5043061342231" calcext:value-type="float">
            <text:p>54,5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0173257141946" calcext:value-type="float">
            <text:p>13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4869804200285" calcext:value-type="float">
            <text:p>41,4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3</text:p>
          </table:table-cell>
          <table:table-cell office:value-type="float" office:value="140.280931104487" calcext:value-type="float">
            <text:p>140,2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0003772565374" calcext:value-type="float">
            <text:p>19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1.28055384795" calcext:value-type="float">
            <text:p>121,2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0</text:p>
          </table:table-cell>
          <table:table-cell office:value-type="float" office:value="19.3047915337279" calcext:value-type="float">
            <text:p>19,3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3047915337279" calcext:value-type="float">
            <text:p>19,3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27</text:p>
          </table:table-cell>
          <table:table-cell office:value-type="float" office:value="166.719084442122" calcext:value-type="float">
            <text:p>166,7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4.686809541486" calcext:value-type="float">
            <text:p>164,6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03227490063619" calcext:value-type="float">
            <text:p>2,0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5</text:p>
          </table:table-cell>
          <table:table-cell office:value-type="float" office:value="3.20884861638169" calcext:value-type="float">
            <text:p>3,209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20884861638169" calcext:value-type="float">
            <text:p>3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4</text:p>
          </table:table-cell>
          <table:table-cell office:value-type="float" office:value="35.2358684189584" calcext:value-type="float">
            <text:p>35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920576767531" calcext:value-type="float">
            <text:p>15,7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4438107422053" calcext:value-type="float">
            <text:p>19,4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79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4</text:p>
          </table:table-cell>
          <table:table-cell office:value-type="float" office:value="80.549078825643" calcext:value-type="float">
            <text:p>80,5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0.549078825643" calcext:value-type="float">
            <text:p>80,5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298</text:p>
          </table:table-cell>
          <table:table-cell office:value-type="float" office:value="28.1936662851491" calcext:value-type="float">
            <text:p>28,1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1936662851491" calcext:value-type="float">
            <text:p>28,1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598</text:p>
          </table:table-cell>
          <table:table-cell office:value-type="float" office:value="19.3629980129501" calcext:value-type="float">
            <text:p>19,3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3629980129501" calcext:value-type="float">
            <text:p>19,3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49</text:p>
          </table:table-cell>
          <table:table-cell office:value-type="float" office:value="153.690574395132" calcext:value-type="float">
            <text:p>153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0.2899618504227" calcext:value-type="float">
            <text:p>90,2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4006125447093" calcext:value-type="float">
            <text:p>63,4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35</text:p>
          </table:table-cell>
          <table:table-cell office:value-type="float" office:value="187.370996384042" calcext:value-type="float">
            <text:p>187,3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6.3115010699707" calcext:value-type="float">
            <text:p>96,3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1.0594953140712" calcext:value-type="float">
            <text:p>91,0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89</text:p>
          </table:table-cell>
          <table:table-cell office:value-type="float" office:value="5.23467433996801" calcext:value-type="float">
            <text:p>5,2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3467433996801" calcext:value-type="float">
            <text:p>5,2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1</text:p>
          </table:table-cell>
          <table:table-cell office:value-type="float" office:value="205.478417116862" calcext:value-type="float">
            <text:p>205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3186410843309" calcext:value-type="float">
            <text:p>46,3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9.159776032531" calcext:value-type="float">
            <text:p>159,1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4</text:p>
          </table:table-cell>
          <table:table-cell office:value-type="float" office:value="46.2549042929378" calcext:value-type="float">
            <text:p>46,2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986843074506" calcext:value-type="float">
            <text:p>21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1562199854872" calcext:value-type="float">
            <text:p>25,1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4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2</text:p>
          </table:table-cell>
          <table:table-cell office:value-type="float" office:value="56.9754813924971" calcext:value-type="float">
            <text:p>56,9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3423864347838" calcext:value-type="float">
            <text:p>0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6720575281493" calcext:value-type="float">
            <text:p>56,6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1</text:p>
          </table:table-cell>
          <table:table-cell office:value-type="float" office:value="47.6143989578059" calcext:value-type="float">
            <text:p>47,6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6143989578059" calcext:value-type="float">
            <text:p>47,6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7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15</text:p>
          </table:table-cell>
          <table:table-cell office:value-type="float" office:value="92.9360115865322" calcext:value-type="float">
            <text:p>92,9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052254987378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399681773060726" calcext:value-type="float">
            <text:p>0,4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647245865244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92.4993348049452" calcext:value-type="float">
            <text:p>92,4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4</text:p>
          </table:table-cell>
          <table:table-cell office:value-type="float" office:value="0.024905576060327" calcext:value-type="float">
            <text:p>0,0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4905576060327" calcext:value-type="float">
            <text:p>0,025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86</text:p>
          </table:table-cell>
          <table:table-cell office:value-type="float" office:value="42.2509789587066" calcext:value-type="float">
            <text:p>42,2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2509789587066" calcext:value-type="float">
            <text:p>42,2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6,9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76</text:p>
          </table:table-cell>
          <table:table-cell office:value-type="float" office:value="39.1912363742401" calcext:value-type="float">
            <text:p>39,1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1912363742401" calcext:value-type="float">
            <text:p>39,1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77</text:p>
          </table:table-cell>
          <table:table-cell office:value-type="float" office:value="0.050345307554407" calcext:value-type="float">
            <text:p>0,0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50345307554407" calcext:value-type="float">
            <text:p>0,0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3</text:p>
          </table:table-cell>
          <table:table-cell office:value-type="float" office:value="269.454692323691" calcext:value-type="float">
            <text:p>269,4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7.4055703005914" calcext:value-type="float">
            <text:p>97,4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2.0491220231" calcext:value-type="float">
            <text:p>172,0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5</text:p>
          </table:table-cell>
          <table:table-cell office:value-type="float" office:value="181.524225394109" calcext:value-type="float">
            <text:p>181,5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1.524225394109" calcext:value-type="float">
            <text:p>181,5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1</text:p>
          </table:table-cell>
          <table:table-cell office:value-type="float" office:value="6.98049761790626" calcext:value-type="float">
            <text:p>6,9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98049761790626" calcext:value-type="float">
            <text:p>6,9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1</text:p>
          </table:table-cell>
          <table:table-cell office:value-type="float" office:value="18.7879045228613" calcext:value-type="float">
            <text:p>18,7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7879045228613" calcext:value-type="float">
            <text:p>18,7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1</text:p>
          </table:table-cell>
          <table:table-cell office:value-type="float" office:value="3.73569014786522" calcext:value-type="float">
            <text:p>3,7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3569014786522" calcext:value-type="float">
            <text:p>3,7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58</text:p>
          </table:table-cell>
          <table:table-cell office:value-type="float" office:value="54.9347062564868" calcext:value-type="float">
            <text:p>54,9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4.9347062564868" calcext:value-type="float">
            <text:p>54,9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68</text:p>
          </table:table-cell>
          <table:table-cell office:value-type="float" office:value="5.11795359159839" calcext:value-type="float">
            <text:p>5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1795359159839" calcext:value-type="float">
            <text:p>5,1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66</text:p>
          </table:table-cell>
          <table:table-cell office:value-type="float" office:value="0.31947774310581" calcext:value-type="float">
            <text:p>0,3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4842164278974" calcext:value-type="float">
            <text:p>0,2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4635578826836" calcext:value-type="float">
            <text:p>0,065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09</text:p>
          </table:table-cell>
          <table:table-cell office:value-type="float" office:value="51.5300942017766" calcext:value-type="float">
            <text:p>51,5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5300942017766" calcext:value-type="float">
            <text:p>51,5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1</text:p>
          </table:table-cell>
          <table:table-cell office:value-type="float" office:value="18.3311125763258" calcext:value-type="float">
            <text:p>18,3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3311125763258" calcext:value-type="float">
            <text:p>18,3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3</text:p>
          </table:table-cell>
          <table:table-cell office:value-type="float" office:value="25.4340842429055" calcext:value-type="float">
            <text:p>25,4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8475333408606" calcext:value-type="float">
            <text:p>4,7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6493309088194" calcext:value-type="float">
            <text:p>20,6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2</text:p>
          </table:table-cell>
          <table:table-cell office:value-type="float" office:value="24.6516596740093" calcext:value-type="float">
            <text:p>24,6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6516596740093" calcext:value-type="float">
            <text:p>24,6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5</text:p>
          </table:table-cell>
          <table:table-cell office:value-type="float" office:value="20.3125967276777" calcext:value-type="float">
            <text:p>20,3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3125967276777" calcext:value-type="float">
            <text:p>20,3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09</text:p>
          </table:table-cell>
          <table:table-cell office:value-type="float" office:value="164.685806866116" calcext:value-type="float">
            <text:p>164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1708286300368" calcext:value-type="float">
            <text:p>48,1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6.514978236079" calcext:value-type="float">
            <text:p>116,5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3</text:p>
          </table:table-cell>
          <table:table-cell office:value-type="float" office:value="223.947924680378" calcext:value-type="float">
            <text:p>223,9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3.6777883900258" calcext:value-type="float">
            <text:p>83,6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0.270136290352" calcext:value-type="float">
            <text:p>140,2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27</text:p>
          </table:table-cell>
          <table:table-cell office:value-type="float" office:value="0.352750881657043" calcext:value-type="float">
            <text:p>0,35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52750881657043" calcext:value-type="float">
            <text:p>0,353</text:p>
          </table:table-cell>
          <table:table-cell table:number-columns-repeated="1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38</text:p>
          </table:table-cell>
          <table:table-cell office:value-type="float" office:value="12.6592830761349" calcext:value-type="float">
            <text:p>12,6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6592830761349" calcext:value-type="float">
            <text:p>12,6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298</text:p>
          </table:table-cell>
          <table:table-cell office:value-type="float" office:value="107.217725610406" calcext:value-type="float">
            <text:p>107,2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3206430498154" calcext:value-type="float">
            <text:p>38,3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897082560591" calcext:value-type="float">
            <text:p>68,8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3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2</text:p>
          </table:table-cell>
          <table:table-cell office:value-type="float" office:value="35.7985583480717" calcext:value-type="float">
            <text:p>35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5753313457903" calcext:value-type="float">
            <text:p>6,2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5410252134927" calcext:value-type="float">
            <text:p>29,5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76</text:p>
          </table:table-cell>
          <table:table-cell office:value-type="float" office:value="13.099882906674" calcext:value-type="float">
            <text:p>13,1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099882906674" calcext:value-type="float">
            <text:p>13,1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4</text:p>
          </table:table-cell>
          <table:table-cell office:value-type="float" office:value="3.33944420962137" calcext:value-type="float">
            <text:p>3,3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3944420962137" calcext:value-type="float">
            <text:p>3,339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0</text:p>
          </table:table-cell>
          <table:table-cell office:value-type="float" office:value="21.3215284862035" calcext:value-type="float">
            <text:p>21,3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760292711076" calcext:value-type="float">
            <text:p>1,8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5039255590927" calcext:value-type="float">
            <text:p>19,5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2</text:p>
          </table:table-cell>
          <table:table-cell office:value-type="float" office:value="106.29468235187" calcext:value-type="float">
            <text:p>106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1283958908415" calcext:value-type="float">
            <text:p>5,5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0.781842762786" calcext:value-type="float">
            <text:p>100,7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07</text:p>
          </table:table-cell>
          <table:table-cell office:value-type="float" office:value="49.7999949833405" calcext:value-type="float">
            <text:p>49,8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7999949833405" calcext:value-type="float">
            <text:p>49,8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799</text:p>
          </table:table-cell>
          <table:table-cell office:value-type="float" office:value="43.5389608915067" calcext:value-type="float">
            <text:p>43,5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5389608915067" calcext:value-type="float">
            <text:p>43,5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05</text:p>
          </table:table-cell>
          <table:table-cell office:value-type="float" office:value="32.480952985589" calcext:value-type="float">
            <text:p>32,4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24936276291131" calcext:value-type="float">
            <text:p>4,2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2315902226777" calcext:value-type="float">
            <text:p>28,2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0</text:p>
          </table:table-cell>
          <table:table-cell office:value-type="float" office:value="51.4952458356702" calcext:value-type="float">
            <text:p>51,4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4952458356702" calcext:value-type="float">
            <text:p>51,4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5</text:p>
          </table:table-cell>
          <table:table-cell office:value-type="float" office:value="7.67025499100197" calcext:value-type="float">
            <text:p>7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7025499100197" calcext:value-type="float">
            <text:p>7,6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799</text:p>
          </table:table-cell>
          <table:table-cell office:value-type="float" office:value="18.4305140939632" calcext:value-type="float">
            <text:p>18,4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4305140939632" calcext:value-type="float">
            <text:p>18,4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25</text:p>
          </table:table-cell>
          <table:table-cell office:value-type="float" office:value="62.264461971231" calcext:value-type="float">
            <text:p>62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8568611402754" calcext:value-type="float">
            <text:p>4,4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7.7787758572035" calcext:value-type="float">
            <text:p>57,7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1</text:p>
          </table:table-cell>
          <table:table-cell office:value-type="float" office:value="100.77129365142" calcext:value-type="float">
            <text:p>100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0311729589091" calcext:value-type="float">
            <text:p>5,5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.2681763555292" calcext:value-type="float">
            <text:p>95,2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55</text:p>
          </table:table-cell>
          <table:table-cell office:value-type="float" office:value="139.342517782994" calcext:value-type="float">
            <text:p>139,3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00201924115941" calcext:value-type="float">
            <text:p>1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8.340498541835" calcext:value-type="float">
            <text:p>138,3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0</text:p>
          </table:table-cell>
          <table:table-cell office:value-type="float" office:value="85.7920801598062" calcext:value-type="float">
            <text:p>85,7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7856132676713" calcext:value-type="float">
            <text:p>0,1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5.6342240271295" calcext:value-type="float">
            <text:p>85,6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0</text:p>
          </table:table-cell>
          <table:table-cell office:value-type="float" office:value="441.821008295554" calcext:value-type="float">
            <text:p>441,8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1.821008295554" calcext:value-type="float">
            <text:p>441,8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45</text:p>
          </table:table-cell>
          <table:table-cell office:value-type="float" office:value="189.703239337177" calcext:value-type="float">
            <text:p>189,7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2.585057371949" calcext:value-type="float">
            <text:p>122,5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1181819652276" calcext:value-type="float">
            <text:p>67,1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87</text:p>
          </table:table-cell>
          <table:table-cell office:value-type="float" office:value="73.4853208208346" calcext:value-type="float">
            <text:p>73,4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7956792610358" calcext:value-type="float">
            <text:p>6,2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205752894731" calcext:value-type="float">
            <text:p>67,2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87</text:p>
          </table:table-cell>
          <table:table-cell office:value-type="float" office:value="13.3607085533239" calcext:value-type="float">
            <text:p>13,3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607085533239" calcext:value-type="float">
            <text:p>13,3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19</text:p>
          </table:table-cell>
          <table:table-cell office:value-type="float" office:value="1.52142736831179" calcext:value-type="float">
            <text:p>1,52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52142736831179" calcext:value-type="float">
            <text:p>1,5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2</text:p>
          </table:table-cell>
          <table:table-cell office:value-type="float" office:value="59.6615739807531" calcext:value-type="float">
            <text:p>59,6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6615739807531" calcext:value-type="float">
            <text:p>59,6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5</text:p>
          </table:table-cell>
          <table:table-cell office:value-type="float" office:value="11.2118654013971" calcext:value-type="float">
            <text:p>11,2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2118654013971" calcext:value-type="float">
            <text:p>11,2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07</text:p>
          </table:table-cell>
          <table:table-cell office:value-type="float" office:value="90.0173074129144" calcext:value-type="float">
            <text:p>90,0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5648316369146" calcext:value-type="float">
            <text:p>32,56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7.4524757759998" calcext:value-type="float">
            <text:p>57,4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56</text:p>
          </table:table-cell>
          <table:table-cell office:value-type="float" office:value="35.6309292993597" calcext:value-type="float">
            <text:p>35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6309292993597" calcext:value-type="float">
            <text:p>35,6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8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48</text:p>
          </table:table-cell>
          <table:table-cell office:value-type="float" office:value="8.63667579730288" calcext:value-type="float">
            <text:p>8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3667579730288" calcext:value-type="float">
            <text:p>8,637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6,998</text:p>
          </table:table-cell>
          <table:table-cell office:value-type="float" office:value="98.5469371910394" calcext:value-type="float">
            <text:p>98,5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8.5469371910394" calcext:value-type="float">
            <text:p>98,5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4</text:p>
          </table:table-cell>
          <table:table-cell office:value-type="float" office:value="124.188328200323" calcext:value-type="float">
            <text:p>124,1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4.188328200323" calcext:value-type="float">
            <text:p>124,1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1</text:p>
          </table:table-cell>
          <table:table-cell office:value-type="float" office:value="36.5904171961998" calcext:value-type="float">
            <text:p>36,5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5904171961998" calcext:value-type="float">
            <text:p>36,5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25</text:p>
          </table:table-cell>
          <table:table-cell office:value-type="float" office:value="15.9913459642826" calcext:value-type="float">
            <text:p>15,9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9913459642826" calcext:value-type="float">
            <text:p>15,9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17</text:p>
          </table:table-cell>
          <table:table-cell office:value-type="float" office:value="39.9483686793243" calcext:value-type="float">
            <text:p>39,9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9483686793243" calcext:value-type="float">
            <text:p>39,9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26</text:p>
          </table:table-cell>
          <table:table-cell office:value-type="float" office:value="56.3134636427118" calcext:value-type="float">
            <text:p>56,3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6.3134636427118" calcext:value-type="float">
            <text:p>56,3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06</text:p>
          </table:table-cell>
          <table:table-cell office:value-type="float" office:value="32.9505416678231" calcext:value-type="float">
            <text:p>32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9505416678231" calcext:value-type="float">
            <text:p>32,9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56</text:p>
          </table:table-cell>
          <table:table-cell office:value-type="float" office:value="146.980858014688" calcext:value-type="float">
            <text:p>146,9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0.8600077342871" calcext:value-type="float">
            <text:p>90,8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1208502804006" calcext:value-type="float">
            <text:p>56,1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09</text:p>
          </table:table-cell>
          <table:table-cell office:value-type="float" office:value="49.3402943956778" calcext:value-type="float">
            <text:p>49,3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3.341543273893" calcext:value-type="float">
            <text:p>23,3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9987511217848" calcext:value-type="float">
            <text:p>25,9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15</text:p>
          </table:table-cell>
          <table:table-cell office:value-type="float" office:value="4.79201787640569" calcext:value-type="float">
            <text:p>4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9201787640569" calcext:value-type="float">
            <text:p>4,7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77</text:p>
          </table:table-cell>
          <table:table-cell office:value-type="float" office:value="41.255688494065" calcext:value-type="float">
            <text:p>41,2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3781810197051" calcext:value-type="float">
            <text:p>15,3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8775074743599" calcext:value-type="float">
            <text:p>25,8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37</text:p>
          </table:table-cell>
          <table:table-cell office:value-type="float" office:value="10.2487403526895" calcext:value-type="float">
            <text:p>10,2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487403526895" calcext:value-type="float">
            <text:p>10,2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3</text:p>
          </table:table-cell>
          <table:table-cell office:value-type="float" office:value="103.743628062514" calcext:value-type="float">
            <text:p>103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0583062041754" calcext:value-type="float">
            <text:p>7,8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.9377974420962" calcext:value-type="float">
            <text:p>95,9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3</text:p>
          </table:table-cell>
          <table:table-cell office:value-type="float" office:value="115.314715687418" calcext:value-type="float">
            <text:p>115,3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5.314715687418" calcext:value-type="float">
            <text:p>115,3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1</text:p>
          </table:table-cell>
          <table:table-cell office:value-type="float" office:value="168.879197319475" calcext:value-type="float">
            <text:p>168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8510398214166" calcext:value-type="float">
            <text:p>65,8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028157498058" calcext:value-type="float">
            <text:p>103,0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0</text:p>
          </table:table-cell>
          <table:table-cell office:value-type="float" office:value="3.11358831989188" calcext:value-type="float">
            <text:p>3,1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52842918918247" calcext:value-type="float">
            <text:p>0,3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76074540097363" calcext:value-type="float">
            <text:p>2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2</text:p>
          </table:table-cell>
          <table:table-cell office:value-type="float" office:value="109.536697582129" calcext:value-type="float">
            <text:p>109,5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9.536697582129" calcext:value-type="float">
            <text:p>109,5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15</text:p>
          </table:table-cell>
          <table:table-cell office:value-type="float" office:value="250.782477879052" calcext:value-type="float">
            <text:p>250,7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1.054872434342" calcext:value-type="float">
            <text:p>141,0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9.72760544471" calcext:value-type="float">
            <text:p>109,7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0</text:p>
          </table:table-cell>
          <table:table-cell office:value-type="float" office:value="12.2618005462757" calcext:value-type="float">
            <text:p>12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45122175979" calcext:value-type="float">
            <text:p>10,1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11667837029674" calcext:value-type="float">
            <text:p>2,1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27</text:p>
          </table:table-cell>
          <table:table-cell office:value-type="float" office:value="0.256944802545298" calcext:value-type="float">
            <text:p>0,2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56944802545298" calcext:value-type="float">
            <text:p>0,257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2</text:p>
          </table:table-cell>
          <table:table-cell office:value-type="float" office:value="152.322759812082" calcext:value-type="float">
            <text:p>152,3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9491136015" calcext:value-type="float">
            <text:p>51,9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0.373646210582" calcext:value-type="float">
            <text:p>100,3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59</text:p>
          </table:table-cell>
          <table:table-cell office:value-type="float" office:value="141.39386703932" calcext:value-type="float">
            <text:p>141,3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1.39386703932" calcext:value-type="float">
            <text:p>141,3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2</text:p>
          </table:table-cell>
          <table:table-cell office:value-type="float" office:value="129.485943725483" calcext:value-type="float">
            <text:p>129,4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0015197799671" calcext:value-type="float">
            <text:p>51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4844239455155" calcext:value-type="float">
            <text:p>78,4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77</text:p>
          </table:table-cell>
          <table:table-cell office:value-type="float" office:value="129.931787720067" calcext:value-type="float">
            <text:p>129,9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8169660991778" calcext:value-type="float">
            <text:p>54,8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1148216208887" calcext:value-type="float">
            <text:p>75,1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18</text:p>
          </table:table-cell>
          <table:table-cell office:value-type="float" office:value="17.5343037466522" calcext:value-type="float">
            <text:p>17,5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5343037466522" calcext:value-type="float">
            <text:p>17,5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06</text:p>
          </table:table-cell>
          <table:table-cell office:value-type="float" office:value="271.233586905501" calcext:value-type="float">
            <text:p>271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1.917022796227" calcext:value-type="float">
            <text:p>151,9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9.316564109274" calcext:value-type="float">
            <text:p>119,3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2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19</text:p>
          </table:table-cell>
          <table:table-cell office:value-type="float" office:value="27.6858600513824" calcext:value-type="float">
            <text:p>27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74593130746053" calcext:value-type="float">
            <text:p>7,7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9399287439219" calcext:value-type="float">
            <text:p>19,9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0</text:p>
          </table:table-cell>
          <table:table-cell office:value-type="float" office:value="14.2374390943705" calcext:value-type="float">
            <text:p>14,2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374390943705" calcext:value-type="float">
            <text:p>14,2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5</text:p>
          </table:table-cell>
          <table:table-cell office:value-type="float" office:value="178.411265751137" calcext:value-type="float">
            <text:p>178,4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2.03890556517" calcext:value-type="float">
            <text:p>112,0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3723601859671" calcext:value-type="float">
            <text:p>66,3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1</text:p>
          </table:table-cell>
          <table:table-cell office:value-type="float" office:value="24.2002982902021" calcext:value-type="float">
            <text:p>24,2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1955842638054" calcext:value-type="float">
            <text:p>15,1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00471402639674" calcext:value-type="float">
            <text:p>9,0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2</text:p>
          </table:table-cell>
          <table:table-cell office:value-type="float" office:value="0.306720159841925" calcext:value-type="float">
            <text:p>0,3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03487473660768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03232686181157" calcext:value-type="float">
            <text:p>0,3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3</text:p>
          </table:table-cell>
          <table:table-cell office:value-type="float" office:value="6.07140015714353" calcext:value-type="float">
            <text:p>6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71556639987168" calcext:value-type="float">
            <text:p>0,7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29984351715636" calcext:value-type="float">
            <text:p>5,3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48</text:p>
          </table:table-cell>
          <table:table-cell office:value-type="float" office:value="9.40017642508642" calcext:value-type="float">
            <text:p>9,4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40017642508642" calcext:value-type="float">
            <text:p>9,4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3</text:p>
          </table:table-cell>
          <table:table-cell office:value-type="float" office:value="11.7778780011505" calcext:value-type="float">
            <text:p>11,7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778780011505" calcext:value-type="float">
            <text:p>11,7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86</text:p>
          </table:table-cell>
          <table:table-cell office:value-type="float" office:value="57.5067009236157" calcext:value-type="float">
            <text:p>57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5067009236157" calcext:value-type="float">
            <text:p>57,5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46</text:p>
          </table:table-cell>
          <table:table-cell office:value-type="float" office:value="246.439739136712" calcext:value-type="float">
            <text:p>246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231831846042" calcext:value-type="float">
            <text:p>5,032</text:p>
          </table:table-cell>
          <table:table-cell office:value-type="float" office:value="0" calcext:value-type="float">
            <text:p>0,000</text:p>
          </table:table-cell>
          <table:table-cell office:value-type="float" office:value="0.343194959512337" calcext:value-type="float">
            <text:p>0,3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1.064225858739" calcext:value-type="float">
            <text:p>241,0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08</text:p>
          </table:table-cell>
          <table:table-cell office:value-type="float" office:value="58.8308461548269" calcext:value-type="float">
            <text:p>58,8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8308461548269" calcext:value-type="float">
            <text:p>58,8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1</text:p>
          </table:table-cell>
          <table:table-cell office:value-type="float" office:value="90.8376096536378" calcext:value-type="float">
            <text:p>90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0.8376096536378" calcext:value-type="float">
            <text:p>90,8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3</text:p>
          </table:table-cell>
          <table:table-cell office:value-type="float" office:value="13.1161744602367" calcext:value-type="float">
            <text:p>13,1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1161744602367" calcext:value-type="float">
            <text:p>13,1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4</text:p>
          </table:table-cell>
          <table:table-cell office:value-type="float" office:value="23.4945294286408" calcext:value-type="float">
            <text:p>23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981752074374" calcext:value-type="float">
            <text:p>13,4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99635422120336" calcext:value-type="float">
            <text:p>9,9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1</text:p>
          </table:table-cell>
          <table:table-cell office:value-type="float" office:value="30.175574500189" calcext:value-type="float">
            <text:p>30,1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632380031682" calcext:value-type="float">
            <text:p>18,6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543194468507" calcext:value-type="float">
            <text:p>11,5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27</text:p>
          </table:table-cell>
          <table:table-cell office:value-type="float" office:value="185.680816063033" calcext:value-type="float">
            <text:p>185,6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1695797023089" calcext:value-type="float">
            <text:p>52,17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3.511236360724" calcext:value-type="float">
            <text:p>133,5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29</text:p>
          </table:table-cell>
          <table:table-cell office:value-type="float" office:value="39.2586241845901" calcext:value-type="float">
            <text:p>39,2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3758681954817" calcext:value-type="float">
            <text:p>14,3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8827559891084" calcext:value-type="float">
            <text:p>24,8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5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18</text:p>
          </table:table-cell>
          <table:table-cell office:value-type="float" office:value="102.659616225047" calcext:value-type="float">
            <text:p>102,6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9997559425134" calcext:value-type="float">
            <text:p>2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6598602825337" calcext:value-type="float">
            <text:p>82,6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39</text:p>
          </table:table-cell>
          <table:table-cell office:value-type="float" office:value="138.437513394702" calcext:value-type="float">
            <text:p>138,4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5513352485915" calcext:value-type="float">
            <text:p>57,5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8861781461101" calcext:value-type="float">
            <text:p>80,8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1</text:p>
          </table:table-cell>
          <table:table-cell office:value-type="float" office:value="153.104321681049" calcext:value-type="float">
            <text:p>153,1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3.104321681049" calcext:value-type="float">
            <text:p>153,1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4</text:p>
          </table:table-cell>
          <table:table-cell office:value-type="float" office:value="24.0958830930253" calcext:value-type="float">
            <text:p>24,0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3695119738206" calcext:value-type="float">
            <text:p>5,5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5589318956432" calcext:value-type="float">
            <text:p>18,5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4</text:p>
          </table:table-cell>
          <table:table-cell office:value-type="float" office:value="122.25016428495" calcext:value-type="float">
            <text:p>122,2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6466621699582" calcext:value-type="float">
            <text:p>61,6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0.6035021149918" calcext:value-type="float">
            <text:p>60,6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5</text:p>
          </table:table-cell>
          <table:table-cell office:value-type="float" office:value="9.18275679856811" calcext:value-type="float">
            <text:p>9,1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8275679856811" calcext:value-type="float">
            <text:p>9,1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2</text:p>
          </table:table-cell>
          <table:table-cell office:value-type="float" office:value="26.5064052401912" calcext:value-type="float">
            <text:p>26,5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5064052401912" calcext:value-type="float">
            <text:p>26,5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89</text:p>
          </table:table-cell>
          <table:table-cell office:value-type="float" office:value="87.4103386074269" calcext:value-type="float">
            <text:p>87,4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04017682047926" calcext:value-type="float">
            <text:p>8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9.3701617869476" calcext:value-type="float">
            <text:p>79,3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76</text:p>
          </table:table-cell>
          <table:table-cell office:value-type="float" office:value="67.009335284457" calcext:value-type="float">
            <text:p>67,0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390492409996" calcext:value-type="float">
            <text:p>12,0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9702860434574" calcext:value-type="float">
            <text:p>54,9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4</text:p>
          </table:table-cell>
          <table:table-cell office:value-type="float" office:value="113.678268596301" calcext:value-type="float">
            <text:p>113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1.1622998974054" calcext:value-type="float">
            <text:p>71,1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5159686988956" calcext:value-type="float">
            <text:p>42,5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3</text:p>
          </table:table-cell>
          <table:table-cell office:value-type="float" office:value="28.976683254466" calcext:value-type="float">
            <text:p>28,97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976683254466" calcext:value-type="float">
            <text:p>28,9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0</text:p>
          </table:table-cell>
          <table:table-cell office:value-type="float" office:value="4.02591664751091" calcext:value-type="float">
            <text:p>4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2591664751091" calcext:value-type="float">
            <text:p>4,0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2</text:p>
          </table:table-cell>
          <table:table-cell office:value-type="float" office:value="31.9877466068024" calcext:value-type="float">
            <text:p>31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9877466068024" calcext:value-type="float">
            <text:p>31,9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0</text:p>
          </table:table-cell>
          <table:table-cell office:value-type="float" office:value="14.3576249582143" calcext:value-type="float">
            <text:p>14,3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576249582143" calcext:value-type="float">
            <text:p>14,35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4,9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88</text:p>
          </table:table-cell>
          <table:table-cell office:value-type="float" office:value="26.7285595357808" calcext:value-type="float">
            <text:p>26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8674014820452" calcext:value-type="float">
            <text:p>2,5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1418193875763" calcext:value-type="float">
            <text:p>24,1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3</text:p>
          </table:table-cell>
          <table:table-cell office:value-type="float" office:value="45.1427616864142" calcext:value-type="float">
            <text:p>45,1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1427616864142" calcext:value-type="float">
            <text:p>45,1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58</text:p>
          </table:table-cell>
          <table:table-cell office:value-type="float" office:value="14.85527180736" calcext:value-type="float">
            <text:p>14,8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5527180736" calcext:value-type="float">
            <text:p>14,8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47</text:p>
          </table:table-cell>
          <table:table-cell office:value-type="float" office:value="64.5236188601905" calcext:value-type="float">
            <text:p>64,5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9865631175772" calcext:value-type="float">
            <text:p>12,9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397136233309" calcext:value-type="float">
            <text:p>50,3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3991950930431" calcext:value-type="float">
            <text:p>1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06</text:p>
          </table:table-cell>
          <table:table-cell office:value-type="float" office:value="152.807700387922" calcext:value-type="float">
            <text:p>152,8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7.6100566076228" calcext:value-type="float">
            <text:p>77,6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5.1976437802995" calcext:value-type="float">
            <text:p>75,1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08</text:p>
          </table:table-cell>
          <table:table-cell office:value-type="float" office:value="151.957114268529" calcext:value-type="float">
            <text:p>151,9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2.9111581462602" calcext:value-type="float">
            <text:p>72,9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9.0459561222689" calcext:value-type="float">
            <text:p>79,0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3</text:p>
          </table:table-cell>
          <table:table-cell office:value-type="float" office:value="0.107825495132987" calcext:value-type="float">
            <text:p>0,10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107825495132987" calcext:value-type="float">
            <text:p>0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4</text:p>
          </table:table-cell>
          <table:table-cell office:value-type="float" office:value="15.2045288932313" calcext:value-type="float">
            <text:p>15,2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2045288932313" calcext:value-type="float">
            <text:p>15,2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3</text:p>
          </table:table-cell>
          <table:table-cell office:value-type="float" office:value="35.5459401105221" calcext:value-type="float">
            <text:p>35,5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5459401105221" calcext:value-type="float">
            <text:p>35,5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0</text:p>
          </table:table-cell>
          <table:table-cell office:value-type="float" office:value="133.975982841095" calcext:value-type="float">
            <text:p>133,9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482720819016" calcext:value-type="float">
            <text:p>1,3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2.661155632905" calcext:value-type="float">
            <text:p>132,6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47</text:p>
          </table:table-cell>
          <table:table-cell office:value-type="float" office:value="144.633564635364" calcext:value-type="float">
            <text:p>144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6575307033754" calcext:value-type="float">
            <text:p>50,6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3.9760339319886" calcext:value-type="float">
            <text:p>93,9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1</text:p>
          </table:table-cell>
          <table:table-cell office:value-type="float" office:value="67.8676721587704" calcext:value-type="float">
            <text:p>67,8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4064212913643" calcext:value-type="float">
            <text:p>3,0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827030029634" calcext:value-type="float">
            <text:p>64,8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4</text:p>
          </table:table-cell>
          <table:table-cell office:value-type="float" office:value="8.81406125993541" calcext:value-type="float">
            <text:p>8,8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81406125993541" calcext:value-type="float">
            <text:p>8,8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4</text:p>
          </table:table-cell>
          <table:table-cell office:value-type="float" office:value="13.4427400855946" calcext:value-type="float">
            <text:p>13,4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00920733663937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13.2418193519307" calcext:value-type="float">
            <text:p>13,2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69</text:p>
          </table:table-cell>
          <table:table-cell office:value-type="float" office:value="20.3138964567803" calcext:value-type="float">
            <text:p>20,3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3138964567803" calcext:value-type="float">
            <text:p>20,3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09</text:p>
          </table:table-cell>
          <table:table-cell office:value-type="float" office:value="31.4482147167068" calcext:value-type="float">
            <text:p>31,4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4482147167068" calcext:value-type="float">
            <text:p>31,4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39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68</text:p>
          </table:table-cell>
          <table:table-cell office:value-type="float" office:value="5.11983587429782" calcext:value-type="float">
            <text:p>5,1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1983587429782" calcext:value-type="float">
            <text:p>5,1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1</text:p>
          </table:table-cell>
          <table:table-cell office:value-type="float" office:value="44.1369544013817" calcext:value-type="float">
            <text:p>44,1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8891049033041" calcext:value-type="float">
            <text:p>0,559</text:p>
          </table:table-cell>
          <table:table-cell office:value-type="float" office:value="43.5780633523486" calcext:value-type="float">
            <text:p>43,5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796</text:p>
          </table:table-cell>
          <table:table-cell office:value-type="float" office:value="24.1249655195333" calcext:value-type="float">
            <text:p>24,1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1249655195333" calcext:value-type="float">
            <text:p>24,1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6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1</text:p>
          </table:table-cell>
          <table:table-cell office:value-type="float" office:value="133.034668220509" calcext:value-type="float">
            <text:p>133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4165107528601" calcext:value-type="float">
            <text:p>50,4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6181574676491" calcext:value-type="float">
            <text:p>82,6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2</text:p>
          </table:table-cell>
          <table:table-cell office:value-type="float" office:value="0.000511486271061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51148627106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4</text:p>
          </table:table-cell>
          <table:table-cell office:value-type="float" office:value="26.2318543005809" calcext:value-type="float">
            <text:p>26,23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2318543005809" calcext:value-type="float">
            <text:p>26,2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07</text:p>
          </table:table-cell>
          <table:table-cell office:value-type="float" office:value="66.181674876891" calcext:value-type="float">
            <text:p>66,1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9145759042488" calcext:value-type="float">
            <text:p>23,9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2670989726422" calcext:value-type="float">
            <text:p>42,2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0</text:p>
          </table:table-cell>
          <table:table-cell office:value-type="float" office:value="91.3303875233438" calcext:value-type="float">
            <text:p>91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5972499931626" calcext:value-type="float">
            <text:p>25,5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5.7331375301812" calcext:value-type="float">
            <text:p>65,7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17</text:p>
          </table:table-cell>
          <table:table-cell office:value-type="float" office:value="137.392775383479" calcext:value-type="float">
            <text:p>137,3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1.2728515522028" calcext:value-type="float">
            <text:p>81,2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1199238312764" calcext:value-type="float">
            <text:p>56,1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46</text:p>
          </table:table-cell>
          <table:table-cell office:value-type="float" office:value="2.57923870619376" calcext:value-type="float">
            <text:p>2,5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7923870619376" calcext:value-type="float">
            <text:p>2,5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37</text:p>
          </table:table-cell>
          <table:table-cell office:value-type="float" office:value="39.1652202920709" calcext:value-type="float">
            <text:p>39,1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1652202920709" calcext:value-type="float">
            <text:p>39,1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2</text:p>
          </table:table-cell>
          <table:table-cell office:value-type="float" office:value="223.423990669049" calcext:value-type="float">
            <text:p>223,4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387498391968" calcext:value-type="float">
            <text:p>69,3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4.036492277081" calcext:value-type="float">
            <text:p>154,0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4</text:p>
          </table:table-cell>
          <table:table-cell office:value-type="float" office:value="93.0018371409185" calcext:value-type="float">
            <text:p>93,0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42960533693" calcext:value-type="float">
            <text:p>22,5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4588766072255" calcext:value-type="float">
            <text:p>70,4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2</text:p>
          </table:table-cell>
          <table:table-cell office:value-type="float" office:value="249.068483687576" calcext:value-type="float">
            <text:p>249,0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2.535561933849" calcext:value-type="float">
            <text:p>102,5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6.532921753727" calcext:value-type="float">
            <text:p>146,5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38</text:p>
          </table:table-cell>
          <table:table-cell office:value-type="float" office:value="40.3922383348188" calcext:value-type="float">
            <text:p>40,3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0.3922383348188" calcext:value-type="float">
            <text:p>40,3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6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3</text:p>
          </table:table-cell>
          <table:table-cell office:value-type="float" office:value="5.9664544922557" calcext:value-type="float">
            <text:p>5,9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664544922557" calcext:value-type="float">
            <text:p>5,96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26</text:p>
          </table:table-cell>
          <table:table-cell office:value-type="float" office:value="178.03428606587" calcext:value-type="float">
            <text:p>178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8882183449574" calcext:value-type="float">
            <text:p>48,8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9.146067720913" calcext:value-type="float">
            <text:p>129,1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3</text:p>
          </table:table-cell>
          <table:table-cell office:value-type="float" office:value="11.7494431641118" calcext:value-type="float">
            <text:p>11,7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99849947358547" calcext:value-type="float">
            <text:p>9,9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75094369052629" calcext:value-type="float">
            <text:p>1,7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2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2</text:p>
          </table:table-cell>
          <table:table-cell office:value-type="float" office:value="121.107881832173" calcext:value-type="float">
            <text:p>121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2295564829551" calcext:value-type="float">
            <text:p>80,2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0.878325349218" calcext:value-type="float">
            <text:p>40,8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2</text:p>
          </table:table-cell>
          <table:table-cell office:value-type="float" office:value="69.6471350119324" calcext:value-type="float">
            <text:p>69,6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9.6471350119324" calcext:value-type="float">
            <text:p>69,6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1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5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2</text:p>
          </table:table-cell>
          <table:table-cell office:value-type="float" office:value="87.0498860280769" calcext:value-type="float">
            <text:p>87,0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730606925078" calcext:value-type="float">
            <text:p>31,7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3192791029989" calcext:value-type="float">
            <text:p>55,3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3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18</text:p>
          </table:table-cell>
          <table:table-cell office:value-type="float" office:value="9.0785665061298" calcext:value-type="float">
            <text:p>9,0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785665061298" calcext:value-type="float">
            <text:p>9,0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07</text:p>
          </table:table-cell>
          <table:table-cell office:value-type="float" office:value="70.2541911946489" calcext:value-type="float">
            <text:p>70,2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2334750733125" calcext:value-type="float">
            <text:p>29,2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0207161213364" calcext:value-type="float">
            <text:p>41,0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39</text:p>
          </table:table-cell>
          <table:table-cell office:value-type="float" office:value="8.20247392595814" calcext:value-type="float">
            <text:p>8,2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20247392595814" calcext:value-type="float">
            <text:p>8,2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87</text:p>
          </table:table-cell>
          <table:table-cell office:value-type="float" office:value="109.310017619365" calcext:value-type="float">
            <text:p>109,3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8464081701853" calcext:value-type="float">
            <text:p>45,8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4636094491793" calcext:value-type="float">
            <text:p>63,4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1</text:p>
          </table:table-cell>
          <table:table-cell office:value-type="float" office:value="53.8536165881734" calcext:value-type="float">
            <text:p>53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3.8536165881734" calcext:value-type="float">
            <text:p>53,8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0</text:p>
          </table:table-cell>
          <table:table-cell office:value-type="float" office:value="22.1873770861394" calcext:value-type="float">
            <text:p>22,1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2997167894298" calcext:value-type="float">
            <text:p>5,7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4574054071964" calcext:value-type="float">
            <text:p>16,4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08</text:p>
          </table:table-cell>
          <table:table-cell office:value-type="float" office:value="4.95669191311391" calcext:value-type="float">
            <text:p>4,9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5669191311391" calcext:value-type="float">
            <text:p>4,9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25</text:p>
          </table:table-cell>
          <table:table-cell office:value-type="float" office:value="124.757549004609" calcext:value-type="float">
            <text:p>124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1.1681555147446" calcext:value-type="float">
            <text:p>81,1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5893934898645" calcext:value-type="float">
            <text:p>43,5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0</text:p>
          </table:table-cell>
          <table:table-cell office:value-type="float" office:value="21.1784446274704" calcext:value-type="float">
            <text:p>21,1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1784446274704" calcext:value-type="float">
            <text:p>21,1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85</text:p>
          </table:table-cell>
          <table:table-cell office:value-type="float" office:value="47.7282514961953" calcext:value-type="float">
            <text:p>47,7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7282514961953" calcext:value-type="float">
            <text:p>47,7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88</text:p>
          </table:table-cell>
          <table:table-cell office:value-type="float" office:value="2.6452692133865" calcext:value-type="float">
            <text:p>2,6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452692133865" calcext:value-type="float">
            <text:p>2,64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39</text:p>
          </table:table-cell>
          <table:table-cell office:value-type="float" office:value="6.21037537870639" calcext:value-type="float">
            <text:p>6,2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21037537870639" calcext:value-type="float">
            <text:p>6,2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0</text:p>
          </table:table-cell>
          <table:table-cell office:value-type="float" office:value="120.092562513343" calcext:value-type="float">
            <text:p>120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.8089219266997" calcext:value-type="float">
            <text:p>60,8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283640586643" calcext:value-type="float">
            <text:p>59,2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4</text:p>
          </table:table-cell>
          <table:table-cell office:value-type="float" office:value="45.8972656573611" calcext:value-type="float">
            <text:p>45,8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125262212151" calcext:value-type="float">
            <text:p>9,6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284739436146" calcext:value-type="float">
            <text:p>36,2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15</text:p>
          </table:table-cell>
          <table:table-cell office:value-type="float" office:value="29.2691077000608" calcext:value-type="float">
            <text:p>29,2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2691077000608" calcext:value-type="float">
            <text:p>29,2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5</text:p>
          </table:table-cell>
          <table:table-cell office:value-type="float" office:value="19.5262406378461" calcext:value-type="float">
            <text:p>19,5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5262406378461" calcext:value-type="float">
            <text:p>19,5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3</text:p>
          </table:table-cell>
          <table:table-cell office:value-type="float" office:value="43.0338244631405" calcext:value-type="float">
            <text:p>43,0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0338244631405" calcext:value-type="float">
            <text:p>43,0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68</text:p>
          </table:table-cell>
          <table:table-cell office:value-type="float" office:value="21.1052271384911" calcext:value-type="float">
            <text:p>21,1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1052271384911" calcext:value-type="float">
            <text:p>21,1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0</text:p>
          </table:table-cell>
          <table:table-cell office:value-type="float" office:value="166.034820225831" calcext:value-type="float">
            <text:p>166,0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6.034820225831" calcext:value-type="float">
            <text:p>166,0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4</text:p>
          </table:table-cell>
          <table:table-cell office:value-type="float" office:value="44.7514534572558" calcext:value-type="float">
            <text:p>44,7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1262781739204" calcext:value-type="float">
            <text:p>25,1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6251752833354" calcext:value-type="float">
            <text:p>19,6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2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57</text:p>
          </table:table-cell>
          <table:table-cell office:value-type="float" office:value="28.2673664200395" calcext:value-type="float">
            <text:p>28,2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2673664200395" calcext:value-type="float">
            <text:p>28,2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4</text:p>
          </table:table-cell>
          <table:table-cell office:value-type="float" office:value="31.6222542930056" calcext:value-type="float">
            <text:p>31,6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6222542930056" calcext:value-type="float">
            <text:p>31,6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46</text:p>
          </table:table-cell>
          <table:table-cell office:value-type="float" office:value="161.419652702158" calcext:value-type="float">
            <text:p>161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8.0629327266397" calcext:value-type="float">
            <text:p>58,06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356719975518" calcext:value-type="float">
            <text:p>103,3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1</text:p>
          </table:table-cell>
          <table:table-cell office:value-type="float" office:value="15.5691166898018" calcext:value-type="float">
            <text:p>15,5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5691166898018" calcext:value-type="float">
            <text:p>15,5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78</text:p>
          </table:table-cell>
          <table:table-cell office:value-type="float" office:value="60.5345241750078" calcext:value-type="float">
            <text:p>60,5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5345241750078" calcext:value-type="float">
            <text:p>60,5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2</text:p>
          </table:table-cell>
          <table:table-cell office:value-type="float" office:value="79.8926556089743" calcext:value-type="float">
            <text:p>79,8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9.8926556089743" calcext:value-type="float">
            <text:p>79,893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1</text:p>
          </table:table-cell>
          <table:table-cell office:value-type="float" office:value="41.9731955853715" calcext:value-type="float">
            <text:p>41,9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9731955853715" calcext:value-type="float">
            <text:p>41,9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2</text:p>
          </table:table-cell>
          <table:table-cell office:value-type="float" office:value="0.409196584594003" calcext:value-type="float">
            <text:p>0,4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9196584594003" calcext:value-type="float">
            <text:p>0,409</text:p>
          </table:table-cell>
          <table:table-cell table:number-columns-repeated="15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399</text:p>
          </table:table-cell>
          <table:table-cell office:value-type="float" office:value="1.56784300059766" calcext:value-type="float">
            <text:p>1,5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6784300059766" calcext:value-type="float">
            <text:p>1,568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4</text:p>
          </table:table-cell>
          <table:table-cell office:value-type="float" office:value="28.6117277244799" calcext:value-type="float">
            <text:p>28,6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8.6117277244799" calcext:value-type="float">
            <text:p>28,6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1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5</text:p>
          </table:table-cell>
          <table:table-cell office:value-type="float" office:value="16.7018496786396" calcext:value-type="float">
            <text:p>16,7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895401707696" calcext:value-type="float">
            <text:p>10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51230950786995" calcext:value-type="float">
            <text:p>6,5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2</text:p>
          </table:table-cell>
          <table:table-cell office:value-type="float" office:value="96.2153224227579" calcext:value-type="float">
            <text:p>96,2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7002340803544" calcext:value-type="float">
            <text:p>45,7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5150883424035" calcext:value-type="float">
            <text:p>50,5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2</text:p>
          </table:table-cell>
          <table:table-cell office:value-type="float" office:value="31.5268293793139" calcext:value-type="float">
            <text:p>31,5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5268293793139" calcext:value-type="float">
            <text:p>31,5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79</text:p>
          </table:table-cell>
          <table:table-cell office:value-type="float" office:value="106.771636694001" calcext:value-type="float">
            <text:p>106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8358579625728" calcext:value-type="float">
            <text:p>25,8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9357787314278" calcext:value-type="float">
            <text:p>80,9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39</text:p>
          </table:table-cell>
          <table:table-cell office:value-type="float" office:value="15.1455639702053" calcext:value-type="float">
            <text:p>15,1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455639702053" calcext:value-type="float">
            <text:p>15,1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05</text:p>
          </table:table-cell>
          <table:table-cell office:value-type="float" office:value="0.295765783970436" calcext:value-type="float">
            <text:p>0,2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95765783970436" calcext:value-type="float">
            <text:p>0,2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48</text:p>
          </table:table-cell>
          <table:table-cell office:value-type="float" office:value="0.005166064353838" calcext:value-type="float">
            <text:p>0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5166064353838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66</text:p>
          </table:table-cell>
          <table:table-cell office:value-type="float" office:value="183.552148064988" calcext:value-type="float">
            <text:p>183,5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5674984434112" calcext:value-type="float">
            <text:p>17,5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5.984649621577" calcext:value-type="float">
            <text:p>165,9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76</text:p>
          </table:table-cell>
          <table:table-cell office:value-type="float" office:value="34.754109403063" calcext:value-type="float">
            <text:p>34,7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754109403063" calcext:value-type="float">
            <text:p>34,7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1</text:p>
          </table:table-cell>
          <table:table-cell office:value-type="float" office:value="2.98647578534798" calcext:value-type="float">
            <text:p>2,9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8647578534798" calcext:value-type="float">
            <text:p>2,9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4</text:p>
          </table:table-cell>
          <table:table-cell office:value-type="float" office:value="23.1106588211979" calcext:value-type="float">
            <text:p>23,1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8662089903859" calcext:value-type="float">
            <text:p>0,2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8240379221593" calcext:value-type="float">
            <text:p>22,8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5</text:p>
          </table:table-cell>
          <table:table-cell office:value-type="float" office:value="0.015921390997006" calcext:value-type="float">
            <text:p>0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5921390997006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1</text:p>
          </table:table-cell>
          <table:table-cell office:value-type="float" office:value="17.7616358653544" calcext:value-type="float">
            <text:p>17,7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7616358653544" calcext:value-type="float">
            <text:p>17,7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3</text:p>
          </table:table-cell>
          <table:table-cell office:value-type="float" office:value="13.5727938672334" calcext:value-type="float">
            <text:p>13,5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5727938672334" calcext:value-type="float">
            <text:p>13,5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0</text:p>
          </table:table-cell>
          <table:table-cell office:value-type="float" office:value="45.0796208438446" calcext:value-type="float">
            <text:p>45,0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450107758703" calcext:value-type="float">
            <text:p>20,5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5346100679743" calcext:value-type="float">
            <text:p>24,5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46</text:p>
          </table:table-cell>
          <table:table-cell office:value-type="float" office:value="23.4454151363614" calcext:value-type="float">
            <text:p>23,4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4454151363614" calcext:value-type="float">
            <text:p>23,4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3</text:p>
          </table:table-cell>
          <table:table-cell office:value-type="float" office:value="93.67701519605" calcext:value-type="float">
            <text:p>93,6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59941870481" calcext:value-type="float">
            <text:p>17,1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517073325569" calcext:value-type="float">
            <text:p>76,5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28</text:p>
          </table:table-cell>
          <table:table-cell office:value-type="float" office:value="68.4872085666037" calcext:value-type="float">
            <text:p>68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744302573647" calcext:value-type="float">
            <text:p>17,8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612778309239" calcext:value-type="float">
            <text:p>50,6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0</text:p>
          </table:table-cell>
          <table:table-cell office:value-type="float" office:value="15.9964027015079" calcext:value-type="float">
            <text:p>15,9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9964027015079" calcext:value-type="float">
            <text:p>15,9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3</text:p>
          </table:table-cell>
          <table:table-cell office:value-type="float" office:value="34.4511161661352" calcext:value-type="float">
            <text:p>34,4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4511161661352" calcext:value-type="float">
            <text:p>34,4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89</text:p>
          </table:table-cell>
          <table:table-cell office:value-type="float" office:value="132.162123606672" calcext:value-type="float">
            <text:p>132,1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1.3992997293342" calcext:value-type="float">
            <text:p>61,3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762823877338" calcext:value-type="float">
            <text:p>70,7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37</text:p>
          </table:table-cell>
          <table:table-cell office:value-type="float" office:value="44.4657323435784" calcext:value-type="float">
            <text:p>44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4657323435784" calcext:value-type="float">
            <text:p>44,4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3</text:p>
          </table:table-cell>
          <table:table-cell office:value-type="float" office:value="61.631154389816" calcext:value-type="float">
            <text:p>61,6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1.631154389816" calcext:value-type="float">
            <text:p>61,6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2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4</text:p>
          </table:table-cell>
          <table:table-cell office:value-type="float" office:value="19.9398120537866" calcext:value-type="float">
            <text:p>19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330590128699" calcext:value-type="float">
            <text:p>5,123</text:p>
          </table:table-cell>
          <table:table-cell office:value-type="float" office:value="0" calcext:value-type="float">
            <text:p>0,000</text:p>
          </table:table-cell>
          <table:table-cell office:value-type="float" office:value="1.19692288511997" calcext:value-type="float">
            <text:p>1,19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6195832673796" calcext:value-type="float">
            <text:p>13,6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5</text:p>
          </table:table-cell>
          <table:table-cell office:value-type="float" office:value="11.5243925325712" calcext:value-type="float">
            <text:p>11,5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243925325712" calcext:value-type="float">
            <text:p>11,5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69</text:p>
          </table:table-cell>
          <table:table-cell office:value-type="float" office:value="172.013442930974" calcext:value-type="float">
            <text:p>172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5028099701831" calcext:value-type="float">
            <text:p>50,5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1.510632960791" calcext:value-type="float">
            <text:p>121,5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1</text:p>
          </table:table-cell>
          <table:table-cell office:value-type="float" office:value="12.0898996511025" calcext:value-type="float">
            <text:p>12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5028990435603" calcext:value-type="float">
            <text:p>2,7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33960974674646" calcext:value-type="float">
            <text:p>9,3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25</text:p>
          </table:table-cell>
          <table:table-cell office:value-type="float" office:value="115.387023810003" calcext:value-type="float">
            <text:p>115,3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5.387023810003" calcext:value-type="float">
            <text:p>115,3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75</text:p>
          </table:table-cell>
          <table:table-cell office:value-type="float" office:value="22.4924349049917" calcext:value-type="float">
            <text:p>22,4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0214248135127" calcext:value-type="float">
            <text:p>2,5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9902924236404" calcext:value-type="float">
            <text:p>19,9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38</text:p>
          </table:table-cell>
          <table:table-cell office:value-type="float" office:value="123.462569183934" calcext:value-type="float">
            <text:p>123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1086313817621" calcext:value-type="float">
            <text:p>9,6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3.851706045758" calcext:value-type="float">
            <text:p>113,8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75</text:p>
          </table:table-cell>
          <table:table-cell office:value-type="float" office:value="76.0348852495368" calcext:value-type="float">
            <text:p>76,0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597686900661" calcext:value-type="float">
            <text:p>30,4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5751165594707" calcext:value-type="float">
            <text:p>45,5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77</text:p>
          </table:table-cell>
          <table:table-cell office:value-type="float" office:value="33.417079809002" calcext:value-type="float">
            <text:p>33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417079809002" calcext:value-type="float">
            <text:p>33,4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56</text:p>
          </table:table-cell>
          <table:table-cell office:value-type="float" office:value="25.2869123563125" calcext:value-type="float">
            <text:p>25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2869123563125" calcext:value-type="float">
            <text:p>25,2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4</text:p>
          </table:table-cell>
          <table:table-cell office:value-type="float" office:value="74.7129442872114" calcext:value-type="float">
            <text:p>74,7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8863127070182" calcext:value-type="float">
            <text:p>16,8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7.8266315801932" calcext:value-type="float">
            <text:p>57,8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0</text:p>
          </table:table-cell>
          <table:table-cell office:value-type="float" office:value="8.58926526657391" calcext:value-type="float">
            <text:p>8,5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58926526657391" calcext:value-type="float">
            <text:p>8,5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3</text:p>
          </table:table-cell>
          <table:table-cell office:value-type="float" office:value="4.77140772148456" calcext:value-type="float">
            <text:p>4,7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7140772148456" calcext:value-type="float">
            <text:p>4,7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8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1</text:p>
          </table:table-cell>
          <table:table-cell office:value-type="float" office:value="75.6021068933344" calcext:value-type="float">
            <text:p>75,6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5.6021068933344" calcext:value-type="float">
            <text:p>75,60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4</text:p>
          </table:table-cell>
          <table:table-cell office:value-type="float" office:value="89.9869887374174" calcext:value-type="float">
            <text:p>89,9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7868632684373" calcext:value-type="float">
            <text:p>30,78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2001254689801" calcext:value-type="float">
            <text:p>59,2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3</text:p>
          </table:table-cell>
          <table:table-cell office:value-type="float" office:value="18.3617580940825" calcext:value-type="float">
            <text:p>18,3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3617580940825" calcext:value-type="float">
            <text:p>18,3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0</text:p>
          </table:table-cell>
          <table:table-cell office:value-type="float" office:value="220.515076425938" calcext:value-type="float">
            <text:p>220,5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0431679066373" calcext:value-type="float">
            <text:p>70,0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0.471908519301" calcext:value-type="float">
            <text:p>150,4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498</text:p>
          </table:table-cell>
          <table:table-cell office:value-type="float" office:value="9.22060583070822" calcext:value-type="float">
            <text:p>9,2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2060583070822" calcext:value-type="float">
            <text:p>9,2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1</text:p>
          </table:table-cell>
          <table:table-cell office:value-type="float" office:value="152.468453874221" calcext:value-type="float">
            <text:p>152,4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9.9069141095043" calcext:value-type="float">
            <text:p>59,9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5615397647164" calcext:value-type="float">
            <text:p>92,5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5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36</text:p>
          </table:table-cell>
          <table:table-cell office:value-type="float" office:value="51.3248923788466" calcext:value-type="float">
            <text:p>51,3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3248923788466" calcext:value-type="float">
            <text:p>51,3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197</text:p>
          </table:table-cell>
          <table:table-cell office:value-type="float" office:value="47.9986209011102" calcext:value-type="float">
            <text:p>47,9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7.9986209011102" calcext:value-type="float">
            <text:p>47,9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75</text:p>
          </table:table-cell>
          <table:table-cell office:value-type="float" office:value="6.00465846151199" calcext:value-type="float">
            <text:p>6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0465846151199" calcext:value-type="float">
            <text:p>6,0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5</text:p>
          </table:table-cell>
          <table:table-cell office:value-type="float" office:value="15.6600560841263" calcext:value-type="float">
            <text:p>15,66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6600560841263" calcext:value-type="float">
            <text:p>15,6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0</text:p>
          </table:table-cell>
          <table:table-cell office:value-type="float" office:value="2.15583266265524" calcext:value-type="float">
            <text:p>2,1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3229684029415" calcext:value-type="float">
            <text:p>0,4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260297862583" calcext:value-type="float">
            <text:p>1,683</text:p>
          </table:table-cell>
          <table:table-cell table:number-columns-repeated="14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3</text:p>
          </table:table-cell>
          <table:table-cell office:value-type="float" office:value="24.9190432183247" calcext:value-type="float">
            <text:p>24,9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9190432183247" calcext:value-type="float">
            <text:p>24,9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1</text:p>
          </table:table-cell>
          <table:table-cell office:value-type="float" office:value="23.9371403272857" calcext:value-type="float">
            <text:p>23,9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9371403272857" calcext:value-type="float">
            <text:p>23,9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5</text:p>
          </table:table-cell>
          <table:table-cell office:value-type="float" office:value="0.02884239623148" calcext:value-type="float">
            <text:p>0,0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884239623148" calcext:value-type="float">
            <text:p>0,0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4</text:p>
          </table:table-cell>
          <table:table-cell office:value-type="float" office:value="45.5894398024338" calcext:value-type="float">
            <text:p>45,5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5.5894398024338" calcext:value-type="float">
            <text:p>45,5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07</text:p>
          </table:table-cell>
          <table:table-cell office:value-type="float" office:value="33.8430399499968" calcext:value-type="float">
            <text:p>33,8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8430399499968" calcext:value-type="float">
            <text:p>33,8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3</text:p>
          </table:table-cell>
          <table:table-cell office:value-type="float" office:value="0.013626824794104" calcext:value-type="float">
            <text:p>0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3626824794104" calcext:value-type="float">
            <text:p>0,0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4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85</text:p>
          </table:table-cell>
          <table:table-cell office:value-type="float" office:value="33.5687477510654" calcext:value-type="float">
            <text:p>33,5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0007470212074" calcext:value-type="float">
            <text:p>3,4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1686730489447" calcext:value-type="float">
            <text:p>30,1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0</text:p>
          </table:table-cell>
          <table:table-cell office:value-type="float" office:value="23.8776611338062" calcext:value-type="float">
            <text:p>23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944439191197" calcext:value-type="float">
            <text:p>14,4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38321721468653" calcext:value-type="float">
            <text:p>9,3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1</text:p>
          </table:table-cell>
          <table:table-cell office:value-type="float" office:value="41.6910034985963" calcext:value-type="float">
            <text:p>41,6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6910034985963" calcext:value-type="float">
            <text:p>41,6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2</text:p>
          </table:table-cell>
          <table:table-cell office:value-type="float" office:value="22.758727698874" calcext:value-type="float">
            <text:p>22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679512760188" calcext:value-type="float">
            <text:p>1,5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2419325712721" calcext:value-type="float">
            <text:p>21,2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4</text:p>
          </table:table-cell>
          <table:table-cell office:value-type="float" office:value="135.338947318864" calcext:value-type="float">
            <text:p>135,3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2621077628786" calcext:value-type="float">
            <text:p>33,2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2.035443538605" calcext:value-type="float">
            <text:p>102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139601738015" calcext:value-type="float">
            <text:p>0,041</text:p>
          </table:table-cell>
          <table:table-cell table:number-columns-repeated="5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5</text:p>
          </table:table-cell>
          <table:table-cell office:value-type="float" office:value="6.44302718845737" calcext:value-type="float">
            <text:p>6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44302718845737" calcext:value-type="float">
            <text:p>6,4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4</text:p>
          </table:table-cell>
          <table:table-cell office:value-type="float" office:value="60.317771158412" calcext:value-type="float">
            <text:p>60,3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317771158412" calcext:value-type="float">
            <text:p>60,3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57</text:p>
          </table:table-cell>
          <table:table-cell office:value-type="float" office:value="6.61716717503116" calcext:value-type="float">
            <text:p>6,6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1716717503116" calcext:value-type="float">
            <text:p>6,6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4</text:p>
          </table:table-cell>
          <table:table-cell office:value-type="float" office:value="230.073774354334" calcext:value-type="float">
            <text:p>230,0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6.9505086079436" calcext:value-type="float">
            <text:p>86,9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3.12326574639" calcext:value-type="float">
            <text:p>143,1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1</text:p>
          </table:table-cell>
          <table:table-cell office:value-type="float" office:value="107.055435987279" calcext:value-type="float">
            <text:p>107,0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95966006834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035476327211" calcext:value-type="float">
            <text:p>107,0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0</text:p>
          </table:table-cell>
          <table:table-cell office:value-type="float" office:value="7.9107239239073" calcext:value-type="float">
            <text:p>7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7074393465778" calcext:value-type="float">
            <text:p>6,7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3997998924952" calcext:value-type="float">
            <text:p>1,140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59</text:p>
          </table:table-cell>
          <table:table-cell office:value-type="float" office:value="81.8999078076632" calcext:value-type="float">
            <text:p>81,9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1.8999078076632" calcext:value-type="float">
            <text:p>81,9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1</text:p>
          </table:table-cell>
          <table:table-cell office:value-type="float" office:value="105.677543928657" calcext:value-type="float">
            <text:p>105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3731436315512" calcext:value-type="float">
            <text:p>18,3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7.3044002971059" calcext:value-type="float">
            <text:p>87,3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896</text:p>
          </table:table-cell>
          <table:table-cell office:value-type="float" office:value="27.3978760390614" calcext:value-type="float">
            <text:p>27,3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3978760390614" calcext:value-type="float">
            <text:p>27,3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09</text:p>
          </table:table-cell>
          <table:table-cell office:value-type="float" office:value="30.6696332022879" calcext:value-type="float">
            <text:p>30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6696332022879" calcext:value-type="float">
            <text:p>30,6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79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59</text:p>
          </table:table-cell>
          <table:table-cell office:value-type="float" office:value="75.9044211162768" calcext:value-type="float">
            <text:p>75,9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5.9044211162768" calcext:value-type="float">
            <text:p>75,9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5</text:p>
          </table:table-cell>
          <table:table-cell office:value-type="float" office:value="77.6455263348986" calcext:value-type="float">
            <text:p>77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7.6455263348986" calcext:value-type="float">
            <text:p>77,6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0</text:p>
          </table:table-cell>
          <table:table-cell office:value-type="float" office:value="5.3104000670112" calcext:value-type="float">
            <text:p>5,3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104000670112" calcext:value-type="float">
            <text:p>5,310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4</text:p>
          </table:table-cell>
          <table:table-cell office:value-type="float" office:value="20.1333963123381" calcext:value-type="float">
            <text:p>20,1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1333963123381" calcext:value-type="float">
            <text:p>20,1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0</text:p>
          </table:table-cell>
          <table:table-cell office:value-type="float" office:value="109.94496928357" calcext:value-type="float">
            <text:p>109,9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6663973142085" calcext:value-type="float">
            <text:p>53,6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2785719693618" calcext:value-type="float">
            <text:p>56,2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25</text:p>
          </table:table-cell>
          <table:table-cell office:value-type="float" office:value="1.55896254464184" calcext:value-type="float">
            <text:p>1,5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5896254464184" calcext:value-type="float">
            <text:p>1,5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37</text:p>
          </table:table-cell>
          <table:table-cell office:value-type="float" office:value="64.9514514416644" calcext:value-type="float">
            <text:p>64,9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8223955423533" calcext:value-type="float">
            <text:p>10,8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1290558993111" calcext:value-type="float">
            <text:p>54,1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0</text:p>
          </table:table-cell>
          <table:table-cell office:value-type="float" office:value="60.231629072732" calcext:value-type="float">
            <text:p>60,2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2787225695071" calcext:value-type="float">
            <text:p>26,2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9529065032249" calcext:value-type="float">
            <text:p>33,9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097</text:p>
          </table:table-cell>
          <table:table-cell office:value-type="float" office:value="124.73493331294" calcext:value-type="float">
            <text:p>124,7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126412486112" calcext:value-type="float">
            <text:p>12,2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2.522292064329" calcext:value-type="float">
            <text:p>112,5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2</text:p>
          </table:table-cell>
          <table:table-cell office:value-type="float" office:value="44.7896993188674" calcext:value-type="float">
            <text:p>44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579731523693" calcext:value-type="float">
            <text:p>15,0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7317261664981" calcext:value-type="float">
            <text:p>29,7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2</text:p>
          </table:table-cell>
          <table:table-cell office:value-type="float" office:value="61.5748341338371" calcext:value-type="float">
            <text:p>61,5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1029881879201" calcext:value-type="float">
            <text:p>30,1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471845945917" calcext:value-type="float">
            <text:p>31,4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19</text:p>
          </table:table-cell>
          <table:table-cell office:value-type="float" office:value="43.4177088444903" calcext:value-type="float">
            <text:p>43,4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4177088444903" calcext:value-type="float">
            <text:p>43,4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0</text:p>
          </table:table-cell>
          <table:table-cell office:value-type="float" office:value="91.9653142386599" calcext:value-type="float">
            <text:p>91,9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549085175538" calcext:value-type="float">
            <text:p>10,1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1.8104057211061" calcext:value-type="float">
            <text:p>81,8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2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3</text:p>
          </table:table-cell>
          <table:table-cell office:value-type="float" office:value="61.8307381347411" calcext:value-type="float">
            <text:p>61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7991952054693" calcext:value-type="float">
            <text:p>33,7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0315429292718" calcext:value-type="float">
            <text:p>28,0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27</text:p>
          </table:table-cell>
          <table:table-cell office:value-type="float" office:value="161.383138868059" calcext:value-type="float">
            <text:p>161,3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4611340246721" calcext:value-type="float">
            <text:p>55,4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5.922004843387" calcext:value-type="float">
            <text:p>105,9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29</text:p>
          </table:table-cell>
          <table:table-cell office:value-type="float" office:value="95.5028751859243" calcext:value-type="float">
            <text:p>95,5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3537943863638" calcext:value-type="float">
            <text:p>28,3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9479504038221" calcext:value-type="float">
            <text:p>66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01130395738351" calcext:value-type="float">
            <text:p>0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78</text:p>
          </table:table-cell>
          <table:table-cell office:value-type="float" office:value="129.139111182957" calcext:value-type="float">
            <text:p>129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4685590704201" calcext:value-type="float">
            <text:p>14,4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4.670552112537" calcext:value-type="float">
            <text:p>114,6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06</text:p>
          </table:table-cell>
          <table:table-cell office:value-type="float" office:value="114.458734887854" calcext:value-type="float">
            <text:p>114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600158057697" calcext:value-type="float">
            <text:p>27,5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6.8987190820838" calcext:value-type="float">
            <text:p>86,8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87</text:p>
          </table:table-cell>
          <table:table-cell office:value-type="float" office:value="177.324063437978" calcext:value-type="float">
            <text:p>177,3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6442582291235" calcext:value-type="float">
            <text:p>27,6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9.679805208854" calcext:value-type="float">
            <text:p>149,6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0</text:p>
          </table:table-cell>
          <table:table-cell office:value-type="float" office:value="91.2793215186898" calcext:value-type="float">
            <text:p>91,2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6486493849243" calcext:value-type="float">
            <text:p>8,6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6306721337655" calcext:value-type="float">
            <text:p>82,6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46</text:p>
          </table:table-cell>
          <table:table-cell office:value-type="float" office:value="16.1803477890527" calcext:value-type="float">
            <text:p>16,1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803477890527" calcext:value-type="float">
            <text:p>16,1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1</text:p>
          </table:table-cell>
          <table:table-cell office:value-type="float" office:value="61.9958605034528" calcext:value-type="float">
            <text:p>61,9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96642239876429" calcext:value-type="float">
            <text:p>7,9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0294381046885" calcext:value-type="float">
            <text:p>54,0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59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79</text:p>
          </table:table-cell>
          <table:table-cell office:value-type="float" office:value="37.1142203416071" calcext:value-type="float">
            <text:p>37,1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5046886556313" calcext:value-type="float">
            <text:p>22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095316859758" calcext:value-type="float">
            <text:p>14,6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3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88</text:p>
          </table:table-cell>
          <table:table-cell office:value-type="float" office:value="191.937396791627" calcext:value-type="float">
            <text:p>191,9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9478619572754" calcext:value-type="float">
            <text:p>40,9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0.989534834352" calcext:value-type="float">
            <text:p>150,9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3</text:p>
          </table:table-cell>
          <table:table-cell office:value-type="float" office:value="15.7945582804068" calcext:value-type="float">
            <text:p>15,7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945582804068" calcext:value-type="float">
            <text:p>15,7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0</text:p>
          </table:table-cell>
          <table:table-cell office:value-type="float" office:value="34.7992806037546" calcext:value-type="float">
            <text:p>34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70139026380736" calcext:value-type="float">
            <text:p>6,7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0978903399472" calcext:value-type="float">
            <text:p>28,0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399</text:p>
          </table:table-cell>
          <table:table-cell office:value-type="float" office:value="9.78072740601395" calcext:value-type="float">
            <text:p>9,7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78072740601395" calcext:value-type="float">
            <text:p>9,78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55</text:p>
          </table:table-cell>
          <table:table-cell office:value-type="float" office:value="105.648189265256" calcext:value-type="float">
            <text:p>105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8178994666026" calcext:value-type="float">
            <text:p>40,8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4.830289798653" calcext:value-type="float">
            <text:p>64,8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896</text:p>
          </table:table-cell>
          <table:table-cell office:value-type="float" office:value="66.9715586675114" calcext:value-type="float">
            <text:p>66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7929034699737" calcext:value-type="float">
            <text:p>37,7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1786551975377" calcext:value-type="float">
            <text:p>29,1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37</text:p>
          </table:table-cell>
          <table:table-cell office:value-type="float" office:value="176.044022590672" calcext:value-type="float">
            <text:p>176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5.6919755863358" calcext:value-type="float">
            <text:p>75,6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0.352047004336" calcext:value-type="float">
            <text:p>100,3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86</text:p>
          </table:table-cell>
          <table:table-cell office:value-type="float" office:value="7.00326804598689" calcext:value-type="float">
            <text:p>7,0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0326804598689" calcext:value-type="float">
            <text:p>7,003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5</text:p>
          </table:table-cell>
          <table:table-cell office:value-type="float" office:value="228.946530343847" calcext:value-type="float">
            <text:p>228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9222393687074" calcext:value-type="float">
            <text:p>54,9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4.02429097514" calcext:value-type="float">
            <text:p>174,0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39</text:p>
          </table:table-cell>
          <table:table-cell office:value-type="float" office:value="113.97918558663" calcext:value-type="float">
            <text:p>113,9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4583490178381" calcext:value-type="float">
            <text:p>30,4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3.5208365687917" calcext:value-type="float">
            <text:p>83,5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87</text:p>
          </table:table-cell>
          <table:table-cell office:value-type="float" office:value="131.790446316774" calcext:value-type="float">
            <text:p>131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7559422712596" calcext:value-type="float">
            <text:p>46,7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5.0345040455146" calcext:value-type="float">
            <text:p>85,0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69</text:p>
          </table:table-cell>
          <table:table-cell office:value-type="float" office:value="55.8460485271808" calcext:value-type="float">
            <text:p>55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33326673289" calcext:value-type="float">
            <text:p>17,3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5127817942908" calcext:value-type="float">
            <text:p>38,5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0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29</text:p>
          </table:table-cell>
          <table:table-cell office:value-type="float" office:value="19.4214758176882" calcext:value-type="float">
            <text:p>19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4214758176882" calcext:value-type="float">
            <text:p>19,4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1</text:p>
          </table:table-cell>
          <table:table-cell office:value-type="float" office:value="41.8680359333996" calcext:value-type="float">
            <text:p>41,8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8680359333996" calcext:value-type="float">
            <text:p>41,8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18</text:p>
          </table:table-cell>
          <table:table-cell office:value-type="float" office:value="44.7172987335894" calcext:value-type="float">
            <text:p>44,7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4.7172987335894" calcext:value-type="float">
            <text:p>44,7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2</text:p>
          </table:table-cell>
          <table:table-cell office:value-type="float" office:value="34.1133167997138" calcext:value-type="float">
            <text:p>34,1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4.1133167997138" calcext:value-type="float">
            <text:p>34,1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2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66</text:p>
          </table:table-cell>
          <table:table-cell office:value-type="float" office:value="71.0144514171263" calcext:value-type="float">
            <text:p>71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1.0144514171263" calcext:value-type="float">
            <text:p>71,0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2</text:p>
          </table:table-cell>
          <table:table-cell office:value-type="float" office:value="20.4546075660977" calcext:value-type="float">
            <text:p>20,4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4546075660977" calcext:value-type="float">
            <text:p>20,4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66</text:p>
          </table:table-cell>
          <table:table-cell office:value-type="float" office:value="44.3297678652145" calcext:value-type="float">
            <text:p>44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3514534817879" calcext:value-type="float">
            <text:p>10,3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9783143834266" calcext:value-type="float">
            <text:p>33,9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88</text:p>
          </table:table-cell>
          <table:table-cell office:value-type="float" office:value="20.1817638404667" calcext:value-type="float">
            <text:p>20,1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1817638404667" calcext:value-type="float">
            <text:p>20,1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89</text:p>
          </table:table-cell>
          <table:table-cell office:value-type="float" office:value="21.7954958833472" calcext:value-type="float">
            <text:p>21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816146673877" calcext:value-type="float">
            <text:p>16,7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1388121595948" calcext:value-type="float">
            <text:p>5,0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28</text:p>
          </table:table-cell>
          <table:table-cell office:value-type="float" office:value="32.9139679706522" calcext:value-type="float">
            <text:p>32,9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9139679706522" calcext:value-type="float">
            <text:p>32,9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85</text:p>
          </table:table-cell>
          <table:table-cell office:value-type="float" office:value="41.4167235326612" calcext:value-type="float">
            <text:p>41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4167235326612" calcext:value-type="float">
            <text:p>41,4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59</text:p>
          </table:table-cell>
          <table:table-cell office:value-type="float" office:value="21.8868478334526" calcext:value-type="float">
            <text:p>21,8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8868478334526" calcext:value-type="float">
            <text:p>21,8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36</text:p>
          </table:table-cell>
          <table:table-cell office:value-type="float" office:value="41.4866068136458" calcext:value-type="float">
            <text:p>41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649104891995" calcext:value-type="float">
            <text:p>0,0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4709577087538" calcext:value-type="float">
            <text:p>41,4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5</text:p>
          </table:table-cell>
          <table:table-cell office:value-type="float" office:value="37.8828524211206" calcext:value-type="float">
            <text:p>37,8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0884189396" calcext:value-type="float">
            <text:p>12,5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3740105271606" calcext:value-type="float">
            <text:p>25,3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0</text:p>
          </table:table-cell>
          <table:table-cell office:value-type="float" office:value="46.018727701209" calcext:value-type="float">
            <text:p>46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471125812305" calcext:value-type="float">
            <text:p>19,2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7716151199785" calcext:value-type="float">
            <text:p>26,7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0</text:p>
          </table:table-cell>
          <table:table-cell office:value-type="float" office:value="111.08924714972" calcext:value-type="float">
            <text:p>111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0746142869197" calcext:value-type="float">
            <text:p>33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0146328628003" calcext:value-type="float">
            <text:p>78,0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38</text:p>
          </table:table-cell>
          <table:table-cell office:value-type="float" office:value="57.9141712833025" calcext:value-type="float">
            <text:p>57,9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57500286099911" calcext:value-type="float">
            <text:p>9,5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3391684223034" calcext:value-type="float">
            <text:p>48,3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0</text:p>
          </table:table-cell>
          <table:table-cell office:value-type="float" office:value="57.7754197852334" calcext:value-type="float">
            <text:p>57,7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4248067240178" calcext:value-type="float">
            <text:p>33,4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3506130612156" calcext:value-type="float">
            <text:p>24,3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26</text:p>
          </table:table-cell>
          <table:table-cell office:value-type="float" office:value="147.926446976234" calcext:value-type="float">
            <text:p>147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1343971996099" calcext:value-type="float">
            <text:p>33,1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4.792049776624" calcext:value-type="float">
            <text:p>114,7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1</text:p>
          </table:table-cell>
          <table:table-cell office:value-type="float" office:value="112.748114860175" calcext:value-type="float">
            <text:p>112,7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2895437761526" calcext:value-type="float">
            <text:p>47,2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5.4585710840221" calcext:value-type="float">
            <text:p>65,4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1</text:p>
          </table:table-cell>
          <table:table-cell office:value-type="float" office:value="115.081577585686" calcext:value-type="float">
            <text:p>115,0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9214867150516" calcext:value-type="float">
            <text:p>45,9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9.1600908706346" calcext:value-type="float">
            <text:p>69,1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0</text:p>
          </table:table-cell>
          <table:table-cell office:value-type="float" office:value="216.088952922156" calcext:value-type="float">
            <text:p>216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7314965600695" calcext:value-type="float">
            <text:p>74,73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1.357456362087" calcext:value-type="float">
            <text:p>141,3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1</text:p>
          </table:table-cell>
          <table:table-cell office:value-type="float" office:value="58.2102102244683" calcext:value-type="float">
            <text:p>58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734033811508" calcext:value-type="float">
            <text:p>19,2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9368068433175" calcext:value-type="float">
            <text:p>38,9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59</text:p>
          </table:table-cell>
          <table:table-cell office:value-type="float" office:value="101.22048624711" calcext:value-type="float">
            <text:p>101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8826928512565" calcext:value-type="float">
            <text:p>7,8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3.3322169619839" calcext:value-type="float">
            <text:p>93,33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3</text:p>
          </table:table-cell>
          <table:table-cell office:value-type="float" office:value="124.565127390297" calcext:value-type="float">
            <text:p>124,5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1101485955869" calcext:value-type="float">
            <text:p>37,1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7.4549787947102" calcext:value-type="float">
            <text:p>87,4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1</text:p>
          </table:table-cell>
          <table:table-cell office:value-type="float" office:value="109.457110955769" calcext:value-type="float">
            <text:p>109,4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9424461085678" calcext:value-type="float">
            <text:p>36,9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5146648472013" calcext:value-type="float">
            <text:p>72,5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45</text:p>
          </table:table-cell>
          <table:table-cell office:value-type="float" office:value="300.89018970328" calcext:value-type="float">
            <text:p>300,8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0.347845844293" calcext:value-type="float">
            <text:p>140,3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0.542343858987" calcext:value-type="float">
            <text:p>160,5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07</text:p>
          </table:table-cell>
          <table:table-cell office:value-type="float" office:value="66.7777779396991" calcext:value-type="float">
            <text:p>66,7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3399573809113" calcext:value-type="float">
            <text:p>8,0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743782201608" calcext:value-type="float">
            <text:p>58,7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2</text:p>
          </table:table-cell>
          <table:table-cell office:value-type="float" office:value="95.0213629263731" calcext:value-type="float">
            <text:p>95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365653551391" calcext:value-type="float">
            <text:p>0,1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8477063908592" calcext:value-type="float">
            <text:p>94,8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78</text:p>
          </table:table-cell>
          <table:table-cell office:value-type="float" office:value="18.0934720023427" calcext:value-type="float">
            <text:p>18,0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0934720023427" calcext:value-type="float">
            <text:p>18,0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89</text:p>
          </table:table-cell>
          <table:table-cell office:value-type="float" office:value="16.880052411352" calcext:value-type="float">
            <text:p>16,8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880052411352" calcext:value-type="float">
            <text:p>16,8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1</text:p>
          </table:table-cell>
          <table:table-cell office:value-type="float" office:value="122.741725456357" calcext:value-type="float">
            <text:p>122,7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2.741725456357" calcext:value-type="float">
            <text:p>122,7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5</text:p>
          </table:table-cell>
          <table:table-cell office:value-type="float" office:value="32.6230166216466" calcext:value-type="float">
            <text:p>32,6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6230166216466" calcext:value-type="float">
            <text:p>32,6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76</text:p>
          </table:table-cell>
          <table:table-cell office:value-type="float" office:value="100.240280223875" calcext:value-type="float">
            <text:p>100,2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0.240280223875" calcext:value-type="float">
            <text:p>100,2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5</text:p>
          </table:table-cell>
          <table:table-cell office:value-type="float" office:value="84.4207708758036" calcext:value-type="float">
            <text:p>84,4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4.4207708758036" calcext:value-type="float">
            <text:p>84,4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67</text:p>
          </table:table-cell>
          <table:table-cell office:value-type="float" office:value="60.9729193932473" calcext:value-type="float">
            <text:p>60,9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0.9729193932473" calcext:value-type="float">
            <text:p>60,9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0</text:p>
          </table:table-cell>
          <table:table-cell office:value-type="float" office:value="29.844295191197" calcext:value-type="float">
            <text:p>29,8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844295191197" calcext:value-type="float">
            <text:p>29,8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3</text:p>
          </table:table-cell>
          <table:table-cell office:value-type="float" office:value="57.3621508944581" calcext:value-type="float">
            <text:p>57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6193361008368" calcext:value-type="float">
            <text:p>33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7428147936213" calcext:value-type="float">
            <text:p>23,7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2</text:p>
          </table:table-cell>
          <table:table-cell office:value-type="float" office:value="42.7982713996943" calcext:value-type="float">
            <text:p>42,7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2.7982713996943" calcext:value-type="float">
            <text:p>42,7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2</text:p>
          </table:table-cell>
          <table:table-cell office:value-type="float" office:value="148.822540665384" calcext:value-type="float">
            <text:p>148,8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7547082149471" calcext:value-type="float">
            <text:p>57,7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1.0678324504369" calcext:value-type="float">
            <text:p>91,0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77</text:p>
          </table:table-cell>
          <table:table-cell office:value-type="float" office:value="16.4750961478347" calcext:value-type="float">
            <text:p>16,4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4750961478347" calcext:value-type="float">
            <text:p>16,4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3</text:p>
          </table:table-cell>
          <table:table-cell office:value-type="float" office:value="3.4552044134619" calcext:value-type="float">
            <text:p>3,4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552044134619" calcext:value-type="float">
            <text:p>3,4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19</text:p>
          </table:table-cell>
          <table:table-cell office:value-type="float" office:value="6.97976520113368" calcext:value-type="float">
            <text:p>6,9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0220616450222" calcext:value-type="float">
            <text:p>6,0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977559036631461" calcext:value-type="float">
            <text:p>0,97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0</text:p>
          </table:table-cell>
          <table:table-cell office:value-type="float" office:value="3.5245205631799" calcext:value-type="float">
            <text:p>3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245205631799" calcext:value-type="float">
            <text:p>3,5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2</text:p>
          </table:table-cell>
          <table:table-cell office:value-type="float" office:value="9.95708281783934" calcext:value-type="float">
            <text:p>9,9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84442096914583" calcext:value-type="float">
            <text:p>9,8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12661848693513" calcext:value-type="float">
            <text:p>0,1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3</text:p>
          </table:table-cell>
          <table:table-cell office:value-type="float" office:value="71.5158686006768" calcext:value-type="float">
            <text:p>71,5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1.5158686006768" calcext:value-type="float">
            <text:p>71,5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5</text:p>
          </table:table-cell>
          <table:table-cell office:value-type="float" office:value="60.9894304647577" calcext:value-type="float">
            <text:p>60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8466840952739" calcext:value-type="float">
            <text:p>27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1427463694838" calcext:value-type="float">
            <text:p>33,1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0</text:p>
          </table:table-cell>
          <table:table-cell office:value-type="float" office:value="5.64753568893579" calcext:value-type="float">
            <text:p>5,6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4753568893579" calcext:value-type="float">
            <text:p>5,6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16</text:p>
          </table:table-cell>
          <table:table-cell office:value-type="float" office:value="6.52982501740619" calcext:value-type="float">
            <text:p>6,5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52982501740619" calcext:value-type="float">
            <text:p>6,5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095</text:p>
          </table:table-cell>
          <table:table-cell office:value-type="float" office:value="46.3231435605508" calcext:value-type="float">
            <text:p>46,3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6.3231435605508" calcext:value-type="float">
            <text:p>46,3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3</text:p>
          </table:table-cell>
          <table:table-cell office:value-type="float" office:value="0.31399889942999" calcext:value-type="float">
            <text:p>0,3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1399889942999" calcext:value-type="float">
            <text:p>0,314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0</text:p>
          </table:table-cell>
          <table:table-cell office:value-type="float" office:value="127.250785660289" calcext:value-type="float">
            <text:p>127,2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7545716812579" calcext:value-type="float">
            <text:p>69,7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7.4962139790315" calcext:value-type="float">
            <text:p>57,4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0</text:p>
          </table:table-cell>
          <table:table-cell office:value-type="float" office:value="84.6007206161538" calcext:value-type="float">
            <text:p>84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4381583358049" calcext:value-type="float">
            <text:p>25,4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1625622803489" calcext:value-type="float">
            <text:p>59,1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3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2</text:p>
          </table:table-cell>
          <table:table-cell office:value-type="float" office:value="276.723406766745" calcext:value-type="float">
            <text:p>276,7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0.5618461666999" calcext:value-type="float">
            <text:p>70,5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6.161560600045" calcext:value-type="float">
            <text:p>206,1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46</text:p>
          </table:table-cell>
          <table:table-cell office:value-type="float" office:value="41.7286123035281" calcext:value-type="float">
            <text:p>41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4162216009014" calcext:value-type="float">
            <text:p>21,4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3123907026267" calcext:value-type="float">
            <text:p>20,3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58</text:p>
          </table:table-cell>
          <table:table-cell office:value-type="float" office:value="7.97426282323621" calcext:value-type="float">
            <text:p>7,9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7426282323621" calcext:value-type="float">
            <text:p>7,9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0</text:p>
          </table:table-cell>
          <table:table-cell office:value-type="float" office:value="2.07066694881303" calcext:value-type="float">
            <text:p>2,0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508164832815" calcext:value-type="float">
            <text:p>0,96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0558530048488" calcext:value-type="float">
            <text:p>1,106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18</text:p>
          </table:table-cell>
          <table:table-cell office:value-type="float" office:value="204.089651996109" calcext:value-type="float">
            <text:p>204,0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2560842087971" calcext:value-type="float">
            <text:p>63,2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0.833567787312" calcext:value-type="float">
            <text:p>140,8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79</text:p>
          </table:table-cell>
          <table:table-cell office:value-type="float" office:value="178.688124167857" calcext:value-type="float">
            <text:p>178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2.6128487678485" calcext:value-type="float">
            <text:p>62,6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6.075275400008" calcext:value-type="float">
            <text:p>116,0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0</text:p>
          </table:table-cell>
          <table:table-cell office:value-type="float" office:value="175.111451989654" calcext:value-type="float">
            <text:p>175,1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6801461939572" calcext:value-type="float">
            <text:p>46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8.431305795697" calcext:value-type="float">
            <text:p>128,4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1</text:p>
          </table:table-cell>
          <table:table-cell office:value-type="float" office:value="41.5655727172369" calcext:value-type="float">
            <text:p>41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363996079988" calcext:value-type="float">
            <text:p>12,2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3291731092381" calcext:value-type="float">
            <text:p>29,3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58</text:p>
          </table:table-cell>
          <table:table-cell office:value-type="float" office:value="250.292707975864" calcext:value-type="float">
            <text:p>250,2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4220614786201" calcext:value-type="float">
            <text:p>80,4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9.870646497244" calcext:value-type="float">
            <text:p>169,8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78</text:p>
          </table:table-cell>
          <table:table-cell office:value-type="float" office:value="90.2598224643789" calcext:value-type="float">
            <text:p>90,2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5740235104944" calcext:value-type="float">
            <text:p>23,5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6857989538845" calcext:value-type="float">
            <text:p>66,6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3</text:p>
          </table:table-cell>
          <table:table-cell office:value-type="float" office:value="165.366395187029" calcext:value-type="float">
            <text:p>165,3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9668190951259" calcext:value-type="float">
            <text:p>32,9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2.399576091903" calcext:value-type="float">
            <text:p>132,4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4</text:p>
          </table:table-cell>
          <table:table-cell office:value-type="float" office:value="38.4229038290758" calcext:value-type="float">
            <text:p>38,4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7026835744058" calcext:value-type="float">
            <text:p>11,7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72022025467" calcext:value-type="float">
            <text:p>26,7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195</text:p>
          </table:table-cell>
          <table:table-cell office:value-type="float" office:value="95.8854201378371" calcext:value-type="float">
            <text:p>95,8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36758553852" calcext:value-type="float">
            <text:p>19,2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6486615839851" calcext:value-type="float">
            <text:p>76,6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86</text:p>
          </table:table-cell>
          <table:table-cell office:value-type="float" office:value="50.9709140235672" calcext:value-type="float">
            <text:p>50,9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2891387206421" calcext:value-type="float">
            <text:p>13,2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6817753029251" calcext:value-type="float">
            <text:p>37,6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67</text:p>
          </table:table-cell>
          <table:table-cell office:value-type="float" office:value="44.9325085448203" calcext:value-type="float">
            <text:p>44,9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2234298319679" calcext:value-type="float">
            <text:p>6,5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4101655616235" calcext:value-type="float">
            <text:p>38,4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5</text:p>
          </table:table-cell>
          <table:table-cell office:value-type="float" office:value="6.80894749492615" calcext:value-type="float">
            <text:p>6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5405971499434" calcext:value-type="float">
            <text:p>3,3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45488777993181" calcext:value-type="float">
            <text:p>3,4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5</text:p>
          </table:table-cell>
          <table:table-cell office:value-type="float" office:value="53.8646917558289" calcext:value-type="float">
            <text:p>53,8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1229010953762" calcext:value-type="float">
            <text:p>18,1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7417906604527" calcext:value-type="float">
            <text:p>35,7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0</text:p>
          </table:table-cell>
          <table:table-cell office:value-type="float" office:value="34.8261207636318" calcext:value-type="float">
            <text:p>34,8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962137305761" calcext:value-type="float">
            <text:p>10,9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8299070330557" calcext:value-type="float">
            <text:p>23,8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65</text:p>
          </table:table-cell>
          <table:table-cell office:value-type="float" office:value="3.58147127653648" calcext:value-type="float">
            <text:p>3,5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8147127653648" calcext:value-type="float">
            <text:p>3,581</text:p>
          </table:table-cell>
          <table:table-cell table:number-columns-repeated="18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79</text:p>
          </table:table-cell>
          <table:table-cell office:value-type="float" office:value="39.4179586941361" calcext:value-type="float">
            <text:p>39,4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8253000700031" calcext:value-type="float">
            <text:p>6,8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5354286871358" calcext:value-type="float">
            <text:p>32,5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1</text:p>
          </table:table-cell>
          <table:table-cell office:value-type="float" office:value="100.083765582191" calcext:value-type="float">
            <text:p>100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6071211185185" calcext:value-type="float">
            <text:p>21,60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8.4766444636729" calcext:value-type="float">
            <text:p>78,4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68</text:p>
          </table:table-cell>
          <table:table-cell office:value-type="float" office:value="115.345425809874" calcext:value-type="float">
            <text:p>115,3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287986818263" calcext:value-type="float">
            <text:p>17,8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7.5166271280476" calcext:value-type="float">
            <text:p>97,5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45</text:p>
          </table:table-cell>
          <table:table-cell office:value-type="float" office:value="29.3586883445736" calcext:value-type="float">
            <text:p>29,3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3586883445736" calcext:value-type="float">
            <text:p>29,3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36</text:p>
          </table:table-cell>
          <table:table-cell office:value-type="float" office:value="24.8537981300555" calcext:value-type="float">
            <text:p>24,8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8537981300555" calcext:value-type="float">
            <text:p>24,8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76</text:p>
          </table:table-cell>
          <table:table-cell office:value-type="float" office:value="47.1852402850679" calcext:value-type="float">
            <text:p>47,1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1429445695217" calcext:value-type="float">
            <text:p>24,1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0422957155462" calcext:value-type="float">
            <text:p>23,0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5</text:p>
          </table:table-cell>
          <table:table-cell office:value-type="float" office:value="64.8523559499222" calcext:value-type="float">
            <text:p>64,8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7118789206267" calcext:value-type="float">
            <text:p>37,7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1404770292955" calcext:value-type="float">
            <text:p>27,1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3</text:p>
          </table:table-cell>
          <table:table-cell office:value-type="float" office:value="117.210283101739" calcext:value-type="float">
            <text:p>117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8.5163162071287" calcext:value-type="float">
            <text:p>48,5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6939668946107" calcext:value-type="float">
            <text:p>68,6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46</text:p>
          </table:table-cell>
          <table:table-cell office:value-type="float" office:value="19.7683366411539" calcext:value-type="float">
            <text:p>19,7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326380854161" calcext:value-type="float">
            <text:p>5,3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4356985557378" calcext:value-type="float">
            <text:p>14,4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1</text:p>
          </table:table-cell>
          <table:table-cell office:value-type="float" office:value="3.47525875899757" calcext:value-type="float">
            <text:p>3,4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7525875899757" calcext:value-type="float">
            <text:p>3,47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77</text:p>
          </table:table-cell>
          <table:table-cell office:value-type="float" office:value="114.066181389948" calcext:value-type="float">
            <text:p>114,0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154741898346" calcext:value-type="float">
            <text:p>21,1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9507072001133" calcext:value-type="float">
            <text:p>92,9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36</text:p>
          </table:table-cell>
          <table:table-cell office:value-type="float" office:value="232.908559364415" calcext:value-type="float">
            <text:p>232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8.1612733307222" calcext:value-type="float">
            <text:p>98,1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7.96684496323" calcext:value-type="float">
            <text:p>127,967</text:p>
          </table:table-cell>
          <table:table-cell office:value-type="float" office:value="2.18412097258107" calcext:value-type="float">
            <text:p>2,1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9632009788164" calcext:value-type="float">
            <text:p>4,596</text:p>
          </table:table-cell>
          <table:table-cell table:number-columns-repeated="7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4</text:p>
          </table:table-cell>
          <table:table-cell office:value-type="float" office:value="43.4002955249264" calcext:value-type="float">
            <text:p>43,4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3.4002955249264" calcext:value-type="float">
            <text:p>43,4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5</text:p>
          </table:table-cell>
          <table:table-cell office:value-type="float" office:value="121.403837484959" calcext:value-type="float">
            <text:p>121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7949735591205" calcext:value-type="float">
            <text:p>12,7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8.608863925838" calcext:value-type="float">
            <text:p>108,6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3</text:p>
          </table:table-cell>
          <table:table-cell office:value-type="float" office:value="12.7243850640832" calcext:value-type="float">
            <text:p>12,7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7243850640832" calcext:value-type="float">
            <text:p>12,7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5</text:p>
          </table:table-cell>
          <table:table-cell office:value-type="float" office:value="10.3169497892204" calcext:value-type="float">
            <text:p>10,3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3169497892204" calcext:value-type="float">
            <text:p>10,3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0</text:p>
          </table:table-cell>
          <table:table-cell office:value-type="float" office:value="31.3648388009348" calcext:value-type="float">
            <text:p>31,3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5366808896724" calcext:value-type="float">
            <text:p>20,5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8281579112624" calcext:value-type="float">
            <text:p>10,8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0</text:p>
          </table:table-cell>
          <table:table-cell office:value-type="float" office:value="5.00293388417298" calcext:value-type="float">
            <text:p>5,0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0293388417298" calcext:value-type="float">
            <text:p>5,0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0</text:p>
          </table:table-cell>
          <table:table-cell office:value-type="float" office:value="35.6161839224193" calcext:value-type="float">
            <text:p>35,6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5.6161839224193" calcext:value-type="float">
            <text:p>35,6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5</text:p>
          </table:table-cell>
          <table:table-cell office:value-type="float" office:value="29.3761671122362" calcext:value-type="float">
            <text:p>29,3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581983565081" calcext:value-type="float">
            <text:p>11,4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9179687557281" calcext:value-type="float">
            <text:p>17,9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1</text:p>
          </table:table-cell>
          <table:table-cell office:value-type="float" office:value="84.0325702589234" calcext:value-type="float">
            <text:p>84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9352391235532" calcext:value-type="float">
            <text:p>9,2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4.7390463465681" calcext:value-type="float">
            <text:p>74,7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48</text:p>
          </table:table-cell>
          <table:table-cell office:value-type="float" office:value="229.743773224462" calcext:value-type="float">
            <text:p>229,7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8184800274771" calcext:value-type="float">
            <text:p>50,8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8.925293196985" calcext:value-type="float">
            <text:p>178,9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3</text:p>
          </table:table-cell>
          <table:table-cell office:value-type="float" office:value="4.79570418513735" calcext:value-type="float">
            <text:p>4,7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9570418513735" calcext:value-type="float">
            <text:p>4,7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3</text:p>
          </table:table-cell>
          <table:table-cell office:value-type="float" office:value="16.7476265678619" calcext:value-type="float">
            <text:p>16,7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7476265678619" calcext:value-type="float">
            <text:p>16,7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47</text:p>
          </table:table-cell>
          <table:table-cell office:value-type="float" office:value="24.7575848175926" calcext:value-type="float">
            <text:p>24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7141795849884" calcext:value-type="float">
            <text:p>3,8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8861668590938" calcext:value-type="float">
            <text:p>20,8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0</text:p>
          </table:table-cell>
          <table:table-cell office:value-type="float" office:value="34.7852919120294" calcext:value-type="float">
            <text:p>34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257411222435" calcext:value-type="float">
            <text:p>16,6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2299840237139" calcext:value-type="float">
            <text:p>17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29566766072018" calcext:value-type="float">
            <text:p>0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17</text:p>
          </table:table-cell>
          <table:table-cell office:value-type="float" office:value="226.664125696145" calcext:value-type="float">
            <text:p>226,6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3.2943773068664" calcext:value-type="float">
            <text:p>53,2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3.369748389279" calcext:value-type="float">
            <text:p>173,3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86</text:p>
          </table:table-cell>
          <table:table-cell office:value-type="float" office:value="134.728364784556" calcext:value-type="float">
            <text:p>134,7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6158052618317" calcext:value-type="float">
            <text:p>6,2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8.466784258373" calcext:value-type="float">
            <text:p>128,4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59</text:p>
          </table:table-cell>
          <table:table-cell office:value-type="float" office:value="26.0178630802968" calcext:value-type="float">
            <text:p>26,0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0178630802968" calcext:value-type="float">
            <text:p>26,0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5</text:p>
          </table:table-cell>
          <table:table-cell office:value-type="float" office:value="159.89718487021" calcext:value-type="float">
            <text:p>159,8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9807878146001" calcext:value-type="float">
            <text:p>5,1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4.69910608875" calcext:value-type="float">
            <text:p>154,6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4</text:p>
          </table:table-cell>
          <table:table-cell office:value-type="float" office:value="143.864490957889" calcext:value-type="float">
            <text:p>143,8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4391461171683" calcext:value-type="float">
            <text:p>33,4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0.425344840721" calcext:value-type="float">
            <text:p>110,4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49</text:p>
          </table:table-cell>
          <table:table-cell office:value-type="float" office:value="187.531689181268" calcext:value-type="float">
            <text:p>187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7040445874381" calcext:value-type="float">
            <text:p>67,7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9.82764459383" calcext:value-type="float">
            <text:p>119,8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2</text:p>
          </table:table-cell>
          <table:table-cell office:value-type="float" office:value="165.447164802248" calcext:value-type="float">
            <text:p>165,4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2.1533498786811" calcext:value-type="float">
            <text:p>72,1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3.2938149235672" calcext:value-type="float">
            <text:p>93,2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2</text:p>
          </table:table-cell>
          <table:table-cell office:value-type="float" office:value="91.7790747702897" calcext:value-type="float">
            <text:p>91,7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6975953962592" calcext:value-type="float">
            <text:p>40,6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0814793740305" calcext:value-type="float">
            <text:p>51,0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19</text:p>
          </table:table-cell>
          <table:table-cell office:value-type="float" office:value="41.3388240537934" calcext:value-type="float">
            <text:p>41,3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3388240537934" calcext:value-type="float">
            <text:p>41,3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79</text:p>
          </table:table-cell>
          <table:table-cell office:value-type="float" office:value="29.3090794092951" calcext:value-type="float">
            <text:p>29,3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3090794092951" calcext:value-type="float">
            <text:p>29,3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3</text:p>
          </table:table-cell>
          <table:table-cell office:value-type="float" office:value="48.8505979382455" calcext:value-type="float">
            <text:p>48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8.8505979382455" calcext:value-type="float">
            <text:p>48,8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0</text:p>
          </table:table-cell>
          <table:table-cell office:value-type="float" office:value="3.80434846512223" calcext:value-type="float">
            <text:p>3,8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0434846512223" calcext:value-type="float">
            <text:p>3,8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2</text:p>
          </table:table-cell>
          <table:table-cell office:value-type="float" office:value="38.2230873958803" calcext:value-type="float">
            <text:p>38,2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3791343255626" calcext:value-type="float">
            <text:p>18,3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8439530703177" calcext:value-type="float">
            <text:p>19,8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2</text:p>
          </table:table-cell>
          <table:table-cell office:value-type="float" office:value="74.9363421054544" calcext:value-type="float">
            <text:p>74,9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9173783542123" calcext:value-type="float">
            <text:p>35,9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0189637512421" calcext:value-type="float">
            <text:p>39,0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3</text:p>
          </table:table-cell>
          <table:table-cell office:value-type="float" office:value="98.4634058052796" calcext:value-type="float">
            <text:p>98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9044824840028" calcext:value-type="float">
            <text:p>9,19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2729575568793" calcext:value-type="float">
            <text:p>89,2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38</text:p>
          </table:table-cell>
          <table:table-cell office:value-type="float" office:value="94.3785543322457" calcext:value-type="float">
            <text:p>94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4492747442386" calcext:value-type="float">
            <text:p>54,4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9292795880071" calcext:value-type="float">
            <text:p>39,9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2</text:p>
          </table:table-cell>
          <table:table-cell office:value-type="float" office:value="67.9395134077408" calcext:value-type="float">
            <text:p>67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380286652446" calcext:value-type="float">
            <text:p>31,8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1014847424962" calcext:value-type="float">
            <text:p>36,1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59</text:p>
          </table:table-cell>
          <table:table-cell office:value-type="float" office:value="145.130890132005" calcext:value-type="float">
            <text:p>145,1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2.8245073264348" calcext:value-type="float">
            <text:p>72,8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30638280557" calcext:value-type="float">
            <text:p>72,3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79</text:p>
          </table:table-cell>
          <table:table-cell office:value-type="float" office:value="25.1587419762552" calcext:value-type="float">
            <text:p>25,1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1587419762552" calcext:value-type="float">
            <text:p>25,1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4</text:p>
          </table:table-cell>
          <table:table-cell office:value-type="float" office:value="41.5494545279129" calcext:value-type="float">
            <text:p>41,5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1.5494545279129" calcext:value-type="float">
            <text:p>41,5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0</text:p>
          </table:table-cell>
          <table:table-cell office:value-type="float" office:value="4.88915966795716" calcext:value-type="float">
            <text:p>4,88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8915966795716" calcext:value-type="float">
            <text:p>4,8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4</text:p>
          </table:table-cell>
          <table:table-cell office:value-type="float" office:value="78.9676136934514" calcext:value-type="float">
            <text:p>78,9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8.9676136934514" calcext:value-type="float">
            <text:p>78,9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2</text:p>
          </table:table-cell>
          <table:table-cell office:value-type="float" office:value="0.065242082077226" calcext:value-type="float">
            <text:p>0,0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65242082077226" calcext:value-type="float">
            <text:p>0,065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3</text:p>
          </table:table-cell>
          <table:table-cell office:value-type="float" office:value="84.8463015330271" calcext:value-type="float">
            <text:p>84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6288475336308" calcext:value-type="float">
            <text:p>54,6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2174539993963" calcext:value-type="float">
            <text:p>30,2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3</text:p>
          </table:table-cell>
          <table:table-cell office:value-type="float" office:value="92.8572223284698" calcext:value-type="float">
            <text:p>92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330793589352" calcext:value-type="float">
            <text:p>20,8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0241429695346" calcext:value-type="float">
            <text:p>72,0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76</text:p>
          </table:table-cell>
          <table:table-cell office:value-type="float" office:value="2.25418002931761" calcext:value-type="float">
            <text:p>2,2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5418002931761" calcext:value-type="float">
            <text:p>2,2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5</text:p>
          </table:table-cell>
          <table:table-cell office:value-type="float" office:value="32.8572344094597" calcext:value-type="float">
            <text:p>32,8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956763936656" calcext:value-type="float">
            <text:p>4,5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3476667700931" calcext:value-type="float">
            <text:p>28,3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0</text:p>
          </table:table-cell>
          <table:table-cell office:value-type="float" office:value="36.4865588416592" calcext:value-type="float">
            <text:p>36,4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0764398043342" calcext:value-type="float">
            <text:p>7,8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6789148612258" calcext:value-type="float">
            <text:p>28,6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0</text:p>
          </table:table-cell>
          <table:table-cell office:value-type="float" office:value="29.7213906472791" calcext:value-type="float">
            <text:p>29,7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7213906472791" calcext:value-type="float">
            <text:p>29,7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25</text:p>
          </table:table-cell>
          <table:table-cell office:value-type="float" office:value="1.40100697214344" calcext:value-type="float">
            <text:p>1,4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0100697214344" calcext:value-type="float">
            <text:p>1,4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598</text:p>
          </table:table-cell>
          <table:table-cell office:value-type="float" office:value="70.2034395860315" calcext:value-type="float">
            <text:p>70,2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9.6021271874932" calcext:value-type="float">
            <text:p>69,6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601312398538347" calcext:value-type="float">
            <text:p>0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19</text:p>
          </table:table-cell>
          <table:table-cell office:value-type="float" office:value="0.101593143059326" calcext:value-type="float">
            <text:p>0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1593143059326" calcext:value-type="float">
            <text:p>0,102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0</text:p>
          </table:table-cell>
          <table:table-cell office:value-type="float" office:value="122.305719363124" calcext:value-type="float">
            <text:p>122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46474805271421" calcext:value-type="float">
            <text:p>0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1.959244557853" calcext:value-type="float">
            <text:p>121,9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0</text:p>
          </table:table-cell>
          <table:table-cell office:value-type="float" office:value="69.857561018911" calcext:value-type="float">
            <text:p>69,8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6813106662808" calcext:value-type="float">
            <text:p>45,68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1762503526302" calcext:value-type="float">
            <text:p>24,1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0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26</text:p>
          </table:table-cell>
          <table:table-cell office:value-type="float" office:value="12.9180562743637" calcext:value-type="float">
            <text:p>12,9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9180562743637" calcext:value-type="float">
            <text:p>12,9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1</text:p>
          </table:table-cell>
          <table:table-cell office:value-type="float" office:value="76.7473911234189" calcext:value-type="float">
            <text:p>76,7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1700622610849" calcext:value-type="float">
            <text:p>8,1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6303848973104" calcext:value-type="float">
            <text:p>68,6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5</text:p>
          </table:table-cell>
          <table:table-cell office:value-type="float" office:value="3.0233262696101" calcext:value-type="float">
            <text:p>3,0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233262696101" calcext:value-type="float">
            <text:p>3,0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5</text:p>
          </table:table-cell>
          <table:table-cell office:value-type="float" office:value="57.8423650714128" calcext:value-type="float">
            <text:p>57,8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7.8423650714128" calcext:value-type="float">
            <text:p>57,8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4</text:p>
          </table:table-cell>
          <table:table-cell office:value-type="float" office:value="19.6664470334528" calcext:value-type="float">
            <text:p>19,6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182881168706" calcext:value-type="float">
            <text:p>15,7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94815891658219" calcext:value-type="float">
            <text:p>3,94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2</text:p>
          </table:table-cell>
          <table:table-cell office:value-type="float" office:value="181.292459920157" calcext:value-type="float">
            <text:p>181,2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4030061183163" calcext:value-type="float">
            <text:p>12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8.889453801841" calcext:value-type="float">
            <text:p>168,8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3</text:p>
          </table:table-cell>
          <table:table-cell office:value-type="float" office:value="116.841664964339" calcext:value-type="float">
            <text:p>116,8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2285050579493" calcext:value-type="float">
            <text:p>27,2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6131599063894" calcext:value-type="float">
            <text:p>89,6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5</text:p>
          </table:table-cell>
          <table:table-cell office:value-type="float" office:value="49.2233160398347" calcext:value-type="float">
            <text:p>49,2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4281978804391" calcext:value-type="float">
            <text:p>23,4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7951181593956" calcext:value-type="float">
            <text:p>25,7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1</text:p>
          </table:table-cell>
          <table:table-cell office:value-type="float" office:value="242.383312612607" calcext:value-type="float">
            <text:p>242,3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0.85833532859" calcext:value-type="float">
            <text:p>80,8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1.524977284017" calcext:value-type="float">
            <text:p>161,5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89</text:p>
          </table:table-cell>
          <table:table-cell office:value-type="float" office:value="128.420147358856" calcext:value-type="float">
            <text:p>128,4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711056948323" calcext:value-type="float">
            <text:p>42,7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5.7090904105334" calcext:value-type="float">
            <text:p>85,7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2</text:p>
          </table:table-cell>
          <table:table-cell office:value-type="float" office:value="74.5159698051269" calcext:value-type="float">
            <text:p>74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732652028243" calcext:value-type="float">
            <text:p>10,7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7833177768839" calcext:value-type="float">
            <text:p>63,7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1</text:p>
          </table:table-cell>
          <table:table-cell office:value-type="float" office:value="71.7861055862938" calcext:value-type="float">
            <text:p>71,7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554421437744" calcext:value-type="float">
            <text:p>16,7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0306634425194" calcext:value-type="float">
            <text:p>55,0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2</text:p>
          </table:table-cell>
          <table:table-cell office:value-type="float" office:value="20.5773287802274" calcext:value-type="float">
            <text:p>20,5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1029578153478" calcext:value-type="float">
            <text:p>1,310</text:p>
          </table:table-cell>
          <table:table-cell office:value-type="float" office:value="19.2670329986926" calcext:value-type="float">
            <text:p>19,2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4</text:p>
          </table:table-cell>
          <table:table-cell office:value-type="float" office:value="99.2790559332277" calcext:value-type="float">
            <text:p>99,2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9.2790559332277" calcext:value-type="float">
            <text:p>99,2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78</text:p>
          </table:table-cell>
          <table:table-cell office:value-type="float" office:value="72.9402919877636" calcext:value-type="float">
            <text:p>72,9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3662110319835" calcext:value-type="float">
            <text:p>11,36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5740809557801" calcext:value-type="float">
            <text:p>61,5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1</text:p>
          </table:table-cell>
          <table:table-cell office:value-type="float" office:value="85.6968984375624" calcext:value-type="float">
            <text:p>85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8639507112714" calcext:value-type="float">
            <text:p>31,8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832947726291" calcext:value-type="float">
            <text:p>53,8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69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2</text:p>
          </table:table-cell>
          <table:table-cell office:value-type="float" office:value="29.6371674753568" calcext:value-type="float">
            <text:p>29,6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6371674753568" calcext:value-type="float">
            <text:p>29,6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4</text:p>
          </table:table-cell>
          <table:table-cell office:value-type="float" office:value="17.4173132412335" calcext:value-type="float">
            <text:p>17,4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4173132412335" calcext:value-type="float">
            <text:p>17,4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67</text:p>
          </table:table-cell>
          <table:table-cell office:value-type="float" office:value="89.2837563372045" calcext:value-type="float">
            <text:p>89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7616606346473" calcext:value-type="float">
            <text:p>20,76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5220957025572" calcext:value-type="float">
            <text:p>68,5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0</text:p>
          </table:table-cell>
          <table:table-cell office:value-type="float" office:value="133.692622098855" calcext:value-type="float">
            <text:p>133,6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6778589812285" calcext:value-type="float">
            <text:p>46,6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7.0147631176261" calcext:value-type="float">
            <text:p>87,0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0</text:p>
          </table:table-cell>
          <table:table-cell office:value-type="float" office:value="85.5599989674409" calcext:value-type="float">
            <text:p>85,5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5610968622497" calcext:value-type="float">
            <text:p>39,5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9989021051912" calcext:value-type="float">
            <text:p>45,9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3</text:p>
          </table:table-cell>
          <table:table-cell office:value-type="float" office:value="120.766378915961" calcext:value-type="float">
            <text:p>120,7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0326057323717" calcext:value-type="float">
            <text:p>26,0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4.7337731835892" calcext:value-type="float">
            <text:p>94,7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28</text:p>
          </table:table-cell>
          <table:table-cell office:value-type="float" office:value="195.943773758195" calcext:value-type="float">
            <text:p>195,9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7.74350281292" calcext:value-type="float">
            <text:p>67,7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8.200270945275" calcext:value-type="float">
            <text:p>128,2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36</text:p>
          </table:table-cell>
          <table:table-cell office:value-type="float" office:value="285.363391408647" calcext:value-type="float">
            <text:p>285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1.242771032005" calcext:value-type="float">
            <text:p>161,2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4.120620376642" calcext:value-type="float">
            <text:p>124,1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4</text:p>
          </table:table-cell>
          <table:table-cell office:value-type="float" office:value="147.413463410456" calcext:value-type="float">
            <text:p>147,4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116140946439" calcext:value-type="float">
            <text:p>15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2.401849315812" calcext:value-type="float">
            <text:p>132,4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57</text:p>
          </table:table-cell>
          <table:table-cell office:value-type="float" office:value="103.101244144717" calcext:value-type="float">
            <text:p>103,1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3.101244144717" calcext:value-type="float">
            <text:p>103,1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296</text:p>
          </table:table-cell>
          <table:table-cell office:value-type="float" office:value="126.637255869699" calcext:value-type="float">
            <text:p>126,6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206036866398" calcext:value-type="float">
            <text:p>25,2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1.431219003301" calcext:value-type="float">
            <text:p>101,4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3</text:p>
          </table:table-cell>
          <table:table-cell office:value-type="float" office:value="135.078601880687" calcext:value-type="float">
            <text:p>135,0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4818403338659" calcext:value-type="float">
            <text:p>34,4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0.596761546821" calcext:value-type="float">
            <text:p>100,5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1</text:p>
          </table:table-cell>
          <table:table-cell office:value-type="float" office:value="186.979046529626" calcext:value-type="float">
            <text:p>186,9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9601474667363" calcext:value-type="float">
            <text:p>33,9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3.01889906289" calcext:value-type="float">
            <text:p>153,0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79</text:p>
          </table:table-cell>
          <table:table-cell office:value-type="float" office:value="115.080766927043" calcext:value-type="float">
            <text:p>115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5273257720219" calcext:value-type="float">
            <text:p>31,5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3.5534411550206" calcext:value-type="float">
            <text:p>83,5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47</text:p>
          </table:table-cell>
          <table:table-cell office:value-type="float" office:value="128.32924562267" calcext:value-type="float">
            <text:p>128,3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7278010840579" calcext:value-type="float">
            <text:p>29,7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8.6014445386124" calcext:value-type="float">
            <text:p>98,6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3</text:p>
          </table:table-cell>
          <table:table-cell office:value-type="float" office:value="74.3987971839288" calcext:value-type="float">
            <text:p>74,3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4.3987971839288" calcext:value-type="float">
            <text:p>74,3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1</text:p>
          </table:table-cell>
          <table:table-cell office:value-type="float" office:value="21.3762592738247" calcext:value-type="float">
            <text:p>21,3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3762592738247" calcext:value-type="float">
            <text:p>21,3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47</text:p>
          </table:table-cell>
          <table:table-cell office:value-type="float" office:value="108.775980665983" calcext:value-type="float">
            <text:p>108,7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1950791910624" calcext:value-type="float">
            <text:p>38,1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5809014749207" calcext:value-type="float">
            <text:p>70,5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17</text:p>
          </table:table-cell>
          <table:table-cell office:value-type="float" office:value="76.472299780432" calcext:value-type="float">
            <text:p>76,4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3198591591531" calcext:value-type="float">
            <text:p>25,3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1524406212789" calcext:value-type="float">
            <text:p>51,1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1</text:p>
          </table:table-cell>
          <table:table-cell office:value-type="float" office:value="45.4548496610373" calcext:value-type="float">
            <text:p>45,4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5585784865925" calcext:value-type="float">
            <text:p>24,5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8962711744448" calcext:value-type="float">
            <text:p>20,8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4</text:p>
          </table:table-cell>
          <table:table-cell office:value-type="float" office:value="29.191325288288" calcext:value-type="float">
            <text:p>29,1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126784768979" calcext:value-type="float">
            <text:p>11,1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0786468113901" calcext:value-type="float">
            <text:p>18,07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56</text:p>
          </table:table-cell>
          <table:table-cell office:value-type="float" office:value="91.1082972245986" calcext:value-type="float">
            <text:p>91,1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1371299946036" calcext:value-type="float">
            <text:p>20,1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971167229995" calcext:value-type="float">
            <text:p>70,9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1</text:p>
          </table:table-cell>
          <table:table-cell office:value-type="float" office:value="134.469290504397" calcext:value-type="float">
            <text:p>134,4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8187021740485" calcext:value-type="float">
            <text:p>26,8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650588330349" calcext:value-type="float">
            <text:p>107,6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1</text:p>
          </table:table-cell>
          <table:table-cell office:value-type="float" office:value="138.070316909878" calcext:value-type="float">
            <text:p>138,0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7713442751894" calcext:value-type="float">
            <text:p>35,7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2.298972634689" calcext:value-type="float">
            <text:p>102,2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39</text:p>
          </table:table-cell>
          <table:table-cell office:value-type="float" office:value="115.279503176779" calcext:value-type="float">
            <text:p>115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2.4508022534526" calcext:value-type="float">
            <text:p>52,4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2.828700923326" calcext:value-type="float">
            <text:p>62,8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89</text:p>
          </table:table-cell>
          <table:table-cell office:value-type="float" office:value="111.624577441298" calcext:value-type="float">
            <text:p>111,6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0715433534623" calcext:value-type="float">
            <text:p>51,0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0.5530340878352" calcext:value-type="float">
            <text:p>60,5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15</text:p>
          </table:table-cell>
          <table:table-cell office:value-type="float" office:value="60.3716706971787" calcext:value-type="float">
            <text:p>60,3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8832243661111" calcext:value-type="float">
            <text:p>20,8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4884463310676" calcext:value-type="float">
            <text:p>39,4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2</text:p>
          </table:table-cell>
          <table:table-cell office:value-type="float" office:value="11.7443879122583" calcext:value-type="float">
            <text:p>11,7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7443879122583" calcext:value-type="float">
            <text:p>11,7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4</text:p>
          </table:table-cell>
          <table:table-cell office:value-type="float" office:value="39.4676675231999" calcext:value-type="float">
            <text:p>39,4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4676675231999" calcext:value-type="float">
            <text:p>39,4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1</text:p>
          </table:table-cell>
          <table:table-cell office:value-type="float" office:value="0.040304877045115" calcext:value-type="float">
            <text:p>0,0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0304877045115" calcext:value-type="float">
            <text:p>0,0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0</text:p>
          </table:table-cell>
          <table:table-cell office:value-type="float" office:value="1.39577275159927" calcext:value-type="float">
            <text:p>1,3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39577275159927" calcext:value-type="float">
            <text:p>1,3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19</text:p>
          </table:table-cell>
          <table:table-cell office:value-type="float" office:value="4.01407713602964" calcext:value-type="float">
            <text:p>4,01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407713602964" calcext:value-type="float">
            <text:p>4,01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4</text:p>
          </table:table-cell>
          <table:table-cell office:value-type="float" office:value="58.0190100150618" calcext:value-type="float">
            <text:p>58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8844296814193" calcext:value-type="float">
            <text:p>24,88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1345803336425" calcext:value-type="float">
            <text:p>33,1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3</text:p>
          </table:table-cell>
          <table:table-cell office:value-type="float" office:value="57.6353429503856" calcext:value-type="float">
            <text:p>57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9932074514391" calcext:value-type="float">
            <text:p>7,09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5360222052417" calcext:value-type="float">
            <text:p>50,5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19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26</text:p>
          </table:table-cell>
          <table:table-cell office:value-type="float" office:value="45.5264116934547" calcext:value-type="float">
            <text:p>45,5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689244143768" calcext:value-type="float">
            <text:p>12,5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9574872790779" calcext:value-type="float">
            <text:p>32,9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4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2</text:p>
          </table:table-cell>
          <table:table-cell office:value-type="float" office:value="76.8070066957117" calcext:value-type="float">
            <text:p>76,8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6.8070066957117" calcext:value-type="float">
            <text:p>76,8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0</text:p>
          </table:table-cell>
          <table:table-cell office:value-type="float" office:value="60.4097392189105" calcext:value-type="float">
            <text:p>60,4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3598330054457" calcext:value-type="float">
            <text:p>16,3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0499062134648" calcext:value-type="float">
            <text:p>44,0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48</text:p>
          </table:table-cell>
          <table:table-cell office:value-type="float" office:value="7.42131616863275" calcext:value-type="float">
            <text:p>7,4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0451034734163" calcext:value-type="float">
            <text:p>1,3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11680582129112" calcext:value-type="float">
            <text:p>6,11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4</text:p>
          </table:table-cell>
          <table:table-cell office:value-type="float" office:value="22.533805261824" calcext:value-type="float">
            <text:p>22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641950305221" calcext:value-type="float">
            <text:p>3,0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4773857587718" calcext:value-type="float">
            <text:p>19,4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36</text:p>
          </table:table-cell>
          <table:table-cell office:value-type="float" office:value="11.5908054415357" calcext:value-type="float">
            <text:p>11,5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690915541664" calcext:value-type="float">
            <text:p>8,3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22171388736929" calcext:value-type="float">
            <text:p>3,2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8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68</text:p>
          </table:table-cell>
          <table:table-cell office:value-type="float" office:value="9.98510577627882" calcext:value-type="float">
            <text:p>9,9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8510577627882" calcext:value-type="float">
            <text:p>9,9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1</text:p>
          </table:table-cell>
          <table:table-cell office:value-type="float" office:value="54.3302126170669" calcext:value-type="float">
            <text:p>54,3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105299727038" calcext:value-type="float">
            <text:p>34,3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0196826443631" calcext:value-type="float">
            <text:p>20,0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2</text:p>
          </table:table-cell>
          <table:table-cell office:value-type="float" office:value="18.5839329795857" calcext:value-type="float">
            <text:p>18,5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5839329795857" calcext:value-type="float">
            <text:p>18,5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1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699</text:p>
          </table:table-cell>
          <table:table-cell office:value-type="float" office:value="22.6946580967067" calcext:value-type="float">
            <text:p>22,6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6946580967067" calcext:value-type="float">
            <text:p>22,69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07</text:p>
          </table:table-cell>
          <table:table-cell office:value-type="float" office:value="13.3448721665693" calcext:value-type="float">
            <text:p>13,3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3448721665693" calcext:value-type="float">
            <text:p>13,3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39</text:p>
          </table:table-cell>
          <table:table-cell office:value-type="float" office:value="117.864264202848" calcext:value-type="float">
            <text:p>117,8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3.7337636221261" calcext:value-type="float">
            <text:p>63,73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1305005807219" calcext:value-type="float">
            <text:p>54,1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4</text:p>
          </table:table-cell>
          <table:table-cell office:value-type="float" office:value="67.3246402880382" calcext:value-type="float">
            <text:p>67,3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8027707575311" calcext:value-type="float">
            <text:p>23,8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5218695305071" calcext:value-type="float">
            <text:p>43,5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0</text:p>
          </table:table-cell>
          <table:table-cell office:value-type="float" office:value="10.2326268591394" calcext:value-type="float">
            <text:p>10,2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326268591394" calcext:value-type="float">
            <text:p>10,2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0</text:p>
          </table:table-cell>
          <table:table-cell office:value-type="float" office:value="41.4170811222507" calcext:value-type="float">
            <text:p>41,4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360523874335" calcext:value-type="float">
            <text:p>6,93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4810287348172" calcext:value-type="float">
            <text:p>34,4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4</text:p>
          </table:table-cell>
          <table:table-cell office:value-type="float" office:value="43.9848646888485" calcext:value-type="float">
            <text:p>43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033172578853" calcext:value-type="float">
            <text:p>11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5815474309632" calcext:value-type="float">
            <text:p>32,5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3</text:p>
          </table:table-cell>
          <table:table-cell office:value-type="float" office:value="61.7379366057021" calcext:value-type="float">
            <text:p>61,7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609589162576" calcext:value-type="float">
            <text:p>11,1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5769776894445" calcext:value-type="float">
            <text:p>50,57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3</text:p>
          </table:table-cell>
          <table:table-cell office:value-type="float" office:value="51.0903110280137" calcext:value-type="float">
            <text:p>51,0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1.0903110280137" calcext:value-type="float">
            <text:p>51,0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3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69</text:p>
          </table:table-cell>
          <table:table-cell office:value-type="float" office:value="32.8241198937302" calcext:value-type="float">
            <text:p>32,8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8241198937302" calcext:value-type="float">
            <text:p>32,8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48</text:p>
          </table:table-cell>
          <table:table-cell office:value-type="float" office:value="38.8942828832239" calcext:value-type="float">
            <text:p>38,8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1198959975643" calcext:value-type="float">
            <text:p>3,0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8822932834675" calcext:value-type="float">
            <text:p>35,8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296</text:p>
          </table:table-cell>
          <table:table-cell office:value-type="float" office:value="159.843802024043" calcext:value-type="float">
            <text:p>159,8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8723179684606" calcext:value-type="float">
            <text:p>47,8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971484055582" calcext:value-type="float">
            <text:p>111,9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0</text:p>
          </table:table-cell>
          <table:table-cell office:value-type="float" office:value="116.452008664605" calcext:value-type="float">
            <text:p>116,4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9538476656864" calcext:value-type="float">
            <text:p>57,95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8.4981609989187" calcext:value-type="float">
            <text:p>58,4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0</text:p>
          </table:table-cell>
          <table:table-cell office:value-type="float" office:value="95.2527140192652" calcext:value-type="float">
            <text:p>95,2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5.2527140192652" calcext:value-type="float">
            <text:p>95,25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59</text:p>
          </table:table-cell>
          <table:table-cell office:value-type="float" office:value="54.9066163643545" calcext:value-type="float">
            <text:p>54,9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9626117598566" calcext:value-type="float">
            <text:p>1,4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4103551883688" calcext:value-type="float">
            <text:p>53,4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66</text:p>
          </table:table-cell>
          <table:table-cell office:value-type="float" office:value="166.362013459045" calcext:value-type="float">
            <text:p>166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5255283391919" calcext:value-type="float">
            <text:p>24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1.836485119853" calcext:value-type="float">
            <text:p>141,8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2</text:p>
          </table:table-cell>
          <table:table-cell office:value-type="float" office:value="25.4686267231051" calcext:value-type="float">
            <text:p>25,4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4591975767527" calcext:value-type="float">
            <text:p>7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.1227069654298" calcext:value-type="float">
            <text:p>18,1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38</text:p>
          </table:table-cell>
          <table:table-cell office:value-type="float" office:value="58.9690778881897" calcext:value-type="float">
            <text:p>58,9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8.9690778881897" calcext:value-type="float">
            <text:p>58,9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27</text:p>
          </table:table-cell>
          <table:table-cell office:value-type="float" office:value="72.7785132468312" calcext:value-type="float">
            <text:p>72,7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671636894473" calcext:value-type="float">
            <text:p>19,2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5113495573839" calcext:value-type="float">
            <text:p>53,5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3</text:p>
          </table:table-cell>
          <table:table-cell office:value-type="float" office:value="29.4403013695397" calcext:value-type="float">
            <text:p>29,4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4403013695397" calcext:value-type="float">
            <text:p>29,4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5</text:p>
          </table:table-cell>
          <table:table-cell office:value-type="float" office:value="16.4959778999315" calcext:value-type="float">
            <text:p>16,4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959778999315" calcext:value-type="float">
            <text:p>16,49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0</text:p>
          </table:table-cell>
          <table:table-cell office:value-type="float" office:value="0.136875631376246" calcext:value-type="float">
            <text:p>0,1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6875631376246" calcext:value-type="float">
            <text:p>0,137</text:p>
          </table:table-cell>
          <table:table-cell table:number-columns-repeated="1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4</text:p>
          </table:table-cell>
          <table:table-cell office:value-type="float" office:value="160.063821895809" calcext:value-type="float">
            <text:p>160,0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0091915167326" calcext:value-type="float">
            <text:p>37,0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3.054630379076" calcext:value-type="float">
            <text:p>123,0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498</text:p>
          </table:table-cell>
          <table:table-cell office:value-type="float" office:value="169.298204453694" calcext:value-type="float">
            <text:p>169,2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7.1603297426429" calcext:value-type="float">
            <text:p>87,1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2.1378747110507" calcext:value-type="float">
            <text:p>82,1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5</text:p>
          </table:table-cell>
          <table:table-cell office:value-type="float" office:value="93.0451259923936" calcext:value-type="float">
            <text:p>93,0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1156542686533" calcext:value-type="float">
            <text:p>36,11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6.9294717237403" calcext:value-type="float">
            <text:p>56,9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3</text:p>
          </table:table-cell>
          <table:table-cell office:value-type="float" office:value="30.2493127330593" calcext:value-type="float">
            <text:p>30,2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9607166964249" calcext:value-type="float">
            <text:p>19,9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2885960366344" calcext:value-type="float">
            <text:p>10,28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3</text:p>
          </table:table-cell>
          <table:table-cell office:value-type="float" office:value="76.6420537276937" calcext:value-type="float">
            <text:p>76,6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6.6420537276937" calcext:value-type="float">
            <text:p>76,6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4</text:p>
          </table:table-cell>
          <table:table-cell office:value-type="float" office:value="59.0128406160667" calcext:value-type="float">
            <text:p>59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755895073956" calcext:value-type="float">
            <text:p>13,1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5.8372511086711" calcext:value-type="float">
            <text:p>45,8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3</text:p>
          </table:table-cell>
          <table:table-cell office:value-type="float" office:value="248.404086832011" calcext:value-type="float">
            <text:p>248,4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4.3427496427271" calcext:value-type="float">
            <text:p>64,34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84.061337189284" calcext:value-type="float">
            <text:p>184,0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5</text:p>
          </table:table-cell>
          <table:table-cell office:value-type="float" office:value="68.3086490901888" calcext:value-type="float">
            <text:p>68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.3933270048543" calcext:value-type="float">
            <text:p>20,3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9153220853345" calcext:value-type="float">
            <text:p>47,9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67</text:p>
          </table:table-cell>
          <table:table-cell office:value-type="float" office:value="25.0468750448363" calcext:value-type="float">
            <text:p>25,0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0468750448363" calcext:value-type="float">
            <text:p>25,0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0</text:p>
          </table:table-cell>
          <table:table-cell office:value-type="float" office:value="196.519083893748" calcext:value-type="float">
            <text:p>196,5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3286687748095" calcext:value-type="float">
            <text:p>55,3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1.190415118938" calcext:value-type="float">
            <text:p>141,1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1</text:p>
          </table:table-cell>
          <table:table-cell office:value-type="float" office:value="114.519580961084" calcext:value-type="float">
            <text:p>114,5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138301969437" calcext:value-type="float">
            <text:p>12,2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2.30575076414" calcext:value-type="float">
            <text:p>102,30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4</text:p>
          </table:table-cell>
          <table:table-cell office:value-type="float" office:value="50.0838405213657" calcext:value-type="float">
            <text:p>50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1291735392597" calcext:value-type="float">
            <text:p>21,1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954666982106" calcext:value-type="float">
            <text:p>28,9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55</text:p>
          </table:table-cell>
          <table:table-cell office:value-type="float" office:value="105.081254462951" calcext:value-type="float">
            <text:p>105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5121563989121" calcext:value-type="float">
            <text:p>43,5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1.5690980640387" calcext:value-type="float">
            <text:p>61,56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2</text:p>
          </table:table-cell>
          <table:table-cell office:value-type="float" office:value="172.193408914569" calcext:value-type="float">
            <text:p>172,1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7.2721785996442" calcext:value-type="float">
            <text:p>97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4.9212303149253" calcext:value-type="float">
            <text:p>74,9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4</text:p>
          </table:table-cell>
          <table:table-cell office:value-type="float" office:value="118.335399584382" calcext:value-type="float">
            <text:p>118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973628619473" calcext:value-type="float">
            <text:p>18,59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9.738036722435" calcext:value-type="float">
            <text:p>99,7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79</text:p>
          </table:table-cell>
          <table:table-cell office:value-type="float" office:value="29.0864216301182" calcext:value-type="float">
            <text:p>29,0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0864216301182" calcext:value-type="float">
            <text:p>29,08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0</text:p>
          </table:table-cell>
          <table:table-cell office:value-type="float" office:value="117.123062745244" calcext:value-type="float">
            <text:p>117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107594039635" calcext:value-type="float">
            <text:p>13,9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3.21230334128" calcext:value-type="float">
            <text:p>103,2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1</text:p>
          </table:table-cell>
          <table:table-cell office:value-type="float" office:value="27.2475578165015" calcext:value-type="float">
            <text:p>27,2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8333222336032" calcext:value-type="float">
            <text:p>3,58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6642255931412" calcext:value-type="float">
            <text:p>23,6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56</text:p>
          </table:table-cell>
          <table:table-cell office:value-type="float" office:value="85.1688793539729" calcext:value-type="float">
            <text:p>85,1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58858326318657" calcext:value-type="float">
            <text:p>8,5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6.5802960907863" calcext:value-type="float">
            <text:p>76,5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5</text:p>
          </table:table-cell>
          <table:table-cell office:value-type="float" office:value="61.7948203980462" calcext:value-type="float">
            <text:p>61,7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215946896336" calcext:value-type="float">
            <text:p>19,1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2.6732257084126" calcext:value-type="float">
            <text:p>42,6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4</text:p>
          </table:table-cell>
          <table:table-cell office:value-type="float" office:value="114.011736525691" calcext:value-type="float">
            <text:p>114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4888591237931" calcext:value-type="float">
            <text:p>32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1.5228774018976" calcext:value-type="float">
            <text:p>81,5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87</text:p>
          </table:table-cell>
          <table:table-cell office:value-type="float" office:value="130.32124034468" calcext:value-type="float">
            <text:p>130,3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6.7851979350063" calcext:value-type="float">
            <text:p>46,7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3.5360424096737" calcext:value-type="float">
            <text:p>83,53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0</text:p>
          </table:table-cell>
          <table:table-cell office:value-type="float" office:value="15.7054799312554" calcext:value-type="float">
            <text:p>15,7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7054799312554" calcext:value-type="float">
            <text:p>15,70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5</text:p>
          </table:table-cell>
          <table:table-cell office:value-type="float" office:value="48.1172797749034" calcext:value-type="float">
            <text:p>48,1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666804383164" calcext:value-type="float">
            <text:p>16,66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4504753917394" calcext:value-type="float">
            <text:p>31,4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47</text:p>
          </table:table-cell>
          <table:table-cell office:value-type="float" office:value="33.12414892763" calcext:value-type="float">
            <text:p>33,1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12414892763" calcext:value-type="float">
            <text:p>33,1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4</text:p>
          </table:table-cell>
          <table:table-cell office:value-type="float" office:value="32.9179057308043" calcext:value-type="float">
            <text:p>32,9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2.9179057308043" calcext:value-type="float">
            <text:p>32,91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78</text:p>
          </table:table-cell>
          <table:table-cell office:value-type="float" office:value="140.673637345188" calcext:value-type="float">
            <text:p>140,6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9352258535704" calcext:value-type="float">
            <text:p>28,9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738411491618" calcext:value-type="float">
            <text:p>111,7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897</text:p>
          </table:table-cell>
          <table:table-cell office:value-type="float" office:value="15.0847105767249" calcext:value-type="float">
            <text:p>15,0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0847105767249" calcext:value-type="float">
            <text:p>15,0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2</text:p>
          </table:table-cell>
          <table:table-cell office:value-type="float" office:value="106.245564079851" calcext:value-type="float">
            <text:p>106,2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0.8527056542015" calcext:value-type="float">
            <text:p>50,8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3928584256493" calcext:value-type="float">
            <text:p>55,3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4</text:p>
          </table:table-cell>
          <table:table-cell office:value-type="float" office:value="136.005063983678" calcext:value-type="float">
            <text:p>136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9019726511593" calcext:value-type="float">
            <text:p>28,9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7.103091332519" calcext:value-type="float">
            <text:p>107,1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0</text:p>
          </table:table-cell>
          <table:table-cell office:value-type="float" office:value="67.4590631533026" calcext:value-type="float">
            <text:p>67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0100261636148" calcext:value-type="float">
            <text:p>18,0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4490369896878" calcext:value-type="float">
            <text:p>49,4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05</text:p>
          </table:table-cell>
          <table:table-cell office:value-type="float" office:value="137.619899826135" calcext:value-type="float">
            <text:p>137,6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847685715687" calcext:value-type="float">
            <text:p>26,18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435131254566" calcext:value-type="float">
            <text:p>111,4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0</text:p>
          </table:table-cell>
          <table:table-cell office:value-type="float" office:value="6.38828744416951" calcext:value-type="float">
            <text:p>6,3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8828744416951" calcext:value-type="float">
            <text:p>6,3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5</text:p>
          </table:table-cell>
          <table:table-cell office:value-type="float" office:value="39.6050537999271" calcext:value-type="float">
            <text:p>39,6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5763735961389" calcext:value-type="float">
            <text:p>14,5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5.0286802037882" calcext:value-type="float">
            <text:p>25,0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15</text:p>
          </table:table-cell>
          <table:table-cell office:value-type="float" office:value="87.846050224756" calcext:value-type="float">
            <text:p>87,8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5581749581837" calcext:value-type="float">
            <text:p>37,5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2878752665723" calcext:value-type="float">
            <text:p>50,2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08</text:p>
          </table:table-cell>
          <table:table-cell office:value-type="float" office:value="45.547378137332" calcext:value-type="float">
            <text:p>45,5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1283147474589" calcext:value-type="float">
            <text:p>2,3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2345466625861" calcext:value-type="float">
            <text:p>43,2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4</text:p>
          </table:table-cell>
          <table:table-cell office:value-type="float" office:value="0.226395095420505" calcext:value-type="float">
            <text:p>0,2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6395095420505" calcext:value-type="float">
            <text:p>0,226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0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4</text:p>
          </table:table-cell>
          <table:table-cell office:value-type="float" office:value="72.1382415626701" calcext:value-type="float">
            <text:p>72,1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3300657968656" calcext:value-type="float">
            <text:p>21,3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0.8081757658045" calcext:value-type="float">
            <text:p>50,80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2</text:p>
          </table:table-cell>
          <table:table-cell office:value-type="float" office:value="118.442748850894" calcext:value-type="float">
            <text:p>118,4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9397975956675" calcext:value-type="float">
            <text:p>28,9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9.5029512552263" calcext:value-type="float">
            <text:p>89,5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4</text:p>
          </table:table-cell>
          <table:table-cell office:value-type="float" office:value="98.9602564852977" calcext:value-type="float">
            <text:p>98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4684689915392" calcext:value-type="float">
            <text:p>18,4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0.4917874937585" calcext:value-type="float">
            <text:p>80,4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46</text:p>
          </table:table-cell>
          <table:table-cell office:value-type="float" office:value="26.8011466940541" calcext:value-type="float">
            <text:p>26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0002918303853" calcext:value-type="float">
            <text:p>7,8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0011175110156" calcext:value-type="float">
            <text:p>19,0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1</text:p>
          </table:table-cell>
          <table:table-cell office:value-type="float" office:value="102.054487888462" calcext:value-type="float">
            <text:p>102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0504574149634" calcext:value-type="float">
            <text:p>30,05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0040304734987" calcext:value-type="float">
            <text:p>72,0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1</text:p>
          </table:table-cell>
          <table:table-cell office:value-type="float" office:value="0.000606197227414" calcext:value-type="float">
            <text:p>0,0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606197227414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3</text:p>
          </table:table-cell>
          <table:table-cell office:value-type="float" office:value="18.770109582858" calcext:value-type="float">
            <text:p>18,7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0422418492519" calcext:value-type="float">
            <text:p>7,50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2658853979328" calcext:value-type="float">
            <text:p>11,2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79</text:p>
          </table:table-cell>
          <table:table-cell office:value-type="float" office:value="134.334449403905" calcext:value-type="float">
            <text:p>134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3789823071009" calcext:value-type="float">
            <text:p>13,3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0.955467096804" calcext:value-type="float">
            <text:p>120,9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0,997</text:p>
          </table:table-cell>
          <table:table-cell office:value-type="float" office:value="59.7272654591107" calcext:value-type="float">
            <text:p>59,7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5892812074383" calcext:value-type="float">
            <text:p>27,5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1379842516724" calcext:value-type="float">
            <text:p>32,13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1</text:p>
          </table:table-cell>
          <table:table-cell office:value-type="float" office:value="35.7722218952232" calcext:value-type="float">
            <text:p>35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4923578383762" calcext:value-type="float">
            <text:p>7,3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8.4229861113856" calcext:value-type="float">
            <text:p>28,42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2</text:p>
          </table:table-cell>
          <table:table-cell office:value-type="float" office:value="94.0685556737326" calcext:value-type="float">
            <text:p>94,0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1131216118325" calcext:value-type="float">
            <text:p>54,1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9554340619001" calcext:value-type="float">
            <text:p>39,9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87</text:p>
          </table:table-cell>
          <table:table-cell office:value-type="float" office:value="43.5135960653018" calcext:value-type="float">
            <text:p>43,5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7128504907501" calcext:value-type="float">
            <text:p>34,71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80074557455173" calcext:value-type="float">
            <text:p>8,80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58</text:p>
          </table:table-cell>
          <table:table-cell office:value-type="float" office:value="0.734079049813261" calcext:value-type="float">
            <text:p>0,734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734079049813261" calcext:value-type="float">
            <text:p>0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0</text:p>
          </table:table-cell>
          <table:table-cell office:value-type="float" office:value="14.2327831418277" calcext:value-type="float">
            <text:p>14,2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327831418277" calcext:value-type="float">
            <text:p>14,2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28</text:p>
          </table:table-cell>
          <table:table-cell office:value-type="float" office:value="123.264998206804" calcext:value-type="float">
            <text:p>123,2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0745047043294" calcext:value-type="float">
            <text:p>31,0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2.1904935024742" calcext:value-type="float">
            <text:p>92,19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37</text:p>
          </table:table-cell>
          <table:table-cell office:value-type="float" office:value="15.9435781122206" calcext:value-type="float">
            <text:p>15,9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9435781122206" calcext:value-type="float">
            <text:p>15,9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58</text:p>
          </table:table-cell>
          <table:table-cell office:value-type="float" office:value="52.8497057102725" calcext:value-type="float">
            <text:p>52,8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2.8497057102725" calcext:value-type="float">
            <text:p>52,8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5</text:p>
          </table:table-cell>
          <table:table-cell office:value-type="float" office:value="107.969771446986" calcext:value-type="float">
            <text:p>107,9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6851182420911" calcext:value-type="float">
            <text:p>26,685</text:p>
          </table:table-cell>
          <table:table-cell office:value-type="float" office:value="0" calcext:value-type="float">
            <text:p>0,000</text:p>
          </table:table-cell>
          <table:table-cell office:value-type="float" office:value="13.1619705567677" calcext:value-type="float">
            <text:p>13,1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7.9269953491065" calcext:value-type="float">
            <text:p>47,9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1965080541582" calcext:value-type="float">
            <text:p>16,1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917924486287" calcext:value-type="float">
            <text:p>3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3</text:p>
          </table:table-cell>
          <table:table-cell office:value-type="float" office:value="143.789648930767" calcext:value-type="float">
            <text:p>143,7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9389495786652" calcext:value-type="float">
            <text:p>29,93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3.850699352102" calcext:value-type="float">
            <text:p>113,8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18</text:p>
          </table:table-cell>
          <table:table-cell office:value-type="float" office:value="81.1981494453701" calcext:value-type="float">
            <text:p>81,1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405971395376" calcext:value-type="float">
            <text:p>25,4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7921780499941" calcext:value-type="float">
            <text:p>55,7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0</text:p>
          </table:table-cell>
          <table:table-cell office:value-type="float" office:value="11.9667781438965" calcext:value-type="float">
            <text:p>11,9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9667781438965" calcext:value-type="float">
            <text:p>11,96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3</text:p>
          </table:table-cell>
          <table:table-cell office:value-type="float" office:value="57.4590342973019" calcext:value-type="float">
            <text:p>57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2732467533192" calcext:value-type="float">
            <text:p>27,2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1857875439827" calcext:value-type="float">
            <text:p>30,1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55</text:p>
          </table:table-cell>
          <table:table-cell office:value-type="float" office:value="174.955929344852" calcext:value-type="float">
            <text:p>174,9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2.4818301055371" calcext:value-type="float">
            <text:p>42,4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2.474099239315" calcext:value-type="float">
            <text:p>132,47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0</text:p>
          </table:table-cell>
          <table:table-cell office:value-type="float" office:value="25.9833725521854" calcext:value-type="float">
            <text:p>25,9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9833725521854" calcext:value-type="float">
            <text:p>25,9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2</text:p>
          </table:table-cell>
          <table:table-cell office:value-type="float" office:value="56.9362178498412" calcext:value-type="float">
            <text:p>56,9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1091242904947" calcext:value-type="float">
            <text:p>19,1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8270935593465" calcext:value-type="float">
            <text:p>37,8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5</text:p>
          </table:table-cell>
          <table:table-cell office:value-type="float" office:value="126.544393789682" calcext:value-type="float">
            <text:p>126,5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1690067465859" calcext:value-type="float">
            <text:p>4,0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2.527493115023" calcext:value-type="float">
            <text:p>122,5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17</text:p>
          </table:table-cell>
          <table:table-cell office:value-type="float" office:value="47.9910348834502" calcext:value-type="float">
            <text:p>47,9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2624764757701" calcext:value-type="float">
            <text:p>3,5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4647872358732" calcext:value-type="float">
            <text:p>44,46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48</text:p>
          </table:table-cell>
          <table:table-cell office:value-type="float" office:value="122.115111885207" calcext:value-type="float">
            <text:p>122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1600863692256" calcext:value-type="float">
            <text:p>54,1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9550255159813" calcext:value-type="float">
            <text:p>67,9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86</text:p>
          </table:table-cell>
          <table:table-cell office:value-type="float" office:value="214.750188520913" calcext:value-type="float">
            <text:p>214,7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7.4396650122864" calcext:value-type="float">
            <text:p>47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7.310523508627" calcext:value-type="float">
            <text:p>167,3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5</text:p>
          </table:table-cell>
          <table:table-cell office:value-type="float" office:value="106.453314688441" calcext:value-type="float">
            <text:p>106,4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6875782389207" calcext:value-type="float">
            <text:p>33,6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2.76573644952" calcext:value-type="float">
            <text:p>72,7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3</text:p>
          </table:table-cell>
          <table:table-cell office:value-type="float" office:value="42.4596944636388" calcext:value-type="float">
            <text:p>42,4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3171201419882" calcext:value-type="float">
            <text:p>5,8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62798244944" calcext:value-type="float">
            <text:p>36,6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76</text:p>
          </table:table-cell>
          <table:table-cell office:value-type="float" office:value="70.4695464395578" calcext:value-type="float">
            <text:p>70,4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4888128318026" calcext:value-type="float">
            <text:p>28,48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9807336077552" calcext:value-type="float">
            <text:p>41,9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1</text:p>
          </table:table-cell>
          <table:table-cell office:value-type="float" office:value="50.6899366501411" calcext:value-type="float">
            <text:p>50,6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2219479708146" calcext:value-type="float">
            <text:p>7,0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6677418530596" calcext:value-type="float">
            <text:p>43,6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2</text:p>
          </table:table-cell>
          <table:table-cell office:value-type="float" office:value="16.3342322929223" calcext:value-type="float">
            <text:p>16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9994742350178" calcext:value-type="float">
            <text:p>4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.3342848694205" calcext:value-type="float">
            <text:p>12,33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1</text:p>
          </table:table-cell>
          <table:table-cell office:value-type="float" office:value="63.8850723871687" calcext:value-type="float">
            <text:p>63,8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77542666157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8849948445025" calcext:value-type="float">
            <text:p>63,8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1</text:p>
          </table:table-cell>
          <table:table-cell office:value-type="float" office:value="84.2623901447894" calcext:value-type="float">
            <text:p>84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3476139967739" calcext:value-type="float">
            <text:p>28,34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9147761480155" calcext:value-type="float">
            <text:p>55,9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3</text:p>
          </table:table-cell>
          <table:table-cell office:value-type="float" office:value="83.3349233408581" calcext:value-type="float">
            <text:p>83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71649341622" calcext:value-type="float">
            <text:p>19,5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3.7632739992361" calcext:value-type="float">
            <text:p>63,7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67</text:p>
          </table:table-cell>
          <table:table-cell office:value-type="float" office:value="36.5596231826415" calcext:value-type="float">
            <text:p>36,5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59649334645068" calcext:value-type="float">
            <text:p>6,5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9.9631298361908" calcext:value-type="float">
            <text:p>29,9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16</text:p>
          </table:table-cell>
          <table:table-cell office:value-type="float" office:value="33.7633116632897" calcext:value-type="float">
            <text:p>33,7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7633116632897" calcext:value-type="float">
            <text:p>33,7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49</text:p>
          </table:table-cell>
          <table:table-cell office:value-type="float" office:value="70.8123603189394" calcext:value-type="float">
            <text:p>70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0256433861212" calcext:value-type="float">
            <text:p>17,0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7867169328182" calcext:value-type="float">
            <text:p>53,7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57</text:p>
          </table:table-cell>
          <table:table-cell office:value-type="float" office:value="22.9511141760905" calcext:value-type="float">
            <text:p>22,9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9511141760905" calcext:value-type="float">
            <text:p>22,9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4</text:p>
          </table:table-cell>
          <table:table-cell office:value-type="float" office:value="22.8096801769752" calcext:value-type="float">
            <text:p>22,8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8096801769752" calcext:value-type="float">
            <text:p>22,8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0</text:p>
          </table:table-cell>
          <table:table-cell office:value-type="float" office:value="49.4759418175516" calcext:value-type="float">
            <text:p>49,47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9.4759418175516" calcext:value-type="float">
            <text:p>49,47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79</text:p>
          </table:table-cell>
          <table:table-cell office:value-type="float" office:value="206.161074484567" calcext:value-type="float">
            <text:p>206,1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3.0349611176514" calcext:value-type="float">
            <text:p>93,03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3.126113366916" calcext:value-type="float">
            <text:p>113,1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0</text:p>
          </table:table-cell>
          <table:table-cell office:value-type="float" office:value="78.9089527171991" calcext:value-type="float">
            <text:p>78,9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6367576511453" calcext:value-type="float">
            <text:p>10,63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8.2721950660538" calcext:value-type="float">
            <text:p>68,2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4</text:p>
          </table:table-cell>
          <table:table-cell office:value-type="float" office:value="23.1021061238352" calcext:value-type="float">
            <text:p>23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1021061238352" calcext:value-type="float">
            <text:p>23,10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79</text:p>
          </table:table-cell>
          <table:table-cell office:value-type="float" office:value="102.194463396956" calcext:value-type="float">
            <text:p>102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8.4244908899429" calcext:value-type="float">
            <text:p>28,4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3.7699725070126" calcext:value-type="float">
            <text:p>73,7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2</text:p>
          </table:table-cell>
          <table:table-cell office:value-type="float" office:value="14.8641135972505" calcext:value-type="float">
            <text:p>14,8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8641135972505" calcext:value-type="float">
            <text:p>14,8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3</text:p>
          </table:table-cell>
          <table:table-cell office:value-type="float" office:value="20.2200908688049" calcext:value-type="float">
            <text:p>20,2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2200908688049" calcext:value-type="float">
            <text:p>20,2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86</text:p>
          </table:table-cell>
          <table:table-cell office:value-type="float" office:value="26.973401486535" calcext:value-type="float">
            <text:p>26,9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973401486535" calcext:value-type="float">
            <text:p>26,9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2</text:p>
          </table:table-cell>
          <table:table-cell office:value-type="float" office:value="20.2707877970234" calcext:value-type="float">
            <text:p>20,2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2707877970234" calcext:value-type="float">
            <text:p>20,2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4</text:p>
          </table:table-cell>
          <table:table-cell office:value-type="float" office:value="63.65486472352" calcext:value-type="float">
            <text:p>63,6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7562952294404" calcext:value-type="float">
            <text:p>15,7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7.8985694940796" calcext:value-type="float">
            <text:p>47,8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26</text:p>
          </table:table-cell>
          <table:table-cell office:value-type="float" office:value="51.3701732823682" calcext:value-type="float">
            <text:p>51,3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9195438668889" calcext:value-type="float">
            <text:p>15,92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5.4506294154793" calcext:value-type="float">
            <text:p>35,4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4</text:p>
          </table:table-cell>
          <table:table-cell office:value-type="float" office:value="8.76802538063626" calcext:value-type="float">
            <text:p>8,7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6802538063626" calcext:value-type="float">
            <text:p>8,7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3</text:p>
          </table:table-cell>
          <table:table-cell office:value-type="float" office:value="46.8269883515054" calcext:value-type="float">
            <text:p>46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1534819925852" calcext:value-type="float">
            <text:p>7,2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9.6116401522469" calcext:value-type="float">
            <text:p>39,6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8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4</text:p>
          </table:table-cell>
          <table:table-cell office:value-type="float" office:value="51.0735885437656" calcext:value-type="float">
            <text:p>51,0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0294820557133" calcext:value-type="float">
            <text:p>9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1.6706403381943" calcext:value-type="float">
            <text:p>41,67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1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5</text:p>
          </table:table-cell>
          <table:table-cell office:value-type="float" office:value="18.3682668804684" calcext:value-type="float">
            <text:p>18,3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3682668804684" calcext:value-type="float">
            <text:p>18,3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4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67</text:p>
          </table:table-cell>
          <table:table-cell office:value-type="float" office:value="15.4011232219731" calcext:value-type="float">
            <text:p>15,4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42430798162433" calcext:value-type="float">
            <text:p>0,0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3586924238107" calcext:value-type="float">
            <text:p>15,3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4</text:p>
          </table:table-cell>
          <table:table-cell office:value-type="float" office:value="154.084832260192" calcext:value-type="float">
            <text:p>154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4877801076595" calcext:value-type="float">
            <text:p>55,48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8.5970521525329" calcext:value-type="float">
            <text:p>98,5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57</text:p>
          </table:table-cell>
          <table:table-cell office:value-type="float" office:value="17.1806495396465" calcext:value-type="float">
            <text:p>17,1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1090567569058" calcext:value-type="float">
            <text:p>17,10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71592782740732" calcext:value-type="float">
            <text:p>0,0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5</text:p>
          </table:table-cell>
          <table:table-cell office:value-type="float" office:value="71.1859317708289" calcext:value-type="float">
            <text:p>71,1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1.1859317708289" calcext:value-type="float">
            <text:p>71,1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0</text:p>
          </table:table-cell>
          <table:table-cell office:value-type="float" office:value="7.42543342585582" calcext:value-type="float">
            <text:p>7,4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2543342585582" calcext:value-type="float">
            <text:p>7,42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2</text:p>
          </table:table-cell>
          <table:table-cell office:value-type="float" office:value="8.19362542133075" calcext:value-type="float">
            <text:p>8,1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9362542133075" calcext:value-type="float">
            <text:p>8,19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1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08</text:p>
          </table:table-cell>
          <table:table-cell office:value-type="float" office:value="14.2702739368017" calcext:value-type="float">
            <text:p>14,2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702739368017" calcext:value-type="float">
            <text:p>14,27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75</text:p>
          </table:table-cell>
          <table:table-cell office:value-type="float" office:value="66.1066554446749" calcext:value-type="float">
            <text:p>66,1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6.1066554446749" calcext:value-type="float">
            <text:p>66,1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27</text:p>
          </table:table-cell>
          <table:table-cell office:value-type="float" office:value="12.5346098449523" calcext:value-type="float">
            <text:p>12,5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5346098449523" calcext:value-type="float">
            <text:p>12,5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1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65</text:p>
          </table:table-cell>
          <table:table-cell office:value-type="float" office:value="82.2332039573325" calcext:value-type="float">
            <text:p>82,2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67892638476753" calcext:value-type="float">
            <text:p>4,6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7.554277572565" calcext:value-type="float">
            <text:p>77,55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5</text:p>
          </table:table-cell>
          <table:table-cell office:value-type="float" office:value="57.7829260776684" calcext:value-type="float">
            <text:p>57,7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82201893593028" calcext:value-type="float">
            <text:p>3,82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3.9609071417381" calcext:value-type="float">
            <text:p>53,9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79</text:p>
          </table:table-cell>
          <table:table-cell office:value-type="float" office:value="59.6486313716242" calcext:value-type="float">
            <text:p>59,6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9.6486313716242" calcext:value-type="float">
            <text:p>59,6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49</text:p>
          </table:table-cell>
          <table:table-cell office:value-type="float" office:value="3.50290637657969" calcext:value-type="float">
            <text:p>3,50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0290637657969" calcext:value-type="float">
            <text:p>3,5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3</text:p>
          </table:table-cell>
          <table:table-cell office:value-type="float" office:value="4.08324729639101" calcext:value-type="float">
            <text:p>4,0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8324729639101" calcext:value-type="float">
            <text:p>4,0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0</text:p>
          </table:table-cell>
          <table:table-cell office:value-type="float" office:value="127.1317261357" calcext:value-type="float">
            <text:p>127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4819572705385" calcext:value-type="float">
            <text:p>36,4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0.649768865161" calcext:value-type="float">
            <text:p>90,6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0</text:p>
          </table:table-cell>
          <table:table-cell office:value-type="float" office:value="17.1593877663661" calcext:value-type="float">
            <text:p>17,1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1593877663661" calcext:value-type="float">
            <text:p>17,15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0</text:p>
          </table:table-cell>
          <table:table-cell office:value-type="float" office:value="16.1503157194077" calcext:value-type="float">
            <text:p>16,1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503157194077" calcext:value-type="float">
            <text:p>16,1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59</text:p>
          </table:table-cell>
          <table:table-cell office:value-type="float" office:value="30.7391428408073" calcext:value-type="float">
            <text:p>30,73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0.7391428408073" calcext:value-type="float">
            <text:p>30,73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2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1</text:p>
          </table:table-cell>
          <table:table-cell office:value-type="float" office:value="28.4049298442735" calcext:value-type="float">
            <text:p>28,4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2260041766161" calcext:value-type="float">
            <text:p>8,0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0.3823294266119" calcext:value-type="float">
            <text:p>20,3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099</text:p>
          </table:table-cell>
          <table:table-cell office:value-type="float" office:value="58.0831576950683" calcext:value-type="float">
            <text:p>58,0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4396290799324" calcext:value-type="float">
            <text:p>11,44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6435286151359" calcext:value-type="float">
            <text:p>46,64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75</text:p>
          </table:table-cell>
          <table:table-cell office:value-type="float" office:value="39.5351635895226" calcext:value-type="float">
            <text:p>39,5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933672310132" calcext:value-type="float">
            <text:p>26,19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.3417963585094" calcext:value-type="float">
            <text:p>13,3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2</text:p>
          </table:table-cell>
          <table:table-cell office:value-type="float" office:value="54.6991260712964" calcext:value-type="float">
            <text:p>54,6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0422678143793" calcext:value-type="float">
            <text:p>21,04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3.6568582569171" calcext:value-type="float">
            <text:p>33,6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2</text:p>
          </table:table-cell>
          <table:table-cell office:value-type="float" office:value="45.3145599792784" calcext:value-type="float">
            <text:p>45,3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7784557601869" calcext:value-type="float">
            <text:p>9,07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6.2367144032597" calcext:value-type="float">
            <text:p>36,23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67</text:p>
          </table:table-cell>
          <table:table-cell office:value-type="float" office:value="26.0523673304746" calcext:value-type="float">
            <text:p>26,0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0523673304746" calcext:value-type="float">
            <text:p>26,05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0</text:p>
          </table:table-cell>
          <table:table-cell office:value-type="float" office:value="36.7658420863572" calcext:value-type="float">
            <text:p>36,7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8749652365626" calcext:value-type="float">
            <text:p>13,8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2.8908768497946" calcext:value-type="float">
            <text:p>22,89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2</text:p>
          </table:table-cell>
          <table:table-cell office:value-type="float" office:value="25.2377591218405" calcext:value-type="float">
            <text:p>25,2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4107554910916" calcext:value-type="float">
            <text:p>9,1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966835727313" calcext:value-type="float">
            <text:p>16,09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3</text:p>
          </table:table-cell>
          <table:table-cell office:value-type="float" office:value="20.0858153856557" calcext:value-type="float">
            <text:p>20,0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0858153856557" calcext:value-type="float">
            <text:p>20,0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65</text:p>
          </table:table-cell>
          <table:table-cell office:value-type="float" office:value="2.94526862412649" calcext:value-type="float">
            <text:p>2,9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4526862412649" calcext:value-type="float">
            <text:p>2,9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77</text:p>
          </table:table-cell>
          <table:table-cell office:value-type="float" office:value="9.76281956470338" calcext:value-type="float">
            <text:p>9,7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6281956470338" calcext:value-type="float">
            <text:p>9,76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07</text:p>
          </table:table-cell>
          <table:table-cell office:value-type="float" office:value="14.1061323768034" calcext:value-type="float">
            <text:p>14,1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9476793873168" calcext:value-type="float">
            <text:p>3,3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7113644380717" calcext:value-type="float">
            <text:p>10,7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77</text:p>
          </table:table-cell>
          <table:table-cell office:value-type="float" office:value="181.277259970186" calcext:value-type="float">
            <text:p>181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9.6557907094194" calcext:value-type="float">
            <text:p>69,65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1.621469260767" calcext:value-type="float">
            <text:p>111,6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37</text:p>
          </table:table-cell>
          <table:table-cell office:value-type="float" office:value="187.170683130259" calcext:value-type="float">
            <text:p>187,1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7.8139714729239" calcext:value-type="float">
            <text:p>77,8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9.356711657335" calcext:value-type="float">
            <text:p>109,35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4</text:p>
          </table:table-cell>
          <table:table-cell office:value-type="float" office:value="118.238051092613" calcext:value-type="float">
            <text:p>118,2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5.7573159836999" calcext:value-type="float">
            <text:p>55,7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2.480735108913" calcext:value-type="float">
            <text:p>62,48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2</text:p>
          </table:table-cell>
          <table:table-cell office:value-type="float" office:value="101.232111721624" calcext:value-type="float">
            <text:p>101,2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2638093419498" calcext:value-type="float">
            <text:p>34,2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6.9683023796744" calcext:value-type="float">
            <text:p>66,96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2</text:p>
          </table:table-cell>
          <table:table-cell office:value-type="float" office:value="30.2683347574836" calcext:value-type="float">
            <text:p>30,2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0784028057634" calcext:value-type="float">
            <text:p>4,0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6.2604944769073" calcext:value-type="float">
            <text:p>26,26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19</text:p>
          </table:table-cell>
          <table:table-cell office:value-type="float" office:value="40.347040929867" calcext:value-type="float">
            <text:p>40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463879639144" calcext:value-type="float">
            <text:p>9,4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0.883161290723" calcext:value-type="float">
            <text:p>30,88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57</text:p>
          </table:table-cell>
          <table:table-cell office:value-type="float" office:value="10.9880396007822" calcext:value-type="float">
            <text:p>10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880396007822" calcext:value-type="float">
            <text:p>10,9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79</text:p>
          </table:table-cell>
          <table:table-cell office:value-type="float" office:value="10.0131645174253" calcext:value-type="float">
            <text:p>1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0131645174253" calcext:value-type="float">
            <text:p>10,01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0</text:p>
          </table:table-cell>
          <table:table-cell office:value-type="float" office:value="36.166544668744" calcext:value-type="float">
            <text:p>36,1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2561111796224" calcext:value-type="float">
            <text:p>5,12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0409335507818" calcext:value-type="float">
            <text:p>31,04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3</text:p>
          </table:table-cell>
          <table:table-cell office:value-type="float" office:value="51.8612308001556" calcext:value-type="float">
            <text:p>51,8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3752331037452" calcext:value-type="float">
            <text:p>0,01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8474784691181" calcext:value-type="float">
            <text:p>51,84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37</text:p>
          </table:table-cell>
          <table:table-cell office:value-type="float" office:value="21.455479901716" calcext:value-type="float">
            <text:p>21,4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455479901716" calcext:value-type="float">
            <text:p>21,45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19</text:p>
          </table:table-cell>
          <table:table-cell office:value-type="float" office:value="31.1983094366357" calcext:value-type="float">
            <text:p>31,1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1.1983094366357" calcext:value-type="float">
            <text:p>31,19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19</text:p>
          </table:table-cell>
          <table:table-cell office:value-type="float" office:value="78.287047849314" calcext:value-type="float">
            <text:p>78,2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8.287047849314" calcext:value-type="float">
            <text:p>78,2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77</text:p>
          </table:table-cell>
          <table:table-cell office:value-type="float" office:value="117.600709030129" calcext:value-type="float">
            <text:p>117,6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8548706969815" calcext:value-type="float">
            <text:p>29,85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1.7452563341935" calcext:value-type="float">
            <text:p>81,7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0058199895448" calcext:value-type="float">
            <text:p>6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46</text:p>
          </table:table-cell>
          <table:table-cell office:value-type="float" office:value="12.6243033509092" calcext:value-type="float">
            <text:p>12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6243033509092" calcext:value-type="float">
            <text:p>12,62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28</text:p>
          </table:table-cell>
          <table:table-cell office:value-type="float" office:value="54.3807412502945" calcext:value-type="float">
            <text:p>54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406244586214" calcext:value-type="float">
            <text:p>15,6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8.7401167916731" calcext:value-type="float">
            <text:p>38,74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06</text:p>
          </table:table-cell>
          <table:table-cell office:value-type="float" office:value="14.97497905326" calcext:value-type="float">
            <text:p>14,9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85973349746315" calcext:value-type="float">
            <text:p>7,86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.11524555579681" calcext:value-type="float">
            <text:p>7,11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4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1</text:p>
          </table:table-cell>
          <table:table-cell office:value-type="float" office:value="151.201883572199" calcext:value-type="float">
            <text:p>151,2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5509545622072" calcext:value-type="float">
            <text:p>24,5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26.650929009992" calcext:value-type="float">
            <text:p>126,6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3</text:p>
          </table:table-cell>
          <table:table-cell office:value-type="float" office:value="64.0753659260853" calcext:value-type="float">
            <text:p>64,0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8470570740662" calcext:value-type="float">
            <text:p>17,84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2283088520191" calcext:value-type="float">
            <text:p>46,2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08</text:p>
          </table:table-cell>
          <table:table-cell office:value-type="float" office:value="70.7869671709646" calcext:value-type="float">
            <text:p>70,7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451938940638" calcext:value-type="float">
            <text:p>26,14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4.6417732769008" calcext:value-type="float">
            <text:p>44,64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78</text:p>
          </table:table-cell>
          <table:table-cell office:value-type="float" office:value="75.5992711695018" calcext:value-type="float">
            <text:p>75,5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5.5992711695018" calcext:value-type="float">
            <text:p>75,5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4</text:p>
          </table:table-cell>
          <table:table-cell office:value-type="float" office:value="127.989038804922" calcext:value-type="float">
            <text:p>127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657916299779" calcext:value-type="float">
            <text:p>57,6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70.3311225051432" calcext:value-type="float">
            <text:p>70,3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67</text:p>
          </table:table-cell>
          <table:table-cell office:value-type="float" office:value="19.5434087822023" calcext:value-type="float">
            <text:p>19,5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5434087822023" calcext:value-type="float">
            <text:p>19,54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27</text:p>
          </table:table-cell>
          <table:table-cell office:value-type="float" office:value="69.5858154423748" calcext:value-type="float">
            <text:p>69,5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9.5858154423748" calcext:value-type="float">
            <text:p>69,58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46</text:p>
          </table:table-cell>
          <table:table-cell office:value-type="float" office:value="35.8066502638172" calcext:value-type="float">
            <text:p>35,8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6061341165758" calcext:value-type="float">
            <text:p>3,2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2.5460368521596" calcext:value-type="float">
            <text:p>32,54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4</text:p>
          </table:table-cell>
          <table:table-cell office:value-type="float" office:value="11.5071355840982" calcext:value-type="float">
            <text:p>11,5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5071355840982" calcext:value-type="float">
            <text:p>11,50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6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2</text:p>
          </table:table-cell>
          <table:table-cell office:value-type="float" office:value="107.39281331689" calcext:value-type="float">
            <text:p>107,3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7.39281331689" calcext:value-type="float">
            <text:p>107,3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86</text:p>
          </table:table-cell>
          <table:table-cell office:value-type="float" office:value="40.7452160103315" calcext:value-type="float">
            <text:p>40,7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1437148343816" calcext:value-type="float">
            <text:p>3,214</text:p>
          </table:table-cell>
          <table:table-cell office:value-type="float" office:value="0" calcext:value-type="float">
            <text:p>0,000</text:p>
          </table:table-cell>
          <table:table-cell office:value-type="float" office:value="37.5308445268933" calcext:value-type="float">
            <text:p>37,53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56</text:p>
          </table:table-cell>
          <table:table-cell office:value-type="float" office:value="3.15551098113137" calcext:value-type="float">
            <text:p>3,1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5551098113137" calcext:value-type="float">
            <text:p>3,15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4</text:p>
          </table:table-cell>
          <table:table-cell office:value-type="float" office:value="9.02601899546509" calcext:value-type="float">
            <text:p>9,0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02601899546509" calcext:value-type="float">
            <text:p>9,02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3</text:p>
          </table:table-cell>
          <table:table-cell office:value-type="float" office:value="37.7566179975789" calcext:value-type="float">
            <text:p>37,7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231638348709" calcext:value-type="float">
            <text:p>5,92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1.833454162708" calcext:value-type="float">
            <text:p>31,8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56</text:p>
          </table:table-cell>
          <table:table-cell office:value-type="float" office:value="33.616671968192" calcext:value-type="float">
            <text:p>33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964329563733" calcext:value-type="float">
            <text:p>17,7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5.8202390118187" calcext:value-type="float">
            <text:p>15,82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5</text:p>
          </table:table-cell>
          <table:table-cell office:value-type="float" office:value="56.6116740415973" calcext:value-type="float">
            <text:p>56,6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6.6116740415973" calcext:value-type="float">
            <text:p>56,6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5</text:p>
          </table:table-cell>
          <table:table-cell office:value-type="float" office:value="24.0942385156573" calcext:value-type="float">
            <text:p>24,0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34945318128406" calcext:value-type="float">
            <text:p>7,3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7447853343732" calcext:value-type="float">
            <text:p>16,7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79</text:p>
          </table:table-cell>
          <table:table-cell office:value-type="float" office:value="2.78767223480655" calcext:value-type="float">
            <text:p>2,7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8767223480655" calcext:value-type="float">
            <text:p>2,78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28</text:p>
          </table:table-cell>
          <table:table-cell office:value-type="float" office:value="8.88534001781586" calcext:value-type="float">
            <text:p>8,8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88534001781586" calcext:value-type="float">
            <text:p>8,8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4</text:p>
          </table:table-cell>
          <table:table-cell office:value-type="float" office:value="24.3923776401869" calcext:value-type="float">
            <text:p>24,3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188826513577" calcext:value-type="float">
            <text:p>7,6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7734949888292" calcext:value-type="float">
            <text:p>16,7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3</text:p>
          </table:table-cell>
          <table:table-cell office:value-type="float" office:value="12.9303218454812" calcext:value-type="float">
            <text:p>12,9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9303218454812" calcext:value-type="float">
            <text:p>12,93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08</text:p>
          </table:table-cell>
          <table:table-cell office:value-type="float" office:value="46.9923716839361" calcext:value-type="float">
            <text:p>46,9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2049811232173" calcext:value-type="float">
            <text:p>22,2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7873905607188" calcext:value-type="float">
            <text:p>24,78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18</text:p>
          </table:table-cell>
          <table:table-cell office:value-type="float" office:value="14.3454078719658" calcext:value-type="float">
            <text:p>14,3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454078719658" calcext:value-type="float">
            <text:p>14,3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39</text:p>
          </table:table-cell>
          <table:table-cell office:value-type="float" office:value="86.5952772313282" calcext:value-type="float">
            <text:p>86,5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9457176500984" calcext:value-type="float">
            <text:p>37,9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8.6495595812298" calcext:value-type="float">
            <text:p>48,6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38</text:p>
          </table:table-cell>
          <table:table-cell office:value-type="float" office:value="46.4362454852156" calcext:value-type="float">
            <text:p>46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7176389262544" calcext:value-type="float">
            <text:p>3,27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3.1644815925902" calcext:value-type="float">
            <text:p>43,1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3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3</text:p>
          </table:table-cell>
          <table:table-cell office:value-type="float" office:value="0.000086200512585" calcext:value-type="float">
            <text:p>0,0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86200512585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66</text:p>
          </table:table-cell>
          <table:table-cell office:value-type="float" office:value="23.7194187847866" calcext:value-type="float">
            <text:p>23,7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53150798477061" calcext:value-type="float">
            <text:p>0,25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4662679863095" calcext:value-type="float">
            <text:p>23,46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16</text:p>
          </table:table-cell>
          <table:table-cell office:value-type="float" office:value="1.096055496306" calcext:value-type="float">
            <text:p>1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96055496306" calcext:value-type="float">
            <text:p>1,0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2</text:p>
          </table:table-cell>
          <table:table-cell office:value-type="float" office:value="29.5638751490782" calcext:value-type="float">
            <text:p>29,5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5638751490782" calcext:value-type="float">
            <text:p>29,5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3</text:p>
          </table:table-cell>
          <table:table-cell office:value-type="float" office:value="14.372074461822" calcext:value-type="float">
            <text:p>14,3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72074461822" calcext:value-type="float">
            <text:p>14,37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7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8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88</text:p>
          </table:table-cell>
          <table:table-cell office:value-type="float" office:value="8.24974762656962" calcext:value-type="float">
            <text:p>8,2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24974762656962" calcext:value-type="float">
            <text:p>8,2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6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2</text:p>
          </table:table-cell>
          <table:table-cell office:value-type="float" office:value="63.5745087607675" calcext:value-type="float">
            <text:p>63,5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75366972023" calcext:value-type="float">
            <text:p>8,37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5.1991417887445" calcext:value-type="float">
            <text:p>55,1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5</text:p>
          </table:table-cell>
          <table:table-cell office:value-type="float" office:value="24.3488879487396" calcext:value-type="float">
            <text:p>24,3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864002293671" calcext:value-type="float">
            <text:p>8,2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0624877193725" calcext:value-type="float">
            <text:p>16,06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3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0</text:p>
          </table:table-cell>
          <table:table-cell office:value-type="float" office:value="23.9292388695077" calcext:value-type="float">
            <text:p>23,9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37574843047761" calcext:value-type="float">
            <text:p>0,1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7916640264599" calcext:value-type="float">
            <text:p>23,79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0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29</text:p>
          </table:table-cell>
          <table:table-cell office:value-type="float" office:value="0.021943877344384" calcext:value-type="float">
            <text:p>0,0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5684291815495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16259585528889" calcext:value-type="float">
            <text:p>0,01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0</text:p>
          </table:table-cell>
          <table:table-cell office:value-type="float" office:value="23.6989125506497" calcext:value-type="float">
            <text:p>23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3.6989125506497" calcext:value-type="float">
            <text:p>23,69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7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1</text:p>
          </table:table-cell>
          <table:table-cell office:value-type="float" office:value="0.111997156898702" calcext:value-type="float">
            <text:p>0,1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11997156898702" calcext:value-type="float">
            <text:p>0,1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1</text:p>
          </table:table-cell>
          <table:table-cell office:value-type="float" office:value="0.382420987140998" calcext:value-type="float">
            <text:p>0,3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82420987140998" calcext:value-type="float">
            <text:p>0,3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0</text:p>
          </table:table-cell>
          <table:table-cell office:value-type="float" office:value="7.28576716319519" calcext:value-type="float">
            <text:p>7,2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7706630855717" calcext:value-type="float">
            <text:p>6,87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08700854638021" calcext:value-type="float">
            <text:p>0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7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5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8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1</text:p>
          </table:table-cell>
          <table:table-cell office:value-type="float" office:value="0.010497577079935" calcext:value-type="float">
            <text:p>0,0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0497577079935" calcext:value-type="float">
            <text:p>0,01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59</text:p>
          </table:table-cell>
          <table:table-cell office:value-type="float" office:value="10.9957016123" calcext:value-type="float">
            <text:p>10,9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957016123" calcext:value-type="float">
            <text:p>10,9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1</text:p>
          </table:table-cell>
          <table:table-cell office:value-type="float" office:value="14.998897329241" calcext:value-type="float">
            <text:p>14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998897329241" calcext:value-type="float">
            <text:p>14,999</text:p>
          </table:table-cell>
          <table:table-cell table:number-columns-repeated="20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3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8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2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27</text:p>
          </table:table-cell>
          <table:table-cell office:value-type="float" office:value="4.98488605819555" calcext:value-type="float">
            <text:p>4,9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98488605819555" calcext:value-type="float">
            <text:p>4,9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7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3</text:p>
          </table:table-cell>
          <table:table-cell office:value-type="float" office:value="10.2106445063335" calcext:value-type="float">
            <text:p>10,21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2106445063335" calcext:value-type="float">
            <text:p>10,21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3</text:p>
          </table:table-cell>
          <table:table-cell office:value-type="float" office:value="14.3192716125202" calcext:value-type="float">
            <text:p>14,3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192716125202" calcext:value-type="float">
            <text:p>14,3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0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5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6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39</text:p>
          </table:table-cell>
          <table:table-cell office:value-type="float" office:value="39.5915490254386" calcext:value-type="float">
            <text:p>39,5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6407466092286" calcext:value-type="float">
            <text:p>19,6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9.95080241621" calcext:value-type="float">
            <text:p>19,9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16</text:p>
          </table:table-cell>
          <table:table-cell office:value-type="float" office:value="1.00335402865828" calcext:value-type="float">
            <text:p>1,003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941464666566167" calcext:value-type="float">
            <text:p>0,941</text:p>
          </table:table-cell>
          <table:table-cell office:value-type="float" office:value="0.061889362092114" calcext:value-type="float">
            <text:p>0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56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098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67</text:p>
          </table:table-cell>
          <table:table-cell office:value-type="float" office:value="15.9502281434885" calcext:value-type="float">
            <text:p>15,9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9502281434885" calcext:value-type="float">
            <text:p>15,95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78</text:p>
          </table:table-cell>
          <table:table-cell office:value-type="float" office:value="58.678866797647" calcext:value-type="float">
            <text:p>58,6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7625209104137" calcext:value-type="float">
            <text:p>57,76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16345887233319" calcext:value-type="float">
            <text:p>0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59</text:p>
          </table:table-cell>
          <table:table-cell office:value-type="float" office:value="22.4818352328423" calcext:value-type="float">
            <text:p>22,4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9174285001383" calcext:value-type="float">
            <text:p>13,91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8.56440673270399" calcext:value-type="float">
            <text:p>8,5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2</text:p>
          </table:table-cell>
          <table:table-cell office:value-type="float" office:value="41.5658952413274" calcext:value-type="float">
            <text:p>41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018439675189" calcext:value-type="float">
            <text:p>13,60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9640512738085" calcext:value-type="float">
            <text:p>27,96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1</text:p>
          </table:table-cell>
          <table:table-cell office:value-type="float" office:value="106.802667763548" calcext:value-type="float">
            <text:p>106,8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9.1759649422189" calcext:value-type="float">
            <text:p>39,1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7.6267028213289" calcext:value-type="float">
            <text:p>67,627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18</text:p>
          </table:table-cell>
          <table:table-cell office:value-type="float" office:value="77.0837500184387" calcext:value-type="float">
            <text:p>77,0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624297635839" calcext:value-type="float">
            <text:p>22,62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4.0702701360942" calcext:value-type="float">
            <text:p>54,0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89182246505466" calcext:value-type="float">
            <text:p>0,3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15</text:p>
          </table:table-cell>
          <table:table-cell office:value-type="float" office:value="2.0611044624805" calcext:value-type="float">
            <text:p>2,0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611044624805" calcext:value-type="float">
            <text:p>2,06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3</text:p>
          </table:table-cell>
          <table:table-cell office:value-type="float" office:value="51.0583512363117" calcext:value-type="float">
            <text:p>51,0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731801653017" calcext:value-type="float">
            <text:p>16,77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4.28517107101" calcext:value-type="float">
            <text:p>34,28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4</text:p>
          </table:table-cell>
          <table:table-cell office:value-type="float" office:value="5.90073063330334" calcext:value-type="float">
            <text:p>5,9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79861103208298" calcext:value-type="float">
            <text:p>0,1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72086953009504" calcext:value-type="float">
            <text:p>5,72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39</text:p>
          </table:table-cell>
          <table:table-cell office:value-type="float" office:value="47.2471477265803" calcext:value-type="float">
            <text:p>47,2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6498881734003" calcext:value-type="float">
            <text:p>0,29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6.9506488448463" calcext:value-type="float">
            <text:p>46,951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07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19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85</text:p>
          </table:table-cell>
          <table:table-cell office:value-type="float" office:value="58.0561499590907" calcext:value-type="float">
            <text:p>58,05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268382871752" calcext:value-type="float">
            <text:p>7,0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1.0293116719155" calcext:value-type="float">
            <text:p>51,02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4</text:p>
          </table:table-cell>
          <table:table-cell office:value-type="float" office:value="5.50018336566035" calcext:value-type="float">
            <text:p>5,5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0018336566035" calcext:value-type="float">
            <text:p>5,50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75</text:p>
          </table:table-cell>
          <table:table-cell office:value-type="float" office:value="6.14932367068419" calcext:value-type="float">
            <text:p>6,1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4932367068419" calcext:value-type="float">
            <text:p>6,14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397</text:p>
          </table:table-cell>
          <table:table-cell office:value-type="float" office:value="23.0049523926205" calcext:value-type="float">
            <text:p>23,0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1164553294203" calcext:value-type="float">
            <text:p>8,3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4.6933068596785" calcext:value-type="float">
            <text:p>14,69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4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39</text:p>
          </table:table-cell>
          <table:table-cell office:value-type="float" office:value="72.8223579229706" calcext:value-type="float">
            <text:p>72,82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2.8223579229706" calcext:value-type="float">
            <text:p>72,82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67</text:p>
          </table:table-cell>
          <table:table-cell office:value-type="float" office:value="28.0104896798013" calcext:value-type="float">
            <text:p>28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0136331085941" calcext:value-type="float">
            <text:p>4,50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3.5091263689419" calcext:value-type="float">
            <text:p>23,50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1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89</text:p>
          </table:table-cell>
          <table:table-cell office:value-type="float" office:value="4.0121882735332" calcext:value-type="float">
            <text:p>4,0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121882735332" calcext:value-type="float">
            <text:p>4,01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78</text:p>
          </table:table-cell>
          <table:table-cell office:value-type="float" office:value="33.1876228883753" calcext:value-type="float">
            <text:p>33,1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90756088988909" calcext:value-type="float">
            <text:p>8,90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4.2800619984862" calcext:value-type="float">
            <text:p>24,280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3</text:p>
          </table:table-cell>
          <table:table-cell office:value-type="float" office:value="6.68435606960361" calcext:value-type="float">
            <text:p>6,6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8435606960361" calcext:value-type="float">
            <text:p>6,68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36</text:p>
          </table:table-cell>
          <table:table-cell office:value-type="float" office:value="61.7581144613453" calcext:value-type="float">
            <text:p>61,7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4301093923982" calcext:value-type="float">
            <text:p>24,43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3280050689471" calcext:value-type="float">
            <text:p>37,328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2</text:p>
          </table:table-cell>
          <table:table-cell table:number-columns-repeated="26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66</text:p>
          </table:table-cell>
          <table:table-cell office:value-type="float" office:value="82.7923746957689" calcext:value-type="float">
            <text:p>82,7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2590839740046" calcext:value-type="float">
            <text:p>33,2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9.5332907217643" calcext:value-type="float">
            <text:p>49,53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4</text:p>
          </table:table-cell>
          <table:table-cell office:value-type="float" office:value="21.1580773639106" calcext:value-type="float">
            <text:p>21,15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7593408729728" calcext:value-type="float">
            <text:p>9,67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1.4821432766133" calcext:value-type="float">
            <text:p>11,482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196</text:p>
          </table:table-cell>
          <table:table-cell office:value-type="float" office:value="30.7755352182733" calcext:value-type="float">
            <text:p>30,7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1566986168683" calcext:value-type="float">
            <text:p>13,15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7.618836601405" calcext:value-type="float">
            <text:p>17,619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19</text:p>
          </table:table-cell>
          <table:table-cell office:value-type="float" office:value="200.496734159241" calcext:value-type="float">
            <text:p>200,4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4.6519802195785" calcext:value-type="float">
            <text:p>64,6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35.844753939662" calcext:value-type="float">
            <text:p>135,84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86</text:p>
          </table:table-cell>
          <table:table-cell office:value-type="float" office:value="20.8734193674743" calcext:value-type="float">
            <text:p>20,8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8734193674743" calcext:value-type="float">
            <text:p>20,87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69</text:p>
          </table:table-cell>
          <table:table-cell office:value-type="float" office:value="56.7910157734416" calcext:value-type="float">
            <text:p>56,7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5948252312845" calcext:value-type="float">
            <text:p>19,59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7.1961905421571" calcext:value-type="float">
            <text:p>37,196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3</text:p>
          </table:table-cell>
          <table:table-cell office:value-type="float" office:value="161.213872999213" calcext:value-type="float">
            <text:p>161,2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5.9103754041986" calcext:value-type="float">
            <text:p>65,91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5.3034975950144" calcext:value-type="float">
            <text:p>95,303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4</text:p>
          </table:table-cell>
          <table:table-cell office:value-type="float" office:value="86.0480801611697" calcext:value-type="float">
            <text:p>86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6.1442731421284" calcext:value-type="float">
            <text:p>26,14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9.9038070190413" calcext:value-type="float">
            <text:p>59,904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78</text:p>
          </table:table-cell>
          <table:table-cell office:value-type="float" office:value="15.1349645968355" calcext:value-type="float">
            <text:p>15,1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349645968355" calcext:value-type="float">
            <text:p>15,135</text:p>
          </table:table-cell>
          <table:table-cell table:number-columns-repeated="11" office:value-type="float" office:value="0" calcext:value-type="float">
            <text:p>0,000</text:p>
          </table:table-cell>
        </table:table-row>
        <table:table-row table:style-name="ro1" table:number-rows-repeated="1045931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>
        <table:named-expression table:name="mat" table:base-cell-address="$Métadonnées.$K$53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16:33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17:10.331000000</dc:date>
    <dc:creator>DRAAF Normandie</dc:creator>
    <meta:editing-duration>PT18M46S</meta:editing-duration>
    <meta:editing-cycles>11</meta:editing-cycles>
    <meta:generator>LibreOffice/7.1.7.2$Windows_x86 LibreOffice_project/c6a4e3954236145e2acb0b65f68614365aeee33f</meta:generator>
    <meta:document-statistic meta:table-count="2" meta:cell-count="76780" meta:object-count="0"/>
  </office:meta>
</office:document-meta>
</file>