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10.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7"/>
        <table:table-column table:style-name="co3" table:default-cell-style-name="ce47"/>
        <table:table-column table:style-name="co4" table:number-columns-repeated="1017" table:default-cell-style-name="ce47"/>
        <table:table-column table:style-name="co4" table:number-columns-repeated="3" table:default-cell-style-name="ce50"/>
        <table:table-row table:style-name="ro1">
          <table:table-cell table:style-name="ce29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1">
          <table:table-cell table:style-name="ce36" office:value-type="string" calcext:value-type="string">
            <text:p>Données attributaires de la carte :</text:p>
          </table:table-cell>
          <table:table-cell table:style-name="ce44" office:value-type="string" calcext:value-type="string" table:number-columns-spanned="2" table:number-rows-spanned="1">
            <text:p>Part des cultures industrielles (plantes à fibres, betteraves et plantes aromatiques, médicinales et à parfum ) par commune en Normandie en 2021</text:p>
          </table:table-cell>
          <table:covered-table-cell table:style-name="ce48"/>
          <table:table-cell table:number-columns-repeated="1020"/>
        </table:table-row>
        <table:table-row table:style-name="ro1">
          <table:table-cell table:style-name="ce37" office:value-type="string" calcext:value-type="string">
            <text:p>Année :</text:p>
          </table:table-cell>
          <table:table-cell table:style-name="ce45" office:value-type="float" office:value="2021" calcext:value-type="float" table:number-columns-spanned="2" table:number-rows-spanned="1">
            <text:p>2021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7" office:value-type="string" calcext:value-type="string">
            <text:p>Périmètre :</text:p>
          </table:table-cell>
          <table:table-cell table:style-name="ce45" office:value-type="string" calcext:value-type="string" table:number-columns-spanned="2" table:number-rows-spanned="1">
            <text:p>Normandie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7" office:value-type="string" calcext:value-type="string">
            <text:p>Date de mise en ligne : </text:p>
          </table:table-cell>
          <table:table-cell table:style-name="ce45" office:value-type="string" calcext:value-type="string" table:number-columns-spanned="2" table:number-rows-spanned="1">
            <text:p>01/2023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7" office:value-type="string" calcext:value-type="string">
            <text:p>Source :</text:p>
          </table:table-cell>
          <table:table-cell table:style-name="ce45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7" office:value-type="string" calcext:value-type="string">
            <text:p>Conception :</text:p>
          </table:table-cell>
          <table:table-cell table:style-name="ce4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7" office:value-type="string" calcext:value-type="string">
            <text:p>Méthode :</text:p>
          </table:table-cell>
          <table:table-cell table:style-name="ce45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8" table:number-columns-spanned="3" table:number-rows-spanned="1"/>
          <table:covered-table-cell table:number-columns-repeated="2" table:style-name="ce46"/>
          <table:table-cell table:number-columns-repeated="1017"/>
          <table:table-cell table:style-name="ce47" table:number-columns-repeated="3"/>
        </table:table-row>
        <table:table-row table:style-name="ro1">
          <table:table-cell table:style-name="ce36" office:value-type="string" calcext:value-type="string">
            <text:p>Variables</text:p>
          </table:table-cell>
          <table:table-cell table:style-name="ce36" office:value-type="string" calcext:value-type="string">
            <text:p>Libellés des variables</text:p>
          </table:table-cell>
          <table:table-cell table:style-name="ce36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od_dep</text:p>
          </table:table-cell>
          <table:table-cell table:style-name="ce41" office:value-type="string" calcext:value-type="string">
            <text:p>Code INSEE du département </text:p>
          </table:table-cell>
          <table:table-cell table:style-name="ce49" office:value-type="string" calcext:value-type="string">
            <text:p>Admin-express 2021 © ® IGN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insee_com</text:p>
          </table:table-cell>
          <table:table-cell table:style-name="ce41" office:value-type="string" calcext:value-type="string">
            <text:p>Code INSEE de la commune 2021</text:p>
          </table:table-cell>
          <table:table-cell table:style-name="ce49" office:value-type="string" calcext:value-type="string">
            <text:p>Admin-express 2021 © ® IGN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sau_ha</text:p>
          </table:table-cell>
          <table:table-cell table:style-name="ce41" office:value-type="string" calcext:value-type="string">
            <text:p>Surface agricole utile totale de la commune en 2021 en ha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ind</text:p>
          </table:table-cell>
          <table:table-cell table:style-name="ce41" office:value-type="string" calcext:value-type="string">
            <text:p>Surface totale des cultures industrielles en ha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ne</text:p>
          </table:table-cell>
          <table:table-cell table:style-name="ce41" office:value-type="string" calcext:value-type="string">
            <text:p>Aneth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ng</text:p>
          </table:table-cell>
          <table:table-cell table:style-name="ce41" office:value-type="string" calcext:value-type="string">
            <text:p>Angéliqu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bar</text:p>
          </table:table-cell>
          <table:table-cell table:style-name="ce41" office:value-type="string" calcext:value-type="string">
            <text:p>Bardan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bas</text:p>
          </table:table-cell>
          <table:table-cell table:style-name="ce41" office:value-type="string" calcext:value-type="string">
            <text:p>Basilic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blt</text:p>
          </table:table-cell>
          <table:table-cell table:style-name="ce41" office:value-type="string" calcext:value-type="string">
            <text:p>Bleuet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btn</text:p>
          </table:table-cell>
          <table:table-cell table:style-name="ce41" office:value-type="string" calcext:value-type="string">
            <text:p>Betterave non fourragère / Bett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hv</text:p>
          </table:table-cell>
          <table:table-cell table:style-name="ce41" office:value-type="string" calcext:value-type="string">
            <text:p>Chanvr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rd</text:p>
          </table:table-cell>
          <table:table-cell table:style-name="ce41" office:value-type="string" calcext:value-type="string">
            <text:p>Coriandr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rf</text:p>
          </table:table-cell>
          <table:table-cell table:style-name="ce41" office:value-type="string" calcext:value-type="string">
            <text:p>Cerfeuil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se</text:p>
          </table:table-cell>
          <table:table-cell table:style-name="ce41" office:value-type="string" calcext:value-type="string">
            <text:p>Chanvre sans étiquette conform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st</text:p>
          </table:table-cell>
          <table:table-cell table:style-name="ce41" office:value-type="string" calcext:value-type="string">
            <text:p>Estragon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fno</text:p>
          </table:table-cell>
          <table:table-cell table:style-name="ce41" office:value-type="string" calcext:value-type="string">
            <text:p>Fenouil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fnu</text:p>
          </table:table-cell>
          <table:table-cell table:style-name="ce41" office:value-type="string" calcext:value-type="string">
            <text:p>Fenugrec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hbl</text:p>
          </table:table-cell>
          <table:table-cell table:style-name="ce41" office:value-type="string" calcext:value-type="string">
            <text:p>Houblon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av</text:p>
          </table:table-cell>
          <table:table-cell table:style-name="ce41" office:value-type="string" calcext:value-type="string">
            <text:p>Lavande / Lavandin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if</text:p>
          </table:table-cell>
          <table:table-cell table:style-name="ce41" office:value-type="string" calcext:value-type="string">
            <text:p>Lin fibres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li</text:p>
          </table:table-cell>
          <table:table-cell table:style-name="ce41" office:value-type="string" calcext:value-type="string">
            <text:p>Méliss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rg</text:p>
          </table:table-cell>
          <table:table-cell table:style-name="ce41" office:value-type="string" calcext:value-type="string">
            <text:p>Marguerit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rj</text:p>
          </table:table-cell>
          <table:table-cell table:style-name="ce41" office:value-type="string" calcext:value-type="string">
            <text:p>Marjolaine / Origan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th</text:p>
          </table:table-cell>
          <table:table-cell table:style-name="ce41" office:value-type="string" calcext:value-type="string">
            <text:p>Menth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ort</text:p>
          </table:table-cell>
          <table:table-cell table:style-name="ce41" office:value-type="string" calcext:value-type="string">
            <text:p>Orti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pa</text:p>
          </table:table-cell>
          <table:table-cell table:style-name="ce41" office:value-type="string" calcext:value-type="string">
            <text:p>Autre PPAM annuell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pp</text:p>
          </table:table-cell>
          <table:table-cell table:style-name="ce41" office:value-type="string" calcext:value-type="string">
            <text:p>Autre PPAM pérenn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ge</text:p>
          </table:table-cell>
          <table:table-cell table:style-name="ce41" office:value-type="string" calcext:value-type="string">
            <text:p>Saug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thy</text:p>
          </table:table-cell>
          <table:table-cell table:style-name="ce41" office:value-type="string" calcext:value-type="string">
            <text:p>Thym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val</text:p>
          </table:table-cell>
          <table:table-cell table:style-name="ce41" office:value-type="string" calcext:value-type="string">
            <text:p>Valériane</text:p>
          </table:table-cell>
          <table:table-cell table:style-name="ce49" office:value-type="string" calcext:value-type="string">
            <text:p>RPG Anonyme 2021 IGN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urfcult_cind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7" table:default-cell-style-name="ce51"/>
        <table:table-column table:style-name="co4" table:default-cell-style-name="ce51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cind</text:p>
          </table:table-cell>
          <table:table-cell office:value-type="string" calcext:value-type="string">
            <text:p>ane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blt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chv</text:p>
          </table:table-cell>
          <table:table-cell office:value-type="string" calcext:value-type="string">
            <text:p>crd</text:p>
          </table:table-cell>
          <table:table-cell office:value-type="string" calcext:value-type="string">
            <text:p>crf</text:p>
          </table:table-cell>
          <table:table-cell office:value-type="string" calcext:value-type="string">
            <text:p>cs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fno</text:p>
          </table:table-cell>
          <table:table-cell office:value-type="string" calcext:value-type="string">
            <text:p>fnu</text:p>
          </table:table-cell>
          <table:table-cell office:value-type="string" calcext:value-type="string">
            <text:p>hbl</text:p>
          </table:table-cell>
          <table:table-cell office:value-type="string" calcext:value-type="string">
            <text:p>lav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mli</text:p>
          </table:table-cell>
          <table:table-cell office:value-type="string" calcext:value-type="string">
            <text:p>mrg</text:p>
          </table:table-cell>
          <table:table-cell office:value-type="string" calcext:value-type="string">
            <text:p>mrj</text:p>
          </table:table-cell>
          <table:table-cell office:value-type="string" calcext:value-type="string">
            <text:p>mth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ppa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thy</text:p>
          </table:table-cell>
          <table:table-cell office:value-type="string" calcext:value-type="string">
            <text:p>val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office:value-type="float" office:value="100.097563769499" calcext:value-type="float">
            <text:p>100,0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8.4637114426661" calcext:value-type="float">
            <text:p>78,4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633852326833" calcext:value-type="float">
            <text:p>21,6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60.471753863257" calcext:value-type="float">
            <text:p>60,47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0.471753863257" calcext:value-type="float">
            <text:p>60,4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office:value-type="float" office:value="9.69919211095449" calcext:value-type="float">
            <text:p>9,6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69919211095449" calcext:value-type="float">
            <text:p>9,6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office:value-type="float" office:value="130.572856454996" calcext:value-type="float">
            <text:p>130,5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1.392753333612" calcext:value-type="float">
            <text:p>61,3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1801031213842" calcext:value-type="float">
            <text:p>69,1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office:value-type="float" office:value="15.8071035854098" calcext:value-type="float">
            <text:p>15,8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8071035854098" calcext:value-type="float">
            <text:p>15,8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0.479002616857546" calcext:value-type="float">
            <text:p>0,4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79002616857546" calcext:value-type="float">
            <text:p>0,47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office:value-type="float" office:value="5.41821494307507" calcext:value-type="float">
            <text:p>5,41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41821494307507" calcext:value-type="float">
            <text:p>5,4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office:value-type="float" office:value="26.9904756541174" calcext:value-type="float">
            <text:p>26,9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8032459920426" calcext:value-type="float">
            <text:p>12,8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1872296620748" calcext:value-type="float">
            <text:p>14,1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office:value-type="float" office:value="21.0282466818344" calcext:value-type="float">
            <text:p>21,02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1.0282466818344" calcext:value-type="float">
            <text:p>21,0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office:value-type="float" office:value="63.7051194640167" calcext:value-type="float">
            <text:p>63,7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3.5755867478075" calcext:value-type="float">
            <text:p>33,5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1295327162092" calcext:value-type="float">
            <text:p>30,1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office:value-type="float" office:value="22.1014149336164" calcext:value-type="float">
            <text:p>22,1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2412986960349" calcext:value-type="float">
            <text:p>12,2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86011623758154" calcext:value-type="float">
            <text:p>9,8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office:value-type="float" office:value="84.8900390962954" calcext:value-type="float">
            <text:p>84,8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0802283245677" calcext:value-type="float">
            <text:p>43,0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8098107717277" calcext:value-type="float">
            <text:p>41,8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155.12205439537" calcext:value-type="float">
            <text:p>155,1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5.069799902975" calcext:value-type="float">
            <text:p>155,0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522544923945666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office:value-type="float" office:value="14.6196921871622" calcext:value-type="float">
            <text:p>14,6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6196921871622" calcext:value-type="float">
            <text:p>14,6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173.598674450595" calcext:value-type="float">
            <text:p>173,5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1.9142714247426" calcext:value-type="float">
            <text:p>61,9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1.684403025852" calcext:value-type="float">
            <text:p>111,6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office:value-type="float" office:value="47.7664444554005" calcext:value-type="float">
            <text:p>47,7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2799292762186" calcext:value-type="float">
            <text:p>22,2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4865151791819" calcext:value-type="float">
            <text:p>25,4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office:value-type="float" office:value="22.7540293474879" calcext:value-type="float">
            <text:p>22,7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0903079675741" calcext:value-type="float">
            <text:p>18,0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6372137991383" calcext:value-type="float">
            <text:p>4,6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office:value-type="float" office:value="55.4784858821308" calcext:value-type="float">
            <text:p>55,4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1832667523741" calcext:value-type="float">
            <text:p>29,1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2952191297567" calcext:value-type="float">
            <text:p>26,2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office:value-type="float" office:value="27.3918666230486" calcext:value-type="float">
            <text:p>27,3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0357429445847" calcext:value-type="float">
            <text:p>11,0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3561236784639" calcext:value-type="float">
            <text:p>16,3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office:value-type="float" office:value="22.899049298043" calcext:value-type="float">
            <text:p>22,8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2219005862923" calcext:value-type="float">
            <text:p>16,2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7714871175073" calcext:value-type="float">
            <text:p>6,6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office:value-type="float" office:value="13.4177074046519" calcext:value-type="float">
            <text:p>13,41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4177074046519" calcext:value-type="float">
            <text:p>13,4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office:value-type="float" office:value="26.3433180254394" calcext:value-type="float">
            <text:p>26,3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1856552669975" calcext:value-type="float">
            <text:p>17,1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15766275844187" calcext:value-type="float">
            <text:p>9,1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office:value-type="float" office:value="1.31148121056206" calcext:value-type="float">
            <text:p>1,3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31148121056206" calcext:value-type="float">
            <text:p>1,31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office:value-type="float" office:value="5.67231164745187" calcext:value-type="float">
            <text:p>5,6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7231164745187" calcext:value-type="float">
            <text:p>5,67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office:value-type="float" office:value="71.5298142267363" calcext:value-type="float">
            <text:p>71,5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0993406889389" calcext:value-type="float">
            <text:p>31,0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4304735377974" calcext:value-type="float">
            <text:p>40,4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77.2150490168114" calcext:value-type="float">
            <text:p>77,2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6215303884519" calcext:value-type="float">
            <text:p>25,6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5935186283595" calcext:value-type="float">
            <text:p>51,5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183.419841720879" calcext:value-type="float">
            <text:p>183,4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0.6256519980147" calcext:value-type="float">
            <text:p>90,6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2.7941897228641" calcext:value-type="float">
            <text:p>92,7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85.7097081307849" calcext:value-type="float">
            <text:p>85,7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8.5141296849917" calcext:value-type="float">
            <text:p>48,5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1955784457932" calcext:value-type="float">
            <text:p>37,1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office:value-type="float" office:value="35.0058467761131" calcext:value-type="float">
            <text:p>35,0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8737614183463" calcext:value-type="float">
            <text:p>13,8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1320853577668" calcext:value-type="float">
            <text:p>21,1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122.039334384128" calcext:value-type="float">
            <text:p>122,0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9.1791606579499" calcext:value-type="float">
            <text:p>69,1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8601737261779" calcext:value-type="float">
            <text:p>52,8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49.1145585154178" calcext:value-type="float">
            <text:p>49,1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2288982875352" calcext:value-type="float">
            <text:p>22,2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8856602278826" calcext:value-type="float">
            <text:p>26,8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office:value-type="float" office:value="41.8749067496303" calcext:value-type="float">
            <text:p>41,8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64727466929435" calcext:value-type="float">
            <text:p>4,6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227632080336" calcext:value-type="float">
            <text:p>37,2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office:value-type="float" office:value="21.4021753925181" calcext:value-type="float">
            <text:p>21,4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33948817312126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3987805107869" calcext:value-type="float">
            <text:p>21,3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74.5540008382668" calcext:value-type="float">
            <text:p>74,5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9220739697985" calcext:value-type="float">
            <text:p>7,6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8617934412869" calcext:value-type="float">
            <text:p>66,8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office:value-type="float" office:value="50.6326077383223" calcext:value-type="float">
            <text:p>50,6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6.5136584224965" calcext:value-type="float">
            <text:p>36,5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1189493158258" calcext:value-type="float">
            <text:p>14,1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office:value-type="float" office:value="74.7109998467297" calcext:value-type="float">
            <text:p>74,7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6.4568404563562" calcext:value-type="float">
            <text:p>36,4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2541593903735" calcext:value-type="float">
            <text:p>38,2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56.6320307371986" calcext:value-type="float">
            <text:p>56,6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4398785386447" calcext:value-type="float">
            <text:p>32,4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1921521985539" calcext:value-type="float">
            <text:p>24,1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office:value-type="float" office:value="35.3555705116669" calcext:value-type="float">
            <text:p>35,3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9821719991789" calcext:value-type="float">
            <text:p>12,9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373398512488" calcext:value-type="float">
            <text:p>22,3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office:value-type="float" office:value="5.45111485129014" calcext:value-type="float">
            <text:p>5,45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45111485129014" calcext:value-type="float">
            <text:p>5,4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13.7024974794835" calcext:value-type="float">
            <text:p>13,7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47422493705209" calcext:value-type="float">
            <text:p>0,6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0550749857783" calcext:value-type="float">
            <text:p>13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75.9274583402543" calcext:value-type="float">
            <text:p>75,92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5.7921895051227" calcext:value-type="float">
            <text:p>75,7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35268835131567" calcext:value-type="float">
            <text:p>0,13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79.1424210551854" calcext:value-type="float">
            <text:p>79,1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8.2013932182718" calcext:value-type="float">
            <text:p>78,2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941027836913626" calcext:value-type="float">
            <text:p>0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office:value-type="float" office:value="17.9886849937221" calcext:value-type="float">
            <text:p>17,98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9886849937221" calcext:value-type="float">
            <text:p>17,9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office:value-type="float" office:value="43.4152499732197" calcext:value-type="float">
            <text:p>43,4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655150014987" calcext:value-type="float">
            <text:p>14,6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7600999582327" calcext:value-type="float">
            <text:p>28,7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office:value-type="float" office:value="238.545911433235" calcext:value-type="float">
            <text:p>238,5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2.514238361319" calcext:value-type="float">
            <text:p>172,5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0316730719159" calcext:value-type="float">
            <text:p>66,0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office:value-type="float" office:value="29.1249416911903" calcext:value-type="float">
            <text:p>29,1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1249416911903" calcext:value-type="float">
            <text:p>29,1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office:value-type="float" office:value="98.1655956550861" calcext:value-type="float">
            <text:p>98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1044433139216" calcext:value-type="float">
            <text:p>38,1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0611523411645" calcext:value-type="float">
            <text:p>60,0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office:value-type="float" office:value="85.5771530515969" calcext:value-type="float">
            <text:p>85,5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4153828632122" calcext:value-type="float">
            <text:p>28,4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1617701883847" calcext:value-type="float">
            <text:p>57,1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office:value-type="float" office:value="36.1448300752162" calcext:value-type="float">
            <text:p>36,1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5023901263175" calcext:value-type="float">
            <text:p>3,350</text:p>
          </table:table-cell>
          <table:table-cell office:value-type="float" office:value="6.28150991704215" calcext:value-type="float">
            <text:p>6,2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5130811455423" calcext:value-type="float">
            <text:p>26,5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office:value-type="float" office:value="0.0001653384410545" calcext:value-type="float">
            <text:p>0,0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1653384410545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6.19884024016858" calcext:value-type="float">
            <text:p>6,1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19884024016858" calcext:value-type="float">
            <text:p>6,1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office:value-type="float" office:value="114.591225829616" calcext:value-type="float">
            <text:p>114,5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9752057377089" calcext:value-type="float">
            <text:p>32,9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4465179591464" calcext:value-type="float">
            <text:p>81,4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69502132760803" calcext:value-type="float">
            <text:p>0,17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office:value-type="float" office:value="72.9778398684628" calcext:value-type="float">
            <text:p>72,9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006438697777" calcext:value-type="float">
            <text:p>1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115446175499" calcext:value-type="float">
            <text:p>34,2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0661652148841" calcext:value-type="float">
            <text:p>29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518055189031" calcext:value-type="float">
            <text:p>4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2557372993383" calcext:value-type="float">
            <text:p>2,826</text:p>
          </table:table-cell>
          <table:table-cell office:value-type="float" office:value="0" calcext:value-type="float">
            <text:p>0,000</text:p>
          </table:table-cell>
          <table:table-cell office:value-type="float" office:value="0.619297319702505" calcext:value-type="float">
            <text:p>0,619</text:p>
          </table:table-cell>
          <table:table-cell office:value-type="float" office:value="0.750014047524342" calcext:value-type="float">
            <text:p>0,7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office:value-type="float" office:value="6.02088644036057" calcext:value-type="float">
            <text:p>6,0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02088644036057" calcext:value-type="float">
            <text:p>6,0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office:value-type="float" office:value="209.539775119885" calcext:value-type="float">
            <text:p>209,5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6.527709309174" calcext:value-type="float">
            <text:p>106,5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3.012065810711" calcext:value-type="float">
            <text:p>103,0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10.7642020814066" calcext:value-type="float">
            <text:p>10,76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7642020814066" calcext:value-type="float">
            <text:p>10,7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office:value-type="float" office:value="9.23372677187887" calcext:value-type="float">
            <text:p>9,2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23372677187887" calcext:value-type="float">
            <text:p>9,2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office:value-type="float" office:value="16.3939938236363" calcext:value-type="float">
            <text:p>16,39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3939938236363" calcext:value-type="float">
            <text:p>16,3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office:value-type="float" office:value="125.222843720383" calcext:value-type="float">
            <text:p>125,2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6.4049850230591" calcext:value-type="float">
            <text:p>56,4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8.8178586973244" calcext:value-type="float">
            <text:p>68,8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34.8962231144412" calcext:value-type="float">
            <text:p>34,8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0164818942683" calcext:value-type="float">
            <text:p>9,1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7945749250144" calcext:value-type="float">
            <text:p>25,7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115.423897556171" calcext:value-type="float">
            <text:p>115,4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4409334608256" calcext:value-type="float">
            <text:p>15,4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9829640953456" calcext:value-type="float">
            <text:p>99,9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13.9378086182587" calcext:value-type="float">
            <text:p>13,93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9378086182587" calcext:value-type="float">
            <text:p>13,9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23.3690949076815" calcext:value-type="float">
            <text:p>23,3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0426801255185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369052227556" calcext:value-type="float">
            <text:p>23,3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office:value-type="float" office:value="7.66336519589276" calcext:value-type="float">
            <text:p>7,6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6336519589276" calcext:value-type="float">
            <text:p>7,66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77.2480296839505" calcext:value-type="float">
            <text:p>77,24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7.2480296839505" calcext:value-type="float">
            <text:p>77,2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29.6211365432229" calcext:value-type="float">
            <text:p>29,6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6211365432229" calcext:value-type="float">
            <text:p>29,6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office:value-type="float" office:value="17.995019493833" calcext:value-type="float">
            <text:p>17,9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995019493833" calcext:value-type="float">
            <text:p>17,9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office:value-type="float" office:value="68.3099178340365" calcext:value-type="float">
            <text:p>68,3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2108915823118" calcext:value-type="float">
            <text:p>22,2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0990262517247" calcext:value-type="float">
            <text:p>46,0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158.004432777416" calcext:value-type="float">
            <text:p>158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6205963495789" calcext:value-type="float">
            <text:p>17,6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0.383836427837" calcext:value-type="float">
            <text:p>140,3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9.17243278800157" calcext:value-type="float">
            <text:p>9,17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17243278800157" calcext:value-type="float">
            <text:p>9,1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97.450805159459" calcext:value-type="float">
            <text:p>97,4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0740729622602" calcext:value-type="float">
            <text:p>43,0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3392181771902" calcext:value-type="float">
            <text:p>54,339</text:p>
          </table:table-cell>
          <table:table-cell office:value-type="float" office:value="0" calcext:value-type="float">
            <text:p>0,000</text:p>
          </table:table-cell>
          <table:table-cell office:value-type="float" office:value="0.0375140200086024" calcext:value-type="float">
            <text:p>0,03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1.37248139880716" calcext:value-type="float">
            <text:p>1,37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37248139880716" calcext:value-type="float">
            <text:p>1,3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17.784501042084" calcext:value-type="float">
            <text:p>17,78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7913121004735" calcext:value-type="float">
            <text:p>16,7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93188941610457" calcext:value-type="float">
            <text:p>0,9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9.64079429901659" calcext:value-type="float">
            <text:p>9,6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64079429901659" calcext:value-type="float">
            <text:p>9,6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205.598307115192" calcext:value-type="float">
            <text:p>205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5654480911286" calcext:value-type="float">
            <text:p>43,5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2.032859024063" calcext:value-type="float">
            <text:p>162,0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office:value-type="float" office:value="35.7620878874334" calcext:value-type="float">
            <text:p>35,7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1049442357445" calcext:value-type="float">
            <text:p>17,1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6571436516889" calcext:value-type="float">
            <text:p>18,6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office:value-type="float" office:value="10.7559569996698" calcext:value-type="float">
            <text:p>10,7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7559569996698" calcext:value-type="float">
            <text:p>10,75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5.05610629810661" calcext:value-type="float">
            <text:p>5,0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39786532604363" calcext:value-type="float">
            <text:p>0,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1631976550225" calcext:value-type="float">
            <text:p>4,71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office:value-type="float" office:value="6.66482145437355" calcext:value-type="float">
            <text:p>6,6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6237736109087" calcext:value-type="float">
            <text:p>1,9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70244409328268" calcext:value-type="float">
            <text:p>4,7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29.347106112192" calcext:value-type="float">
            <text:p>29,3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347106112192" calcext:value-type="float">
            <text:p>29,3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office:value-type="float" office:value="8.98250445634783" calcext:value-type="float">
            <text:p>8,9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98250445634783" calcext:value-type="float">
            <text:p>8,9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612.720344379223" calcext:value-type="float">
            <text:p>612,7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718923577583" calcext:value-type="float">
            <text:p>19,719</text:p>
          </table:table-cell>
          <table:table-cell office:value-type="float" office:value="1.00480362728888" calcext:value-type="float">
            <text:p>1,0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89.46445952115" calcext:value-type="float">
            <text:p>589,4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3215765320078" calcext:value-type="float">
            <text:p>2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151.730055229987" calcext:value-type="float">
            <text:p>151,7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1.730055229987" calcext:value-type="float">
            <text:p>151,7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4.04818306917228" calcext:value-type="float">
            <text:p>4,0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4073773398171" calcext:value-type="float">
            <text:p>3,041</text:p>
          </table:table-cell>
          <table:table-cell office:value-type="float" office:value="1.00744533519057" calcext:value-type="float">
            <text:p>1,007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5.01761444369912" calcext:value-type="float">
            <text:p>5,0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6863178645054" calcext:value-type="float">
            <text:p>4,96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489826572485759" calcext:value-type="float">
            <text:p>0,04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122.614373201975" calcext:value-type="float">
            <text:p>122,6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4810670608824" calcext:value-type="float">
            <text:p>43,4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1333061410922" calcext:value-type="float">
            <text:p>79,1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18.0091445037608" calcext:value-type="float">
            <text:p>18,00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0091445037608" calcext:value-type="float">
            <text:p>18,0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19.7964017988342" calcext:value-type="float">
            <text:p>19,7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7571665131134" calcext:value-type="float">
            <text:p>3,7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0206851475229" calcext:value-type="float">
            <text:p>16,0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office:value-type="float" office:value="17.5271408763267" calcext:value-type="float">
            <text:p>17,5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97758152110279" calcext:value-type="float">
            <text:p>0,2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2293827242164" calcext:value-type="float">
            <text:p>17,2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137.108439191478" calcext:value-type="float">
            <text:p>137,1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2.7546155817326" calcext:value-type="float">
            <text:p>82,7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3538236097452" calcext:value-type="float">
            <text:p>54,3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4.93129690010896" calcext:value-type="float">
            <text:p>4,9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3129690010896" calcext:value-type="float">
            <text:p>4,931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77.6763359363957" calcext:value-type="float">
            <text:p>77,6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9696825284237" calcext:value-type="float">
            <text:p>35,9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706653407972" calcext:value-type="float">
            <text:p>41,7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22.1734702308873" calcext:value-type="float">
            <text:p>22,1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23230868812947" calcext:value-type="float">
            <text:p>0,3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8502393620744" calcext:value-type="float">
            <text:p>21,8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0.147541590329063" calcext:value-type="float">
            <text:p>0,14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47541590329063" calcext:value-type="float">
            <text:p>0,14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37.2970333094261" calcext:value-type="float">
            <text:p>37,2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01275850621458" calcext:value-type="float">
            <text:p>0,101</text:p>
          </table:table-cell>
          <table:table-cell office:value-type="float" office:value="37.0932934126667" calcext:value-type="float">
            <text:p>37,0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02464046137895" calcext:value-type="float">
            <text:p>0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132.7084959406" calcext:value-type="float">
            <text:p>132,7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2.4128591743898" calcext:value-type="float">
            <text:p>62,4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.2956367662103" calcext:value-type="float">
            <text:p>70,2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office:value-type="float" office:value="28.0482323619496" calcext:value-type="float">
            <text:p>28,04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8.0482323619496" calcext:value-type="float">
            <text:p>28,0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7.37923089356512" calcext:value-type="float">
            <text:p>7,3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7923089356512" calcext:value-type="float">
            <text:p>7,37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21.0473651681924" calcext:value-type="float">
            <text:p>21,0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2506880175876" calcext:value-type="float">
            <text:p>1,525</text:p>
          </table:table-cell>
          <table:table-cell office:value-type="float" office:value="19.5222963664336" calcext:value-type="float">
            <text:p>19,52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0.100913396076965" calcext:value-type="float">
            <text:p>0,10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100913396076965" calcext:value-type="float">
            <text:p>0,1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1056.91234843092" calcext:value-type="float">
            <text:p>1 056,9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62.535682643739" calcext:value-type="float">
            <text:p>562,5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4.376665787185" calcext:value-type="float">
            <text:p>494,3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134.520715370199" calcext:value-type="float">
            <text:p>134,5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4.520715370199" calcext:value-type="float">
            <text:p>134,5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8.30784706194263" calcext:value-type="float">
            <text:p>8,3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30784706194263" calcext:value-type="float">
            <text:p>8,3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10.2963981894032" calcext:value-type="float">
            <text:p>10,2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963981894032" calcext:value-type="float">
            <text:p>10,29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144.625448720776" calcext:value-type="float">
            <text:p>144,6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4.625448720776" calcext:value-type="float">
            <text:p>144,6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297.093786638012" calcext:value-type="float">
            <text:p>297,0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6.219539119908" calcext:value-type="float">
            <text:p>166,2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0.874247518104" calcext:value-type="float">
            <text:p>130,8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5.04681110389748" calcext:value-type="float">
            <text:p>5,0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04681110389748" calcext:value-type="float">
            <text:p>5,0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41.2152716546875" calcext:value-type="float">
            <text:p>41,2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3189029312698" calcext:value-type="float">
            <text:p>8,5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6833813615605" calcext:value-type="float">
            <text:p>32,6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14.4365621378388" calcext:value-type="float">
            <text:p>14,43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4365621378388" calcext:value-type="float">
            <text:p>14,4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office:value-type="float" office:value="2.4383368741213" calcext:value-type="float">
            <text:p>2,4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383368741213" calcext:value-type="float">
            <text:p>2,438</text:p>
          </table:table-cell>
          <table:table-cell table:number-columns-repeated="1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office:value-type="float" office:value="64.5860896991249" calcext:value-type="float">
            <text:p>64,5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55909353816298" calcext:value-type="float">
            <text:p>9,5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0269961609619" calcext:value-type="float">
            <text:p>55,0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24.7782994383606" calcext:value-type="float">
            <text:p>24,7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29605267563451" calcext:value-type="float">
            <text:p>7,296</text:p>
          </table:table-cell>
          <table:table-cell office:value-type="float" office:value="0" calcext:value-type="float">
            <text:p>0,000</text:p>
          </table:table-cell>
          <table:table-cell office:value-type="float" office:value="7.4790010895401" calcext:value-type="float">
            <text:p>7,4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03245673186" calcext:value-type="float">
            <text:p>10,0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24.9103594655237" calcext:value-type="float">
            <text:p>24,9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8084672827268" calcext:value-type="float">
            <text:p>24,8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01892182796917" calcext:value-type="float">
            <text:p>0,10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164.672737276729" calcext:value-type="float">
            <text:p>164,6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8094978833752" calcext:value-type="float">
            <text:p>31,8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2.863239393354" calcext:value-type="float">
            <text:p>132,8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office:value-type="float" office:value="20.1928404156865" calcext:value-type="float">
            <text:p>20,1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1928404156865" calcext:value-type="float">
            <text:p>20,19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office:value-type="float" office:value="62.0663524807348" calcext:value-type="float">
            <text:p>62,0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2.0663524807348" calcext:value-type="float">
            <text:p>62,0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0.788365071846399" calcext:value-type="float">
            <text:p>0,7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788365071846399" calcext:value-type="float">
            <text:p>0,7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174.29134090106" calcext:value-type="float">
            <text:p>174,29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4.29134090106" calcext:value-type="float">
            <text:p>174,2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22.5469066534592" calcext:value-type="float">
            <text:p>22,5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2.5469066534592" calcext:value-type="float">
            <text:p>22,5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134.081145378457" calcext:value-type="float">
            <text:p>134,0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0.838566960217" calcext:value-type="float">
            <text:p>60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3.2425784182399" calcext:value-type="float">
            <text:p>73,2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17.493539724103" calcext:value-type="float">
            <text:p>17,49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493539724103" calcext:value-type="float">
            <text:p>17,4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36.9469739429871" calcext:value-type="float">
            <text:p>36,9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6.9469739429871" calcext:value-type="float">
            <text:p>36,9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office:value-type="float" office:value="6.19717201622197" calcext:value-type="float">
            <text:p>6,1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19717201622197" calcext:value-type="float">
            <text:p>6,1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11.271317661164" calcext:value-type="float">
            <text:p>11,2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271317661164" calcext:value-type="float">
            <text:p>11,2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30.8384472205105" calcext:value-type="float">
            <text:p>30,838</text:p>
          </table:table-cell>
          <table:table-cell office:value-type="float" office:value="7.07225502482312" calcext:value-type="float">
            <text:p>7,07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3.7661921956874" calcext:value-type="float">
            <text:p>23,7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11.393011437331" calcext:value-type="float">
            <text:p>11,3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393011437331" calcext:value-type="float">
            <text:p>11,3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4.40410274244636" calcext:value-type="float">
            <text:p>4,40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40410274244636" calcext:value-type="float">
            <text:p>4,4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office:value-type="float" office:value="15.239590722121" calcext:value-type="float">
            <text:p>15,2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4638651063" calcext:value-type="float">
            <text:p>1,0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193204211491" calcext:value-type="float">
            <text:p>14,1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0.425940601708349" calcext:value-type="float">
            <text:p>0,42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227254362540417" calcext:value-type="float">
            <text:p>0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8686239167932" calcext:value-type="float">
            <text:p>0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2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40.9904958925388" calcext:value-type="float">
            <text:p>40,9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505638321584" calcext:value-type="float">
            <text:p>2,1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8399320603804" calcext:value-type="float">
            <text:p>38,8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office:value-type="float" office:value="16.2354970070978" calcext:value-type="float">
            <text:p>16,2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8820159780556" calcext:value-type="float">
            <text:p>0,1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0566768473172" calcext:value-type="float">
            <text:p>16,0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138.23964139922" calcext:value-type="float">
            <text:p>138,2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96979684893268" calcext:value-type="float">
            <text:p>0,8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89304985716069" calcext:value-type="float">
            <text:p>0,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953356728611" calcext:value-type="float">
            <text:p>136,9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3.17340584486774" calcext:value-type="float">
            <text:p>3,17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17340584486774" calcext:value-type="float">
            <text:p>3,1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960.164025828199" calcext:value-type="float">
            <text:p>960,1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8422538215927" calcext:value-type="float">
            <text:p>0,001</text:p>
          </table:table-cell>
          <table:table-cell office:value-type="float" office:value="3.00283647359937" calcext:value-type="float">
            <text:p>3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57.160347100778" calcext:value-type="float">
            <text:p>957,1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6.67162060413272" calcext:value-type="float">
            <text:p>6,67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67162060413272" calcext:value-type="float">
            <text:p>6,6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16.4555690912697" calcext:value-type="float">
            <text:p>16,4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4555690912697" calcext:value-type="float">
            <text:p>16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23.3941270265875" calcext:value-type="float">
            <text:p>23,3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1053052442015" calcext:value-type="float">
            <text:p>2,5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8835965021673" calcext:value-type="float">
            <text:p>20,8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99.1537739707586" calcext:value-type="float">
            <text:p>99,1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9.1537739707586" calcext:value-type="float">
            <text:p>99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office:value-type="float" office:value="87.6829388410712" calcext:value-type="float">
            <text:p>87,6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4.7504305417635" calcext:value-type="float">
            <text:p>44,7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9325082993077" calcext:value-type="float">
            <text:p>42,9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4.08619503140592" calcext:value-type="float">
            <text:p>4,0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8619503140592" calcext:value-type="float">
            <text:p>4,086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office:value-type="float" office:value="11.5255469557424" calcext:value-type="float">
            <text:p>11,5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5255469557424" calcext:value-type="float">
            <text:p>11,52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4.40240832204079" calcext:value-type="float">
            <text:p>4,4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40240832204079" calcext:value-type="float">
            <text:p>4,4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11.5876341013267" calcext:value-type="float">
            <text:p>11,5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5876341013267" calcext:value-type="float">
            <text:p>11,5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office:value-type="float" office:value="59.5556084873464" calcext:value-type="float">
            <text:p>59,5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4920595649373" calcext:value-type="float">
            <text:p>10,4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0635489224091" calcext:value-type="float">
            <text:p>49,0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5.53707554269816" calcext:value-type="float">
            <text:p>5,53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53707554269816" calcext:value-type="float">
            <text:p>5,5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72.0310462835374" calcext:value-type="float">
            <text:p>72,0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2.0310462835374" calcext:value-type="float">
            <text:p>72,0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office:value-type="float" office:value="23.6130064618456" calcext:value-type="float">
            <text:p>23,6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3.6130064618456" calcext:value-type="float">
            <text:p>23,6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46.3896303023212" calcext:value-type="float">
            <text:p>46,3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272306691649" calcext:value-type="float">
            <text:p>14,2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1173236106722" calcext:value-type="float">
            <text:p>32,1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95.6590763576515" calcext:value-type="float">
            <text:p>95,65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5.6590763576515" calcext:value-type="float">
            <text:p>95,6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25.3219227916949" calcext:value-type="float">
            <text:p>25,3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0331902000695" calcext:value-type="float">
            <text:p>25,0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8873259162535" calcext:value-type="float">
            <text:p>0,28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10.3254877270604" calcext:value-type="float">
            <text:p>10,3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3254877270604" calcext:value-type="float">
            <text:p>10,3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106.167059673285" calcext:value-type="float">
            <text:p>106,16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6.167059673285" calcext:value-type="float">
            <text:p>106,1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9.3720517247826" calcext:value-type="float">
            <text:p>9,37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3720517247826" calcext:value-type="float">
            <text:p>9,3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1.69230533572926" calcext:value-type="float">
            <text:p>1,69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69230533572926" calcext:value-type="float">
            <text:p>1,69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10.7580716040724" calcext:value-type="float">
            <text:p>10,75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7580716040724" calcext:value-type="float">
            <text:p>10,7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office:value-type="float" office:value="3.18344852499498" calcext:value-type="float">
            <text:p>3,1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18344852499498" calcext:value-type="float">
            <text:p>3,183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office:value-type="float" office:value="4.40844727522767" calcext:value-type="float">
            <text:p>4,4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40844727522767" calcext:value-type="float">
            <text:p>4,4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14.2268170091647" calcext:value-type="float">
            <text:p>14,2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2268170091647" calcext:value-type="float">
            <text:p>14,227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52.1813800208464" calcext:value-type="float">
            <text:p>52,18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2.1813800208464" calcext:value-type="float">
            <text:p>52,1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office:value-type="float" office:value="48.4397463041176" calcext:value-type="float">
            <text:p>48,44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8.4397463041176" calcext:value-type="float">
            <text:p>48,4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4.00488222203955" calcext:value-type="float">
            <text:p>4,0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0488222203955" calcext:value-type="float">
            <text:p>4,00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27.5024096374255" calcext:value-type="float">
            <text:p>27,5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7.5024096374255" calcext:value-type="float">
            <text:p>27,5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office:value-type="float" office:value="18.4301085069816" calcext:value-type="float">
            <text:p>18,4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8451945517546" calcext:value-type="float">
            <text:p>12,8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9989291202895" calcext:value-type="float">
            <text:p>5,3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85021043198062" calcext:value-type="float">
            <text:p>0,28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office:value-type="float" office:value="6.79424487521462" calcext:value-type="float">
            <text:p>6,79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79424487521462" calcext:value-type="float">
            <text:p>6,7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70.2368466673857" calcext:value-type="float">
            <text:p>70,2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48263329806064" calcext:value-type="float">
            <text:p>7,4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6561997647207" calcext:value-type="float">
            <text:p>62,6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80136046044192" calcext:value-type="float">
            <text:p>0,0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0.581632450255437" calcext:value-type="float">
            <text:p>0,5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94620733923514" calcext:value-type="float">
            <text:p>0,2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87011716331923" calcext:value-type="float">
            <text:p>0,28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office:value-type="float" office:value="64.857346744071" calcext:value-type="float">
            <text:p>64,8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9814811408243" calcext:value-type="float">
            <text:p>19,9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8758656032467" calcext:value-type="float">
            <text:p>44,8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9.14128957373553" calcext:value-type="float">
            <text:p>9,1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14128957373553" calcext:value-type="float">
            <text:p>9,1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32.5110808318597" calcext:value-type="float">
            <text:p>32,51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2.5110808318597" calcext:value-type="float">
            <text:p>32,5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20.2875372623273" calcext:value-type="float">
            <text:p>20,2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2875372623273" calcext:value-type="float">
            <text:p>20,2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38.0466102212893" calcext:value-type="float">
            <text:p>38,0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8.0466102212893" calcext:value-type="float">
            <text:p>38,0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31.732768903705" calcext:value-type="float">
            <text:p>31,73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1.732768903705" calcext:value-type="float">
            <text:p>31,7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1.02093241389084" calcext:value-type="float">
            <text:p>1,02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2093241389084" calcext:value-type="float">
            <text:p>1,02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114.228687367113" calcext:value-type="float">
            <text:p>114,2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3.3753525189635" calcext:value-type="float">
            <text:p>33,3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0.7535667199802" calcext:value-type="float">
            <text:p>80,7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97681281690616" calcext:value-type="float">
            <text:p>0,10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13.1436925557292" calcext:value-type="float">
            <text:p>13,14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1436925557292" calcext:value-type="float">
            <text:p>13,1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45.9045830193522" calcext:value-type="float">
            <text:p>45,90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5.9045830193522" calcext:value-type="float">
            <text:p>45,9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30.3381166351261" calcext:value-type="float">
            <text:p>30,3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7510322352418" calcext:value-type="float">
            <text:p>16,7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5870843998843" calcext:value-type="float">
            <text:p>13,5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109.901573487175" calcext:value-type="float">
            <text:p>109,9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0832206098251" calcext:value-type="float">
            <text:p>17,0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2.8183528773499" calcext:value-type="float">
            <text:p>92,8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6.99785918707384" calcext:value-type="float">
            <text:p>6,9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99785918707384" calcext:value-type="float">
            <text:p>6,9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73.9499435767473" calcext:value-type="float">
            <text:p>73,9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7.8358412756785" calcext:value-type="float">
            <text:p>47,8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1141023010688" calcext:value-type="float">
            <text:p>26,1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0.114184645974019" calcext:value-type="float">
            <text:p>0,1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14184645974019" calcext:value-type="float">
            <text:p>0,1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15.8093560278878" calcext:value-type="float">
            <text:p>15,80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8093560278878" calcext:value-type="float">
            <text:p>15,8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104.388446460128" calcext:value-type="float">
            <text:p>104,3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2.8444652976328" calcext:value-type="float">
            <text:p>42,8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5439811624948" calcext:value-type="float">
            <text:p>61,5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office:value-type="float" office:value="34.3862124727676" calcext:value-type="float">
            <text:p>34,38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4.3862124727676" calcext:value-type="float">
            <text:p>34,3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office:value-type="float" office:value="134.669759453486" calcext:value-type="float">
            <text:p>134,6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4.669759453486" calcext:value-type="float">
            <text:p>134,6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24.7607953233612" calcext:value-type="float">
            <text:p>24,76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4.7607953233612" calcext:value-type="float">
            <text:p>24,7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office:value-type="float" office:value="66.031746172437" calcext:value-type="float">
            <text:p>66,0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8055024074144" calcext:value-type="float">
            <text:p>14,8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2262437650226" calcext:value-type="float">
            <text:p>51,2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17.835127272774" calcext:value-type="float">
            <text:p>17,8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9288513203698" calcext:value-type="float">
            <text:p>0,149</text:p>
          </table:table-cell>
          <table:table-cell office:value-type="float" office:value="0" calcext:value-type="float">
            <text:p>0,000</text:p>
          </table:table-cell>
          <table:table-cell office:value-type="float" office:value="17.6858387595703" calcext:value-type="float">
            <text:p>17,6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office:value-type="float" office:value="81.5803493022333" calcext:value-type="float">
            <text:p>81,5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6.7240034725001" calcext:value-type="float">
            <text:p>46,7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8563458297332" calcext:value-type="float">
            <text:p>34,8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21.9625498731078" calcext:value-type="float">
            <text:p>21,96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1.9625498731078" calcext:value-type="float">
            <text:p>21,9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office:value-type="float" office:value="4.88732533306543" calcext:value-type="float">
            <text:p>4,88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88732533306543" calcext:value-type="float">
            <text:p>4,8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59.2400979915327" calcext:value-type="float">
            <text:p>59,24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9.2400979915327" calcext:value-type="float">
            <text:p>59,2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office:value-type="float" office:value="29.8068565397263" calcext:value-type="float">
            <text:p>29,8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8068565397263" calcext:value-type="float">
            <text:p>29,8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103.118956746003" calcext:value-type="float">
            <text:p>103,1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5.5279053742215" calcext:value-type="float">
            <text:p>55,5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5910513717815" calcext:value-type="float">
            <text:p>47,5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70.0753267001239" calcext:value-type="float">
            <text:p>70,0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3496100499758" calcext:value-type="float">
            <text:p>5,335</text:p>
          </table:table-cell>
          <table:table-cell office:value-type="float" office:value="1.88429544194261" calcext:value-type="float">
            <text:p>1,8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2.8560702531837" calcext:value-type="float">
            <text:p>62,8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6.13155865913428" calcext:value-type="float">
            <text:p>6,1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13155865913428" calcext:value-type="float">
            <text:p>6,13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7.59145989748613" calcext:value-type="float">
            <text:p>7,5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9145989748613" calcext:value-type="float">
            <text:p>7,59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0.0119516629811082" calcext:value-type="float">
            <text:p>0,01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119516629811082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74.3673076896263" calcext:value-type="float">
            <text:p>74,3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5268470778038" calcext:value-type="float">
            <text:p>27,5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8404606118225" calcext:value-type="float">
            <text:p>46,8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49.6619891304342" calcext:value-type="float">
            <text:p>49,6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7144638415338" calcext:value-type="float">
            <text:p>31,7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9475252889004" calcext:value-type="float">
            <text:p>17,9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office:value-type="float" office:value="192.920649278245" calcext:value-type="float">
            <text:p>192,9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2.5993735635717" calcext:value-type="float">
            <text:p>72,5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0.321275714673" calcext:value-type="float">
            <text:p>120,3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180.238143928996" calcext:value-type="float">
            <text:p>180,2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0.6813177616547" calcext:value-type="float">
            <text:p>80,6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0627271298679" calcext:value-type="float">
            <text:p>99,0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69873855971256" calcext:value-type="float">
            <text:p>0,370</text:p>
          </table:table-cell>
          <table:table-cell office:value-type="float" office:value="0.124225181501649" calcext:value-type="float">
            <text:p>0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office:value-type="float" office:value="3.67930010003134" calcext:value-type="float">
            <text:p>3,67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67930010003134" calcext:value-type="float">
            <text:p>3,6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0.0397248275042555" calcext:value-type="float">
            <text:p>0,0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97248275042555" calcext:value-type="float">
            <text:p>0,040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office:value-type="float" office:value="14.128040723405" calcext:value-type="float">
            <text:p>14,12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128040723405" calcext:value-type="float">
            <text:p>14,1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office:value-type="float" office:value="25.0753739432973" calcext:value-type="float">
            <text:p>25,07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0753739432973" calcext:value-type="float">
            <text:p>25,0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39.6943467438319" calcext:value-type="float">
            <text:p>39,69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9.6943467438319" calcext:value-type="float">
            <text:p>39,6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office:value-type="float" office:value="99.364432073086" calcext:value-type="float">
            <text:p>99,3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4304545804406" calcext:value-type="float">
            <text:p>29,4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9339774926454" calcext:value-type="float">
            <text:p>69,9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office:value-type="float" office:value="19.2470966195809" calcext:value-type="float">
            <text:p>19,2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2470966195809" calcext:value-type="float">
            <text:p>19,2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54.1797114825528" calcext:value-type="float">
            <text:p>54,1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9601707005584" calcext:value-type="float">
            <text:p>23,9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2195407819944" calcext:value-type="float">
            <text:p>30,2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86.0534226738465" calcext:value-type="float">
            <text:p>86,0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7110566904847" calcext:value-type="float">
            <text:p>32,7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72261153900093" calcext:value-type="float">
            <text:p>9,723</text:p>
          </table:table-cell>
          <table:table-cell office:value-type="float" office:value="0" calcext:value-type="float">
            <text:p>0,000</text:p>
          </table:table-cell>
          <table:table-cell office:value-type="float" office:value="43.6197544443609" calcext:value-type="float">
            <text:p>43,6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29.5512172486278" calcext:value-type="float">
            <text:p>29,5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6941487396508" calcext:value-type="float">
            <text:p>3,6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8818023746627" calcext:value-type="float">
            <text:p>25,8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126.728006295627" calcext:value-type="float">
            <text:p>126,7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5998521554093" calcext:value-type="float">
            <text:p>0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6.562007774073" calcext:value-type="float">
            <text:p>126,5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0.514934304195878" calcext:value-type="float">
            <text:p>0,5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14934304195878" calcext:value-type="float">
            <text:p>0,515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71.6495698454782" calcext:value-type="float">
            <text:p>71,6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6197880334107" calcext:value-type="float">
            <text:p>35,6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0297818120675" calcext:value-type="float">
            <text:p>36,0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office:value-type="float" office:value="41.9209409197817" calcext:value-type="float">
            <text:p>41,9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1.9209409197817" calcext:value-type="float">
            <text:p>41,9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30.060492534828" calcext:value-type="float">
            <text:p>30,06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060492534828" calcext:value-type="float">
            <text:p>30,0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office:value-type="float" office:value="0.797412017339854" calcext:value-type="float">
            <text:p>0,7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97412017339854" calcext:value-type="float">
            <text:p>0,797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4.18901322876637" calcext:value-type="float">
            <text:p>4,18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18901322876637" calcext:value-type="float">
            <text:p>4,1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186.416124213084" calcext:value-type="float">
            <text:p>186,4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3.477540075599" calcext:value-type="float">
            <text:p>123,4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9385841374853" calcext:value-type="float">
            <text:p>62,9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143.405147247343" calcext:value-type="float">
            <text:p>143,40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3.405147247343" calcext:value-type="float">
            <text:p>143,4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36.8020878834451" calcext:value-type="float">
            <text:p>36,8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9015768687655" calcext:value-type="float">
            <text:p>17,9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9005110146796" calcext:value-type="float">
            <text:p>18,9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office:value-type="float" office:value="63.306256679114" calcext:value-type="float">
            <text:p>63,3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0766940851994" calcext:value-type="float">
            <text:p>22,0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2295625939146" calcext:value-type="float">
            <text:p>41,2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206.745600133711" calcext:value-type="float">
            <text:p>206,7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5.9646566174805" calcext:value-type="float">
            <text:p>65,9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0.78094351623" calcext:value-type="float">
            <text:p>140,7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19.3686383056896" calcext:value-type="float">
            <text:p>19,3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3686383056896" calcext:value-type="float">
            <text:p>19,3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office:value-type="float" office:value="20.9166717567881" calcext:value-type="float">
            <text:p>20,9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9166717567881" calcext:value-type="float">
            <text:p>20,9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156.925513687888" calcext:value-type="float">
            <text:p>156,9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4.603607977158" calcext:value-type="float">
            <text:p>104,6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3219057107297" calcext:value-type="float">
            <text:p>52,3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12.4100053478556" calcext:value-type="float">
            <text:p>12,4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4100053478556" calcext:value-type="float">
            <text:p>12,4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6.61091940144866" calcext:value-type="float">
            <text:p>6,61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61091940144866" calcext:value-type="float">
            <text:p>6,6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48.3188543833052" calcext:value-type="float">
            <text:p>48,3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182283167227" calcext:value-type="float">
            <text:p>10,0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8.3006260665825" calcext:value-type="float">
            <text:p>38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office:value-type="float" office:value="2.49496654892686" calcext:value-type="float">
            <text:p>2,4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9496654892686" calcext:value-type="float">
            <text:p>2,4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42.9429271263806" calcext:value-type="float">
            <text:p>42,94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2.9429271263806" calcext:value-type="float">
            <text:p>42,9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office:value-type="float" office:value="24.909042359709" calcext:value-type="float">
            <text:p>24,9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2822018858781" calcext:value-type="float">
            <text:p>13,2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6268404738309" calcext:value-type="float">
            <text:p>11,6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109.80272314681" calcext:value-type="float">
            <text:p>109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2400782852969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346964352234236" calcext:value-type="float">
            <text:p>0,3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97468948447699" calcext:value-type="float">
            <text:p>0,020</text:p>
          </table:table-cell>
          <table:table-cell office:value-type="float" office:value="0.0204255740209277" calcext:value-type="float">
            <text:p>0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9.336406078006" calcext:value-type="float">
            <text:p>109,3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62569149730626" calcext:value-type="float">
            <text:p>0,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5225498776557" calcext:value-type="float">
            <text:p>0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109.880733372582" calcext:value-type="float">
            <text:p>109,8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1090874227083" calcext:value-type="float">
            <text:p>40,1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7716459498733" calcext:value-type="float">
            <text:p>69,7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office:value-type="float" office:value="35.6737354017438" calcext:value-type="float">
            <text:p>35,6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5763068032774" calcext:value-type="float">
            <text:p>21,5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0974285984664" calcext:value-type="float">
            <text:p>14,0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office:value-type="float" office:value="41.647590778732" calcext:value-type="float">
            <text:p>41,6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5440554026523" calcext:value-type="float">
            <text:p>10,5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1035353760797" calcext:value-type="float">
            <text:p>31,1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9.45908832066188" calcext:value-type="float">
            <text:p>9,45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45908832066188" calcext:value-type="float">
            <text:p>9,4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office:value-type="float" office:value="43.4235332828681" calcext:value-type="float">
            <text:p>43,4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9414350233075" calcext:value-type="float">
            <text:p>27,9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4820982595606" calcext:value-type="float">
            <text:p>15,4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office:value-type="float" office:value="137.724525087942" calcext:value-type="float">
            <text:p>137,7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0.134354170598" calcext:value-type="float">
            <text:p>50,1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7.590170917344" calcext:value-type="float">
            <text:p>87,5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62.3523435334996" calcext:value-type="float">
            <text:p>62,35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2.3523435334996" calcext:value-type="float">
            <text:p>62,3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office:value-type="float" office:value="25.1311944045209" calcext:value-type="float">
            <text:p>25,1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4774708448285" calcext:value-type="float">
            <text:p>7,9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1834473200381" calcext:value-type="float">
            <text:p>17,1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119.326807559637" calcext:value-type="float">
            <text:p>119,3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0.6091514091232" calcext:value-type="float">
            <text:p>70,6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7176561505142" calcext:value-type="float">
            <text:p>48,7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9.46692996851985" calcext:value-type="float">
            <text:p>9,4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5015658098006" calcext:value-type="float">
            <text:p>0,2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22191431042184" calcext:value-type="float">
            <text:p>9,2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1327.59682653306" calcext:value-type="float">
            <text:p>1 327,5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07.669372658995" calcext:value-type="float">
            <text:p>607,6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19.793218018494" calcext:value-type="float">
            <text:p>719,793</text:p>
          </table:table-cell>
          <table:table-cell office:value-type="float" office:value="0" calcext:value-type="float">
            <text:p>0,000</text:p>
          </table:table-cell>
          <table:table-cell office:value-type="float" office:value="0.134235855573967" calcext:value-type="float">
            <text:p>0,13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45.4555402378165" calcext:value-type="float">
            <text:p>45,4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5.4555402378165" calcext:value-type="float">
            <text:p>45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28.0235591677462" calcext:value-type="float">
            <text:p>28,0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8.0235591677462" calcext:value-type="float">
            <text:p>28,0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office:value-type="float" office:value="40.0142800900503" calcext:value-type="float">
            <text:p>40,0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0.0142800900503" calcext:value-type="float">
            <text:p>40,0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60.9055660553301" calcext:value-type="float">
            <text:p>60,90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0.9055660553301" calcext:value-type="float">
            <text:p>60,9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0.0218270561360187" calcext:value-type="float">
            <text:p>0,0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218270561360187" calcext:value-type="float">
            <text:p>0,0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36.2250976592238" calcext:value-type="float">
            <text:p>36,2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9577631428732" calcext:value-type="float">
            <text:p>6,7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4293213449365" calcext:value-type="float">
            <text:p>29,4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14.6548675950311" calcext:value-type="float">
            <text:p>14,65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6548675950311" calcext:value-type="float">
            <text:p>14,6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79.8710723545885" calcext:value-type="float">
            <text:p>79,871</text:p>
          </table:table-cell>
          <table:table-cell office:value-type="float" office:value="4.97097895103129" calcext:value-type="float">
            <text:p>4,9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0580046894567" calcext:value-type="float">
            <text:p>11,0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690546706898" calcext:value-type="float">
            <text:p>2,147</text:p>
          </table:table-cell>
          <table:table-cell office:value-type="float" office:value="53.919292515441" calcext:value-type="float">
            <text:p>53,9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3261549212713" calcext:value-type="float">
            <text:p>1,2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4327523946344" calcext:value-type="float">
            <text:p>6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17.1188049670544" calcext:value-type="float">
            <text:p>17,11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1188049670544" calcext:value-type="float">
            <text:p>17,1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24.6518373935334" calcext:value-type="float">
            <text:p>24,65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4.6518373935334" calcext:value-type="float">
            <text:p>24,6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134.356644965821" calcext:value-type="float">
            <text:p>134,3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4193245785248" calcext:value-type="float">
            <text:p>53,4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0.9373203872963" calcext:value-type="float">
            <text:p>80,9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office:value-type="float" office:value="36.1292775544618" calcext:value-type="float">
            <text:p>36,1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6.1292775544618" calcext:value-type="float">
            <text:p>36,1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office:value-type="float" office:value="16.1044297603016" calcext:value-type="float">
            <text:p>16,10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1044297603016" calcext:value-type="float">
            <text:p>16,1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68.8702267890529" calcext:value-type="float">
            <text:p>68,8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7538052735214" calcext:value-type="float">
            <text:p>0,1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8.7126887363177" calcext:value-type="float">
            <text:p>68,7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34.2553179214893" calcext:value-type="float">
            <text:p>34,25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4.2553179214893" calcext:value-type="float">
            <text:p>34,2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office:value-type="float" office:value="47.2262505791821" calcext:value-type="float">
            <text:p>47,22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7.2262505791821" calcext:value-type="float">
            <text:p>47,2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21.9337509684033" calcext:value-type="float">
            <text:p>21,9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85465364750423" calcext:value-type="float">
            <text:p>0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752044319283" calcext:value-type="float">
            <text:p>21,8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1</text:p>
          </table:table-cell>
          <table:table-cell office:value-type="float" office:value="121.773850873671" calcext:value-type="float">
            <text:p>121,7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6.1912043197015" calcext:value-type="float">
            <text:p>46,1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5.5826465539696" calcext:value-type="float">
            <text:p>75,5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office:value-type="float" office:value="42.1421034550421" calcext:value-type="float">
            <text:p>42,14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0.096665694412" calcext:value-type="float">
            <text:p>40,0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4543776063013" calcext:value-type="float">
            <text:p>2,0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office:value-type="float" office:value="2.9824767977052" calcext:value-type="float">
            <text:p>2,9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824767977052" calcext:value-type="float">
            <text:p>2,98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36.8002091376761" calcext:value-type="float">
            <text:p>36,8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6.8002091376761" calcext:value-type="float">
            <text:p>36,8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22.1486034461648" calcext:value-type="float">
            <text:p>22,14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2.1486034461648" calcext:value-type="float">
            <text:p>22,1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30.011749691771" calcext:value-type="float">
            <text:p>30,01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011749691771" calcext:value-type="float">
            <text:p>30,0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121.080082220343" calcext:value-type="float">
            <text:p>121,0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8231996872965" calcext:value-type="float">
            <text:p>9,2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1.908236885475" calcext:value-type="float">
            <text:p>91,9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8895253661383" calcext:value-type="float">
            <text:p>19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22.5836270456201" calcext:value-type="float">
            <text:p>22,5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1917631616375" calcext:value-type="float">
            <text:p>3,3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2644507294564" calcext:value-type="float">
            <text:p>19,2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office:value-type="float" office:value="26.0013196438147" calcext:value-type="float">
            <text:p>26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4923383852667" calcext:value-type="float">
            <text:p>11,4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508981258548" calcext:value-type="float">
            <text:p>14,5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45.2001406783655" calcext:value-type="float">
            <text:p>45,2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5.2001406783655" calcext:value-type="float">
            <text:p>45,2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83.6406122230755" calcext:value-type="float">
            <text:p>83,6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3.6406122230755" calcext:value-type="float">
            <text:p>83,6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43.4231810296369" calcext:value-type="float">
            <text:p>43,42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3.4231810296369" calcext:value-type="float">
            <text:p>43,4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124.887694768026" calcext:value-type="float">
            <text:p>124,8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9609371728996" calcext:value-type="float">
            <text:p>24,9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9267575951261" calcext:value-type="float">
            <text:p>99,9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62.8814928653278" calcext:value-type="float">
            <text:p>62,8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7983929423462" calcext:value-type="float">
            <text:p>12,7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0830999229816" calcext:value-type="float">
            <text:p>50,0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150.830904147258" calcext:value-type="float">
            <text:p>150,8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6.4386095354653" calcext:value-type="float">
            <text:p>86,4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3922946117927" calcext:value-type="float">
            <text:p>64,3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office:value-type="float" office:value="38.7366022313973" calcext:value-type="float">
            <text:p>38,7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8176674513441" calcext:value-type="float">
            <text:p>22,8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9189347800532" calcext:value-type="float">
            <text:p>15,9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142.141052493734" calcext:value-type="float">
            <text:p>142,1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4.0048020961265" calcext:value-type="float">
            <text:p>34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8.136250397608" calcext:value-type="float">
            <text:p>108,1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65.4125883382561" calcext:value-type="float">
            <text:p>65,4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26955157814954" calcext:value-type="float">
            <text:p>7,2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8.1430367601066" calcext:value-type="float">
            <text:p>58,1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50.728977147535" calcext:value-type="float">
            <text:p>50,7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0.728977147535" calcext:value-type="float">
            <text:p>50,7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office:value-type="float" office:value="59.3493137626481" calcext:value-type="float">
            <text:p>59,3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6232257621593" calcext:value-type="float">
            <text:p>17,6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7260880004888" calcext:value-type="float">
            <text:p>41,7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office:value-type="float" office:value="0.439132276828595" calcext:value-type="float">
            <text:p>0,4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9132276828595" calcext:value-type="float">
            <text:p>0,439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48.7759342796155" calcext:value-type="float">
            <text:p>48,7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46211351221643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8.7713131444933" calcext:value-type="float">
            <text:p>48,7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11.0909363224205" calcext:value-type="float">
            <text:p>11,09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0909363224205" calcext:value-type="float">
            <text:p>11,0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office:value-type="float" office:value="64.7311639709321" calcext:value-type="float">
            <text:p>64,7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2235495210727" calcext:value-type="float">
            <text:p>21,2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5076144498594" calcext:value-type="float">
            <text:p>43,5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163.37851480188" calcext:value-type="float">
            <text:p>163,3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5105473640726" calcext:value-type="float">
            <text:p>53,5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9.867967437807" calcext:value-type="float">
            <text:p>109,8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60.654820880744" calcext:value-type="float">
            <text:p>60,65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0.654820880744" calcext:value-type="float">
            <text:p>60,6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office:value-type="float" office:value="12.5057871703531" calcext:value-type="float">
            <text:p>12,50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5057871703531" calcext:value-type="float">
            <text:p>12,5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0.156236310714451" calcext:value-type="float">
            <text:p>0,1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777867089123049" calcext:value-type="float">
            <text:p>0,078</text:p>
          </table:table-cell>
          <table:table-cell office:value-type="float" office:value="0.0784496018021458" calcext:value-type="float">
            <text:p>0,0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171.229173771106" calcext:value-type="float">
            <text:p>171,2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3.0872304285757" calcext:value-type="float">
            <text:p>63,0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8.14194334253" calcext:value-type="float">
            <text:p>108,1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80.5983800879221" calcext:value-type="float">
            <text:p>80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0582203080712" calcext:value-type="float">
            <text:p>17,0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5401597798509" calcext:value-type="float">
            <text:p>63,5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office:value-type="float" office:value="49.9706488374389" calcext:value-type="float">
            <text:p>49,9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9.9706488374389" calcext:value-type="float">
            <text:p>49,9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215.226074080859" calcext:value-type="float">
            <text:p>215,2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5.275756918103" calcext:value-type="float">
            <text:p>135,2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9503171627561" calcext:value-type="float">
            <text:p>79,9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147.549761590611" calcext:value-type="float">
            <text:p>147,5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211956123672" calcext:value-type="float">
            <text:p>4,9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02551483406715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618310829903" calcext:value-type="float">
            <text:p>142,6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28.6065923451953" calcext:value-type="float">
            <text:p>28,6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8.6065923451953" calcext:value-type="float">
            <text:p>28,6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74.9161933367138" calcext:value-type="float">
            <text:p>74,9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4.9161933367138" calcext:value-type="float">
            <text:p>74,9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16.7836570769612" calcext:value-type="float">
            <text:p>16,7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5998435224148" calcext:value-type="float">
            <text:p>1,0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7236727247197" calcext:value-type="float">
            <text:p>15,7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10.9882826822039" calcext:value-type="float">
            <text:p>10,9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8062429393856" calcext:value-type="float">
            <text:p>10,8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8203974281829" calcext:value-type="float">
            <text:p>0,1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16.3805891283783" calcext:value-type="float">
            <text:p>16,38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3805891283783" calcext:value-type="float">
            <text:p>16,3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43.5401421177091" calcext:value-type="float">
            <text:p>43,54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3.5401421177091" calcext:value-type="float">
            <text:p>43,5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39.8769168778421" calcext:value-type="float">
            <text:p>39,87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9.8769168778421" calcext:value-type="float">
            <text:p>39,8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25.4368128582134" calcext:value-type="float">
            <text:p>25,4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31568756200293" calcext:value-type="float">
            <text:p>0,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052441020131" calcext:value-type="float">
            <text:p>24,8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0.151260863743458" calcext:value-type="float">
            <text:p>0,1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51260863743458" calcext:value-type="float">
            <text:p>0,15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104.455726327373" calcext:value-type="float">
            <text:p>104,4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4.455726327373" calcext:value-type="float">
            <text:p>104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office:value-type="float" office:value="266.894571631539" calcext:value-type="float">
            <text:p>266,8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7.153650399955" calcext:value-type="float">
            <text:p>177,1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9.7409212315838" calcext:value-type="float">
            <text:p>89,7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office:value-type="float" office:value="52.6453317013687" calcext:value-type="float">
            <text:p>52,64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2.6453317013687" calcext:value-type="float">
            <text:p>52,6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office:value-type="float" office:value="94.1891768572245" calcext:value-type="float">
            <text:p>94,1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6510297028463" calcext:value-type="float">
            <text:p>32,6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5381471543782" calcext:value-type="float">
            <text:p>61,5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11.7048306218962" calcext:value-type="float">
            <text:p>11,70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7048306218962" calcext:value-type="float">
            <text:p>11,7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office:value-type="float" office:value="78.0425461033694" calcext:value-type="float">
            <text:p>78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9.3861533574208" calcext:value-type="float">
            <text:p>39,3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6563927459486" calcext:value-type="float">
            <text:p>38,6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office:value-type="float" office:value="44.8249328978836" calcext:value-type="float">
            <text:p>44,8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4.8237085217512" calcext:value-type="float">
            <text:p>44,8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2243761323739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51.8135411606222" calcext:value-type="float">
            <text:p>51,8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1.8135411606222" calcext:value-type="float">
            <text:p>51,8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18.2246629193656" calcext:value-type="float">
            <text:p>18,2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2246629193656" calcext:value-type="float">
            <text:p>18,2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office:value-type="float" office:value="52.8347560723351" calcext:value-type="float">
            <text:p>52,8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2.8347560723351" calcext:value-type="float">
            <text:p>52,8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70.5740227357644" calcext:value-type="float">
            <text:p>70,5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0.5740227357644" calcext:value-type="float">
            <text:p>70,5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20.6903073202712" calcext:value-type="float">
            <text:p>20,6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6903073202712" calcext:value-type="float">
            <text:p>20,6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6.88028409360495" calcext:value-type="float">
            <text:p>6,8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88028409360495" calcext:value-type="float">
            <text:p>6,8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office:value-type="float" office:value="81.4069546260636" calcext:value-type="float">
            <text:p>81,4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9.9448144128325" calcext:value-type="float">
            <text:p>49,9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4621402132311" calcext:value-type="float">
            <text:p>31,4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office:value-type="float" office:value="25.7873564127034" calcext:value-type="float">
            <text:p>25,78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7873564127034" calcext:value-type="float">
            <text:p>25,7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20.1323975207207" calcext:value-type="float">
            <text:p>20,1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1323975207207" calcext:value-type="float">
            <text:p>20,13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7.55206819694861" calcext:value-type="float">
            <text:p>7,55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55206819694861" calcext:value-type="float">
            <text:p>7,5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28.4819932274917" calcext:value-type="float">
            <text:p>28,4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8.4819932274917" calcext:value-type="float">
            <text:p>28,482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42.8316797066449" calcext:value-type="float">
            <text:p>42,8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70270585523007" calcext:value-type="float">
            <text:p>8,7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1289738514148" calcext:value-type="float">
            <text:p>34,1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office:value-type="float" office:value="33.7430979134658" calcext:value-type="float">
            <text:p>33,7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864143732975" calcext:value-type="float">
            <text:p>11,2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4566835401683" calcext:value-type="float">
            <text:p>22,4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51.3378362907583" calcext:value-type="float">
            <text:p>51,33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1.3378362907583" calcext:value-type="float">
            <text:p>51,3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75.9520800370146" calcext:value-type="float">
            <text:p>75,9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746673313891" calcext:value-type="float">
            <text:p>10,3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5.5774127056255" calcext:value-type="float">
            <text:p>65,5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office:value-type="float" office:value="20.2971841703854" calcext:value-type="float">
            <text:p>20,2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2971841703854" calcext:value-type="float">
            <text:p>20,2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office:value-type="float" office:value="12.9145030311317" calcext:value-type="float">
            <text:p>12,91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9145030311317" calcext:value-type="float">
            <text:p>12,9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office:value-type="float" office:value="110.709375126849" calcext:value-type="float">
            <text:p>110,7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128789138671" calcext:value-type="float">
            <text:p>21,1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9.5805859881781" calcext:value-type="float">
            <text:p>89,5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office:value-type="float" office:value="107.404451125185" calcext:value-type="float">
            <text:p>107,4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6002270023685" calcext:value-type="float">
            <text:p>45,6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8042241228167" calcext:value-type="float">
            <text:p>61,8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office:value-type="float" office:value="181.154890169261" calcext:value-type="float">
            <text:p>181,1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9.3572881757667" calcext:value-type="float">
            <text:p>79,3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1.797601993494" calcext:value-type="float">
            <text:p>101,7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27.850768812471" calcext:value-type="float">
            <text:p>27,85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7.850768812471" calcext:value-type="float">
            <text:p>27,8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217.728234493629" calcext:value-type="float">
            <text:p>217,7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4.980044320359" calcext:value-type="float">
            <text:p>144,9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7481901732698" calcext:value-type="float">
            <text:p>72,7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137.29356066908" calcext:value-type="float">
            <text:p>137,2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1363246307252" calcext:value-type="float">
            <text:p>20,1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7.157236038355" calcext:value-type="float">
            <text:p>117,1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office:value-type="float" office:value="85.5046013021736" calcext:value-type="float">
            <text:p>85,5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1106673532837" calcext:value-type="float">
            <text:p>28,1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3939339488899" calcext:value-type="float">
            <text:p>57,3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office:value-type="float" office:value="68.9087345638751" calcext:value-type="float">
            <text:p>68,9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8523610091942" calcext:value-type="float">
            <text:p>29,8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0563735546809" calcext:value-type="float">
            <text:p>39,0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office:value-type="float" office:value="42.773325161183" calcext:value-type="float">
            <text:p>42,7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2649964317755" calcext:value-type="float">
            <text:p>16,2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5083287294075" calcext:value-type="float">
            <text:p>26,5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18.9950974347249" calcext:value-type="float">
            <text:p>18,9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9950974347249" calcext:value-type="float">
            <text:p>18,9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13.3477269385949" calcext:value-type="float">
            <text:p>13,34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3477269385949" calcext:value-type="float">
            <text:p>13,3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125.66627302525" calcext:value-type="float">
            <text:p>125,6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5.66627302525" calcext:value-type="float">
            <text:p>125,6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office:value-type="float" office:value="14.0737086374904" calcext:value-type="float">
            <text:p>14,0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0737086374904" calcext:value-type="float">
            <text:p>14,0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5.20204186680734" calcext:value-type="float">
            <text:p>5,2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20204186680734" calcext:value-type="float">
            <text:p>5,2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office:value-type="float" office:value="10.1614480808435" calcext:value-type="float">
            <text:p>10,1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61140774567028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1553340033868" calcext:value-type="float">
            <text:p>10,1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17.8015617243075" calcext:value-type="float">
            <text:p>17,8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8015617243075" calcext:value-type="float">
            <text:p>17,8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office:value-type="float" office:value="11.2802358283179" calcext:value-type="float">
            <text:p>11,2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2802358283179" calcext:value-type="float">
            <text:p>11,2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office:value-type="float" office:value="93.1255917881485" calcext:value-type="float">
            <text:p>93,1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9133957807167" calcext:value-type="float">
            <text:p>20,9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2121960074318" calcext:value-type="float">
            <text:p>72,2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office:value-type="float" office:value="20.1761070340719" calcext:value-type="float">
            <text:p>20,17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1761070340719" calcext:value-type="float">
            <text:p>20,1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56.1150270369382" calcext:value-type="float">
            <text:p>56,1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2994770196178" calcext:value-type="float">
            <text:p>8,2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8850793349764" calcext:value-type="float">
            <text:p>47,8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office:value-type="float" office:value="5.37939943613324" calcext:value-type="float">
            <text:p>5,3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37939943613324" calcext:value-type="float">
            <text:p>5,3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0.0134222751101774" calcext:value-type="float">
            <text:p>0,0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34222751101774" calcext:value-type="float">
            <text:p>0,01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34.9979168960322" calcext:value-type="float">
            <text:p>34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7203371591457" calcext:value-type="float">
            <text:p>12,7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2775797368865" calcext:value-type="float">
            <text:p>22,2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office:value-type="float" office:value="30.3906367708484" calcext:value-type="float">
            <text:p>30,3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2644192407688" calcext:value-type="float">
            <text:p>20,2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1262175300796" calcext:value-type="float">
            <text:p>10,1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office:value-type="float" office:value="67.0319759380092" calcext:value-type="float">
            <text:p>67,0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3419678038947" calcext:value-type="float">
            <text:p>15,3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6900081341145" calcext:value-type="float">
            <text:p>51,6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346.175472884711" calcext:value-type="float">
            <text:p>346,1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9.259118690809" calcext:value-type="float">
            <text:p>179,2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5472300826448" calcext:value-type="float">
            <text:p>1,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861631185637" calcext:value-type="float">
            <text:p>165,8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49.5118313852752" calcext:value-type="float">
            <text:p>49,5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7517619802436" calcext:value-type="float">
            <text:p>24,752</text:p>
          </table:table-cell>
          <table:table-cell office:value-type="float" office:value="0.689318407498718" calcext:value-type="float">
            <text:p>0,6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0707509975329" calcext:value-type="float">
            <text:p>24,0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17.6652987203667" calcext:value-type="float">
            <text:p>17,6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6652987203667" calcext:value-type="float">
            <text:p>17,6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office:value-type="float" office:value="11.2420555904766" calcext:value-type="float">
            <text:p>11,24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2420555904766" calcext:value-type="float">
            <text:p>11,2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66.7256097986183" calcext:value-type="float">
            <text:p>66,7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0155722064592" calcext:value-type="float">
            <text:p>31,0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7100375921591" calcext:value-type="float">
            <text:p>35,7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74.8197400674522" calcext:value-type="float">
            <text:p>74,8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4.8197400674522" calcext:value-type="float">
            <text:p>74,8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123.435214798683" calcext:value-type="float">
            <text:p>123,4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9.1790466486411" calcext:value-type="float">
            <text:p>39,1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2.4751824011422" calcext:value-type="float">
            <text:p>82,4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78098574889972" calcext:value-type="float">
            <text:p>1,7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23.4326056891688" calcext:value-type="float">
            <text:p>23,4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4326056891688" calcext:value-type="float">
            <text:p>23,43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50.1244597018827" calcext:value-type="float">
            <text:p>50,1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0.1244597018827" calcext:value-type="float">
            <text:p>50,124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office:value-type="float" office:value="33.3655979283699" calcext:value-type="float">
            <text:p>33,3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1595595877891" calcext:value-type="float">
            <text:p>17,1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2060383405808" calcext:value-type="float">
            <text:p>16,2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office:value-type="float" office:value="32.005619869293" calcext:value-type="float">
            <text:p>32,00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2.005619869293" calcext:value-type="float">
            <text:p>32,0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49.8959861768074" calcext:value-type="float">
            <text:p>49,8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9457526101894" calcext:value-type="float">
            <text:p>8,1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7014109157885" calcext:value-type="float">
            <text:p>41,7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office:value-type="float" office:value="79.5561832959043" calcext:value-type="float">
            <text:p>79,5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9.3070820069142" calcext:value-type="float">
            <text:p>39,3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2491012889901" calcext:value-type="float">
            <text:p>40,2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0.0033704210758491" calcext:value-type="float">
            <text:p>0,00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33704210758491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office:value-type="float" office:value="17.4485082659087" calcext:value-type="float">
            <text:p>17,44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4485082659087" calcext:value-type="float">
            <text:p>17,4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23.8328343660994" calcext:value-type="float">
            <text:p>23,83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3.8328343660994" calcext:value-type="float">
            <text:p>23,8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office:value-type="float" office:value="92.1968686928509" calcext:value-type="float">
            <text:p>92,1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1.1058321257952" calcext:value-type="float">
            <text:p>61,1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0910365670557" calcext:value-type="float">
            <text:p>31,0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30.6515488275813" calcext:value-type="float">
            <text:p>30,65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6515488275813" calcext:value-type="float">
            <text:p>30,6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office:value-type="float" office:value="44.6994300990465" calcext:value-type="float">
            <text:p>44,6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4.6994300990465" calcext:value-type="float">
            <text:p>44,6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office:value-type="float" office:value="134.358497235383" calcext:value-type="float">
            <text:p>134,3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7.5513036677166" calcext:value-type="float">
            <text:p>67,5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8071935676665" calcext:value-type="float">
            <text:p>66,8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1.40680256628598" calcext:value-type="float">
            <text:p>1,4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40680256628598" calcext:value-type="float">
            <text:p>1,4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100.273816165515" calcext:value-type="float">
            <text:p>100,2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0.273816165515" calcext:value-type="float">
            <text:p>100,2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office:value-type="float" office:value="65.4116013364126" calcext:value-type="float">
            <text:p>65,41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5.4116013364126" calcext:value-type="float">
            <text:p>65,4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office:value-type="float" office:value="8.33867868557692" calcext:value-type="float">
            <text:p>8,33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33867868557692" calcext:value-type="float">
            <text:p>8,3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office:value-type="float" office:value="38.840177811435" calcext:value-type="float">
            <text:p>38,8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9894059472236" calcext:value-type="float">
            <text:p>2,9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8412372167126" calcext:value-type="float">
            <text:p>35,8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2.08419612673877" calcext:value-type="float">
            <text:p>2,0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02400268924075" calcext:value-type="float">
            <text:p>0,2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179585781469" calcext:value-type="float">
            <text:p>1,8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office:value-type="float" office:value="4.34672368570319" calcext:value-type="float">
            <text:p>4,3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34672368570319" calcext:value-type="float">
            <text:p>4,347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office:value-type="float" office:value="65.3437660686922" calcext:value-type="float">
            <text:p>65,3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0989100343683" calcext:value-type="float">
            <text:p>22,0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2448560343239" calcext:value-type="float">
            <text:p>43,2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office:value-type="float" office:value="133.78959050792" calcext:value-type="float">
            <text:p>133,7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382791478777" calcext:value-type="float">
            <text:p>35,3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8.406799029143" calcext:value-type="float">
            <text:p>98,4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25.9803717513924" calcext:value-type="float">
            <text:p>25,9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9803717513924" calcext:value-type="float">
            <text:p>25,9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office:value-type="float" office:value="8.3622291031705" calcext:value-type="float">
            <text:p>8,36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3622291031705" calcext:value-type="float">
            <text:p>8,3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5.94370405660791" calcext:value-type="float">
            <text:p>5,9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4370405660791" calcext:value-type="float">
            <text:p>5,944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87.2675625861916" calcext:value-type="float">
            <text:p>87,2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8.5154646749634" calcext:value-type="float">
            <text:p>48,5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7520979112282" calcext:value-type="float">
            <text:p>38,7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office:value-type="float" office:value="8.79295432157238" calcext:value-type="float">
            <text:p>8,7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79295432157238" calcext:value-type="float">
            <text:p>8,7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26.4964770607092" calcext:value-type="float">
            <text:p>26,4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4892180886661" calcext:value-type="float">
            <text:p>1,6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8475552518426" calcext:value-type="float">
            <text:p>24,8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office:value-type="float" office:value="15.9715536915794" calcext:value-type="float">
            <text:p>15,97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9715536915794" calcext:value-type="float">
            <text:p>15,9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office:value-type="float" office:value="15.6420674146529" calcext:value-type="float">
            <text:p>15,64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6420674146529" calcext:value-type="float">
            <text:p>15,6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32.3141564157711" calcext:value-type="float">
            <text:p>32,3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704855802587" calcext:value-type="float">
            <text:p>22,7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60930061318408" calcext:value-type="float">
            <text:p>9,6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17.1899214717756" calcext:value-type="float">
            <text:p>17,1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0713001128228" calcext:value-type="float">
            <text:p>17,0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18621358952801" calcext:value-type="float">
            <text:p>0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0.640929948011472" calcext:value-type="float">
            <text:p>0,6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40929948011472" calcext:value-type="float">
            <text:p>0,64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office:value-type="float" office:value="14.6417157923563" calcext:value-type="float">
            <text:p>14,6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9989720105713" calcext:value-type="float">
            <text:p>2,4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2418185912992" calcext:value-type="float">
            <text:p>12,2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37.4967745190196" calcext:value-type="float">
            <text:p>37,4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0742798453308" calcext:value-type="float">
            <text:p>10,0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4224946736888" calcext:value-type="float">
            <text:p>27,4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office:value-type="float" office:value="41.9919496404511" calcext:value-type="float">
            <text:p>41,9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17738356396975" calcext:value-type="float">
            <text:p>0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6742112840541" calcext:value-type="float">
            <text:p>41,6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161.139248107036" calcext:value-type="float">
            <text:p>161,1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2.3052475356404" calcext:value-type="float">
            <text:p>92,3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5.8208204356571" calcext:value-type="float">
            <text:p>65,8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131801357382" calcext:value-type="float">
            <text:p>3,0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office:value-type="float" office:value="3.05870779888546" calcext:value-type="float">
            <text:p>3,0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0025576842351" calcext:value-type="float">
            <text:p>1,1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5845203046195" calcext:value-type="float">
            <text:p>1,9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86.3042411316153" calcext:value-type="float">
            <text:p>86,3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6852477542046" calcext:value-type="float">
            <text:p>43,6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6189933774107" calcext:value-type="float">
            <text:p>42,6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129.739714711401" calcext:value-type="float">
            <text:p>129,7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6.4818046569596" calcext:value-type="float">
            <text:p>56,482</text:p>
          </table:table-cell>
          <table:table-cell office:value-type="float" office:value="0.513825191090284" calcext:value-type="float">
            <text:p>0,5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2.7440848633506" calcext:value-type="float">
            <text:p>72,7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127.849226476399" calcext:value-type="float">
            <text:p>127,8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9.98047406634" calcext:value-type="float">
            <text:p>49,9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7.8687524100593" calcext:value-type="float">
            <text:p>77,8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office:value-type="float" office:value="58.7670422643797" calcext:value-type="float">
            <text:p>58,76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8.7670422643797" calcext:value-type="float">
            <text:p>58,7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office:value-type="float" office:value="64.5951590503106" calcext:value-type="float">
            <text:p>64,5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1669603920195" calcext:value-type="float">
            <text:p>16,1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4281986582911" calcext:value-type="float">
            <text:p>48,4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208.61027692946" calcext:value-type="float">
            <text:p>208,6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5.399605339713" calcext:value-type="float">
            <text:p>115,4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3.210671589747" calcext:value-type="float">
            <text:p>93,2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15.0972251610613" calcext:value-type="float">
            <text:p>15,0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7825354654905" calcext:value-type="float">
            <text:p>14,783</text:p>
          </table:table-cell>
          <table:table-cell office:value-type="float" office:value="0" calcext:value-type="float">
            <text:p>0,000</text:p>
          </table:table-cell>
          <table:table-cell office:value-type="float" office:value="0.314689695570752" calcext:value-type="float">
            <text:p>0,31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office:value-type="float" office:value="28.0488982718103" calcext:value-type="float">
            <text:p>28,0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6969629160502" calcext:value-type="float">
            <text:p>13,6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3519353557601" calcext:value-type="float">
            <text:p>14,3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office:value-type="float" office:value="6.4827937880207" calcext:value-type="float">
            <text:p>6,4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4827937880207" calcext:value-type="float">
            <text:p>6,4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39.9888895605522" calcext:value-type="float">
            <text:p>39,9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8811701303295" calcext:value-type="float">
            <text:p>7,9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0007725475193" calcext:value-type="float">
            <text:p>32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office:value-type="float" office:value="98.4190744966644" calcext:value-type="float">
            <text:p>98,4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2.1083450551993" calcext:value-type="float">
            <text:p>42,1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3107294414651" calcext:value-type="float">
            <text:p>56,3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office:value-type="float" office:value="50.6955652235459" calcext:value-type="float">
            <text:p>50,6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335200621051" calcext:value-type="float">
            <text:p>28,3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3603646024949" calcext:value-type="float">
            <text:p>22,3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office:value-type="float" office:value="150.903044343305" calcext:value-type="float">
            <text:p>150,9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9.7078356873945" calcext:value-type="float">
            <text:p>79,7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1.1952086559103" calcext:value-type="float">
            <text:p>71,1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office:value-type="float" office:value="83.4342184007137" calcext:value-type="float">
            <text:p>83,4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4071574579097" calcext:value-type="float">
            <text:p>26,4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027060942804" calcext:value-type="float">
            <text:p>57,0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office:value-type="float" office:value="147.911334232231" calcext:value-type="float">
            <text:p>147,9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6.7238344010201" calcext:value-type="float">
            <text:p>56,7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1.1874998312107" calcext:value-type="float">
            <text:p>91,1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office:value-type="float" office:value="53.0052363590348" calcext:value-type="float">
            <text:p>53,00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3.0052363590348" calcext:value-type="float">
            <text:p>53,0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26.2581857970897" calcext:value-type="float">
            <text:p>26,25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2581857970897" calcext:value-type="float">
            <text:p>26,2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77.4510164996283" calcext:value-type="float">
            <text:p>77,4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339137929317" calcext:value-type="float">
            <text:p>35,3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1118785703113" calcext:value-type="float">
            <text:p>42,1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9.31889566180739" calcext:value-type="float">
            <text:p>9,3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70708571437572" calcext:value-type="float">
            <text:p>5,7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61180994743167" calcext:value-type="float">
            <text:p>3,6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35.1580883243672" calcext:value-type="float">
            <text:p>35,1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9552499973305" calcext:value-type="float">
            <text:p>14,9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2028383270367" calcext:value-type="float">
            <text:p>20,2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office:value-type="float" office:value="10.535922067987" calcext:value-type="float">
            <text:p>10,53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535922067987" calcext:value-type="float">
            <text:p>10,5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12.5136324273267" calcext:value-type="float">
            <text:p>12,5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5136324273267" calcext:value-type="float">
            <text:p>12,5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58.3412922912045" calcext:value-type="float">
            <text:p>58,3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8381920624062" calcext:value-type="float">
            <text:p>18,8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3112899954814" calcext:value-type="float">
            <text:p>39,311</text:p>
          </table:table-cell>
          <table:table-cell office:value-type="float" office:value="0" calcext:value-type="float">
            <text:p>0,000</text:p>
          </table:table-cell>
          <table:table-cell office:value-type="float" office:value="0.191810233316891" calcext:value-type="float">
            <text:p>0,19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26.6929241197149" calcext:value-type="float">
            <text:p>26,6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6929241197149" calcext:value-type="float">
            <text:p>26,6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office:value-type="float" office:value="5.09314535005766" calcext:value-type="float">
            <text:p>5,0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09314535005766" calcext:value-type="float">
            <text:p>5,0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2.65617440232802" calcext:value-type="float">
            <text:p>2,65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65617440232802" calcext:value-type="float">
            <text:p>2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office:value-type="float" office:value="16.6684381593675" calcext:value-type="float">
            <text:p>16,66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6684381593675" calcext:value-type="float">
            <text:p>16,6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58.3413905200735" calcext:value-type="float">
            <text:p>58,3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8.3413905200735" calcext:value-type="float">
            <text:p>58,3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0.0342695514914803" calcext:value-type="float">
            <text:p>0,03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342695514914803" calcext:value-type="float">
            <text:p>0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71.7569512086836" calcext:value-type="float">
            <text:p>71,7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7.0222021611098" calcext:value-type="float">
            <text:p>47,0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7347490475738" calcext:value-type="float">
            <text:p>24,7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office:value-type="float" office:value="110.067308701157" calcext:value-type="float">
            <text:p>110,0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8235047938856" calcext:value-type="float">
            <text:p>43,8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2438039072716" calcext:value-type="float">
            <text:p>66,2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office:value-type="float" office:value="9.88534676869638" calcext:value-type="float">
            <text:p>9,88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88534676869638" calcext:value-type="float">
            <text:p>9,8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33.3705291187174" calcext:value-type="float">
            <text:p>33,3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3.3705291187174" calcext:value-type="float">
            <text:p>33,3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office:value-type="float" office:value="157.661281089551" calcext:value-type="float">
            <text:p>157,6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8.200029823214" calcext:value-type="float">
            <text:p>108,2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4612512663368" calcext:value-type="float">
            <text:p>49,4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office:value-type="float" office:value="29.460083018871" calcext:value-type="float">
            <text:p>29,4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793261784966" calcext:value-type="float">
            <text:p>12,7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666821233905" calcext:value-type="float">
            <text:p>16,6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office:value-type="float" office:value="4.36598623289646" calcext:value-type="float">
            <text:p>4,3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36598623289646" calcext:value-type="float">
            <text:p>4,3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office:value-type="float" office:value="68.6397291315561" calcext:value-type="float">
            <text:p>68,6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9807916421504" calcext:value-type="float">
            <text:p>17,9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6589374894057" calcext:value-type="float">
            <text:p>50,6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95.4592798698127" calcext:value-type="float">
            <text:p>95,4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5250537055553" calcext:value-type="float">
            <text:p>27,5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9342261642574" calcext:value-type="float">
            <text:p>67,9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114.811595183184" calcext:value-type="float">
            <text:p>114,8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0252489637614" calcext:value-type="float">
            <text:p>38,0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6.7863462194229" calcext:value-type="float">
            <text:p>76,7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9.95607795265832" calcext:value-type="float">
            <text:p>9,9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95607795265832" calcext:value-type="float">
            <text:p>9,9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16.1235919174613" calcext:value-type="float">
            <text:p>16,1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1235919174613" calcext:value-type="float">
            <text:p>16,1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office:value-type="float" office:value="61.5090980619176" calcext:value-type="float">
            <text:p>61,5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6808935556033" calcext:value-type="float">
            <text:p>17,6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8282045063143" calcext:value-type="float">
            <text:p>43,8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office:value-type="float" office:value="60.1411224873406" calcext:value-type="float">
            <text:p>60,1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0.1411224873406" calcext:value-type="float">
            <text:p>60,1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office:value-type="float" office:value="24.7100693994181" calcext:value-type="float">
            <text:p>24,7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0028523979303" calcext:value-type="float">
            <text:p>5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7097841596251" calcext:value-type="float">
            <text:p>19,7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office:value-type="float" office:value="187.582607101761" calcext:value-type="float">
            <text:p>187,5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5.999637731207" calcext:value-type="float">
            <text:p>76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1.582969370554" calcext:value-type="float">
            <text:p>111,5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57.6652442420739" calcext:value-type="float">
            <text:p>57,6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5.5619387577672" calcext:value-type="float">
            <text:p>55,5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033054843067" calcext:value-type="float">
            <text:p>2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office:value-type="float" office:value="4.31743088060174" calcext:value-type="float">
            <text:p>4,3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1637630504083" calcext:value-type="float">
            <text:p>4,3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054575560906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1.88042861991662" calcext:value-type="float">
            <text:p>1,8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8042861991662" calcext:value-type="float">
            <text:p>1,880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office:value-type="float" office:value="24.8700673016817" calcext:value-type="float">
            <text:p>24,8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98634850798" calcext:value-type="float">
            <text:p>15,9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8371879370166" calcext:value-type="float">
            <text:p>8,8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53.9403987991722" calcext:value-type="float">
            <text:p>53,9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8862900647852" calcext:value-type="float">
            <text:p>9,9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9517697926937" calcext:value-type="float">
            <text:p>43,9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office:value-type="float" office:value="8.10641853837615" calcext:value-type="float">
            <text:p>8,1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0641853837615" calcext:value-type="float">
            <text:p>8,10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office:value-type="float" office:value="141.419562010963" calcext:value-type="float">
            <text:p>141,4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1.814757615924" calcext:value-type="float">
            <text:p>61,8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6048043950392" calcext:value-type="float">
            <text:p>79,6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39.2556731309173" calcext:value-type="float">
            <text:p>39,2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9.2556731309173" calcext:value-type="float">
            <text:p>39,2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76.7954167849512" calcext:value-type="float">
            <text:p>76,7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0081059202466" calcext:value-type="float">
            <text:p>22,0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7873108647046" calcext:value-type="float">
            <text:p>54,7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3.9540432063631" calcext:value-type="float">
            <text:p>3,9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9540432063631" calcext:value-type="float">
            <text:p>3,9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123.062175201633" calcext:value-type="float">
            <text:p>123,06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3.062175201633" calcext:value-type="float">
            <text:p>123,0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office:value-type="float" office:value="32.3523389546991" calcext:value-type="float">
            <text:p>32,3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9000890339092" calcext:value-type="float">
            <text:p>8,0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2623300513082" calcext:value-type="float">
            <text:p>24,2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office:value-type="float" office:value="27.5608365370216" calcext:value-type="float">
            <text:p>27,5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5324126508862" calcext:value-type="float">
            <text:p>16,5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0284238861354" calcext:value-type="float">
            <text:p>11,0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25.73696201208" calcext:value-type="float">
            <text:p>25,7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70602017599237" calcext:value-type="float">
            <text:p>5,7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8910223267836" calcext:value-type="float">
            <text:p>18,8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3991950930398" calcext:value-type="float">
            <text:p>1,1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33.3472781375257" calcext:value-type="float">
            <text:p>33,3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8909978498076" calcext:value-type="float">
            <text:p>13,8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4562802877181" calcext:value-type="float">
            <text:p>19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64.1070868133894" calcext:value-type="float">
            <text:p>64,1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4.1070868133894" calcext:value-type="float">
            <text:p>64,1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office:value-type="float" office:value="164.994096850025" calcext:value-type="float">
            <text:p>164,9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1.6906374871204" calcext:value-type="float">
            <text:p>81,6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3.3034593629046" calcext:value-type="float">
            <text:p>83,3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124.176122140391" calcext:value-type="float">
            <text:p>124,1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1.6320635924173" calcext:value-type="float">
            <text:p>61,6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5440585479738" calcext:value-type="float">
            <text:p>62,5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103.713989587973" calcext:value-type="float">
            <text:p>103,7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1.8907939966624" calcext:value-type="float">
            <text:p>91,8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823195591311" calcext:value-type="float">
            <text:p>11,8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office:value-type="float" office:value="176.385020002712" calcext:value-type="float">
            <text:p>176,3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3.9624749116495" calcext:value-type="float">
            <text:p>63,9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2.422545091062" calcext:value-type="float">
            <text:p>112,4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office:value-type="float" office:value="8.55477260387235" calcext:value-type="float">
            <text:p>8,55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55477260387235" calcext:value-type="float">
            <text:p>8,5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office:value-type="float" office:value="6.84884984704004" calcext:value-type="float">
            <text:p>6,84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84884984704004" calcext:value-type="float">
            <text:p>6,8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25.0968449431352" calcext:value-type="float">
            <text:p>25,0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0968449431352" calcext:value-type="float">
            <text:p>25,0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office:value-type="float" office:value="83.0915132406206" calcext:value-type="float">
            <text:p>83,0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6.3138856368956" calcext:value-type="float">
            <text:p>66,3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777627603725" calcext:value-type="float">
            <text:p>16,7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office:value-type="float" office:value="91.0292678506728" calcext:value-type="float">
            <text:p>91,0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1.0292678506728" calcext:value-type="float">
            <text:p>91,0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office:value-type="float" office:value="41.4595689832214" calcext:value-type="float">
            <text:p>41,4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78689857256681" calcext:value-type="float">
            <text:p>7,7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6726704106546" calcext:value-type="float">
            <text:p>33,6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office:value-type="float" office:value="17.8564477310218" calcext:value-type="float">
            <text:p>17,8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8564477310218" calcext:value-type="float">
            <text:p>17,8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office:value-type="float" office:value="75.1989571263793" calcext:value-type="float">
            <text:p>75,1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3684152264107" calcext:value-type="float">
            <text:p>11,3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8305418999686" calcext:value-type="float">
            <text:p>63,8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office:value-type="float" office:value="27.0379166521629" calcext:value-type="float">
            <text:p>27,0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543803159097" calcext:value-type="float">
            <text:p>5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9835363362532" calcext:value-type="float">
            <text:p>21,9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office:value-type="float" office:value="34.7453797876999" calcext:value-type="float">
            <text:p>34,7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250345705168" calcext:value-type="float">
            <text:p>20,2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4950340825319" calcext:value-type="float">
            <text:p>14,4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22.5572909039748" calcext:value-type="float">
            <text:p>22,55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2.5572909039748" calcext:value-type="float">
            <text:p>22,5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90.0883644489608" calcext:value-type="float">
            <text:p>90,0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0.0883644489608" calcext:value-type="float">
            <text:p>90,0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143.345711983423" calcext:value-type="float">
            <text:p>143,3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907517578913" calcext:value-type="float">
            <text:p>43,9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4381944045095" calcext:value-type="float">
            <text:p>99,4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0.107825495132408" calcext:value-type="float">
            <text:p>0,10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107825495132408" calcext:value-type="float">
            <text:p>0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office:value-type="float" office:value="37.7740959294225" calcext:value-type="float">
            <text:p>37,7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7.7740959294225" calcext:value-type="float">
            <text:p>37,7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office:value-type="float" office:value="233.416382948663" calcext:value-type="float">
            <text:p>233,4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3.872190765152" calcext:value-type="float">
            <text:p>103,8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9.544192183511" calcext:value-type="float">
            <text:p>129,5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121.614688751687" calcext:value-type="float">
            <text:p>121,6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1.0844787697024" calcext:value-type="float">
            <text:p>71,0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530209981985" calcext:value-type="float">
            <text:p>50,5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office:value-type="float" office:value="21.2555917703455" calcext:value-type="float">
            <text:p>21,2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1.2555917703455" calcext:value-type="float">
            <text:p>21,2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office:value-type="float" office:value="72.5409279327849" calcext:value-type="float">
            <text:p>72,5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2.5409279327849" calcext:value-type="float">
            <text:p>72,5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office:value-type="float" office:value="90.360633611822" calcext:value-type="float">
            <text:p>90,3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9.9941908854602" calcext:value-type="float">
            <text:p>59,9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3664427263618" calcext:value-type="float">
            <text:p>30,3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office:value-type="float" office:value="32.7447583538973" calcext:value-type="float">
            <text:p>32,7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3102156162635" calcext:value-type="float">
            <text:p>31,3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3454273763381" calcext:value-type="float">
            <text:p>1,4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13.4923221142519" calcext:value-type="float">
            <text:p>13,49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4923221142519" calcext:value-type="float">
            <text:p>13,4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79.7597761145046" calcext:value-type="float">
            <text:p>79,7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775917662513" calcext:value-type="float">
            <text:p>25,7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58891049027322" calcext:value-type="float">
            <text:p>0,559</text:p>
          </table:table-cell>
          <table:table-cell office:value-type="float" office:value="0" calcext:value-type="float">
            <text:p>0,000</text:p>
          </table:table-cell>
          <table:table-cell office:value-type="float" office:value="53.4249674029643" calcext:value-type="float">
            <text:p>53,4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office:value-type="float" office:value="71.0353475553421" calcext:value-type="float">
            <text:p>71,0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3432049256719" calcext:value-type="float">
            <text:p>28,3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6921426296702" calcext:value-type="float">
            <text:p>42,6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office:value-type="float" office:value="64.6760689630906" calcext:value-type="float">
            <text:p>64,67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4.6760689630906" calcext:value-type="float">
            <text:p>64,6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office:value-type="float" office:value="9.05085377649" calcext:value-type="float">
            <text:p>9,05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05085377649" calcext:value-type="float">
            <text:p>9,0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office:value-type="float" office:value="60.3512341091641" calcext:value-type="float">
            <text:p>60,3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6579518959181" calcext:value-type="float">
            <text:p>19,6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693282213246" calcext:value-type="float">
            <text:p>40,6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office:value-type="float" office:value="5.37928927964866" calcext:value-type="float">
            <text:p>5,3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37928927964866" calcext:value-type="float">
            <text:p>5,3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office:value-type="float" office:value="13.9488152902754" calcext:value-type="float">
            <text:p>13,94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9488152902754" calcext:value-type="float">
            <text:p>13,9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office:value-type="float" office:value="10.2066953311125" calcext:value-type="float">
            <text:p>10,2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2066953311125" calcext:value-type="float">
            <text:p>10,2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office:value-type="float" office:value="62.9592622558156" calcext:value-type="float">
            <text:p>62,9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9051401399689" calcext:value-type="float">
            <text:p>29,9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0541221158467" calcext:value-type="float">
            <text:p>33,0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60.9749395059305" calcext:value-type="float">
            <text:p>60,9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7880479970233" calcext:value-type="float">
            <text:p>14,7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1868915089072" calcext:value-type="float">
            <text:p>46,1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3.15484363379689" calcext:value-type="float">
            <text:p>3,15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15484363379689" calcext:value-type="float">
            <text:p>3,1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office:value-type="float" office:value="27.0015798077392" calcext:value-type="float">
            <text:p>27,0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7839370316232" calcext:value-type="float">
            <text:p>10,7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217642776116" calcext:value-type="float">
            <text:p>16,2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office:value-type="float" office:value="28.4412525262766" calcext:value-type="float">
            <text:p>28,4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4412525262766" calcext:value-type="float">
            <text:p>28,44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office:value-type="float" office:value="5.14596560383799" calcext:value-type="float">
            <text:p>5,1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14596560383799" calcext:value-type="float">
            <text:p>5,1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office:value-type="float" office:value="103.714908151089" calcext:value-type="float">
            <text:p>103,7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0.433910886659" calcext:value-type="float">
            <text:p>80,4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2809972644301" calcext:value-type="float">
            <text:p>23,2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office:value-type="float" office:value="0.18302352005519" calcext:value-type="float">
            <text:p>0,1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8302352005519" calcext:value-type="float">
            <text:p>0,1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office:value-type="float" office:value="3.23662124852522" calcext:value-type="float">
            <text:p>3,2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3353157152684" calcext:value-type="float">
            <text:p>1,0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0308967699838" calcext:value-type="float">
            <text:p>2,2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office:value-type="float" office:value="6.82503847003588" calcext:value-type="float">
            <text:p>6,8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2503847003588" calcext:value-type="float">
            <text:p>6,82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office:value-type="float" office:value="109.850973954553" calcext:value-type="float">
            <text:p>109,8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7.7679339146495" calcext:value-type="float">
            <text:p>47,7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0830400399035" calcext:value-type="float">
            <text:p>62,0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160.558718721343" calcext:value-type="float">
            <text:p>160,5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1.499401967542" calcext:value-type="float">
            <text:p>101,4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0593167538005" calcext:value-type="float">
            <text:p>59,0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office:value-type="float" office:value="201.624222773324" calcext:value-type="float">
            <text:p>201,6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0.71028068054" calcext:value-type="float">
            <text:p>110,7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0.913942092784" calcext:value-type="float">
            <text:p>90,9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office:value-type="float" office:value="62.1885303830939" calcext:value-type="float">
            <text:p>62,1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216973661498" calcext:value-type="float">
            <text:p>35,2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9715567215959" calcext:value-type="float">
            <text:p>26,9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54.606783384198" calcext:value-type="float">
            <text:p>54,6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6569346073827" calcext:value-type="float">
            <text:p>0,0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4679733386147" calcext:value-type="float">
            <text:p>54,468</text:p>
          </table:table-cell>
          <table:table-cell office:value-type="float" office:value="0" calcext:value-type="float">
            <text:p>0,000</text:p>
          </table:table-cell>
          <table:table-cell office:value-type="float" office:value="0.132240699509448" calcext:value-type="float">
            <text:p>0,13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62.266723439918" calcext:value-type="float">
            <text:p>62,26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2.266723439918" calcext:value-type="float">
            <text:p>62,2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office:value-type="float" office:value="52.5111572760089" calcext:value-type="float">
            <text:p>52,5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7.0691745401851" calcext:value-type="float">
            <text:p>37,0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4419827358238" calcext:value-type="float">
            <text:p>15,4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122.461892354264" calcext:value-type="float">
            <text:p>122,4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6.5445184950693" calcext:value-type="float">
            <text:p>56,5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5.9173738591952" calcext:value-type="float">
            <text:p>65,9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19.6982529356453" calcext:value-type="float">
            <text:p>19,6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6982529356453" calcext:value-type="float">
            <text:p>19,6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25.8927578789557" calcext:value-type="float">
            <text:p>25,8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9348441937427" calcext:value-type="float">
            <text:p>14,9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957913685213" calcext:value-type="float">
            <text:p>10,9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267.656231212814" calcext:value-type="float">
            <text:p>267,6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3650214045688" calcext:value-type="float">
            <text:p>2,5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5.119729072357" calcext:value-type="float">
            <text:p>265,1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office:value-type="float" office:value="48.4072448318728" calcext:value-type="float">
            <text:p>48,4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6.1661991460798" calcext:value-type="float">
            <text:p>36,1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241045685793" calcext:value-type="float">
            <text:p>12,2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42.3871287920759" calcext:value-type="float">
            <text:p>42,3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7195492449646" calcext:value-type="float">
            <text:p>14,720</text:p>
          </table:table-cell>
          <table:table-cell office:value-type="float" office:value="1.32170464910128" calcext:value-type="float">
            <text:p>1,3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34587489801" calcext:value-type="float">
            <text:p>26,3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153.540034538324" calcext:value-type="float">
            <text:p>153,5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2.1751935977662" calcext:value-type="float">
            <text:p>72,1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3648409405577" calcext:value-type="float">
            <text:p>81,3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163.041184728475" calcext:value-type="float">
            <text:p>163,0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1.3218257839078" calcext:value-type="float">
            <text:p>71,3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1.7193589445671" calcext:value-type="float">
            <text:p>91,7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46.3100092790865" calcext:value-type="float">
            <text:p>46,3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1321415283988" calcext:value-type="float">
            <text:p>14,1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1778677506877" calcext:value-type="float">
            <text:p>32,1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118.286625948889" calcext:value-type="float">
            <text:p>118,2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811565265119" calcext:value-type="float">
            <text:p>28,8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9.4750606837697" calcext:value-type="float">
            <text:p>89,4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273.849386652056" calcext:value-type="float">
            <text:p>273,8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4.05539371535" calcext:value-type="float">
            <text:p>174,0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7939929367062" calcext:value-type="float">
            <text:p>99,7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office:value-type="float" office:value="66.740884865877" calcext:value-type="float">
            <text:p>66,7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0028965090072" calcext:value-type="float">
            <text:p>14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7379883568698" calcext:value-type="float">
            <text:p>52,7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office:value-type="float" office:value="32.9723375733139" calcext:value-type="float">
            <text:p>32,9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1952800093025" calcext:value-type="float">
            <text:p>12,1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7770575640114" calcext:value-type="float">
            <text:p>20,7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office:value-type="float" office:value="39.553734444558" calcext:value-type="float">
            <text:p>39,5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9.553734444558" calcext:value-type="float">
            <text:p>39,5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office:value-type="float" office:value="123.740931167426" calcext:value-type="float">
            <text:p>123,7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9.1120022400702" calcext:value-type="float">
            <text:p>79,1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6289289273554" calcext:value-type="float">
            <text:p>44,6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office:value-type="float" office:value="61.7714968717193" calcext:value-type="float">
            <text:p>61,7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3004511130046" calcext:value-type="float">
            <text:p>8,1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6414517604188" calcext:value-type="float">
            <text:p>53,6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12.9723823021053" calcext:value-type="float">
            <text:p>12,97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9723823021053" calcext:value-type="float">
            <text:p>12,9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13.0867976516177" calcext:value-type="float">
            <text:p>13,08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0867976516177" calcext:value-type="float">
            <text:p>13,0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6.61980069040594" calcext:value-type="float">
            <text:p>6,6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61980069040594" calcext:value-type="float">
            <text:p>6,6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office:value-type="float" office:value="31.769987051906" calcext:value-type="float">
            <text:p>31,7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1.769987051906" calcext:value-type="float">
            <text:p>31,7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office:value-type="float" office:value="33.0765831892064" calcext:value-type="float">
            <text:p>33,0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7754391513961" calcext:value-type="float">
            <text:p>22,7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3011440378103" calcext:value-type="float">
            <text:p>10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office:value-type="float" office:value="0.0045550678485603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45550678485603" calcext:value-type="float">
            <text:p>0,00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office:value-type="float" office:value="87.9040602292217" calcext:value-type="float">
            <text:p>87,9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5.5925065723925" calcext:value-type="float">
            <text:p>75,5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3115536568292" calcext:value-type="float">
            <text:p>12,3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1.52350026287128" calcext:value-type="float">
            <text:p>1,5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159099936818" calcext:value-type="float">
            <text:p>1,5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75902691894773" calcext:value-type="float">
            <text:p>0,0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office:value-type="float" office:value="0.657696973450531" calcext:value-type="float">
            <text:p>0,65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657696973450531" calcext:value-type="float">
            <text:p>0,6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43.7946805067778" calcext:value-type="float">
            <text:p>43,7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898672854324" calcext:value-type="float">
            <text:p>6,3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4048132213454" calcext:value-type="float">
            <text:p>37,4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office:value-type="float" office:value="91.9185754458594" calcext:value-type="float">
            <text:p>91,9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8.4199706537824" calcext:value-type="float">
            <text:p>48,4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498604792077" calcext:value-type="float">
            <text:p>43,4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office:value-type="float" office:value="13.8244524639175" calcext:value-type="float">
            <text:p>13,8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8244524639175" calcext:value-type="float">
            <text:p>13,8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office:value-type="float" office:value="8.97954150388632" calcext:value-type="float">
            <text:p>8,9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97954150388632" calcext:value-type="float">
            <text:p>8,9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office:value-type="float" office:value="7.51399706111125" calcext:value-type="float">
            <text:p>7,5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1399706111125" calcext:value-type="float">
            <text:p>7,51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office:value-type="float" office:value="9.84576316978797" calcext:value-type="float">
            <text:p>9,8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84576316978797" calcext:value-type="float">
            <text:p>9,8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19.0432192285405" calcext:value-type="float">
            <text:p>19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0143894632094" calcext:value-type="float">
            <text:p>15,0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2882976533107" calcext:value-type="float">
            <text:p>4,0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0.0002155206302517" calcext:value-type="float">
            <text:p>0,0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2155206302517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office:value-type="float" office:value="37.7795685210484" calcext:value-type="float">
            <text:p>37,7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7.7795685210484" calcext:value-type="float">
            <text:p>37,7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22.7284996863647" calcext:value-type="float">
            <text:p>22,72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2.7284996863647" calcext:value-type="float">
            <text:p>22,7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76.6279405318555" calcext:value-type="float">
            <text:p>76,6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2770114842746" calcext:value-type="float">
            <text:p>21,2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3509290475809" calcext:value-type="float">
            <text:p>55,3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office:value-type="float" office:value="1.95018364954705" calcext:value-type="float">
            <text:p>1,95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95018364954705" calcext:value-type="float">
            <text:p>1,9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68.9786660236204" calcext:value-type="float">
            <text:p>68,9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8.9786660236204" calcext:value-type="float">
            <text:p>68,9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3.20185001366556" calcext:value-type="float">
            <text:p>3,2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20185001366556" calcext:value-type="float">
            <text:p>3,2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52.4540007008289" calcext:value-type="float">
            <text:p>52,4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2.4540007008289" calcext:value-type="float">
            <text:p>52,4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office:value-type="float" office:value="34.714307207136" calcext:value-type="float">
            <text:p>34,7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4.714307207136" calcext:value-type="float">
            <text:p>34,7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office:value-type="float" office:value="63.7169839013592" calcext:value-type="float">
            <text:p>63,7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9996406918437" calcext:value-type="float">
            <text:p>15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7173432095155" calcext:value-type="float">
            <text:p>48,7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office:value-type="float" office:value="11.5458310471656" calcext:value-type="float">
            <text:p>11,5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5458310471656" calcext:value-type="float">
            <text:p>11,5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102.190527406094" calcext:value-type="float">
            <text:p>102,1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2988719427464" calcext:value-type="float">
            <text:p>27,2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891655463348" calcext:value-type="float">
            <text:p>74,8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33.6873319315756" calcext:value-type="float">
            <text:p>33,6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3.6873319315756" calcext:value-type="float">
            <text:p>33,68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office:value-type="float" office:value="19.267269819771" calcext:value-type="float">
            <text:p>19,2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49564361498142" calcext:value-type="float">
            <text:p>9,4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77162620478956" calcext:value-type="float">
            <text:p>9,7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office:value-type="float" office:value="142.009973804479" calcext:value-type="float">
            <text:p>142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9.6906880573622" calcext:value-type="float">
            <text:p>49,6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2.3192857471167" calcext:value-type="float">
            <text:p>92,3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office:value-type="float" office:value="33.4112966216844" calcext:value-type="float">
            <text:p>33,4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3948090906222" calcext:value-type="float">
            <text:p>0,1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2573485307782" calcext:value-type="float">
            <text:p>33,2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57.083497403152" calcext:value-type="float">
            <text:p>57,0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435658554171" calcext:value-type="float">
            <text:p>40,4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647838848981" calcext:value-type="float">
            <text:p>16,6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7.35373113810079" calcext:value-type="float">
            <text:p>7,3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35373113810079" calcext:value-type="float">
            <text:p>7,3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18.9672779427514" calcext:value-type="float">
            <text:p>18,96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9672779427514" calcext:value-type="float">
            <text:p>18,9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office:value-type="float" office:value="35.6878484955091" calcext:value-type="float">
            <text:p>35,6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8053471452232" calcext:value-type="float">
            <text:p>0,1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5097950240569" calcext:value-type="float">
            <text:p>35,5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office:value-type="float" office:value="9.02181621166816" calcext:value-type="float">
            <text:p>9,0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02181621166816" calcext:value-type="float">
            <text:p>9,0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office:value-type="float" office:value="124.879162674829" calcext:value-type="float">
            <text:p>124,8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8.8324638130182" calcext:value-type="float">
            <text:p>58,8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0466988618109" calcext:value-type="float">
            <text:p>66,0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office:value-type="float" office:value="2.97081410435963" calcext:value-type="float">
            <text:p>2,9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7081410435963" calcext:value-type="float">
            <text:p>2,9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office:value-type="float" office:value="0.0267291366409035" calcext:value-type="float">
            <text:p>0,0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56650046608733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10641319800302" calcext:value-type="float">
            <text:p>0,0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60.5450404719756" calcext:value-type="float">
            <text:p>60,5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2620652255425" calcext:value-type="float">
            <text:p>40,2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2829752464331" calcext:value-type="float">
            <text:p>20,2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office:value-type="float" office:value="14.0205062045102" calcext:value-type="float">
            <text:p>14,0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963239839245" calcext:value-type="float">
            <text:p>3,0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9241822205857" calcext:value-type="float">
            <text:p>10,9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office:value-type="float" office:value="107.150382505422" calcext:value-type="float">
            <text:p>107,1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3671210620945" calcext:value-type="float">
            <text:p>24,3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2.7832614433275" calcext:value-type="float">
            <text:p>82,7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55.9977598150173" calcext:value-type="float">
            <text:p>55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9813498573209" calcext:value-type="float">
            <text:p>17,9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0164099576964" calcext:value-type="float">
            <text:p>38,0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59.2728074668717" calcext:value-type="float">
            <text:p>59,2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5773924806258" calcext:value-type="float">
            <text:p>3,6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6150682188091" calcext:value-type="float">
            <text:p>55,6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office:value-type="float" office:value="3.6159513236085" calcext:value-type="float">
            <text:p>3,6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6159513236085" calcext:value-type="float">
            <text:p>3,6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office:value-type="float" office:value="6.76863484472422" calcext:value-type="float">
            <text:p>6,7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76863484472422" calcext:value-type="float">
            <text:p>6,7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office:value-type="float" office:value="44.5702455152871" calcext:value-type="float">
            <text:p>44,5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0586223299742" calcext:value-type="float">
            <text:p>14,0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5116231853129" calcext:value-type="float">
            <text:p>30,5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office:value-type="float" office:value="17.7971596775364" calcext:value-type="float">
            <text:p>17,7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7971596775364" calcext:value-type="float">
            <text:p>17,7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office:value-type="float" office:value="3.04823935774812" calcext:value-type="float">
            <text:p>3,0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66290662001745" calcext:value-type="float">
            <text:p>0,2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8194869574637" calcext:value-type="float">
            <text:p>2,7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office:value-type="float" office:value="10.7571356247106" calcext:value-type="float">
            <text:p>10,75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7571356247106" calcext:value-type="float">
            <text:p>10,7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5.07414785920619" calcext:value-type="float">
            <text:p>5,0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07414785920619" calcext:value-type="float">
            <text:p>5,0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office:value-type="float" office:value="10.031968042227" calcext:value-type="float">
            <text:p>10,0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031968042227" calcext:value-type="float">
            <text:p>10,0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office:value-type="float" office:value="58.8388457112742" calcext:value-type="float">
            <text:p>58,8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1234024389775" calcext:value-type="float">
            <text:p>40,1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7154432722967" calcext:value-type="float">
            <text:p>18,7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office:value-type="float" office:value="56.4874689826373" calcext:value-type="float">
            <text:p>56,4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9970961351991" calcext:value-type="float">
            <text:p>23,9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4903728474382" calcext:value-type="float">
            <text:p>32,4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63.4643569626378" calcext:value-type="float">
            <text:p>63,4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5467901227806" calcext:value-type="float">
            <text:p>28,5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9175668398572" calcext:value-type="float">
            <text:p>34,9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office:value-type="float" office:value="71.7274535278114" calcext:value-type="float">
            <text:p>71,7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4.1276643128553" calcext:value-type="float">
            <text:p>54,1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5997892149561" calcext:value-type="float">
            <text:p>17,6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office:value-type="float" office:value="6.09873979979747" calcext:value-type="float">
            <text:p>6,0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09873979979747" calcext:value-type="float">
            <text:p>6,0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office:value-type="float" office:value="0.149921261903593" calcext:value-type="float">
            <text:p>0,15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49921261903593" calcext:value-type="float">
            <text:p>0,1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28.0667699493924" calcext:value-type="float">
            <text:p>28,06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8.0667699493924" calcext:value-type="float">
            <text:p>28,0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20.1865589006574" calcext:value-type="float">
            <text:p>20,1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1865589006574" calcext:value-type="float">
            <text:p>20,187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office:value-type="float" office:value="112.710422100848" calcext:value-type="float">
            <text:p>112,7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6303042735179" calcext:value-type="float">
            <text:p>45,6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0801178273305" calcext:value-type="float">
            <text:p>67,0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21.2267770670978" calcext:value-type="float">
            <text:p>21,22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1.2267770670978" calcext:value-type="float">
            <text:p>21,2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81.9323862497383" calcext:value-type="float">
            <text:p>81,9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1.9323862497383" calcext:value-type="float">
            <text:p>81,9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37.2656501728076" calcext:value-type="float">
            <text:p>37,2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7.2656501728076" calcext:value-type="float">
            <text:p>37,2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54.3599287115816" calcext:value-type="float">
            <text:p>54,3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4.3959497803772" calcext:value-type="float">
            <text:p>34,3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9639789312044" calcext:value-type="float">
            <text:p>19,9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85.5661971821227" calcext:value-type="float">
            <text:p>85,5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7.4578066962758" calcext:value-type="float">
            <text:p>47,4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1083904858469" calcext:value-type="float">
            <text:p>38,1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154.687270442066" calcext:value-type="float">
            <text:p>154,6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0997388144105" calcext:value-type="float">
            <text:p>25,1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9.587531627655" calcext:value-type="float">
            <text:p>129,5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342.187587754618" calcext:value-type="float">
            <text:p>342,1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2541237893321" calcext:value-type="float">
            <text:p>0,1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42.025046516725" calcext:value-type="float">
            <text:p>342,0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15.7704110141081" calcext:value-type="float">
            <text:p>15,7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7704110141081" calcext:value-type="float">
            <text:p>15,7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48.2619556783355" calcext:value-type="float">
            <text:p>48,2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7984746645071" calcext:value-type="float">
            <text:p>14,7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4634810138284" calcext:value-type="float">
            <text:p>33,4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office:value-type="float" office:value="2.61636663063628" calcext:value-type="float">
            <text:p>2,6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61636663063628" calcext:value-type="float">
            <text:p>2,6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office:value-type="float" office:value="140.278469291493" calcext:value-type="float">
            <text:p>140,2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5.3987423551126" calcext:value-type="float">
            <text:p>55,3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4.8797269363804" calcext:value-type="float">
            <text:p>84,8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14.1357564131112" calcext:value-type="float">
            <text:p>14,1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7000639294749" calcext:value-type="float">
            <text:p>8,2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6575002016369" calcext:value-type="float">
            <text:p>5,8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145.758045610927" calcext:value-type="float">
            <text:p>145,7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0.888727804941" calcext:value-type="float">
            <text:p>100,8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8693178059856" calcext:value-type="float">
            <text:p>44,8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office:value-type="float" office:value="29.8707189142857" calcext:value-type="float">
            <text:p>29,8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8707189142857" calcext:value-type="float">
            <text:p>29,8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office:value-type="float" office:value="42.6371710730811" calcext:value-type="float">
            <text:p>42,6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5407154817677" calcext:value-type="float">
            <text:p>5,8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7830995249043" calcext:value-type="float">
            <text:p>36,7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108.251344522326" calcext:value-type="float">
            <text:p>108,2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9395898488183" calcext:value-type="float">
            <text:p>28,9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3117546735072" calcext:value-type="float">
            <text:p>79,3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1.62382120723182" calcext:value-type="float">
            <text:p>1,6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2382120723182" calcext:value-type="float">
            <text:p>1,62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office:value-type="float" office:value="1.46198840807729" calcext:value-type="float">
            <text:p>1,4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6198840807729" calcext:value-type="float">
            <text:p>1,462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office:value-type="float" office:value="26.4507238080561" calcext:value-type="float">
            <text:p>26,4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9444672181174" calcext:value-type="float">
            <text:p>20,9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0625658993874" calcext:value-type="float">
            <text:p>5,5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office:value-type="float" office:value="144.063029962395" calcext:value-type="float">
            <text:p>144,0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4.7035087534115" calcext:value-type="float">
            <text:p>74,7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3595212089836" calcext:value-type="float">
            <text:p>69,3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office:value-type="float" office:value="7.48366876215197" calcext:value-type="float">
            <text:p>7,48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48366876215197" calcext:value-type="float">
            <text:p>7,4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office:value-type="float" office:value="30.7387773035693" calcext:value-type="float">
            <text:p>30,73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7387773035693" calcext:value-type="float">
            <text:p>30,7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11.6805787623983" calcext:value-type="float">
            <text:p>11,68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6805787623983" calcext:value-type="float">
            <text:p>11,6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office:value-type="float" office:value="47.1796898449567" calcext:value-type="float">
            <text:p>47,1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7801970882915" calcext:value-type="float">
            <text:p>15,7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3994927566652" calcext:value-type="float">
            <text:p>31,3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office:value-type="float" office:value="71.2009286958501" calcext:value-type="float">
            <text:p>71,2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4178256089073" calcext:value-type="float">
            <text:p>12,4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8.7831030869428" calcext:value-type="float">
            <text:p>58,7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office:value-type="float" office:value="24.2393904821518" calcext:value-type="float">
            <text:p>24,23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4.2393904821518" calcext:value-type="float">
            <text:p>24,2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office:value-type="float" office:value="0.0025165210648398" calcext:value-type="float">
            <text:p>0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25165210648398" calcext:value-type="float">
            <text:p>0,003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42.1443984637691" calcext:value-type="float">
            <text:p>42,1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1510604656433" calcext:value-type="float">
            <text:p>19,151</text:p>
          </table:table-cell>
          <table:table-cell office:value-type="float" office:value="1.77442718455427" calcext:value-type="float">
            <text:p>1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610864658486" calcext:value-type="float">
            <text:p>12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5927356880845" calcext:value-type="float">
            <text:p>8,8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98550778914432" calcext:value-type="float">
            <text:p>0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54.0027757448157" calcext:value-type="float">
            <text:p>54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4.0008242726305" calcext:value-type="float">
            <text:p>54,001</text:p>
          </table:table-cell>
          <table:table-cell office:value-type="float" office:value="0.0019514721852077" calcext:value-type="float">
            <text:p>0,002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211.490877890473" calcext:value-type="float">
            <text:p>211,4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0.6300827113339" calcext:value-type="float">
            <text:p>60,6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0.860795179139" calcext:value-type="float">
            <text:p>150,8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76.3167837575356" calcext:value-type="float">
            <text:p>76,3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6.3167837575356" calcext:value-type="float">
            <text:p>76,3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37.5753768207515" calcext:value-type="float">
            <text:p>37,57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7.5753768207515" calcext:value-type="float">
            <text:p>37,5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5.64111215268284" calcext:value-type="float">
            <text:p>5,6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5303240290207" calcext:value-type="float">
            <text:p>5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0788123662141" calcext:value-type="float">
            <text:p>0,111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office:value-type="float" office:value="9.67068740674173" calcext:value-type="float">
            <text:p>9,6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4878579007159" calcext:value-type="float">
            <text:p>0,8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4914002326099" calcext:value-type="float">
            <text:p>8,6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2761593409153" calcext:value-type="float">
            <text:p>0,1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office:value-type="float" office:value="6.05434589732764" calcext:value-type="float">
            <text:p>6,0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05434589732764" calcext:value-type="float">
            <text:p>6,0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office:value-type="float" office:value="7.71557486980069" calcext:value-type="float">
            <text:p>7,7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71557486980069" calcext:value-type="float">
            <text:p>7,7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126.053053800206" calcext:value-type="float">
            <text:p>126,0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9.3492977523068" calcext:value-type="float">
            <text:p>79,3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703756047899" calcext:value-type="float">
            <text:p>46,7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office:value-type="float" office:value="16.9245080775943" calcext:value-type="float">
            <text:p>16,9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9245080775943" calcext:value-type="float">
            <text:p>16,9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office:value-type="float" office:value="29.6531916460096" calcext:value-type="float">
            <text:p>29,65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6531916460096" calcext:value-type="float">
            <text:p>29,6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13.7667947633918" calcext:value-type="float">
            <text:p>13,76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7667947633918" calcext:value-type="float">
            <text:p>13,7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118.663269107543" calcext:value-type="float">
            <text:p>118,6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6330225099355" calcext:value-type="float">
            <text:p>1,3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7.299966856549" calcext:value-type="float">
            <text:p>117,3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233.474329236273" calcext:value-type="float">
            <text:p>233,4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2.764929526424" calcext:value-type="float">
            <text:p>122,7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0.709399709849" calcext:value-type="float">
            <text:p>110,7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0.117302321376332" calcext:value-type="float">
            <text:p>0,1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17302321376332" calcext:value-type="float">
            <text:p>0,1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office:value-type="float" office:value="5.23939315123783" calcext:value-type="float">
            <text:p>5,23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23939315123783" calcext:value-type="float">
            <text:p>5,2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office:value-type="float" office:value="9.85714580448759" calcext:value-type="float">
            <text:p>9,85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85714580448759" calcext:value-type="float">
            <text:p>9,8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office:value-type="float" office:value="187.057593454222" calcext:value-type="float">
            <text:p>187,0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2.0121121396129" calcext:value-type="float">
            <text:p>82,0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5.045481314609" calcext:value-type="float">
            <text:p>105,0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office:value-type="float" office:value="109.63358348188" calcext:value-type="float">
            <text:p>109,6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4.297003776888" calcext:value-type="float">
            <text:p>104,297</text:p>
          </table:table-cell>
          <table:table-cell office:value-type="float" office:value="5.33657970499199" calcext:value-type="float">
            <text:p>5,337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office:value-type="float" office:value="1.17430279131449" calcext:value-type="float">
            <text:p>1,1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7430279131449" calcext:value-type="float">
            <text:p>1,17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7.20161817256173" calcext:value-type="float">
            <text:p>7,2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22739214097147" calcext:value-type="float">
            <text:p>0,0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17934425115202" calcext:value-type="float">
            <text:p>7,1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1.44257140992587" calcext:value-type="float">
            <text:p>1,443</text:p>
          </table:table-cell>
          <table:table-cell office:value-type="float" office:value="0.0000037470778759" calcext:value-type="float">
            <text:p>0,0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4256766284799" calcext:value-type="float">
            <text:p>1,4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5.04026641016282" calcext:value-type="float">
            <text:p>5,04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04026641016282" calcext:value-type="float">
            <text:p>5,0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office:value-type="float" office:value="0.275874117471132" calcext:value-type="float">
            <text:p>0,2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5874117471132" calcext:value-type="float">
            <text:p>0,27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office:value-type="float" office:value="10.4687168909016" calcext:value-type="float">
            <text:p>10,4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4687168909016" calcext:value-type="float">
            <text:p>10,4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116.723313181949" calcext:value-type="float">
            <text:p>116,7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4372109864526" calcext:value-type="float">
            <text:p>24,4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2.2861021954968" calcext:value-type="float">
            <text:p>92,2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36.4773996173387" calcext:value-type="float">
            <text:p>36,4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5317859861492" calcext:value-type="float">
            <text:p>18,5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9456136311895" calcext:value-type="float">
            <text:p>17,9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4.87506610527757" calcext:value-type="float">
            <text:p>4,87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87506610527757" calcext:value-type="float">
            <text:p>4,8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0.137828615461356" calcext:value-type="float">
            <text:p>0,13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137828615461356" calcext:value-type="float">
            <text:p>0,1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1.11539452809157" calcext:value-type="float">
            <text:p>1,11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11539452809157" calcext:value-type="float">
            <text:p>1,1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69.0891873905599" calcext:value-type="float">
            <text:p>69,08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9.0891873905599" calcext:value-type="float">
            <text:p>69,0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office:value-type="float" office:value="7.66917174800331" calcext:value-type="float">
            <text:p>7,6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5419064471606" calcext:value-type="float">
            <text:p>4,4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1498110328725" calcext:value-type="float">
            <text:p>3,2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29.6650326636516" calcext:value-type="float">
            <text:p>29,6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6650326636516" calcext:value-type="float">
            <text:p>29,6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office:value-type="float" office:value="41.8710363944971" calcext:value-type="float">
            <text:p>41,8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2162267563805" calcext:value-type="float">
            <text:p>17,2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123088388608" calcext:value-type="float">
            <text:p>18,1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3172124950861" calcext:value-type="float">
            <text:p>6,532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2.21728608322673" calcext:value-type="float">
            <text:p>2,2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1728608322673" calcext:value-type="float">
            <text:p>2,217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office:value-type="float" office:value="36.0954413833577" calcext:value-type="float">
            <text:p>36,0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6.0954413833577" calcext:value-type="float">
            <text:p>36,09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60.723806936035" calcext:value-type="float">
            <text:p>60,7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0.723806936035" calcext:value-type="float">
            <text:p>60,7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36.7992231373839" calcext:value-type="float">
            <text:p>36,7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5761507609809" calcext:value-type="float">
            <text:p>7,5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2416080612858" calcext:value-type="float">
            <text:p>29,2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5.60458019526023" calcext:value-type="float">
            <text:p>5,60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60458019526023" calcext:value-type="float">
            <text:p>5,6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78.425626667394" calcext:value-type="float">
            <text:p>78,4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8816372281574" calcext:value-type="float">
            <text:p>18,8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5439894392366" calcext:value-type="float">
            <text:p>59,5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6.89415403656649" calcext:value-type="float">
            <text:p>6,89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89415403656649" calcext:value-type="float">
            <text:p>6,8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office:value-type="float" office:value="75.167737090639" calcext:value-type="float">
            <text:p>75,1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7644649202849" calcext:value-type="float">
            <text:p>23,7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4032721703541" calcext:value-type="float">
            <text:p>51,4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12.904778777898" calcext:value-type="float">
            <text:p>12,9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1781538819076" calcext:value-type="float">
            <text:p>2,9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98696338970723" calcext:value-type="float">
            <text:p>9,9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2.81587031352204" calcext:value-type="float">
            <text:p>2,8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81587031352204" calcext:value-type="float">
            <text:p>2,8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4.0238392548083" calcext:value-type="float">
            <text:p>4,02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0238392548083" calcext:value-type="float">
            <text:p>4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38.0917387147732" calcext:value-type="float">
            <text:p>38,0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1603445973743" calcext:value-type="float">
            <text:p>4,7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3757042550358" calcext:value-type="float">
            <text:p>33,3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61.526244500914" calcext:value-type="float">
            <text:p>61,5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3509413345098" calcext:value-type="float">
            <text:p>40,3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1753031664042" calcext:value-type="float">
            <text:p>21,1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office:value-type="float" office:value="9.11077671470602" calcext:value-type="float">
            <text:p>9,11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11077671470602" calcext:value-type="float">
            <text:p>9,1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office:value-type="float" office:value="12.8645183274264" calcext:value-type="float">
            <text:p>12,8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8645183274264" calcext:value-type="float">
            <text:p>12,8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11.0874854993146" calcext:value-type="float">
            <text:p>11,0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842025522064" calcext:value-type="float">
            <text:p>0,138</text:p>
          </table:table-cell>
          <table:table-cell office:value-type="float" office:value="0" calcext:value-type="float">
            <text:p>0,000</text:p>
          </table:table-cell>
          <table:table-cell office:value-type="float" office:value="10.949065244094" calcext:value-type="float">
            <text:p>10,9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office:value-type="float" office:value="8.54722959878836" calcext:value-type="float">
            <text:p>8,5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54722959878836" calcext:value-type="float">
            <text:p>8,5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65</text:p>
          </table:table-cell>
          <table:table-cell office:value-type="float" office:value="10.1203950445719" calcext:value-type="float">
            <text:p>10,1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1203950445719" calcext:value-type="float">
            <text:p>10,1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office:value-type="float" office:value="27.5644222615946" calcext:value-type="float">
            <text:p>27,5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6918591560066" calcext:value-type="float">
            <text:p>14,6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872563105588" calcext:value-type="float">
            <text:p>12,8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63.1052387339357" calcext:value-type="float">
            <text:p>63,1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08729971516" calcext:value-type="float">
            <text:p>13,0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0179390187757" calcext:value-type="float">
            <text:p>50,0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20.9020427935419" calcext:value-type="float">
            <text:p>20,9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9020427935419" calcext:value-type="float">
            <text:p>20,9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office:value-type="float" office:value="25.1569609642829" calcext:value-type="float">
            <text:p>25,1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7035087437284" calcext:value-type="float">
            <text:p>4,1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9866100899101" calcext:value-type="float">
            <text:p>20,9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14.0647828563261" calcext:value-type="float">
            <text:p>14,0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0647828563261" calcext:value-type="float">
            <text:p>14,0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office:value-type="float" office:value="92.5635837577876" calcext:value-type="float">
            <text:p>92,5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8.9075584566442" calcext:value-type="float">
            <text:p>48,9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6560253011434" calcext:value-type="float">
            <text:p>43,6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office:value-type="float" office:value="267.832346753235" calcext:value-type="float">
            <text:p>267,8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1.491739191106" calcext:value-type="float">
            <text:p>151,4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6.340607562129" calcext:value-type="float">
            <text:p>116,3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115.195810859787" calcext:value-type="float">
            <text:p>115,1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0964342070941" calcext:value-type="float">
            <text:p>35,0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0.0993766526928" calcext:value-type="float">
            <text:p>80,0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office:value-type="float" office:value="48.5964458457677" calcext:value-type="float">
            <text:p>48,5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8.5964458457677" calcext:value-type="float">
            <text:p>48,59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office:value-type="float" office:value="181.877808037822" calcext:value-type="float">
            <text:p>181,8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1.3274092502701" calcext:value-type="float">
            <text:p>41,3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0.550398787552" calcext:value-type="float">
            <text:p>140,5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18.9812535022569" calcext:value-type="float">
            <text:p>18,98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9812535022569" calcext:value-type="float">
            <text:p>18,9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115.06979857023" calcext:value-type="float">
            <text:p>115,0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72428482893" calcext:value-type="float">
            <text:p>15,7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3455137413005" calcext:value-type="float">
            <text:p>99,3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36.961128116442" calcext:value-type="float">
            <text:p>36,96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6.961128116442" calcext:value-type="float">
            <text:p>36,9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81.8118370978784" calcext:value-type="float">
            <text:p>81,8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4.3754308619241" calcext:value-type="float">
            <text:p>34,3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4364062359543" calcext:value-type="float">
            <text:p>47,4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29.61256298402" calcext:value-type="float">
            <text:p>29,6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61256298402" calcext:value-type="float">
            <text:p>29,6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7.84014460984094" calcext:value-type="float">
            <text:p>7,84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84014460984094" calcext:value-type="float">
            <text:p>7,8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office:value-type="float" office:value="2.84821554744609" calcext:value-type="float">
            <text:p>2,84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84821554744609" calcext:value-type="float">
            <text:p>2,8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2.50728756232185" calcext:value-type="float">
            <text:p>2,5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0728756232185" calcext:value-type="float">
            <text:p>2,507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2.87451237112873" calcext:value-type="float">
            <text:p>2,87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87451237112873" calcext:value-type="float">
            <text:p>2,8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5.02196854297221" calcext:value-type="float">
            <text:p>5,0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02196854297221" calcext:value-type="float">
            <text:p>5,0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office:value-type="float" office:value="118.738122421619" calcext:value-type="float">
            <text:p>118,738</text:p>
          </table:table-cell>
          <table:table-cell office:value-type="float" office:value="0" calcext:value-type="float">
            <text:p>0,000</text:p>
          </table:table-cell>
          <table:table-cell office:value-type="float" office:value="4.57391065793295" calcext:value-type="float">
            <text:p>4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3791714921372" calcext:value-type="float">
            <text:p>41,3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0368024669779" calcext:value-type="float">
            <text:p>41,0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1.7482378045713" calcext:value-type="float">
            <text:p>31,7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office:value-type="float" office:value="43.034931923459" calcext:value-type="float">
            <text:p>43,0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3.034931923459" calcext:value-type="float">
            <text:p>43,0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5.65289129990256" calcext:value-type="float">
            <text:p>5,65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65289129990256" calcext:value-type="float">
            <text:p>5,6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office:value-type="float" office:value="16.2312994836987" calcext:value-type="float">
            <text:p>16,2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2312994836987" calcext:value-type="float">
            <text:p>16,2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63.444326114865" calcext:value-type="float">
            <text:p>63,4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3.444326114865" calcext:value-type="float">
            <text:p>63,444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0.0010731535912546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10731535912546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office:value-type="float" office:value="62.5748173291497" calcext:value-type="float">
            <text:p>62,5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0097950132171" calcext:value-type="float">
            <text:p>38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5650223159326" calcext:value-type="float">
            <text:p>24,5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office:value-type="float" office:value="13.0199732088811" calcext:value-type="float">
            <text:p>13,0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0199732088811" calcext:value-type="float">
            <text:p>13,0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office:value-type="float" office:value="88.3691449573721" calcext:value-type="float">
            <text:p>88,3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6.4018864667659" calcext:value-type="float">
            <text:p>76,4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9672584906062" calcext:value-type="float">
            <text:p>11,9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office:value-type="float" office:value="5.68526163675074" calcext:value-type="float">
            <text:p>5,68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68526163675074" calcext:value-type="float">
            <text:p>5,6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office:value-type="float" office:value="8.6624383410919" calcext:value-type="float">
            <text:p>8,66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6624383410919" calcext:value-type="float">
            <text:p>8,6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5.16280017135562" calcext:value-type="float">
            <text:p>5,16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16280017135562" calcext:value-type="float">
            <text:p>5,1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office:value-type="float" office:value="19.959446387058" calcext:value-type="float">
            <text:p>19,95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959446387058" calcext:value-type="float">
            <text:p>19,9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office:value-type="float" office:value="32.4468334227205" calcext:value-type="float">
            <text:p>32,4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5403926892759" calcext:value-type="float">
            <text:p>13,5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9064407334446" calcext:value-type="float">
            <text:p>18,9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14.4460867495291" calcext:value-type="float">
            <text:p>14,4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4460867495291" calcext:value-type="float">
            <text:p>14,44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office:value-type="float" office:value="0.242462637966484" calcext:value-type="float">
            <text:p>0,24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42462637966484" calcext:value-type="float">
            <text:p>0,2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office:value-type="float" office:value="14.8186921180314" calcext:value-type="float">
            <text:p>14,81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8186921180314" calcext:value-type="float">
            <text:p>14,8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office:value-type="float" office:value="20.1650666108687" calcext:value-type="float">
            <text:p>20,1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1650666108687" calcext:value-type="float">
            <text:p>20,1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14.4279752067508" calcext:value-type="float">
            <text:p>14,42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4217566895839" calcext:value-type="float">
            <text:p>13,4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621851716694" calcext:value-type="float">
            <text:p>1,0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office:value-type="float" office:value="109.429894095906" calcext:value-type="float">
            <text:p>109,4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0097214444361" calcext:value-type="float">
            <text:p>27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2.4201726514695" calcext:value-type="float">
            <text:p>82,4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office:value-type="float" office:value="44.7028999989181" calcext:value-type="float">
            <text:p>44,7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6515364207068" calcext:value-type="float">
            <text:p>1,3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3377463568474" calcext:value-type="float">
            <text:p>43,3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office:value-type="float" office:value="20.3020822620181" calcext:value-type="float">
            <text:p>20,3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3020822620181" calcext:value-type="float">
            <text:p>20,3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154.955292804087" calcext:value-type="float">
            <text:p>154,9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0725463630047" calcext:value-type="float">
            <text:p>43,0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1.882746441082" calcext:value-type="float">
            <text:p>111,8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10.2097965102947" calcext:value-type="float">
            <text:p>10,2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2097965102947" calcext:value-type="float">
            <text:p>10,2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36.9531295713906" calcext:value-type="float">
            <text:p>36,9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6985278314025" calcext:value-type="float">
            <text:p>16,6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2546017399881" calcext:value-type="float">
            <text:p>20,2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148.47476957336" calcext:value-type="float">
            <text:p>148,4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4.2630197806247" calcext:value-type="float">
            <text:p>84,2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2117497927348" calcext:value-type="float">
            <text:p>64,2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office:value-type="float" office:value="5.41855125940136" calcext:value-type="float">
            <text:p>5,4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1855125940136" calcext:value-type="float">
            <text:p>5,41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14.2144511247686" calcext:value-type="float">
            <text:p>14,2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8515427749285" calcext:value-type="float">
            <text:p>13,852</text:p>
          </table:table-cell>
          <table:table-cell office:value-type="float" office:value="0.362908349840069" calcext:value-type="float">
            <text:p>0,363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office:value-type="float" office:value="106.301481646209" calcext:value-type="float">
            <text:p>106,3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6.301481646209" calcext:value-type="float">
            <text:p>106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1.78155195660193" calcext:value-type="float">
            <text:p>1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89905083918969" calcext:value-type="float">
            <text:p>0,069</text:p>
          </table:table-cell>
          <table:table-cell office:value-type="float" office:value="1.11440594236305" calcext:value-type="float">
            <text:p>1,1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98155505846983" calcext:value-type="float">
            <text:p>0,5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19.5968529717743" calcext:value-type="float">
            <text:p>19,5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5968529717743" calcext:value-type="float">
            <text:p>19,5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office:value-type="float" office:value="55.0119103099201" calcext:value-type="float">
            <text:p>55,0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0.0120126533495" calcext:value-type="float">
            <text:p>50,0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998976565706" calcext:value-type="float">
            <text:p>5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office:value-type="float" office:value="16.2730391467612" calcext:value-type="float">
            <text:p>16,2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8364577419938" calcext:value-type="float">
            <text:p>2,6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5893933725618" calcext:value-type="float">
            <text:p>13,5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office:value-type="float" office:value="9.15390722936125" calcext:value-type="float">
            <text:p>9,1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15390722936125" calcext:value-type="float">
            <text:p>9,154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4.32146281873696" calcext:value-type="float">
            <text:p>4,3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32146281873696" calcext:value-type="float">
            <text:p>4,3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17.1732639683841" calcext:value-type="float">
            <text:p>17,17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1732639683841" calcext:value-type="float">
            <text:p>17,1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45.3202120758947" calcext:value-type="float">
            <text:p>45,3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5.3202120758947" calcext:value-type="float">
            <text:p>45,3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office:value-type="float" office:value="46.2426908882306" calcext:value-type="float">
            <text:p>46,2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4827391770991" calcext:value-type="float">
            <text:p>12,4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7599517111315" calcext:value-type="float">
            <text:p>33,7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office:value-type="float" office:value="13.1639138498273" calcext:value-type="float">
            <text:p>13,16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1639138498273" calcext:value-type="float">
            <text:p>13,1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office:value-type="float" office:value="97.7530367431092" calcext:value-type="float">
            <text:p>97,7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3331360374808" calcext:value-type="float">
            <text:p>29,3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8.4199007056284" calcext:value-type="float">
            <text:p>68,4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39.536232781627" calcext:value-type="float">
            <text:p>39,5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709215214057" calcext:value-type="float">
            <text:p>19,7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82701756757" calcext:value-type="float">
            <text:p>19,8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office:value-type="float" office:value="14.2505253237147" calcext:value-type="float">
            <text:p>14,25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2505253237147" calcext:value-type="float">
            <text:p>14,2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47.782384788436" calcext:value-type="float">
            <text:p>47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0848008158392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7822999876202" calcext:value-type="float">
            <text:p>47,7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187.852131049917" calcext:value-type="float">
            <text:p>187,8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8.5323344043674" calcext:value-type="float">
            <text:p>68,5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9.31979664555" calcext:value-type="float">
            <text:p>119,3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2.69900022667045" calcext:value-type="float">
            <text:p>2,6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9900022667045" calcext:value-type="float">
            <text:p>2,69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office:value-type="float" office:value="55.1547868562428" calcext:value-type="float">
            <text:p>55,1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9456550367753" calcext:value-type="float">
            <text:p>16,9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2091318194675" calcext:value-type="float">
            <text:p>38,2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office:value-type="float" office:value="59.9785613948988" calcext:value-type="float">
            <text:p>59,9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6597133138209" calcext:value-type="float">
            <text:p>15,6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3188480810779" calcext:value-type="float">
            <text:p>44,3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office:value-type="float" office:value="43.2422719719536" calcext:value-type="float">
            <text:p>43,2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6846883937887" calcext:value-type="float">
            <text:p>4,9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8.2738031325747" calcext:value-type="float">
            <text:p>38,2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office:value-type="float" office:value="24.7734469015955" calcext:value-type="float">
            <text:p>24,7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3849880234481" calcext:value-type="float">
            <text:p>1,7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0349480992507" calcext:value-type="float">
            <text:p>23,0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office:value-type="float" office:value="9.04719042455921" calcext:value-type="float">
            <text:p>9,0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04719042455921" calcext:value-type="float">
            <text:p>9,0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office:value-type="float" office:value="17.6957766919681" calcext:value-type="float">
            <text:p>17,6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6884442138723" calcext:value-type="float">
            <text:p>16,6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733247809577" calcext:value-type="float">
            <text:p>1,0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office:value-type="float" office:value="25.0922168055952" calcext:value-type="float">
            <text:p>25,09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0922168055952" calcext:value-type="float">
            <text:p>25,0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office:value-type="float" office:value="26.73157937508" calcext:value-type="float">
            <text:p>26,7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73157937508" calcext:value-type="float">
            <text:p>26,7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office:value-type="float" office:value="81.0954598839777" calcext:value-type="float">
            <text:p>81,0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0895706181753" calcext:value-type="float">
            <text:p>32,0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0058892658024" calcext:value-type="float">
            <text:p>49,0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office:value-type="float" office:value="120.357610899825" calcext:value-type="float">
            <text:p>120,3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9213121251755" calcext:value-type="float">
            <text:p>20,9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4362987746498" calcext:value-type="float">
            <text:p>99,4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office:value-type="float" office:value="23.6012309367643" calcext:value-type="float">
            <text:p>23,6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3.6012309367643" calcext:value-type="float">
            <text:p>23,6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office:value-type="float" office:value="29.8297712349134" calcext:value-type="float">
            <text:p>29,8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64455629547374" calcext:value-type="float">
            <text:p>8,6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1852149394397" calcext:value-type="float">
            <text:p>21,1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office:value-type="float" office:value="0.0667530338652094" calcext:value-type="float">
            <text:p>0,0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67530338652094" calcext:value-type="float">
            <text:p>0,06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office:value-type="float" office:value="0.035053252435947" calcext:value-type="float">
            <text:p>0,0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5053252435947" calcext:value-type="float">
            <text:p>0,0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0.0051660643537078" calcext:value-type="float">
            <text:p>0,0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51660643537078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31.1433660708905" calcext:value-type="float">
            <text:p>31,1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8063308734851" calcext:value-type="float">
            <text:p>11,8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3370351974054" calcext:value-type="float">
            <text:p>19,3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office:value-type="float" office:value="18.526904016525" calcext:value-type="float">
            <text:p>18,52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526904016525" calcext:value-type="float">
            <text:p>18,5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office:value-type="float" office:value="11.4583542093466" calcext:value-type="float">
            <text:p>11,45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4583542093466" calcext:value-type="float">
            <text:p>11,4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265.248037528653" calcext:value-type="float">
            <text:p>265,2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9.107182455991" calcext:value-type="float">
            <text:p>159,1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6.140855072662" calcext:value-type="float">
            <text:p>106,1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office:value-type="float" office:value="52.2329288849096" calcext:value-type="float">
            <text:p>52,2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2.2329268227815" calcext:value-type="float">
            <text:p>52,233</text:p>
          </table:table-cell>
          <table:table-cell office:value-type="float" office:value="0.0000020621280672" calcext:value-type="float">
            <text:p>0,000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office:value-type="float" office:value="39.0243413943785" calcext:value-type="float">
            <text:p>39,0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4233760594947" calcext:value-type="float">
            <text:p>12,4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6009653348838" calcext:value-type="float">
            <text:p>26,6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office:value-type="float" office:value="125.905417169291" calcext:value-type="float">
            <text:p>125,9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1.4831462527891" calcext:value-type="float">
            <text:p>61,4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4222709165022" calcext:value-type="float">
            <text:p>64,4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office:value-type="float" office:value="17.0152029511937" calcext:value-type="float">
            <text:p>17,01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0152029511937" calcext:value-type="float">
            <text:p>17,0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office:value-type="float" office:value="0.0002209395908361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2209395908361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1.00612994443708" calcext:value-type="float">
            <text:p>1,0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612994443708" calcext:value-type="float">
            <text:p>1,006</text:p>
          </table:table-cell>
          <table:table-cell table:number-columns-repeated="1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office:value-type="float" office:value="15.0169964423054" calcext:value-type="float">
            <text:p>15,0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7715612685918" calcext:value-type="float">
            <text:p>12,7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4543517371361" calcext:value-type="float">
            <text:p>2,2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office:value-type="float" office:value="46.2479947533954" calcext:value-type="float">
            <text:p>46,24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6.2479947533954" calcext:value-type="float">
            <text:p>46,2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132.091636427341" calcext:value-type="float">
            <text:p>132,0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1465667134984" calcext:value-type="float">
            <text:p>27,1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4.945069713843" calcext:value-type="float">
            <text:p>104,9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0.000129407809983" calcext:value-type="float">
            <text:p>0,0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129407809983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office:value-type="float" office:value="15.2288205719343" calcext:value-type="float">
            <text:p>15,2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2288205719343" calcext:value-type="float">
            <text:p>15,2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30.8829231586562" calcext:value-type="float">
            <text:p>30,8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8829231586562" calcext:value-type="float">
            <text:p>30,8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6.57863062342773" calcext:value-type="float">
            <text:p>6,5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57863062342773" calcext:value-type="float">
            <text:p>6,5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19.6503823430842" calcext:value-type="float">
            <text:p>19,65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6503823430842" calcext:value-type="float">
            <text:p>19,6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50.9797654303418" calcext:value-type="float">
            <text:p>50,9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0.9797654303418" calcext:value-type="float">
            <text:p>50,9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67.5924014973757" calcext:value-type="float">
            <text:p>67,59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7.5924014973757" calcext:value-type="float">
            <text:p>67,5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134.967601353931" calcext:value-type="float">
            <text:p>134,9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5298554035086" calcext:value-type="float">
            <text:p>32,5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2.437745950422" calcext:value-type="float">
            <text:p>102,4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26.2710175817525" calcext:value-type="float">
            <text:p>26,2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2710175817525" calcext:value-type="float">
            <text:p>26,2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37.3877610352308" calcext:value-type="float">
            <text:p>37,3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0785485657525" calcext:value-type="float">
            <text:p>13,0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3092124694783" calcext:value-type="float">
            <text:p>24,3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18.4394642150933" calcext:value-type="float">
            <text:p>18,43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4394642150933" calcext:value-type="float">
            <text:p>18,4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office:value-type="float" office:value="103.39237461349" calcext:value-type="float">
            <text:p>103,3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1643063172601" calcext:value-type="float">
            <text:p>12,1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1.2280682962295" calcext:value-type="float">
            <text:p>91,2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6.26520357313601" calcext:value-type="float">
            <text:p>6,2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26520357313601" calcext:value-type="float">
            <text:p>6,2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office:value-type="float" office:value="99.704631585259" calcext:value-type="float">
            <text:p>99,7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8064563783104" calcext:value-type="float">
            <text:p>1,5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8.123985947428" calcext:value-type="float">
            <text:p>98,1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69.8696798614178" calcext:value-type="float">
            <text:p>69,8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8673373084576" calcext:value-type="float">
            <text:p>15,8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0023425529602" calcext:value-type="float">
            <text:p>54,0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office:value-type="float" office:value="135.11192715995" calcext:value-type="float">
            <text:p>135,1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7.9200741593972" calcext:value-type="float">
            <text:p>37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6.9019234033051" calcext:value-type="float">
            <text:p>96,9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89929597247441" calcext:value-type="float">
            <text:p>0,2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office:value-type="float" office:value="9.65840574247425" calcext:value-type="float">
            <text:p>9,65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65840574247425" calcext:value-type="float">
            <text:p>9,6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16.3229967284658" calcext:value-type="float">
            <text:p>16,32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3229967284658" calcext:value-type="float">
            <text:p>16,3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6.70300353679804" calcext:value-type="float">
            <text:p>6,70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70300353679804" calcext:value-type="float">
            <text:p>6,7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28.2793722265538" calcext:value-type="float">
            <text:p>28,2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8.2793722265538" calcext:value-type="float">
            <text:p>28,2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126.538341783719" calcext:value-type="float">
            <text:p>126,5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4866153970178" calcext:value-type="float">
            <text:p>1,0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5.489680244017" calcext:value-type="float">
            <text:p>125,4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office:value-type="float" office:value="51.5166043321023" calcext:value-type="float">
            <text:p>51,5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1.5166043321023" calcext:value-type="float">
            <text:p>51,5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office:value-type="float" office:value="29.2319697120698" calcext:value-type="float">
            <text:p>29,2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2319697120698" calcext:value-type="float">
            <text:p>29,2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office:value-type="float" office:value="40.1129368196114" calcext:value-type="float">
            <text:p>40,1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0.1129368196114" calcext:value-type="float">
            <text:p>40,1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6.52401802146913" calcext:value-type="float">
            <text:p>6,5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52401802146913" calcext:value-type="float">
            <text:p>6,5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27.0955068735512" calcext:value-type="float">
            <text:p>27,09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7.0955068735512" calcext:value-type="float">
            <text:p>27,0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office:value-type="float" office:value="13.8376078268161" calcext:value-type="float">
            <text:p>13,83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8376078268161" calcext:value-type="float">
            <text:p>13,8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office:value-type="float" office:value="70.5626910630252" calcext:value-type="float">
            <text:p>70,5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0550766975024" calcext:value-type="float">
            <text:p>32,0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5076143655228" calcext:value-type="float">
            <text:p>38,5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4.38798927701066" calcext:value-type="float">
            <text:p>4,3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1029578152202" calcext:value-type="float">
            <text:p>1,310</text:p>
          </table:table-cell>
          <table:table-cell office:value-type="float" office:value="0" calcext:value-type="float">
            <text:p>0,000</text:p>
          </table:table-cell>
          <table:table-cell office:value-type="float" office:value="3.07769349548864" calcext:value-type="float">
            <text:p>3,0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201.72710326153" calcext:value-type="float">
            <text:p>201,7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1.7364191037484" calcext:value-type="float">
            <text:p>81,7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9.990684157782" calcext:value-type="float">
            <text:p>119,9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152.878591684514" calcext:value-type="float">
            <text:p>152,8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7.7711634999766" calcext:value-type="float">
            <text:p>57,7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5.1074281845374" calcext:value-type="float">
            <text:p>95,1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19.4458029222661" calcext:value-type="float">
            <text:p>19,4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4458029222661" calcext:value-type="float">
            <text:p>19,4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22.7686476431087" calcext:value-type="float">
            <text:p>22,7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3546257768122" calcext:value-type="float">
            <text:p>7,5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2331850654275" calcext:value-type="float">
            <text:p>15,2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132.313609195538" calcext:value-type="float">
            <text:p>132,3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5.356512552351" calcext:value-type="float">
            <text:p>105,3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9570966431871" calcext:value-type="float">
            <text:p>26,9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25.6844960285111" calcext:value-type="float">
            <text:p>25,68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6844960285111" calcext:value-type="float">
            <text:p>25,6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office:value-type="float" office:value="11.3490013452138" calcext:value-type="float">
            <text:p>11,34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3490013452138" calcext:value-type="float">
            <text:p>11,3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35.0197750569479" calcext:value-type="float">
            <text:p>35,0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5.0197750569479" calcext:value-type="float">
            <text:p>35,0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4.06715846057481" calcext:value-type="float">
            <text:p>4,06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06715846057481" calcext:value-type="float">
            <text:p>4,0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26.4198243351973" calcext:value-type="float">
            <text:p>26,4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4198243351973" calcext:value-type="float">
            <text:p>26,4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46.4730222385106" calcext:value-type="float">
            <text:p>46,47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6.4730222385106" calcext:value-type="float">
            <text:p>46,4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35.6334711665104" calcext:value-type="float">
            <text:p>35,6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37936045169086" calcext:value-type="float">
            <text:p>0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2341999868181" calcext:value-type="float">
            <text:p>33,2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29566766077516" calcext:value-type="float">
            <text:p>0,930</text:p>
          </table:table-cell>
          <table:table-cell office:value-type="float" office:value="0" calcext:value-type="float">
            <text:p>0,000</text:p>
          </table:table-cell>
          <table:table-cell office:value-type="float" office:value="1.41591080909792" calcext:value-type="float">
            <text:p>1,4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office:value-type="float" office:value="64.7213063790416" calcext:value-type="float">
            <text:p>64,7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1792954651508" calcext:value-type="float">
            <text:p>35,1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5420109138908" calcext:value-type="float">
            <text:p>29,5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office:value-type="float" office:value="16.4998356687838" calcext:value-type="float">
            <text:p>16,5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4998356687838" calcext:value-type="float">
            <text:p>16,5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101.545904601835" calcext:value-type="float">
            <text:p>101,5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0403137502604" calcext:value-type="float">
            <text:p>23,0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5055908515746" calcext:value-type="float">
            <text:p>78,5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office:value-type="float" office:value="0.899236919549764" calcext:value-type="float">
            <text:p>0,8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99236919549764" calcext:value-type="float">
            <text:p>0,89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116.403025947798" calcext:value-type="float">
            <text:p>116,4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849956078652" calcext:value-type="float">
            <text:p>2,5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3.818030339933" calcext:value-type="float">
            <text:p>113,8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office:value-type="float" office:value="4.36584663505642" calcext:value-type="float">
            <text:p>4,3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6584663505642" calcext:value-type="float">
            <text:p>4,36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9.89966526615316" calcext:value-type="float">
            <text:p>9,9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89966526615316" calcext:value-type="float">
            <text:p>9,9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31.2393055563177" calcext:value-type="float">
            <text:p>31,23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1.2393055563177" calcext:value-type="float">
            <text:p>31,2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office:value-type="float" office:value="33.5141426076948" calcext:value-type="float">
            <text:p>33,5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7195977466057" calcext:value-type="float">
            <text:p>12,7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7945448610891" calcext:value-type="float">
            <text:p>20,7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office:value-type="float" office:value="15.6878671705115" calcext:value-type="float">
            <text:p>15,6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6878671705115" calcext:value-type="float">
            <text:p>15,6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49.3633543593286" calcext:value-type="float">
            <text:p>49,3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9668673517695" calcext:value-type="float">
            <text:p>16,9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3964870075591" calcext:value-type="float">
            <text:p>32,3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office:value-type="float" office:value="198.983803883599" calcext:value-type="float">
            <text:p>198,9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6.3255742559919" calcext:value-type="float">
            <text:p>66,3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2.658229627607" calcext:value-type="float">
            <text:p>132,6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2.99568253738153" calcext:value-type="float">
            <text:p>2,99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9568253738153" calcext:value-type="float">
            <text:p>2,9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8.99850167384723" calcext:value-type="float">
            <text:p>8,9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99850167384723" calcext:value-type="float">
            <text:p>8,9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office:value-type="float" office:value="35.2620202178001" calcext:value-type="float">
            <text:p>35,2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6370970559368" calcext:value-type="float">
            <text:p>8,2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9983105122064" calcext:value-type="float">
            <text:p>26,9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37.6203145765742" calcext:value-type="float">
            <text:p>37,6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7.6203145765742" calcext:value-type="float">
            <text:p>37,6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office:value-type="float" office:value="14.7766232252006" calcext:value-type="float">
            <text:p>14,7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22038599689823" calcext:value-type="float">
            <text:p>0,0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7444193652316" calcext:value-type="float">
            <text:p>14,7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26.3823942784865" calcext:value-type="float">
            <text:p>26,38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3823942784865" calcext:value-type="float">
            <text:p>26,3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109.548849052673" calcext:value-type="float">
            <text:p>109,5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0530193633801" calcext:value-type="float">
            <text:p>45,0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4958296892924" calcext:value-type="float">
            <text:p>64,4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26.517114512099" calcext:value-type="float">
            <text:p>26,5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517114512099" calcext:value-type="float">
            <text:p>26,5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166.176700531282" calcext:value-type="float">
            <text:p>166,1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0.9803525405311" calcext:value-type="float">
            <text:p>60,9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5.196347990751" calcext:value-type="float">
            <text:p>105,1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office:value-type="float" office:value="5.99552761720642" calcext:value-type="float">
            <text:p>5,99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99552761720642" calcext:value-type="float">
            <text:p>5,9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office:value-type="float" office:value="40.1908702058361" calcext:value-type="float">
            <text:p>40,1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2426503862687" calcext:value-type="float">
            <text:p>6,4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7666051672092" calcext:value-type="float">
            <text:p>33,7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85.7659136713534" calcext:value-type="float">
            <text:p>85,7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5.7659136713534" calcext:value-type="float">
            <text:p>85,7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office:value-type="float" office:value="58.5960207812633" calcext:value-type="float">
            <text:p>58,5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3282569278214" calcext:value-type="float">
            <text:p>13,3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2677638534419" calcext:value-type="float">
            <text:p>45,2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36.3942693851335" calcext:value-type="float">
            <text:p>36,39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6.3942693851335" calcext:value-type="float">
            <text:p>36,3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office:value-type="float" office:value="59.5573315597356" calcext:value-type="float">
            <text:p>59,5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9452616715568" calcext:value-type="float">
            <text:p>43,9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6120698881788" calcext:value-type="float">
            <text:p>15,6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office:value-type="float" office:value="0.402281943796186" calcext:value-type="float">
            <text:p>0,4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02281943796186" calcext:value-type="float">
            <text:p>0,4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office:value-type="float" office:value="52.3861051575178" calcext:value-type="float">
            <text:p>52,3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7681082330247" calcext:value-type="float">
            <text:p>23,7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6179969244931" calcext:value-type="float">
            <text:p>28,6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office:value-type="float" office:value="13.1898573361515" calcext:value-type="float">
            <text:p>13,1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1898573361515" calcext:value-type="float">
            <text:p>13,190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office:value-type="float" office:value="7.82399659382868" calcext:value-type="float">
            <text:p>7,8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82399659382868" calcext:value-type="float">
            <text:p>7,8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office:value-type="float" office:value="54.9978465589612" calcext:value-type="float">
            <text:p>54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1076510565975" calcext:value-type="float">
            <text:p>14,1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8901955023637" calcext:value-type="float">
            <text:p>40,8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44.5937420447175" calcext:value-type="float">
            <text:p>44,5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9988607278753" calcext:value-type="float">
            <text:p>8,9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5948813168422" calcext:value-type="float">
            <text:p>35,5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53.5836331590757" calcext:value-type="float">
            <text:p>53,58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3.5836331590757" calcext:value-type="float">
            <text:p>53,5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office:value-type="float" office:value="43.8868473966129" calcext:value-type="float">
            <text:p>43,8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7855004269564" calcext:value-type="float">
            <text:p>16,7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1013469696565" calcext:value-type="float">
            <text:p>27,1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office:value-type="float" office:value="23.1455082490486" calcext:value-type="float">
            <text:p>23,1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3.1455082490486" calcext:value-type="float">
            <text:p>23,1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office:value-type="float" office:value="62.7005718646041" calcext:value-type="float">
            <text:p>62,7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7082066991333" calcext:value-type="float">
            <text:p>19,7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9923651654708" calcext:value-type="float">
            <text:p>42,9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35.0205546079963" calcext:value-type="float">
            <text:p>35,0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5.0205546079963" calcext:value-type="float">
            <text:p>35,0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148.815061784137" calcext:value-type="float">
            <text:p>148,8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4.9420445170944" calcext:value-type="float">
            <text:p>54,9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3.8730172670428" calcext:value-type="float">
            <text:p>93,8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office:value-type="float" office:value="0.194020871036022" calcext:value-type="float">
            <text:p>0,1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94020871036022" calcext:value-type="float">
            <text:p>0,19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60.9679735205084" calcext:value-type="float">
            <text:p>60,9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5003515209406" calcext:value-type="float">
            <text:p>28,5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4676219995678" calcext:value-type="float">
            <text:p>32,4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office:value-type="float" office:value="9.42973877014953" calcext:value-type="float">
            <text:p>9,4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42973877014953" calcext:value-type="float">
            <text:p>9,4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office:value-type="float" office:value="76.7651463765839" calcext:value-type="float">
            <text:p>76,7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6114938198104" calcext:value-type="float">
            <text:p>31,6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1536525567735" calcext:value-type="float">
            <text:p>45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office:value-type="float" office:value="45.9921832674053" calcext:value-type="float">
            <text:p>45,99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5.9921832674053" calcext:value-type="float">
            <text:p>45,9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office:value-type="float" office:value="19.0437329327236" calcext:value-type="float">
            <text:p>19,04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0437329327236" calcext:value-type="float">
            <text:p>19,0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7.23003107965778" calcext:value-type="float">
            <text:p>7,2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23003107965778" calcext:value-type="float">
            <text:p>7,2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97.1296808870496" calcext:value-type="float">
            <text:p>97,1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08016188901829" calcext:value-type="float">
            <text:p>0,1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7.0216646981478" calcext:value-type="float">
            <text:p>97,0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office:value-type="float" office:value="200.800595912549" calcext:value-type="float">
            <text:p>200,8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9.0454317755213" calcext:value-type="float">
            <text:p>89,0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1.755164137028" calcext:value-type="float">
            <text:p>111,7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office:value-type="float" office:value="14.7107017608156" calcext:value-type="float">
            <text:p>14,71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7107017608156" calcext:value-type="float">
            <text:p>14,7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121.172712313948" calcext:value-type="float">
            <text:p>121,1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1.7103121981514" calcext:value-type="float">
            <text:p>81,7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4624001157967" calcext:value-type="float">
            <text:p>39,4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26.5660076180183" calcext:value-type="float">
            <text:p>26,5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5660076180183" calcext:value-type="float">
            <text:p>26,5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office:value-type="float" office:value="8.53533997198468" calcext:value-type="float">
            <text:p>8,5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53533997198468" calcext:value-type="float">
            <text:p>8,5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office:value-type="float" office:value="81.6839396097691" calcext:value-type="float">
            <text:p>81,6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4652484815592" calcext:value-type="float">
            <text:p>12,4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2186911282099" calcext:value-type="float">
            <text:p>69,2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office:value-type="float" office:value="15.3807722148552" calcext:value-type="float">
            <text:p>15,3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1618278347074" calcext:value-type="float">
            <text:p>1,8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5645894313845" calcext:value-type="float">
            <text:p>13,5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38.3452005175956" calcext:value-type="float">
            <text:p>38,3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0676292001718" calcext:value-type="float">
            <text:p>10,0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2775713174238" calcext:value-type="float">
            <text:p>28,2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office:value-type="float" office:value="31.4741426215078" calcext:value-type="float">
            <text:p>31,4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1.4741426215078" calcext:value-type="float">
            <text:p>31,4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16.2799424152767" calcext:value-type="float">
            <text:p>16,2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2799424152767" calcext:value-type="float">
            <text:p>16,2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171.051513396408" calcext:value-type="float">
            <text:p>171,0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6.091603365334" calcext:value-type="float">
            <text:p>76,0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4.9599100310738" calcext:value-type="float">
            <text:p>94,9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8.30087887922676" calcext:value-type="float">
            <text:p>8,3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30087887922676" calcext:value-type="float">
            <text:p>8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77.0182993270436" calcext:value-type="float">
            <text:p>77,0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2867609949794" calcext:value-type="float">
            <text:p>45,2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7315383320642" calcext:value-type="float">
            <text:p>31,7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office:value-type="float" office:value="35.2485207163917" calcext:value-type="float">
            <text:p>35,2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7090737951076" calcext:value-type="float">
            <text:p>17,7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5394469212841" calcext:value-type="float">
            <text:p>17,5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176.565554308765" calcext:value-type="float">
            <text:p>176,5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1.7280304165946" calcext:value-type="float">
            <text:p>81,7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4.8375238921701" calcext:value-type="float">
            <text:p>94,8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28.3932212610951" calcext:value-type="float">
            <text:p>28,3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8.3932212610951" calcext:value-type="float">
            <text:p>28,3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office:value-type="float" office:value="57.2928895970078" calcext:value-type="float">
            <text:p>57,2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4457579387612" calcext:value-type="float">
            <text:p>20,4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8471316582466" calcext:value-type="float">
            <text:p>36,8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office:value-type="float" office:value="67.2142523536609" calcext:value-type="float">
            <text:p>67,2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1814151448963" calcext:value-type="float">
            <text:p>27,1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0328372087646" calcext:value-type="float">
            <text:p>40,0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2.08789050571337" calcext:value-type="float">
            <text:p>2,0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8789050571337" calcext:value-type="float">
            <text:p>2,088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office:value-type="float" office:value="62.2240377393253" calcext:value-type="float">
            <text:p>62,2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4.9260938196511" calcext:value-type="float">
            <text:p>44,9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2979439196742" calcext:value-type="float">
            <text:p>17,2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office:value-type="float" office:value="132.32845127934" calcext:value-type="float">
            <text:p>132,3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8.5386806202345" calcext:value-type="float">
            <text:p>88,5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7897706591051" calcext:value-type="float">
            <text:p>43,7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office:value-type="float" office:value="188.560474210999" calcext:value-type="float">
            <text:p>188,5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0.2188840762562" calcext:value-type="float">
            <text:p>90,2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8.3415901347431" calcext:value-type="float">
            <text:p>98,3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0.385767413988508" calcext:value-type="float">
            <text:p>0,38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385767413988508" calcext:value-type="float">
            <text:p>0,3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1.101436872127" calcext:value-type="float">
            <text:p>1,1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01436872127" calcext:value-type="float">
            <text:p>1,101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office:value-type="float" office:value="35.046130511791" calcext:value-type="float">
            <text:p>35,0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5.046130511791" calcext:value-type="float">
            <text:p>35,0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72.984512399701" calcext:value-type="float">
            <text:p>72,9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5.8890009063311" calcext:value-type="float">
            <text:p>55,8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0955114933699" calcext:value-type="float">
            <text:p>17,0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office:value-type="float" office:value="15.064260074015" calcext:value-type="float">
            <text:p>15,0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3434873895443" calcext:value-type="float">
            <text:p>2,6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4299113350606" calcext:value-type="float">
            <text:p>12,4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office:value-type="float" office:value="20.9381382302714" calcext:value-type="float">
            <text:p>20,9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2106575931208" calcext:value-type="float">
            <text:p>13,2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2748063715065" calcext:value-type="float">
            <text:p>7,7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office:value-type="float" office:value="99.458949253172" calcext:value-type="float">
            <text:p>99,4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3440571900573" calcext:value-type="float">
            <text:p>53,3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1148920631147" calcext:value-type="float">
            <text:p>46,1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11.1149598460867" calcext:value-type="float">
            <text:p>11,1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1149598460867" calcext:value-type="float">
            <text:p>11,115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126.685776133665" calcext:value-type="float">
            <text:p>126,6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2.4180504584924" calcext:value-type="float">
            <text:p>82,4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2677256751722" calcext:value-type="float">
            <text:p>44,2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office:value-type="float" office:value="30.9765002650496" calcext:value-type="float">
            <text:p>30,97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9765002650496" calcext:value-type="float">
            <text:p>30,9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office:value-type="float" office:value="10.1464919057824" calcext:value-type="float">
            <text:p>10,1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1464919057824" calcext:value-type="float">
            <text:p>10,1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office:value-type="float" office:value="79.79428351942" calcext:value-type="float">
            <text:p>79,7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3.0280652174662" calcext:value-type="float">
            <text:p>33,0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7662183019538" calcext:value-type="float">
            <text:p>46,7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office:value-type="float" office:value="40.8051566164541" calcext:value-type="float">
            <text:p>40,8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0857137839404" calcext:value-type="float">
            <text:p>0,0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7142994786147" calcext:value-type="float">
            <text:p>40,7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226.44871236603" calcext:value-type="float">
            <text:p>226,4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1.189142464084" calcext:value-type="float">
            <text:p>111,1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5.259569901946" calcext:value-type="float">
            <text:p>115,2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1.04128615670489" calcext:value-type="float">
            <text:p>1,04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04128615670489" calcext:value-type="float">
            <text:p>1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72.7476621462602" calcext:value-type="float">
            <text:p>72,7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50165832421281" calcext:value-type="float">
            <text:p>0,4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2974963138389" calcext:value-type="float">
            <text:p>72,2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office:value-type="float" office:value="162.978594197328" calcext:value-type="float">
            <text:p>162,9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0.041216980817" calcext:value-type="float">
            <text:p>70,0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2.9373772165111" calcext:value-type="float">
            <text:p>92,9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office:value-type="float" office:value="23.5548552914141" calcext:value-type="float">
            <text:p>23,55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3.5548552914141" calcext:value-type="float">
            <text:p>23,5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office:value-type="float" office:value="125.006961895631" calcext:value-type="float">
            <text:p>125,0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4317515117713" calcext:value-type="float">
            <text:p>43,4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5752103838601" calcext:value-type="float">
            <text:p>81,5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office:value-type="float" office:value="25.0100822628206" calcext:value-type="float">
            <text:p>25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5033554094925" calcext:value-type="float">
            <text:p>15,5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0672685332806" calcext:value-type="float">
            <text:p>9,5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3.4950052902618" calcext:value-type="float">
            <text:p>3,4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4950052902618" calcext:value-type="float">
            <text:p>3,4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21.2216481958957" calcext:value-type="float">
            <text:p>21,2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8811967112965" calcext:value-type="float">
            <text:p>9,8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3404514845992" calcext:value-type="float">
            <text:p>11,3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122.749015971222" calcext:value-type="float">
            <text:p>122,7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81328043566629" calcext:value-type="float">
            <text:p>9,8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2.935735535556" calcext:value-type="float">
            <text:p>112,9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48.9501424375897" calcext:value-type="float">
            <text:p>48,9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4532929044391" calcext:value-type="float">
            <text:p>3,9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0048131471458" calcext:value-type="float">
            <text:p>45,0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office:value-type="float" office:value="2.49649721993586" calcext:value-type="float">
            <text:p>2,4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9649721993586" calcext:value-type="float">
            <text:p>2,49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office:value-type="float" office:value="77.6298185354462" calcext:value-type="float">
            <text:p>77,6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7474673156248" calcext:value-type="float">
            <text:p>31,7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8823512198214" calcext:value-type="float">
            <text:p>45,8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office:value-type="float" office:value="15.6622718759368" calcext:value-type="float">
            <text:p>15,6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9966809771177" calcext:value-type="float">
            <text:p>5,5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162603778225" calcext:value-type="float">
            <text:p>10,1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office:value-type="float" office:value="27.4421188312845" calcext:value-type="float">
            <text:p>27,4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14721444570887" calcext:value-type="float">
            <text:p>7,1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2949043855756" calcext:value-type="float">
            <text:p>20,2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office:value-type="float" office:value="45.2449788506821" calcext:value-type="float">
            <text:p>45,2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67738006830069" calcext:value-type="float">
            <text:p>9,6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5675987823814" calcext:value-type="float">
            <text:p>35,5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office:value-type="float" office:value="92.9453595976622" calcext:value-type="float">
            <text:p>92,9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6.8212483162119" calcext:value-type="float">
            <text:p>46,8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1241112814503" calcext:value-type="float">
            <text:p>46,1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office:value-type="float" office:value="66.3404074379081" calcext:value-type="float">
            <text:p>66,3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8330464838118" calcext:value-type="float">
            <text:p>21,8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5073609540963" calcext:value-type="float">
            <text:p>44,5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office:value-type="float" office:value="231.674301175847" calcext:value-type="float">
            <text:p>231,6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3.8020525787575" calcext:value-type="float">
            <text:p>93,8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7.87224859709" calcext:value-type="float">
            <text:p>137,8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office:value-type="float" office:value="57.8686299491596" calcext:value-type="float">
            <text:p>57,8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4.0045146736407" calcext:value-type="float">
            <text:p>34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8641152755189" calcext:value-type="float">
            <text:p>23,8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office:value-type="float" office:value="2.15311665769976" calcext:value-type="float">
            <text:p>2,15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15311665769976" calcext:value-type="float">
            <text:p>2,1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65.6059973980003" calcext:value-type="float">
            <text:p>65,60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5.6059973980003" calcext:value-type="float">
            <text:p>65,6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63.9311974604218" calcext:value-type="float">
            <text:p>63,9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830828535444" calcext:value-type="float">
            <text:p>35,8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1003689249778" calcext:value-type="float">
            <text:p>28,1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office:value-type="float" office:value="27.1880777043037" calcext:value-type="float">
            <text:p>27,1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759204096968" calcext:value-type="float">
            <text:p>1,6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5121572946069" calcext:value-type="float">
            <text:p>25,5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office:value-type="float" office:value="2.11640760932457" calcext:value-type="float">
            <text:p>2,1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11640760932457" calcext:value-type="float">
            <text:p>2,1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office:value-type="float" office:value="8.16166444210936" calcext:value-type="float">
            <text:p>8,1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6166444210936" calcext:value-type="float">
            <text:p>8,16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office:value-type="float" office:value="39.959668296347" calcext:value-type="float">
            <text:p>39,96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9.959668296347" calcext:value-type="float">
            <text:p>39,9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37.8438154187225" calcext:value-type="float">
            <text:p>37,8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4654293418524" calcext:value-type="float">
            <text:p>35,4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7838607687015" calcext:value-type="float">
            <text:p>2,3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65.4826566527871" calcext:value-type="float">
            <text:p>65,4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3695373070639" calcext:value-type="float">
            <text:p>29,3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1131193457232" calcext:value-type="float">
            <text:p>36,1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office:value-type="float" office:value="157.390175870864" calcext:value-type="float">
            <text:p>157,3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3.900003458681" calcext:value-type="float">
            <text:p>63,9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3.4901724121828" calcext:value-type="float">
            <text:p>93,4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office:value-type="float" office:value="16.2954199921019" calcext:value-type="float">
            <text:p>16,2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4816867081574" calcext:value-type="float">
            <text:p>8,1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14725132128617" calcext:value-type="float">
            <text:p>8,1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80.8430563905642" calcext:value-type="float">
            <text:p>80,8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4262762185436" calcext:value-type="float">
            <text:p>29,4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4167801720206" calcext:value-type="float">
            <text:p>51,4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office:value-type="float" office:value="88.8623223927095" calcext:value-type="float">
            <text:p>88,8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2614220593648" calcext:value-type="float">
            <text:p>24,2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6009003333447" calcext:value-type="float">
            <text:p>64,6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office:value-type="float" office:value="24.8169336606016" calcext:value-type="float">
            <text:p>24,8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58250549281381" calcext:value-type="float">
            <text:p>0,0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7811086056735" calcext:value-type="float">
            <text:p>24,7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office:value-type="float" office:value="76.6983554403759" calcext:value-type="float">
            <text:p>76,6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4.8585978850968" calcext:value-type="float">
            <text:p>44,8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8397575552791" calcext:value-type="float">
            <text:p>31,8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office:value-type="float" office:value="134.5006587669" calcext:value-type="float">
            <text:p>134,5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4.2925353871462" calcext:value-type="float">
            <text:p>54,2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0.2081233797536" calcext:value-type="float">
            <text:p>80,2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19.3122530374855" calcext:value-type="float">
            <text:p>19,31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3122530374855" calcext:value-type="float">
            <text:p>19,3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office:value-type="float" office:value="112.53556664358" calcext:value-type="float">
            <text:p>112,5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4.7726154263442" calcext:value-type="float">
            <text:p>44,7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7629512172358" calcext:value-type="float">
            <text:p>67,7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64.1221504840975" calcext:value-type="float">
            <text:p>64,1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1698869139364" calcext:value-type="float">
            <text:p>17,1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9522635701611" calcext:value-type="float">
            <text:p>46,9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office:value-type="float" office:value="112.343867557158" calcext:value-type="float">
            <text:p>112,3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36300335987222" calcext:value-type="float">
            <text:p>7,3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4.980864197286" calcext:value-type="float">
            <text:p>104,9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35.4149615655837" calcext:value-type="float">
            <text:p>35,4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1597683880215" calcext:value-type="float">
            <text:p>15,1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2551931775622" calcext:value-type="float">
            <text:p>20,2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106.162456551881" calcext:value-type="float">
            <text:p>106,1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6.1517715202586" calcext:value-type="float">
            <text:p>56,1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0106850316226" calcext:value-type="float">
            <text:p>50,0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32.0181552561337" calcext:value-type="float">
            <text:p>32,0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45765797967396" calcext:value-type="float">
            <text:p>9,4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5604972764597" calcext:value-type="float">
            <text:p>22,5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115.385202834708" calcext:value-type="float">
            <text:p>115,3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8621720466888" calcext:value-type="float">
            <text:p>40,8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5230307880196" calcext:value-type="float">
            <text:p>74,5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85.5462114659455" calcext:value-type="float">
            <text:p>85,5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04242491072928" calcext:value-type="float">
            <text:p>0,0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4657872168382" calcext:value-type="float">
            <text:p>85,4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office:value-type="float" office:value="39.9345591022201" calcext:value-type="float">
            <text:p>39,9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4.920855079147" calcext:value-type="float">
            <text:p>34,9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137040230731" calcext:value-type="float">
            <text:p>5,0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office:value-type="float" office:value="15.0084080577272" calcext:value-type="float">
            <text:p>15,0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0084080577272" calcext:value-type="float">
            <text:p>15,0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office:value-type="float" office:value="153.85679444415" calcext:value-type="float">
            <text:p>153,8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642786385822" calcext:value-type="float">
            <text:p>32,6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1.214008058328" calcext:value-type="float">
            <text:p>121,2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office:value-type="float" office:value="7.88193958001341" calcext:value-type="float">
            <text:p>7,88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88193958001341" calcext:value-type="float">
            <text:p>7,8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12.5153146677578" calcext:value-type="float">
            <text:p>12,5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20861943151168" calcext:value-type="float">
            <text:p>0,5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9944527246066" calcext:value-type="float">
            <text:p>11,9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office:value-type="float" office:value="132.349230690308" calcext:value-type="float">
            <text:p>132,3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8963757917789" calcext:value-type="float">
            <text:p>53,8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4528548985294" calcext:value-type="float">
            <text:p>78,4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office:value-type="float" office:value="26.7067220731166" calcext:value-type="float">
            <text:p>26,7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651819541971" calcext:value-type="float">
            <text:p>12,6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0549025311456" calcext:value-type="float">
            <text:p>14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4.80771332998024" calcext:value-type="float">
            <text:p>4,8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80771332998024" calcext:value-type="float">
            <text:p>4,8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office:value-type="float" office:value="24.7285212619156" calcext:value-type="float">
            <text:p>24,7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4.7285212619156" calcext:value-type="float">
            <text:p>24,7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12.9246233798154" calcext:value-type="float">
            <text:p>12,9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37764956678" calcext:value-type="float">
            <text:p>1,5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3868584231374" calcext:value-type="float">
            <text:p>11,3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office:value-type="float" office:value="25.1974498856545" calcext:value-type="float">
            <text:p>25,1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89415780312942" calcext:value-type="float">
            <text:p>0,4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7080341053416" calcext:value-type="float">
            <text:p>24,7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office:value-type="float" office:value="31.3904651562314" calcext:value-type="float">
            <text:p>31,3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1.3904651562314" calcext:value-type="float">
            <text:p>31,3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office:value-type="float" office:value="188.586356528267" calcext:value-type="float">
            <text:p>188,5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2.20361511991" calcext:value-type="float">
            <text:p>102,2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6.3827414083566" calcext:value-type="float">
            <text:p>86,3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office:value-type="float" office:value="59.1060029626193" calcext:value-type="float">
            <text:p>59,1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3361637767722" calcext:value-type="float">
            <text:p>6,8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2723865849421" calcext:value-type="float">
            <text:p>52,2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office:value-type="float" office:value="21.6697309173415" calcext:value-type="float">
            <text:p>21,6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1625834710437" calcext:value-type="float">
            <text:p>2,0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6534725702371" calcext:value-type="float">
            <text:p>19,6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30.9327313681734" calcext:value-type="float">
            <text:p>30,9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14000710422099" calcext:value-type="float">
            <text:p>0,0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9113312971312" calcext:value-type="float">
            <text:p>30,9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office:value-type="float" office:value="69.4553002743256" calcext:value-type="float">
            <text:p>69,4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4450775297851" calcext:value-type="float">
            <text:p>17,4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0102227445405" calcext:value-type="float">
            <text:p>52,0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21.4830407093928" calcext:value-type="float">
            <text:p>21,4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78197431498069" calcext:value-type="float">
            <text:p>9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010663944121" calcext:value-type="float">
            <text:p>11,7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office:value-type="float" office:value="31.3696929062757" calcext:value-type="float">
            <text:p>31,3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1143105483921" calcext:value-type="float">
            <text:p>1,2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1582618514365" calcext:value-type="float">
            <text:p>30,1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office:value-type="float" office:value="4.64746709813176" calcext:value-type="float">
            <text:p>4,6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64746709813176" calcext:value-type="float">
            <text:p>4,6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office:value-type="float" office:value="5.54889395024624" calcext:value-type="float">
            <text:p>5,5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4889395024624" calcext:value-type="float">
            <text:p>5,54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office:value-type="float" office:value="102.520358200578" calcext:value-type="float">
            <text:p>102,5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7480748653793" calcext:value-type="float">
            <text:p>40,7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7722833351982" calcext:value-type="float">
            <text:p>61,7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office:value-type="float" office:value="50.5703142264726" calcext:value-type="float">
            <text:p>50,5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0.5703142264726" calcext:value-type="float">
            <text:p>50,5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office:value-type="float" office:value="14.9437573304286" calcext:value-type="float">
            <text:p>14,94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9437573304286" calcext:value-type="float">
            <text:p>14,9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office:value-type="float" office:value="71.3201834522046" calcext:value-type="float">
            <text:p>71,3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7.0069258399184" calcext:value-type="float">
            <text:p>37,0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3132576122862" calcext:value-type="float">
            <text:p>34,3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20.1926721888339" calcext:value-type="float">
            <text:p>20,1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1926721888339" calcext:value-type="float">
            <text:p>20,1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office:value-type="float" office:value="40.0423905390294" calcext:value-type="float">
            <text:p>40,0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3262352998722" calcext:value-type="float">
            <text:p>24,3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7161552391572" calcext:value-type="float">
            <text:p>15,7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81.654829692622" calcext:value-type="float">
            <text:p>81,6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3176873542861" calcext:value-type="float">
            <text:p>9,9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1.7230609571934" calcext:value-type="float">
            <text:p>71,7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40.9648620726979" calcext:value-type="float">
            <text:p>40,9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7858102781572" calcext:value-type="float">
            <text:p>26,7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1790517945407" calcext:value-type="float">
            <text:p>14,1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office:value-type="float" office:value="209.42766091481" calcext:value-type="float">
            <text:p>209,4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5.8728436152268" calcext:value-type="float">
            <text:p>85,8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3.554817299583" calcext:value-type="float">
            <text:p>123,5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office:value-type="float" office:value="108.902269633189" calcext:value-type="float">
            <text:p>108,9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6.5467837674525" calcext:value-type="float">
            <text:p>46,5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3554858657363" calcext:value-type="float">
            <text:p>62,3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30.8584232366535" calcext:value-type="float">
            <text:p>30,8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5957780835883" calcext:value-type="float">
            <text:p>15,5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2626451530652" calcext:value-type="float">
            <text:p>15,2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office:value-type="float" office:value="19.2054520359224" calcext:value-type="float">
            <text:p>19,2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96522822052137" calcext:value-type="float">
            <text:p>0,8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3089292138703" calcext:value-type="float">
            <text:p>18,3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office:value-type="float" office:value="60.913460475092" calcext:value-type="float">
            <text:p>60,9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2506019789932" calcext:value-type="float">
            <text:p>21,2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6628584960988" calcext:value-type="float">
            <text:p>39,6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office:value-type="float" office:value="119.488789089235" calcext:value-type="float">
            <text:p>119,4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7019785398422" calcext:value-type="float">
            <text:p>45,702</text:p>
          </table:table-cell>
          <table:table-cell office:value-type="float" office:value="0.515303256145841" calcext:value-type="float">
            <text:p>0,5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3.2715072932469" calcext:value-type="float">
            <text:p>73,2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141.249000052069" calcext:value-type="float">
            <text:p>141,2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7685494160753" calcext:value-type="float">
            <text:p>1,177</text:p>
          </table:table-cell>
          <table:table-cell office:value-type="float" office:value="43.055608065531" calcext:value-type="float">
            <text:p>43,0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7.01653704493" calcext:value-type="float">
            <text:p>97,0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11.4709637692205" calcext:value-type="float">
            <text:p>11,4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4709637692205" calcext:value-type="float">
            <text:p>11,4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34.2033565805898" calcext:value-type="float">
            <text:p>34,2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5412363574581" calcext:value-type="float">
            <text:p>7,8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51145193119588" calcext:value-type="float">
            <text:p>0,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980877517244" calcext:value-type="float">
            <text:p>26,0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49.2235002931543" calcext:value-type="float">
            <text:p>49,2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9.2235002931543" calcext:value-type="float">
            <text:p>49,2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office:value-type="float" office:value="11.9906498637266" calcext:value-type="float">
            <text:p>11,99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9906498637266" calcext:value-type="float">
            <text:p>11,9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office:value-type="float" office:value="120.084589610924" calcext:value-type="float">
            <text:p>120,0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1.7119836051538" calcext:value-type="float">
            <text:p>51,7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8.3726060057699" calcext:value-type="float">
            <text:p>68,3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office:value-type="float" office:value="70.7028449898881" calcext:value-type="float">
            <text:p>70,70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0.7028449898881" calcext:value-type="float">
            <text:p>70,7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52.4558033930406" calcext:value-type="float">
            <text:p>52,4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2.4558033930406" calcext:value-type="float">
            <text:p>52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59.3736739691847" calcext:value-type="float">
            <text:p>59,3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9.3736739691847" calcext:value-type="float">
            <text:p>59,3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91.0619993169756" calcext:value-type="float">
            <text:p>91,0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572881963471" calcext:value-type="float">
            <text:p>11,2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6460390370027" calcext:value-type="float">
            <text:p>79,646</text:p>
          </table:table-cell>
          <table:table-cell office:value-type="float" office:value="0" calcext:value-type="float">
            <text:p>0,000</text:p>
          </table:table-cell>
          <table:table-cell office:value-type="float" office:value="0.158672083625813" calcext:value-type="float">
            <text:p>0,15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office:value-type="float" office:value="107.703708765663" calcext:value-type="float">
            <text:p>107,7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5.1997399216647" calcext:value-type="float">
            <text:p>55,2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503968843998" calcext:value-type="float">
            <text:p>52,5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office:value-type="float" office:value="78.8514925228249" calcext:value-type="float">
            <text:p>78,8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2.4615780655093" calcext:value-type="float">
            <text:p>52,4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3899144573156" calcext:value-type="float">
            <text:p>26,3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office:value-type="float" office:value="81.3555167432291" calcext:value-type="float">
            <text:p>81,3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4.7028696570391" calcext:value-type="float">
            <text:p>34,7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65264708619" calcext:value-type="float">
            <text:p>46,6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27.7212319104068" calcext:value-type="float">
            <text:p>27,7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7.6537506234266" calcext:value-type="float">
            <text:p>27,6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74812869802094" calcext:value-type="float">
            <text:p>0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8.63169921421218" calcext:value-type="float">
            <text:p>8,6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63169921421218" calcext:value-type="float">
            <text:p>8,6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6.81131577895336" calcext:value-type="float">
            <text:p>6,81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81131577895336" calcext:value-type="float">
            <text:p>6,8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21.6575222487298" calcext:value-type="float">
            <text:p>21,65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1.6575222487298" calcext:value-type="float">
            <text:p>21,6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office:value-type="float" office:value="0.157905678630479" calcext:value-type="float">
            <text:p>0,15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57905678630479" calcext:value-type="float">
            <text:p>0,1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office:value-type="float" office:value="118.287029950621" calcext:value-type="float">
            <text:p>118,2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9.3245166430799" calcext:value-type="float">
            <text:p>89,3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9625133075412" calcext:value-type="float">
            <text:p>28,9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5.33459562106987" calcext:value-type="float">
            <text:p>5,3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33459562106987" calcext:value-type="float">
            <text:p>5,3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office:value-type="float" office:value="50.5736997183371" calcext:value-type="float">
            <text:p>50,5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0.5736997183371" calcext:value-type="float">
            <text:p>50,5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office:value-type="float" office:value="34.8412872033082" calcext:value-type="float">
            <text:p>34,8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4.8412872033082" calcext:value-type="float">
            <text:p>34,8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office:value-type="float" office:value="34.2484510983619" calcext:value-type="float">
            <text:p>34,2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6000421246768" calcext:value-type="float">
            <text:p>12,6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6484089736851" calcext:value-type="float">
            <text:p>21,6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office:value-type="float" office:value="118.748814226206" calcext:value-type="float">
            <text:p>118,7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8.2945507995468" calcext:value-type="float">
            <text:p>68,2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4542634266593" calcext:value-type="float">
            <text:p>50,4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61.9190453381695" calcext:value-type="float">
            <text:p>61,9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3935453414007" calcext:value-type="float">
            <text:p>15,3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5254999967688" calcext:value-type="float">
            <text:p>46,5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75.5003937884557" calcext:value-type="float">
            <text:p>75,5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3746201774153" calcext:value-type="float">
            <text:p>40,3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1257736110404" calcext:value-type="float">
            <text:p>35,1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office:value-type="float" office:value="125.972834556738" calcext:value-type="float">
            <text:p>125,9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5.1385384029787" calcext:value-type="float">
            <text:p>55,1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.8342961537589" calcext:value-type="float">
            <text:p>70,8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90.4228320320566" calcext:value-type="float">
            <text:p>90,4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9173675720871" calcext:value-type="float">
            <text:p>40,9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5054644599695" calcext:value-type="float">
            <text:p>49,5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33.1556696448735" calcext:value-type="float">
            <text:p>33,1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3.1556696448735" calcext:value-type="float">
            <text:p>33,1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27.877871562149" calcext:value-type="float">
            <text:p>27,87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7.877871562149" calcext:value-type="float">
            <text:p>27,8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office:value-type="float" office:value="14.4536023097089" calcext:value-type="float">
            <text:p>14,4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4536023097089" calcext:value-type="float">
            <text:p>14,4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office:value-type="float" office:value="19.7267853110656" calcext:value-type="float">
            <text:p>19,72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7267853110656" calcext:value-type="float">
            <text:p>19,7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office:value-type="float" office:value="8.49678719054005" calcext:value-type="float">
            <text:p>8,4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9678719054005" calcext:value-type="float">
            <text:p>8,49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13.3577591259431" calcext:value-type="float">
            <text:p>13,3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95316811491197" calcext:value-type="float">
            <text:p>0,0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338227444794" calcext:value-type="float">
            <text:p>13,3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181.64311219426" calcext:value-type="float">
            <text:p>181,6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9.512741560555" calcext:value-type="float">
            <text:p>109,5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1303706337055" calcext:value-type="float">
            <text:p>72,1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office:value-type="float" office:value="7.12642686621653" calcext:value-type="float">
            <text:p>7,1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5435644253847" calcext:value-type="float">
            <text:p>1,3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7207042367806" calcext:value-type="float">
            <text:p>5,7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27.5052428671745" calcext:value-type="float">
            <text:p>27,5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96269827278401" calcext:value-type="float">
            <text:p>0,6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8089730398961" calcext:value-type="float">
            <text:p>26,8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office:value-type="float" office:value="0.0101286687774368" calcext:value-type="float">
            <text:p>0,0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01286687774368" calcext:value-type="float">
            <text:p>0,0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office:value-type="float" office:value="2.29396654322631" calcext:value-type="float">
            <text:p>2,29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29396654322631" calcext:value-type="float">
            <text:p>2,2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office:value-type="float" office:value="48.2449218811198" calcext:value-type="float">
            <text:p>48,2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3103449514596" calcext:value-type="float">
            <text:p>26,3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9345769296602" calcext:value-type="float">
            <text:p>21,9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0.0729974572198292" calcext:value-type="float">
            <text:p>0,07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729974572198292" calcext:value-type="float">
            <text:p>0,0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office:value-type="float" office:value="77.0220533196722" calcext:value-type="float">
            <text:p>77,0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7834875442584" calcext:value-type="float">
            <text:p>7,7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2385657754138" calcext:value-type="float">
            <text:p>69,2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office:value-type="float" office:value="11.3984083978102" calcext:value-type="float">
            <text:p>11,3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9759743033787" calcext:value-type="float">
            <text:p>4,7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0081096747231" calcext:value-type="float">
            <text:p>6,6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office:value-type="float" office:value="3.12451320010258" calcext:value-type="float">
            <text:p>3,1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12451320010258" calcext:value-type="float">
            <text:p>3,1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office:value-type="float" office:value="58.1881820591958" calcext:value-type="float">
            <text:p>58,1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6706273367149" calcext:value-type="float">
            <text:p>24,6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5175547224809" calcext:value-type="float">
            <text:p>33,5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11.033502105781" calcext:value-type="float">
            <text:p>11,0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033502105781" calcext:value-type="float">
            <text:p>11,0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1.21195922603265" calcext:value-type="float">
            <text:p>1,21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21195922603265" calcext:value-type="float">
            <text:p>1,2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74.634799800727" calcext:value-type="float">
            <text:p>74,6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6.978894648229" calcext:value-type="float">
            <text:p>46,9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655905152498" calcext:value-type="float">
            <text:p>27,6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office:value-type="float" office:value="46.1304196830883" calcext:value-type="float">
            <text:p>46,1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528979352571" calcext:value-type="float">
            <text:p>32,5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6014403305173" calcext:value-type="float">
            <text:p>13,6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office:value-type="float" office:value="22.565363100607" calcext:value-type="float">
            <text:p>22,5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6700389187203" calcext:value-type="float">
            <text:p>14,6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89532418188666" calcext:value-type="float">
            <text:p>7,8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office:value-type="float" office:value="41.5017112462801" calcext:value-type="float">
            <text:p>41,5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903666463541" calcext:value-type="float">
            <text:p>12,9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5980447827391" calcext:value-type="float">
            <text:p>28,5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office:value-type="float" office:value="71.6476425436034" calcext:value-type="float">
            <text:p>71,6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4471921663011" calcext:value-type="float">
            <text:p>30,4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2004503773023" calcext:value-type="float">
            <text:p>41,2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office:value-type="float" office:value="9.44696880546369" calcext:value-type="float">
            <text:p>9,4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44696880546369" calcext:value-type="float">
            <text:p>9,4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office:value-type="float" office:value="15.7882442266275" calcext:value-type="float">
            <text:p>15,7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7882442266275" calcext:value-type="float">
            <text:p>15,7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12.0465362555202" calcext:value-type="float">
            <text:p>12,0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0465362555202" calcext:value-type="float">
            <text:p>12,0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office:value-type="float" office:value="69.7356114391665" calcext:value-type="float">
            <text:p>69,7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7468924838541" calcext:value-type="float">
            <text:p>11,7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9887189553124" calcext:value-type="float">
            <text:p>57,9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office:value-type="float" office:value="41.4186679774893" calcext:value-type="float">
            <text:p>41,4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1.4186679774893" calcext:value-type="float">
            <text:p>41,41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office:value-type="float" office:value="48.4230796760318" calcext:value-type="float">
            <text:p>48,4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1475580930689" calcext:value-type="float">
            <text:p>18,1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2755215829629" calcext:value-type="float">
            <text:p>30,2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office:value-type="float" office:value="15.2819254942433" calcext:value-type="float">
            <text:p>15,2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3457646277401" calcext:value-type="float">
            <text:p>3,4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8473490314693" calcext:value-type="float">
            <text:p>11,8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office:value-type="float" office:value="195.628739550223" calcext:value-type="float">
            <text:p>195,6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9.7680506054491" calcext:value-type="float">
            <text:p>89,7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5.860688944774" calcext:value-type="float">
            <text:p>105,8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office:value-type="float" office:value="117.764564345554" calcext:value-type="float">
            <text:p>117,7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5239432267669" calcext:value-type="float">
            <text:p>28,5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9.2406211187871" calcext:value-type="float">
            <text:p>89,2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office:value-type="float" office:value="113.105727709695" calcext:value-type="float">
            <text:p>113,1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9822148488887" calcext:value-type="float">
            <text:p>3,6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9.407506224806" calcext:value-type="float">
            <text:p>109,4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38.8981761535723" calcext:value-type="float">
            <text:p>38,8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02453571776382" calcext:value-type="float">
            <text:p>9,0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8736404358085" calcext:value-type="float">
            <text:p>29,8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office:value-type="float" office:value="20.1198360511815" calcext:value-type="float">
            <text:p>20,1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7744720341539" calcext:value-type="float">
            <text:p>10,7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34536401702762" calcext:value-type="float">
            <text:p>9,3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108.601710884802" calcext:value-type="float">
            <text:p>108,6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2858909817217" calcext:value-type="float">
            <text:p>20,2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8.3158199030807" calcext:value-type="float">
            <text:p>88,3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office:value-type="float" office:value="111.719576381288" calcext:value-type="float">
            <text:p>111,7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4088040515254" calcext:value-type="float">
            <text:p>23,4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8.3107723297627" calcext:value-type="float">
            <text:p>88,3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office:value-type="float" office:value="0.0168666719554722" calcext:value-type="float">
            <text:p>0,0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68666719554722" calcext:value-type="float">
            <text:p>0,0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office:value-type="float" office:value="24.9817936857756" calcext:value-type="float">
            <text:p>24,9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37523310367003" calcext:value-type="float">
            <text:p>0,0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9680413547389" calcext:value-type="float">
            <text:p>24,9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office:value-type="float" office:value="2.32083887746224" calcext:value-type="float">
            <text:p>2,3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2083887746224" calcext:value-type="float">
            <text:p>2,32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office:value-type="float" office:value="19.8088128658931" calcext:value-type="float">
            <text:p>19,8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0732239511459" calcext:value-type="float">
            <text:p>4,3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5014904707785" calcext:value-type="float">
            <text:p>15,5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office:value-type="float" office:value="66.3163316254461" calcext:value-type="float">
            <text:p>66,3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1092259518876" calcext:value-type="float">
            <text:p>12,1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2071056735585" calcext:value-type="float">
            <text:p>54,2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513.4035112999" calcext:value-type="float">
            <text:p>513,4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9.134296576072" calcext:value-type="float">
            <text:p>199,1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4.269214723828" calcext:value-type="float">
            <text:p>314,2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5.93577081307377" calcext:value-type="float">
            <text:p>5,9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3577081307377" calcext:value-type="float">
            <text:p>5,93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office:value-type="float" office:value="81.0733997063832" calcext:value-type="float">
            <text:p>81,0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1.9353107930986" calcext:value-type="float">
            <text:p>41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147584644973" calcext:value-type="float">
            <text:p>1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1366130668349" calcext:value-type="float">
            <text:p>38,1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2.93977166443847" calcext:value-type="float">
            <text:p>2,9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0989966858966" calcext:value-type="float">
            <text:p>0,5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2987199584881" calcext:value-type="float">
            <text:p>2,43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4.71756956640636" calcext:value-type="float">
            <text:p>4,7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1756956640636" calcext:value-type="float">
            <text:p>4,71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office:value-type="float" office:value="35.5822188637197" calcext:value-type="float">
            <text:p>35,5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1585072051278" calcext:value-type="float">
            <text:p>19,1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4237116585919" calcext:value-type="float">
            <text:p>16,4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108.424913922582" calcext:value-type="float">
            <text:p>108,4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1731759293453" calcext:value-type="float">
            <text:p>31,1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7.251737993237" calcext:value-type="float">
            <text:p>77,2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office:value-type="float" office:value="97.8023464638294" calcext:value-type="float">
            <text:p>97,8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8443734667593" calcext:value-type="float">
            <text:p>17,8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9579729970701" calcext:value-type="float">
            <text:p>79,9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office:value-type="float" office:value="90.7394098397095" calcext:value-type="float">
            <text:p>90,7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0.3260630641801" calcext:value-type="float">
            <text:p>50,3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4133467755294" calcext:value-type="float">
            <text:p>40,4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office:value-type="float" office:value="39.6247472891175" calcext:value-type="float">
            <text:p>39,6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5846009688283" calcext:value-type="float">
            <text:p>5,3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2662871922347" calcext:value-type="float">
            <text:p>34,2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147.03150486043" calcext:value-type="float">
            <text:p>147,0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9.1115682803907" calcext:value-type="float">
            <text:p>59,1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7.9199365800396" calcext:value-type="float">
            <text:p>87,9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office:value-type="float" office:value="51.8690998466841" calcext:value-type="float">
            <text:p>51,8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7318882484548" calcext:value-type="float">
            <text:p>10,7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1372115982293" calcext:value-type="float">
            <text:p>41,1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2.5515399522529" calcext:value-type="float">
            <text:p>2,5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8490749233792" calcext:value-type="float">
            <text:p>1,5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66632459914983" calcext:value-type="float">
            <text:p>0,96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office:value-type="float" office:value="27.6223208732229" calcext:value-type="float">
            <text:p>27,6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821354424192" calcext:value-type="float">
            <text:p>10,3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2401854308037" calcext:value-type="float">
            <text:p>17,2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10.9623580458674" calcext:value-type="float">
            <text:p>10,96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9623580458674" calcext:value-type="float">
            <text:p>10,9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office:value-type="float" office:value="58.4003481234732" calcext:value-type="float">
            <text:p>58,4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8494642875675" calcext:value-type="float">
            <text:p>14,8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5508838359057" calcext:value-type="float">
            <text:p>43,5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office:value-type="float" office:value="31.5460823077125" calcext:value-type="float">
            <text:p>31,5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8161147930866" calcext:value-type="float">
            <text:p>16,8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7299675146259" calcext:value-type="float">
            <text:p>14,7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office:value-type="float" office:value="48.2896350505858" calcext:value-type="float">
            <text:p>48,2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9924867704033" calcext:value-type="float">
            <text:p>31,9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2971482801825" calcext:value-type="float">
            <text:p>16,2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172.027003658607" calcext:value-type="float">
            <text:p>172,0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1.048682687273" calcext:value-type="float">
            <text:p>111,0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9783209713335" calcext:value-type="float">
            <text:p>60,9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office:value-type="float" office:value="30.5365537102143" calcext:value-type="float">
            <text:p>30,5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0238867950227" calcext:value-type="float">
            <text:p>25,0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1266691519155" calcext:value-type="float">
            <text:p>5,5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2.73015387017982" calcext:value-type="float">
            <text:p>2,7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73015387017982" calcext:value-type="float">
            <text:p>2,7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office:value-type="float" office:value="0.386534760199531" calcext:value-type="float">
            <text:p>0,3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86534760199531" calcext:value-type="float">
            <text:p>0,38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office:value-type="float" office:value="38.5091285102324" calcext:value-type="float">
            <text:p>38,50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8.5091285102324" calcext:value-type="float">
            <text:p>38,5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0.448207132295531" calcext:value-type="float">
            <text:p>0,44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48207132295531" calcext:value-type="float">
            <text:p>0,4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75.892588593" calcext:value-type="float">
            <text:p>75,8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4.7174832212684" calcext:value-type="float">
            <text:p>34,7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1751053717316" calcext:value-type="float">
            <text:p>41,1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01.935283047034" calcext:value-type="float">
            <text:p>101,9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0.6341245540164" calcext:value-type="float">
            <text:p>60,6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3011584930173" calcext:value-type="float">
            <text:p>41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226.829722731668" calcext:value-type="float">
            <text:p>226,8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8.196027931967" calcext:value-type="float">
            <text:p>128,1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8.6336947997015" calcext:value-type="float">
            <text:p>98,6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42.7884731246488" calcext:value-type="float">
            <text:p>42,7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2.7884731246488" calcext:value-type="float">
            <text:p>42,7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143.184933502815" calcext:value-type="float">
            <text:p>143,1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5.8802540436174" calcext:value-type="float">
            <text:p>75,8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6256745977479" calcext:value-type="float">
            <text:p>64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00032224755843" calcext:value-type="float">
            <text:p>0,7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7897263669407" calcext:value-type="float">
            <text:p>1,9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62.2443048057694" calcext:value-type="float">
            <text:p>62,2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7141623111876" calcext:value-type="float">
            <text:p>30,7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5301424945818" calcext:value-type="float">
            <text:p>31,5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office:value-type="float" office:value="22.8086034054415" calcext:value-type="float">
            <text:p>22,8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1437148343382" calcext:value-type="float">
            <text:p>3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942319220077" calcext:value-type="float">
            <text:p>19,5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22.5628046177916" calcext:value-type="float">
            <text:p>22,5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711778958977" calcext:value-type="float">
            <text:p>4,7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2988220661405" calcext:value-type="float">
            <text:p>17,2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9280465575341" calcext:value-type="float">
            <text:p>0,49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10.8143748316831" calcext:value-type="float">
            <text:p>10,8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8143748316831" calcext:value-type="float">
            <text:p>10,8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2.01038416344855" calcext:value-type="float">
            <text:p>2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1038416344855" calcext:value-type="float">
            <text:p>2,010</text:p>
          </table:table-cell>
          <table:table-cell table:number-columns-repeated="1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office:value-type="float" office:value="1.43735347506693" calcext:value-type="float">
            <text:p>1,4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3735347506693" calcext:value-type="float">
            <text:p>1,43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office:value-type="float" office:value="68.661516068609" calcext:value-type="float">
            <text:p>68,6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1034328710033" calcext:value-type="float">
            <text:p>45,1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5580831976057" calcext:value-type="float">
            <text:p>23,5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office:value-type="float" office:value="63.2362608990084" calcext:value-type="float">
            <text:p>63,2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4.7003676190263" calcext:value-type="float">
            <text:p>34,7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5358932799821" calcext:value-type="float">
            <text:p>28,5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1.18127499611735" calcext:value-type="float">
            <text:p>1,1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7195946308119" calcext:value-type="float">
            <text:p>0,44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734079049809233" calcext:value-type="float">
            <text:p>0,7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43.0782629758735" calcext:value-type="float">
            <text:p>43,078</text:p>
          </table:table-cell>
          <table:table-cell office:value-type="float" office:value="3.86213327899195" calcext:value-type="float">
            <text:p>3,8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159255475117" calcext:value-type="float">
            <text:p>14,4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4685197595795" calcext:value-type="float">
            <text:p>17,4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3168438979034" calcext:value-type="float">
            <text:p>7,33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21.4386455819632" calcext:value-type="float">
            <text:p>21,43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1.4386455819632" calcext:value-type="float">
            <text:p>21,4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office:value-type="float" office:value="20.6526249819764" calcext:value-type="float">
            <text:p>20,65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6526249819764" calcext:value-type="float">
            <text:p>20,6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30.1153053176412" calcext:value-type="float">
            <text:p>30,11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1153053176412" calcext:value-type="float">
            <text:p>30,1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office:value-type="float" office:value="3.14061913323111" calcext:value-type="float">
            <text:p>3,1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14061913323111" calcext:value-type="float">
            <text:p>3,1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office:value-type="float" office:value="74.0544078035586" calcext:value-type="float">
            <text:p>74,0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1146759266641" calcext:value-type="float">
            <text:p>28,1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9397318768945" calcext:value-type="float">
            <text:p>45,9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office:value-type="float" office:value="19.5934312058018" calcext:value-type="float">
            <text:p>19,5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1265053370072" calcext:value-type="float">
            <text:p>1,4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1807806721011" calcext:value-type="float">
            <text:p>18,1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office:value-type="float" office:value="94.4973558423716" calcext:value-type="float">
            <text:p>94,4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7.1660998526073" calcext:value-type="float">
            <text:p>47,1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3312559897643" calcext:value-type="float">
            <text:p>47,3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80.1875468664121" calcext:value-type="float">
            <text:p>80,1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9.8786500466353" calcext:value-type="float">
            <text:p>79,8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8896819776769" calcext:value-type="float">
            <text:p>0,30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171.740666298531" calcext:value-type="float">
            <text:p>171,7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9.8509808588725" calcext:value-type="float">
            <text:p>89,8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8896854396583" calcext:value-type="float">
            <text:p>81,8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office:value-type="float" office:value="58.0999401278402" calcext:value-type="float">
            <text:p>58,1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3826106136849" calcext:value-type="float">
            <text:p>20,3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6938055709637" calcext:value-type="float">
            <text:p>31,6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2352394319164" calcext:value-type="float">
            <text:p>6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office:value-type="float" office:value="17.3289462748262" calcext:value-type="float">
            <text:p>17,3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3289462748262" calcext:value-type="float">
            <text:p>17,3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office:value-type="float" office:value="26.5633616543542" calcext:value-type="float">
            <text:p>26,56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5633616543542" calcext:value-type="float">
            <text:p>26,5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office:value-type="float" office:value="9.52491576166402" calcext:value-type="float">
            <text:p>9,5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52491576166402" calcext:value-type="float">
            <text:p>9,52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office:value-type="float" office:value="20.5162637384816" calcext:value-type="float">
            <text:p>20,5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5162637384816" calcext:value-type="float">
            <text:p>20,5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office:value-type="float" office:value="34.6355442438665" calcext:value-type="float">
            <text:p>34,6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1500063378883" calcext:value-type="float">
            <text:p>15,1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4855379059782" calcext:value-type="float">
            <text:p>19,4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243.169674648133" calcext:value-type="float">
            <text:p>243,1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6.856929482868" calcext:value-type="float">
            <text:p>136,8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6.312745165265" calcext:value-type="float">
            <text:p>106,3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5.29989845552566" calcext:value-type="float">
            <text:p>5,3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29989845552566" calcext:value-type="float">
            <text:p>5,3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office:value-type="float" office:value="47.0193572854654" calcext:value-type="float">
            <text:p>47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7359311935393" calcext:value-type="float">
            <text:p>28,7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2834260919261" calcext:value-type="float">
            <text:p>18,2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office:value-type="float" office:value="19.5482262127173" calcext:value-type="float">
            <text:p>19,5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07943968768644" calcext:value-type="float">
            <text:p>0,0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4574318158404" calcext:value-type="float">
            <text:p>19,4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26.344798565619" calcext:value-type="float">
            <text:p>26,34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344798565619" calcext:value-type="float">
            <text:p>26,3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office:value-type="float" office:value="143.525468493706" calcext:value-type="float">
            <text:p>143,5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9.7125975056912" calcext:value-type="float">
            <text:p>59,7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3.8128709880146" calcext:value-type="float">
            <text:p>83,8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98.2594384578536" calcext:value-type="float">
            <text:p>98,2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0.0536730698052" calcext:value-type="float">
            <text:p>50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2057653880484" calcext:value-type="float">
            <text:p>48,2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149.431443683515" calcext:value-type="float">
            <text:p>149,4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6832814540103" calcext:value-type="float">
            <text:p>32,6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6.748162229505" calcext:value-type="float">
            <text:p>116,7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52.7621539984238" calcext:value-type="float">
            <text:p>52,7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0402482016534" calcext:value-type="float">
            <text:p>22,0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7219057967704" calcext:value-type="float">
            <text:p>30,7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office:value-type="float" office:value="120.355609146615" calcext:value-type="float">
            <text:p>120,3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6.1132335400956" calcext:value-type="float">
            <text:p>56,1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242375606519" calcext:value-type="float">
            <text:p>64,2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office:value-type="float" office:value="4.00708481103086" calcext:value-type="float">
            <text:p>4,0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00708481103086" calcext:value-type="float">
            <text:p>4,0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office:value-type="float" office:value="93.7503623453812" calcext:value-type="float">
            <text:p>93,7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1.5089200433982" calcext:value-type="float">
            <text:p>51,5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241442301983" calcext:value-type="float">
            <text:p>42,2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office:value-type="float" office:value="13.7148540268205" calcext:value-type="float">
            <text:p>13,71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7148540268205" calcext:value-type="float">
            <text:p>13,7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office:value-type="float" office:value="35.8872637116486" calcext:value-type="float">
            <text:p>35,8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1554887115899" calcext:value-type="float">
            <text:p>26,1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73177500005869" calcext:value-type="float">
            <text:p>9,7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53.6327544684432" calcext:value-type="float">
            <text:p>53,63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3.6327544684432" calcext:value-type="float">
            <text:p>53,6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13.383962795374" calcext:value-type="float">
            <text:p>13,38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383962795374" calcext:value-type="float">
            <text:p>13,3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office:value-type="float" office:value="44.6459282355242" calcext:value-type="float">
            <text:p>44,6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4.6459282355242" calcext:value-type="float">
            <text:p>44,6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office:value-type="float" office:value="72.8762973062158" calcext:value-type="float">
            <text:p>72,8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6956176563241" calcext:value-type="float">
            <text:p>38,6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1806796498917" calcext:value-type="float">
            <text:p>34,1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82.9077971963054" calcext:value-type="float">
            <text:p>82,9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3.2591038772967" calcext:value-type="float">
            <text:p>33,2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6486933190087" calcext:value-type="float">
            <text:p>49,6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office:value-type="float" office:value="15.5307811357082" calcext:value-type="float">
            <text:p>15,5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5307811357082" calcext:value-type="float">
            <text:p>15,5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126.331092990086" calcext:value-type="float">
            <text:p>126,3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1.3346743865646" calcext:value-type="float">
            <text:p>51,3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996418603521" calcext:value-type="float">
            <text:p>74,9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96.5384936932189" calcext:value-type="float">
            <text:p>96,5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0.5477373783737" calcext:value-type="float">
            <text:p>70,5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9907563148452" calcext:value-type="float">
            <text:p>25,9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office:value-type="float" office:value="2.10817178761824" calcext:value-type="float">
            <text:p>2,1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10817178761824" calcext:value-type="float">
            <text:p>2,1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office:value-type="float" office:value="25.316822993976" calcext:value-type="float">
            <text:p>25,3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316822993976" calcext:value-type="float">
            <text:p>25,3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office:value-type="float" office:value="93.9010375837301" calcext:value-type="float">
            <text:p>93,9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3.9010375837301" calcext:value-type="float">
            <text:p>93,9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office:value-type="float" office:value="75.0214728899767" calcext:value-type="float">
            <text:p>75,0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1261539362825" calcext:value-type="float">
            <text:p>29,1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8953189536942" calcext:value-type="float">
            <text:p>45,8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2.82982906962997" calcext:value-type="float">
            <text:p>2,8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82982906962997" calcext:value-type="float">
            <text:p>2,8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office:value-type="float" office:value="13.8640855410167" calcext:value-type="float">
            <text:p>13,8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8483027745285" calcext:value-type="float">
            <text:p>13,8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57827664881559" calcext:value-type="float">
            <text:p>0,0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108.269153236152" calcext:value-type="float">
            <text:p>108,2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6.9829620473291" calcext:value-type="float">
            <text:p>46,9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286191188823" calcext:value-type="float">
            <text:p>61,2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office:value-type="float" office:value="24.7280425916739" calcext:value-type="float">
            <text:p>24,7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2699106425826" calcext:value-type="float">
            <text:p>7,2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4581319490913" calcext:value-type="float">
            <text:p>17,4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office:value-type="float" office:value="12.6722197804282" calcext:value-type="float">
            <text:p>12,67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6722197804282" calcext:value-type="float">
            <text:p>12,6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office:value-type="float" office:value="31.6090962100822" calcext:value-type="float">
            <text:p>31,60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1.6090962100822" calcext:value-type="float">
            <text:p>31,6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211.439142885331" calcext:value-type="float">
            <text:p>211,4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3.3869905517518" calcext:value-type="float">
            <text:p>83,3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8.052152333579" calcext:value-type="float">
            <text:p>128,0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71.9804674348606" calcext:value-type="float">
            <text:p>71,9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1.9804674348606" calcext:value-type="float">
            <text:p>71,9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office:value-type="float" office:value="47.2872693676414" calcext:value-type="float">
            <text:p>47,2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7647522709038" calcext:value-type="float">
            <text:p>21,7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5225170967376" calcext:value-type="float">
            <text:p>25,5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office:value-type="float" office:value="37.4148248255231" calcext:value-type="float">
            <text:p>37,4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7377988259153" calcext:value-type="float">
            <text:p>28,7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7702599960781" calcext:value-type="float">
            <text:p>8,6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office:value-type="float" office:value="36.9645063208256" calcext:value-type="float">
            <text:p>36,9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5788705187859" calcext:value-type="float">
            <text:p>15,5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3856358020397" calcext:value-type="float">
            <text:p>21,3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107.360207272441" calcext:value-type="float">
            <text:p>107,3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4685774995099" calcext:value-type="float">
            <text:p>28,4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8916297729314" calcext:value-type="float">
            <text:p>78,8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office:value-type="float" office:value="221.422203915666" calcext:value-type="float">
            <text:p>221,4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8.169325114251" calcext:value-type="float">
            <text:p>108,1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3.252878801415" calcext:value-type="float">
            <text:p>113,2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office:value-type="float" office:value="55.4298243426239" calcext:value-type="float">
            <text:p>55,4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5.4221109698941" calcext:value-type="float">
            <text:p>55,4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77133727297672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office:value-type="float" office:value="32.1515634523856" calcext:value-type="float">
            <text:p>32,15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2.1515634523856" calcext:value-type="float">
            <text:p>32,1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office:value-type="float" office:value="30.1708816339658" calcext:value-type="float">
            <text:p>30,1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1708816339658" calcext:value-type="float">
            <text:p>30,1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office:value-type="float" office:value="43.4545040855456" calcext:value-type="float">
            <text:p>43,45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3.4545040855456" calcext:value-type="float">
            <text:p>43,4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office:value-type="float" office:value="45.3760172306255" calcext:value-type="float">
            <text:p>45,3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1678623510434" calcext:value-type="float">
            <text:p>10,1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2081548795821" calcext:value-type="float">
            <text:p>35,2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28.4751378236529" calcext:value-type="float">
            <text:p>28,4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1618171427453" calcext:value-type="float">
            <text:p>12,1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3133206809076" calcext:value-type="float">
            <text:p>16,3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office:value-type="float" office:value="39.9104812481721" calcext:value-type="float">
            <text:p>39,9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9.9104812481721" calcext:value-type="float">
            <text:p>39,9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office:value-type="float" office:value="0.193368323626867" calcext:value-type="float">
            <text:p>0,1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93368323626867" calcext:value-type="float">
            <text:p>0,1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office:value-type="float" office:value="263.699025535137" calcext:value-type="float">
            <text:p>263,6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8.230269254418" calcext:value-type="float">
            <text:p>108,2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5.468756280719" calcext:value-type="float">
            <text:p>155,4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office:value-type="float" office:value="37.8064539283136" calcext:value-type="float">
            <text:p>37,8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4102338889872" calcext:value-type="float">
            <text:p>15,4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3962200393264" calcext:value-type="float">
            <text:p>22,3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office:value-type="float" office:value="284.230955937413" calcext:value-type="float">
            <text:p>284,2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8.308712535553" calcext:value-type="float">
            <text:p>158,3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5.92224340186" calcext:value-type="float">
            <text:p>125,9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118.430547311484" calcext:value-type="float">
            <text:p>118,4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1.2614772137744" calcext:value-type="float">
            <text:p>51,2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1690700977099" calcext:value-type="float">
            <text:p>67,1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office:value-type="float" office:value="81.2675169426535" calcext:value-type="float">
            <text:p>81,2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7959316114149" calcext:value-type="float">
            <text:p>40,7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4715853312386" calcext:value-type="float">
            <text:p>40,4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office:value-type="float" office:value="13.4442710468949" calcext:value-type="float">
            <text:p>13,4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0668251061039" calcext:value-type="float">
            <text:p>5,8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3758853628447" calcext:value-type="float">
            <text:p>7,6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office:value-type="float" office:value="83.0765244859116" calcext:value-type="float">
            <text:p>83,0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673894623917" calcext:value-type="float">
            <text:p>29,6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4026298619946" calcext:value-type="float">
            <text:p>53,4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office:value-type="float" office:value="52.3081407129602" calcext:value-type="float">
            <text:p>52,3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2499234953244" calcext:value-type="float">
            <text:p>2,8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2229310017655" calcext:value-type="float">
            <text:p>47,2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602173616623" calcext:value-type="float">
            <text:p>2,26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office:value-type="float" office:value="90.9215449117725" calcext:value-type="float">
            <text:p>90,9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8022660859497" calcext:value-type="float">
            <text:p>25,8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5.1192788258228" calcext:value-type="float">
            <text:p>65,1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office:value-type="float" office:value="130.482423882156" calcext:value-type="float">
            <text:p>130,4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0252586762315" calcext:value-type="float">
            <text:p>21,0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9.457165205924" calcext:value-type="float">
            <text:p>109,4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29.3784843669529" calcext:value-type="float">
            <text:p>29,37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3784843669529" calcext:value-type="float">
            <text:p>29,3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64.9730465736463" calcext:value-type="float">
            <text:p>64,9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3375446820563" calcext:value-type="float">
            <text:p>19,3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4343714958458" calcext:value-type="float">
            <text:p>45,4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01130395744231" calcext:value-type="float">
            <text:p>0,2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28.2131509632293" calcext:value-type="float">
            <text:p>28,2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8.2131509632293" calcext:value-type="float">
            <text:p>28,2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73.1656420797502" calcext:value-type="float">
            <text:p>73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156759343505" calcext:value-type="float">
            <text:p>15,1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9368968996243" calcext:value-type="float">
            <text:p>57,9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719858366208551" calcext:value-type="float">
            <text:p>0,07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office:value-type="float" office:value="29.7789502613188" calcext:value-type="float">
            <text:p>29,7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9703444239181" calcext:value-type="float">
            <text:p>6,6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081915818927" calcext:value-type="float">
            <text:p>23,0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4.14889333272799" calcext:value-type="float">
            <text:p>4,1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4889333272799" calcext:value-type="float">
            <text:p>4,14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33.9431183606689" calcext:value-type="float">
            <text:p>33,9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4475449578007" calcext:value-type="float">
            <text:p>10,4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4955734028682" calcext:value-type="float">
            <text:p>23,4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office:value-type="float" office:value="76.5135863913354" calcext:value-type="float">
            <text:p>76,5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7.4651144712181" calcext:value-type="float">
            <text:p>47,4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0484719201173" calcext:value-type="float">
            <text:p>29,0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office:value-type="float" office:value="98.7531664960147" calcext:value-type="float">
            <text:p>98,7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5.7573550356023" calcext:value-type="float">
            <text:p>55,7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9958114604124" calcext:value-type="float">
            <text:p>42,9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office:value-type="float" office:value="99.0200782216281" calcext:value-type="float">
            <text:p>99,0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4618795486059" calcext:value-type="float">
            <text:p>13,4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5581986730222" calcext:value-type="float">
            <text:p>85,5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91.7684796052731" calcext:value-type="float">
            <text:p>91,7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0341961059076" calcext:value-type="float">
            <text:p>5,8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9650599946823" calcext:value-type="float">
            <text:p>85,9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office:value-type="float" office:value="4.48494212507435" calcext:value-type="float">
            <text:p>4,4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8494212507435" calcext:value-type="float">
            <text:p>4,485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13.8066207057248" calcext:value-type="float">
            <text:p>13,8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20530830717" calcext:value-type="float">
            <text:p>13,2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01312398554781" calcext:value-type="float">
            <text:p>0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office:value-type="float" office:value="21.4553506014599" calcext:value-type="float">
            <text:p>21,4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6081393316672" calcext:value-type="float">
            <text:p>5,0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3945366682932" calcext:value-type="float">
            <text:p>16,3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89.3454190685075" calcext:value-type="float">
            <text:p>89,34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9.3454190685075" calcext:value-type="float">
            <text:p>89,3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office:value-type="float" office:value="26.0137510193447" calcext:value-type="float">
            <text:p>26,0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0137510193447" calcext:value-type="float">
            <text:p>26,0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office:value-type="float" office:value="71.9142457445136" calcext:value-type="float">
            <text:p>71,9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3965751189197" calcext:value-type="float">
            <text:p>24,3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5176706255939" calcext:value-type="float">
            <text:p>47,5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office:value-type="float" office:value="21.721671253614" calcext:value-type="float">
            <text:p>21,7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466208956846" calcext:value-type="float">
            <text:p>2,1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5750503579294" calcext:value-type="float">
            <text:p>19,5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office:value-type="float" office:value="50.4550643197695" calcext:value-type="float">
            <text:p>50,4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047492738578" calcext:value-type="float">
            <text:p>17,0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3674909364987" calcext:value-type="float">
            <text:p>33,3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00806446928479" calcext:value-type="float">
            <text:p>0,0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office:value-type="float" office:value="69.7698399973946" calcext:value-type="float">
            <text:p>69,7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2333600199788" calcext:value-type="float">
            <text:p>15,2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5364799774158" calcext:value-type="float">
            <text:p>54,5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office:value-type="float" office:value="81.5813293646806" calcext:value-type="float">
            <text:p>81,5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3255603477012" calcext:value-type="float">
            <text:p>19,3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2557690169794" calcext:value-type="float">
            <text:p>62,2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73.1184907502101" calcext:value-type="float">
            <text:p>73,1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6489229814504" calcext:value-type="float">
            <text:p>23,6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4695677687597" calcext:value-type="float">
            <text:p>49,4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office:value-type="float" office:value="119.531910233517" calcext:value-type="float">
            <text:p>119,5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4.8580046597072" calcext:value-type="float">
            <text:p>94,8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6739055738095" calcext:value-type="float">
            <text:p>24,6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office:value-type="float" office:value="4.45062300465466" calcext:value-type="float">
            <text:p>4,45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45062300465466" calcext:value-type="float">
            <text:p>4,4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office:value-type="float" office:value="72.4173040517297" calcext:value-type="float">
            <text:p>72,4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1.5034540857404" calcext:value-type="float">
            <text:p>51,5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9138499659893" calcext:value-type="float">
            <text:p>20,9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office:value-type="float" office:value="62.8341043931711" calcext:value-type="float">
            <text:p>62,8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199365209081" calcext:value-type="float">
            <text:p>20,1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6347391840901" calcext:value-type="float">
            <text:p>42,6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office:value-type="float" office:value="32.507935764645" calcext:value-type="float">
            <text:p>32,5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0480819350883" calcext:value-type="float">
            <text:p>17,0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4598538295567" calcext:value-type="float">
            <text:p>15,4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office:value-type="float" office:value="47.3697717773096" calcext:value-type="float">
            <text:p>47,3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5200511002767" calcext:value-type="float">
            <text:p>16,5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8497206770329" calcext:value-type="float">
            <text:p>30,8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office:value-type="float" office:value="66.8212132593742" calcext:value-type="float">
            <text:p>66,8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1634754456431" calcext:value-type="float">
            <text:p>18,1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6577378137311" calcext:value-type="float">
            <text:p>48,6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office:value-type="float" office:value="35.8092956950737" calcext:value-type="float">
            <text:p>35,8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6776274438551" calcext:value-type="float">
            <text:p>18,6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1316682512186" calcext:value-type="float">
            <text:p>17,1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office:value-type="float" office:value="88.2668473617288" calcext:value-type="float">
            <text:p>88,2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6.5146313134824" calcext:value-type="float">
            <text:p>36,5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7522160482464" calcext:value-type="float">
            <text:p>51,7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0.0711302883921848" calcext:value-type="float">
            <text:p>0,0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711302883921848" calcext:value-type="float">
            <text:p>0,0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office:value-type="float" office:value="52.6909478499418" calcext:value-type="float">
            <text:p>52,6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3641375377468" calcext:value-type="float">
            <text:p>43,3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32681031219495" calcext:value-type="float">
            <text:p>9,3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84.7529967166241" calcext:value-type="float">
            <text:p>84,753</text:p>
          </table:table-cell>
          <table:table-cell office:value-type="float" office:value="0" calcext:value-type="float">
            <text:p>0,000</text:p>
          </table:table-cell>
          <table:table-cell office:value-type="float" office:value="0.193954297448279" calcext:value-type="float">
            <text:p>0,194</text:p>
          </table:table-cell>
          <table:table-cell office:value-type="float" office:value="0.903781166953696" calcext:value-type="float">
            <text:p>0,9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5429227782751" calcext:value-type="float">
            <text:p>41,5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87764922892533" calcext:value-type="float">
            <text:p>0,9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8074757731355" calcext:value-type="float">
            <text:p>38,807</text:p>
          </table:table-cell>
          <table:table-cell office:value-type="float" office:value="0.861867453927615" calcext:value-type="float">
            <text:p>0,8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58339358237713" calcext:value-type="float">
            <text:p>0,858</text:p>
          </table:table-cell>
          <table:table-cell office:value-type="float" office:value="0" calcext:value-type="float">
            <text:p>0,000</text:p>
          </table:table-cell>
          <table:table-cell office:value-type="float" office:value="0.596890965753665" calcext:value-type="float">
            <text:p>0,59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office:value-type="float" office:value="8.30137816380389" calcext:value-type="float">
            <text:p>8,3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30137816380389" calcext:value-type="float">
            <text:p>8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0.0211262940118582" calcext:value-type="float">
            <text:p>0,0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11262940118582" calcext:value-type="float">
            <text:p>0,02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office:value-type="float" office:value="30.38366356211" calcext:value-type="float">
            <text:p>30,3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9559240223545" calcext:value-type="float">
            <text:p>19,9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4277395397555" calcext:value-type="float">
            <text:p>10,4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office:value-type="float" office:value="41.1233174271886" calcext:value-type="float">
            <text:p>41,1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6367856526652" calcext:value-type="float">
            <text:p>14,6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4865317745234" calcext:value-type="float">
            <text:p>26,4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59.8132131761674" calcext:value-type="float">
            <text:p>59,8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4588371957144" calcext:value-type="float">
            <text:p>23,4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354375980453" calcext:value-type="float">
            <text:p>36,3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office:value-type="float" office:value="28.7269742659439" calcext:value-type="float">
            <text:p>28,72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8.7269742659439" calcext:value-type="float">
            <text:p>28,7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office:value-type="float" office:value="21.0859862894658" calcext:value-type="float">
            <text:p>21,0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1750616472817" calcext:value-type="float">
            <text:p>5,6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4684801247376" calcext:value-type="float">
            <text:p>15,4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office:value-type="float" office:value="51.8139529871845" calcext:value-type="float">
            <text:p>51,8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9256335306011" calcext:value-type="float">
            <text:p>10,9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8883194565834" calcext:value-type="float">
            <text:p>40,8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office:value-type="float" office:value="143.687708406646" calcext:value-type="float">
            <text:p>143,6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3.1125464059308" calcext:value-type="float">
            <text:p>83,1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5751620007152" calcext:value-type="float">
            <text:p>60,5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31.7725837891326" calcext:value-type="float">
            <text:p>31,7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9888301089066" calcext:value-type="float">
            <text:p>4,1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5737007782419" calcext:value-type="float">
            <text:p>27,5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office:value-type="float" office:value="44.6840082718303" calcext:value-type="float">
            <text:p>44,6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3543521829623" calcext:value-type="float">
            <text:p>6,4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2485730535341" calcext:value-type="float">
            <text:p>38,2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0.436303901912371" calcext:value-type="float">
            <text:p>0,4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36303901912371" calcext:value-type="float">
            <text:p>0,43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office:value-type="float" office:value="29.0093254194881" calcext:value-type="float">
            <text:p>29,0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9971770412174" calcext:value-type="float">
            <text:p>14,9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0121483782707" calcext:value-type="float">
            <text:p>14,0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office:value-type="float" office:value="37.5202541522471" calcext:value-type="float">
            <text:p>37,5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6370067752926" calcext:value-type="float">
            <text:p>11,6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8832473769545" calcext:value-type="float">
            <text:p>25,8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86.7028978149434" calcext:value-type="float">
            <text:p>86,70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6.7028978149434" calcext:value-type="float">
            <text:p>86,7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office:value-type="float" office:value="62.0850959630822" calcext:value-type="float">
            <text:p>62,0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444059330961" calcext:value-type="float">
            <text:p>29,4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6410366321212" calcext:value-type="float">
            <text:p>32,6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116.150776607607" calcext:value-type="float">
            <text:p>116,1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9.9878106399476" calcext:value-type="float">
            <text:p>49,9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1470701294608" calcext:value-type="float">
            <text:p>66,1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58958381981037" calcext:value-type="float">
            <text:p>0,0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90.8850674661269" calcext:value-type="float">
            <text:p>90,8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64466105440883" calcext:value-type="float">
            <text:p>9,6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2404064117181" calcext:value-type="float">
            <text:p>81,2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office:value-type="float" office:value="14.1537949898839" calcext:value-type="float">
            <text:p>14,1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1537949898839" calcext:value-type="float">
            <text:p>14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office:value-type="float" office:value="89.3924376064914" calcext:value-type="float">
            <text:p>89,3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9837274783811" calcext:value-type="float">
            <text:p>32,9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4087101281103" calcext:value-type="float">
            <text:p>56,4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76.9872433550735" calcext:value-type="float">
            <text:p>76,9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6574655043651" calcext:value-type="float">
            <text:p>22,6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3297778507084" calcext:value-type="float">
            <text:p>54,3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office:value-type="float" office:value="43.2311487326917" calcext:value-type="float">
            <text:p>43,2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4800033487233" calcext:value-type="float">
            <text:p>23,4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6652771000177" calcext:value-type="float">
            <text:p>19,6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58682839506776" calcext:value-type="float">
            <text:p>0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office:value-type="float" office:value="140.544481856412" calcext:value-type="float">
            <text:p>140,5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3.4319181459029" calcext:value-type="float">
            <text:p>73,4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5553236770915" calcext:value-type="float">
            <text:p>66,5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57240033417556" calcext:value-type="float">
            <text:p>0,5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office:value-type="float" office:value="79.7090432540407" calcext:value-type="float">
            <text:p>79,7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8003797502652" calcext:value-type="float">
            <text:p>45,8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9086635037755" calcext:value-type="float">
            <text:p>33,9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office:value-type="float" office:value="3.96425077249033" calcext:value-type="float">
            <text:p>3,96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96425077249033" calcext:value-type="float">
            <text:p>3,9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office:value-type="float" office:value="36.5754079070848" calcext:value-type="float">
            <text:p>36,5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4754969570848" calcext:value-type="float">
            <text:p>10,4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09991095" calcext:value-type="float">
            <text:p>26,1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office:value-type="float" office:value="114.777642663671" calcext:value-type="float">
            <text:p>114,7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8932347287465" calcext:value-type="float">
            <text:p>53,8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8844079349247" calcext:value-type="float">
            <text:p>60,8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office:value-type="float" office:value="56.5405459240694" calcext:value-type="float">
            <text:p>56,5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67775160643449" calcext:value-type="float">
            <text:p>8,6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8627943176349" calcext:value-type="float">
            <text:p>47,8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151.781993830301" calcext:value-type="float">
            <text:p>151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8.1530680584953" calcext:value-type="float">
            <text:p>78,1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3.6289257718054" calcext:value-type="float">
            <text:p>73,6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office:value-type="float" office:value="82.5101470382918" calcext:value-type="float">
            <text:p>82,5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5448804248" calcext:value-type="float">
            <text:p>32,5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9652666134918" calcext:value-type="float">
            <text:p>49,9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office:value-type="float" office:value="22.0129846168019" calcext:value-type="float">
            <text:p>22,0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936394594498" calcext:value-type="float">
            <text:p>4,1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8193451573521" calcext:value-type="float">
            <text:p>17,8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118.955561568667" calcext:value-type="float">
            <text:p>118,9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9.5281630841307" calcext:value-type="float">
            <text:p>69,5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4273984845362" calcext:value-type="float">
            <text:p>49,4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office:value-type="float" office:value="76.0286351403984" calcext:value-type="float">
            <text:p>76,0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6.0286351403984" calcext:value-type="float">
            <text:p>76,0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office:value-type="float" office:value="73.2690152783568" calcext:value-type="float">
            <text:p>73,2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3194282062317" calcext:value-type="float">
            <text:p>11,3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9495870721251" calcext:value-type="float">
            <text:p>61,9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100.15335349546" calcext:value-type="float">
            <text:p>100,1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4121721078713" calcext:value-type="float">
            <text:p>29,4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.7411813875892" calcext:value-type="float">
            <text:p>70,7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office:value-type="float" office:value="119.445488799205" calcext:value-type="float">
            <text:p>119,4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0868868662071" calcext:value-type="float">
            <text:p>53,0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358601932998" calcext:value-type="float">
            <text:p>66,3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office:value-type="float" office:value="133.853791272553" calcext:value-type="float">
            <text:p>133,8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1.5492547474451" calcext:value-type="float">
            <text:p>41,5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2.3045365251079" calcext:value-type="float">
            <text:p>92,3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office:value-type="float" office:value="102.197671290721" calcext:value-type="float">
            <text:p>102,1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0.0830575078586" calcext:value-type="float">
            <text:p>50,0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1146137828626" calcext:value-type="float">
            <text:p>52,1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office:value-type="float" office:value="173.631956416019" calcext:value-type="float">
            <text:p>173,6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7.7607890092938" calcext:value-type="float">
            <text:p>77,7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5.8711674067249" calcext:value-type="float">
            <text:p>95,8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office:value-type="float" office:value="102.278107556943" calcext:value-type="float">
            <text:p>102,2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0.0907726198143" calcext:value-type="float">
            <text:p>60,0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1873349371288" calcext:value-type="float">
            <text:p>42,1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office:value-type="float" office:value="82.2554445793181" calcext:value-type="float">
            <text:p>82,2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2172048195635" calcext:value-type="float">
            <text:p>25,2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0382397597546" calcext:value-type="float">
            <text:p>57,0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office:value-type="float" office:value="71.7575149642863" calcext:value-type="float">
            <text:p>71,7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1.7614676489201" calcext:value-type="float">
            <text:p>41,7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9960473153662" calcext:value-type="float">
            <text:p>29,9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office:value-type="float" office:value="225.310604513223" calcext:value-type="float">
            <text:p>225,3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5.6541636364474" calcext:value-type="float">
            <text:p>85,6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9.656440876776" calcext:value-type="float">
            <text:p>139,6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office:value-type="float" office:value="39.311066372645" calcext:value-type="float">
            <text:p>39,3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09971147971856" calcext:value-type="float">
            <text:p>9,1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9095749540626" calcext:value-type="float">
            <text:p>29,9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01779938863842" calcext:value-type="float">
            <text:p>0,3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office:value-type="float" office:value="2.49343354263554" calcext:value-type="float">
            <text:p>2,4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92565386443517" calcext:value-type="float">
            <text:p>0,3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0086815619202" calcext:value-type="float">
            <text:p>2,1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office:value-type="float" office:value="94.1137244881729" calcext:value-type="float">
            <text:p>94,1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2.1092087933251" calcext:value-type="float">
            <text:p>42,1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0045156948478" calcext:value-type="float">
            <text:p>52,0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office:value-type="float" office:value="102.974504130963" calcext:value-type="float">
            <text:p>102,9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6123175473849" calcext:value-type="float">
            <text:p>31,6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1.3621865835784" calcext:value-type="float">
            <text:p>71,3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office:value-type="float" office:value="42.0609357041208" calcext:value-type="float">
            <text:p>42,0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4344583323281" calcext:value-type="float">
            <text:p>29,4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6264773717927" calcext:value-type="float">
            <text:p>12,6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office:value-type="float" office:value="95.356792249837" calcext:value-type="float">
            <text:p>95,3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9.6950781175587" calcext:value-type="float">
            <text:p>69,6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6617141322783" calcext:value-type="float">
            <text:p>25,6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office:value-type="float" office:value="23.2977605829418" calcext:value-type="float">
            <text:p>23,2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3.2977605829418" calcext:value-type="float">
            <text:p>23,2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office:value-type="float" office:value="117.564491867007" calcext:value-type="float">
            <text:p>117,5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9.9336820422126" calcext:value-type="float">
            <text:p>49,9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6308098247944" calcext:value-type="float">
            <text:p>67,6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21.9976638769033" calcext:value-type="float">
            <text:p>21,9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1.9976638769033" calcext:value-type="float">
            <text:p>21,9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office:value-type="float" office:value="61.5102619415721" calcext:value-type="float">
            <text:p>61,5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6424658222181" calcext:value-type="float">
            <text:p>27,6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867796119354" calcext:value-type="float">
            <text:p>33,8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56.5487672528199" calcext:value-type="float">
            <text:p>56,5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7495890241986" calcext:value-type="float">
            <text:p>14,7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7991782286213" calcext:value-type="float">
            <text:p>41,7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office:value-type="float" office:value="17.3053194157981" calcext:value-type="float">
            <text:p>17,3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6394896285689" calcext:value-type="float">
            <text:p>5,4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8413704529412" calcext:value-type="float">
            <text:p>11,8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office:value-type="float" office:value="54.7659666816351" calcext:value-type="float">
            <text:p>54,7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9938769121375" calcext:value-type="float">
            <text:p>9,9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7665789904214" calcext:value-type="float">
            <text:p>44,7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office:value-type="float" office:value="11.304342871825" calcext:value-type="float">
            <text:p>11,30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304342871825" calcext:value-type="float">
            <text:p>11,3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office:value-type="float" office:value="46.8729948126937" calcext:value-type="float">
            <text:p>46,873</text:p>
          </table:table-cell>
          <table:table-cell office:value-type="float" office:value="0" calcext:value-type="float">
            <text:p>0,000</text:p>
          </table:table-cell>
          <table:table-cell office:value-type="float" office:value="0.0117546303320317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3273863678077" calcext:value-type="float">
            <text:p>28,3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0787111557264" calcext:value-type="float">
            <text:p>15,0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05593756927961" calcext:value-type="float">
            <text:p>0,061</text:p>
          </table:table-cell>
          <table:table-cell office:value-type="float" office:value="1.3847071699307" calcext:value-type="float">
            <text:p>1,385</text:p>
          </table:table-cell>
          <table:table-cell office:value-type="float" office:value="2.00987611320405" calcext:value-type="float">
            <text:p>2,0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office:value-type="float" office:value="20.6261134555359" calcext:value-type="float">
            <text:p>20,6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5353995507476" calcext:value-type="float">
            <text:p>8,4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1725735004611" calcext:value-type="float">
            <text:p>12,1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office:value-type="float" office:value="45.529018184655" calcext:value-type="float">
            <text:p>45,5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6038032560837" calcext:value-type="float">
            <text:p>17,6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9252149285713" calcext:value-type="float">
            <text:p>27,9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office:value-type="float" office:value="49.6950853145438" calcext:value-type="float">
            <text:p>49,6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5518059676322" calcext:value-type="float">
            <text:p>18,5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1432793469116" calcext:value-type="float">
            <text:p>31,1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office:value-type="float" office:value="54.8154237053514" calcext:value-type="float">
            <text:p>54,8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53345320393" calcext:value-type="float">
            <text:p>18,5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2819705014214" calcext:value-type="float">
            <text:p>36,2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office:value-type="float" office:value="64.0031727832149" calcext:value-type="float">
            <text:p>64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9581150272974" calcext:value-type="float">
            <text:p>20,9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0450577559175" calcext:value-type="float">
            <text:p>43,0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office:value-type="float" office:value="1.4431713389728" calcext:value-type="float">
            <text:p>1,44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4431713389728" calcext:value-type="float">
            <text:p>1,4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office:value-type="float" office:value="18.3009573202497" calcext:value-type="float">
            <text:p>18,3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7699351511686" calcext:value-type="float">
            <text:p>10,7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53102216908105" calcext:value-type="float">
            <text:p>7,5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office:value-type="float" office:value="64.9499432585802" calcext:value-type="float">
            <text:p>64,9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104036531232" calcext:value-type="float">
            <text:p>15,1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8459067273482" calcext:value-type="float">
            <text:p>49,8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office:value-type="float" office:value="36.0416194732961" calcext:value-type="float">
            <text:p>36,04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6.0416194732961" calcext:value-type="float">
            <text:p>36,0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office:value-type="float" office:value="79.585173612971" calcext:value-type="float">
            <text:p>79,5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3404430053388" calcext:value-type="float">
            <text:p>40,3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2447306076322" calcext:value-type="float">
            <text:p>39,2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office:value-type="float" office:value="34.5583216790199" calcext:value-type="float">
            <text:p>34,5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9847007904576" calcext:value-type="float">
            <text:p>1,4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0598515999741" calcext:value-type="float">
            <text:p>33,0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office:value-type="float" office:value="154.345246376227" calcext:value-type="float">
            <text:p>154,3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6.569859016689" calcext:value-type="float">
            <text:p>76,5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7.7753873595381" calcext:value-type="float">
            <text:p>77,7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110.997759655339" calcext:value-type="float">
            <text:p>110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0452803549429" calcext:value-type="float">
            <text:p>27,0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3.9524793003961" calcext:value-type="float">
            <text:p>83,9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office:value-type="float" office:value="68.147370159898" calcext:value-type="float">
            <text:p>68,1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6763002936664" calcext:value-type="float">
            <text:p>32,6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4710698662316" calcext:value-type="float">
            <text:p>35,4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office:value-type="float" office:value="152.885148790219" calcext:value-type="float">
            <text:p>152,8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5.4021675564121" calcext:value-type="float">
            <text:p>85,4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4829812338065" calcext:value-type="float">
            <text:p>67,4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office:value-type="float" office:value="18.0191874592347" calcext:value-type="float">
            <text:p>18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96243317648433" calcext:value-type="float">
            <text:p>8,9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05675428275035" calcext:value-type="float">
            <text:p>9,0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office:value-type="float" office:value="17.9948435672841" calcext:value-type="float">
            <text:p>17,9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9948435672841" calcext:value-type="float">
            <text:p>17,9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22.9645254175426" calcext:value-type="float">
            <text:p>22,9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2.9645254175426" calcext:value-type="float">
            <text:p>22,9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office:value-type="float" office:value="66.0158802316175" calcext:value-type="float">
            <text:p>66,0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7127810652708" calcext:value-type="float">
            <text:p>13,7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3030991663467" calcext:value-type="float">
            <text:p>52,3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office:value-type="float" office:value="10.0008700004997" calcext:value-type="float">
            <text:p>10,0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0008700004997" calcext:value-type="float">
            <text:p>10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19.2088554131408" calcext:value-type="float">
            <text:p>19,2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8783376937984" calcext:value-type="float">
            <text:p>14,8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3051771934245" calcext:value-type="float">
            <text:p>4,3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4.77395465982029" calcext:value-type="float">
            <text:p>4,7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77395465982029" calcext:value-type="float">
            <text:p>4,7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office:value-type="float" office:value="11.6927284872212" calcext:value-type="float">
            <text:p>11,6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6927284872212" calcext:value-type="float">
            <text:p>11,6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22.8962066024452" calcext:value-type="float">
            <text:p>22,8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8962066024452" calcext:value-type="float">
            <text:p>22,89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office:value-type="float" office:value="1.78869285455253" calcext:value-type="float">
            <text:p>1,78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78869285455253" calcext:value-type="float">
            <text:p>1,7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6.77870668172171" calcext:value-type="float">
            <text:p>6,7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77870668172171" calcext:value-type="float">
            <text:p>6,7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office:value-type="float" office:value="36.4089824684853" calcext:value-type="float">
            <text:p>36,4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6.4089824684853" calcext:value-type="float">
            <text:p>36,40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office:value-type="float" office:value="0.815115229489155" calcext:value-type="float">
            <text:p>0,81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815115229489155" calcext:value-type="float">
            <text:p>0,8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office:value-type="float" office:value="8.67709779675602" calcext:value-type="float">
            <text:p>8,67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67709779675602" calcext:value-type="float">
            <text:p>8,6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office:value-type="float" office:value="75.6978817503318" calcext:value-type="float">
            <text:p>75,6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9.4093090706417" calcext:value-type="float">
            <text:p>39,4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2885726796901" calcext:value-type="float">
            <text:p>36,2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office:value-type="float" office:value="59.0040756063077" calcext:value-type="float">
            <text:p>59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5682005398173" calcext:value-type="float">
            <text:p>28,5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4358750664904" calcext:value-type="float">
            <text:p>30,4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office:value-type="float" office:value="141.632715454253" calcext:value-type="float">
            <text:p>141,6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3.4359471554681" calcext:value-type="float">
            <text:p>63,4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1967682987847" calcext:value-type="float">
            <text:p>78,1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office:value-type="float" office:value="27.0730795298842" calcext:value-type="float">
            <text:p>27,0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9716693257556" calcext:value-type="float">
            <text:p>13,9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1014102041286" calcext:value-type="float">
            <text:p>13,1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office:value-type="float" office:value="15.6808633958348" calcext:value-type="float">
            <text:p>15,68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6808633958348" calcext:value-type="float">
            <text:p>15,6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office:value-type="float" office:value="6.57406896637147" calcext:value-type="float">
            <text:p>6,5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782842646921161" calcext:value-type="float">
            <text:p>0,0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9578470167935" calcext:value-type="float">
            <text:p>6,4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office:value-type="float" office:value="44.1841845043861" calcext:value-type="float">
            <text:p>44,1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7262099888319" calcext:value-type="float">
            <text:p>16,7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4579745155542" calcext:value-type="float">
            <text:p>27,4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office:value-type="float" office:value="15.6893342582689" calcext:value-type="float">
            <text:p>15,6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9317186812566" calcext:value-type="float">
            <text:p>1,2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3961623901432" calcext:value-type="float">
            <text:p>14,3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office:value-type="float" office:value="56.2683865277743" calcext:value-type="float">
            <text:p>56,2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6900698993491" calcext:value-type="float">
            <text:p>31,6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5783166284252" calcext:value-type="float">
            <text:p>24,5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office:value-type="float" office:value="164.971934521476" calcext:value-type="float">
            <text:p>164,9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3.0354719421084" calcext:value-type="float">
            <text:p>83,0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936462579368" calcext:value-type="float">
            <text:p>81,9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office:value-type="float" office:value="26.9386452007874" calcext:value-type="float">
            <text:p>26,93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9386452007874" calcext:value-type="float">
            <text:p>26,9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office:value-type="float" office:value="15.0026190183142" calcext:value-type="float">
            <text:p>15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83623371147048" calcext:value-type="float">
            <text:p>0,0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9942566811995" calcext:value-type="float">
            <text:p>14,9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19.242650648953" calcext:value-type="float">
            <text:p>19,24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5.2434714040771" calcext:value-type="float">
            <text:p>15,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9917924487586" calcext:value-type="float">
            <text:p>3,9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office:value-type="float" office:value="7.74622762043654" calcext:value-type="float">
            <text:p>7,7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74622762043654" calcext:value-type="float">
            <text:p>7,7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office:value-type="float" office:value="51.2830663695575" calcext:value-type="float">
            <text:p>51,2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1.2830663695575" calcext:value-type="float">
            <text:p>51,2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office:value-type="float" office:value="18.0958462309561" calcext:value-type="float">
            <text:p>18,09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0958462309561" calcext:value-type="float">
            <text:p>18,0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office:value-type="float" office:value="107.953707237248" calcext:value-type="float">
            <text:p>107,9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7.1920610351954" calcext:value-type="float">
            <text:p>57,1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7616462020529" calcext:value-type="float">
            <text:p>50,7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40.1885129087907" calcext:value-type="float">
            <text:p>40,1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2332943385669" calcext:value-type="float">
            <text:p>17,2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3496472532064" calcext:value-type="float">
            <text:p>20,3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0557131701739" calcext:value-type="float">
            <text:p>2,6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office:value-type="float" office:value="6.13435628981234" calcext:value-type="float">
            <text:p>6,1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13435628981234" calcext:value-type="float">
            <text:p>6,1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35.874192101731" calcext:value-type="float">
            <text:p>35,8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5.874192101731" calcext:value-type="float">
            <text:p>35,8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office:value-type="float" office:value="1.98498850447034" calcext:value-type="float">
            <text:p>1,98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98498850447034" calcext:value-type="float">
            <text:p>1,9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office:value-type="float" office:value="5.1871750324058" calcext:value-type="float">
            <text:p>5,18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1871750324058" calcext:value-type="float">
            <text:p>5,1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office:value-type="float" office:value="125.470059112358" calcext:value-type="float">
            <text:p>125,4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0.1605999524516" calcext:value-type="float">
            <text:p>50,1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5.3094591599069" calcext:value-type="float">
            <text:p>75,3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office:value-type="float" office:value="101.581096723843" calcext:value-type="float">
            <text:p>101,5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340066178186" calcext:value-type="float">
            <text:p>45,3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2410305456571" calcext:value-type="float">
            <text:p>56,2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office:value-type="float" office:value="30.9471699690658" calcext:value-type="float">
            <text:p>30,9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9471699690658" calcext:value-type="float">
            <text:p>30,9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office:value-type="float" office:value="97.4276078805851" calcext:value-type="float">
            <text:p>97,4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4126494724368" calcext:value-type="float">
            <text:p>31,4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0149584081483" calcext:value-type="float">
            <text:p>66,0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133.903111017773" calcext:value-type="float">
            <text:p>133,9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2.5825297866048" calcext:value-type="float">
            <text:p>52,5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3205812311681" calcext:value-type="float">
            <text:p>81,3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office:value-type="float" office:value="35.1403587865783" calcext:value-type="float">
            <text:p>35,14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5.1403587865783" calcext:value-type="float">
            <text:p>35,1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office:value-type="float" office:value="71.4041470788826" calcext:value-type="float">
            <text:p>71,4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9.7266012980565" calcext:value-type="float">
            <text:p>39,7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6775457808261" calcext:value-type="float">
            <text:p>31,6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office:value-type="float" office:value="14.5121971264128" calcext:value-type="float">
            <text:p>14,51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5121971264128" calcext:value-type="float">
            <text:p>14,5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office:value-type="float" office:value="46.8967495850745" calcext:value-type="float">
            <text:p>46,8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0295906443597" calcext:value-type="float">
            <text:p>18,0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8671589407148" calcext:value-type="float">
            <text:p>28,8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178.316545272978" calcext:value-type="float">
            <text:p>178,3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1.144367871574" calcext:value-type="float">
            <text:p>101,1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7.1721774014036" calcext:value-type="float">
            <text:p>77,1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office:value-type="float" office:value="43.8711693894653" calcext:value-type="float">
            <text:p>43,8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1022254415157" calcext:value-type="float">
            <text:p>24,1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7689439479496" calcext:value-type="float">
            <text:p>19,7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office:value-type="float" office:value="25.5578920993587" calcext:value-type="float">
            <text:p>25,5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78156935701649" calcext:value-type="float">
            <text:p>7,7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7763227423422" calcext:value-type="float">
            <text:p>17,7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171.603275611858" calcext:value-type="float">
            <text:p>171,6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6.6035940360152" calcext:value-type="float">
            <text:p>46,6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4.999681575843" calcext:value-type="float">
            <text:p>125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office:value-type="float" office:value="83.7845377955129" calcext:value-type="float">
            <text:p>83,7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4.1897942766467" calcext:value-type="float">
            <text:p>74,1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9474351886622" calcext:value-type="float">
            <text:p>9,5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office:value-type="float" office:value="5.49226203528603" calcext:value-type="float">
            <text:p>5,4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9226203528603" calcext:value-type="float">
            <text:p>5,49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office:value-type="float" office:value="11.283451723831" calcext:value-type="float">
            <text:p>11,2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283451723831" calcext:value-type="float">
            <text:p>11,2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office:value-type="float" office:value="32.8540867592532" calcext:value-type="float">
            <text:p>32,8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4636700852641" calcext:value-type="float">
            <text:p>15,4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3904166739891" calcext:value-type="float">
            <text:p>17,3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office:value-type="float" office:value="95.765650323992" calcext:value-type="float">
            <text:p>95,7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3954797975455" calcext:value-type="float">
            <text:p>45,3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3034222869384" calcext:value-type="float">
            <text:p>50,3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67482395080775" calcext:value-type="float">
            <text:p>0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151.86000151018" calcext:value-type="float">
            <text:p>151,8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2.6163924002317" calcext:value-type="float">
            <text:p>62,6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9.2436091099481" calcext:value-type="float">
            <text:p>89,2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office:value-type="float" office:value="26.74092909857" calcext:value-type="float">
            <text:p>26,7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5548682495919" calcext:value-type="float">
            <text:p>1,6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0854422736108" calcext:value-type="float">
            <text:p>25,0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office:value-type="float" office:value="55.9413142996881" calcext:value-type="float">
            <text:p>55,9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5899373268165" calcext:value-type="float">
            <text:p>14,5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3513769728716" calcext:value-type="float">
            <text:p>41,3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office:value-type="float" office:value="130.692144592368" calcext:value-type="float">
            <text:p>130,6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7.6831531189255" calcext:value-type="float">
            <text:p>67,6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9232910902288" calcext:value-type="float">
            <text:p>62,9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57003832134732" calcext:value-type="float">
            <text:p>0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office:value-type="float" office:value="9.9225277313245" calcext:value-type="float">
            <text:p>9,9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225277313245" calcext:value-type="float">
            <text:p>9,92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office:value-type="float" office:value="89.7347571970511" calcext:value-type="float">
            <text:p>89,7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3718535576179" calcext:value-type="float">
            <text:p>26,3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3629036394332" calcext:value-type="float">
            <text:p>63,3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40.9693014794923" calcext:value-type="float">
            <text:p>40,9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8716865565221" calcext:value-type="float">
            <text:p>10,8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0976149229702" calcext:value-type="float">
            <text:p>30,0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office:value-type="float" office:value="34.5124134100889" calcext:value-type="float">
            <text:p>34,5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6588783191914" calcext:value-type="float">
            <text:p>18,6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8535350908975" calcext:value-type="float">
            <text:p>15,8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29.715706513973" calcext:value-type="float">
            <text:p>29,7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9.715706513973" calcext:value-type="float">
            <text:p>29,7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office:value-type="float" office:value="97.0190771818573" calcext:value-type="float">
            <text:p>97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2236062181179" calcext:value-type="float">
            <text:p>43,2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7954709637394" calcext:value-type="float">
            <text:p>53,7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office:value-type="float" office:value="176.256494645276" calcext:value-type="float">
            <text:p>176,2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5.3197254752483" calcext:value-type="float">
            <text:p>65,3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0.936769170028" calcext:value-type="float">
            <text:p>110,9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office:value-type="float" office:value="37.8918088462292" calcext:value-type="float">
            <text:p>37,8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9972739618581" calcext:value-type="float">
            <text:p>15,9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8945348843711" calcext:value-type="float">
            <text:p>21,8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office:value-type="float" office:value="103.867539124933" calcext:value-type="float">
            <text:p>103,8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7.0353007654263" calcext:value-type="float">
            <text:p>57,0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8322383595068" calcext:value-type="float">
            <text:p>46,8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office:value-type="float" office:value="44.1864322461224" calcext:value-type="float">
            <text:p>44,1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2415105926507" calcext:value-type="float">
            <text:p>12,2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9449216534717" calcext:value-type="float">
            <text:p>31,9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office:value-type="float" office:value="76.5552054786507" calcext:value-type="float">
            <text:p>76,5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4.7306135734317" calcext:value-type="float">
            <text:p>34,7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824591905219" calcext:value-type="float">
            <text:p>41,8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90.3010797418633" calcext:value-type="float">
            <text:p>90,3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8953646843875" calcext:value-type="float">
            <text:p>38,8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4057150574758" calcext:value-type="float">
            <text:p>51,4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25.1309905149773" calcext:value-type="float">
            <text:p>25,1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1309905149773" calcext:value-type="float">
            <text:p>25,1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office:value-type="float" office:value="77.1666579272683" calcext:value-type="float">
            <text:p>77,1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6.2930583674433" calcext:value-type="float">
            <text:p>36,2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873599559825" calcext:value-type="float">
            <text:p>40,8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office:value-type="float" office:value="96.9237799878648" calcext:value-type="float">
            <text:p>96,9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8.8286591261459" calcext:value-type="float">
            <text:p>58,8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0951208617189" calcext:value-type="float">
            <text:p>38,0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office:value-type="float" office:value="100.678671728611" calcext:value-type="float">
            <text:p>100,6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9401685486554" calcext:value-type="float">
            <text:p>35,9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7385031799557" calcext:value-type="float">
            <text:p>64,7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108.573323973328" calcext:value-type="float">
            <text:p>108,5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2.4525193703532" calcext:value-type="float">
            <text:p>52,4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1208046029751" calcext:value-type="float">
            <text:p>56,1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office:value-type="float" office:value="52.9603486750045" calcext:value-type="float">
            <text:p>52,9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0511747555737" calcext:value-type="float">
            <text:p>23,0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9091739194308" calcext:value-type="float">
            <text:p>29,9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office:value-type="float" office:value="173.249568312678" calcext:value-type="float">
            <text:p>173,2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1.927415045138" calcext:value-type="float">
            <text:p>111,9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3221532675405" calcext:value-type="float">
            <text:p>61,3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office:value-type="float" office:value="42.2131412879572" calcext:value-type="float">
            <text:p>42,2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373766510068" calcext:value-type="float">
            <text:p>15,3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8393747778892" calcext:value-type="float">
            <text:p>26,8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office:value-type="float" office:value="116.147128171882" calcext:value-type="float">
            <text:p>116,1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5.3171245817942" calcext:value-type="float">
            <text:p>75,3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830003590088" calcext:value-type="float">
            <text:p>40,8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office:value-type="float" office:value="53.6759258930993" calcext:value-type="float">
            <text:p>53,6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0983730854161" calcext:value-type="float">
            <text:p>22,0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5775528076832" calcext:value-type="float">
            <text:p>31,5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office:value-type="float" office:value="104.18397401695" calcext:value-type="float">
            <text:p>104,1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5127533199488" calcext:value-type="float">
            <text:p>24,5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6712206970012" calcext:value-type="float">
            <text:p>79,6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55.2471070393798" calcext:value-type="float">
            <text:p>55,2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2.4114579426021" calcext:value-type="float">
            <text:p>42,4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8356490967777" calcext:value-type="float">
            <text:p>12,8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office:value-type="float" office:value="23.9496814147721" calcext:value-type="float">
            <text:p>23,9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4641792509108" calcext:value-type="float">
            <text:p>11,4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4855021638613" calcext:value-type="float">
            <text:p>12,4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office:value-type="float" office:value="31.1464814933909" calcext:value-type="float">
            <text:p>31,1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1.1464814933909" calcext:value-type="float">
            <text:p>31,1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office:value-type="float" office:value="78.1453927900666" calcext:value-type="float">
            <text:p>78,1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3970596271764" calcext:value-type="float">
            <text:p>29,3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7483331628902" calcext:value-type="float">
            <text:p>48,7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office:value-type="float" office:value="72.9321810799352" calcext:value-type="float">
            <text:p>72,9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4902659268118" calcext:value-type="float">
            <text:p>53,4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4419151531234" calcext:value-type="float">
            <text:p>19,4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office:value-type="float" office:value="94.6566482614178" calcext:value-type="float">
            <text:p>94,65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4.6566482614178" calcext:value-type="float">
            <text:p>94,6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office:value-type="float" office:value="46.4462272230857" calcext:value-type="float">
            <text:p>46,4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6.4462272230857" calcext:value-type="float">
            <text:p>46,4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office:value-type="float" office:value="57.2559664273391" calcext:value-type="float">
            <text:p>57,2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5458616525949" calcext:value-type="float">
            <text:p>22,5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7101047747442" calcext:value-type="float">
            <text:p>34,7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12.8233859357913" calcext:value-type="float">
            <text:p>12,8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17666098140903" calcext:value-type="float">
            <text:p>0,3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5057198376504" calcext:value-type="float">
            <text:p>12,5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office:value-type="float" office:value="57.1525831780719" calcext:value-type="float">
            <text:p>57,1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1178269890669" calcext:value-type="float">
            <text:p>15,1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034756189005" calcext:value-type="float">
            <text:p>42,0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office:value-type="float" office:value="81.3424036986477" calcext:value-type="float">
            <text:p>81,3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1179487670681" calcext:value-type="float">
            <text:p>25,1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2244549315796" calcext:value-type="float">
            <text:p>56,2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office:value-type="float" office:value="78.7906736541719" calcext:value-type="float">
            <text:p>78,7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3825618435808" calcext:value-type="float">
            <text:p>32,3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4081118105911" calcext:value-type="float">
            <text:p>46,4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office:value-type="float" office:value="56.3545093570219" calcext:value-type="float">
            <text:p>56,3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9022446049335" calcext:value-type="float">
            <text:p>10,9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4522647520884" calcext:value-type="float">
            <text:p>45,4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office:value-type="float" office:value="25.6221936154876" calcext:value-type="float">
            <text:p>25,6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6221936154876" calcext:value-type="float">
            <text:p>25,6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office:value-type="float" office:value="33.5129157691967" calcext:value-type="float">
            <text:p>33,5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3733016592216" calcext:value-type="float">
            <text:p>14,3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1396141099751" calcext:value-type="float">
            <text:p>19,1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office:value-type="float" office:value="50.5031879385836" calcext:value-type="float">
            <text:p>50,5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2383960736324" calcext:value-type="float">
            <text:p>28,2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2647918649512" calcext:value-type="float">
            <text:p>22,2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office:value-type="float" office:value="106.721686126304" calcext:value-type="float">
            <text:p>106,7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2.2863174504454" calcext:value-type="float">
            <text:p>42,2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4353686758581" calcext:value-type="float">
            <text:p>64,4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office:value-type="float" office:value="23.4302992082201" calcext:value-type="float">
            <text:p>23,4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8091171596727" calcext:value-type="float">
            <text:p>1,4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9493874922528" calcext:value-type="float">
            <text:p>21,9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office:value-type="float" office:value="169.883220777174" calcext:value-type="float">
            <text:p>169,8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1.0680234753794" calcext:value-type="float">
            <text:p>81,0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8.8151973017944" calcext:value-type="float">
            <text:p>88,8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office:value-type="float" office:value="11.6368569660538" calcext:value-type="float">
            <text:p>11,63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6368569660538" calcext:value-type="float">
            <text:p>11,6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office:value-type="float" office:value="46.3180267028401" calcext:value-type="float">
            <text:p>46,3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1765146438924" calcext:value-type="float">
            <text:p>17,1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1415120589477" calcext:value-type="float">
            <text:p>29,1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office:value-type="float" office:value="26.4409087470923" calcext:value-type="float">
            <text:p>26,4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4409087470923" calcext:value-type="float">
            <text:p>26,4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office:value-type="float" office:value="57.4888372698428" calcext:value-type="float">
            <text:p>57,4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1567502101488" calcext:value-type="float">
            <text:p>19,1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332087059694" calcext:value-type="float">
            <text:p>38,3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office:value-type="float" office:value="122.707500925361" calcext:value-type="float">
            <text:p>122,7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6.0739120559266" calcext:value-type="float">
            <text:p>46,0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6.633588869434" calcext:value-type="float">
            <text:p>76,6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office:value-type="float" office:value="39.8586432644114" calcext:value-type="float">
            <text:p>39,8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0540012791922" calcext:value-type="float">
            <text:p>24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8046419852192" calcext:value-type="float">
            <text:p>15,8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office:value-type="float" office:value="75.867583099044" calcext:value-type="float">
            <text:p>75,8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9.5302636940727" calcext:value-type="float">
            <text:p>59,5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3373194049713" calcext:value-type="float">
            <text:p>16,3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office:value-type="float" office:value="91.4531774794272" calcext:value-type="float">
            <text:p>91,4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5963046337797" calcext:value-type="float">
            <text:p>30,5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8568728456475" calcext:value-type="float">
            <text:p>60,8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office:value-type="float" office:value="36.7661665016103" calcext:value-type="float">
            <text:p>36,7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5147244632774" calcext:value-type="float">
            <text:p>3,4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3146940552826" calcext:value-type="float">
            <text:p>33,3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office:value-type="float" office:value="32.2120831624473" calcext:value-type="float">
            <text:p>32,2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9404375037793" calcext:value-type="float">
            <text:p>13,9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271645658668" calcext:value-type="float">
            <text:p>18,2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office:value-type="float" office:value="123.037530243682" calcext:value-type="float">
            <text:p>123,0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4.337925041981" calcext:value-type="float">
            <text:p>54,3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8.6996052017013" calcext:value-type="float">
            <text:p>68,7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0.246120958724823" calcext:value-type="float">
            <text:p>0,2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6120958724823" calcext:value-type="float">
            <text:p>0,24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office:value-type="float" office:value="25.3255249779189" calcext:value-type="float">
            <text:p>25,3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3905920893202" calcext:value-type="float">
            <text:p>11,3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9349328885987" calcext:value-type="float">
            <text:p>13,9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office:value-type="float" office:value="17.8651393107734" calcext:value-type="float">
            <text:p>17,8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3743516323425" calcext:value-type="float">
            <text:p>4,7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1277041475391" calcext:value-type="float">
            <text:p>13,1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office:value-type="float" office:value="56.6325373173888" calcext:value-type="float">
            <text:p>56,6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098120732265" calcext:value-type="float">
            <text:p>27,0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5344165851238" calcext:value-type="float">
            <text:p>29,5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office:value-type="float" office:value="38.5643757830789" calcext:value-type="float">
            <text:p>38,56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8.5643757830789" calcext:value-type="float">
            <text:p>38,5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office:value-type="float" office:value="0.590614643104747" calcext:value-type="float">
            <text:p>0,59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590614643104747" calcext:value-type="float">
            <text:p>0,5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office:value-type="float" office:value="18.4387518617375" calcext:value-type="float">
            <text:p>18,4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2042412592529" calcext:value-type="float">
            <text:p>7,2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2345106024846" calcext:value-type="float">
            <text:p>11,2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office:value-type="float" office:value="97.1891798101033" calcext:value-type="float">
            <text:p>97,1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0128918792487" calcext:value-type="float">
            <text:p>53,0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1762879308546" calcext:value-type="float">
            <text:p>44,1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office:value-type="float" office:value="45.9485272093194" calcext:value-type="float">
            <text:p>45,9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3204625122403" calcext:value-type="float">
            <text:p>21,3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6280646970791" calcext:value-type="float">
            <text:p>24,6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office:value-type="float" office:value="46.3777300796681" calcext:value-type="float">
            <text:p>46,37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6.3777300796681" calcext:value-type="float">
            <text:p>46,3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office:value-type="float" office:value="54.7894554887194" calcext:value-type="float">
            <text:p>54,7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4881017663154" calcext:value-type="float">
            <text:p>26,4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301353722404" calcext:value-type="float">
            <text:p>28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office:value-type="float" office:value="27.1247258634559" calcext:value-type="float">
            <text:p>27,1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3137173225346" calcext:value-type="float">
            <text:p>18,3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1100854092127" calcext:value-type="float">
            <text:p>8,8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office:value-type="float" office:value="52.048445659752" calcext:value-type="float">
            <text:p>52,0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59379379008912" calcext:value-type="float">
            <text:p>9,5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4546518696629" calcext:value-type="float">
            <text:p>42,4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office:value-type="float" office:value="41.5687346908454" calcext:value-type="float">
            <text:p>41,5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4462675704506" calcext:value-type="float">
            <text:p>19,4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1224671203948" calcext:value-type="float">
            <text:p>22,1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office:value-type="float" office:value="77.5275563172196" calcext:value-type="float">
            <text:p>77,5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0036343193156" calcext:value-type="float">
            <text:p>45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523921997904" calcext:value-type="float">
            <text:p>32,5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office:value-type="float" office:value="37.131959276129" calcext:value-type="float">
            <text:p>37,1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3819578153142" calcext:value-type="float">
            <text:p>22,3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7500014608148" calcext:value-type="float">
            <text:p>14,7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office:value-type="float" office:value="25.0502920252192" calcext:value-type="float">
            <text:p>25,0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6352236138391" calcext:value-type="float">
            <text:p>14,6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4150684113801" calcext:value-type="float">
            <text:p>10,4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189.197866079808" calcext:value-type="float">
            <text:p>189,1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4.4601633288486" calcext:value-type="float">
            <text:p>84,4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4.428907356274" calcext:value-type="float">
            <text:p>104,4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08795394685507" calcext:value-type="float">
            <text:p>0,3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158.279884972319" calcext:value-type="float">
            <text:p>158,2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6157482069259" calcext:value-type="float">
            <text:p>45,6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2.664136765393" calcext:value-type="float">
            <text:p>112,6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office:value-type="float" office:value="40.5994989391747" calcext:value-type="float">
            <text:p>40,5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6838300659839" calcext:value-type="float">
            <text:p>15,6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9156688731908" calcext:value-type="float">
            <text:p>24,9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office:value-type="float" office:value="4.09836644780616" calcext:value-type="float">
            <text:p>4,0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9836644780616" calcext:value-type="float">
            <text:p>4,09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35.3163073615167" calcext:value-type="float">
            <text:p>35,3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9307970662476" calcext:value-type="float">
            <text:p>3,9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3232276548919" calcext:value-type="float">
            <text:p>31,3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87.492859114436" calcext:value-type="float">
            <text:p>87,4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7.492859114436" calcext:value-type="float">
            <text:p>87,4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office:value-type="float" office:value="41.4666868386008" calcext:value-type="float">
            <text:p>41,46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1.4666868386008" calcext:value-type="float">
            <text:p>41,4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office:value-type="float" office:value="12.6111879039963" calcext:value-type="float">
            <text:p>12,61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6111879039963" calcext:value-type="float">
            <text:p>12,6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office:value-type="float" office:value="37.3468355045997" calcext:value-type="float">
            <text:p>37,3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3034035037292" calcext:value-type="float">
            <text:p>7,0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3164951542268" calcext:value-type="float">
            <text:p>30,3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41.5700808377374" calcext:value-type="float">
            <text:p>41,5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1.5700808377374" calcext:value-type="float">
            <text:p>41,5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office:value-type="float" office:value="43.631177267333" calcext:value-type="float">
            <text:p>43,6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8422290281012" calcext:value-type="float">
            <text:p>12,8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7889482392318" calcext:value-type="float">
            <text:p>30,7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office:value-type="float" office:value="67.4798340627848" calcext:value-type="float">
            <text:p>67,4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7.4798340627848" calcext:value-type="float">
            <text:p>67,4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office:value-type="float" office:value="106.842769641958" calcext:value-type="float">
            <text:p>106,8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1.1258095658794" calcext:value-type="float">
            <text:p>41,1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5.7169600760787" calcext:value-type="float">
            <text:p>65,7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office:value-type="float" office:value="83.5202523080277" calcext:value-type="float">
            <text:p>83,5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35274308375" calcext:value-type="float">
            <text:p>38,3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1675092242777" calcext:value-type="float">
            <text:p>45,1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office:value-type="float" office:value="62.3252152386837" calcext:value-type="float">
            <text:p>62,3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81638268983576" calcext:value-type="float">
            <text:p>0,0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2770514117853" calcext:value-type="float">
            <text:p>62,2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office:value-type="float" office:value="32.9478497767383" calcext:value-type="float">
            <text:p>32,94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2.9478497767383" calcext:value-type="float">
            <text:p>32,9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office:value-type="float" office:value="0.598303104193922" calcext:value-type="float">
            <text:p>0,5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598303104193922" calcext:value-type="float">
            <text:p>0,5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office:value-type="float" office:value="93.9861509634632" calcext:value-type="float">
            <text:p>93,9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2572227278591" calcext:value-type="float">
            <text:p>53,2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7289282356041" calcext:value-type="float">
            <text:p>40,7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39.5252948994862" calcext:value-type="float">
            <text:p>39,5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9.5252948994862" calcext:value-type="float">
            <text:p>39,5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office:value-type="float" office:value="50.2802363195953" calcext:value-type="float">
            <text:p>50,2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1264656333694" calcext:value-type="float">
            <text:p>6,3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9675897562584" calcext:value-type="float">
            <text:p>43,9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office:value-type="float" office:value="72.1145458395204" calcext:value-type="float">
            <text:p>72,1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911625603663" calcext:value-type="float">
            <text:p>25,9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2029202358574" calcext:value-type="float">
            <text:p>46,2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40.9365537941833" calcext:value-type="float">
            <text:p>40,9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1068111475623" calcext:value-type="float">
            <text:p>23,1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829742646621" calcext:value-type="float">
            <text:p>17,8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100.777643802713" calcext:value-type="float">
            <text:p>100,7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7057431133002" calcext:value-type="float">
            <text:p>30,7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.0719006894128" calcext:value-type="float">
            <text:p>70,0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office:value-type="float" office:value="76.6275815740632" calcext:value-type="float">
            <text:p>76,6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3.3466627768097" calcext:value-type="float">
            <text:p>33,3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2809187972535" calcext:value-type="float">
            <text:p>43,2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office:value-type="float" office:value="115.09214087144" calcext:value-type="float">
            <text:p>115,0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9.9588279155317" calcext:value-type="float">
            <text:p>79,9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133312955908" calcext:value-type="float">
            <text:p>35,1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office:value-type="float" office:value="54.0793435411744" calcext:value-type="float">
            <text:p>54,0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5158953583865" calcext:value-type="float">
            <text:p>28,5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5634481827879" calcext:value-type="float">
            <text:p>25,5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office:value-type="float" office:value="11.4750331291611" calcext:value-type="float">
            <text:p>11,47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4750331291611" calcext:value-type="float">
            <text:p>11,4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office:value-type="float" office:value="115.443474212626" calcext:value-type="float">
            <text:p>115,4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2.7272320813392" calcext:value-type="float">
            <text:p>42,7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7162421312866" calcext:value-type="float">
            <text:p>72,7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office:value-type="float" office:value="118.539185978588" calcext:value-type="float">
            <text:p>118,5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1.7127769909144" calcext:value-type="float">
            <text:p>61,7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8264089876739" calcext:value-type="float">
            <text:p>56,8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office:value-type="float" office:value="113.193112811319" calcext:value-type="float">
            <text:p>113,1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3462538358707" calcext:value-type="float">
            <text:p>29,3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3.8468589754484" calcext:value-type="float">
            <text:p>83,8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office:value-type="float" office:value="1.60211070924759" calcext:value-type="float">
            <text:p>1,6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60211070924759" calcext:value-type="float">
            <text:p>1,6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office:value-type="float" office:value="81.8557181866496" calcext:value-type="float">
            <text:p>81,8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0577192281485" calcext:value-type="float">
            <text:p>53,0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7979989585011" calcext:value-type="float">
            <text:p>28,7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office:value-type="float" office:value="8.48499861586353" calcext:value-type="float">
            <text:p>8,4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8922078991019" calcext:value-type="float">
            <text:p>1,9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9577782595334" calcext:value-type="float">
            <text:p>6,4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office:value-type="float" office:value="15.2416474127599" calcext:value-type="float">
            <text:p>15,24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2416474127599" calcext:value-type="float">
            <text:p>15,2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office:value-type="float" office:value="63.335729353005" calcext:value-type="float">
            <text:p>63,3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7.318091717717" calcext:value-type="float">
            <text:p>47,3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017637635288" calcext:value-type="float">
            <text:p>16,0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office:value-type="float" office:value="16.3295778996532" calcext:value-type="float">
            <text:p>16,3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2711451676457" calcext:value-type="float">
            <text:p>4,1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2024633828886" calcext:value-type="float">
            <text:p>12,2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office:value-type="float" office:value="72.8603273581639" calcext:value-type="float">
            <text:p>72,8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8.3476116870791" calcext:value-type="float">
            <text:p>48,3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5127156710848" calcext:value-type="float">
            <text:p>24,5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office:value-type="float" office:value="17.9174807679414" calcext:value-type="float">
            <text:p>17,9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9358572808129" calcext:value-type="float">
            <text:p>3,3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5238950398601" calcext:value-type="float">
            <text:p>14,5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office:value-type="float" office:value="8.72437342573071" calcext:value-type="float">
            <text:p>8,7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72437342573071" calcext:value-type="float">
            <text:p>8,7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office:value-type="float" office:value="14.2889693244174" calcext:value-type="float">
            <text:p>14,2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4645045618428" calcext:value-type="float">
            <text:p>6,3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94251886823316" calcext:value-type="float">
            <text:p>7,9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office:value-type="float" office:value="11.7260185787209" calcext:value-type="float">
            <text:p>11,72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7260185787209" calcext:value-type="float">
            <text:p>11,7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office:value-type="float" office:value="5.14643653864307" calcext:value-type="float">
            <text:p>5,1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8057591360104" calcext:value-type="float">
            <text:p>1,7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6586062504203" calcext:value-type="float">
            <text:p>3,3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office:value-type="float" office:value="1.57015086575745" calcext:value-type="float">
            <text:p>1,57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57015086575745" calcext:value-type="float">
            <text:p>1,5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88.0069969131792" calcext:value-type="float">
            <text:p>88,0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658613454348" calcext:value-type="float">
            <text:p>32,6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3483834588312" calcext:value-type="float">
            <text:p>55,3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office:value-type="float" office:value="5.09737884311674" calcext:value-type="float">
            <text:p>5,0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09737884311674" calcext:value-type="float">
            <text:p>5,0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46.3900919484308" calcext:value-type="float">
            <text:p>46,3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2881943878904" calcext:value-type="float">
            <text:p>14,2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1018975605404" calcext:value-type="float">
            <text:p>32,1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office:value-type="float" office:value="67.5155815159647" calcext:value-type="float">
            <text:p>67,5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7.5155815159647" calcext:value-type="float">
            <text:p>67,5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office:value-type="float" office:value="10.5637806884525" calcext:value-type="float">
            <text:p>10,56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5637806884525" calcext:value-type="float">
            <text:p>10,5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office:value-type="float" office:value="2.30082332228524" calcext:value-type="float">
            <text:p>2,30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30082332228524" calcext:value-type="float">
            <text:p>2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office:value-type="float" office:value="13.5285809013684" calcext:value-type="float">
            <text:p>13,5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5285809013684" calcext:value-type="float">
            <text:p>13,5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14.6164334532292" calcext:value-type="float">
            <text:p>14,6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754340636935" calcext:value-type="float">
            <text:p>11,2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4099938953572" calcext:value-type="float">
            <text:p>3,3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office:value-type="float" office:value="2.34650241125098" calcext:value-type="float">
            <text:p>2,3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42543758926786" calcext:value-type="float">
            <text:p>0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422480353583" calcext:value-type="float">
            <text:p>2,3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office:value-type="float" office:value="12.3489519300945" calcext:value-type="float">
            <text:p>12,34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3489519300945" calcext:value-type="float">
            <text:p>12,3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56.5636901432246" calcext:value-type="float">
            <text:p>56,5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9471923017861" calcext:value-type="float">
            <text:p>4,7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768970913046" calcext:value-type="float">
            <text:p>51,7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office:value-type="float" office:value="26.3603101801232" calcext:value-type="float">
            <text:p>26,36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6.3603101801232" calcext:value-type="float">
            <text:p>26,3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office:value-type="float" office:value="1.62374161564285" calcext:value-type="float">
            <text:p>1,6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62374161564285" calcext:value-type="float">
            <text:p>1,6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53.6136548870471" calcext:value-type="float">
            <text:p>53,6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3862524842602" calcext:value-type="float">
            <text:p>18,3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2274024027869" calcext:value-type="float">
            <text:p>35,2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office:value-type="float" office:value="6.31423190003068" calcext:value-type="float">
            <text:p>6,3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31423190003068" calcext:value-type="float">
            <text:p>6,3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7.0139459321874" calcext:value-type="float">
            <text:p>7,0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0139459321874" calcext:value-type="float">
            <text:p>7,0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office:value-type="float" office:value="6.22986309600614" calcext:value-type="float">
            <text:p>6,2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22986309600614" calcext:value-type="float">
            <text:p>6,2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office:value-type="float" office:value="48.2790467666067" calcext:value-type="float">
            <text:p>48,2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8.2790467666067" calcext:value-type="float">
            <text:p>48,2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office:value-type="float" office:value="15.4363030415074" calcext:value-type="float">
            <text:p>15,43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4363030415074" calcext:value-type="float">
            <text:p>15,4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office:value-type="float" office:value="9.50524239715164" calcext:value-type="float">
            <text:p>9,5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6117398873261" calcext:value-type="float">
            <text:p>0,0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46912499827838" calcext:value-type="float">
            <text:p>9,4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office:value-type="float" office:value="44.7755614864486" calcext:value-type="float">
            <text:p>44,7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2159026734523" calcext:value-type="float">
            <text:p>21,2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5596588129963" calcext:value-type="float">
            <text:p>23,5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office:value-type="float" office:value="7.37140077518163" calcext:value-type="float">
            <text:p>7,3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37140077518163" calcext:value-type="float">
            <text:p>7,3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office:value-type="float" office:value="8.18510507510393" calcext:value-type="float">
            <text:p>8,1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6840831482676" calcext:value-type="float">
            <text:p>8,1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66967602771724" calcext:value-type="float">
            <text:p>0,0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office:value-type="float" office:value="3.70157518102435" calcext:value-type="float">
            <text:p>3,7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70157518102435" calcext:value-type="float">
            <text:p>3,7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office:value-type="float" office:value="72.0469602259978" calcext:value-type="float">
            <text:p>72,0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2.0469602259978" calcext:value-type="float">
            <text:p>72,0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office:value-type="float" office:value="12.9859894417908" calcext:value-type="float">
            <text:p>12,98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2.9859894417908" calcext:value-type="float">
            <text:p>12,9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office:value-type="float" office:value="71.4435961056118" calcext:value-type="float">
            <text:p>71,4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3.7304709898948" calcext:value-type="float">
            <text:p>33,7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713125115717" calcext:value-type="float">
            <text:p>37,7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office:value-type="float" office:value="5.98347065967349" calcext:value-type="float">
            <text:p>5,9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98347065967349" calcext:value-type="float">
            <text:p>5,9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office:value-type="float" office:value="25.9002447431435" calcext:value-type="float">
            <text:p>25,9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21032867271111" calcext:value-type="float">
            <text:p>0,9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9792118758724" calcext:value-type="float">
            <text:p>24,9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office:value-type="float" office:value="0.0003234730028839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3234730028839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office:value-type="float" office:value="30.4553384811351" calcext:value-type="float">
            <text:p>30,4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4553384811351" calcext:value-type="float">
            <text:p>30,45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office:value-type="float" office:value="32.9351600501868" calcext:value-type="float">
            <text:p>32,9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2.9351600501868" calcext:value-type="float">
            <text:p>32,9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office:value-type="float" office:value="3.21920564043009" calcext:value-type="float">
            <text:p>3,21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21920564043009" calcext:value-type="float">
            <text:p>3,2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office:value-type="float" office:value="9.55914769169803" calcext:value-type="float">
            <text:p>9,55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55914769169803" calcext:value-type="float">
            <text:p>9,5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office:value-type="float" office:value="11.2116683797838" calcext:value-type="float">
            <text:p>11,21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2116683797838" calcext:value-type="float">
            <text:p>11,2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office:value-type="float" office:value="6.42216444324494" calcext:value-type="float">
            <text:p>6,4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42216444324494" calcext:value-type="float">
            <text:p>6,4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79.9938932998989" calcext:value-type="float">
            <text:p>79,9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740697800165" calcext:value-type="float">
            <text:p>5,8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1198235198824" calcext:value-type="float">
            <text:p>74,1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office:value-type="float" office:value="40.6304200588858" calcext:value-type="float">
            <text:p>40,6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0.6304200588858" calcext:value-type="float">
            <text:p>40,6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office:value-type="float" office:value="11.9172678960877" calcext:value-type="float">
            <text:p>11,9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9172678960877" calcext:value-type="float">
            <text:p>11,917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office:value-type="float" office:value="34.0653220798095" calcext:value-type="float">
            <text:p>34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7330277529948" calcext:value-type="float">
            <text:p>3,8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19201930451" calcext:value-type="float">
            <text:p>30,1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office:value-type="float" office:value="10.7340177342686" calcext:value-type="float">
            <text:p>10,7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7340177342686" calcext:value-type="float">
            <text:p>10,73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35.6410962676591" calcext:value-type="float">
            <text:p>35,6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5.6410962676591" calcext:value-type="float">
            <text:p>35,6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office:value-type="float" office:value="5.27478921214515" calcext:value-type="float">
            <text:p>5,2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5957655172613" calcext:value-type="float">
            <text:p>5,0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15212660419024" calcext:value-type="float">
            <text:p>0,2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office:value-type="float" office:value="27.5671352622499" calcext:value-type="float">
            <text:p>27,5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6439736956804" calcext:value-type="float">
            <text:p>22,6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2316156656948" calcext:value-type="float">
            <text:p>4,9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36.650987099655" calcext:value-type="float">
            <text:p>36,65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6.650987099655" calcext:value-type="float">
            <text:p>36,6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office:value-type="float" office:value="22.2676963293265" calcext:value-type="float">
            <text:p>22,26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2.2676963293265" calcext:value-type="float">
            <text:p>22,2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office:value-type="float" office:value="22.9576347716181" calcext:value-type="float">
            <text:p>22,95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2.9576347716181" calcext:value-type="float">
            <text:p>22,9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office:value-type="float" office:value="0.0094405053556899" calcext:value-type="float">
            <text:p>0,00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94405053556899" calcext:value-type="float">
            <text:p>0,0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office:value-type="float" office:value="18.1842702823915" calcext:value-type="float">
            <text:p>18,18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1842702823915" calcext:value-type="float">
            <text:p>18,1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office:value-type="float" office:value="39.6877065433905" calcext:value-type="float">
            <text:p>39,6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7816635007939" calcext:value-type="float">
            <text:p>10,7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9060430425966" calcext:value-type="float">
            <text:p>28,9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office:value-type="float" office:value="40.1299191343352" calcext:value-type="float">
            <text:p>40,1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7764455544677" calcext:value-type="float">
            <text:p>21,7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3534735798675" calcext:value-type="float">
            <text:p>18,3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office:value-type="float" office:value="70.5508971788118" calcext:value-type="float">
            <text:p>70,5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0740114446649" calcext:value-type="float">
            <text:p>45,0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4768857341469" calcext:value-type="float">
            <text:p>25,4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18.4284375700329" calcext:value-type="float">
            <text:p>18,42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4284375700329" calcext:value-type="float">
            <text:p>18,4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18.3547759071928" calcext:value-type="float">
            <text:p>18,3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3547759071928" calcext:value-type="float">
            <text:p>18,35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office:value-type="float" office:value="21.0542038975441" calcext:value-type="float">
            <text:p>21,0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1.0542038975441" calcext:value-type="float">
            <text:p>21,0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11.620797370194" calcext:value-type="float">
            <text:p>11,6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620797370194" calcext:value-type="float">
            <text:p>11,6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office:value-type="float" office:value="45.0739483126845" calcext:value-type="float">
            <text:p>45,0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3487296331625" calcext:value-type="float">
            <text:p>16,3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725218679522" calcext:value-type="float">
            <text:p>28,7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office:value-type="float" office:value="56.0115754197244" calcext:value-type="float">
            <text:p>56,0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8497694892896" calcext:value-type="float">
            <text:p>31,8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1618059304348" calcext:value-type="float">
            <text:p>24,1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office:value-type="float" office:value="10.880504844887" calcext:value-type="float">
            <text:p>10,8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8220512110802" calcext:value-type="float">
            <text:p>4,5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9829972377895" calcext:value-type="float">
            <text:p>6,2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office:value-type="float" office:value="2.97050632790328" calcext:value-type="float">
            <text:p>2,9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7050632790328" calcext:value-type="float">
            <text:p>2,9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office:value-type="float" office:value="8.85189755780165" calcext:value-type="float">
            <text:p>8,8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5791976818155" calcext:value-type="float">
            <text:p>3,8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939777896201" calcext:value-type="float">
            <text:p>4,9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office:value-type="float" office:value="34.938196460709" calcext:value-type="float">
            <text:p>34,9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7871562939603" calcext:value-type="float">
            <text:p>16,7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1510401667487" calcext:value-type="float">
            <text:p>18,1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office:value-type="float" office:value="10.2531426416579" calcext:value-type="float">
            <text:p>10,2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4319932062653" calcext:value-type="float">
            <text:p>5,0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099433210314" calcext:value-type="float">
            <text:p>5,2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office:value-type="float" office:value="9.51349792316664" calcext:value-type="float">
            <text:p>9,5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51349792316664" calcext:value-type="float">
            <text:p>9,5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office:value-type="float" office:value="20.1038840225044" calcext:value-type="float">
            <text:p>20,10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1038840225044" calcext:value-type="float">
            <text:p>20,1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office:value-type="float" office:value="5.04815678971254" calcext:value-type="float">
            <text:p>5,0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4815678971254" calcext:value-type="float">
            <text:p>5,04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office:value-type="float" office:value="9.50522861221289" calcext:value-type="float">
            <text:p>9,50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50522861221289" calcext:value-type="float">
            <text:p>9,5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office:value-type="float" office:value="69.4636323378144" calcext:value-type="float">
            <text:p>69,4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3278802275741" calcext:value-type="float">
            <text:p>45,3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1357521102403" calcext:value-type="float">
            <text:p>24,1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office:value-type="float" office:value="7.66235303430835" calcext:value-type="float">
            <text:p>7,66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66235303430835" calcext:value-type="float">
            <text:p>7,6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office:value-type="float" office:value="0.0302616841547937" calcext:value-type="float">
            <text:p>0,0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02616841547937" calcext:value-type="float">
            <text:p>0,0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office:value-type="float" office:value="2.98752438343738" calcext:value-type="float">
            <text:p>2,9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8752438343738" calcext:value-type="float">
            <text:p>2,98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office:value-type="float" office:value="30.6644992595437" calcext:value-type="float">
            <text:p>30,66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6644992595437" calcext:value-type="float">
            <text:p>30,6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office:value-type="float" office:value="25.6829593878968" calcext:value-type="float">
            <text:p>25,6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5.6829593878968" calcext:value-type="float">
            <text:p>25,6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office:value-type="float" office:value="11.7449551718124" calcext:value-type="float">
            <text:p>11,7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7449551718124" calcext:value-type="float">
            <text:p>11,74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office:value-type="float" office:value="56.580014775876" calcext:value-type="float">
            <text:p>56,5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7133789813715" calcext:value-type="float">
            <text:p>21,7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8666357945045" calcext:value-type="float">
            <text:p>34,8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office:value-type="float" office:value="129.619311165389" calcext:value-type="float">
            <text:p>129,6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5.4286242524965" calcext:value-type="float">
            <text:p>55,4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1906869128924" calcext:value-type="float">
            <text:p>74,1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office:value-type="float" office:value="43.6297883191977" calcext:value-type="float">
            <text:p>43,6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053899384273" calcext:value-type="float">
            <text:p>10,3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3243983807704" calcext:value-type="float">
            <text:p>33,3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office:value-type="float" office:value="9.83671891157957" calcext:value-type="float">
            <text:p>9,83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83671891157957" calcext:value-type="float">
            <text:p>9,8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office:value-type="float" office:value="17.5043050043337" calcext:value-type="float">
            <text:p>17,5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3607918148263" calcext:value-type="float">
            <text:p>6,7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7682258228511" calcext:value-type="float">
            <text:p>10,7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73.6902308329221" calcext:value-type="float">
            <text:p>73,6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6.356723373121" calcext:value-type="float">
            <text:p>46,3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3335074598011" calcext:value-type="float">
            <text:p>27,3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office:value-type="float" office:value="18.919350547859" calcext:value-type="float">
            <text:p>18,91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919350547859" calcext:value-type="float">
            <text:p>18,9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53.9012411529791" calcext:value-type="float">
            <text:p>53,9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3406269540281" calcext:value-type="float">
            <text:p>14,3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7297350212936" calcext:value-type="float">
            <text:p>38,7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30879177657372" calcext:value-type="float">
            <text:p>0,8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130.416212055545" calcext:value-type="float">
            <text:p>130,4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2.1587489307622" calcext:value-type="float">
            <text:p>52,1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2574631247833" calcext:value-type="float">
            <text:p>78,2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office:value-type="float" office:value="8.40930222566181" calcext:value-type="float">
            <text:p>8,4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0930222566181" calcext:value-type="float">
            <text:p>8,40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office:value-type="float" office:value="89.2364895677458" calcext:value-type="float">
            <text:p>89,2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1.4880861179769" calcext:value-type="float">
            <text:p>41,4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7484034497689" calcext:value-type="float">
            <text:p>47,7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office:value-type="float" office:value="7.76900650088174" calcext:value-type="float">
            <text:p>7,7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76900650088174" calcext:value-type="float">
            <text:p>7,7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office:value-type="float" office:value="35.4636397714796" calcext:value-type="float">
            <text:p>35,4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0680611262308" calcext:value-type="float">
            <text:p>13,0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3955786452488" calcext:value-type="float">
            <text:p>22,3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office:value-type="float" office:value="34.5456314804097" calcext:value-type="float">
            <text:p>34,5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4.5456314804097" calcext:value-type="float">
            <text:p>34,5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office:value-type="float" office:value="82.9773482121832" calcext:value-type="float">
            <text:p>82,9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5295194210211" calcext:value-type="float">
            <text:p>26,5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4478287911621" calcext:value-type="float">
            <text:p>56,4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office:value-type="float" office:value="46.4274492940357" calcext:value-type="float">
            <text:p>46,4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1343336971565" calcext:value-type="float">
            <text:p>2,4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0140159243201" calcext:value-type="float">
            <text:p>44,0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office:value-type="float" office:value="9.50108631966823" calcext:value-type="float">
            <text:p>9,5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50108631966823" calcext:value-type="float">
            <text:p>9,50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office:value-type="float" office:value="54.806073462556" calcext:value-type="float">
            <text:p>54,8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8931581344089" calcext:value-type="float">
            <text:p>12,8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9129153281471" calcext:value-type="float">
            <text:p>41,9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office:value-type="float" office:value="16.9507585730892" calcext:value-type="float">
            <text:p>16,9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1442041164868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9506143689727" calcext:value-type="float">
            <text:p>16,9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office:value-type="float" office:value="97.8933169098427" calcext:value-type="float">
            <text:p>97,8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2491146964024" calcext:value-type="float">
            <text:p>45,2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6442022134403" calcext:value-type="float">
            <text:p>52,6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office:value-type="float" office:value="37.1238281148738" calcext:value-type="float">
            <text:p>37,1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5295162748113" calcext:value-type="float">
            <text:p>35,5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9431184006245" calcext:value-type="float">
            <text:p>1,5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office:value-type="float" office:value="190.517374768161" calcext:value-type="float">
            <text:p>190,5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4.672421919254" calcext:value-type="float">
            <text:p>114,6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5.8449528489072" calcext:value-type="float">
            <text:p>75,8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67.2579164504809" calcext:value-type="float">
            <text:p>67,2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8091909017594" calcext:value-type="float">
            <text:p>38,8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4487255487215" calcext:value-type="float">
            <text:p>28,4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68.0973080481395" calcext:value-type="float">
            <text:p>68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615179706048" calcext:value-type="float">
            <text:p>31,6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4821283420915" calcext:value-type="float">
            <text:p>36,4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36.4558034286593" calcext:value-type="float">
            <text:p>36,4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6.4558034286593" calcext:value-type="float">
            <text:p>36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office:value-type="float" office:value="22.3527651605292" calcext:value-type="float">
            <text:p>22,35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2.3527651605292" calcext:value-type="float">
            <text:p>22,3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office:value-type="float" office:value="10.4699841775406" calcext:value-type="float">
            <text:p>10,4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4699841775406" calcext:value-type="float">
            <text:p>10,4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office:value-type="float" office:value="2.86347858909785" calcext:value-type="float">
            <text:p>2,86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86347858909785" calcext:value-type="float">
            <text:p>2,8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office:value-type="float" office:value="5.10911018263875" calcext:value-type="float">
            <text:p>5,10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10911018263875" calcext:value-type="float">
            <text:p>5,1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office:value-type="float" office:value="37.6478879162309" calcext:value-type="float">
            <text:p>37,64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7.6478879162309" calcext:value-type="float">
            <text:p>37,6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11.9217865788014" calcext:value-type="float">
            <text:p>11,9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5568686512992" calcext:value-type="float">
            <text:p>2,6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26609971367149" calcext:value-type="float">
            <text:p>9,2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9.95527252784012" calcext:value-type="float">
            <text:p>9,9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8222685680987" calcext:value-type="float">
            <text:p>3,1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7304567103025" calcext:value-type="float">
            <text:p>6,7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office:value-type="float" office:value="7.20242167761983" calcext:value-type="float">
            <text:p>7,2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20242167761983" calcext:value-type="float">
            <text:p>7,2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office:value-type="float" office:value="11.5303240768929" calcext:value-type="float">
            <text:p>11,5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5303240768929" calcext:value-type="float">
            <text:p>11,5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office:value-type="float" office:value="3.3952114605461" calcext:value-type="float">
            <text:p>3,3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3952114605461" calcext:value-type="float">
            <text:p>3,3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office:value-type="float" office:value="136.998885296199" calcext:value-type="float">
            <text:p>136,9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4.701990905114" calcext:value-type="float">
            <text:p>64,7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2968943910848" calcext:value-type="float">
            <text:p>72,2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office:value-type="float" office:value="76.6534458088677" calcext:value-type="float">
            <text:p>76,6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35090591802055" calcext:value-type="float">
            <text:p>9,3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3025398908472" calcext:value-type="float">
            <text:p>67,3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11.0846951886228" calcext:value-type="float">
            <text:p>11,08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0846951886228" calcext:value-type="float">
            <text:p>11,0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office:value-type="float" office:value="58.0785026304194" calcext:value-type="float">
            <text:p>58,0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5018761410093" calcext:value-type="float">
            <text:p>27,5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5766264894101" calcext:value-type="float">
            <text:p>30,5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48.7338361247521" calcext:value-type="float">
            <text:p>48,7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5388752579165" calcext:value-type="float">
            <text:p>21,5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1949608668356" calcext:value-type="float">
            <text:p>27,1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office:value-type="float" office:value="31.8231408961048" calcext:value-type="float">
            <text:p>31,82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1.8231408961048" calcext:value-type="float">
            <text:p>31,8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office:value-type="float" office:value="20.6701413362592" calcext:value-type="float">
            <text:p>20,6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4522891935678" calcext:value-type="float">
            <text:p>10,4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2178521426914" calcext:value-type="float">
            <text:p>10,2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office:value-type="float" office:value="10.0101354687345" calcext:value-type="float">
            <text:p>10,0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0101354687345" calcext:value-type="float">
            <text:p>10,0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office:value-type="float" office:value="5.16090459857538" calcext:value-type="float">
            <text:p>5,16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16090459857538" calcext:value-type="float">
            <text:p>5,1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office:value-type="float" office:value="8.17553717712524" calcext:value-type="float">
            <text:p>8,17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17553717712524" calcext:value-type="float">
            <text:p>8,1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office:value-type="float" office:value="10.2036813142345" calcext:value-type="float">
            <text:p>10,2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2033935792996" calcext:value-type="float">
            <text:p>8,1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8334195630456" calcext:value-type="float">
            <text:p>2,0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20.2940350568462" calcext:value-type="float">
            <text:p>20,29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2940350568462" calcext:value-type="float">
            <text:p>20,2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office:value-type="float" office:value="36.7915425103634" calcext:value-type="float">
            <text:p>36,7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7038767331812" calcext:value-type="float">
            <text:p>21,7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0876657771822" calcext:value-type="float">
            <text:p>15,0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office:value-type="float" office:value="2.6701352449925" calcext:value-type="float">
            <text:p>2,6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6701352449925" calcext:value-type="float">
            <text:p>2,6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6.00602619698611" calcext:value-type="float">
            <text:p>6,00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00602619698611" calcext:value-type="float">
            <text:p>6,0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92.6682933809486" calcext:value-type="float">
            <text:p>92,6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2456036424583" calcext:value-type="float">
            <text:p>30,2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4226897384903" calcext:value-type="float">
            <text:p>62,4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office:value-type="float" office:value="41.1044429298802" calcext:value-type="float">
            <text:p>41,1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9989247101885" calcext:value-type="float">
            <text:p>19,9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1055182196917" calcext:value-type="float">
            <text:p>21,1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office:value-type="float" office:value="0.0078601296923173" calcext:value-type="float">
            <text:p>0,0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78601296923173" calcext:value-type="float">
            <text:p>0,0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office:value-type="float" office:value="0.854008076883705" calcext:value-type="float">
            <text:p>0,8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854008076883705" calcext:value-type="float">
            <text:p>0,8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office:value-type="float" office:value="82.4857018654411" calcext:value-type="float">
            <text:p>82,48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2.4857018654411" calcext:value-type="float">
            <text:p>82,4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office:value-type="float" office:value="20.8625129231405" calcext:value-type="float">
            <text:p>20,86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0.8625129231405" calcext:value-type="float">
            <text:p>20,8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8.81676197527651" calcext:value-type="float">
            <text:p>8,8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81676197527651" calcext:value-type="float">
            <text:p>8,8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office:value-type="float" office:value="17.8122995684321" calcext:value-type="float">
            <text:p>17,8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0762502135473" calcext:value-type="float">
            <text:p>6,3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5046745470774" calcext:value-type="float">
            <text:p>11,5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office:value-type="float" office:value="4.94779905686829" calcext:value-type="float">
            <text:p>4,94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94779905686829" calcext:value-type="float">
            <text:p>4,9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6.05142068878916" calcext:value-type="float">
            <text:p>6,0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5142068878916" calcext:value-type="float">
            <text:p>6,05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office:value-type="float" office:value="53.0029659651769" calcext:value-type="float">
            <text:p>53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7.4675765036276" calcext:value-type="float">
            <text:p>37,4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5353894615493" calcext:value-type="float">
            <text:p>15,5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office:value-type="float" office:value="30.7681422452975" calcext:value-type="float">
            <text:p>30,76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0.7681422452975" calcext:value-type="float">
            <text:p>30,7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office:value-type="float" office:value="8.01228212174748" calcext:value-type="float">
            <text:p>8,0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1228212174748" calcext:value-type="float">
            <text:p>8,01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office:value-type="float" office:value="16.9459295303284" calcext:value-type="float">
            <text:p>16,9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2269029826489" calcext:value-type="float">
            <text:p>12,2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71902654767953" calcext:value-type="float">
            <text:p>4,7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1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office:value-type="float" office:value="0.011870639628859" calcext:value-type="float">
            <text:p>0,01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1870639628859" calcext:value-type="float">
            <text:p>0,0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office:value-type="float" office:value="17.9351220364047" calcext:value-type="float">
            <text:p>17,9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9351220364047" calcext:value-type="float">
            <text:p>17,9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office:value-type="float" office:value="6.13002986091285" calcext:value-type="float">
            <text:p>6,1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13002986091285" calcext:value-type="float">
            <text:p>6,1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office:value-type="float" office:value="0.40870085464397" calcext:value-type="float">
            <text:p>0,4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40870085464397" calcext:value-type="float">
            <text:p>0,40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office:value-type="float" office:value="21.2318281337853" calcext:value-type="float">
            <text:p>21,2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1.2318281337853" calcext:value-type="float">
            <text:p>21,2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office:value-type="float" office:value="0.0220752633520373" calcext:value-type="float">
            <text:p>0,0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220752633520373" calcext:value-type="float">
            <text:p>0,0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30"/>
        </table:table-row>
        <table:table-row table:style-name="ro2">
          <table:table-cell table:number-columns-repeated="30"/>
        </table:table-row>
      </table:table>
      <table:named-expressions>
        <table:named-expression table:name="mat" table:base-cell-address="$Métadonnées.$K$53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3:31:17.1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3T13:40:11.153000000</dc:date>
    <dc:creator>DRAAF Normandie</dc:creator>
    <meta:editing-duration>PT27M56S</meta:editing-duration>
    <meta:editing-cycles>14</meta:editing-cycles>
    <meta:generator>LibreOffice/7.2.7.2$Windows_x86 LibreOffice_project/8d71d29d553c0f7dcbfa38fbfda25ee34cce99a2</meta:generator>
    <meta:document-statistic meta:table-count="2" meta:cell-count="79697" meta:object-count="0"/>
  </office:meta>
</office:document-meta>
</file>