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10.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7"/>
        <table:table-column table:style-name="co3" table:default-cell-style-name="ce47"/>
        <table:table-column table:style-name="co4" table:number-columns-repeated="1017" table:default-cell-style-name="ce47"/>
        <table:table-column table:style-name="co4" table:number-columns-repeated="3" table:default-cell-style-name="ce50"/>
        <table:table-row table:style-name="ro1">
          <table:table-cell table:style-name="ce29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36" office:value-type="string" calcext:value-type="string">
            <text:p>Données attributaires de la carte :</text:p>
          </table:table-cell>
          <table:table-cell table:style-name="ce44" office:value-type="string" calcext:value-type="string" table:number-columns-spanned="2" table:number-rows-spanned="1">
            <text:p>Part des cultures industrielles (plantes à fibres, betteraves et plantes aromatiques, médicinales et à parfum ) par commune en Normandie en 2022</text:p>
          </table:table-cell>
          <table:covered-table-cell table:style-name="ce48"/>
          <table:table-cell table:number-columns-repeated="1020"/>
        </table:table-row>
        <table:table-row table:style-name="ro1">
          <table:table-cell table:style-name="ce37" office:value-type="string" calcext:value-type="string">
            <text:p>Année :</text:p>
          </table:table-cell>
          <table:table-cell table:style-name="ce45" office:value-type="float" office:value="2022" calcext:value-type="float" table:number-columns-spanned="2" table:number-rows-spanned="1">
            <text:p>2022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12/2023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Source :</text:p>
          </table:table-cell>
          <table:table-cell table:style-name="ce45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Conception :</text:p>
          </table:table-cell>
          <table:table-cell table:style-name="ce4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7" office:value-type="string" calcext:value-type="string">
            <text:p>Méthode :</text:p>
          </table:table-cell>
          <table:table-cell table:style-name="ce45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43"/>
          <table:table-cell table:number-columns-repeated="1020"/>
        </table:table-row>
        <table:table-row table:style-name="ro1">
          <table:table-cell table:style-name="ce38" table:number-columns-spanned="3" table:number-rows-spanned="1"/>
          <table:covered-table-cell table:number-columns-repeated="2" table:style-name="ce46"/>
          <table:table-cell table:number-columns-repeated="1017"/>
          <table:table-cell table:style-name="ce47" table:number-columns-repeated="3"/>
        </table:table-row>
        <table:table-row table:style-name="ro1">
          <table:table-cell table:style-name="ce36" office:value-type="string" calcext:value-type="string">
            <text:p>Variables</text:p>
          </table:table-cell>
          <table:table-cell table:style-name="ce36" office:value-type="string" calcext:value-type="string">
            <text:p>Libellés des variables</text:p>
          </table:table-cell>
          <table:table-cell table:style-name="ce36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cod_dep</text:p>
          </table:table-cell>
          <table:table-cell table:style-name="ce41" office:value-type="string" calcext:value-type="string">
            <text:p>Code INSEE du département </text:p>
          </table:table-cell>
          <table:table-cell table:style-name="ce49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insee_com</text:p>
          </table:table-cell>
          <table:table-cell table:style-name="ce41" office:value-type="string" calcext:value-type="string">
            <text:p>Code INSEE de la commune 2022</text:p>
          </table:table-cell>
          <table:table-cell table:style-name="ce49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sau_ha</text:p>
          </table:table-cell>
          <table:table-cell table:style-name="ce41" office:value-type="string" calcext:value-type="string">
            <text:p>Surface agricole utile totale de la commune en 2022 en ha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ind</text:p>
          </table:table-cell>
          <table:table-cell table:style-name="ce41" office:value-type="string" calcext:value-type="string">
            <text:p>Surface totale des cultures industrielles en ha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ne</text:p>
          </table:table-cell>
          <table:table-cell table:style-name="ce41" office:value-type="string" calcext:value-type="string">
            <text:p>Aneth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bar</text:p>
          </table:table-cell>
          <table:table-cell table:style-name="ce41" office:value-type="string" calcext:value-type="string">
            <text:p>Bardan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blt</text:p>
          </table:table-cell>
          <table:table-cell table:style-name="ce41" office:value-type="string" calcext:value-type="string">
            <text:p>Bleuet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btn</text:p>
          </table:table-cell>
          <table:table-cell table:style-name="ce41" office:value-type="string" calcext:value-type="string">
            <text:p>Betterave non fourragère / Bett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hv</text:p>
          </table:table-cell>
          <table:table-cell table:style-name="ce41" office:value-type="string" calcext:value-type="string">
            <text:p>Chanvr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ib</text:p>
          </table:table-cell>
          <table:table-cell table:style-name="ce41" office:value-type="string" calcext:value-type="string">
            <text:p>Ciboulett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rd</text:p>
          </table:table-cell>
          <table:table-cell table:style-name="ce41" office:value-type="string" calcext:value-type="string">
            <text:p>Coriandr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rf</text:p>
          </table:table-cell>
          <table:table-cell table:style-name="ce41" office:value-type="string" calcext:value-type="string">
            <text:p>Cerfeuil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se</text:p>
          </table:table-cell>
          <table:table-cell table:style-name="ce41" office:value-type="string" calcext:value-type="string">
            <text:p>Chanvre sans étiquette conform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st</text:p>
          </table:table-cell>
          <table:table-cell table:style-name="ce41" office:value-type="string" calcext:value-type="string">
            <text:p>Estragon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fno</text:p>
          </table:table-cell>
          <table:table-cell table:style-name="ce41" office:value-type="string" calcext:value-type="string">
            <text:p>Fenouil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fnu</text:p>
          </table:table-cell>
          <table:table-cell table:style-name="ce41" office:value-type="string" calcext:value-type="string">
            <text:p>Fenugrec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hbl</text:p>
          </table:table-cell>
          <table:table-cell table:style-name="ce41" office:value-type="string" calcext:value-type="string">
            <text:p>Houblon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if</text:p>
          </table:table-cell>
          <table:table-cell table:style-name="ce41" office:value-type="string" calcext:value-type="string">
            <text:p>Lin fibres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li</text:p>
          </table:table-cell>
          <table:table-cell table:style-name="ce41" office:value-type="string" calcext:value-type="string">
            <text:p>Méliss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rg</text:p>
          </table:table-cell>
          <table:table-cell table:style-name="ce41" office:value-type="string" calcext:value-type="string">
            <text:p>Marguerit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rj</text:p>
          </table:table-cell>
          <table:table-cell table:style-name="ce41" office:value-type="string" calcext:value-type="string">
            <text:p>Marjolaine / Origan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mth</text:p>
          </table:table-cell>
          <table:table-cell table:style-name="ce41" office:value-type="string" calcext:value-type="string">
            <text:p>Menth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ort</text:p>
          </table:table-cell>
          <table:table-cell table:style-name="ce41" office:value-type="string" calcext:value-type="string">
            <text:p>Orti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pa</text:p>
          </table:table-cell>
          <table:table-cell table:style-name="ce41" office:value-type="string" calcext:value-type="string">
            <text:p>Autre PPAM annuell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pp</text:p>
          </table:table-cell>
          <table:table-cell table:style-name="ce41" office:value-type="string" calcext:value-type="string">
            <text:p>Autre PPAM pérenn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se</text:p>
          </table:table-cell>
          <table:table-cell table:style-name="ce41" office:value-type="string" calcext:value-type="string">
            <text:p>Pensé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sge</text:p>
          </table:table-cell>
          <table:table-cell table:style-name="ce41" office:value-type="string" calcext:value-type="string">
            <text:p>Saug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hy</text:p>
          </table:table-cell>
          <table:table-cell table:style-name="ce41" office:value-type="string" calcext:value-type="string">
            <text:p>Thym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val</text:p>
          </table:table-cell>
          <table:table-cell table:style-name="ce41" office:value-type="string" calcext:value-type="string">
            <text:p>Valériane</text:p>
          </table:table-cell>
          <table:table-cell table:style-name="ce49" office:value-type="string" calcext:value-type="string">
            <text:p>RPG Anonyme 2022 IGN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urfcult_cind" table:style-name="ta1">
        <office:forms form:automatic-focus="false" form:apply-design-mode="false"/>
        <table:table-column table:style-name="co5" table:number-columns-repeated="29" table:default-cell-style-name="ce51"/>
        <table:table-column table:style-name="co4" table:number-columns-repeated="995" table:default-cell-style-name="ce51"/>
        <table:table-row table:style-name="ro3">
          <table:table-cell table:style-name="ce17" office:value-type="string" calcext:value-type="string">
            <text:p>cod_dep</text:p>
          </table:table-cell>
          <table:table-cell table:style-name="ce17" office:value-type="string" calcext:value-type="string">
            <text:p>insee_com</text:p>
          </table:table-cell>
          <table:table-cell table:style-name="ce17" office:value-type="string" calcext:value-type="string">
            <text:p>sau_ha</text:p>
          </table:table-cell>
          <table:table-cell office:value-type="string" calcext:value-type="string">
            <text:p>cind</text:p>
          </table:table-cell>
          <table:table-cell office:value-type="string" calcext:value-type="string">
            <text:p>ane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blt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chv</text:p>
          </table:table-cell>
          <table:table-cell office:value-type="string" calcext:value-type="string">
            <text:p>cib</text:p>
          </table:table-cell>
          <table:table-cell office:value-type="string" calcext:value-type="string">
            <text:p>crd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cs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fno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mli</text:p>
          </table:table-cell>
          <table:table-cell office:value-type="string" calcext:value-type="string">
            <text:p>mrg</text:p>
          </table:table-cell>
          <table:table-cell office:value-type="string" calcext:value-type="string">
            <text:p>mrj</text:p>
          </table:table-cell>
          <table:table-cell office:value-type="string" calcext:value-type="string">
            <text:p>mth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ppa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se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thy</text:p>
          </table:table-cell>
          <table:table-cell office:value-type="string" calcext:value-type="string">
            <text:p>val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office:value-type="float" office:value="30.491286439743" calcext:value-type="float">
            <text:p>30,4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491286439743" calcext:value-type="float">
            <text:p>30,4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office:value-type="float" office:value="5.3189414581416" calcext:value-type="float">
            <text:p>5,3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189414581416" calcext:value-type="float">
            <text:p>5,3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office:value-type="float" office:value="60.7913942295057" calcext:value-type="float">
            <text:p>60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076101059381" calcext:value-type="float">
            <text:p>21,7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0837841235676" calcext:value-type="float">
            <text:p>39,0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office:value-type="float" office:value="94.486701860026" calcext:value-type="float">
            <text:p>94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1850980140325" calcext:value-type="float">
            <text:p>72,1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3016038459935" calcext:value-type="float">
            <text:p>22,3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office:value-type="float" office:value="83.988941653018" calcext:value-type="float">
            <text:p>83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1549157213091" calcext:value-type="float">
            <text:p>23,1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8340259317089" calcext:value-type="float">
            <text:p>60,8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office:value-type="float" office:value="49.1529871492867" calcext:value-type="float">
            <text:p>49,1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1529871492867" calcext:value-type="float">
            <text:p>49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office:value-type="float" office:value="82.4710462761117" calcext:value-type="float">
            <text:p>82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2064540468263" calcext:value-type="float">
            <text:p>36,2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9628122904215" calcext:value-type="float">
            <text:p>45,9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01779938863842" calcext:value-type="float">
            <text:p>0,3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office:value-type="float" office:value="50.842056414727" calcext:value-type="float">
            <text:p>5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3847463417828" calcext:value-type="float">
            <text:p>5,9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9035817805487" calcext:value-type="float">
            <text:p>44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office:value-type="float" office:value="108.815054473266" calcext:value-type="float">
            <text:p>108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6146121631465" calcext:value-type="float">
            <text:p>45,6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2004423101199" calcext:value-type="float">
            <text:p>63,2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office:value-type="float" office:value="153.52867835996" calcext:value-type="float">
            <text:p>153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8368087617752" calcext:value-type="float">
            <text:p>62,8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0.6918695981844" calcext:value-type="float">
            <text:p>90,6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office:value-type="float" office:value="95.1369163620723" calcext:value-type="float">
            <text:p>95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4148930188489" calcext:value-type="float">
            <text:p>36,4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7220233432234" calcext:value-type="float">
            <text:p>58,7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office:value-type="float" office:value="64.2281593843977" calcext:value-type="float">
            <text:p>64,2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5426261116295" calcext:value-type="float">
            <text:p>38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879243760413" calcext:value-type="float">
            <text:p>21,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760889672693" calcext:value-type="float">
            <text:p>3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office:value-type="float" office:value="75.7618609693409" calcext:value-type="float">
            <text:p>75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209155073449" calcext:value-type="float">
            <text:p>13,8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940945461996" calcext:value-type="float">
            <text:p>61,9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office:value-type="float" office:value="62.4580708209976" calcext:value-type="float">
            <text:p>62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9754678635603" calcext:value-type="float">
            <text:p>30,9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4826029574373" calcext:value-type="float">
            <text:p>31,4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office:value-type="float" office:value="56.6247407165753" calcext:value-type="float">
            <text:p>56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929002991737" calcext:value-type="float">
            <text:p>15,2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3318404174016" calcext:value-type="float">
            <text:p>41,3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office:value-type="float" office:value="120.359010818692" calcext:value-type="float">
            <text:p>120,3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8149572465837" calcext:value-type="float">
            <text:p>36,8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5440535721083" calcext:value-type="float">
            <text:p>83,5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office:value-type="float" office:value="20.9115572479133" calcext:value-type="float">
            <text:p>20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602064305333" calcext:value-type="float">
            <text:p>2,2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61553660486" calcext:value-type="float">
            <text:p>18,6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office:value-type="float" office:value="42.2220382430245" calcext:value-type="float">
            <text:p>42,2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2220382430245" calcext:value-type="float">
            <text:p>42,2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office:value-type="float" office:value="99.0249896194584" calcext:value-type="float">
            <text:p>99,0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911193635132" calcext:value-type="float">
            <text:p>22,7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6.2338702559452" calcext:value-type="float">
            <text:p>76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office:value-type="float" office:value="84.7537345657775" calcext:value-type="float">
            <text:p>84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630350547454" calcext:value-type="float">
            <text:p>13,3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1.3906995110321" calcext:value-type="float">
            <text:p>71,3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office:value-type="float" office:value="124.126016710889" calcext:value-type="float">
            <text:p>124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568294414866" calcext:value-type="float">
            <text:p>34,5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5577222960226" calcext:value-type="float">
            <text:p>89,5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office:value-type="float" office:value="56.7502737663687" calcext:value-type="float">
            <text:p>56,7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1813015987166" calcext:value-type="float">
            <text:p>39,1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5689721676521" calcext:value-type="float">
            <text:p>17,5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office:value-type="float" office:value="182.080122321627" calcext:value-type="float">
            <text:p>182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263455478442" calcext:value-type="float">
            <text:p>99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2.8166668431848" calcext:value-type="float">
            <text:p>82,8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office:value-type="float" office:value="209.103782828893" calcext:value-type="float">
            <text:p>209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2018974362957" calcext:value-type="float">
            <text:p>66,2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2.901885392597" calcext:value-type="float">
            <text:p>142,9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office:value-type="float" office:value="161.474002572543" calcext:value-type="float">
            <text:p>161,4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8404161832169" calcext:value-type="float">
            <text:p>62,8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6335863893264" calcext:value-type="float">
            <text:p>98,6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office:value-type="float" office:value="185.547515251288" calcext:value-type="float">
            <text:p>185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31849981391" calcext:value-type="float">
            <text:p>50,3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6197883070251" calcext:value-type="float">
            <text:p>83,6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1.6092271303526" calcext:value-type="float">
            <text:p>51,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office:value-type="float" office:value="115.631834613566" calcext:value-type="float">
            <text:p>115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8026367028908" calcext:value-type="float">
            <text:p>45,8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8291979106747" calcext:value-type="float">
            <text:p>69,8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office:value-type="float" office:value="90.9556777233546" calcext:value-type="float">
            <text:p>90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3405762771414" calcext:value-type="float">
            <text:p>61,3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6151014462132" calcext:value-type="float">
            <text:p>29,6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office:value-type="float" office:value="96.0192290170276" calcext:value-type="float">
            <text:p>96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4618803246117" calcext:value-type="float">
            <text:p>30,4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5573486924159" calcext:value-type="float">
            <text:p>65,5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office:value-type="float" office:value="12.0088437892941" calcext:value-type="float">
            <text:p>12,0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0088437892941" calcext:value-type="float">
            <text:p>12,0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office:value-type="float" office:value="56.8619297795897" calcext:value-type="float">
            <text:p>56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043335756975" calcext:value-type="float">
            <text:p>30,0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8185940226147" calcext:value-type="float">
            <text:p>26,8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office:value-type="float" office:value="92.5548919080081" calcext:value-type="float">
            <text:p>92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8866892377373" calcext:value-type="float">
            <text:p>32,8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6682026702708" calcext:value-type="float">
            <text:p>59,6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office:value-type="float" office:value="20.8847443331931" calcext:value-type="float">
            <text:p>20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584620061482" calcext:value-type="float">
            <text:p>6,7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288981325783" calcext:value-type="float">
            <text:p>14,1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office:value-type="float" office:value="121.678156823526" calcext:value-type="float">
            <text:p>121,6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235376083389" calcext:value-type="float">
            <text:p>28,4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3.2546192151866" calcext:value-type="float">
            <text:p>93,2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office:value-type="float" office:value="138.875604343734" calcext:value-type="float">
            <text:p>138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5553995505439" calcext:value-type="float">
            <text:p>46,5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3202047931899" calcext:value-type="float">
            <text:p>92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office:value-type="float" office:value="42.1883753694722" calcext:value-type="float">
            <text:p>42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1883753694722" calcext:value-type="float">
            <text:p>42,1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office:value-type="float" office:value="105.660769946734" calcext:value-type="float">
            <text:p>105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7178406704235" calcext:value-type="float">
            <text:p>53,7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9429292763106" calcext:value-type="float">
            <text:p>51,9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office:value-type="float" office:value="22.2399324350881" calcext:value-type="float">
            <text:p>22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600608927614" calcext:value-type="float">
            <text:p>17,7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7987154232671" calcext:value-type="float">
            <text:p>4,4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office:value-type="float" office:value="10.0803341537151" calcext:value-type="float">
            <text:p>10,0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803341537151" calcext:value-type="float">
            <text:p>10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office:value-type="float" office:value="77.982551785771" calcext:value-type="float">
            <text:p>77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1067316711148" calcext:value-type="float">
            <text:p>29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8758201146562" calcext:value-type="float">
            <text:p>48,8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office:value-type="float" office:value="52.8277276892999" calcext:value-type="float">
            <text:p>52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159322108374" calcext:value-type="float">
            <text:p>22,5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3117954784625" calcext:value-type="float">
            <text:p>30,3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office:value-type="float" office:value="9.69153352569504" calcext:value-type="float">
            <text:p>9,6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69153352569504" calcext:value-type="float">
            <text:p>9,6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office:value-type="float" office:value="36.218419921617" calcext:value-type="float">
            <text:p>36,2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218419921617" calcext:value-type="float">
            <text:p>36,2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office:value-type="float" office:value="35.1269708873184" calcext:value-type="float">
            <text:p>35,1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073237458175" calcext:value-type="float">
            <text:p>17,3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8196471415009" calcext:value-type="float">
            <text:p>17,8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office:value-type="float" office:value="59.2254392819982" calcext:value-type="float">
            <text:p>59,2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9.2254392819982" calcext:value-type="float">
            <text:p>59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office:value-type="float" office:value="73.4753797642509" calcext:value-type="float">
            <text:p>73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2445001286018" calcext:value-type="float">
            <text:p>7,3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1509297513907" calcext:value-type="float">
            <text:p>66,1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office:value-type="float" office:value="100.191091223589" calcext:value-type="float">
            <text:p>100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6561590666134" calcext:value-type="float">
            <text:p>45,6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5349321569753" calcext:value-type="float">
            <text:p>54,5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office:value-type="float" office:value="45.8974474402777" calcext:value-type="float">
            <text:p>45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88100516509" calcext:value-type="float">
            <text:p>20,8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0093469237687" calcext:value-type="float">
            <text:p>25,0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office:value-type="float" office:value="41.1051015636225" calcext:value-type="float">
            <text:p>41,1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1051015636225" calcext:value-type="float">
            <text:p>41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5.28720024852056" calcext:value-type="float">
            <text:p>5,2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8720024852056" calcext:value-type="float">
            <text:p>5,2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office:value-type="float" office:value="61.6470492400852" calcext:value-type="float">
            <text:p>61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737772532839" calcext:value-type="float">
            <text:p>8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5732719868013" calcext:value-type="float">
            <text:p>53,5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office:value-type="float" office:value="12.240101216912" calcext:value-type="float">
            <text:p>12,2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240101216912" calcext:value-type="float">
            <text:p>12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office:value-type="float" office:value="208.487025591928" calcext:value-type="float">
            <text:p>208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2075863660102" calcext:value-type="float">
            <text:p>45,2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3.279439225918" calcext:value-type="float">
            <text:p>163,2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office:value-type="float" office:value="83.3457355753215" calcext:value-type="float">
            <text:p>83,3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7146999967984" calcext:value-type="float">
            <text:p>40,7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6310355785231" calcext:value-type="float">
            <text:p>42,6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office:value-type="float" office:value="85.6634244021091" calcext:value-type="float">
            <text:p>85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213190124232" calcext:value-type="float">
            <text:p>18,2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4421053896859" calcext:value-type="float">
            <text:p>67,4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office:value-type="float" office:value="146.185749017326" calcext:value-type="float">
            <text:p>146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5926150072034" calcext:value-type="float">
            <text:p>82,5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593134010123" calcext:value-type="float">
            <text:p>63,5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office:value-type="float" office:value="12.027650008194" calcext:value-type="float">
            <text:p>12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027650008194" calcext:value-type="float">
            <text:p>12,0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office:value-type="float" office:value="188.201357956227" calcext:value-type="float">
            <text:p>188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622612805645" calcext:value-type="float">
            <text:p>104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5787451505824" calcext:value-type="float">
            <text:p>83,5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office:value-type="float" office:value="58.0518377651927" calcext:value-type="float">
            <text:p>58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2729462602496" calcext:value-type="float">
            <text:p>2,9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1245431391677" calcext:value-type="float">
            <text:p>55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office:value-type="float" office:value="68.4216190718793" calcext:value-type="float">
            <text:p>68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2711965758664" calcext:value-type="float">
            <text:p>8,2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1944994142927" calcext:value-type="float">
            <text:p>60,1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office:value-type="float" office:value="134.706751128193" calcext:value-type="float">
            <text:p>134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4203419839914" calcext:value-type="float">
            <text:p>31,4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3.286409144202" calcext:value-type="float">
            <text:p>103,2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office:value-type="float" office:value="31.7255561695451" calcext:value-type="float">
            <text:p>31,7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891343945111" calcext:value-type="float">
            <text:p>16,5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136421775034" calcext:value-type="float">
            <text:p>15,1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office:value-type="float" office:value="0.975507755692827" calcext:value-type="float">
            <text:p>0,9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75507755692827" calcext:value-type="float">
            <text:p>0,9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office:value-type="float" office:value="128.08951866794" calcext:value-type="float">
            <text:p>128,0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466039714651" calcext:value-type="float">
            <text:p>49,4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6234789532885" calcext:value-type="float">
            <text:p>78,6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office:value-type="float" office:value="26.6259077623546" calcext:value-type="float">
            <text:p>26,6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6259077623546" calcext:value-type="float">
            <text:p>26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office:value-type="float" office:value="101.599721865113" calcext:value-type="float">
            <text:p>101,6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065119018196" calcext:value-type="float">
            <text:p>40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7932099632938" calcext:value-type="float">
            <text:p>60,7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office:value-type="float" office:value="2.15520576086544" calcext:value-type="float">
            <text:p>2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2098469950923" calcext:value-type="float">
            <text:p>0,3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1310729091452" calcext:value-type="float">
            <text:p>1,8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office:value-type="float" office:value="30.0330267671103" calcext:value-type="float">
            <text:p>30,0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0330267671103" calcext:value-type="float">
            <text:p>30,0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office:value-type="float" office:value="113.8051848004" calcext:value-type="float">
            <text:p>113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802477837083" calcext:value-type="float">
            <text:p>23,5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0.2249370166916" calcext:value-type="float">
            <text:p>90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office:value-type="float" office:value="57.1465094779549" calcext:value-type="float">
            <text:p>57,1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1465094779549" calcext:value-type="float">
            <text:p>57,1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office:value-type="float" office:value="184.466127600563" calcext:value-type="float">
            <text:p>184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7682625598387" calcext:value-type="float">
            <text:p>86,7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7.6978650407241" calcext:value-type="float">
            <text:p>97,6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office:value-type="float" office:value="39.7949770415687" calcext:value-type="float">
            <text:p>39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7759854830562" calcext:value-type="float">
            <text:p>2,2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5173784932631" calcext:value-type="float">
            <text:p>37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office:value-type="float" office:value="114.044668876749" calcext:value-type="float">
            <text:p>114,0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1301959090279" calcext:value-type="float">
            <text:p>60,1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9144729677213" calcext:value-type="float">
            <text:p>53,9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office:value-type="float" office:value="17.1697366817552" calcext:value-type="float">
            <text:p>17,1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1697366817552" calcext:value-type="float">
            <text:p>17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office:value-type="float" office:value="65.678022240761" calcext:value-type="float">
            <text:p>65,6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501739786043" calcext:value-type="float">
            <text:p>20,7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9278482621567" calcext:value-type="float">
            <text:p>44,9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office:value-type="float" office:value="63.179732393194" calcext:value-type="float">
            <text:p>63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919348129952" calcext:value-type="float">
            <text:p>39,9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260384263242" calcext:value-type="float">
            <text:p>23,2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office:value-type="float" office:value="28.9985540307093" calcext:value-type="float">
            <text:p>28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743997398885" calcext:value-type="float">
            <text:p>14,3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6241542908208" calcext:value-type="float">
            <text:p>14,6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office:value-type="float" office:value="53.4770041816412" calcext:value-type="float">
            <text:p>53,4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3.4770041816412" calcext:value-type="float">
            <text:p>53,4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office:value-type="float" office:value="18.7343485781276" calcext:value-type="float">
            <text:p>18,7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7343485781276" calcext:value-type="float">
            <text:p>18,7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219.480823507926" calcext:value-type="float">
            <text:p>219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0979799283034" calcext:value-type="float">
            <text:p>94,0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5.382843579623" calcext:value-type="float">
            <text:p>125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office:value-type="float" office:value="132.384910637502" calcext:value-type="float">
            <text:p>132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4883030336732" calcext:value-type="float">
            <text:p>91,4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8966076038291" calcext:value-type="float">
            <text:p>40,8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office:value-type="float" office:value="42.4635927282852" calcext:value-type="float">
            <text:p>42,4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5516417444804" calcext:value-type="float">
            <text:p>8,0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4084285538372" calcext:value-type="float">
            <text:p>34,4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office:value-type="float" office:value="122.689760053011" calcext:value-type="float">
            <text:p>122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24825200421" calcext:value-type="float">
            <text:p>67,2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4415080488008" calcext:value-type="float">
            <text:p>55,4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office:value-type="float" office:value="20.3247615194705" calcext:value-type="float">
            <text:p>20,3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3247615194705" calcext:value-type="float">
            <text:p>20,3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office:value-type="float" office:value="0.107825495132408" calcext:value-type="float">
            <text:p>0,1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07825495132408" calcext:value-type="float">
            <text:p>0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office:value-type="float" office:value="22.5741263418889" calcext:value-type="float">
            <text:p>22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7613319383696" calcext:value-type="float">
            <text:p>6,2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2979931480519" calcext:value-type="float">
            <text:p>16,2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office:value-type="float" office:value="9.9089650585961" calcext:value-type="float">
            <text:p>9,9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9089650585961" calcext:value-type="float">
            <text:p>9,9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office:value-type="float" office:value="302.780271160325" calcext:value-type="float">
            <text:p>302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6.397948686463" calcext:value-type="float">
            <text:p>146,3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6.382322473862" calcext:value-type="float">
            <text:p>156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office:value-type="float" office:value="0.903710987072325" calcext:value-type="float">
            <text:p>0,9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03710987072325" calcext:value-type="float">
            <text:p>0,9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office:value-type="float" office:value="67.4693445309726" calcext:value-type="float">
            <text:p>67,4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7.4693445309726" calcext:value-type="float">
            <text:p>67,4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office:value-type="float" office:value="28.2069616252081" calcext:value-type="float">
            <text:p>28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195436332617" calcext:value-type="float">
            <text:p>15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2874179919464" calcext:value-type="float">
            <text:p>12,2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177.210891372752" calcext:value-type="float">
            <text:p>177,2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7.210891372752" calcext:value-type="float">
            <text:p>177,2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office:value-type="float" office:value="48.0368002274361" calcext:value-type="float">
            <text:p>48,0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8.0368002274361" calcext:value-type="float">
            <text:p>48,0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office:value-type="float" office:value="25.9650945158255" calcext:value-type="float">
            <text:p>25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585987184045" calcext:value-type="float">
            <text:p>13,6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306495797421" calcext:value-type="float">
            <text:p>12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office:value-type="float" office:value="62.292936248005" calcext:value-type="float">
            <text:p>62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69672315546" calcext:value-type="float">
            <text:p>22,4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823263932459" calcext:value-type="float">
            <text:p>39,8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office:value-type="float" office:value="21.9409630278473" calcext:value-type="float">
            <text:p>21,9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9409630278473" calcext:value-type="float">
            <text:p>21,9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57.8031550366879" calcext:value-type="float">
            <text:p>57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7274126960182" calcext:value-type="float">
            <text:p>6,5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2304137670861" calcext:value-type="float">
            <text:p>51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office:value-type="float" office:value="36.3176099208008" calcext:value-type="float">
            <text:p>36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41733339688372" calcext:value-type="float">
            <text:p>0,8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4758765811124" calcext:value-type="float">
            <text:p>35,4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office:value-type="float" office:value="29.7091451126157" calcext:value-type="float">
            <text:p>29,7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7091451126157" calcext:value-type="float">
            <text:p>29,7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office:value-type="float" office:value="628.999993934469" calcext:value-type="float">
            <text:p>629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6.219689387829" calcext:value-type="float">
            <text:p>216,2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2.78030454664" calcext:value-type="float">
            <text:p>412,7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office:value-type="float" office:value="19.8090642585786" calcext:value-type="float">
            <text:p>19,8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8090642585786" calcext:value-type="float">
            <text:p>19,8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office:value-type="float" office:value="0.0884317383397852" calcext:value-type="float">
            <text:p>0,0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884317383397852" calcext:value-type="float">
            <text:p>0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office:value-type="float" office:value="94.2550453612253" calcext:value-type="float">
            <text:p>94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6102019699329" calcext:value-type="float">
            <text:p>1,1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3.094025164232" calcext:value-type="float">
            <text:p>93,0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office:value-type="float" office:value="47.8552072695558" calcext:value-type="float">
            <text:p>47,8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8552072695558" calcext:value-type="float">
            <text:p>47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office:value-type="float" office:value="33.493739853849" calcext:value-type="float">
            <text:p>33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4126335142974" calcext:value-type="float">
            <text:p>2,3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1524765024193" calcext:value-type="float">
            <text:p>31,1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office:value-type="float" office:value="9.65128730833412" calcext:value-type="float">
            <text:p>9,6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65128730833412" calcext:value-type="float">
            <text:p>9,6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office:value-type="float" office:value="41.1108241244155" calcext:value-type="float">
            <text:p>41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0764791474664" calcext:value-type="float">
            <text:p>3,5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6031762096689" calcext:value-type="float">
            <text:p>37,6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office:value-type="float" office:value="57.8217388517408" calcext:value-type="float">
            <text:p>57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927261306864" calcext:value-type="float">
            <text:p>17,3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4290127210544" calcext:value-type="float">
            <text:p>40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office:value-type="float" office:value="21.1015789343569" calcext:value-type="float">
            <text:p>21,1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1015789343569" calcext:value-type="float">
            <text:p>21,1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office:value-type="float" office:value="71.0280770334061" calcext:value-type="float">
            <text:p>71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1.0280770334061" calcext:value-type="float">
            <text:p>71,0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office:value-type="float" office:value="153.535690448828" calcext:value-type="float">
            <text:p>153,5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0335856441494" calcext:value-type="float">
            <text:p>58,0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5.5021048046786" calcext:value-type="float">
            <text:p>95,5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office:value-type="float" office:value="32.235466709435" calcext:value-type="float">
            <text:p>32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107060571383" calcext:value-type="float">
            <text:p>11,2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0247606522967" calcext:value-type="float">
            <text:p>21,0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office:value-type="float" office:value="7.8495145606733" calcext:value-type="float">
            <text:p>7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495145606733" calcext:value-type="float">
            <text:p>7,8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office:value-type="float" office:value="121.897009332295" calcext:value-type="float">
            <text:p>121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7334836248691" calcext:value-type="float">
            <text:p>64,7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1635257074256" calcext:value-type="float">
            <text:p>57,1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office:value-type="float" office:value="11.9452721862237" calcext:value-type="float">
            <text:p>11,9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522909999834" calcext:value-type="float">
            <text:p>11,8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2981186240258" calcext:value-type="float">
            <text:p>0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office:value-type="float" office:value="84.6067387460791" calcext:value-type="float">
            <text:p>84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8194232721953" calcext:value-type="float">
            <text:p>5,8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7247964188596" calcext:value-type="float">
            <text:p>78,7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office:value-type="float" office:value="1.68870112693948" calcext:value-type="float">
            <text:p>1,6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68870112693948" calcext:value-type="float">
            <text:p>1,6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51.3994677323177" calcext:value-type="float">
            <text:p>51,3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3994677323177" calcext:value-type="float">
            <text:p>51,3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office:value-type="float" office:value="13.2751298404978" calcext:value-type="float">
            <text:p>13,2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2751298404978" calcext:value-type="float">
            <text:p>13,2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office:value-type="float" office:value="29.7284352116637" calcext:value-type="float">
            <text:p>29,7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7284352116637" calcext:value-type="float">
            <text:p>29,7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52.9629270795239" calcext:value-type="float">
            <text:p>52,9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2.6524485906735" calcext:value-type="float">
            <text:p>52,6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873259162535" calcext:value-type="float">
            <text:p>0,289</text:p>
          </table:table-cell>
          <table:table-cell office:value-type="float" office:value="0.0217458972250637" calcext:value-type="float">
            <text:p>0,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office:value-type="float" office:value="1302.88919854587" calcext:value-type="float">
            <text:p>1 302,8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9.129523269561" calcext:value-type="float">
            <text:p>599,1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3.759675276308" calcext:value-type="float">
            <text:p>703,7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office:value-type="float" office:value="14.3389178579592" calcext:value-type="float">
            <text:p>14,3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389178579592" calcext:value-type="float">
            <text:p>14,3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office:value-type="float" office:value="89.8484459326351" calcext:value-type="float">
            <text:p>89,8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9.7279875228048" calcext:value-type="float">
            <text:p>89,7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0458409830327" calcext:value-type="float">
            <text:p>0,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1.01066216944661" calcext:value-type="float">
            <text:p>1,0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066216944661" calcext:value-type="float">
            <text:p>1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office:value-type="float" office:value="105.783543785151" calcext:value-type="float">
            <text:p>105,7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5.783543785151" calcext:value-type="float">
            <text:p>105,7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office:value-type="float" office:value="8.5059167984822" calcext:value-type="float">
            <text:p>8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059167984822" calcext:value-type="float">
            <text:p>8,5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office:value-type="float" office:value="2.2965875103717" calcext:value-type="float">
            <text:p>2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65875103717" calcext:value-type="float">
            <text:p>2,2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office:value-type="float" office:value="8.74502825604893" calcext:value-type="float">
            <text:p>8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4502825604893" calcext:value-type="float">
            <text:p>8,7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office:value-type="float" office:value="4.02383750035824" calcext:value-type="float">
            <text:p>4,0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02383750035824" calcext:value-type="float">
            <text:p>4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office:value-type="float" office:value="33.3037178647829" calcext:value-type="float">
            <text:p>33,3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3037178647829" calcext:value-type="float">
            <text:p>33,3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office:value-type="float" office:value="10.8184009030802" calcext:value-type="float">
            <text:p>10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1357515304372" calcext:value-type="float">
            <text:p>3,2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0482575003644" calcext:value-type="float">
            <text:p>7,6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office:value-type="float" office:value="0.343931775343097" calcext:value-type="float">
            <text:p>0,34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227254362540417" calcext:value-type="float">
            <text:p>0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667741280268" calcext:value-type="float">
            <text:p>0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office:value-type="float" office:value="54.6777385432342" calcext:value-type="float">
            <text:p>54,6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795873972511" calcext:value-type="float">
            <text:p>13,8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7981511459831" calcext:value-type="float">
            <text:p>40,7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office:value-type="float" office:value="59.1955945973047" calcext:value-type="float">
            <text:p>59,1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9.1955945973047" calcext:value-type="float">
            <text:p>59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office:value-type="float" office:value="123.004584844614" calcext:value-type="float">
            <text:p>123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1516479629931" calcext:value-type="float">
            <text:p>38,1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4.8529368816208" calcext:value-type="float">
            <text:p>84,8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office:value-type="float" office:value="3.91809127038335" calcext:value-type="float">
            <text:p>3,91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91809127038335" calcext:value-type="float">
            <text:p>3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office:value-type="float" office:value="29.6433537179252" calcext:value-type="float">
            <text:p>29,6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101191697567" calcext:value-type="float">
            <text:p>4,4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2223418009495" calcext:value-type="float">
            <text:p>25,2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office:value-type="float" office:value="89.017110236411" calcext:value-type="float">
            <text:p>89,0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5250064031862" calcext:value-type="float">
            <text:p>3,0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9646095960924" calcext:value-type="float">
            <text:p>85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office:value-type="float" office:value="33.0649183167307" calcext:value-type="float">
            <text:p>33,0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649183167307" calcext:value-type="float">
            <text:p>33,0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office:value-type="float" office:value="8.95850454520295" calcext:value-type="float">
            <text:p>8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5850454520295" calcext:value-type="float">
            <text:p>8,9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office:value-type="float" office:value="111.070745536992" calcext:value-type="float">
            <text:p>111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0450631335253" calcext:value-type="float">
            <text:p>74,0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0256824034666" calcext:value-type="float">
            <text:p>37,0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137.145839601555" calcext:value-type="float">
            <text:p>137,1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6.836942782148" calcext:value-type="float">
            <text:p>136,8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8896819407398" calcext:value-type="float">
            <text:p>0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office:value-type="float" office:value="3.50846329052427" calcext:value-type="float">
            <text:p>3,5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0846329052427" calcext:value-type="float">
            <text:p>3,50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office:value-type="float" office:value="6.02699137583015" calcext:value-type="float">
            <text:p>6,0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707550651157" calcext:value-type="float">
            <text:p>5,8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777867089123049" calcext:value-type="float">
            <text:p>0,078</text:p>
          </table:table-cell>
          <table:table-cell office:value-type="float" office:value="0.0784496018021458" calcext:value-type="float">
            <text:p>0,0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0.0000000220494193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000022049419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office:value-type="float" office:value="7.24170881678814" calcext:value-type="float">
            <text:p>7,2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4170881678814" calcext:value-type="float">
            <text:p>7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office:value-type="float" office:value="10.8182736223323" calcext:value-type="float">
            <text:p>10,8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182736223323" calcext:value-type="float">
            <text:p>10,8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33.2319943375416" calcext:value-type="float">
            <text:p>33,2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2319943375416" calcext:value-type="float">
            <text:p>33,2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office:value-type="float" office:value="14.6392380220744" calcext:value-type="float">
            <text:p>14,6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6392380220744" calcext:value-type="float">
            <text:p>14,6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4.50289931581411" calcext:value-type="float">
            <text:p>4,5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0289931581411" calcext:value-type="float">
            <text:p>4,5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office:value-type="float" office:value="44.9048392895003" calcext:value-type="float">
            <text:p>44,9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8594015288702" calcext:value-type="float">
            <text:p>42,8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4543776063013" calcext:value-type="float">
            <text:p>2,0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office:value-type="float" office:value="98.5522988297083" calcext:value-type="float">
            <text:p>98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7201611895671" calcext:value-type="float">
            <text:p>6,2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2.2802827107516" calcext:value-type="float">
            <text:p>92,2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office:value-type="float" office:value="31.3591745920651" calcext:value-type="float">
            <text:p>31,3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3591745920651" calcext:value-type="float">
            <text:p>31,3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office:value-type="float" office:value="0.122259772962482" calcext:value-type="float">
            <text:p>0,1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2259772962482" calcext:value-type="float">
            <text:p>0,1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office:value-type="float" office:value="95.5188211585662" calcext:value-type="float">
            <text:p>95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866806762531" calcext:value-type="float">
            <text:p>10,7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4.7321404823131" calcext:value-type="float">
            <text:p>84,7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office:value-type="float" office:value="251.183412199429" calcext:value-type="float">
            <text:p>251,1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1560112464655" calcext:value-type="float">
            <text:p>69,1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2.027400952964" calcext:value-type="float">
            <text:p>182,0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office:value-type="float" office:value="91.6203123052748" calcext:value-type="float">
            <text:p>91,6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1.6203123052748" calcext:value-type="float">
            <text:p>91,6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office:value-type="float" office:value="11.1659332387012" calcext:value-type="float">
            <text:p>11,1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49288513203698" calcext:value-type="float">
            <text:p>0,149</text:p>
          </table:table-cell>
          <table:table-cell office:value-type="float" office:value="11.0166447254975" calcext:value-type="float">
            <text:p>11,0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75.1464785468346" calcext:value-type="float">
            <text:p>75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1008084548146" calcext:value-type="float">
            <text:p>1,010</text:p>
          </table:table-cell>
          <table:table-cell office:value-type="float" office:value="2.05065907479051" calcext:value-type="float">
            <text:p>2,0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0857386265626" calcext:value-type="float">
            <text:p>72,0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office:value-type="float" office:value="164.643844079574" calcext:value-type="float">
            <text:p>164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4380837488357" calcext:value-type="float">
            <text:p>0,1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4.509463242086" calcext:value-type="float">
            <text:p>164,5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office:value-type="float" office:value="11.8627667948059" calcext:value-type="float">
            <text:p>11,8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627667948059" calcext:value-type="float">
            <text:p>11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office:value-type="float" office:value="11.4588443340248" calcext:value-type="float">
            <text:p>11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588443340248" calcext:value-type="float">
            <text:p>11,4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office:value-type="float" office:value="9.4302124640962" calcext:value-type="float">
            <text:p>9,4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302124640962" calcext:value-type="float">
            <text:p>9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office:value-type="float" office:value="6.72322537462938" calcext:value-type="float">
            <text:p>6,7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2322537462938" calcext:value-type="float">
            <text:p>6,7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office:value-type="float" office:value="94.1361870289568" calcext:value-type="float">
            <text:p>94,1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7402964564917" calcext:value-type="float">
            <text:p>3,0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0.9622790461958" calcext:value-type="float">
            <text:p>90,9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98783371117947" calcext:value-type="float">
            <text:p>0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office:value-type="float" office:value="34.8531726338053" calcext:value-type="float">
            <text:p>34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539222108574" calcext:value-type="float">
            <text:p>22,6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52825996697556" calcext:value-type="float">
            <text:p>9,528</text:p>
          </table:table-cell>
          <table:table-cell office:value-type="float" office:value="2.67099045597236" calcext:value-type="float">
            <text:p>2,6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office:value-type="float" office:value="15.6988642016858" calcext:value-type="float">
            <text:p>15,6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6480926547387" calcext:value-type="float">
            <text:p>0,3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3223832751384" calcext:value-type="float">
            <text:p>15,3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office:value-type="float" office:value="64.0245293655219" calcext:value-type="float">
            <text:p>64,0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820623338807" calcext:value-type="float">
            <text:p>5,1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8.8263231321338" calcext:value-type="float">
            <text:p>58,8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office:value-type="float" office:value="0.391924836200338" calcext:value-type="float">
            <text:p>0,3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3842025522064" calcext:value-type="float">
            <text:p>0,1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3504580979698" calcext:value-type="float">
            <text:p>0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office:value-type="float" office:value="160.486573284504" calcext:value-type="float">
            <text:p>160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313426863142" calcext:value-type="float">
            <text:p>59,3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1.173146421362" calcext:value-type="float">
            <text:p>101,1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office:value-type="float" office:value="27.5888332945935" calcext:value-type="float">
            <text:p>27,5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7772396485448" calcext:value-type="float">
            <text:p>26,7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1593646048661" calcext:value-type="float">
            <text:p>0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office:value-type="float" office:value="28.5344207819913" calcext:value-type="float">
            <text:p>28,5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5344207819913" calcext:value-type="float">
            <text:p>28,5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office:value-type="float" office:value="32.0896160000322" calcext:value-type="float">
            <text:p>32,0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0896160000322" calcext:value-type="float">
            <text:p>32,0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office:value-type="float" office:value="29.5747110046984" calcext:value-type="float">
            <text:p>29,5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5747110046984" calcext:value-type="float">
            <text:p>29,5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02.894177586871" calcext:value-type="float">
            <text:p>102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0766184988946" calcext:value-type="float">
            <text:p>8,8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4.086515736982" calcext:value-type="float">
            <text:p>94,0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office:value-type="float" office:value="9.50500997296381" calcext:value-type="float">
            <text:p>9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0500997296381" calcext:value-type="float">
            <text:p>9,5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office:value-type="float" office:value="17.610736688995" calcext:value-type="float">
            <text:p>17,6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081299431568" calcext:value-type="float">
            <text:p>17,6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26067458382054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office:value-type="float" office:value="30.8434060050335" calcext:value-type="float">
            <text:p>30,8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8434060050335" calcext:value-type="float">
            <text:p>30,8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0.0051660643537078" calcext:value-type="float">
            <text:p>0,00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051660643537078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41.8156159774781" calcext:value-type="float">
            <text:p>41,8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8156159774781" calcext:value-type="float">
            <text:p>41,8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office:value-type="float" office:value="43.4113872464046" calcext:value-type="float">
            <text:p>43,4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4113872464046" calcext:value-type="float">
            <text:p>43,4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office:value-type="float" office:value="0.0644595259970679" calcext:value-type="float">
            <text:p>0,0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44595259970679" calcext:value-type="float">
            <text:p>0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office:value-type="float" office:value="7.54838657069076" calcext:value-type="float">
            <text:p>7,5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54838657069076" calcext:value-type="float">
            <text:p>7,5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office:value-type="float" office:value="0.0415593907962644" calcext:value-type="float">
            <text:p>0,0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415593907962644" calcext:value-type="float">
            <text:p>0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office:value-type="float" office:value="55.925418616846" calcext:value-type="float">
            <text:p>55,9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846773458561" calcext:value-type="float">
            <text:p>20,1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7407412709899" calcext:value-type="float">
            <text:p>35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office:value-type="float" office:value="2.54516739522023" calcext:value-type="float">
            <text:p>2,5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516739522023" calcext:value-type="float">
            <text:p>2,5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office:value-type="float" office:value="157.797147250854" calcext:value-type="float">
            <text:p>157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0641115641183" calcext:value-type="float">
            <text:p>67,0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0.7330356867361" calcext:value-type="float">
            <text:p>90,7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office:value-type="float" office:value="10.172663343676" calcext:value-type="float">
            <text:p>10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9188683016198" calcext:value-type="float">
            <text:p>6,0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8077651351404" calcext:value-type="float">
            <text:p>4,0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office:value-type="float" office:value="110.347438848934" calcext:value-type="float">
            <text:p>110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765456563841" calcext:value-type="float">
            <text:p>41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581982285093" calcext:value-type="float">
            <text:p>68,5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office:value-type="float" office:value="21.1039206464981" calcext:value-type="float">
            <text:p>21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689200040659" calcext:value-type="float">
            <text:p>7,9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1350006424322" calcext:value-type="float">
            <text:p>13,1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office:value-type="float" office:value="35.2563551436614" calcext:value-type="float">
            <text:p>35,2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2563551436614" calcext:value-type="float">
            <text:p>35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20.5288491147478" calcext:value-type="float">
            <text:p>20,5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5288491147478" calcext:value-type="float">
            <text:p>20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office:value-type="float" office:value="10.0040723555141" calcext:value-type="float">
            <text:p>10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040723555141" calcext:value-type="float">
            <text:p>10,0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office:value-type="float" office:value="13.6111817918195" calcext:value-type="float">
            <text:p>13,6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6111817918195" calcext:value-type="float">
            <text:p>13,6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office:value-type="float" office:value="58.1524152804517" calcext:value-type="float">
            <text:p>58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268965097482" calcext:value-type="float">
            <text:p>31,3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8255187707035" calcext:value-type="float">
            <text:p>26,8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office:value-type="float" office:value="114.715704026313" calcext:value-type="float">
            <text:p>114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1923142133029" calcext:value-type="float">
            <text:p>50,1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5233898130097" calcext:value-type="float">
            <text:p>64,5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office:value-type="float" office:value="1.29063920320725" calcext:value-type="float">
            <text:p>1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0055664784907" calcext:value-type="float">
            <text:p>0,950</text:p>
          </table:table-cell>
          <table:table-cell office:value-type="float" office:value="0" calcext:value-type="float">
            <text:p>0,000</text:p>
          </table:table-cell>
          <table:table-cell office:value-type="float" office:value="0.340583538422342" calcext:value-type="float">
            <text:p>0,3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office:value-type="float" office:value="65.1786220596538" calcext:value-type="float">
            <text:p>65,1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0969402997803" calcext:value-type="float">
            <text:p>5,3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9.8689280296758" calcext:value-type="float">
            <text:p>59,8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125.404354437128" calcext:value-type="float">
            <text:p>125,4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5.404354437128" calcext:value-type="float">
            <text:p>125,4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office:value-type="float" office:value="17.5880521846671" calcext:value-type="float">
            <text:p>17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5880521846671" calcext:value-type="float">
            <text:p>17,5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office:value-type="float" office:value="14.2396996869372" calcext:value-type="float">
            <text:p>14,2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2396996869372" calcext:value-type="float">
            <text:p>14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office:value-type="float" office:value="22.1487492544723" calcext:value-type="float">
            <text:p>22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890602416244" calcext:value-type="float">
            <text:p>5,2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8898432303099" calcext:value-type="float">
            <text:p>16,8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office:value-type="float" office:value="335.394385867429" calcext:value-type="float">
            <text:p>335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031569152092" calcext:value-type="float">
            <text:p>13,503</text:p>
          </table:table-cell>
          <table:table-cell office:value-type="float" office:value="1.82075457668964" calcext:value-type="float">
            <text:p>1,8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0.07047437553" calcext:value-type="float">
            <text:p>320,0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office:value-type="float" office:value="16.7450692964324" calcext:value-type="float">
            <text:p>16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450692964324" calcext:value-type="float">
            <text:p>16,7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65.28638592997" calcext:value-type="float">
            <text:p>265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3.133363694596" calcext:value-type="float">
            <text:p>123,1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2.153022235374" calcext:value-type="float">
            <text:p>142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office:value-type="float" office:value="17.0657916278591" calcext:value-type="float">
            <text:p>17,0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0657916278591" calcext:value-type="float">
            <text:p>17,0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office:value-type="float" office:value="0.914323811034165" calcext:value-type="float">
            <text:p>0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4323811034165" calcext:value-type="float">
            <text:p>0,9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office:value-type="float" office:value="5.68064289043634" calcext:value-type="float">
            <text:p>5,6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8064289043634" calcext:value-type="float">
            <text:p>5,6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office:value-type="float" office:value="3.46775834335899" calcext:value-type="float">
            <text:p>3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6775834335899" calcext:value-type="float">
            <text:p>3,4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office:value-type="float" office:value="144.857421213499" calcext:value-type="float">
            <text:p>144,8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57785988740584" calcext:value-type="float">
            <text:p>0,758</text:p>
          </table:table-cell>
          <table:table-cell office:value-type="float" office:value="144.099635224758" calcext:value-type="float">
            <text:p>144,1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office:value-type="float" office:value="12.2674493516659" calcext:value-type="float">
            <text:p>12,2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2674493516659" calcext:value-type="float">
            <text:p>12,2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office:value-type="float" office:value="32.303112558479" calcext:value-type="float">
            <text:p>32,3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303112558479" calcext:value-type="float">
            <text:p>32,3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office:value-type="float" office:value="9.3274929114123" calcext:value-type="float">
            <text:p>9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274929114123" calcext:value-type="float">
            <text:p>9,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office:value-type="float" office:value="21.0608966903235" calcext:value-type="float">
            <text:p>21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010537178381" calcext:value-type="float">
            <text:p>11,3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5984297248541" calcext:value-type="float">
            <text:p>9,7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office:value-type="float" office:value="38.0477196181988" calcext:value-type="float">
            <text:p>38,0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0477196181988" calcext:value-type="float">
            <text:p>38,0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office:value-type="float" office:value="13.8835077317515" calcext:value-type="float">
            <text:p>13,8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8835077317515" calcext:value-type="float">
            <text:p>13,8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office:value-type="float" office:value="58.0101252253869" calcext:value-type="float">
            <text:p>58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985197746006" calcext:value-type="float">
            <text:p>8,5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4116054507863" calcext:value-type="float">
            <text:p>49,4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97.8007841619049" calcext:value-type="float">
            <text:p>97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7.8007841619049" calcext:value-type="float">
            <text:p>97,8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office:value-type="float" office:value="44.3651116109543" calcext:value-type="float">
            <text:p>44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439583067055" calcext:value-type="float">
            <text:p>18,8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5211533042488" calcext:value-type="float">
            <text:p>25,5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office:value-type="float" office:value="1.85262499374787" calcext:value-type="float">
            <text:p>1,8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262499374787" calcext:value-type="float">
            <text:p>1,8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37.6398934702227" calcext:value-type="float">
            <text:p>37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6398934702227" calcext:value-type="float">
            <text:p>37,6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office:value-type="float" office:value="0.135524701030152" calcext:value-type="float">
            <text:p>0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5524701030152" calcext:value-type="float">
            <text:p>0,1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10.7111363189775" calcext:value-type="float">
            <text:p>10,7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7111363189775" calcext:value-type="float">
            <text:p>10,7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office:value-type="float" office:value="0.100913396076965" calcext:value-type="float">
            <text:p>0,1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00913396076965" calcext:value-type="float">
            <text:p>0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175.630343731449" calcext:value-type="float">
            <text:p>175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2910037076206" calcext:value-type="float">
            <text:p>0,2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5.387433694373" calcext:value-type="float">
            <text:p>175,3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office:value-type="float" office:value="25.8290109752706" calcext:value-type="float">
            <text:p>25,8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8290109752706" calcext:value-type="float">
            <text:p>25,8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office:value-type="float" office:value="13.1117710876918" calcext:value-type="float">
            <text:p>13,1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1117710876918" calcext:value-type="float">
            <text:p>13,1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office:value-type="float" office:value="0.610592924246829" calcext:value-type="float">
            <text:p>0,6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610592924246829" calcext:value-type="float">
            <text:p>0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office:value-type="float" office:value="8.62914784737002" calcext:value-type="float">
            <text:p>8,6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62914784737002" calcext:value-type="float">
            <text:p>8,6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office:value-type="float" office:value="210.656795883588" calcext:value-type="float">
            <text:p>210,6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3680507012484" calcext:value-type="float">
            <text:p>97,3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3.28874518234" calcext:value-type="float">
            <text:p>113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office:value-type="float" office:value="41.9973331877349" calcext:value-type="float">
            <text:p>41,9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9973331877349" calcext:value-type="float">
            <text:p>41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9.74277494293507" calcext:value-type="float">
            <text:p>9,7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5670124527196" calcext:value-type="float">
            <text:p>4,8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8607369766311" calcext:value-type="float">
            <text:p>4,8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office:value-type="float" office:value="18.4711001886097" calcext:value-type="float">
            <text:p>18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1391009847586" calcext:value-type="float">
            <text:p>5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4571900901338" calcext:value-type="float">
            <text:p>13,4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117.180843275007" calcext:value-type="float">
            <text:p>117,1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7.180843275007" calcext:value-type="float">
            <text:p>117,1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office:value-type="float" office:value="13.8462133572573" calcext:value-type="float">
            <text:p>13,8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8462133572573" calcext:value-type="float">
            <text:p>13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office:value-type="float" office:value="10.2451430068093" calcext:value-type="float">
            <text:p>10,2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451430068093" calcext:value-type="float">
            <text:p>10,2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office:value-type="float" office:value="31.4479515496733" calcext:value-type="float">
            <text:p>31,4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0628573480847" calcext:value-type="float">
            <text:p>30,06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38509420158855" calcext:value-type="float">
            <text:p>1,3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office:value-type="float" office:value="161.031095104396" calcext:value-type="float">
            <text:p>161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1.031095104396" calcext:value-type="float">
            <text:p>161,0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office:value-type="float" office:value="15.1104760689451" calcext:value-type="float">
            <text:p>15,1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104760689451" calcext:value-type="float">
            <text:p>15,1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office:value-type="float" office:value="47.6473443962591" calcext:value-type="float">
            <text:p>47,6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6396310231696" calcext:value-type="float">
            <text:p>47,6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77133730895037" calcext:value-type="float">
            <text:p>0,0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office:value-type="float" office:value="33.5659098454246" calcext:value-type="float">
            <text:p>33,5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438848853873" calcext:value-type="float">
            <text:p>18,4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1220249600373" calcext:value-type="float">
            <text:p>15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office:value-type="float" office:value="3.00487088994831" calcext:value-type="float">
            <text:p>3,0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00487088994831" calcext:value-type="float">
            <text:p>3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office:value-type="float" office:value="88.5254387906684" calcext:value-type="float">
            <text:p>88,5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8.5254387906684" calcext:value-type="float">
            <text:p>88,5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office:value-type="float" office:value="9.30569168352948" calcext:value-type="float">
            <text:p>9,3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30569168352948" calcext:value-type="float">
            <text:p>9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office:value-type="float" office:value="1015.17825030854" calcext:value-type="float">
            <text:p>1 015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123369343836" calcext:value-type="float">
            <text:p>20,6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6.8755737904884" calcext:value-type="float">
            <text:p>36,8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5.890376404034" calcext:value-type="float">
            <text:p>955,8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9996317963895" calcext:value-type="float">
            <text:p>1,800</text:p>
          </table:table-cell>
          <table:table-cell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office:value-type="float" office:value="11.9057036812611" calcext:value-type="float">
            <text:p>11,9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9057036812611" calcext:value-type="float">
            <text:p>11,9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office:value-type="float" office:value="207.684494988787" calcext:value-type="float">
            <text:p>207,6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7.684494988787" calcext:value-type="float">
            <text:p>207,6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office:value-type="float" office:value="91.3756232023275" calcext:value-type="float">
            <text:p>91,3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1.3756232023275" calcext:value-type="float">
            <text:p>91,3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office:value-type="float" office:value="10.7584181597501" calcext:value-type="float">
            <text:p>10,7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7584181597501" calcext:value-type="float">
            <text:p>10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office:value-type="float" office:value="119.803684908423" calcext:value-type="float">
            <text:p>119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7437187352752" calcext:value-type="float">
            <text:p>37,7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2.0599661731482" calcext:value-type="float">
            <text:p>82,0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office:value-type="float" office:value="122.068738243277" calcext:value-type="float">
            <text:p>122,0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2.068738243277" calcext:value-type="float">
            <text:p>122,0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office:value-type="float" office:value="34.7753511835097" calcext:value-type="float">
            <text:p>34,7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7753511835097" calcext:value-type="float">
            <text:p>34,7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office:value-type="float" office:value="196.767269884661" calcext:value-type="float">
            <text:p>196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3327215098678" calcext:value-type="float">
            <text:p>89,3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7.434548374793" calcext:value-type="float">
            <text:p>107,4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office:value-type="float" office:value="18.5497848501756" calcext:value-type="float">
            <text:p>18,5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5497848501756" calcext:value-type="float">
            <text:p>18,5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office:value-type="float" office:value="26.0510991501701" calcext:value-type="float">
            <text:p>26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678263457166" calcext:value-type="float">
            <text:p>10,4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5832728044535" calcext:value-type="float">
            <text:p>15,5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office:value-type="float" office:value="2.74873134121702" calcext:value-type="float">
            <text:p>2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4873134121702" calcext:value-type="float">
            <text:p>2,7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office:value-type="float" office:value="1.37248139880716" calcext:value-type="float">
            <text:p>1,3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7248139880716" calcext:value-type="float">
            <text:p>1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office:value-type="float" office:value="12.0235042247291" calcext:value-type="float">
            <text:p>12,0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0235042247291" calcext:value-type="float">
            <text:p>12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office:value-type="float" office:value="124.646784973679" calcext:value-type="float">
            <text:p>124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4394027828627" calcext:value-type="float">
            <text:p>49,4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2073821908167" calcext:value-type="float">
            <text:p>75,2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office:value-type="float" office:value="73.2893868254293" calcext:value-type="float">
            <text:p>73,2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3.2893868254293" calcext:value-type="float">
            <text:p>73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176.912234035885" calcext:value-type="float">
            <text:p>176,9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6.57647799938" calcext:value-type="float">
            <text:p>176,5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5756036505509" calcext:value-type="float">
            <text:p>0,3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office:value-type="float" office:value="54.9188852178104" calcext:value-type="float">
            <text:p>54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8533004341282" calcext:value-type="float">
            <text:p>32,8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0655847836822" calcext:value-type="float">
            <text:p>22,0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office:value-type="float" office:value="1.89519397717883" calcext:value-type="float">
            <text:p>1,8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9519397717883" calcext:value-type="float">
            <text:p>1,8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office:value-type="float" office:value="17.8805836746808" calcext:value-type="float">
            <text:p>17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9270217008166" calcext:value-type="float">
            <text:p>9,5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8788150459916" calcext:value-type="float">
            <text:p>8,2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office:value-type="float" office:value="323.525156861508" calcext:value-type="float">
            <text:p>323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7.707039641632" calcext:value-type="float">
            <text:p>157,7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5.818117219876" calcext:value-type="float">
            <text:p>165,8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office:value-type="float" office:value="7.29449707583181" calcext:value-type="float">
            <text:p>7,2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9449707583181" calcext:value-type="float">
            <text:p>7,2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office:value-type="float" office:value="4.28877903447046" calcext:value-type="float">
            <text:p>4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8877903447046" calcext:value-type="float">
            <text:p>4,2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office:value-type="float" office:value="1.20914975304197" calcext:value-type="float">
            <text:p>1,2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0914975304197" calcext:value-type="float">
            <text:p>1,2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office:value-type="float" office:value="3.15304415287189" calcext:value-type="float">
            <text:p>3,1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0406149562331" calcext:value-type="float">
            <text:p>3,1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489826572485759" calcext:value-type="float">
            <text:p>0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1405.48507273083" calcext:value-type="float">
            <text:p>1 405,4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05.38784695725" calcext:value-type="float">
            <text:p>1 405,3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72257735789285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office:value-type="float" office:value="213.608233936958" calcext:value-type="float">
            <text:p>213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2676865410505" calcext:value-type="float">
            <text:p>40,2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3.340547395907" calcext:value-type="float">
            <text:p>173,3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office:value-type="float" office:value="14.4660014223209" calcext:value-type="float">
            <text:p>14,4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660014223209" calcext:value-type="float">
            <text:p>14,4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office:value-type="float" office:value="45.6402460702454" calcext:value-type="float">
            <text:p>45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5.6402460702454" calcext:value-type="float">
            <text:p>45,6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office:value-type="float" office:value="5.78467770499472" calcext:value-type="float">
            <text:p>5,7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8467770499472" calcext:value-type="float">
            <text:p>5,7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office:value-type="float" office:value="14.8115410005458" calcext:value-type="float">
            <text:p>14,8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8115410005458" calcext:value-type="float">
            <text:p>14,8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office:value-type="float" office:value="15.9596668491066" calcext:value-type="float">
            <text:p>15,9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9596668491066" calcext:value-type="float">
            <text:p>15,9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office:value-type="float" office:value="80.0819228414823" calcext:value-type="float">
            <text:p>80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4353249679031" calcext:value-type="float">
            <text:p>31,4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6465978735792" calcext:value-type="float">
            <text:p>48,6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office:value-type="float" office:value="17.9428167841465" calcext:value-type="float">
            <text:p>17,9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9428167841465" calcext:value-type="float">
            <text:p>17,9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30.1300654473555" calcext:value-type="float">
            <text:p>30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541487979996" calcext:value-type="float">
            <text:p>7,1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0046505675555" calcext:value-type="float">
            <text:p>23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office:value-type="float" office:value="42.0987667634522" calcext:value-type="float">
            <text:p>42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5982756283179" calcext:value-type="float">
            <text:p>7,6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4389392006204" calcext:value-type="float">
            <text:p>34,4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office:value-type="float" office:value="1651.14047657528" calcext:value-type="float">
            <text:p>1 651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3.965051617439" calcext:value-type="float">
            <text:p>613,9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37.13697485898" calcext:value-type="float">
            <text:p>1 037,137</text:p>
          </table:table-cell>
          <table:table-cell office:value-type="float" office:value="0" calcext:value-type="float">
            <text:p>0,000</text:p>
          </table:table-cell>
          <table:table-cell office:value-type="float" office:value="0.0384500988610746" calcext:value-type="float">
            <text:p>0,0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office:value-type="float" office:value="5.47219944422856" calcext:value-type="float">
            <text:p>5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7219944422856" calcext:value-type="float">
            <text:p>5,4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office:value-type="float" office:value="15.6754609020675" calcext:value-type="float">
            <text:p>15,6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6754609020675" calcext:value-type="float">
            <text:p>15,6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office:value-type="float" office:value="107.766859971298" calcext:value-type="float">
            <text:p>107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4651209769427" calcext:value-type="float">
            <text:p>47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3017389943553" calcext:value-type="float">
            <text:p>60,3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office:value-type="float" office:value="25.6857940658566" calcext:value-type="float">
            <text:p>25,6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4681585312114" calcext:value-type="float">
            <text:p>11,4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176355346452" calcext:value-type="float">
            <text:p>14,2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office:value-type="float" office:value="42.5928424069699" calcext:value-type="float">
            <text:p>42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870044056593" calcext:value-type="float">
            <text:p>13,9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6058380013106" calcext:value-type="float">
            <text:p>28,6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office:value-type="float" office:value="79.4973322645318" calcext:value-type="float">
            <text:p>79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424218281711" calcext:value-type="float">
            <text:p>16,6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8549104363607" calcext:value-type="float">
            <text:p>62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office:value-type="float" office:value="149.382947980131" calcext:value-type="float">
            <text:p>149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297625786358" calcext:value-type="float">
            <text:p>67,2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19374123831156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82.0033847813901" calcext:value-type="float">
            <text:p>82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office:value-type="float" office:value="100.157057378055" calcext:value-type="float">
            <text:p>100,1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0.157057378055" calcext:value-type="float">
            <text:p>100,1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office:value-type="float" office:value="49.505843698193" calcext:value-type="float">
            <text:p>49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505843698193" calcext:value-type="float">
            <text:p>49,5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office:value-type="float" office:value="6.39091507828383" calcext:value-type="float">
            <text:p>6,3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9091507828383" calcext:value-type="float">
            <text:p>6,3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office:value-type="float" office:value="93.8712571258972" calcext:value-type="float">
            <text:p>93,8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797614062387" calcext:value-type="float">
            <text:p>20,480</text:p>
          </table:table-cell>
          <table:table-cell office:value-type="float" office:value="9.67744157758049" calcext:value-type="float">
            <text:p>9,6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714054142078" calcext:value-type="float">
            <text:p>63,7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office:value-type="float" office:value="218.072429760589" calcext:value-type="float">
            <text:p>218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9993364462301" calcext:value-type="float">
            <text:p>74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3.073093314359" calcext:value-type="float">
            <text:p>143,0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office:value-type="float" office:value="0.540063565435599" calcext:value-type="float">
            <text:p>0,5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40063565435599" calcext:value-type="float">
            <text:p>0,5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office:value-type="float" office:value="13.2010325147293" calcext:value-type="float">
            <text:p>13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606220420509" calcext:value-type="float">
            <text:p>7,5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4041047267844" calcext:value-type="float">
            <text:p>5,6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office:value-type="float" office:value="82.2412825221288" calcext:value-type="float">
            <text:p>82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6779683212568" calcext:value-type="float">
            <text:p>9,9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2734856900031" calcext:value-type="float">
            <text:p>72,2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office:value-type="float" office:value="156.506137994591" calcext:value-type="float">
            <text:p>156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971942005283" calcext:value-type="float">
            <text:p>118,9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5341959893077" calcext:value-type="float">
            <text:p>37,5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office:value-type="float" office:value="203.200163589279" calcext:value-type="float">
            <text:p>203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0042206810921" calcext:value-type="float">
            <text:p>98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5.195942908187" calcext:value-type="float">
            <text:p>105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office:value-type="float" office:value="141.16713634659" calcext:value-type="float">
            <text:p>141,167</text:p>
          </table:table-cell>
          <table:table-cell office:value-type="float" office:value="0.271718991988408" calcext:value-type="float">
            <text:p>0,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5337561803067" calcext:value-type="float">
            <text:p>55,5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361661174295" calcext:value-type="float">
            <text:p>85,3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office:value-type="float" office:value="100.023417407102" calcext:value-type="float">
            <text:p>100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0439922800126" calcext:value-type="float">
            <text:p>40,0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9794251270893" calcext:value-type="float">
            <text:p>59,9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office:value-type="float" office:value="65.3244339203723" calcext:value-type="float">
            <text:p>65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829716215285" calcext:value-type="float">
            <text:p>15,8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4414622988438" calcext:value-type="float">
            <text:p>49,4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office:value-type="float" office:value="32.3724008191898" calcext:value-type="float">
            <text:p>32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8994355994822" calcext:value-type="float">
            <text:p>31,8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72965219707618" calcext:value-type="float">
            <text:p>0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office:value-type="float" office:value="26.6822709892571" calcext:value-type="float">
            <text:p>26,6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6822709892571" calcext:value-type="float">
            <text:p>26,6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office:value-type="float" office:value="1.52290240425711" calcext:value-type="float">
            <text:p>1,5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2290240425711" calcext:value-type="float">
            <text:p>1,5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office:value-type="float" office:value="63.6382111626846" calcext:value-type="float">
            <text:p>63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89411469222" calcext:value-type="float">
            <text:p>12,0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5487996934626" calcext:value-type="float">
            <text:p>51,5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office:value-type="float" office:value="39.2008009505503" calcext:value-type="float">
            <text:p>39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135865572909" calcext:value-type="float">
            <text:p>19,8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3872143932594" calcext:value-type="float">
            <text:p>19,3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office:value-type="float" office:value="22.5425800598144" calcext:value-type="float">
            <text:p>22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581756375778" calcext:value-type="float">
            <text:p>13,1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844044222366" calcext:value-type="float">
            <text:p>9,3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office:value-type="float" office:value="10.3969771975428" calcext:value-type="float">
            <text:p>10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5735076058408" calcext:value-type="float">
            <text:p>0,3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0012421214844" calcext:value-type="float">
            <text:p>1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office:value-type="float" office:value="87.9018365917956" calcext:value-type="float">
            <text:p>87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9032031736741" calcext:value-type="float">
            <text:p>9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8115162744282" calcext:value-type="float">
            <text:p>78,8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office:value-type="float" office:value="3.63154203416512" calcext:value-type="float">
            <text:p>3,6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3154203416512" calcext:value-type="float">
            <text:p>3,6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office:value-type="float" office:value="17.7532064520037" calcext:value-type="float">
            <text:p>17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5660517563386" calcext:value-type="float">
            <text:p>2,1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5966012763698" calcext:value-type="float">
            <text:p>15,5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office:value-type="float" office:value="81.9096095392061" calcext:value-type="float">
            <text:p>81,9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6846648535781" calcext:value-type="float">
            <text:p>7,7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1411430538483" calcext:value-type="float">
            <text:p>74,1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office:value-type="float" office:value="14.6718261366822" calcext:value-type="float">
            <text:p>14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0935451601386" calcext:value-type="float">
            <text:p>0,2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4408906850808" calcext:value-type="float">
            <text:p>14,4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office:value-type="float" office:value="15.124121088921" calcext:value-type="float">
            <text:p>15,1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24121088921" calcext:value-type="float">
            <text:p>15,1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office:value-type="float" office:value="12.0861087854184" calcext:value-type="float">
            <text:p>12,0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06663461380435" calcext:value-type="float">
            <text:p>0,0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0054424392804" calcext:value-type="float">
            <text:p>12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office:value-type="float" office:value="5.79511348029229" calcext:value-type="float">
            <text:p>5,7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9511348029229" calcext:value-type="float">
            <text:p>5,7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office:value-type="float" office:value="14.0627208202261" calcext:value-type="float">
            <text:p>14,0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627208202261" calcext:value-type="float">
            <text:p>14,0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office:value-type="float" office:value="69.7581692659389" calcext:value-type="float">
            <text:p>69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682991881335" calcext:value-type="float">
            <text:p>15,3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3898700778054" calcext:value-type="float">
            <text:p>54,3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office:value-type="float" office:value="206.302748933551" calcext:value-type="float">
            <text:p>206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153351256986" calcext:value-type="float">
            <text:p>98,1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1789833781232" calcext:value-type="float">
            <text:p>0,418</text:p>
          </table:table-cell>
          <table:table-cell office:value-type="float" office:value="0" calcext:value-type="float">
            <text:p>0,000</text:p>
          </table:table-cell>
          <table:table-cell office:value-type="float" office:value="107.731499338753" calcext:value-type="float">
            <text:p>107,7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office:value-type="float" office:value="32.9348162874739" calcext:value-type="float">
            <text:p>32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181533863382" calcext:value-type="float">
            <text:p>2,5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4166629011357" calcext:value-type="float">
            <text:p>30,4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office:value-type="float" office:value="28.2774409524741" calcext:value-type="float">
            <text:p>28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5011268979678" calcext:value-type="float">
            <text:p>4,5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7273282626773" calcext:value-type="float">
            <text:p>23,7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office:value-type="float" office:value="15.3222084104655" calcext:value-type="float">
            <text:p>15,3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3222084104655" calcext:value-type="float">
            <text:p>15,3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office:value-type="float" office:value="41.8503594804494" calcext:value-type="float">
            <text:p>4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8503594804494" calcext:value-type="float">
            <text:p>41,8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office:value-type="float" office:value="96.7410288608187" calcext:value-type="float">
            <text:p>96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6319986301777" calcext:value-type="float">
            <text:p>9,8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6.8778289978009" calcext:value-type="float">
            <text:p>86,8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office:value-type="float" office:value="112.961701393658" calcext:value-type="float">
            <text:p>112,9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8447087597333" calcext:value-type="float">
            <text:p>46,8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1169926339248" calcext:value-type="float">
            <text:p>66,1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office:value-type="float" office:value="32.8041683511057" calcext:value-type="float">
            <text:p>32,8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8041683511057" calcext:value-type="float">
            <text:p>32,8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office:value-type="float" office:value="32.007407301399" calcext:value-type="float">
            <text:p>32,0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007407301399" calcext:value-type="float">
            <text:p>32,0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office:value-type="float" office:value="16.8554300244042" calcext:value-type="float">
            <text:p>16,8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8554300244042" calcext:value-type="float">
            <text:p>16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office:value-type="float" office:value="142.433566324906" calcext:value-type="float">
            <text:p>142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6169543670567" calcext:value-type="float">
            <text:p>50,6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8166119578497" calcext:value-type="float">
            <text:p>91,8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office:value-type="float" office:value="39.6854217371587" calcext:value-type="float">
            <text:p>39,6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6854217371587" calcext:value-type="float">
            <text:p>39,6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office:value-type="float" office:value="10.2761225500087" calcext:value-type="float">
            <text:p>10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449898333419" calcext:value-type="float">
            <text:p>3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6162356667449" calcext:value-type="float">
            <text:p>7,2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office:value-type="float" office:value="59.0547189965233" calcext:value-type="float">
            <text:p>59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2934974957126" calcext:value-type="float">
            <text:p>4,8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225369246952" calcext:value-type="float">
            <text:p>54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office:value-type="float" office:value="39.926205452108" calcext:value-type="float">
            <text:p>39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189260924714" calcext:value-type="float">
            <text:p>15,7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6017080426192" calcext:value-type="float">
            <text:p>21,6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0557131701739" calcext:value-type="float">
            <text:p>2,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office:value-type="float" office:value="1.04128613465532" calcext:value-type="float">
            <text:p>1,0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4128613465532" calcext:value-type="float">
            <text:p>1,0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office:value-type="float" office:value="34.4679267943169" calcext:value-type="float">
            <text:p>34,4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4679267943169" calcext:value-type="float">
            <text:p>34,4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office:value-type="float" office:value="74.2152666290303" calcext:value-type="float">
            <text:p>74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258737844323" calcext:value-type="float">
            <text:p>34,7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489392844598" calcext:value-type="float">
            <text:p>39,4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office:value-type="float" office:value="90.8542881469502" calcext:value-type="float">
            <text:p>90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496968389642" calcext:value-type="float">
            <text:p>31,3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504591307986" calcext:value-type="float">
            <text:p>59,5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office:value-type="float" office:value="32.4195915386007" calcext:value-type="float">
            <text:p>32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759380840842" calcext:value-type="float">
            <text:p>24,5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84365345451649" calcext:value-type="float">
            <text:p>7,8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office:value-type="float" office:value="11.5113438323576" calcext:value-type="float">
            <text:p>11,5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113438323576" calcext:value-type="float">
            <text:p>11,5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office:value-type="float" office:value="24.6399581147192" calcext:value-type="float">
            <text:p>24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4889490843525" calcext:value-type="float">
            <text:p>9,1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91063206284" calcext:value-type="float">
            <text:p>15,4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office:value-type="float" office:value="61.2027085548024" calcext:value-type="float">
            <text:p>61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142785172372" calcext:value-type="float">
            <text:p>22,9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2884300375652" calcext:value-type="float">
            <text:p>38,2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office:value-type="float" office:value="70.1433849874173" calcext:value-type="float">
            <text:p>70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533533484704" calcext:value-type="float">
            <text:p>13,1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9900316389469" calcext:value-type="float">
            <text:p>56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office:value-type="float" office:value="50.6282490717083" calcext:value-type="float">
            <text:p>5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0.6282490717083" calcext:value-type="float">
            <text:p>50,6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office:value-type="float" office:value="113.647113706151" calcext:value-type="float">
            <text:p>113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4428257424729" calcext:value-type="float">
            <text:p>27,4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6.2042879636781" calcext:value-type="float">
            <text:p>86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office:value-type="float" office:value="134.605884876203" calcext:value-type="float">
            <text:p>134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5417993516612" calcext:value-type="float">
            <text:p>24,5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0.064085524542" calcext:value-type="float">
            <text:p>110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office:value-type="float" office:value="68.655137147837" calcext:value-type="float">
            <text:p>68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995467788398" calcext:value-type="float">
            <text:p>11,3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3555903689972" calcext:value-type="float">
            <text:p>57,3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office:value-type="float" office:value="61.6651989679794" calcext:value-type="float">
            <text:p>61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9134142605086" calcext:value-type="float">
            <text:p>7,9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6738575419285" calcext:value-type="float">
            <text:p>53,6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office:value-type="float" office:value="30.4134521559515" calcext:value-type="float">
            <text:p>30,4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4134521559515" calcext:value-type="float">
            <text:p>30,4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office:value-type="float" office:value="15.7791989328645" calcext:value-type="float">
            <text:p>15,7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7791989328645" calcext:value-type="float">
            <text:p>15,7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office:value-type="float" office:value="47.2429107772741" calcext:value-type="float">
            <text:p>47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6894405456854" calcext:value-type="float">
            <text:p>38,6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5347023158873" calcext:value-type="float">
            <text:p>8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office:value-type="float" office:value="8.417850442401" calcext:value-type="float">
            <text:p>8,4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17850442401" calcext:value-type="float">
            <text:p>8,4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office:value-type="float" office:value="15.678962306703" calcext:value-type="float">
            <text:p>15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78962306703" calcext:value-type="float">
            <text:p>15,6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office:value-type="float" office:value="55.5292079406719" calcext:value-type="float">
            <text:p>55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569328974567" calcext:value-type="float">
            <text:p>20,4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0722750432152" calcext:value-type="float">
            <text:p>35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office:value-type="float" office:value="117.901627179587" calcext:value-type="float">
            <text:p>117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5573185921616" calcext:value-type="float">
            <text:p>32,5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3443085874256" calcext:value-type="float">
            <text:p>85,3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office:value-type="float" office:value="92.3615125703677" calcext:value-type="float">
            <text:p>92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4701935444392" calcext:value-type="float">
            <text:p>51,4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8913190259285" calcext:value-type="float">
            <text:p>40,8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office:value-type="float" office:value="48.8430769583007" calcext:value-type="float">
            <text:p>48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45085074642" calcext:value-type="float">
            <text:p>3,5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3085684508365" calcext:value-type="float">
            <text:p>45,3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office:value-type="float" office:value="32.8769761517539" calcext:value-type="float">
            <text:p>32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621625030793" calcext:value-type="float">
            <text:p>12,1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7148136486746" calcext:value-type="float">
            <text:p>20,7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office:value-type="float" office:value="82.8049160617997" calcext:value-type="float">
            <text:p>82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453436486777" calcext:value-type="float">
            <text:p>23,4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3514795750227" calcext:value-type="float">
            <text:p>59,3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office:value-type="float" office:value="49.9066056167977" calcext:value-type="float">
            <text:p>49,9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5632785262987" calcext:value-type="float">
            <text:p>38,5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343327090499" calcext:value-type="float">
            <text:p>11,3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office:value-type="float" office:value="29.6459237739356" calcext:value-type="float">
            <text:p>29,6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6459237739356" calcext:value-type="float">
            <text:p>29,6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office:value-type="float" office:value="27.3225540417948" calcext:value-type="float">
            <text:p>27,3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3225540417948" calcext:value-type="float">
            <text:p>27,3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office:value-type="float" office:value="102.287868239576" calcext:value-type="float">
            <text:p>102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611276282548" calcext:value-type="float">
            <text:p>15,261</text:p>
          </table:table-cell>
          <table:table-cell office:value-type="float" office:value="6.74521988951518" calcext:value-type="float">
            <text:p>6,7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0.281520721806" calcext:value-type="float">
            <text:p>80,2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office:value-type="float" office:value="97.7774114066781" calcext:value-type="float">
            <text:p>97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9159866662151" calcext:value-type="float">
            <text:p>37,9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861424740463" calcext:value-type="float">
            <text:p>59,8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office:value-type="float" office:value="73.2563635725081" calcext:value-type="float">
            <text:p>73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388089530071" calcext:value-type="float">
            <text:p>13,9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317554619501" calcext:value-type="float">
            <text:p>59,3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office:value-type="float" office:value="97.3896980753649" calcext:value-type="float">
            <text:p>97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371706344556" calcext:value-type="float">
            <text:p>23,7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3.6525274409093" calcext:value-type="float">
            <text:p>73,6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office:value-type="float" office:value="3.92562445931428" calcext:value-type="float">
            <text:p>3,9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2562445931428" calcext:value-type="float">
            <text:p>3,9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office:value-type="float" office:value="129.28154487554" calcext:value-type="float">
            <text:p>129,2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8552955051064" calcext:value-type="float">
            <text:p>43,8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426249370434" calcext:value-type="float">
            <text:p>85,4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office:value-type="float" office:value="14.3553174525486" calcext:value-type="float">
            <text:p>14,3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553174525486" calcext:value-type="float">
            <text:p>14,3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office:value-type="float" office:value="15.9766550923938" calcext:value-type="float">
            <text:p>15,9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9766550923938" calcext:value-type="float">
            <text:p>15,9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office:value-type="float" office:value="132.039107607813" calcext:value-type="float">
            <text:p>132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6510958678311" calcext:value-type="float">
            <text:p>0,0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2.019456511945" calcext:value-type="float">
            <text:p>132,0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office:value-type="float" office:value="23.7230883402595" calcext:value-type="float">
            <text:p>23,7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7230883402595" calcext:value-type="float">
            <text:p>23,7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office:value-type="float" office:value="35.6860650191561" calcext:value-type="float">
            <text:p>35,6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6860650191561" calcext:value-type="float">
            <text:p>35,6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office:value-type="float" office:value="109.513529343625" calcext:value-type="float">
            <text:p>109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550834578416" calcext:value-type="float">
            <text:p>17,7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7584458857829" calcext:value-type="float">
            <text:p>91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office:value-type="float" office:value="0.653319273883289" calcext:value-type="float">
            <text:p>0,65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653319273883289" calcext:value-type="float">
            <text:p>0,6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office:value-type="float" office:value="14.5757661040858" calcext:value-type="float">
            <text:p>14,5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5757661040858" calcext:value-type="float">
            <text:p>14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office:value-type="float" office:value="106.240787484522" calcext:value-type="float">
            <text:p>106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8362543167353" calcext:value-type="float">
            <text:p>47,8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4045331677869" calcext:value-type="float">
            <text:p>58,4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office:value-type="float" office:value="12.8822804026486" calcext:value-type="float">
            <text:p>12,8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9372989782386" calcext:value-type="float">
            <text:p>1,0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7885505048247" calcext:value-type="float">
            <text:p>11,7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office:value-type="float" office:value="63.8980875092574" calcext:value-type="float">
            <text:p>63,8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3.8980875092574" calcext:value-type="float">
            <text:p>63,8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office:value-type="float" office:value="143.820164374262" calcext:value-type="float">
            <text:p>143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8466139192596" calcext:value-type="float">
            <text:p>68,8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9735504550025" calcext:value-type="float">
            <text:p>74,9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office:value-type="float" office:value="97.4013755419299" calcext:value-type="float">
            <text:p>97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0109396216415" calcext:value-type="float">
            <text:p>34,0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3904359202884" calcext:value-type="float">
            <text:p>63,3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office:value-type="float" office:value="47.4462313760668" calcext:value-type="float">
            <text:p>47,4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4462313760668" calcext:value-type="float">
            <text:p>47,4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office:value-type="float" office:value="5.86304411678409" calcext:value-type="float">
            <text:p>5,8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6304411678409" calcext:value-type="float">
            <text:p>5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office:value-type="float" office:value="52.6829587955276" calcext:value-type="float">
            <text:p>52,6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2.6829587955276" calcext:value-type="float">
            <text:p>52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office:value-type="float" office:value="85.3241765790339" calcext:value-type="float">
            <text:p>85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892095442177" calcext:value-type="float">
            <text:p>26,1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1349670348162" calcext:value-type="float">
            <text:p>59,1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office:value-type="float" office:value="28.3936902063855" calcext:value-type="float">
            <text:p>28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047947351367" calcext:value-type="float">
            <text:p>9,4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9888954712488" calcext:value-type="float">
            <text:p>18,9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office:value-type="float" office:value="39.5044840708413" calcext:value-type="float">
            <text:p>39,5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991871201792" calcext:value-type="float">
            <text:p>11,6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8052969506621" calcext:value-type="float">
            <text:p>27,8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office:value-type="float" office:value="81.4960931517321" calcext:value-type="float">
            <text:p>81,4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61445424788" calcext:value-type="float">
            <text:p>14,0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4346477269441" calcext:value-type="float">
            <text:p>67,4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office:value-type="float" office:value="94.3204568946399" calcext:value-type="float">
            <text:p>94,3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568771048639" calcext:value-type="float">
            <text:p>58,5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7516858460009" calcext:value-type="float">
            <text:p>35,7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office:value-type="float" office:value="90.6702281524594" calcext:value-type="float">
            <text:p>90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8986686883122" calcext:value-type="float">
            <text:p>34,8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7715594641472" calcext:value-type="float">
            <text:p>55,7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office:value-type="float" office:value="4.83411056684863" calcext:value-type="float">
            <text:p>4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3411056684863" calcext:value-type="float">
            <text:p>4,8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office:value-type="float" office:value="2.04174420481858" calcext:value-type="float">
            <text:p>2,0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4174420481858" calcext:value-type="float">
            <text:p>2,0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office:value-type="float" office:value="83.0569186227352" calcext:value-type="float">
            <text:p>83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458932870769" calcext:value-type="float">
            <text:p>16,7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3110253356583" calcext:value-type="float">
            <text:p>66,3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office:value-type="float" office:value="41.3967446204001" calcext:value-type="float">
            <text:p>41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667780052858" calcext:value-type="float">
            <text:p>2,0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3400668198715" calcext:value-type="float">
            <text:p>39,3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office:value-type="float" office:value="97.0536352697409" calcext:value-type="float">
            <text:p>97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053772972422" calcext:value-type="float">
            <text:p>19,6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7.4482579724987" calcext:value-type="float">
            <text:p>77,4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office:value-type="float" office:value="72.2320061499769" calcext:value-type="float">
            <text:p>72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9550595779333" calcext:value-type="float">
            <text:p>32,9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2769465720436" calcext:value-type="float">
            <text:p>39,2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office:value-type="float" office:value="13.6854214169457" calcext:value-type="float">
            <text:p>13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9180938220269" calcext:value-type="float">
            <text:p>8,6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9361203474301" calcext:value-type="float">
            <text:p>4,9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office:value-type="float" office:value="15.6546344887495" calcext:value-type="float">
            <text:p>15,6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6546344887495" calcext:value-type="float">
            <text:p>15,6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office:value-type="float" office:value="51.9677466458641" calcext:value-type="float">
            <text:p>51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319467069132" calcext:value-type="float">
            <text:p>27,3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6482795767321" calcext:value-type="float">
            <text:p>24,6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office:value-type="float" office:value="65.0775716588048" calcext:value-type="float">
            <text:p>65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9514840164573" calcext:value-type="float">
            <text:p>37,9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1260876423475" calcext:value-type="float">
            <text:p>27,1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office:value-type="float" office:value="125.728472940832" calcext:value-type="float">
            <text:p>125,7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0891329540234" calcext:value-type="float">
            <text:p>59,089</text:p>
          </table:table-cell>
          <table:table-cell office:value-type="float" office:value="1.68835822969707" calcext:value-type="float">
            <text:p>1,6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4.9509817571112" calcext:value-type="float">
            <text:p>64,9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office:value-type="float" office:value="127.177232980874" calcext:value-type="float">
            <text:p>127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5267845559108" calcext:value-type="float">
            <text:p>84,5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6504484249628" calcext:value-type="float">
            <text:p>42,6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office:value-type="float" office:value="44.053515042332" calcext:value-type="float">
            <text:p>44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600923380098" calcext:value-type="float">
            <text:p>19,4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5934227043222" calcext:value-type="float">
            <text:p>24,5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office:value-type="float" office:value="5.24601509658366" calcext:value-type="float">
            <text:p>5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4601509658366" calcext:value-type="float">
            <text:p>5,2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office:value-type="float" office:value="56.1331142905301" calcext:value-type="float">
            <text:p>56,1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8816997875505" calcext:value-type="float">
            <text:p>0,5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5742972926546" calcext:value-type="float">
            <text:p>55,5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office:value-type="float" office:value="47.21523400849" calcext:value-type="float">
            <text:p>47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062213806334" calcext:value-type="float">
            <text:p>22,4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8090126278566" calcext:value-type="float">
            <text:p>24,8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office:value-type="float" office:value="26.2580432630408" calcext:value-type="float">
            <text:p>26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611705145029" calcext:value-type="float">
            <text:p>5,8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4519262115905" calcext:value-type="float">
            <text:p>20,4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office:value-type="float" office:value="70.2851893865499" calcext:value-type="float">
            <text:p>70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4314507857136" calcext:value-type="float">
            <text:p>45,4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8537386008363" calcext:value-type="float">
            <text:p>24,8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4.22030157646908" calcext:value-type="float">
            <text:p>4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030157646908" calcext:value-type="float">
            <text:p>4,2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office:value-type="float" office:value="70.1991576767073" calcext:value-type="float">
            <text:p>70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959563080057" calcext:value-type="float">
            <text:p>30,7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4032013687016" calcext:value-type="float">
            <text:p>39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office:value-type="float" office:value="54.0560007816363" calcext:value-type="float">
            <text:p>54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432968246445" calcext:value-type="float">
            <text:p>13,8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2127039569918" calcext:value-type="float">
            <text:p>40,2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office:value-type="float" office:value="42.0811002990544" calcext:value-type="float">
            <text:p>42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385575458842" calcext:value-type="float">
            <text:p>15,039</text:p>
          </table:table-cell>
          <table:table-cell office:value-type="float" office:value="9.88708787789276" calcext:value-type="float">
            <text:p>9,8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1554548752774" calcext:value-type="float">
            <text:p>17,1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office:value-type="float" office:value="10.3845733952693" calcext:value-type="float">
            <text:p>1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3845733952693" calcext:value-type="float">
            <text:p>10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office:value-type="float" office:value="82.514954494801" calcext:value-type="float">
            <text:p>82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815504078866" calcext:value-type="float">
            <text:p>22,0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4334040869144" calcext:value-type="float">
            <text:p>60,4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office:value-type="float" office:value="83.9242078131448" calcext:value-type="float">
            <text:p>83,9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713411181276" calcext:value-type="float">
            <text:p>26,2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6528666950172" calcext:value-type="float">
            <text:p>57,6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office:value-type="float" office:value="2.87948356579823" calcext:value-type="float">
            <text:p>2,8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7948356579823" calcext:value-type="float">
            <text:p>2,8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office:value-type="float" office:value="25.3187152459672" calcext:value-type="float">
            <text:p>25,3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3187152459672" calcext:value-type="float">
            <text:p>25,3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office:value-type="float" office:value="86.5506707358957" calcext:value-type="float">
            <text:p>86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6610341633639" calcext:value-type="float">
            <text:p>35,6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8896365725318" calcext:value-type="float">
            <text:p>50,8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office:value-type="float" office:value="0.137828615461356" calcext:value-type="float">
            <text:p>0,13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37828615461356" calcext:value-type="float">
            <text:p>0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office:value-type="float" office:value="117.299336709847" calcext:value-type="float">
            <text:p>117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1269073097164" calcext:value-type="float">
            <text:p>53,1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1724294001307" calcext:value-type="float">
            <text:p>64,1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office:value-type="float" office:value="73.9865137722039" calcext:value-type="float">
            <text:p>73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3.9865137722039" calcext:value-type="float">
            <text:p>73,9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office:value-type="float" office:value="50.6725790614988" calcext:value-type="float">
            <text:p>50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0194673441322" calcext:value-type="float">
            <text:p>8,9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2778276713322" calcext:value-type="float">
            <text:p>41,2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9280465575341" calcext:value-type="float">
            <text:p>0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office:value-type="float" office:value="36.5506151993488" calcext:value-type="float">
            <text:p>36,5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50080094634255" calcext:value-type="float">
            <text:p>0,6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9005351047145" calcext:value-type="float">
            <text:p>35,9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office:value-type="float" office:value="93.7828367255011" calcext:value-type="float">
            <text:p>93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611240990182" calcext:value-type="float">
            <text:p>24,2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5217126264829" calcext:value-type="float">
            <text:p>69,5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office:value-type="float" office:value="23.5172845183602" calcext:value-type="float">
            <text:p>23,5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5172845183602" calcext:value-type="float">
            <text:p>23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office:value-type="float" office:value="90.1364497641482" calcext:value-type="float">
            <text:p>90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5735148905439" calcext:value-type="float">
            <text:p>40,5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5629348736043" calcext:value-type="float">
            <text:p>49,5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office:value-type="float" office:value="14.7291860434609" calcext:value-type="float">
            <text:p>14,7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7291860434609" calcext:value-type="float">
            <text:p>14,7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office:value-type="float" office:value="90.5123109386031" calcext:value-type="float">
            <text:p>90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5570365984869" calcext:value-type="float">
            <text:p>4,7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7566072787544" calcext:value-type="float">
            <text:p>85,7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office:value-type="float" office:value="38.7784858776373" calcext:value-type="float">
            <text:p>38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510136817634" calcext:value-type="float">
            <text:p>24,4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274721958739" calcext:value-type="float">
            <text:p>14,3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office:value-type="float" office:value="120.172097884025" calcext:value-type="float">
            <text:p>120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6441174460998" calcext:value-type="float">
            <text:p>63,6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527980437925" calcext:value-type="float">
            <text:p>56,5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office:value-type="float" office:value="129.148151660495" calcext:value-type="float">
            <text:p>129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006979178348" calcext:value-type="float">
            <text:p>44,0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1411724821466" calcext:value-type="float">
            <text:p>85,1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office:value-type="float" office:value="16.6577144311704" calcext:value-type="float">
            <text:p>16,6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1123125005277" calcext:value-type="float">
            <text:p>4,8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464831811176" calcext:value-type="float">
            <text:p>11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office:value-type="float" office:value="147.811740219766" calcext:value-type="float">
            <text:p>147,8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5887573310693" calcext:value-type="float">
            <text:p>49,5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2229828886971" calcext:value-type="float">
            <text:p>98,2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office:value-type="float" office:value="107.754334363803" calcext:value-type="float">
            <text:p>107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8941726658957" calcext:value-type="float">
            <text:p>49,8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8601616979072" calcext:value-type="float">
            <text:p>57,8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office:value-type="float" office:value="21.6708785452677" calcext:value-type="float">
            <text:p>21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02194728245" calcext:value-type="float">
            <text:p>12,2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46868381702268" calcext:value-type="float">
            <text:p>9,4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office:value-type="float" office:value="35.3645031232896" calcext:value-type="float">
            <text:p>35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306667946599" calcext:value-type="float">
            <text:p>19,1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2338363286297" calcext:value-type="float">
            <text:p>16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office:value-type="float" office:value="19.4190003621615" calcext:value-type="float">
            <text:p>19,4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1246057355711" calcext:value-type="float">
            <text:p>19,1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94394626590394" calcext:value-type="float">
            <text:p>0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office:value-type="float" office:value="32.8555032285496" calcext:value-type="float">
            <text:p>32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607407591927" calcext:value-type="float">
            <text:p>22,3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4947624693569" calcext:value-type="float">
            <text:p>10,4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office:value-type="float" office:value="16.8431570693045" calcext:value-type="float">
            <text:p>16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288714609851" calcext:value-type="float">
            <text:p>16,6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14285608319414" calcext:value-type="float">
            <text:p>0,21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office:value-type="float" office:value="37.3672823608679" calcext:value-type="float">
            <text:p>37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753369560312" calcext:value-type="float">
            <text:p>8,2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0919454048367" calcext:value-type="float">
            <text:p>29,0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office:value-type="float" office:value="195.574514879541" calcext:value-type="float">
            <text:p>195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2250301411119" calcext:value-type="float">
            <text:p>23,2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2.349484738429" calcext:value-type="float">
            <text:p>172,3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office:value-type="float" office:value="72.4540316526046" calcext:value-type="float">
            <text:p>72,4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276587065353" calcext:value-type="float">
            <text:p>10,4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0263729460693" calcext:value-type="float">
            <text:p>62,0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office:value-type="float" office:value="0.0199251137071976" calcext:value-type="float">
            <text:p>0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9251137071976" calcext:value-type="float">
            <text:p>0,0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office:value-type="float" office:value="17.2868705226457" calcext:value-type="float">
            <text:p>17,2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2868705226457" calcext:value-type="float">
            <text:p>17,2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office:value-type="float" office:value="10.0095028818603" calcext:value-type="float">
            <text:p>10,0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095028818603" calcext:value-type="float">
            <text:p>10,0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office:value-type="float" office:value="54.4610041972457" calcext:value-type="float">
            <text:p>54,4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4.4610041972457" calcext:value-type="float">
            <text:p>54,4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office:value-type="float" office:value="149.435785038519" calcext:value-type="float">
            <text:p>149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6329854867901" calcext:value-type="float">
            <text:p>60,6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8.8027995517287" calcext:value-type="float">
            <text:p>88,8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office:value-type="float" office:value="50.300033566674" calcext:value-type="float">
            <text:p>50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6314586296891" calcext:value-type="float">
            <text:p>8,3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9368877037051" calcext:value-type="float">
            <text:p>41,9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office:value-type="float" office:value="15.8289018488578" calcext:value-type="float">
            <text:p>15,8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8289018488578" calcext:value-type="float">
            <text:p>15,8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office:value-type="float" office:value="10.6137593735642" calcext:value-type="float">
            <text:p>10,6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6137593735642" calcext:value-type="float">
            <text:p>10,6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office:value-type="float" office:value="36.1050808461364" calcext:value-type="float">
            <text:p>36,1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1050808461364" calcext:value-type="float">
            <text:p>36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office:value-type="float" office:value="113.603241166099" calcext:value-type="float">
            <text:p>113,6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3.603241166099" calcext:value-type="float">
            <text:p>113,6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office:value-type="float" office:value="143.831841813754" calcext:value-type="float">
            <text:p>143,832</text:p>
          </table:table-cell>
          <table:table-cell office:value-type="float" office:value="3.9908528499782" calcext:value-type="float">
            <text:p>3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939120084386" calcext:value-type="float">
            <text:p>55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9693743175211" calcext:value-type="float">
            <text:p>2,097</text:p>
          </table:table-cell>
          <table:table-cell office:value-type="float" office:value="72.8829633917428" calcext:value-type="float">
            <text:p>72,8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8482651724368" calcext:value-type="float">
            <text:p>1,1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73714153865089" calcext:value-type="float">
            <text:p>7,737</text:p>
          </table:table-cell>
          <table:table-cell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office:value-type="float" office:value="155.315110604264" calcext:value-type="float">
            <text:p>155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0882456110806" calcext:value-type="float">
            <text:p>53,0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2.226864993183" calcext:value-type="float">
            <text:p>102,2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office:value-type="float" office:value="72.8429193397878" calcext:value-type="float">
            <text:p>72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7873774670313" calcext:value-type="float">
            <text:p>37,7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0555418727565" calcext:value-type="float">
            <text:p>35,0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office:value-type="float" office:value="175.940659726726" calcext:value-type="float">
            <text:p>175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2710277967125" calcext:value-type="float">
            <text:p>49,2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6.669631930013" calcext:value-type="float">
            <text:p>126,6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150.292331199287" calcext:value-type="float">
            <text:p>150,2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0.292331199287" calcext:value-type="float">
            <text:p>150,2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office:value-type="float" office:value="44.9414560518241" calcext:value-type="float">
            <text:p>44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5237872962208" calcext:value-type="float">
            <text:p>32,5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176687556033" calcext:value-type="float">
            <text:p>12,4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office:value-type="float" office:value="49.5449012452816" calcext:value-type="float">
            <text:p>49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8158149965605" calcext:value-type="float">
            <text:p>8,4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0633197456255" calcext:value-type="float">
            <text:p>41,0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office:value-type="float" office:value="154.093072581933" calcext:value-type="float">
            <text:p>154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5121728260222" calcext:value-type="float">
            <text:p>29,5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4.580899755911" calcext:value-type="float">
            <text:p>124,5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office:value-type="float" office:value="32.0731959808024" calcext:value-type="float">
            <text:p>32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164951782435" calcext:value-type="float">
            <text:p>14,2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8567008025589" calcext:value-type="float">
            <text:p>17,8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office:value-type="float" office:value="5.34074777437135" calcext:value-type="float">
            <text:p>5,3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4074777437135" calcext:value-type="float">
            <text:p>5,3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office:value-type="float" office:value="186.133810745969" calcext:value-type="float">
            <text:p>186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4331005271286" calcext:value-type="float">
            <text:p>26,4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9.70071021884" calcext:value-type="float">
            <text:p>159,7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office:value-type="float" office:value="165.72849058071" calcext:value-type="float">
            <text:p>165,7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5389734558758" calcext:value-type="float">
            <text:p>26,5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9.189517124834" calcext:value-type="float">
            <text:p>139,1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office:value-type="float" office:value="7.87378712804601" calcext:value-type="float">
            <text:p>7,8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7378712804601" calcext:value-type="float">
            <text:p>7,8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office:value-type="float" office:value="32.6130769330871" calcext:value-type="float">
            <text:p>32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458245027201" calcext:value-type="float">
            <text:p>1,2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4084944828151" calcext:value-type="float">
            <text:p>31,4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office:value-type="float" office:value="16.7671890767689" calcext:value-type="float">
            <text:p>16,7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7671890767689" calcext:value-type="float">
            <text:p>16,7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office:value-type="float" office:value="183.016933241156" calcext:value-type="float">
            <text:p>183,0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5316285954587" calcext:value-type="float">
            <text:p>75,5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7.485304645697" calcext:value-type="float">
            <text:p>107,4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office:value-type="float" office:value="98.2091778682508" calcext:value-type="float">
            <text:p>98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266268099005" calcext:value-type="float">
            <text:p>16,5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6825510583503" calcext:value-type="float">
            <text:p>81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office:value-type="float" office:value="50.0195556179522" calcext:value-type="float">
            <text:p>50,0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0.0195556179522" calcext:value-type="float">
            <text:p>50,0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office:value-type="float" office:value="7.48577860892916" calcext:value-type="float">
            <text:p>7,4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8577860892916" calcext:value-type="float">
            <text:p>7,4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office:value-type="float" office:value="21.3103331180233" calcext:value-type="float">
            <text:p>21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5091507914515" calcext:value-type="float">
            <text:p>7,5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7594180388781" calcext:value-type="float">
            <text:p>13,7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office:value-type="float" office:value="144.574343367881" calcext:value-type="float">
            <text:p>144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8073270027958" calcext:value-type="float">
            <text:p>80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7670163650849" calcext:value-type="float">
            <text:p>63,7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office:value-type="float" office:value="93.9071335572146" calcext:value-type="float">
            <text:p>93,9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3.9071335572146" calcext:value-type="float">
            <text:p>93,9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office:value-type="float" office:value="21.2134370792511" calcext:value-type="float">
            <text:p>21,2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8431129792647" calcext:value-type="float">
            <text:p>20,8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70324099986369" calcext:value-type="float">
            <text:p>0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office:value-type="float" office:value="12.5075038032758" calcext:value-type="float">
            <text:p>12,5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5075038032758" calcext:value-type="float">
            <text:p>12,5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office:value-type="float" office:value="127.688904157194" calcext:value-type="float">
            <text:p>127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3064669495937" calcext:value-type="float">
            <text:p>62,3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3824372076007" calcext:value-type="float">
            <text:p>65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office:value-type="float" office:value="7.68443626613124" calcext:value-type="float">
            <text:p>7,6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8443626613124" calcext:value-type="float">
            <text:p>7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office:value-type="float" office:value="79.1023131532328" calcext:value-type="float">
            <text:p>79,102</text:p>
          </table:table-cell>
          <table:table-cell office:value-type="float" office:value="0" calcext:value-type="float">
            <text:p>0,000</text:p>
          </table:table-cell>
          <table:table-cell office:value-type="float" office:value="0.678760284730023" calcext:value-type="float">
            <text:p>0,679</text:p>
          </table:table-cell>
          <table:table-cell office:value-type="float" office:value="0" calcext:value-type="float">
            <text:p>0,000</text:p>
          </table:table-cell>
          <table:table-cell office:value-type="float" office:value="38.2981168803035" calcext:value-type="float">
            <text:p>38,2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9795209479303" calcext:value-type="float">
            <text:p>36,980</text:p>
          </table:table-cell>
          <table:table-cell office:value-type="float" office:value="0.861867453927615" calcext:value-type="float">
            <text:p>0,8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270355896737" calcext:value-type="float">
            <text:p>1,113</text:p>
          </table:table-cell>
          <table:table-cell office:value-type="float" office:value="0" calcext:value-type="float">
            <text:p>0,000</text:p>
          </table:table-cell>
          <table:table-cell office:value-type="float" office:value="0.587911941039653" calcext:value-type="float">
            <text:p>0,588</text:p>
          </table:table-cell>
          <table:table-cell office:value-type="float" office:value="0" calcext:value-type="float">
            <text:p>0,000</text:p>
          </table:table-cell>
          <table:table-cell office:value-type="float" office:value="0.388005303722427" calcext:value-type="float">
            <text:p>0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5426782611884" calcext:value-type="float">
            <text:p>0,19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office:value-type="float" office:value="43.4029009938811" calcext:value-type="float">
            <text:p>43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9775553073941" calcext:value-type="float">
            <text:p>25,9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1259978333984" calcext:value-type="float">
            <text:p>15,1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8906570792001" calcext:value-type="float">
            <text:p>2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02821451685659" calcext:value-type="float">
            <text:p>0,01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office:value-type="float" office:value="14.4350786110813" calcext:value-type="float">
            <text:p>14,4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350786110813" calcext:value-type="float">
            <text:p>14,4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office:value-type="float" office:value="0.364108461343004" calcext:value-type="float">
            <text:p>0,3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64108461343004" calcext:value-type="float">
            <text:p>0,36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office:value-type="float" office:value="6.12098939952014" calcext:value-type="float">
            <text:p>6,1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12098939952014" calcext:value-type="float">
            <text:p>6,1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office:value-type="float" office:value="45.0615405296989" calcext:value-type="float">
            <text:p>45,0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5.0615405296989" calcext:value-type="float">
            <text:p>45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office:value-type="float" office:value="47.3704077905792" calcext:value-type="float">
            <text:p>47,3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3704077905792" calcext:value-type="float">
            <text:p>47,3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office:value-type="float" office:value="6.75833043178325" calcext:value-type="float">
            <text:p>6,7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5833043178325" calcext:value-type="float">
            <text:p>6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office:value-type="float" office:value="70.0263903235154" calcext:value-type="float">
            <text:p>70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785429016652" calcext:value-type="float">
            <text:p>18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8478474218502" calcext:value-type="float">
            <text:p>51,8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office:value-type="float" office:value="39.2492712355301" calcext:value-type="float">
            <text:p>39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5175817083697" calcext:value-type="float">
            <text:p>4,2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9975130646931" calcext:value-type="float">
            <text:p>34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office:value-type="float" office:value="56.3264004088858" calcext:value-type="float">
            <text:p>56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0066720521954" calcext:value-type="float">
            <text:p>7,3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0257332036663" calcext:value-type="float">
            <text:p>49,0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office:value-type="float" office:value="10.9458399769304" calcext:value-type="float">
            <text:p>10,9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458399769304" calcext:value-type="float">
            <text:p>10,9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office:value-type="float" office:value="45.2611719355792" calcext:value-type="float">
            <text:p>45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84720136854" calcext:value-type="float">
            <text:p>10,6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5764517987252" calcext:value-type="float">
            <text:p>34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19.0019454511695" calcext:value-type="float">
            <text:p>19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0019454511695" calcext:value-type="float">
            <text:p>19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office:value-type="float" office:value="64.1820216812719" calcext:value-type="float">
            <text:p>64,1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4.1820216812719" calcext:value-type="float">
            <text:p>64,1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office:value-type="float" office:value="5.37958325560142" calcext:value-type="float">
            <text:p>5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7839777147009" calcext:value-type="float">
            <text:p>0,7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3174347845441" calcext:value-type="float">
            <text:p>4,6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office:value-type="float" office:value="7.79664297634069" calcext:value-type="float">
            <text:p>7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79664297634069" calcext:value-type="float">
            <text:p>7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office:value-type="float" office:value="0.382122786815616" calcext:value-type="float">
            <text:p>0,3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2122786815616" calcext:value-type="float">
            <text:p>0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office:value-type="float" office:value="194.259162676836" calcext:value-type="float">
            <text:p>194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2.632872515965" calcext:value-type="float">
            <text:p>112,6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3174947661855" calcext:value-type="float">
            <text:p>81,3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08795394685507" calcext:value-type="float">
            <text:p>0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office:value-type="float" office:value="160.426684852402" calcext:value-type="float">
            <text:p>160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0.426684852402" calcext:value-type="float">
            <text:p>160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office:value-type="float" office:value="41.7044269336946" calcext:value-type="float">
            <text:p>41,7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7044269336946" calcext:value-type="float">
            <text:p>41,7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office:value-type="float" office:value="19.568808045595" calcext:value-type="float">
            <text:p>19,5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568808045595" calcext:value-type="float">
            <text:p>19,5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office:value-type="float" office:value="31.7462599067999" calcext:value-type="float">
            <text:p>31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462599067999" calcext:value-type="float">
            <text:p>31,7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office:value-type="float" office:value="131.346328063602" calcext:value-type="float">
            <text:p>131,3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3819518787293" calcext:value-type="float">
            <text:p>37,3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3.9643761848726" calcext:value-type="float">
            <text:p>93,9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office:value-type="float" office:value="35.3160148781894" calcext:value-type="float">
            <text:p>35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5158877173096" calcext:value-type="float">
            <text:p>7,5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7644261064584" calcext:value-type="float">
            <text:p>27,7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office:value-type="float" office:value="101.630639910141" calcext:value-type="float">
            <text:p>101,6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1.630639910141" calcext:value-type="float">
            <text:p>101,6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office:value-type="float" office:value="33.2615362079046" calcext:value-type="float">
            <text:p>33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4392636208899" calcext:value-type="float">
            <text:p>8,5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7176098458156" calcext:value-type="float">
            <text:p>24,7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office:value-type="float" office:value="41.4894597574668" calcext:value-type="float">
            <text:p>41,4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4894597574668" calcext:value-type="float">
            <text:p>41,4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4.56720089489031" calcext:value-type="float">
            <text:p>4,5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6720089489031" calcext:value-type="float">
            <text:p>4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office:value-type="float" office:value="21.3293242566168" calcext:value-type="float">
            <text:p>21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9846119137811" calcext:value-type="float">
            <text:p>3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1308630652387" calcext:value-type="float">
            <text:p>18,1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office:value-type="float" office:value="110.501315196363" calcext:value-type="float">
            <text:p>110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333827027178" calcext:value-type="float">
            <text:p>44,3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167488169185" calcext:value-type="float">
            <text:p>66,1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office:value-type="float" office:value="35.9576141012438" calcext:value-type="float">
            <text:p>35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086931221309" calcext:value-type="float">
            <text:p>15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8489209791129" calcext:value-type="float">
            <text:p>20,8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office:value-type="float" office:value="133.949465695579" calcext:value-type="float">
            <text:p>133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9614199434631" calcext:value-type="float">
            <text:p>28,9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4.988045752116" calcext:value-type="float">
            <text:p>104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office:value-type="float" office:value="74.4148280591512" calcext:value-type="float">
            <text:p>74,4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4.4148280591512" calcext:value-type="float">
            <text:p>74,4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office:value-type="float" office:value="92.0861396879449" calcext:value-type="float">
            <text:p>92,0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5804805582445" calcext:value-type="float">
            <text:p>54,5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5056591297004" calcext:value-type="float">
            <text:p>37,5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office:value-type="float" office:value="141.372136782979" calcext:value-type="float">
            <text:p>141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356960917618" calcext:value-type="float">
            <text:p>39,3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2.015175865361" calcext:value-type="float">
            <text:p>102,0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office:value-type="float" office:value="96.7213868987294" calcext:value-type="float">
            <text:p>96,7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4366933478694" calcext:value-type="float">
            <text:p>43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28469355086" calcext:value-type="float">
            <text:p>53,2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office:value-type="float" office:value="27.9008473478323" calcext:value-type="float">
            <text:p>27,9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9008473478323" calcext:value-type="float">
            <text:p>27,9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office:value-type="float" office:value="187.764212617492" calcext:value-type="float">
            <text:p>187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4011568344349" calcext:value-type="float">
            <text:p>47,4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0.362456651711" calcext:value-type="float">
            <text:p>140,3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5991313464866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office:value-type="float" office:value="54.8310276389082" calcext:value-type="float">
            <text:p>54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220547593368" calcext:value-type="float">
            <text:p>31,3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5089728795714" calcext:value-type="float">
            <text:p>23,5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office:value-type="float" office:value="11.5624523177513" calcext:value-type="float">
            <text:p>11,5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624523177513" calcext:value-type="float">
            <text:p>11,5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office:value-type="float" office:value="74.4699677732856" calcext:value-type="float">
            <text:p>74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916400507253" calcext:value-type="float">
            <text:p>31,9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5535672660326" calcext:value-type="float">
            <text:p>42,5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office:value-type="float" office:value="98.3894225506801" calcext:value-type="float">
            <text:p>98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40021482522" calcext:value-type="float">
            <text:p>28,6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7494010681581" calcext:value-type="float">
            <text:p>69,7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office:value-type="float" office:value="30.250485192968" calcext:value-type="float">
            <text:p>30,2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250485192968" calcext:value-type="float">
            <text:p>30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office:value-type="float" office:value="57.3214202921433" calcext:value-type="float">
            <text:p>57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9192488699353" calcext:value-type="float">
            <text:p>29,9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402171422208" calcext:value-type="float">
            <text:p>27,4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office:value-type="float" office:value="6.69205697937337" calcext:value-type="float">
            <text:p>6,6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9205697937337" calcext:value-type="float">
            <text:p>6,6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office:value-type="float" office:value="100.885152008723" calcext:value-type="float">
            <text:p>100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4819729989828" calcext:value-type="float">
            <text:p>56,4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4031790097405" calcext:value-type="float">
            <text:p>44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office:value-type="float" office:value="7.83977000969106" calcext:value-type="float">
            <text:p>7,8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3977000969106" calcext:value-type="float">
            <text:p>7,8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office:value-type="float" office:value="11.0841156481358" calcext:value-type="float">
            <text:p>11,0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0841156481358" calcext:value-type="float">
            <text:p>11,0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office:value-type="float" office:value="48.1841557904179" calcext:value-type="float">
            <text:p>48,1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8.1841557904179" calcext:value-type="float">
            <text:p>48,1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office:value-type="float" office:value="109.662273455473" calcext:value-type="float">
            <text:p>109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6689650312759" calcext:value-type="float">
            <text:p>54,6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9933084241969" calcext:value-type="float">
            <text:p>54,9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office:value-type="float" office:value="111.908872433343" calcext:value-type="float">
            <text:p>111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3803805434511" calcext:value-type="float">
            <text:p>55,3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5284918898915" calcext:value-type="float">
            <text:p>56,5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office:value-type="float" office:value="189.870182065403" calcext:value-type="float">
            <text:p>189,8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0003386195205" calcext:value-type="float">
            <text:p>89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0.869843445882" calcext:value-type="float">
            <text:p>100,8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office:value-type="float" office:value="4.28874782334757" calcext:value-type="float">
            <text:p>4,2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8874782334757" calcext:value-type="float">
            <text:p>4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office:value-type="float" office:value="181.660763194003" calcext:value-type="float">
            <text:p>181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670949509528" calcext:value-type="float">
            <text:p>108,6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9898136844749" calcext:value-type="float">
            <text:p>72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office:value-type="float" office:value="95.8816886258107" calcext:value-type="float">
            <text:p>95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3695595191077" calcext:value-type="float">
            <text:p>25,3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4401432700821" calcext:value-type="float">
            <text:p>70,4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719858366208551" calcext:value-type="float">
            <text:p>0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office:value-type="float" office:value="41.7209210111861" calcext:value-type="float">
            <text:p>41,7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8585134368722" calcext:value-type="float">
            <text:p>3,6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0350696674989" calcext:value-type="float">
            <text:p>38,0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office:value-type="float" office:value="20.4910033472897" calcext:value-type="float">
            <text:p>20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349230756074" calcext:value-type="float">
            <text:p>10,3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560802716823" calcext:value-type="float">
            <text:p>10,1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office:value-type="float" office:value="82.151476919867" calcext:value-type="float">
            <text:p>82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7830966870636" calcext:value-type="float">
            <text:p>26,7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3683802328034" calcext:value-type="float">
            <text:p>55,3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office:value-type="float" office:value="8.82293555695255" calcext:value-type="float">
            <text:p>8,8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82293555695255" calcext:value-type="float">
            <text:p>8,8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office:value-type="float" office:value="117.546822647101" calcext:value-type="float">
            <text:p>117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3896832950452" calcext:value-type="float">
            <text:p>50,3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1571393520562" calcext:value-type="float">
            <text:p>67,1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office:value-type="float" office:value="15.242985712943" calcext:value-type="float">
            <text:p>15,2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242985712943" calcext:value-type="float">
            <text:p>15,2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office:value-type="float" office:value="113.36773608337" calcext:value-type="float">
            <text:p>113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5293765501311" calcext:value-type="float">
            <text:p>67,5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8383595332393" calcext:value-type="float">
            <text:p>45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office:value-type="float" office:value="64.0302468614258" calcext:value-type="float">
            <text:p>64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7209379538039" calcext:value-type="float">
            <text:p>28,7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3093089076219" calcext:value-type="float">
            <text:p>35,3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office:value-type="float" office:value="8.76686451156015" calcext:value-type="float">
            <text:p>8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6750568331014" calcext:value-type="float">
            <text:p>6,1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9935882825001" calcext:value-type="float">
            <text:p>2,5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office:value-type="float" office:value="105.320942991819" calcext:value-type="float">
            <text:p>105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6852534974753" calcext:value-type="float">
            <text:p>48,6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6356894943435" calcext:value-type="float">
            <text:p>56,6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office:value-type="float" office:value="18.190285831844" calcext:value-type="float">
            <text:p>18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4860011149423" calcext:value-type="float">
            <text:p>1,4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416857203498" calcext:value-type="float">
            <text:p>16,7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office:value-type="float" office:value="47.7334779864154" calcext:value-type="float">
            <text:p>47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367547657496" calcext:value-type="float">
            <text:p>16,9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7967232206658" calcext:value-type="float">
            <text:p>30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office:value-type="float" office:value="58.0494558607987" calcext:value-type="float">
            <text:p>58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9975993927112" calcext:value-type="float">
            <text:p>5,3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7496959215276" calcext:value-type="float">
            <text:p>52,7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office:value-type="float" office:value="33.7406952799203" calcext:value-type="float">
            <text:p>33,7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7406952799203" calcext:value-type="float">
            <text:p>33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office:value-type="float" office:value="12.4524674261487" calcext:value-type="float">
            <text:p>12,4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4524674261487" calcext:value-type="float">
            <text:p>12,4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office:value-type="float" office:value="35.7194389934301" calcext:value-type="float">
            <text:p>35,7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7194389934301" calcext:value-type="float">
            <text:p>35,7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office:value-type="float" office:value="24.078226744178" calcext:value-type="float">
            <text:p>24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535129817635" calcext:value-type="float">
            <text:p>16,3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2471376241446" calcext:value-type="float">
            <text:p>7,7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office:value-type="float" office:value="59.4269649386223" calcext:value-type="float">
            <text:p>59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9.4269649386223" calcext:value-type="float">
            <text:p>59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office:value-type="float" office:value="0.306454883874243" calcext:value-type="float">
            <text:p>0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2923423311684" calcext:value-type="float">
            <text:p>0,1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03531460562559" calcext:value-type="float">
            <text:p>0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office:value-type="float" office:value="16.105080303414" calcext:value-type="float">
            <text:p>16,1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05080303414" calcext:value-type="float">
            <text:p>16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office:value-type="float" office:value="14.1061192203545" calcext:value-type="float">
            <text:p>14,1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1061192203545" calcext:value-type="float">
            <text:p>14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office:value-type="float" office:value="2.43735647907166" calcext:value-type="float">
            <text:p>2,4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3735647907166" calcext:value-type="float">
            <text:p>2,4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office:value-type="float" office:value="119.754664912491" calcext:value-type="float">
            <text:p>119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082614103673" calcext:value-type="float">
            <text:p>30,2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5464035021235" calcext:value-type="float">
            <text:p>89,5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office:value-type="float" office:value="44.5237239904238" calcext:value-type="float">
            <text:p>44,5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5237239904238" calcext:value-type="float">
            <text:p>44,5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office:value-type="float" office:value="35.7546980877905" calcext:value-type="float">
            <text:p>35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517861074276" calcext:value-type="float">
            <text:p>20,9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8029119803629" calcext:value-type="float">
            <text:p>14,8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office:value-type="float" office:value="50.0330192436779" calcext:value-type="float">
            <text:p>50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0229937447121" calcext:value-type="float">
            <text:p>40,0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0100254989658" calcext:value-type="float">
            <text:p>10,0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office:value-type="float" office:value="22.1967837167623" calcext:value-type="float">
            <text:p>22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6914531064718" calcext:value-type="float">
            <text:p>8,3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8276384061151" calcext:value-type="float">
            <text:p>13,8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office:value-type="float" office:value="67.1572368730682" calcext:value-type="float">
            <text:p>67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758787585471" calcext:value-type="float">
            <text:p>14,6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4813581145211" calcext:value-type="float">
            <text:p>52,4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office:value-type="float" office:value="51.6543654505792" calcext:value-type="float">
            <text:p>51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927022619293" calcext:value-type="float">
            <text:p>17,2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3616631886499" calcext:value-type="float">
            <text:p>34,3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office:value-type="float" office:value="26.3396780624901" calcext:value-type="float">
            <text:p>26,3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3396780624901" calcext:value-type="float">
            <text:p>26,3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office:value-type="float" office:value="17.4913065924046" calcext:value-type="float">
            <text:p>17,4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4913065924046" calcext:value-type="float">
            <text:p>17,4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office:value-type="float" office:value="39.6160593432876" calcext:value-type="float">
            <text:p>39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719370743938" calcext:value-type="float">
            <text:p>15,0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5441222688938" calcext:value-type="float">
            <text:p>24,5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office:value-type="float" office:value="17.0815630819771" calcext:value-type="float">
            <text:p>17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1018926378295" calcext:value-type="float">
            <text:p>3,4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713738181941" calcext:value-type="float">
            <text:p>13,6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office:value-type="float" office:value="15.4082911949566" calcext:value-type="float">
            <text:p>15,4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4082911949566" calcext:value-type="float">
            <text:p>15,4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office:value-type="float" office:value="79.903085727421" calcext:value-type="float">
            <text:p>79,9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791990533779" calcext:value-type="float">
            <text:p>11,4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4238866740431" calcext:value-type="float">
            <text:p>68,4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office:value-type="float" office:value="2.91156354654568" calcext:value-type="float">
            <text:p>2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156354654568" calcext:value-type="float">
            <text:p>2,9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office:value-type="float" office:value="206.511967264757" calcext:value-type="float">
            <text:p>206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229279965878" calcext:value-type="float">
            <text:p>31,2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5.289039268169" calcext:value-type="float">
            <text:p>175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office:value-type="float" office:value="29.3789554958911" calcext:value-type="float">
            <text:p>29,3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4966811801626" calcext:value-type="float">
            <text:p>1,7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6292873778748" calcext:value-type="float">
            <text:p>27,6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office:value-type="float" office:value="13.7094229142989" calcext:value-type="float">
            <text:p>13,7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7094229142989" calcext:value-type="float">
            <text:p>13,7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office:value-type="float" office:value="69.3216731986721" calcext:value-type="float">
            <text:p>69,3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39717103957" calcext:value-type="float">
            <text:p>12,9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3819560947151" calcext:value-type="float">
            <text:p>56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office:value-type="float" office:value="101.387603434633" calcext:value-type="float">
            <text:p>101,3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903017762394" calcext:value-type="float">
            <text:p>21,8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4973016583931" calcext:value-type="float">
            <text:p>79,4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office:value-type="float" office:value="26.9309808467202" calcext:value-type="float">
            <text:p>26,9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9309808467202" calcext:value-type="float">
            <text:p>26,9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office:value-type="float" office:value="340.840867627208" calcext:value-type="float">
            <text:p>340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6.497917855336" calcext:value-type="float">
            <text:p>156,4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5792074687187" calcext:value-type="float">
            <text:p>2,458</text:p>
          </table:table-cell>
          <table:table-cell office:value-type="float" office:value="0" calcext:value-type="float">
            <text:p>0,000</text:p>
          </table:table-cell>
          <table:table-cell office:value-type="float" office:value="181.885029025" calcext:value-type="float">
            <text:p>181,8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office:value-type="float" office:value="87.402930529802" calcext:value-type="float">
            <text:p>87,4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7.402930529802" calcext:value-type="float">
            <text:p>87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office:value-type="float" office:value="23.3559629997141" calcext:value-type="float">
            <text:p>23,3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686117915043" calcext:value-type="float">
            <text:p>16,7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8735120820981" calcext:value-type="float">
            <text:p>6,5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office:value-type="float" office:value="181.717425097321" calcext:value-type="float">
            <text:p>181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3691839888968" calcext:value-type="float">
            <text:p>2,937</text:p>
          </table:table-cell>
          <table:table-cell office:value-type="float" office:value="9.99873377254315" calcext:value-type="float">
            <text:p>9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8.781772925888" calcext:value-type="float">
            <text:p>168,7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office:value-type="float" office:value="271.808520793685" calcext:value-type="float">
            <text:p>271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6629301290614" calcext:value-type="float">
            <text:p>97,6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4.145590664624" calcext:value-type="float">
            <text:p>174,1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office:value-type="float" office:value="17.933024262662" calcext:value-type="float">
            <text:p>17,9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933024262662" calcext:value-type="float">
            <text:p>17,9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office:value-type="float" office:value="11.3877503738592" calcext:value-type="float">
            <text:p>11,3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3877503738592" calcext:value-type="float">
            <text:p>11,3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office:value-type="float" office:value="16.2040918295938" calcext:value-type="float">
            <text:p>16,2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2040918295938" calcext:value-type="float">
            <text:p>16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office:value-type="float" office:value="22.3808700765591" calcext:value-type="float">
            <text:p>22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6092259828384" calcext:value-type="float">
            <text:p>0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3682608505763" calcext:value-type="float">
            <text:p>22,3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office:value-type="float" office:value="0.512517599331609" calcext:value-type="float">
            <text:p>0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2517599331609" calcext:value-type="float">
            <text:p>0,5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office:value-type="float" office:value="18.2875295237318" calcext:value-type="float">
            <text:p>18,2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2875295237318" calcext:value-type="float">
            <text:p>18,2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office:value-type="float" office:value="45.3118956913374" calcext:value-type="float">
            <text:p>45,3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5.3118956913374" calcext:value-type="float">
            <text:p>45,3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office:value-type="float" office:value="102.623701828967" calcext:value-type="float">
            <text:p>102,6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2.623701828967" calcext:value-type="float">
            <text:p>102,6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office:value-type="float" office:value="5.15327143534268" calcext:value-type="float">
            <text:p>5,1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5327143534268" calcext:value-type="float">
            <text:p>5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office:value-type="float" office:value="58.1896408992867" calcext:value-type="float">
            <text:p>58,1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3566451422509" calcext:value-type="float">
            <text:p>2,2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9539763850616" calcext:value-type="float">
            <text:p>55,9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office:value-type="float" office:value="83.6941916485503" calcext:value-type="float">
            <text:p>83,6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3.6941916485503" calcext:value-type="float">
            <text:p>83,6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office:value-type="float" office:value="22.0955641848933" calcext:value-type="float">
            <text:p>22,0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0955641848933" calcext:value-type="float">
            <text:p>22,0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office:value-type="float" office:value="20.9410172964574" calcext:value-type="float">
            <text:p>20,9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9410172964574" calcext:value-type="float">
            <text:p>20,9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office:value-type="float" office:value="14.7639361457191" calcext:value-type="float">
            <text:p>14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0379417536076" calcext:value-type="float">
            <text:p>2,5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2601419703583" calcext:value-type="float">
            <text:p>12,2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office:value-type="float" office:value="130.571696403738" calcext:value-type="float">
            <text:p>130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173481608762" calcext:value-type="float">
            <text:p>33,4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7.1543482428614" calcext:value-type="float">
            <text:p>97,1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office:value-type="float" office:value="8.78173902752341" calcext:value-type="float">
            <text:p>8,7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8173902752341" calcext:value-type="float">
            <text:p>8,7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office:value-type="float" office:value="60.2341941719511" calcext:value-type="float">
            <text:p>60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26935591483" calcext:value-type="float">
            <text:p>19,9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3072585804681" calcext:value-type="float">
            <text:p>40,3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office:value-type="float" office:value="5.00000663572028" calcext:value-type="float">
            <text:p>5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0000663572028" calcext:value-type="float">
            <text:p>5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office:value-type="float" office:value="95.292115584864" calcext:value-type="float">
            <text:p>95,2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5.292115584864" calcext:value-type="float">
            <text:p>95,2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office:value-type="float" office:value="31.2882421923885" calcext:value-type="float">
            <text:p>31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931600460801" calcext:value-type="float">
            <text:p>23,0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9508214630836" calcext:value-type="float">
            <text:p>8,1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office:value-type="float" office:value="44.4932790172584" calcext:value-type="float">
            <text:p>44,4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4932790172584" calcext:value-type="float">
            <text:p>44,4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office:value-type="float" office:value="187.512985893512" calcext:value-type="float">
            <text:p>187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5151473007327" calcext:value-type="float">
            <text:p>71,5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5.997838592779" calcext:value-type="float">
            <text:p>115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office:value-type="float" office:value="0.305105223993733" calcext:value-type="float">
            <text:p>0,3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4317100331592" calcext:value-type="float">
            <text:p>0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0788123662141" calcext:value-type="float">
            <text:p>0,1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office:value-type="float" office:value="26.6041988434198" calcext:value-type="float">
            <text:p>26,6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6041988434198" calcext:value-type="float">
            <text:p>26,6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office:value-type="float" office:value="63.0590714313523" calcext:value-type="float">
            <text:p>63,0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3.0590714313523" calcext:value-type="float">
            <text:p>63,0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office:value-type="float" office:value="45.2986685247181" calcext:value-type="float">
            <text:p>45,2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5.2986685247181" calcext:value-type="float">
            <text:p>45,2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office:value-type="float" office:value="55.1895144199662" calcext:value-type="float">
            <text:p>55,1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1874600430322" calcext:value-type="float">
            <text:p>30,1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002054376934" calcext:value-type="float">
            <text:p>25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office:value-type="float" office:value="25.4687895157856" calcext:value-type="float">
            <text:p>25,4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4687895157856" calcext:value-type="float">
            <text:p>25,4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office:value-type="float" office:value="64.8867536023753" calcext:value-type="float">
            <text:p>64,8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4.8867536023753" calcext:value-type="float">
            <text:p>64,8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office:value-type="float" office:value="8.27016611897477" calcext:value-type="float">
            <text:p>8,2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91545599501198" calcext:value-type="float">
            <text:p>7,9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54710123962785" calcext:value-type="float">
            <text:p>0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office:value-type="float" office:value="34.5246516636532" calcext:value-type="float">
            <text:p>34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6551995226454" calcext:value-type="float">
            <text:p>3,6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7916504244084" calcext:value-type="float">
            <text:p>30,7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74812869802094" calcext:value-type="float">
            <text:p>0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office:value-type="float" office:value="41.9188419013379" calcext:value-type="float">
            <text:p>41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897304552899" calcext:value-type="float">
            <text:p>15,1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729111446048" calcext:value-type="float">
            <text:p>26,7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office:value-type="float" office:value="11.7992867573654" calcext:value-type="float">
            <text:p>11,7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7992867573654" calcext:value-type="float">
            <text:p>11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office:value-type="float" office:value="57.3651810179784" calcext:value-type="float">
            <text:p>57,3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3651810179784" calcext:value-type="float">
            <text:p>57,3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office:value-type="float" office:value="19.7957794064866" calcext:value-type="float">
            <text:p>19,7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7957794064866" calcext:value-type="float">
            <text:p>19,7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office:value-type="float" office:value="15.0998499756511" calcext:value-type="float">
            <text:p>15,1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0998499756511" calcext:value-type="float">
            <text:p>15,1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office:value-type="float" office:value="179.384007953713" calcext:value-type="float">
            <text:p>179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6769954585996" calcext:value-type="float">
            <text:p>79,6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7070124951137" calcext:value-type="float">
            <text:p>99,7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office:value-type="float" office:value="161.651454315519" calcext:value-type="float">
            <text:p>161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9921196257231" calcext:value-type="float">
            <text:p>75,9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6593346897962" calcext:value-type="float">
            <text:p>85,6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office:value-type="float" office:value="158.609991966255" calcext:value-type="float">
            <text:p>158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9026796911549" calcext:value-type="float">
            <text:p>39,9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8.7073122751" calcext:value-type="float">
            <text:p>118,7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office:value-type="float" office:value="192.049498365042" calcext:value-type="float">
            <text:p>192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279414514586" calcext:value-type="float">
            <text:p>105,2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6.7700838504558" calcext:value-type="float">
            <text:p>86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office:value-type="float" office:value="134.284366169353" calcext:value-type="float">
            <text:p>134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2476809909933" calcext:value-type="float">
            <text:p>42,2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0366851783596" calcext:value-type="float">
            <text:p>92,0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office:value-type="float" office:value="284.003638763686" calcext:value-type="float">
            <text:p>284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1.863746750534" calcext:value-type="float">
            <text:p>111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2.139892013152" calcext:value-type="float">
            <text:p>172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office:value-type="float" office:value="258.04299741952" calcext:value-type="float">
            <text:p>258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1735767119944" calcext:value-type="float">
            <text:p>30,174</text:p>
          </table:table-cell>
          <table:table-cell office:value-type="float" office:value="5.07903314859348" calcext:value-type="float">
            <text:p>5,0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2.790387558932" calcext:value-type="float">
            <text:p>222,7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office:value-type="float" office:value="93.5914638629095" calcext:value-type="float">
            <text:p>93,5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6638967505256" calcext:value-type="float">
            <text:p>39,6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9275671123839" calcext:value-type="float">
            <text:p>53,9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100.872858614183" calcext:value-type="float">
            <text:p>100,8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1436610377166" calcext:value-type="float">
            <text:p>63,1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7291975764666" calcext:value-type="float">
            <text:p>37,7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office:value-type="float" office:value="133.64008050461" calcext:value-type="float">
            <text:p>133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9968285456369" calcext:value-type="float">
            <text:p>70,9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6432519589727" calcext:value-type="float">
            <text:p>62,6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office:value-type="float" office:value="111.432224462518" calcext:value-type="float">
            <text:p>111,4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015007400049" calcext:value-type="float">
            <text:p>27,9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5307237225132" calcext:value-type="float">
            <text:p>83,5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office:value-type="float" office:value="77.9300661824908" calcext:value-type="float">
            <text:p>77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541891057231" calcext:value-type="float">
            <text:p>17,1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7758770767677" calcext:value-type="float">
            <text:p>60,7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office:value-type="float" office:value="59.456816806052" calcext:value-type="float">
            <text:p>59,4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9.456816806052" calcext:value-type="float">
            <text:p>59,4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office:value-type="float" office:value="28.3815512153167" calcext:value-type="float">
            <text:p>28,3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3815512153167" calcext:value-type="float">
            <text:p>28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office:value-type="float" office:value="3.76681700341364" calcext:value-type="float">
            <text:p>3,7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6681700341364" calcext:value-type="float">
            <text:p>3,7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office:value-type="float" office:value="4.09405328063934" calcext:value-type="float">
            <text:p>4,0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9405328063934" calcext:value-type="float">
            <text:p>4,0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office:value-type="float" office:value="5.94750040743638" calcext:value-type="float">
            <text:p>5,9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4750040743638" calcext:value-type="float">
            <text:p>5,9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office:value-type="float" office:value="127.970077524747" calcext:value-type="float">
            <text:p>127,9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788560999506" calcext:value-type="float">
            <text:p>28,4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4912214247967" calcext:value-type="float">
            <text:p>99,4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office:value-type="float" office:value="94.8860469101984" calcext:value-type="float">
            <text:p>94,8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5785198137681" calcext:value-type="float">
            <text:p>32,579</text:p>
          </table:table-cell>
          <table:table-cell office:value-type="float" office:value="5.04274967261897" calcext:value-type="float">
            <text:p>5,0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7.2647774238113" calcext:value-type="float">
            <text:p>57,2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office:value-type="float" office:value="7.25092694402504" calcext:value-type="float">
            <text:p>7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5092694402504" calcext:value-type="float">
            <text:p>7,2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office:value-type="float" office:value="30.1863763428401" calcext:value-type="float">
            <text:p>30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299455943107" calcext:value-type="float">
            <text:p>16,7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4564307485294" calcext:value-type="float">
            <text:p>13,4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office:value-type="float" office:value="225.929008704549" calcext:value-type="float">
            <text:p>225,9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9.280888950086" calcext:value-type="float">
            <text:p>119,2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6.648119754463" calcext:value-type="float">
            <text:p>106,6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office:value-type="float" office:value="46.761485755447" calcext:value-type="float">
            <text:p>46,7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6.761485755447" calcext:value-type="float">
            <text:p>46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office:value-type="float" office:value="114.655459473895" calcext:value-type="float">
            <text:p>114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0172859284876" calcext:value-type="float">
            <text:p>35,0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6381735454074" calcext:value-type="float">
            <text:p>79,6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office:value-type="float" office:value="242.718470933983" calcext:value-type="float">
            <text:p>242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9.965497544589" calcext:value-type="float">
            <text:p>109,9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2.752973389394" calcext:value-type="float">
            <text:p>132,7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office:value-type="float" office:value="81.3203836031139" calcext:value-type="float">
            <text:p>81,3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2520976497527" calcext:value-type="float">
            <text:p>8,4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7918683538319" calcext:value-type="float">
            <text:p>70,7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033054843067" calcext:value-type="float">
            <text:p>2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office:value-type="float" office:value="58.5351140016055" calcext:value-type="float">
            <text:p>58,5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2866622466945" calcext:value-type="float">
            <text:p>5,5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006447776936" calcext:value-type="float">
            <text:p>53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office:value-type="float" office:value="227.365890719727" calcext:value-type="float">
            <text:p>227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6332791676148" calcext:value-type="float">
            <text:p>98,6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8.732611552112" calcext:value-type="float">
            <text:p>128,7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office:value-type="float" office:value="67.8867848620825" calcext:value-type="float">
            <text:p>67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328595732846" calcext:value-type="float">
            <text:p>16,5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3539252887979" calcext:value-type="float">
            <text:p>51,3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office:value-type="float" office:value="7.46342017908674" calcext:value-type="float">
            <text:p>7,4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6342017908674" calcext:value-type="float">
            <text:p>7,4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office:value-type="float" office:value="83.1866763515655" calcext:value-type="float">
            <text:p>83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1671241935261" calcext:value-type="float">
            <text:p>60,1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0195521580394" calcext:value-type="float">
            <text:p>23,0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office:value-type="float" office:value="50.659551544879" calcext:value-type="float">
            <text:p>50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048074366923" calcext:value-type="float">
            <text:p>18,4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2547441081867" calcext:value-type="float">
            <text:p>32,2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office:value-type="float" office:value="65.3801556177247" calcext:value-type="float">
            <text:p>65,3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5.3801556177247" calcext:value-type="float">
            <text:p>65,3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office:value-type="float" office:value="58.2316132708693" calcext:value-type="float">
            <text:p>58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968264510903" calcext:value-type="float">
            <text:p>15,0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134786819779" calcext:value-type="float">
            <text:p>43,1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office:value-type="float" office:value="17.2670278992537" calcext:value-type="float">
            <text:p>17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011565097119" calcext:value-type="float">
            <text:p>10,1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1658713895418" calcext:value-type="float">
            <text:p>7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office:value-type="float" office:value="129.314924026565" calcext:value-type="float">
            <text:p>129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6407136149481" calcext:value-type="float">
            <text:p>52,6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6.674210411617" calcext:value-type="float">
            <text:p>76,6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office:value-type="float" office:value="5.34080876515406" calcext:value-type="float">
            <text:p>5,3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4080876515406" calcext:value-type="float">
            <text:p>5,3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office:value-type="float" office:value="87.393182401883" calcext:value-type="float">
            <text:p>87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8327631154636" calcext:value-type="float">
            <text:p>32,8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5604192864194" calcext:value-type="float">
            <text:p>54,5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office:value-type="float" office:value="207.461553707371" calcext:value-type="float">
            <text:p>207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739132570354" calcext:value-type="float">
            <text:p>108,7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7224211370168" calcext:value-type="float">
            <text:p>98,7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office:value-type="float" office:value="86.8038451800387" calcext:value-type="float">
            <text:p>86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239391093345" calcext:value-type="float">
            <text:p>27,2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5799060707042" calcext:value-type="float">
            <text:p>59,5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office:value-type="float" office:value="88.601981750384" calcext:value-type="float">
            <text:p>88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0791467559562" calcext:value-type="float">
            <text:p>27,0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5228349944278" calcext:value-type="float">
            <text:p>61,5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office:value-type="float" office:value="157.134012303156" calcext:value-type="float">
            <text:p>157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2326495716682" calcext:value-type="float">
            <text:p>41,2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5.901362731488" calcext:value-type="float">
            <text:p>115,9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office:value-type="float" office:value="120.536444803437" calcext:value-type="float">
            <text:p>120,5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9901749841501" calcext:value-type="float">
            <text:p>42,9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7.546269819287" calcext:value-type="float">
            <text:p>77,5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office:value-type="float" office:value="34.5527962251749" calcext:value-type="float">
            <text:p>34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5527962251749" calcext:value-type="float">
            <text:p>34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office:value-type="float" office:value="40.8300786773179" calcext:value-type="float">
            <text:p>40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718874612709" calcext:value-type="float">
            <text:p>15,7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058191216047" calcext:value-type="float">
            <text:p>25,0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office:value-type="float" office:value="79.2559842847028" calcext:value-type="float">
            <text:p>79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1551511606591" calcext:value-type="float">
            <text:p>35,1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1008331240437" calcext:value-type="float">
            <text:p>44,1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office:value-type="float" office:value="9.67298588440789" calcext:value-type="float">
            <text:p>9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6483352483763" calcext:value-type="float">
            <text:p>3,6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0815235957026" calcext:value-type="float">
            <text:p>6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office:value-type="float" office:value="8.13053229996006" calcext:value-type="float">
            <text:p>8,1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5121514553963" calcext:value-type="float">
            <text:p>7,8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9317154420432" calcext:value-type="float">
            <text:p>0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office:value-type="float" office:value="0.595023102780637" calcext:value-type="float">
            <text:p>0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5023102780637" calcext:value-type="float">
            <text:p>0,5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office:value-type="float" office:value="29.8564515889533" calcext:value-type="float">
            <text:p>29,8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8564515889533" calcext:value-type="float">
            <text:p>29,8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office:value-type="float" office:value="2.53701539514872" calcext:value-type="float">
            <text:p>2,5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3701539514872" calcext:value-type="float">
            <text:p>2,5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office:value-type="float" office:value="36.1750062993448" calcext:value-type="float">
            <text:p>36,1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009275981824" calcext:value-type="float">
            <text:p>13,6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5740787011624" calcext:value-type="float">
            <text:p>22,5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office:value-type="float" office:value="28.5914210636305" calcext:value-type="float">
            <text:p>28,5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872510981778" calcext:value-type="float">
            <text:p>22,5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00416996545268" calcext:value-type="float">
            <text:p>6,0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office:value-type="float" office:value="36.010317562005" calcext:value-type="float">
            <text:p>36,0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010317562005" calcext:value-type="float">
            <text:p>36,0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office:value-type="float" office:value="56.8001632201038" calcext:value-type="float">
            <text:p>56,8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86922551092" calcext:value-type="float">
            <text:p>13,4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3132406690118" calcext:value-type="float">
            <text:p>43,3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office:value-type="float" office:value="89.7968606600125" calcext:value-type="float">
            <text:p>89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948538579913" calcext:value-type="float">
            <text:p>16,0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3.7020068020212" calcext:value-type="float">
            <text:p>73,7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office:value-type="float" office:value="13.5840250620091" calcext:value-type="float">
            <text:p>13,5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5840250620091" calcext:value-type="float">
            <text:p>13,5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office:value-type="float" office:value="46.1455483182687" calcext:value-type="float">
            <text:p>46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398232478484" calcext:value-type="float">
            <text:p>11,7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4057250704203" calcext:value-type="float">
            <text:p>34,4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office:value-type="float" office:value="137.603429540328" calcext:value-type="float">
            <text:p>137,6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7.603429540328" calcext:value-type="float">
            <text:p>137,6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office:value-type="float" office:value="12.3116472871033" calcext:value-type="float">
            <text:p>12,3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116472871033" calcext:value-type="float">
            <text:p>12,3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office:value-type="float" office:value="0.0048550810027935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8550810027935" calcext:value-type="float">
            <text:p>0,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office:value-type="float" office:value="9.41738479650964" calcext:value-type="float">
            <text:p>9,4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1738479650964" calcext:value-type="float">
            <text:p>9,4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office:value-type="float" office:value="25.0470743403848" calcext:value-type="float">
            <text:p>25,0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0470743403848" calcext:value-type="float">
            <text:p>25,0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office:value-type="float" office:value="145.211061478775" calcext:value-type="float">
            <text:p>145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0946939042132" calcext:value-type="float">
            <text:p>52,0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3.1163675745613" calcext:value-type="float">
            <text:p>93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office:value-type="float" office:value="50.7831646540928" calcext:value-type="float">
            <text:p>50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483098979687" calcext:value-type="float">
            <text:p>28,4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3348547561241" calcext:value-type="float">
            <text:p>22,3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office:value-type="float" office:value="165.470376684834" calcext:value-type="float">
            <text:p>165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2.646276973713" calcext:value-type="float">
            <text:p>102,6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8240997111215" calcext:value-type="float">
            <text:p>62,8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office:value-type="float" office:value="79.7623009615802" calcext:value-type="float">
            <text:p>79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8389254359564" calcext:value-type="float">
            <text:p>48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9233755256238" calcext:value-type="float">
            <text:p>30,9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office:value-type="float" office:value="136.340689308831" calcext:value-type="float">
            <text:p>136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4374545087817" calcext:value-type="float">
            <text:p>48,4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7.9032348000494" calcext:value-type="float">
            <text:p>87,9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office:value-type="float" office:value="66.9013211351003" calcext:value-type="float">
            <text:p>66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3056840705764" calcext:value-type="float">
            <text:p>7,7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1707527280427" calcext:value-type="float">
            <text:p>59,1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office:value-type="float" office:value="84.7947010586878" calcext:value-type="float">
            <text:p>84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9743167099945" calcext:value-type="float">
            <text:p>37,9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8203843486933" calcext:value-type="float">
            <text:p>46,8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office:value-type="float" office:value="77.8440529877701" calcext:value-type="float">
            <text:p>77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011985925535" calcext:value-type="float">
            <text:p>33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8428543952166" calcext:value-type="float">
            <text:p>44,8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office:value-type="float" office:value="50.768205233822" calcext:value-type="float">
            <text:p>50,7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1299992431593" calcext:value-type="float">
            <text:p>5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7552053095061" calcext:value-type="float">
            <text:p>45,7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office:value-type="float" office:value="14.4273678604163" calcext:value-type="float">
            <text:p>14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273678604163" calcext:value-type="float">
            <text:p>14,4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office:value-type="float" office:value="55.2800570934071" calcext:value-type="float">
            <text:p>55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8210886195907" calcext:value-type="float">
            <text:p>28,8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4589684738164" calcext:value-type="float">
            <text:p>26,4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office:value-type="float" office:value="192.621259002134" calcext:value-type="float">
            <text:p>192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8536590294088" calcext:value-type="float">
            <text:p>55,8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7620768053751" calcext:value-type="float">
            <text:p>0,5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6.169979204671" calcext:value-type="float">
            <text:p>136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office:value-type="float" office:value="61.3722130137645" calcext:value-type="float">
            <text:p>61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4311715863231" calcext:value-type="float">
            <text:p>29,4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9410414274414" calcext:value-type="float">
            <text:p>31,9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office:value-type="float" office:value="109.041379138045" calcext:value-type="float">
            <text:p>109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8320100858988" calcext:value-type="float">
            <text:p>54,8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2093690521462" calcext:value-type="float">
            <text:p>54,2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office:value-type="float" office:value="134.443151383115" calcext:value-type="float">
            <text:p>134,4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3266753768448" calcext:value-type="float">
            <text:p>34,3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0.11647600627" calcext:value-type="float">
            <text:p>100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office:value-type="float" office:value="9.48528934062237" calcext:value-type="float">
            <text:p>9,4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8528934062237" calcext:value-type="float">
            <text:p>9,4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office:value-type="float" office:value="61.3368769541393" calcext:value-type="float">
            <text:p>61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7066808428214" calcext:value-type="float">
            <text:p>9,6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6662088698572" calcext:value-type="float">
            <text:p>51,6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office:value-type="float" office:value="173.457127058474" calcext:value-type="float">
            <text:p>173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7579164637468" calcext:value-type="float">
            <text:p>40,7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2.699210594727" calcext:value-type="float">
            <text:p>132,6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office:value-type="float" office:value="100.239149082992" calcext:value-type="float">
            <text:p>100,2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3234532169514" calcext:value-type="float">
            <text:p>17,3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2.9156958660401" calcext:value-type="float">
            <text:p>82,9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office:value-type="float" office:value="78.2350592290876" calcext:value-type="float">
            <text:p>78,2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8.2350592290876" calcext:value-type="float">
            <text:p>78,2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office:value-type="float" office:value="38.7589670029302" calcext:value-type="float">
            <text:p>38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539929784402" calcext:value-type="float">
            <text:p>12,7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00497402449" calcext:value-type="float">
            <text:p>26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office:value-type="float" office:value="31.3273675176515" calcext:value-type="float">
            <text:p>31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3273675176515" calcext:value-type="float">
            <text:p>31,3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office:value-type="float" office:value="4.89835126648096" calcext:value-type="float">
            <text:p>4,8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9835126648096" calcext:value-type="float">
            <text:p>4,8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office:value-type="float" office:value="37.1422157138672" calcext:value-type="float">
            <text:p>37,1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1422157138672" calcext:value-type="float">
            <text:p>37,1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office:value-type="float" office:value="140.893730848607" calcext:value-type="float">
            <text:p>140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5762049125599" calcext:value-type="float">
            <text:p>39,5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1.317525936047" calcext:value-type="float">
            <text:p>101,3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office:value-type="float" office:value="15.5552170382446" calcext:value-type="float">
            <text:p>15,5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5552170382446" calcext:value-type="float">
            <text:p>15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office:value-type="float" office:value="40.9036727207964" calcext:value-type="float">
            <text:p>40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1172071723925" calcext:value-type="float">
            <text:p>30,1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7864655484039" calcext:value-type="float">
            <text:p>10,7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office:value-type="float" office:value="63.4926152392544" calcext:value-type="float">
            <text:p>63,4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3.4926152392544" calcext:value-type="float">
            <text:p>63,4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office:value-type="float" office:value="21.6998493968263" calcext:value-type="float">
            <text:p>21,7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6998493968263" calcext:value-type="float">
            <text:p>21,7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office:value-type="float" office:value="52.6696232418827" calcext:value-type="float">
            <text:p>52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2.6696232418827" calcext:value-type="float">
            <text:p>52,6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190.322754231454" calcext:value-type="float">
            <text:p>190,3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154788864067" calcext:value-type="float">
            <text:p>105,1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1679653673867" calcext:value-type="float">
            <text:p>85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office:value-type="float" office:value="54.1848979265134" calcext:value-type="float">
            <text:p>54,1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4.1848979265134" calcext:value-type="float">
            <text:p>54,1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office:value-type="float" office:value="91.2328667733491" calcext:value-type="float">
            <text:p>91,2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1.2328667733491" calcext:value-type="float">
            <text:p>91,2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office:value-type="float" office:value="0.007373983775243" calcext:value-type="float">
            <text:p>0,0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7373983775243" calcext:value-type="float">
            <text:p>0,0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office:value-type="float" office:value="12.4613000069431" calcext:value-type="float">
            <text:p>12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613000069431" calcext:value-type="float">
            <text:p>12,4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office:value-type="float" office:value="58.6255383740746" calcext:value-type="float">
            <text:p>58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3416859482721" calcext:value-type="float">
            <text:p>6,4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1913697792474" calcext:value-type="float">
            <text:p>52,1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office:value-type="float" office:value="27.0725799169937" calcext:value-type="float">
            <text:p>27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730555396792" calcext:value-type="float">
            <text:p>19,5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49952437731453" calcext:value-type="float">
            <text:p>7,5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office:value-type="float" office:value="67.620793969959" calcext:value-type="float">
            <text:p>67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051491502933" calcext:value-type="float">
            <text:p>25,5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1156448196657" calcext:value-type="float">
            <text:p>42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office:value-type="float" office:value="181.855849999839" calcext:value-type="float">
            <text:p>181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6521798579171" calcext:value-type="float">
            <text:p>66,6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5.203670141922" calcext:value-type="float">
            <text:p>115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office:value-type="float" office:value="19.1618233270982" calcext:value-type="float">
            <text:p>19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4757694267167" calcext:value-type="float">
            <text:p>5,3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8142463844265" calcext:value-type="float">
            <text:p>13,8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office:value-type="float" office:value="14.526628840841" calcext:value-type="float">
            <text:p>14,5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526628840841" calcext:value-type="float">
            <text:p>14,5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office:value-type="float" office:value="44.0771658035469" calcext:value-type="float">
            <text:p>44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955358748239" calcext:value-type="float">
            <text:p>11,6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381629928723" calcext:value-type="float">
            <text:p>32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office:value-type="float" office:value="100.91512537847" calcext:value-type="float">
            <text:p>100,9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488872280844" calcext:value-type="float">
            <text:p>42,0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8662381503858" calcext:value-type="float">
            <text:p>58,8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office:value-type="float" office:value="125.987139287822" calcext:value-type="float">
            <text:p>125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4583477292377" calcext:value-type="float">
            <text:p>26,4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5287915585838" calcext:value-type="float">
            <text:p>99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office:value-type="float" office:value="121.735051649046" calcext:value-type="float">
            <text:p>121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561765595832" calcext:value-type="float">
            <text:p>27,5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4.1788750894628" calcext:value-type="float">
            <text:p>94,1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office:value-type="float" office:value="55.7315963501322" calcext:value-type="float">
            <text:p>55,7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5.7315963501322" calcext:value-type="float">
            <text:p>55,7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office:value-type="float" office:value="47.14521875383" calcext:value-type="float">
            <text:p>47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3299307830445" calcext:value-type="float">
            <text:p>7,933</text:p>
          </table:table-cell>
          <table:table-cell office:value-type="float" office:value="5.07507480722742" calcext:value-type="float">
            <text:p>5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1371508682981" calcext:value-type="float">
            <text:p>34,1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office:value-type="float" office:value="8.99822414913589" calcext:value-type="float">
            <text:p>8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9822414913589" calcext:value-type="float">
            <text:p>8,9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office:value-type="float" office:value="38.9824416666875" calcext:value-type="float">
            <text:p>38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9824416666875" calcext:value-type="float">
            <text:p>38,9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office:value-type="float" office:value="50.3091705490891" calcext:value-type="float">
            <text:p>50,3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3510245757733" calcext:value-type="float">
            <text:p>18,3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6517339346694" calcext:value-type="float">
            <text:p>20,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064120386464" calcext:value-type="float">
            <text:p>11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office:value-type="float" office:value="54.5970825501724" calcext:value-type="float">
            <text:p>54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4457760729678" calcext:value-type="float">
            <text:p>9,0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5525049428756" calcext:value-type="float">
            <text:p>45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office:value-type="float" office:value="116.384523063496" calcext:value-type="float">
            <text:p>116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4936868818923" calcext:value-type="float">
            <text:p>9,5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6.835154375307" calcext:value-type="float">
            <text:p>106,8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office:value-type="float" office:value="15.7198791337073" calcext:value-type="float">
            <text:p>15,7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7198791337073" calcext:value-type="float">
            <text:p>15,7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office:value-type="float" office:value="31.6943465540777" calcext:value-type="float">
            <text:p>31,6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6943465540777" calcext:value-type="float">
            <text:p>31,6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office:value-type="float" office:value="63.7646720858223" calcext:value-type="float">
            <text:p>63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838055161561" calcext:value-type="float">
            <text:p>14,5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1808665696662" calcext:value-type="float">
            <text:p>49,1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office:value-type="float" office:value="0.0131807795490691" calcext:value-type="float">
            <text:p>0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31807795490691" calcext:value-type="float">
            <text:p>0,0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office:value-type="float" office:value="6.52576039819518" calcext:value-type="float">
            <text:p>6,5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2576039819518" calcext:value-type="float">
            <text:p>6,5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office:value-type="float" office:value="30.5291919750513" calcext:value-type="float">
            <text:p>30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7307985534562" calcext:value-type="float">
            <text:p>0,3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2118839895167" calcext:value-type="float">
            <text:p>30,2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office:value-type="float" office:value="12.1647092067231" calcext:value-type="float">
            <text:p>12,1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647092067231" calcext:value-type="float">
            <text:p>12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121.302274830908" calcext:value-type="float">
            <text:p>121,3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1.302274830908" calcext:value-type="float">
            <text:p>121,3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office:value-type="float" office:value="9.26103409548244" calcext:value-type="float">
            <text:p>9,2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6103409548244" calcext:value-type="float">
            <text:p>9,2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office:value-type="float" office:value="32.8937186767242" calcext:value-type="float">
            <text:p>32,8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8937186767242" calcext:value-type="float">
            <text:p>32,8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office:value-type="float" office:value="19.1373422437196" calcext:value-type="float">
            <text:p>19,1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1373422437196" calcext:value-type="float">
            <text:p>19,1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office:value-type="float" office:value="93.3333945107673" calcext:value-type="float">
            <text:p>93,3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3.3333945107673" calcext:value-type="float">
            <text:p>93,3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office:value-type="float" office:value="1.09773291568124" calcext:value-type="float">
            <text:p>1,0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9773291568124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office:value-type="float" office:value="14.696080092339" calcext:value-type="float">
            <text:p>14,6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696080092339" calcext:value-type="float">
            <text:p>14,6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office:value-type="float" office:value="21.399196064716" calcext:value-type="float">
            <text:p>21,3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399196064716" calcext:value-type="float">
            <text:p>21,3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office:value-type="float" office:value="6.08992725422715" calcext:value-type="float">
            <text:p>6,0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8992725422715" calcext:value-type="float">
            <text:p>6,0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office:value-type="float" office:value="33.7780383977878" calcext:value-type="float">
            <text:p>33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7780383977878" calcext:value-type="float">
            <text:p>33,7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office:value-type="float" office:value="0.0403693855000656" calcext:value-type="float">
            <text:p>0,0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03693855000656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office:value-type="float" office:value="22.1822249398131" calcext:value-type="float">
            <text:p>22,1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1822249398131" calcext:value-type="float">
            <text:p>22,1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office:value-type="float" office:value="26.3178871465073" calcext:value-type="float">
            <text:p>26,3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3178871465073" calcext:value-type="float">
            <text:p>26,3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office:value-type="float" office:value="100.364710927229" calcext:value-type="float">
            <text:p>100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6519149983871" calcext:value-type="float">
            <text:p>58,6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7127959288416" calcext:value-type="float">
            <text:p>41,7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office:value-type="float" office:value="105.4080425371" calcext:value-type="float">
            <text:p>105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1928261385675" calcext:value-type="float">
            <text:p>41,1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2152163985324" calcext:value-type="float">
            <text:p>64,2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office:value-type="float" office:value="81.3280290154422" calcext:value-type="float">
            <text:p>81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9357628020764" calcext:value-type="float">
            <text:p>5,5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7344527352346" calcext:value-type="float">
            <text:p>75,7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office:value-type="float" office:value="63.1978436779266" calcext:value-type="float">
            <text:p>63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0628463366969" calcext:value-type="float">
            <text:p>39,0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1349973412297" calcext:value-type="float">
            <text:p>24,1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office:value-type="float" office:value="179.918311181326" calcext:value-type="float">
            <text:p>179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7930418473774" calcext:value-type="float">
            <text:p>56,7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3.125269333949" calcext:value-type="float">
            <text:p>123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office:value-type="float" office:value="100.264592941245" calcext:value-type="float">
            <text:p>100,2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674389930732" calcext:value-type="float">
            <text:p>15,7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4.4971539481722" calcext:value-type="float">
            <text:p>84,4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office:value-type="float" office:value="122.651962970832" calcext:value-type="float">
            <text:p>122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2484835468843" calcext:value-type="float">
            <text:p>39,2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4034794239481" calcext:value-type="float">
            <text:p>83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office:value-type="float" office:value="16.8706083707646" calcext:value-type="float">
            <text:p>16,8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8706083707646" calcext:value-type="float">
            <text:p>16,8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office:value-type="float" office:value="6.44282515251797" calcext:value-type="float">
            <text:p>6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4282515251797" calcext:value-type="float">
            <text:p>6,4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office:value-type="float" office:value="69.6929109944112" calcext:value-type="float">
            <text:p>69,6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36774373947" calcext:value-type="float">
            <text:p>23,9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7561366204642" calcext:value-type="float">
            <text:p>45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office:value-type="float" office:value="56.7653792857017" calcext:value-type="float">
            <text:p>56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9196499480527" calcext:value-type="float">
            <text:p>49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4572933764897" calcext:value-type="float">
            <text:p>6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office:value-type="float" office:value="98.6486909350126" calcext:value-type="float">
            <text:p>98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0312212626933" calcext:value-type="float">
            <text:p>35,0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6174696723193" calcext:value-type="float">
            <text:p>63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office:value-type="float" office:value="13.094297101432" calcext:value-type="float">
            <text:p>13,0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094297101432" calcext:value-type="float">
            <text:p>13,0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office:value-type="float" office:value="41.3415044497502" calcext:value-type="float">
            <text:p>41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467469310272" calcext:value-type="float">
            <text:p>4,1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2068297566475" calcext:value-type="float">
            <text:p>37,2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office:value-type="float" office:value="10.9590216902861" calcext:value-type="float">
            <text:p>10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802223014394" calcext:value-type="float">
            <text:p>0,2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7409994601422" calcext:value-type="float">
            <text:p>1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office:value-type="float" office:value="62.8851858526734" calcext:value-type="float">
            <text:p>62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1447517128005" calcext:value-type="float">
            <text:p>38,1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7404341398729" calcext:value-type="float">
            <text:p>24,7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office:value-type="float" office:value="58.4347505176535" calcext:value-type="float">
            <text:p>58,4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8.4347505176535" calcext:value-type="float">
            <text:p>58,4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office:value-type="float" office:value="38.2527451356224" calcext:value-type="float">
            <text:p>38,2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2527451356224" calcext:value-type="float">
            <text:p>38,2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office:value-type="float" office:value="110.661388949163" calcext:value-type="float">
            <text:p>110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1321265045072" calcext:value-type="float">
            <text:p>36,1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5292624446553" calcext:value-type="float">
            <text:p>74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office:value-type="float" office:value="0.0523512335315051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3512335315051" calcext:value-type="float">
            <text:p>0,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office:value-type="float" office:value="33.0550412542399" calcext:value-type="float">
            <text:p>33,0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0550412542399" calcext:value-type="float">
            <text:p>33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office:value-type="float" office:value="1.90790975215161" calcext:value-type="float">
            <text:p>1,9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0790975215161" calcext:value-type="float">
            <text:p>1,9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office:value-type="float" office:value="192.034796502775" calcext:value-type="float">
            <text:p>192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2111644852541" calcext:value-type="float">
            <text:p>69,2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2.823632017521" calcext:value-type="float">
            <text:p>122,8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office:value-type="float" office:value="23.9182077155804" calcext:value-type="float">
            <text:p>23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389252836358" calcext:value-type="float">
            <text:p>16,1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7928243194459" calcext:value-type="float">
            <text:p>7,7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office:value-type="float" office:value="45.7486990862187" calcext:value-type="float">
            <text:p>45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68632199471" calcext:value-type="float">
            <text:p>10,9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8218358662716" calcext:value-type="float">
            <text:p>34,8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office:value-type="float" office:value="85.9759904923945" calcext:value-type="float">
            <text:p>85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733734501633" calcext:value-type="float">
            <text:p>44,7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2422559907615" calcext:value-type="float">
            <text:p>41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office:value-type="float" office:value="20.1602846718888" calcext:value-type="float">
            <text:p>20,1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1602846718888" calcext:value-type="float">
            <text:p>20,1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office:value-type="float" office:value="218.591913323137" calcext:value-type="float">
            <text:p>218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1.97475033447" calcext:value-type="float">
            <text:p>101,9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6.617162988667" calcext:value-type="float">
            <text:p>116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office:value-type="float" office:value="116.427702315358" calcext:value-type="float">
            <text:p>116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6348381527861" calcext:value-type="float">
            <text:p>43,6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7928641625723" calcext:value-type="float">
            <text:p>72,7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office:value-type="float" office:value="196.949819056546" calcext:value-type="float">
            <text:p>196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9.162410944972" calcext:value-type="float">
            <text:p>109,1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7.7874081115741" calcext:value-type="float">
            <text:p>87,7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office:value-type="float" office:value="51.211324719676" calcext:value-type="float">
            <text:p>51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359456601879" calcext:value-type="float">
            <text:p>11,9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2753790594881" calcext:value-type="float">
            <text:p>39,2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office:value-type="float" office:value="113.720678560973" calcext:value-type="float">
            <text:p>113,7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8718698039625" calcext:value-type="float">
            <text:p>37,8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8488087570109" calcext:value-type="float">
            <text:p>75,8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office:value-type="float" office:value="131.498775366124" calcext:value-type="float">
            <text:p>131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355820969565" calcext:value-type="float">
            <text:p>42,0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1728502099352" calcext:value-type="float">
            <text:p>89,1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90343059232602" calcext:value-type="float">
            <text:p>0,2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office:value-type="float" office:value="217.199189980047" calcext:value-type="float">
            <text:p>217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7912819153974" calcext:value-type="float">
            <text:p>82,7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4.40790806465" calcext:value-type="float">
            <text:p>134,4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office:value-type="float" office:value="19.1081537750469" calcext:value-type="float">
            <text:p>19,1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1081537750469" calcext:value-type="float">
            <text:p>19,1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office:value-type="float" office:value="5.41028755380023" calcext:value-type="float">
            <text:p>5,4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1028755380023" calcext:value-type="float">
            <text:p>5,4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office:value-type="float" office:value="72.4171710431042" calcext:value-type="float">
            <text:p>72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3943956152017" calcext:value-type="float">
            <text:p>35,3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0227754279025" calcext:value-type="float">
            <text:p>37,0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office:value-type="float" office:value="106.549780717661" calcext:value-type="float">
            <text:p>106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6358662771519" calcext:value-type="float">
            <text:p>47,6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9139144405091" calcext:value-type="float">
            <text:p>58,9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office:value-type="float" office:value="77.0131742797941" calcext:value-type="float">
            <text:p>77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7802611599291" calcext:value-type="float">
            <text:p>21,7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232913119865" calcext:value-type="float">
            <text:p>55,2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office:value-type="float" office:value="198.962758728862" calcext:value-type="float">
            <text:p>198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4698190552191" calcext:value-type="float">
            <text:p>89,4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9.492939673643" calcext:value-type="float">
            <text:p>109,4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office:value-type="float" office:value="162.077791440557" calcext:value-type="float">
            <text:p>162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437155454223" calcext:value-type="float">
            <text:p>34,7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7.334075895135" calcext:value-type="float">
            <text:p>127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office:value-type="float" office:value="58.2771068993881" calcext:value-type="float">
            <text:p>58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5720683927041" calcext:value-type="float">
            <text:p>30,5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705038506684" calcext:value-type="float">
            <text:p>27,7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office:value-type="float" office:value="80.4705381016628" calcext:value-type="float">
            <text:p>80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5824246398994" calcext:value-type="float">
            <text:p>6,8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3.6122956376729" calcext:value-type="float">
            <text:p>73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office:value-type="float" office:value="69.9142963520001" calcext:value-type="float">
            <text:p>69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0902245347813" calcext:value-type="float">
            <text:p>48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8240718172188" calcext:value-type="float">
            <text:p>21,8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office:value-type="float" office:value="64.1280287614941" calcext:value-type="float">
            <text:p>64,1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588560416549" calcext:value-type="float">
            <text:p>21,9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1691727198392" calcext:value-type="float">
            <text:p>42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office:value-type="float" office:value="5.29870865660795" calcext:value-type="float">
            <text:p>5,2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9870865660795" calcext:value-type="float">
            <text:p>5,2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office:value-type="float" office:value="232.176553533596" calcext:value-type="float">
            <text:p>232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9.820013205705" calcext:value-type="float">
            <text:p>109,8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9167223819237" calcext:value-type="float">
            <text:p>1,592</text:p>
          </table:table-cell>
          <table:table-cell office:value-type="float" office:value="0" calcext:value-type="float">
            <text:p>0,000</text:p>
          </table:table-cell>
          <table:table-cell office:value-type="float" office:value="120.764868089699" calcext:value-type="float">
            <text:p>120,7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office:value-type="float" office:value="15.6218672929379" calcext:value-type="float">
            <text:p>15,6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6218672929379" calcext:value-type="float">
            <text:p>15,6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office:value-type="float" office:value="3.78670220063122" calcext:value-type="float">
            <text:p>3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8670220063122" calcext:value-type="float">
            <text:p>3,7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office:value-type="float" office:value="5.3415466575956" calcext:value-type="float">
            <text:p>5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389735242493" calcext:value-type="float">
            <text:p>1,4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4764930517067" calcext:value-type="float">
            <text:p>3,8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office:value-type="float" office:value="12.5195805329679" calcext:value-type="float">
            <text:p>12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11289112968505" calcext:value-type="float">
            <text:p>0,0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68451621671" calcext:value-type="float">
            <text:p>12,4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office:value-type="float" office:value="37.6256560064951" calcext:value-type="float">
            <text:p>37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2308339019527" calcext:value-type="float">
            <text:p>6,0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6025726162998" calcext:value-type="float">
            <text:p>31,6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office:value-type="float" office:value="2.19059574715157" calcext:value-type="float">
            <text:p>2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1942915870094" calcext:value-type="float">
            <text:p>0,0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3840145556456" calcext:value-type="float">
            <text:p>2,1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office:value-type="float" office:value="39.0213489057137" calcext:value-type="float">
            <text:p>39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300625363613" calcext:value-type="float">
            <text:p>18,7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2912863693524" calcext:value-type="float">
            <text:p>20,2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office:value-type="float" office:value="97.0955800304558" calcext:value-type="float">
            <text:p>97,0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8036888685392" calcext:value-type="float">
            <text:p>27,8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2918911619166" calcext:value-type="float">
            <text:p>69,2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office:value-type="float" office:value="6.71116581211559" calcext:value-type="float">
            <text:p>6,7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1116581211559" calcext:value-type="float">
            <text:p>6,7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office:value-type="float" office:value="13.3672756056994" calcext:value-type="float">
            <text:p>13,3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672756056994" calcext:value-type="float">
            <text:p>13,3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office:value-type="float" office:value="67.8037192610432" calcext:value-type="float">
            <text:p>67,8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990410590888" calcext:value-type="float">
            <text:p>5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2.8038151551343" calcext:value-type="float">
            <text:p>62,8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office:value-type="float" office:value="53.2106587754439" calcext:value-type="float">
            <text:p>53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6108939239151" calcext:value-type="float">
            <text:p>8,9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2495693830524" calcext:value-type="float">
            <text:p>44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office:value-type="float" office:value="12.1990162759298" calcext:value-type="float">
            <text:p>12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2251108459004" calcext:value-type="float">
            <text:p>5,1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7650519133974" calcext:value-type="float">
            <text:p>7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office:value-type="float" office:value="0.64024413201127" calcext:value-type="float">
            <text:p>0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4024413201127" calcext:value-type="float">
            <text:p>0,6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office:value-type="float" office:value="81.472398260752" calcext:value-type="float">
            <text:p>81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1623729372963" calcext:value-type="float">
            <text:p>42,1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3100253234557" calcext:value-type="float">
            <text:p>39,3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office:value-type="float" office:value="16.0750361891017" calcext:value-type="float">
            <text:p>16,0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0750361891017" calcext:value-type="float">
            <text:p>16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office:value-type="float" office:value="36.4615851893976" calcext:value-type="float">
            <text:p>36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4199168609273" calcext:value-type="float">
            <text:p>6,1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3195935033049" calcext:value-type="float">
            <text:p>30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office:value-type="float" office:value="51.3610627094969" calcext:value-type="float">
            <text:p>51,3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3610627094969" calcext:value-type="float">
            <text:p>51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office:value-type="float" office:value="51.2229483495638" calcext:value-type="float">
            <text:p>51,2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3675052683152" calcext:value-type="float">
            <text:p>26,3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8554430812486" calcext:value-type="float">
            <text:p>24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office:value-type="float" office:value="40.5995726461995" calcext:value-type="float">
            <text:p>40,6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7649940380195" calcext:value-type="float">
            <text:p>11,7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83457860818" calcext:value-type="float">
            <text:p>28,8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office:value-type="float" office:value="30.3364473936101" calcext:value-type="float">
            <text:p>30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798473856849" calcext:value-type="float">
            <text:p>12,7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5566000079252" calcext:value-type="float">
            <text:p>17,5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office:value-type="float" office:value="24.2550388320651" calcext:value-type="float">
            <text:p>24,2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2550388320651" calcext:value-type="float">
            <text:p>24,2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office:value-type="float" office:value="12.3651096581186" calcext:value-type="float">
            <text:p>12,3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3651096581186" calcext:value-type="float">
            <text:p>12,3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office:value-type="float" office:value="157.185657928573" calcext:value-type="float">
            <text:p>157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0633950220378" calcext:value-type="float">
            <text:p>37,0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0.122262906535" calcext:value-type="float">
            <text:p>120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office:value-type="float" office:value="27.120329407859" calcext:value-type="float">
            <text:p>27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5536785747523" calcext:value-type="float">
            <text:p>6,3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7649615503838" calcext:value-type="float">
            <text:p>20,7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office:value-type="float" office:value="74.6912336016445" calcext:value-type="float">
            <text:p>74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804849584495" calcext:value-type="float">
            <text:p>19,8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810748643195" calcext:value-type="float">
            <text:p>54,8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office:value-type="float" office:value="6.17594178169046" calcext:value-type="float">
            <text:p>6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0015946712359" calcext:value-type="float">
            <text:p>2,3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7578231456687" calcext:value-type="float">
            <text:p>3,8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office:value-type="float" office:value="9.33509910887211" calcext:value-type="float">
            <text:p>9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365240748603" calcext:value-type="float">
            <text:p>4,8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144670138608" calcext:value-type="float">
            <text:p>4,5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office:value-type="float" office:value="41.4308031672611" calcext:value-type="float">
            <text:p>41,4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4308031672611" calcext:value-type="float">
            <text:p>41,4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office:value-type="float" office:value="0.0136595160195584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6595160195584" calcext:value-type="float">
            <text:p>0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office:value-type="float" office:value="14.8645909186775" calcext:value-type="float">
            <text:p>14,8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830321367186" calcext:value-type="float">
            <text:p>14,8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42695514914803" calcext:value-type="float">
            <text:p>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office:value-type="float" office:value="89.2172730214078" calcext:value-type="float">
            <text:p>89,2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482825614535" calcext:value-type="float">
            <text:p>2,0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7.1224447652625" calcext:value-type="float">
            <text:p>87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office:value-type="float" office:value="76.4789356903637" calcext:value-type="float">
            <text:p>76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487589870933" calcext:value-type="float">
            <text:p>18,3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5216136187052" calcext:value-type="float">
            <text:p>9,752</text:p>
          </table:table-cell>
          <table:table-cell office:value-type="float" office:value="48.3780153413999" calcext:value-type="float">
            <text:p>48,3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office:value-type="float" office:value="39.2760050620856" calcext:value-type="float">
            <text:p>39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698009515484" calcext:value-type="float">
            <text:p>1,4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7890249669308" calcext:value-type="float">
            <text:p>37,7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office:value-type="float" office:value="78.8949839417217" calcext:value-type="float">
            <text:p>78,8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9864345790979" calcext:value-type="float">
            <text:p>33,9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9085493626238" calcext:value-type="float">
            <text:p>44,9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office:value-type="float" office:value="11.0476050939683" calcext:value-type="float">
            <text:p>11,0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0476050939683" calcext:value-type="float">
            <text:p>11,0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office:value-type="float" office:value="83.5257779656763" calcext:value-type="float">
            <text:p>83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0164145836742" calcext:value-type="float">
            <text:p>7,1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6.4241365073089" calcext:value-type="float">
            <text:p>76,4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office:value-type="float" office:value="6.99012466678743" calcext:value-type="float">
            <text:p>6,9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99012466678743" calcext:value-type="float">
            <text:p>6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office:value-type="float" office:value="10.6195777061891" calcext:value-type="float">
            <text:p>10,6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6195777061891" calcext:value-type="float">
            <text:p>10,6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office:value-type="float" office:value="58.6050530631364" calcext:value-type="float">
            <text:p>58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8.6050530631364" calcext:value-type="float">
            <text:p>58,6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office:value-type="float" office:value="35.8721218798582" calcext:value-type="float">
            <text:p>35,8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8721218798582" calcext:value-type="float">
            <text:p>35,8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office:value-type="float" office:value="7.10994396631617" calcext:value-type="float">
            <text:p>7,1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0994396631617" calcext:value-type="float">
            <text:p>7,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office:value-type="float" office:value="43.337831771695" calcext:value-type="float">
            <text:p>43,3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337831771695" calcext:value-type="float">
            <text:p>43,3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248.968892134326" calcext:value-type="float">
            <text:p>248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5055379336426" calcext:value-type="float">
            <text:p>99,5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9.001579145748" calcext:value-type="float">
            <text:p>149,0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6177505493554" calcext:value-type="float">
            <text:p>0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office:value-type="float" office:value="127.950244977242" calcext:value-type="float">
            <text:p>127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276554221422" calcext:value-type="float">
            <text:p>25,2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2.7225895551" calcext:value-type="float">
            <text:p>102,7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office:value-type="float" office:value="134.332639567585" calcext:value-type="float">
            <text:p>134,3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168746246483" calcext:value-type="float">
            <text:p>46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1535905704201" calcext:value-type="float">
            <text:p>1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2239369476356" calcext:value-type="float">
            <text:p>83,2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0002014698237" calcext:value-type="float">
            <text:p>0,500</text:p>
          </table:table-cell>
          <table:table-cell office:value-type="float" office:value="2.82457716944163" calcext:value-type="float">
            <text:p>2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office:value-type="float" office:value="120.405965814019" calcext:value-type="float">
            <text:p>120,4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2814257958042" calcext:value-type="float">
            <text:p>58,2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1245400182147" calcext:value-type="float">
            <text:p>62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office:value-type="float" office:value="224.593283349091" calcext:value-type="float">
            <text:p>224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031036987337" calcext:value-type="float">
            <text:p>108,0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6.562246361754" calcext:value-type="float">
            <text:p>116,5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office:value-type="float" office:value="28.1626667858983" calcext:value-type="float">
            <text:p>28,1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1626667858983" calcext:value-type="float">
            <text:p>28,1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office:value-type="float" office:value="0.991359523170064" calcext:value-type="float">
            <text:p>0,99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991359523170064" calcext:value-type="float">
            <text:p>0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office:value-type="float" office:value="10.0233227040769" calcext:value-type="float">
            <text:p>10,0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233227040769" calcext:value-type="float">
            <text:p>10,0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office:value-type="float" office:value="9.10846936164145" calcext:value-type="float">
            <text:p>9,1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10846936164145" calcext:value-type="float">
            <text:p>9,1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office:value-type="float" office:value="22.3522253476004" calcext:value-type="float">
            <text:p>22,3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3522253476004" calcext:value-type="float">
            <text:p>22,3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office:value-type="float" office:value="0.0534190542308004" calcext:value-type="float">
            <text:p>0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71067584314315" calcext:value-type="float">
            <text:p>0,0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63122957993689" calcext:value-type="float">
            <text:p>0,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201.481923814256" calcext:value-type="float">
            <text:p>201,4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762870429853" calcext:value-type="float">
            <text:p>14,1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2.108913605519" calcext:value-type="float">
            <text:p>172,1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1967231657512" calcext:value-type="float">
            <text:p>15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office:value-type="float" office:value="0.488753370719966" calcext:value-type="float">
            <text:p>0,4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88753370719966" calcext:value-type="float">
            <text:p>0,4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office:value-type="float" office:value="44.8066305665957" calcext:value-type="float">
            <text:p>44,8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8066305665957" calcext:value-type="float">
            <text:p>44,8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office:value-type="float" office:value="47.6356327394198" calcext:value-type="float">
            <text:p>47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421239233284" calcext:value-type="float">
            <text:p>15,1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4935088160914" calcext:value-type="float">
            <text:p>32,4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office:value-type="float" office:value="9.6863281134336" calcext:value-type="float">
            <text:p>9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863281134336" calcext:value-type="float">
            <text:p>9,6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office:value-type="float" office:value="22.1273383225104" calcext:value-type="float">
            <text:p>22,1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1273383225104" calcext:value-type="float">
            <text:p>22,1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office:value-type="float" office:value="159.197935064363" calcext:value-type="float">
            <text:p>159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641310694175" calcext:value-type="float">
            <text:p>70,6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8.5566243701877" calcext:value-type="float">
            <text:p>88,5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office:value-type="float" office:value="71.3123560838002" calcext:value-type="float">
            <text:p>71,3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161351612456" calcext:value-type="float">
            <text:p>21,5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7962209225546" calcext:value-type="float">
            <text:p>49,7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office:value-type="float" office:value="79.9574574486778" calcext:value-type="float">
            <text:p>79,9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9.9574574486778" calcext:value-type="float">
            <text:p>79,9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office:value-type="float" office:value="32.3263582919483" calcext:value-type="float">
            <text:p>32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060587683964" calcext:value-type="float">
            <text:p>15,906</text:p>
          </table:table-cell>
          <table:table-cell office:value-type="float" office:value="0.0012869588017964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190125647501" calcext:value-type="float">
            <text:p>16,4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office:value-type="float" office:value="27.4783516607553" calcext:value-type="float">
            <text:p>27,4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77481443945" calcext:value-type="float">
            <text:p>13,4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0008702168103" calcext:value-type="float">
            <text:p>14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office:value-type="float" office:value="2.88742159450715" calcext:value-type="float">
            <text:p>2,8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8742159450715" calcext:value-type="float">
            <text:p>2,8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office:value-type="float" office:value="0.0002751374305977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2751374305977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office:value-type="float" office:value="36.5219486658524" calcext:value-type="float">
            <text:p>36,5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5219486658524" calcext:value-type="float">
            <text:p>36,5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office:value-type="float" office:value="21.762909357585" calcext:value-type="float">
            <text:p>21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9894573153301" calcext:value-type="float">
            <text:p>9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763963626052" calcext:value-type="float">
            <text:p>11,7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office:value-type="float" office:value="152.667726949647" calcext:value-type="float">
            <text:p>152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2521427268252" calcext:value-type="float">
            <text:p>51,2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1.415584222822" calcext:value-type="float">
            <text:p>101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office:value-type="float" office:value="38.3589285009899" calcext:value-type="float">
            <text:p>38,3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706829728173" calcext:value-type="float">
            <text:p>20,6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6882455281726" calcext:value-type="float">
            <text:p>17,6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office:value-type="float" office:value="256.311110940374" calcext:value-type="float">
            <text:p>256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1177007840173" calcext:value-type="float">
            <text:p>43,1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3.193410156357" calcext:value-type="float">
            <text:p>213,1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office:value-type="float" office:value="6.59856160329277" calcext:value-type="float">
            <text:p>6,5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9856160329277" calcext:value-type="float">
            <text:p>6,5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office:value-type="float" office:value="144.432142160017" calcext:value-type="float">
            <text:p>144,4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8822719128615" calcext:value-type="float">
            <text:p>37,8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6.549870247155" calcext:value-type="float">
            <text:p>106,5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office:value-type="float" office:value="13.8294509986069" calcext:value-type="float">
            <text:p>13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859067345014" calcext:value-type="float">
            <text:p>4,4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3086032515674" calcext:value-type="float">
            <text:p>9,3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office:value-type="float" office:value="36.3853238994027" calcext:value-type="float">
            <text:p>36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540385133067" calcext:value-type="float">
            <text:p>10,1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231285386096" calcext:value-type="float">
            <text:p>26,2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office:value-type="float" office:value="94.9186681137863" calcext:value-type="float">
            <text:p>94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7164813793253" calcext:value-type="float">
            <text:p>26,7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202186734461" calcext:value-type="float">
            <text:p>68,2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office:value-type="float" office:value="23.0166400084512" calcext:value-type="float">
            <text:p>23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0166400084512" calcext:value-type="float">
            <text:p>23,0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office:value-type="float" office:value="13.7674243192369" calcext:value-type="float">
            <text:p>13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07672512873724" calcext:value-type="float">
            <text:p>0,0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866570679495" calcext:value-type="float">
            <text:p>13,6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office:value-type="float" office:value="3.63829789534843" calcext:value-type="float">
            <text:p>3,6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3829789534843" calcext:value-type="float">
            <text:p>3,6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office:value-type="float" office:value="146.081958261212" calcext:value-type="float">
            <text:p>146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3.4645175951913" calcext:value-type="float">
            <text:p>83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617440666021" calcext:value-type="float">
            <text:p>62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office:value-type="float" office:value="80.0414853121102" calcext:value-type="float">
            <text:p>80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994171411468" calcext:value-type="float">
            <text:p>57,9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0473139006422" calcext:value-type="float">
            <text:p>22,0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office:value-type="float" office:value="37.1540321175919" calcext:value-type="float">
            <text:p>37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092864037433" calcext:value-type="float">
            <text:p>14,6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5447457138486" calcext:value-type="float">
            <text:p>22,5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office:value-type="float" office:value="111.196562345056" calcext:value-type="float">
            <text:p>111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6386169211444" calcext:value-type="float">
            <text:p>35,6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5579454239112" calcext:value-type="float">
            <text:p>75,5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office:value-type="float" office:value="44.1817340890729" calcext:value-type="float">
            <text:p>44,1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1817340890729" calcext:value-type="float">
            <text:p>44,1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office:value-type="float" office:value="47.5029139736432" calcext:value-type="float">
            <text:p>47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249588691573" calcext:value-type="float">
            <text:p>13,4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0779551044859" calcext:value-type="float">
            <text:p>34,0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office:value-type="float" office:value="120.301932502252" calcext:value-type="float">
            <text:p>120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7288220826475" calcext:value-type="float">
            <text:p>27,7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5731104196042" calcext:value-type="float">
            <text:p>92,5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office:value-type="float" office:value="126.294909445441" calcext:value-type="float">
            <text:p>126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9918118199113" calcext:value-type="float">
            <text:p>64,9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3030976255292" calcext:value-type="float">
            <text:p>61,3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office:value-type="float" office:value="0.408342125856447" calcext:value-type="float">
            <text:p>0,4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8342125856447" calcext:value-type="float">
            <text:p>0,4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office:value-type="float" office:value="38.6516681550338" calcext:value-type="float">
            <text:p>38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7880858608798" calcext:value-type="float">
            <text:p>9,0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5728595689458" calcext:value-type="float">
            <text:p>29,5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office:value-type="float" office:value="4.54266522076633" calcext:value-type="float">
            <text:p>4,5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4266522076633" calcext:value-type="float">
            <text:p>4,5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office:value-type="float" office:value="0.0773001827476305" calcext:value-type="float">
            <text:p>0,0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773001827476305" calcext:value-type="float">
            <text:p>0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office:value-type="float" office:value="12.4566635758747" calcext:value-type="float">
            <text:p>12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5412098469164" calcext:value-type="float">
            <text:p>7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0254259118306" calcext:value-type="float">
            <text:p>5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office:value-type="float" office:value="115.943474188462" calcext:value-type="float">
            <text:p>115,9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6790862294103" calcext:value-type="float">
            <text:p>50,6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264387959052" calcext:value-type="float">
            <text:p>65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office:value-type="float" office:value="18.5280094546512" calcext:value-type="float">
            <text:p>18,5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5280094546512" calcext:value-type="float">
            <text:p>18,5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office:value-type="float" office:value="20.9575018294761" calcext:value-type="float">
            <text:p>20,9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575018294761" calcext:value-type="float">
            <text:p>20,9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office:value-type="float" office:value="130.811917329183" calcext:value-type="float">
            <text:p>130,8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8659630438809" calcext:value-type="float">
            <text:p>31,8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9459542853021" calcext:value-type="float">
            <text:p>98,9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office:value-type="float" office:value="131.21416847594" calcext:value-type="float">
            <text:p>131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150401995079" calcext:value-type="float">
            <text:p>27,1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4.063766480861" calcext:value-type="float">
            <text:p>104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office:value-type="float" office:value="107.998504196307" calcext:value-type="float">
            <text:p>107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0973134138065" calcext:value-type="float">
            <text:p>46,0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9011907825007" calcext:value-type="float">
            <text:p>61,9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office:value-type="float" office:value="13.7146960347078" calcext:value-type="float">
            <text:p>13,7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7146960347078" calcext:value-type="float">
            <text:p>13,7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office:value-type="float" office:value="22.8287313970463" calcext:value-type="float">
            <text:p>22,8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8287313970463" calcext:value-type="float">
            <text:p>22,8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office:value-type="float" office:value="9.81594531101371" calcext:value-type="float">
            <text:p>9,8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81594531101371" calcext:value-type="float">
            <text:p>9,8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office:value-type="float" office:value="48.7234732682159" calcext:value-type="float">
            <text:p>48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016807866208" calcext:value-type="float">
            <text:p>3,9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7333051895538" calcext:value-type="float">
            <text:p>44,7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office:value-type="float" office:value="23.3929808487225" calcext:value-type="float">
            <text:p>23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7611450344541" calcext:value-type="float">
            <text:p>0,9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395369398378" calcext:value-type="float">
            <text:p>22,3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office:value-type="float" office:value="31.0879259135742" calcext:value-type="float">
            <text:p>31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0879259135742" calcext:value-type="float">
            <text:p>31,0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office:value-type="float" office:value="34.0857803409605" calcext:value-type="float">
            <text:p>34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0857803409605" calcext:value-type="float">
            <text:p>34,0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office:value-type="float" office:value="2.5021525671883" calcext:value-type="float">
            <text:p>2,5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021525671883" calcext:value-type="float">
            <text:p>2,5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office:value-type="float" office:value="33.7842234434995" calcext:value-type="float">
            <text:p>33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332009704413" calcext:value-type="float">
            <text:p>10,2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5510224730582" calcext:value-type="float">
            <text:p>23,5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office:value-type="float" office:value="63.1607464026764" calcext:value-type="float">
            <text:p>63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549848022988" calcext:value-type="float">
            <text:p>23,0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1057616003776" calcext:value-type="float">
            <text:p>4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office:value-type="float" office:value="51.1507868542388" calcext:value-type="float">
            <text:p>51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7825136851065" calcext:value-type="float">
            <text:p>19,7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3682731691323" calcext:value-type="float">
            <text:p>31,3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office:value-type="float" office:value="55.5098638734275" calcext:value-type="float">
            <text:p>55,5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5.5098638734275" calcext:value-type="float">
            <text:p>55,5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office:value-type="float" office:value="12.748509485933" calcext:value-type="float">
            <text:p>12,7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02400269976663" calcext:value-type="float">
            <text:p>0,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461092159563" calcext:value-type="float">
            <text:p>12,5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office:value-type="float" office:value="30.1742609458113" calcext:value-type="float">
            <text:p>30,1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068368096584" calcext:value-type="float">
            <text:p>16,6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5674241361529" calcext:value-type="float">
            <text:p>13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office:value-type="float" office:value="50.5444931365535" calcext:value-type="float">
            <text:p>50,5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94754804463657" calcext:value-type="float">
            <text:p>0,8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6497383320898" calcext:value-type="float">
            <text:p>49,6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office:value-type="float" office:value="23.454767551316" calcext:value-type="float">
            <text:p>23,4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454767551316" calcext:value-type="float">
            <text:p>23,4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office:value-type="float" office:value="178.632389271661" calcext:value-type="float">
            <text:p>178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5058387988616" calcext:value-type="float">
            <text:p>60,5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8.000965744844" calcext:value-type="float">
            <text:p>118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5584727955005" calcext:value-type="float">
            <text:p>0,1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office:value-type="float" office:value="5.742619742729" calcext:value-type="float">
            <text:p>5,7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42619742729" calcext:value-type="float">
            <text:p>5,7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office:value-type="float" office:value="130.646317154168" calcext:value-type="float">
            <text:p>130,6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1309941213089" calcext:value-type="float">
            <text:p>31,1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5153230328592" calcext:value-type="float">
            <text:p>99,5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office:value-type="float" office:value="84.765264225896" calcext:value-type="float">
            <text:p>84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1635337164556" calcext:value-type="float">
            <text:p>41,1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6017305094404" calcext:value-type="float">
            <text:p>43,6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office:value-type="float" office:value="364.132967593278" calcext:value-type="float">
            <text:p>364,1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1.29775778012" calcext:value-type="float">
            <text:p>161,2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2.835209813158" calcext:value-type="float">
            <text:p>202,8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office:value-type="float" office:value="96.6013967783191" calcext:value-type="float">
            <text:p>96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471069031262" calcext:value-type="float">
            <text:p>47,4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1303277470571" calcext:value-type="float">
            <text:p>49,1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office:value-type="float" office:value="22.7507197381205" calcext:value-type="float">
            <text:p>22,7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7507197381205" calcext:value-type="float">
            <text:p>22,7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office:value-type="float" office:value="135.360354833779" calcext:value-type="float">
            <text:p>135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391142469416" calcext:value-type="float">
            <text:p>20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4.521240586837" calcext:value-type="float">
            <text:p>114,5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office:value-type="float" office:value="114.880779723144" calcext:value-type="float">
            <text:p>114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4735611761876" calcext:value-type="float">
            <text:p>29,4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4072185469567" calcext:value-type="float">
            <text:p>85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office:value-type="float" office:value="32.037675875317" calcext:value-type="float">
            <text:p>32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3711135565474" calcext:value-type="float">
            <text:p>25,3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6656231876957" calcext:value-type="float">
            <text:p>6,6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office:value-type="float" office:value="21.6204479346711" calcext:value-type="float">
            <text:p>21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14648785833" calcext:value-type="float">
            <text:p>14,9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0579914883809" calcext:value-type="float">
            <text:p>6,7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office:value-type="float" office:value="363.406154770981" calcext:value-type="float">
            <text:p>363,4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1.277910676461" calcext:value-type="float">
            <text:p>171,2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2.12824409452" calcext:value-type="float">
            <text:p>192,1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office:value-type="float" office:value="17.2139098033059" calcext:value-type="float">
            <text:p>17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6645367054292" calcext:value-type="float">
            <text:p>7,3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4745613276297" calcext:value-type="float">
            <text:p>9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office:value-type="float" office:value="30.5751912642648" calcext:value-type="float">
            <text:p>30,5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5751912642648" calcext:value-type="float">
            <text:p>30,5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office:value-type="float" office:value="0.160131758812401" calcext:value-type="float">
            <text:p>0,1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60131758812401" calcext:value-type="float">
            <text:p>0,1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office:value-type="float" office:value="0.321142605010435" calcext:value-type="float">
            <text:p>0,3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1142605010435" calcext:value-type="float">
            <text:p>0,32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office:value-type="float" office:value="22.3657907162318" calcext:value-type="float">
            <text:p>22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5080512902747" calcext:value-type="float">
            <text:p>7,3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0149855872043" calcext:value-type="float">
            <text:p>15,0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office:value-type="float" office:value="40.1696346914007" calcext:value-type="float">
            <text:p>40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500259261982" calcext:value-type="float">
            <text:p>21,4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7196087652025" calcext:value-type="float">
            <text:p>18,7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157.106351898207" calcext:value-type="float">
            <text:p>157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7247309228348" calcext:value-type="float">
            <text:p>71,7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3816209753722" calcext:value-type="float">
            <text:p>85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office:value-type="float" office:value="4.50005959391182" calcext:value-type="float">
            <text:p>4,5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0005959391182" calcext:value-type="float">
            <text:p>4,5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office:value-type="float" office:value="139.576723217067" calcext:value-type="float">
            <text:p>139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268331322164" calcext:value-type="float">
            <text:p>45,2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4.3083918949027" calcext:value-type="float">
            <text:p>94,3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office:value-type="float" office:value="68.9994523424192" calcext:value-type="float">
            <text:p>68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734472955083" calcext:value-type="float">
            <text:p>13,5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4260050469109" calcext:value-type="float">
            <text:p>55,4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office:value-type="float" office:value="20.0772572828652" calcext:value-type="float">
            <text:p>20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5409697498483" calcext:value-type="float">
            <text:p>9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0231603078804" calcext:value-type="float">
            <text:p>11,0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office:value-type="float" office:value="10.0597746890401" calcext:value-type="float">
            <text:p>10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0583655138571" calcext:value-type="float">
            <text:p>8,7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5393813765443" calcext:value-type="float">
            <text:p>1,3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office:value-type="float" office:value="39.0214849362466" calcext:value-type="float">
            <text:p>39,0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0214849362466" calcext:value-type="float">
            <text:p>39,0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office:value-type="float" office:value="94.5310230826417" calcext:value-type="float">
            <text:p>94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7342844489986" calcext:value-type="float">
            <text:p>26,7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7967386336431" calcext:value-type="float">
            <text:p>67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office:value-type="float" office:value="58.6210989861559" calcext:value-type="float">
            <text:p>58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786483709899" calcext:value-type="float">
            <text:p>17,9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642450615166" calcext:value-type="float">
            <text:p>40,6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office:value-type="float" office:value="124.430878835444" calcext:value-type="float">
            <text:p>124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6849229070931" calcext:value-type="float">
            <text:p>39,6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4.7459559283513" calcext:value-type="float">
            <text:p>84,7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office:value-type="float" office:value="139.01017169551" calcext:value-type="float">
            <text:p>139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4907623209988" calcext:value-type="float">
            <text:p>47,4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5194093745113" calcext:value-type="float">
            <text:p>91,5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office:value-type="float" office:value="24.9153733864091" calcext:value-type="float">
            <text:p>24,9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9153733864091" calcext:value-type="float">
            <text:p>24,9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office:value-type="float" office:value="252.380250636381" calcext:value-type="float">
            <text:p>252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0.539095796279" calcext:value-type="float">
            <text:p>140,5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1.841154840102" calcext:value-type="float">
            <text:p>111,8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office:value-type="float" office:value="34.3048248629207" calcext:value-type="float">
            <text:p>34,3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3048248629207" calcext:value-type="float">
            <text:p>34,3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office:value-type="float" office:value="21.3801463575031" calcext:value-type="float">
            <text:p>21,3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3801463575031" calcext:value-type="float">
            <text:p>21,3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office:value-type="float" office:value="0.0008223241219182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8223241219182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office:value-type="float" office:value="7.43464945509541" calcext:value-type="float">
            <text:p>7,4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3464945509541" calcext:value-type="float">
            <text:p>7,4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office:value-type="float" office:value="178.873491928661" calcext:value-type="float">
            <text:p>178,8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1270181075158" calcext:value-type="float">
            <text:p>62,1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6.746473821145" calcext:value-type="float">
            <text:p>116,7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office:value-type="float" office:value="70.9993847037291" calcext:value-type="float">
            <text:p>70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4320945381974" calcext:value-type="float">
            <text:p>25,4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5672901655317" calcext:value-type="float">
            <text:p>45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office:value-type="float" office:value="24.8493440447703" calcext:value-type="float">
            <text:p>24,8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8493440447703" calcext:value-type="float">
            <text:p>24,8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office:value-type="float" office:value="15.4618090557254" calcext:value-type="float">
            <text:p>15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618090557254" calcext:value-type="float">
            <text:p>15,4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office:value-type="float" office:value="18.6280180416417" calcext:value-type="float">
            <text:p>18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6280180416417" calcext:value-type="float">
            <text:p>18,6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office:value-type="float" office:value="156.894570089165" calcext:value-type="float">
            <text:p>156,8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4748655235682" calcext:value-type="float">
            <text:p>75,4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4197045655967" calcext:value-type="float">
            <text:p>81,4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office:value-type="float" office:value="21.0423432149975" calcext:value-type="float">
            <text:p>21,0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0423432149975" calcext:value-type="float">
            <text:p>21,0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office:value-type="float" office:value="3.80386594834442" calcext:value-type="float">
            <text:p>3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1255074451482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0374044089927" calcext:value-type="float">
            <text:p>3,8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office:value-type="float" office:value="5.12188849767955" calcext:value-type="float">
            <text:p>5,1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2188849767955" calcext:value-type="float">
            <text:p>5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office:value-type="float" office:value="26.8085992727825" calcext:value-type="float">
            <text:p>26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8065704607399" calcext:value-type="float">
            <text:p>26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20288120425986" calcext:value-type="float">
            <text:p>0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office:value-type="float" office:value="87.2997685486349" calcext:value-type="float">
            <text:p>87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4289048062445" calcext:value-type="float">
            <text:p>48,4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8708637423904" calcext:value-type="float">
            <text:p>38,8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office:value-type="float" office:value="3.7282485241118" calcext:value-type="float">
            <text:p>3,7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282485241118" calcext:value-type="float">
            <text:p>3,7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office:value-type="float" office:value="28.88820628068" calcext:value-type="float">
            <text:p>28,8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6947138773792" calcext:value-type="float">
            <text:p>1,9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9187348929421" calcext:value-type="float">
            <text:p>26,9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office:value-type="float" office:value="32.4311173952603" calcext:value-type="float">
            <text:p>32,4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4311173952603" calcext:value-type="float">
            <text:p>32,4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office:value-type="float" office:value="7.55442416891603" calcext:value-type="float">
            <text:p>7,5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55442416891603" calcext:value-type="float">
            <text:p>7,5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office:value-type="float" office:value="42.0733751696525" calcext:value-type="float">
            <text:p>42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4591684611817" calcext:value-type="float">
            <text:p>8,2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8274583235343" calcext:value-type="float">
            <text:p>33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office:value-type="float" office:value="10.834786012527" calcext:value-type="float">
            <text:p>10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34786012527" calcext:value-type="float">
            <text:p>10,8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office:value-type="float" office:value="9.93014117049982" calcext:value-type="float">
            <text:p>9,9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93014117049982" calcext:value-type="float">
            <text:p>9,9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office:value-type="float" office:value="8.39180789435435" calcext:value-type="float">
            <text:p>8,3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39180789435435" calcext:value-type="float">
            <text:p>8,3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office:value-type="float" office:value="0.0402327758192323" calcext:value-type="float">
            <text:p>0,0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02327758192323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office:value-type="float" office:value="9.9658031429326" calcext:value-type="float">
            <text:p>9,9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75567678842307" calcext:value-type="float">
            <text:p>0,0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89824637504837" calcext:value-type="float">
            <text:p>9,8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office:value-type="float" office:value="37.7648837048716" calcext:value-type="float">
            <text:p>37,7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7.7648837048716" calcext:value-type="float">
            <text:p>37,7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office:value-type="float" office:value="48.6508191175671" calcext:value-type="float">
            <text:p>48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0522248017247" calcext:value-type="float">
            <text:p>9,1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5455966373946" calcext:value-type="float">
            <text:p>39,5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office:value-type="float" office:value="29.8547164065741" calcext:value-type="float">
            <text:p>29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211612228814" calcext:value-type="float">
            <text:p>2,1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682600284286" calcext:value-type="float">
            <text:p>27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office:value-type="float" office:value="12.5640386377319" calcext:value-type="float">
            <text:p>12,5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5640386377319" calcext:value-type="float">
            <text:p>12,5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office:value-type="float" office:value="7.03689588113777" calcext:value-type="float">
            <text:p>7,0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3689588113777" calcext:value-type="float">
            <text:p>7,0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office:value-type="float" office:value="29.2424227479294" calcext:value-type="float">
            <text:p>29,2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13980985417968" calcext:value-type="float">
            <text:p>0,0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2210246493876" calcext:value-type="float">
            <text:p>29,2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office:value-type="float" office:value="28.0315156066308" calcext:value-type="float">
            <text:p>28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3545004928268" calcext:value-type="float">
            <text:p>3,3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6960655573481" calcext:value-type="float">
            <text:p>24,6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office:value-type="float" office:value="38.7908049591734" calcext:value-type="float">
            <text:p>38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832048175867" calcext:value-type="float">
            <text:p>15,6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1076001415867" calcext:value-type="float">
            <text:p>23,1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office:value-type="float" office:value="37.5853269834571" calcext:value-type="float">
            <text:p>37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6265234217905" calcext:value-type="float">
            <text:p>9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322674641278" calcext:value-type="float">
            <text:p>28,3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office:value-type="float" office:value="165.271677793847" calcext:value-type="float">
            <text:p>165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071821924317" calcext:value-type="float">
            <text:p>48,2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7.064495601415" calcext:value-type="float">
            <text:p>117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office:value-type="float" office:value="195.897442502314" calcext:value-type="float">
            <text:p>195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751087473555" calcext:value-type="float">
            <text:p>14,9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0.922333754958" calcext:value-type="float">
            <text:p>180,9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office:value-type="float" office:value="140.831857514296" calcext:value-type="float">
            <text:p>140,8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8714196800692" calcext:value-type="float">
            <text:p>41,8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8.9604378342267" calcext:value-type="float">
            <text:p>98,9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office:value-type="float" office:value="62.152332534741" calcext:value-type="float">
            <text:p>62,1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2.152332534741" calcext:value-type="float">
            <text:p>62,1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office:value-type="float" office:value="103.553322271524" calcext:value-type="float">
            <text:p>103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549699536343" calcext:value-type="float">
            <text:p>30,2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3.2983523178892" calcext:value-type="float">
            <text:p>73,2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office:value-type="float" office:value="27.2751686138632" calcext:value-type="float">
            <text:p>27,2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2751686138632" calcext:value-type="float">
            <text:p>27,2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office:value-type="float" office:value="29.2673758497978" calcext:value-type="float">
            <text:p>29,2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2673758497978" calcext:value-type="float">
            <text:p>29,2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office:value-type="float" office:value="25.8022772955068" calcext:value-type="float">
            <text:p>25,8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8022772955068" calcext:value-type="float">
            <text:p>25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office:value-type="float" office:value="1.35118774839566" calcext:value-type="float">
            <text:p>1,35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35118774839566" calcext:value-type="float">
            <text:p>1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office:value-type="float" office:value="59.5117786041163" calcext:value-type="float">
            <text:p>59,5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9.5117786041163" calcext:value-type="float">
            <text:p>59,5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office:value-type="float" office:value="10.3069388621334" calcext:value-type="float">
            <text:p>10,3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9298456234706" calcext:value-type="float">
            <text:p>4,7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1395429978634" calcext:value-type="float">
            <text:p>5,5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office:value-type="float" office:value="57.9880380938476" calcext:value-type="float">
            <text:p>57,9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9880380938476" calcext:value-type="float">
            <text:p>57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office:value-type="float" office:value="4.4020322385599" calcext:value-type="float">
            <text:p>4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020322385599" calcext:value-type="float">
            <text:p>4,4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office:value-type="float" office:value="15.3251416541512" calcext:value-type="float">
            <text:p>15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897802207443" calcext:value-type="float">
            <text:p>2,6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6461636320768" calcext:value-type="float">
            <text:p>12,6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office:value-type="float" office:value="36.979707423648" calcext:value-type="float">
            <text:p>36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973437516197" calcext:value-type="float">
            <text:p>16,7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1823636720283" calcext:value-type="float">
            <text:p>20,1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office:value-type="float" office:value="26.4972220788924" calcext:value-type="float">
            <text:p>26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9064632093145" calcext:value-type="float">
            <text:p>0,3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1281574467993" calcext:value-type="float">
            <text:p>26,1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office:value-type="float" office:value="22.5481256617987" calcext:value-type="float">
            <text:p>22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471348571574" calcext:value-type="float">
            <text:p>22,3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00990804641263" calcext:value-type="float">
            <text:p>0,2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office:value-type="float" office:value="79.9832589165437" calcext:value-type="float">
            <text:p>79,9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9.9832589165437" calcext:value-type="float">
            <text:p>79,9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office:value-type="float" office:value="105.723669646634" calcext:value-type="float">
            <text:p>105,7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5.723669646634" calcext:value-type="float">
            <text:p>105,7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18.3688615309941" calcext:value-type="float">
            <text:p>18,3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3688615309941" calcext:value-type="float">
            <text:p>18,3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office:value-type="float" office:value="62.5118473555108" calcext:value-type="float">
            <text:p>62,5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2.5118473555108" calcext:value-type="float">
            <text:p>62,5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office:value-type="float" office:value="81.2771645535988" calcext:value-type="float">
            <text:p>81,2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5639124386434" calcext:value-type="float">
            <text:p>2,4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8.8207733097344" calcext:value-type="float">
            <text:p>78,8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office:value-type="float" office:value="0.402449021258122" calcext:value-type="float">
            <text:p>0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7146621166689" calcext:value-type="float">
            <text:p>0,3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53024000914329" calcext:value-type="float">
            <text:p>0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office:value-type="float" office:value="63.5499830431159" calcext:value-type="float">
            <text:p>63,5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3.5499830431159" calcext:value-type="float">
            <text:p>63,5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office:value-type="float" office:value="25.7368758508168" calcext:value-type="float">
            <text:p>25,7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7368758508168" calcext:value-type="float">
            <text:p>25,7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office:value-type="float" office:value="11.1219502574365" calcext:value-type="float">
            <text:p>11,1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1219502574365" calcext:value-type="float">
            <text:p>11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office:value-type="float" office:value="62.2305696753542" calcext:value-type="float">
            <text:p>62,2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2.2305696753542" calcext:value-type="float">
            <text:p>62,2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office:value-type="float" office:value="116.143814150258" calcext:value-type="float">
            <text:p>116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9201711922409" calcext:value-type="float">
            <text:p>44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1.2236429580173" calcext:value-type="float">
            <text:p>71,2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office:value-type="float" office:value="10.3510161830581" calcext:value-type="float">
            <text:p>10,3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3510161830581" calcext:value-type="float">
            <text:p>10,3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office:value-type="float" office:value="3.42656831957491" calcext:value-type="float">
            <text:p>3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2656831957491" calcext:value-type="float">
            <text:p>3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office:value-type="float" office:value="33.8257224784092" calcext:value-type="float">
            <text:p>33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853095399645" calcext:value-type="float">
            <text:p>26,1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4041293844475" calcext:value-type="float">
            <text:p>7,6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office:value-type="float" office:value="34.9201701671197" calcext:value-type="float">
            <text:p>34,9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9201701671197" calcext:value-type="float">
            <text:p>34,9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0.188816155180126" calcext:value-type="float">
            <text:p>0,18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188816155180126" calcext:value-type="float">
            <text:p>0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office:value-type="float" office:value="174.923899023193" calcext:value-type="float">
            <text:p>174,9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8508581691855" calcext:value-type="float">
            <text:p>61,8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3.073040854008" calcext:value-type="float">
            <text:p>113,0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office:value-type="float" office:value="47.2563692025299" calcext:value-type="float">
            <text:p>47,2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2563692025299" calcext:value-type="float">
            <text:p>47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office:value-type="float" office:value="2.95735324180376" calcext:value-type="float">
            <text:p>2,9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5735324180376" calcext:value-type="float">
            <text:p>2,9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office:value-type="float" office:value="55.1757819492856" calcext:value-type="float">
            <text:p>55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1398521752873" calcext:value-type="float">
            <text:p>6,4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7617967317569" calcext:value-type="float">
            <text:p>48,7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office:value-type="float" office:value="60.45684140012" calcext:value-type="float">
            <text:p>60,4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0.45684140012" calcext:value-type="float">
            <text:p>60,4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office:value-type="float" office:value="40.4095500610026" calcext:value-type="float">
            <text:p>40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8399905536675" calcext:value-type="float">
            <text:p>29,8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695595073351" calcext:value-type="float">
            <text:p>10,5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office:value-type="float" office:value="80.8336312804501" calcext:value-type="float">
            <text:p>80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0.8336312804501" calcext:value-type="float">
            <text:p>80,8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office:value-type="float" office:value="24.5713515190199" calcext:value-type="float">
            <text:p>24,5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5713515190199" calcext:value-type="float">
            <text:p>24,5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office:value-type="float" office:value="20.2279341748809" calcext:value-type="float">
            <text:p>20,2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107024697885" calcext:value-type="float">
            <text:p>10,7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1723170509238" calcext:value-type="float">
            <text:p>9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office:value-type="float" office:value="6.67884567683048" calcext:value-type="float">
            <text:p>6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8159694315491" calcext:value-type="float">
            <text:p>3,8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9724873367557" calcext:value-type="float">
            <text:p>2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office:value-type="float" office:value="185.279221595903" calcext:value-type="float">
            <text:p>185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2255982740124" calcext:value-type="float">
            <text:p>33,226</text:p>
          </table:table-cell>
          <table:table-cell office:value-type="float" office:value="0.941383163674919" calcext:value-type="float">
            <text:p>0,9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1.112240158216" calcext:value-type="float">
            <text:p>151,1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office:value-type="float" office:value="153.660760655049" calcext:value-type="float">
            <text:p>153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8879298927566" calcext:value-type="float">
            <text:p>69,8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3.7728307622926" calcext:value-type="float">
            <text:p>83,7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office:value-type="float" office:value="0.0022052887979384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2052887979384" calcext:value-type="float">
            <text:p>0,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office:value-type="float" office:value="20.748422469616" calcext:value-type="float">
            <text:p>20,7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150027967875" calcext:value-type="float">
            <text:p>1,9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8334196728285" calcext:value-type="float">
            <text:p>18,8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office:value-type="float" office:value="15.8859074147327" calcext:value-type="float">
            <text:p>15,8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8859074147327" calcext:value-type="float">
            <text:p>15,8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office:value-type="float" office:value="78.5256513521734" calcext:value-type="float">
            <text:p>78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5430638727509" calcext:value-type="float">
            <text:p>8,1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3713449648983" calcext:value-type="float">
            <text:p>70,3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office:value-type="float" office:value="27.0842011678073" calcext:value-type="float">
            <text:p>27,0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0842011678073" calcext:value-type="float">
            <text:p>27,0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office:value-type="float" office:value="42.6077663783968" calcext:value-type="float">
            <text:p>42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1976577955887" calcext:value-type="float">
            <text:p>5,2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3880005988379" calcext:value-type="float">
            <text:p>37,3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office:value-type="float" office:value="109.606507602946" calcext:value-type="float">
            <text:p>109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9468781708766" calcext:value-type="float">
            <text:p>30,9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6596294320694" calcext:value-type="float">
            <text:p>78,6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office:value-type="float" office:value="100.01090976192" calcext:value-type="float">
            <text:p>10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1451037647733" calcext:value-type="float">
            <text:p>25,1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865805997147" calcext:value-type="float">
            <text:p>74,8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office:value-type="float" office:value="163.752626002037" calcext:value-type="float">
            <text:p>163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4805410112374" calcext:value-type="float">
            <text:p>48,4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5.2720849908" calcext:value-type="float">
            <text:p>115,2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office:value-type="float" office:value="98.8098600062163" calcext:value-type="float">
            <text:p>98,8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5543357801899" calcext:value-type="float">
            <text:p>37,5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2555242260264" calcext:value-type="float">
            <text:p>61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office:value-type="float" office:value="14.4982355736621" calcext:value-type="float">
            <text:p>14,4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982355736621" calcext:value-type="float">
            <text:p>14,4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office:value-type="float" office:value="6.60925345306119" calcext:value-type="float">
            <text:p>6,6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0925345306119" calcext:value-type="float">
            <text:p>6,6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office:value-type="float" office:value="72.187547555765" calcext:value-type="float">
            <text:p>72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2.187547555765" calcext:value-type="float">
            <text:p>72,1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office:value-type="float" office:value="0.0112522667795526" calcext:value-type="float">
            <text:p>0,0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12522667795526" calcext:value-type="float">
            <text:p>0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office:value-type="float" office:value="118.286311760545" calcext:value-type="float">
            <text:p>118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286311760545" calcext:value-type="float">
            <text:p>118,2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office:value-type="float" office:value="91.1166813002874" calcext:value-type="float">
            <text:p>91,1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3769372094194" calcext:value-type="float">
            <text:p>2,6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8.4789875793455" calcext:value-type="float">
            <text:p>88,4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office:value-type="float" office:value="10.3858428760848" calcext:value-type="float">
            <text:p>10,3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3858428760848" calcext:value-type="float">
            <text:p>10,3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office:value-type="float" office:value="27.3692281204983" calcext:value-type="float">
            <text:p>27,3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3692281204983" calcext:value-type="float">
            <text:p>27,3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office:value-type="float" office:value="41.7913501773363" calcext:value-type="float">
            <text:p>41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710548947364" calcext:value-type="float">
            <text:p>15,5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2202952825999" calcext:value-type="float">
            <text:p>26,2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office:value-type="float" office:value="8.60844982218905" calcext:value-type="float">
            <text:p>8,6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60844982218905" calcext:value-type="float">
            <text:p>8,6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office:value-type="float" office:value="235.869417538732" calcext:value-type="float">
            <text:p>235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9002791945587" calcext:value-type="float">
            <text:p>85,9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9.969138344173" calcext:value-type="float">
            <text:p>149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office:value-type="float" office:value="39.7367032471558" calcext:value-type="float">
            <text:p>39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367032471558" calcext:value-type="float">
            <text:p>39,7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office:value-type="float" office:value="10.1793224526726" calcext:value-type="float">
            <text:p>10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9676996553596" calcext:value-type="float">
            <text:p>8,1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8255248713662" calcext:value-type="float">
            <text:p>1,9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office:value-type="float" office:value="0.315388907577001" calcext:value-type="float">
            <text:p>0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5388907577001" calcext:value-type="float">
            <text:p>0,3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office:value-type="float" office:value="144.729346894802" calcext:value-type="float">
            <text:p>144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1282247463305" calcext:value-type="float">
            <text:p>91,1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6011221484718" calcext:value-type="float">
            <text:p>53,6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office:value-type="float" office:value="33.8138948263845" calcext:value-type="float">
            <text:p>33,8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8138948263845" calcext:value-type="float">
            <text:p>33,8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office:value-type="float" office:value="54.2485389303216" calcext:value-type="float">
            <text:p>54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3570314151577" calcext:value-type="float">
            <text:p>4,4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8128357888058" calcext:value-type="float">
            <text:p>49,8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office:value-type="float" office:value="57.0526408424789" calcext:value-type="float">
            <text:p>57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0526408424789" calcext:value-type="float">
            <text:p>57,0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office:value-type="float" office:value="26.1788119470933" calcext:value-type="float">
            <text:p>26,1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1788119470933" calcext:value-type="float">
            <text:p>26,1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office:value-type="float" office:value="14.4113796921071" calcext:value-type="float">
            <text:p>14,4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113796921071" calcext:value-type="float">
            <text:p>14,4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office:value-type="float" office:value="72.0490999575704" calcext:value-type="float">
            <text:p>72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371450836433" calcext:value-type="float">
            <text:p>16,5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9917601310882" calcext:value-type="float">
            <text:p>51,9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92918296275663" calcext:value-type="float">
            <text:p>0,0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2090291321138" calcext:value-type="float">
            <text:p>3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office:value-type="float" office:value="39.9927732052318" calcext:value-type="float">
            <text:p>39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9927732052318" calcext:value-type="float">
            <text:p>39,9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office:value-type="float" office:value="32.2733647121378" calcext:value-type="float">
            <text:p>32,2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2733647121378" calcext:value-type="float">
            <text:p>32,2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office:value-type="float" office:value="40.2309699301339" calcext:value-type="float">
            <text:p>40,2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0.2309699301339" calcext:value-type="float">
            <text:p>40,2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office:value-type="float" office:value="5.78127458103748" calcext:value-type="float">
            <text:p>5,7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8127458103748" calcext:value-type="float">
            <text:p>5,7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office:value-type="float" office:value="142.3817561514" calcext:value-type="float">
            <text:p>142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7697490466576" calcext:value-type="float">
            <text:p>54,7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7.6120071047427" calcext:value-type="float">
            <text:p>87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office:value-type="float" office:value="335.906292512366" calcext:value-type="float">
            <text:p>335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8.337342461038" calcext:value-type="float">
            <text:p>218,3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7.568950051328" calcext:value-type="float">
            <text:p>117,5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office:value-type="float" office:value="77.5485520466173" calcext:value-type="float">
            <text:p>77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939336254713" calcext:value-type="float">
            <text:p>23,9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554618421146" calcext:value-type="float">
            <text:p>53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office:value-type="float" office:value="11.847809201113" calcext:value-type="float">
            <text:p>11,8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47809201113" calcext:value-type="float">
            <text:p>11,8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office:value-type="float" office:value="84.6066504877695" calcext:value-type="float">
            <text:p>84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7541443972063" calcext:value-type="float">
            <text:p>37,7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8525060905632" calcext:value-type="float">
            <text:p>46,8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office:value-type="float" office:value="39.8700851347313" calcext:value-type="float">
            <text:p>39,8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8700851347313" calcext:value-type="float">
            <text:p>39,8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office:value-type="float" office:value="117.477562537789" calcext:value-type="float">
            <text:p>117,4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8503058378897" calcext:value-type="float">
            <text:p>44,8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6272566998995" calcext:value-type="float">
            <text:p>72,6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office:value-type="float" office:value="19.3755570197343" calcext:value-type="float">
            <text:p>19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1623979468053" calcext:value-type="float">
            <text:p>7,9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593172250538" calcext:value-type="float">
            <text:p>11,4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office:value-type="float" office:value="27.6156806094261" calcext:value-type="float">
            <text:p>27,6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6156806094261" calcext:value-type="float">
            <text:p>27,6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office:value-type="float" office:value="22.6012693411512" calcext:value-type="float">
            <text:p>22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7961842147993" calcext:value-type="float">
            <text:p>7,9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7288066255697" calcext:value-type="float">
            <text:p>7,7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84877025711433" calcext:value-type="float">
            <text:p>6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office:value-type="float" office:value="26.0265669211742" calcext:value-type="float">
            <text:p>26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0265669211742" calcext:value-type="float">
            <text:p>26,0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office:value-type="float" office:value="139.178626677668" calcext:value-type="float">
            <text:p>139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0570116676849" calcext:value-type="float">
            <text:p>34,0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5.121615009983" calcext:value-type="float">
            <text:p>105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office:value-type="float" office:value="5.90505474705676" calcext:value-type="float">
            <text:p>5,9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0505474705676" calcext:value-type="float">
            <text:p>5,9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office:value-type="float" office:value="8.79166943364788" calcext:value-type="float">
            <text:p>8,7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9166943364788" calcext:value-type="float">
            <text:p>8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office:value-type="float" office:value="45.38445407653" calcext:value-type="float">
            <text:p>45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777979836192" calcext:value-type="float">
            <text:p>22,3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0066560929108" calcext:value-type="float">
            <text:p>23,0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office:value-type="float" office:value="85.3861128909353" calcext:value-type="float">
            <text:p>85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9531723836307" calcext:value-type="float">
            <text:p>35,9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4329405073046" calcext:value-type="float">
            <text:p>49,4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office:value-type="float" office:value="2.06151744088631" calcext:value-type="float">
            <text:p>2,0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6151744088631" calcext:value-type="float">
            <text:p>2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office:value-type="float" office:value="61.6720604181033" calcext:value-type="float">
            <text:p>61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492982372081" calcext:value-type="float">
            <text:p>19,349</text:p>
          </table:table-cell>
          <table:table-cell office:value-type="float" office:value="5.13981170389626" calcext:value-type="float">
            <text:p>5,1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1829504769989" calcext:value-type="float">
            <text:p>37,1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office:value-type="float" office:value="198.380028900895" calcext:value-type="float">
            <text:p>198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9717386447812" calcext:value-type="float">
            <text:p>75,9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2.408290256114" calcext:value-type="float">
            <text:p>122,4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office:value-type="float" office:value="39.2428701562819" calcext:value-type="float">
            <text:p>39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653032286259" calcext:value-type="float">
            <text:p>13,6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577566927656" calcext:value-type="float">
            <text:p>25,5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office:value-type="float" office:value="28.4086442012633" calcext:value-type="float">
            <text:p>28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033102234572" calcext:value-type="float">
            <text:p>28,4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53339778061359" calcext:value-type="float">
            <text:p>0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office:value-type="float" office:value="60.3623550251591" calcext:value-type="float">
            <text:p>60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990242150485" calcext:value-type="float">
            <text:p>20,0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2633308101106" calcext:value-type="float">
            <text:p>40,2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office:value-type="float" office:value="7.61747460703682" calcext:value-type="float">
            <text:p>7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1747460703682" calcext:value-type="float">
            <text:p>7,6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office:value-type="float" office:value="76.2986534497919" calcext:value-type="float">
            <text:p>76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0569572648924" calcext:value-type="float">
            <text:p>50,0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2416961848995" calcext:value-type="float">
            <text:p>26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office:value-type="float" office:value="157.428846548581" calcext:value-type="float">
            <text:p>157,4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45545688624" calcext:value-type="float">
            <text:p>1,185</text:p>
          </table:table-cell>
          <table:table-cell office:value-type="float" office:value="85.7864553048481" calcext:value-type="float">
            <text:p>85,7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4578366748702" calcext:value-type="float">
            <text:p>70,4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office:value-type="float" office:value="32.0590928272323" calcext:value-type="float">
            <text:p>32,0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0590928272323" calcext:value-type="float">
            <text:p>32,0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office:value-type="float" office:value="30.7042254925392" calcext:value-type="float">
            <text:p>30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573936465904" calcext:value-type="float">
            <text:p>12,6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0468318459488" calcext:value-type="float">
            <text:p>18,0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office:value-type="float" office:value="109.048076201059" calcext:value-type="float">
            <text:p>109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2712266306014" calcext:value-type="float">
            <text:p>36,2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2.7768495704576" calcext:value-type="float">
            <text:p>72,7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office:value-type="float" office:value="108.130206365392" calcext:value-type="float">
            <text:p>108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5419147022859" calcext:value-type="float">
            <text:p>34,5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3.5882916631057" calcext:value-type="float">
            <text:p>73,5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office:value-type="float" office:value="112.808268594053" calcext:value-type="float">
            <text:p>112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5334967106419" calcext:value-type="float">
            <text:p>44,5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2747718834109" calcext:value-type="float">
            <text:p>68,2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office:value-type="float" office:value="11.0018089619356" calcext:value-type="float">
            <text:p>11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0018089619356" calcext:value-type="float">
            <text:p>11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office:value-type="float" office:value="92.4204296134986" calcext:value-type="float">
            <text:p>92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2948427673729" calcext:value-type="float">
            <text:p>0,4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9674811858249" calcext:value-type="float">
            <text:p>91,9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office:value-type="float" office:value="40.3157613334036" calcext:value-type="float">
            <text:p>40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3039193798208" calcext:value-type="float">
            <text:p>7,8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4853693954215" calcext:value-type="float">
            <text:p>32,4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office:value-type="float" office:value="197.963117041929" calcext:value-type="float">
            <text:p>197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8296546852056" calcext:value-type="float">
            <text:p>95,8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2.133462356723" calcext:value-type="float">
            <text:p>102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office:value-type="float" office:value="53.3711860960124" calcext:value-type="float">
            <text:p>53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933364606312" calcext:value-type="float">
            <text:p>10,8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4778496353812" calcext:value-type="float">
            <text:p>42,4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office:value-type="float" office:value="20.676599467469" calcext:value-type="float">
            <text:p>20,6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676599467469" calcext:value-type="float">
            <text:p>20,6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office:value-type="float" office:value="7.35044451631237" calcext:value-type="float">
            <text:p>7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43408720061013" calcext:value-type="float">
            <text:p>0,4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0703579625136" calcext:value-type="float">
            <text:p>6,9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office:value-type="float" office:value="165.278670409289" calcext:value-type="float">
            <text:p>165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1877129638046" calcext:value-type="float">
            <text:p>59,1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6.090957445484" calcext:value-type="float">
            <text:p>106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office:value-type="float" office:value="82.8464568570695" calcext:value-type="float">
            <text:p>82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4202229228381" calcext:value-type="float">
            <text:p>6,6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6.2044345647857" calcext:value-type="float">
            <text:p>76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office:value-type="float" office:value="9.78646253610581" calcext:value-type="float">
            <text:p>9,7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8646253610581" calcext:value-type="float">
            <text:p>9,7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office:value-type="float" office:value="40.7282164222888" calcext:value-type="float">
            <text:p>40,7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7544832404018" calcext:value-type="float">
            <text:p>13,7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973733181887" calcext:value-type="float">
            <text:p>26,9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office:value-type="float" office:value="10.552800313784" calcext:value-type="float">
            <text:p>10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52800313784" calcext:value-type="float">
            <text:p>10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office:value-type="float" office:value="79.1969613212612" calcext:value-type="float">
            <text:p>79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4176816384049" calcext:value-type="float">
            <text:p>26,4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7792796828563" calcext:value-type="float">
            <text:p>52,7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office:value-type="float" office:value="124.211824790253" calcext:value-type="float">
            <text:p>124,2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046801784716" calcext:value-type="float">
            <text:p>77,0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1650230055369" calcext:value-type="float">
            <text:p>47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office:value-type="float" office:value="151.445529988702" calcext:value-type="float">
            <text:p>151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758848362512" calcext:value-type="float">
            <text:p>27,2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4.169645152451" calcext:value-type="float">
            <text:p>124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office:value-type="float" office:value="13.3535712631654" calcext:value-type="float">
            <text:p>13,3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535712631654" calcext:value-type="float">
            <text:p>13,3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office:value-type="float" office:value="60.5436323538588" calcext:value-type="float">
            <text:p>60,5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6296911336077" calcext:value-type="float">
            <text:p>35,6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9139412202511" calcext:value-type="float">
            <text:p>24,9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office:value-type="float" office:value="164.275679040781" calcext:value-type="float">
            <text:p>164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9807808225849" calcext:value-type="float">
            <text:p>41,9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2.294898218196" calcext:value-type="float">
            <text:p>122,2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office:value-type="float" office:value="63.3053128992607" calcext:value-type="float">
            <text:p>63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534889313955" calcext:value-type="float">
            <text:p>30,5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7704235853057" calcext:value-type="float">
            <text:p>32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office:value-type="float" office:value="8.85876603394505" calcext:value-type="float">
            <text:p>8,8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1843284521349" calcext:value-type="float">
            <text:p>8,8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03331887315574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office:value-type="float" office:value="143.554538247716" calcext:value-type="float">
            <text:p>143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515468808593" calcext:value-type="float">
            <text:p>49,7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3.8029913668572" calcext:value-type="float">
            <text:p>93,8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office:value-type="float" office:value="116.9516398786" calcext:value-type="float">
            <text:p>116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0853006149101" calcext:value-type="float">
            <text:p>27,0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8663392636899" calcext:value-type="float">
            <text:p>89,8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office:value-type="float" office:value="11.5749516370404" calcext:value-type="float">
            <text:p>11,5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749516370404" calcext:value-type="float">
            <text:p>11,5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office:value-type="float" office:value="44.7590166762503" calcext:value-type="float">
            <text:p>44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029160131747" calcext:value-type="float">
            <text:p>4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7587250749328" calcext:value-type="float">
            <text:p>40,7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office:value-type="float" office:value="80.2370076299539" calcext:value-type="float">
            <text:p>80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016540753197" calcext:value-type="float">
            <text:p>15,3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9353535546342" calcext:value-type="float">
            <text:p>64,9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office:value-type="float" office:value="10.187967745772" calcext:value-type="float">
            <text:p>10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2762004843407" calcext:value-type="float">
            <text:p>7,7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6034769733792" calcext:value-type="float">
            <text:p>2,4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office:value-type="float" office:value="87.4770594420338" calcext:value-type="float">
            <text:p>87,4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674516524521" calcext:value-type="float">
            <text:p>42,0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4096077895817" calcext:value-type="float">
            <text:p>45,4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office:value-type="float" office:value="32.0019390378481" calcext:value-type="float">
            <text:p>32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5051028208632" calcext:value-type="float">
            <text:p>7,1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8514287557618" calcext:value-type="float">
            <text:p>24,8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office:value-type="float" office:value="14.1980815405101" calcext:value-type="float">
            <text:p>14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980815405101" calcext:value-type="float">
            <text:p>14,1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office:value-type="float" office:value="81.3225847279798" calcext:value-type="float">
            <text:p>81,3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0528371754687" calcext:value-type="float">
            <text:p>37,0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2697475525111" calcext:value-type="float">
            <text:p>44,2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office:value-type="float" office:value="88.2934675970492" calcext:value-type="float">
            <text:p>88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7705361409722" calcext:value-type="float">
            <text:p>37,7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522931456077" calcext:value-type="float">
            <text:p>50,5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79.3983519427799" calcext:value-type="float">
            <text:p>79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99222237916" calcext:value-type="float">
            <text:p>22,5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7991297048639" calcext:value-type="float">
            <text:p>56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office:value-type="float" office:value="84.2832078767639" calcext:value-type="float">
            <text:p>84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0828067117494" calcext:value-type="float">
            <text:p>42,0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2004011650145" calcext:value-type="float">
            <text:p>42,2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office:value-type="float" office:value="13.1843558819205" calcext:value-type="float">
            <text:p>13,1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1843558819205" calcext:value-type="float">
            <text:p>13,1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office:value-type="float" office:value="147.306202973494" calcext:value-type="float">
            <text:p>147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9465135442373" calcext:value-type="float">
            <text:p>50,9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6.3596894292568" calcext:value-type="float">
            <text:p>96,3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office:value-type="float" office:value="91.4033435333555" calcext:value-type="float">
            <text:p>91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9145339567662" calcext:value-type="float">
            <text:p>29,9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4888095765893" calcext:value-type="float">
            <text:p>61,4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office:value-type="float" office:value="67.8905942392146" calcext:value-type="float">
            <text:p>67,8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85511388562" calcext:value-type="float">
            <text:p>22,7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1050828506526" calcext:value-type="float">
            <text:p>45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office:value-type="float" office:value="161.882134755477" calcext:value-type="float">
            <text:p>161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1934081879046" calcext:value-type="float">
            <text:p>24,1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7.688726567572" calcext:value-type="float">
            <text:p>137,6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office:value-type="float" office:value="74.4527775973534" calcext:value-type="float">
            <text:p>74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674285659635" calcext:value-type="float">
            <text:p>18,0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3853490313899" calcext:value-type="float">
            <text:p>56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office:value-type="float" office:value="4.07769978860058" calcext:value-type="float">
            <text:p>4,0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7769978860058" calcext:value-type="float">
            <text:p>4,0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office:value-type="float" office:value="0.707195857285528" calcext:value-type="float">
            <text:p>0,7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07195857285528" calcext:value-type="float">
            <text:p>0,7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office:value-type="float" office:value="139.613699278693" calcext:value-type="float">
            <text:p>139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6459595819647" calcext:value-type="float">
            <text:p>84,6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9677396967279" calcext:value-type="float">
            <text:p>54,9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office:value-type="float" office:value="38.0915476942976" calcext:value-type="float">
            <text:p>38,0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0915476942976" calcext:value-type="float">
            <text:p>38,0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office:value-type="float" office:value="9.85299027224042" calcext:value-type="float">
            <text:p>9,8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85299027224042" calcext:value-type="float">
            <text:p>9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office:value-type="float" office:value="78.7381882945759" calcext:value-type="float">
            <text:p>78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2366144408961" calcext:value-type="float">
            <text:p>39,2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9.5015738536798" calcext:value-type="float">
            <text:p>39,5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office:value-type="float" office:value="71.6185889048237" calcext:value-type="float">
            <text:p>71,6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80504310122" calcext:value-type="float">
            <text:p>28,4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1380845947017" calcext:value-type="float">
            <text:p>43,1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office:value-type="float" office:value="70.2786695843014" calcext:value-type="float">
            <text:p>70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519457901214" calcext:value-type="float">
            <text:p>11,8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42672379418" calcext:value-type="float">
            <text:p>58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office:value-type="float" office:value="106.493511697946" calcext:value-type="float">
            <text:p>106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9204703080566" calcext:value-type="float">
            <text:p>35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5730413898897" calcext:value-type="float">
            <text:p>70,5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office:value-type="float" office:value="31.2746996841638" calcext:value-type="float">
            <text:p>31,2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2746996841638" calcext:value-type="float">
            <text:p>31,2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office:value-type="float" office:value="63.1485444399975" calcext:value-type="float">
            <text:p>63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3221688335852" calcext:value-type="float">
            <text:p>21,3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8263756064123" calcext:value-type="float">
            <text:p>41,8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office:value-type="float" office:value="128.395904140982" calcext:value-type="float">
            <text:p>128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30315991584" calcext:value-type="float">
            <text:p>57,3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1.0927442251422" calcext:value-type="float">
            <text:p>71,0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office:value-type="float" office:value="3.81672090243684" calcext:value-type="float">
            <text:p>3,8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1672090243684" calcext:value-type="float">
            <text:p>3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office:value-type="float" office:value="173.89258043284" calcext:value-type="float">
            <text:p>173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298376899575" calcext:value-type="float">
            <text:p>104,2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9.5942035332646" calcext:value-type="float">
            <text:p>69,5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office:value-type="float" office:value="56.8278528161321" calcext:value-type="float">
            <text:p>56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518512397336" calcext:value-type="float">
            <text:p>21,4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3760015763985" calcext:value-type="float">
            <text:p>35,3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office:value-type="float" office:value="4.13387405949232" calcext:value-type="float">
            <text:p>4,1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3387405949232" calcext:value-type="float">
            <text:p>4,1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office:value-type="float" office:value="17.8074765071228" calcext:value-type="float">
            <text:p>17,8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8074765071228" calcext:value-type="float">
            <text:p>17,8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office:value-type="float" office:value="11.9543631016406" calcext:value-type="float">
            <text:p>11,9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9543631016406" calcext:value-type="float">
            <text:p>11,9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office:value-type="float" office:value="48.8243374730794" calcext:value-type="float">
            <text:p>48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928659640298" calcext:value-type="float">
            <text:p>8,1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6314715090496" calcext:value-type="float">
            <text:p>40,6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office:value-type="float" office:value="13.6983448088548" calcext:value-type="float">
            <text:p>13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358345052367" calcext:value-type="float">
            <text:p>3,1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347613583311" calcext:value-type="float">
            <text:p>10,5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office:value-type="float" office:value="14.9020325642288" calcext:value-type="float">
            <text:p>14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60763793464" calcext:value-type="float">
            <text:p>14,8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1268770764771" calcext:value-type="float">
            <text:p>0,0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office:value-type="float" office:value="20.8704802363625" calcext:value-type="float">
            <text:p>20,8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8704802363625" calcext:value-type="float">
            <text:p>20,8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office:value-type="float" office:value="63.658282099694" calcext:value-type="float">
            <text:p>63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253333228166" calcext:value-type="float">
            <text:p>25,2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4329487768774" calcext:value-type="float">
            <text:p>38,4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office:value-type="float" office:value="52.5301353329844" calcext:value-type="float">
            <text:p>52,5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2.5301353329844" calcext:value-type="float">
            <text:p>52,5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office:value-type="float" office:value="3.7923644196889" calcext:value-type="float">
            <text:p>3,7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923644196889" calcext:value-type="float">
            <text:p>3,7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office:value-type="float" office:value="1.54432123025429" calcext:value-type="float">
            <text:p>1,5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4432123025429" calcext:value-type="float">
            <text:p>1,5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office:value-type="float" office:value="60.5510606618383" calcext:value-type="float">
            <text:p>60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2403729303925" calcext:value-type="float">
            <text:p>9,3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2270233687991" calcext:value-type="float">
            <text:p>51,2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office:value-type="float" office:value="24.2139284314098" calcext:value-type="float">
            <text:p>24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598143976602" calcext:value-type="float">
            <text:p>13,9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2541140337496" calcext:value-type="float">
            <text:p>10,2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office:value-type="float" office:value="32.9324272499168" calcext:value-type="float">
            <text:p>32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8779020618668" calcext:value-type="float">
            <text:p>4,1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7446370437301" calcext:value-type="float">
            <text:p>28,7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office:value-type="float" office:value="22.877467213272" calcext:value-type="float">
            <text:p>22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5921736195046" calcext:value-type="float">
            <text:p>3,1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7182498513215" calcext:value-type="float">
            <text:p>19,7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office:value-type="float" office:value="89.2328379970851" calcext:value-type="float">
            <text:p>89,2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500414556886" calcext:value-type="float">
            <text:p>23,9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2827965413965" calcext:value-type="float">
            <text:p>65,2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office:value-type="float" office:value="28.2493761673359" calcext:value-type="float">
            <text:p>28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6949800950634" calcext:value-type="float">
            <text:p>9,2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9798781578296" calcext:value-type="float">
            <text:p>18,9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office:value-type="float" office:value="29.229348534536" calcext:value-type="float">
            <text:p>29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1453866641453" calcext:value-type="float">
            <text:p>4,0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2148098681215" calcext:value-type="float">
            <text:p>25,2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office:value-type="float" office:value="115.637167416309" calcext:value-type="float">
            <text:p>115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2109129248453" calcext:value-type="float">
            <text:p>52,2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426254491464" calcext:value-type="float">
            <text:p>63,4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office:value-type="float" office:value="151.042069397291" calcext:value-type="float">
            <text:p>151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0997543560501" calcext:value-type="float">
            <text:p>73,1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7.9423150412406" calcext:value-type="float">
            <text:p>77,9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office:value-type="float" office:value="31.3632337232947" calcext:value-type="float">
            <text:p>31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159315358276" calcext:value-type="float">
            <text:p>14,8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5473021874671" calcext:value-type="float">
            <text:p>16,5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office:value-type="float" office:value="27.9998976024434" calcext:value-type="float">
            <text:p>28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0036282565405" calcext:value-type="float">
            <text:p>26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962693459029" calcext:value-type="float">
            <text:p>1,9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office:value-type="float" office:value="59.394088969562" calcext:value-type="float">
            <text:p>59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1777975633459" calcext:value-type="float">
            <text:p>25,1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2162914062161" calcext:value-type="float">
            <text:p>34,2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office:value-type="float" office:value="87.6060105369277" calcext:value-type="float">
            <text:p>87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043789856092" calcext:value-type="float">
            <text:p>27,5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0.1016315513185" calcext:value-type="float">
            <text:p>60,1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office:value-type="float" office:value="14.6430310519259" calcext:value-type="float">
            <text:p>14,6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6430310519259" calcext:value-type="float">
            <text:p>14,6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office:value-type="float" office:value="19.2079389327492" calcext:value-type="float">
            <text:p>19,2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2079389327492" calcext:value-type="float">
            <text:p>19,2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office:value-type="float" office:value="0.0039605316844599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39605316844599" calcext:value-type="float">
            <text:p>0,0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office:value-type="float" office:value="13.6955125211676" calcext:value-type="float">
            <text:p>13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3964418168437" calcext:value-type="float">
            <text:p>3,4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2558683394832" calcext:value-type="float">
            <text:p>10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office:value-type="float" office:value="32.4207768370959" calcext:value-type="float">
            <text:p>32,4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4207768370959" calcext:value-type="float">
            <text:p>32,4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office:value-type="float" office:value="52.6303663073472" calcext:value-type="float">
            <text:p>52,6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2.6303663073472" calcext:value-type="float">
            <text:p>52,6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office:value-type="float" office:value="44.1963962679285" calcext:value-type="float">
            <text:p>44,1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1963962679285" calcext:value-type="float">
            <text:p>44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office:value-type="float" office:value="314.472601504405" calcext:value-type="float">
            <text:p>314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6.520955767467" calcext:value-type="float">
            <text:p>156,5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7.951645736938" calcext:value-type="float">
            <text:p>157,9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office:value-type="float" office:value="23.861974547723" calcext:value-type="float">
            <text:p>23,8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861974547723" calcext:value-type="float">
            <text:p>23,8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office:value-type="float" office:value="11.2336872324009" calcext:value-type="float">
            <text:p>11,2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336872324009" calcext:value-type="float">
            <text:p>11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office:value-type="float" office:value="9.47539157797609" calcext:value-type="float">
            <text:p>9,4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7539157797609" calcext:value-type="float">
            <text:p>9,4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office:value-type="float" office:value="32.4489973205925" calcext:value-type="float">
            <text:p>32,4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3822178557418" calcext:value-type="float">
            <text:p>32,3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67794648507183" calcext:value-type="float">
            <text:p>0,0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office:value-type="float" office:value="22.2837112932664" calcext:value-type="float">
            <text:p>22,2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2837112932664" calcext:value-type="float">
            <text:p>22,2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office:value-type="float" office:value="34.6955281680173" calcext:value-type="float">
            <text:p>34,6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6955281680173" calcext:value-type="float">
            <text:p>34,6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office:value-type="float" office:value="30.0377616586373" calcext:value-type="float">
            <text:p>30,0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0377616586373" calcext:value-type="float">
            <text:p>30,0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office:value-type="float" office:value="3.36391000369705" calcext:value-type="float">
            <text:p>3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6391000369705" calcext:value-type="float">
            <text:p>3,3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office:value-type="float" office:value="185.587904942424" calcext:value-type="float">
            <text:p>185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6998340074619" calcext:value-type="float">
            <text:p>82,7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2.888070934962" calcext:value-type="float">
            <text:p>102,8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office:value-type="float" office:value="149.342023473788" calcext:value-type="float">
            <text:p>149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8497968893233" calcext:value-type="float">
            <text:p>74,8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4922265844647" calcext:value-type="float">
            <text:p>74,4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office:value-type="float" office:value="92.4995548906425" calcext:value-type="float">
            <text:p>92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6008864025459" calcext:value-type="float">
            <text:p>32,6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8986684880966" calcext:value-type="float">
            <text:p>59,8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office:value-type="float" office:value="96.8594884011918" calcext:value-type="float">
            <text:p>96,8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9729707832814" calcext:value-type="float">
            <text:p>43,9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8865176179104" calcext:value-type="float">
            <text:p>52,8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office:value-type="float" office:value="55.8865830647157" calcext:value-type="float">
            <text:p>55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353695120404" calcext:value-type="float">
            <text:p>37,3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5328879443117" calcext:value-type="float">
            <text:p>18,5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office:value-type="float" office:value="26.8494361705474" calcext:value-type="float">
            <text:p>26,8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8494361705474" calcext:value-type="float">
            <text:p>26,8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office:value-type="float" office:value="39.4377294659258" calcext:value-type="float">
            <text:p>39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7873809666853" calcext:value-type="float">
            <text:p>7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2589913692573" calcext:value-type="float">
            <text:p>32,2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6.62672754253102" calcext:value-type="float">
            <text:p>6,6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2672754253102" calcext:value-type="float">
            <text:p>6,6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office:value-type="float" office:value="128.420421067184" calcext:value-type="float">
            <text:p>128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2446779765556" calcext:value-type="float">
            <text:p>55,2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3.1757430906279" calcext:value-type="float">
            <text:p>73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office:value-type="float" office:value="1.28468670834617" calcext:value-type="float">
            <text:p>1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468670834617" calcext:value-type="float">
            <text:p>1,2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office:value-type="float" office:value="10.4660749369218" calcext:value-type="float">
            <text:p>10,4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4660749369218" calcext:value-type="float">
            <text:p>10,4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office:value-type="float" office:value="39.0754744729849" calcext:value-type="float">
            <text:p>39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185249023522" calcext:value-type="float">
            <text:p>22,0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0569495706327" calcext:value-type="float">
            <text:p>17,0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office:value-type="float" office:value="214.591117920159" calcext:value-type="float">
            <text:p>214,5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2124756255824" calcext:value-type="float">
            <text:p>51,2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3.378642294577" calcext:value-type="float">
            <text:p>163,3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office:value-type="float" office:value="25.5329490678742" calcext:value-type="float">
            <text:p>25,5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5329490678742" calcext:value-type="float">
            <text:p>25,5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office:value-type="float" office:value="132.931745802369" calcext:value-type="float">
            <text:p>132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6703658886081" calcext:value-type="float">
            <text:p>89,6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2613799137613" calcext:value-type="float">
            <text:p>43,2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office:value-type="float" office:value="143.344143266117" calcext:value-type="float">
            <text:p>143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6802413842516" calcext:value-type="float">
            <text:p>34,6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6.889323652615" calcext:value-type="float">
            <text:p>106,8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77457822925076" calcext:value-type="float">
            <text:p>1,7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office:value-type="float" office:value="29.0258002891012" calcext:value-type="float">
            <text:p>29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116550740852" calcext:value-type="float">
            <text:p>11,0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014145215016" calcext:value-type="float">
            <text:p>18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office:value-type="float" office:value="27.4292619997273" calcext:value-type="float">
            <text:p>27,4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4292619997273" calcext:value-type="float">
            <text:p>27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office:value-type="float" office:value="29.4724575178368" calcext:value-type="float">
            <text:p>29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4724575178368" calcext:value-type="float">
            <text:p>29,4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office:value-type="float" office:value="101.700258372955" calcext:value-type="float">
            <text:p>101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1988966510139" calcext:value-type="float">
            <text:p>22,1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5013617219412" calcext:value-type="float">
            <text:p>79,5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office:value-type="float" office:value="11.4532253007946" calcext:value-type="float">
            <text:p>11,4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4532253007946" calcext:value-type="float">
            <text:p>11,4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office:value-type="float" office:value="16.2709997098731" calcext:value-type="float">
            <text:p>16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2709997098731" calcext:value-type="float">
            <text:p>16,2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office:value-type="float" office:value="59.8925977239822" calcext:value-type="float">
            <text:p>59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08190667976" calcext:value-type="float">
            <text:p>30,2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6844070560062" calcext:value-type="float">
            <text:p>29,6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office:value-type="float" office:value="80.1991177825543" calcext:value-type="float">
            <text:p>80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7452348744851" calcext:value-type="float">
            <text:p>32,7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4538829080692" calcext:value-type="float">
            <text:p>47,4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office:value-type="float" office:value="0.0310274125323676" calcext:value-type="float">
            <text:p>0,0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10274125323676" calcext:value-type="float">
            <text:p>0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office:value-type="float" office:value="30.8649871372584" calcext:value-type="float">
            <text:p>30,8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8649871372584" calcext:value-type="float">
            <text:p>30,8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office:value-type="float" office:value="73.0228254434025" calcext:value-type="float">
            <text:p>73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7602304733372" calcext:value-type="float">
            <text:p>27,7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2625949700653" calcext:value-type="float">
            <text:p>45,2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office:value-type="float" office:value="15.3422200367394" calcext:value-type="float">
            <text:p>15,3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1029578152202" calcext:value-type="float">
            <text:p>1,310</text:p>
          </table:table-cell>
          <table:table-cell office:value-type="float" office:value="14.0319242552174" calcext:value-type="float">
            <text:p>14,0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office:value-type="float" office:value="18.9531049767619" calcext:value-type="float">
            <text:p>18,9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3986353838384" calcext:value-type="float">
            <text:p>4,3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6132414383781" calcext:value-type="float">
            <text:p>14,6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office:value-type="float" office:value="255.575142974566" calcext:value-type="float">
            <text:p>255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7575258383342" calcext:value-type="float">
            <text:p>44,7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0.817617136232" calcext:value-type="float">
            <text:p>210,8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office:value-type="float" office:value="9.80050067420027" calcext:value-type="float">
            <text:p>9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80050067420027" calcext:value-type="float">
            <text:p>9,8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office:value-type="float" office:value="84.4123984319823" calcext:value-type="float">
            <text:p>84,4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4.4123984319823" calcext:value-type="float">
            <text:p>84,4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office:value-type="float" office:value="0.349361265987916" calcext:value-type="float">
            <text:p>0,3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49361265987916" calcext:value-type="float">
            <text:p>0,3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office:value-type="float" office:value="53.1265222057452" calcext:value-type="float">
            <text:p>53,1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1185716152073" calcext:value-type="float">
            <text:p>0,131</text:p>
          </table:table-cell>
          <table:table-cell office:value-type="float" office:value="3.94148638972083" calcext:value-type="float">
            <text:p>3,9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0538500998723" calcext:value-type="float">
            <text:p>49,0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office:value-type="float" office:value="7.19495865014321" calcext:value-type="float">
            <text:p>7,1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19495865014321" calcext:value-type="float">
            <text:p>7,1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office:value-type="float" office:value="42.3590456724187" calcext:value-type="float">
            <text:p>42,3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801455759982" calcext:value-type="float">
            <text:p>14,6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6789000964205" calcext:value-type="float">
            <text:p>27,6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186.502111992286" calcext:value-type="float">
            <text:p>186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7070097046574" calcext:value-type="float">
            <text:p>66,7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9.795102287629" calcext:value-type="float">
            <text:p>119,7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office:value-type="float" office:value="20.7755336746897" calcext:value-type="float">
            <text:p>20,7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7755336746897" calcext:value-type="float">
            <text:p>20,7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office:value-type="float" office:value="23.2706190652786" calcext:value-type="float">
            <text:p>23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2706190652786" calcext:value-type="float">
            <text:p>23,2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office:value-type="float" office:value="0.994881362939498" calcext:value-type="float">
            <text:p>0,9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4881362939498" calcext:value-type="float">
            <text:p>0,9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office:value-type="float" office:value="43.1717072508554" calcext:value-type="float">
            <text:p>43,1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1717072508554" calcext:value-type="float">
            <text:p>43,1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office:value-type="float" office:value="2.89110651471998" calcext:value-type="float">
            <text:p>2,8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7246573966744" calcext:value-type="float">
            <text:p>1,7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1864077505254" calcext:value-type="float">
            <text:p>1,1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office:value-type="float" office:value="37.989398832307" calcext:value-type="float">
            <text:p>37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004105669145" calcext:value-type="float">
            <text:p>15,9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0889882653925" calcext:value-type="float">
            <text:p>22,0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office:value-type="float" office:value="43.1036645789026" calcext:value-type="float">
            <text:p>43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4892418234843" calcext:value-type="float">
            <text:p>8,6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4547403965542" calcext:value-type="float">
            <text:p>34,4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office:value-type="float" office:value="154.655171365561" calcext:value-type="float">
            <text:p>154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2229886463649" calcext:value-type="float">
            <text:p>87,2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4321827191963" calcext:value-type="float">
            <text:p>67,4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office:value-type="float" office:value="74.4492924155626" calcext:value-type="float">
            <text:p>74,4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322543994811" calcext:value-type="float">
            <text:p>25,2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2170380160815" calcext:value-type="float">
            <text:p>49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office:value-type="float" office:value="51.2829937868071" calcext:value-type="float">
            <text:p>51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369455491462" calcext:value-type="float">
            <text:p>26,6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6460482376609" calcext:value-type="float">
            <text:p>24,6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office:value-type="float" office:value="139.178293311201" calcext:value-type="float">
            <text:p>139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410183318434" calcext:value-type="float">
            <text:p>19,2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9.937274979358" calcext:value-type="float">
            <text:p>119,9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office:value-type="float" office:value="6.49443942933443" calcext:value-type="float">
            <text:p>6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011085024613" calcext:value-type="float">
            <text:p>2,1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243285790883" calcext:value-type="float">
            <text:p>4,3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office:value-type="float" office:value="0.473243475641572" calcext:value-type="float">
            <text:p>0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73243475641572" calcext:value-type="float">
            <text:p>0,47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office:value-type="float" office:value="53.2939575194644" calcext:value-type="float">
            <text:p>53,2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3.2939575194644" calcext:value-type="float">
            <text:p>53,2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office:value-type="float" office:value="157.072542827712" calcext:value-type="float">
            <text:p>157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2178243654408" calcext:value-type="float">
            <text:p>62,2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4.8547184622709" calcext:value-type="float">
            <text:p>94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office:value-type="float" office:value="96.6561245360843" calcext:value-type="float">
            <text:p>96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3984870283317" calcext:value-type="float">
            <text:p>33,3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2576375077526" calcext:value-type="float">
            <text:p>63,2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office:value-type="float" office:value="8.58341129485859" calcext:value-type="float">
            <text:p>8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8341129485859" calcext:value-type="float">
            <text:p>8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office:value-type="float" office:value="21.8773060141935" calcext:value-type="float">
            <text:p>21,8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8773060141935" calcext:value-type="float">
            <text:p>21,8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office:value-type="float" office:value="0.102310703543334" calcext:value-type="float">
            <text:p>0,1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2310703543334" calcext:value-type="float">
            <text:p>0,1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office:value-type="float" office:value="43.4573144480738" calcext:value-type="float">
            <text:p>43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167919528084" calcext:value-type="float">
            <text:p>10,3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1405224952654" calcext:value-type="float">
            <text:p>33,1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office:value-type="float" office:value="3.86108830715149" calcext:value-type="float">
            <text:p>3,8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6108830715149" calcext:value-type="float">
            <text:p>3,8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office:value-type="float" office:value="205.571736170338" calcext:value-type="float">
            <text:p>205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9932793827054" calcext:value-type="float">
            <text:p>98,9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6.578456787633" calcext:value-type="float">
            <text:p>106,5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office:value-type="float" office:value="116.737641837244" calcext:value-type="float">
            <text:p>116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9367452847439" calcext:value-type="float">
            <text:p>58,9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7.8008965524997" calcext:value-type="float">
            <text:p>57,8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office:value-type="float" office:value="42.2206026938076" calcext:value-type="float">
            <text:p>42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158553012675" calcext:value-type="float">
            <text:p>11,6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6047473925401" calcext:value-type="float">
            <text:p>30,6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office:value-type="float" office:value="75.5319271779198" calcext:value-type="float">
            <text:p>75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0298109995577" calcext:value-type="float">
            <text:p>40,0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5021161783621" calcext:value-type="float">
            <text:p>35,5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office:value-type="float" office:value="75.9567465484632" calcext:value-type="float">
            <text:p>75,9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3490551379001" calcext:value-type="float">
            <text:p>41,3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4.6076914105631" calcext:value-type="float">
            <text:p>34,6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office:value-type="float" office:value="108.500460843129" calcext:value-type="float">
            <text:p>108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364873508495" calcext:value-type="float">
            <text:p>30,2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2639734922792" calcext:value-type="float">
            <text:p>78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office:value-type="float" office:value="14.940098156118" calcext:value-type="float">
            <text:p>14,9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940098156118" calcext:value-type="float">
            <text:p>14,9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office:value-type="float" office:value="99.6502468436403" calcext:value-type="float">
            <text:p>99,6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8648361053278" calcext:value-type="float">
            <text:p>17,8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7854107383125" calcext:value-type="float">
            <text:p>81,7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office:value-type="float" office:value="69.7446365570566" calcext:value-type="float">
            <text:p>69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804011598292" calcext:value-type="float">
            <text:p>23,8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8642353972274" calcext:value-type="float">
            <text:p>45,8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office:value-type="float" office:value="48.4275389908153" calcext:value-type="float">
            <text:p>48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57471954091" calcext:value-type="float">
            <text:p>14,7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6700670367243" calcext:value-type="float">
            <text:p>33,6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office:value-type="float" office:value="42.9739358636733" calcext:value-type="float">
            <text:p>42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9381776994544" calcext:value-type="float">
            <text:p>25,9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0357581642189" calcext:value-type="float">
            <text:p>17,0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office:value-type="float" office:value="50.0296938190343" calcext:value-type="float">
            <text:p>50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386574461602" calcext:value-type="float">
            <text:p>11,1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8910363728741" calcext:value-type="float">
            <text:p>38,8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office:value-type="float" office:value="7.40547710388529" calcext:value-type="float">
            <text:p>7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1206835965088" calcext:value-type="float">
            <text:p>1,9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9340874423441" calcext:value-type="float">
            <text:p>5,4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office:value-type="float" office:value="17.2831568502622" calcext:value-type="float">
            <text:p>17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466132667572" calcext:value-type="float">
            <text:p>2,9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684955235865" calcext:value-type="float">
            <text:p>14,3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office:value-type="float" office:value="31.753508849215" calcext:value-type="float">
            <text:p>31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4060546116361" calcext:value-type="float">
            <text:p>8,2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04409570260191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23.2084938177912" calcext:value-type="float">
            <text:p>23,2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office:value-type="float" office:value="54.327887193041" calcext:value-type="float">
            <text:p>54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8771059505697" calcext:value-type="float">
            <text:p>5,3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940176597984" calcext:value-type="float">
            <text:p>48,9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office:value-type="float" office:value="18.9421726233451" calcext:value-type="float">
            <text:p>18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664474941737" calcext:value-type="float">
            <text:p>12,2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7572512917137" calcext:value-type="float">
            <text:p>6,6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office:value-type="float" office:value="21.3409514514714" calcext:value-type="float">
            <text:p>21,3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3409514514714" calcext:value-type="float">
            <text:p>21,3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office:value-type="float" office:value="90.0003848929677" calcext:value-type="float">
            <text:p>9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0.0003848929677" calcext:value-type="float">
            <text:p>9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office:value-type="float" office:value="71.6566528759434" calcext:value-type="float">
            <text:p>71,6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043084241735" calcext:value-type="float">
            <text:p>16,7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9523444517699" calcext:value-type="float">
            <text:p>54,9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office:value-type="float" office:value="19.3103324893055" calcext:value-type="float">
            <text:p>19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32820480615404" calcext:value-type="float">
            <text:p>0,003</text:p>
          </table:table-cell>
          <table:table-cell office:value-type="float" office:value="13.2950921937535" calcext:value-type="float">
            <text:p>13,2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1195824749047" calcext:value-type="float">
            <text:p>6,0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office:value-type="float" office:value="101.908569248068" calcext:value-type="float">
            <text:p>101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934567396117" calcext:value-type="float">
            <text:p>49,9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9740018519506" calcext:value-type="float">
            <text:p>51,9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office:value-type="float" office:value="0.0288423808483653" calcext:value-type="float">
            <text:p>0,0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88423808483653" calcext:value-type="float">
            <text:p>0,0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office:value-type="float" office:value="14.8658065996723" calcext:value-type="float">
            <text:p>14,8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8658065996723" calcext:value-type="float">
            <text:p>14,8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office:value-type="float" office:value="119.81601377793" calcext:value-type="float">
            <text:p>119,8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2206627799245" calcext:value-type="float">
            <text:p>53,2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6.595350998006" calcext:value-type="float">
            <text:p>66,5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office:value-type="float" office:value="135.246060548782" calcext:value-type="float">
            <text:p>135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9831188780412" calcext:value-type="float">
            <text:p>30,9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2.283969034047" calcext:value-type="float">
            <text:p>102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7897263669407" calcext:value-type="float">
            <text:p>1,9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office:value-type="float" office:value="111.028293303388" calcext:value-type="float">
            <text:p>111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839357069164" calcext:value-type="float">
            <text:p>68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1889362342244" calcext:value-type="float">
            <text:p>42,1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office:value-type="float" office:value="93.582733307868" calcext:value-type="float">
            <text:p>93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551067364232" calcext:value-type="float">
            <text:p>20,355</text:p>
          </table:table-cell>
          <table:table-cell office:value-type="float" office:value="5.4337491039647" calcext:value-type="float">
            <text:p>5,4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7938774674801" calcext:value-type="float">
            <text:p>67,7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office:value-type="float" office:value="0.734079049809233" calcext:value-type="float">
            <text:p>0,73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734079049809233" calcext:value-type="float">
            <text:p>0,7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office:value-type="float" office:value="101.613244787006" calcext:value-type="float">
            <text:p>101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9556296642983" calcext:value-type="float">
            <text:p>25,9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6576151227079" calcext:value-type="float">
            <text:p>75,6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office:value-type="float" office:value="28.8421849518144" calcext:value-type="float">
            <text:p>28,8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8421849518144" calcext:value-type="float">
            <text:p>28,8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office:value-type="float" office:value="16.422500362561" calcext:value-type="float">
            <text:p>16,4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422500362561" calcext:value-type="float">
            <text:p>16,4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office:value-type="float" office:value="104.552145423137" calcext:value-type="float">
            <text:p>104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9477097735471" calcext:value-type="float">
            <text:p>25,9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4.9367046621709" calcext:value-type="float">
            <text:p>74,9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6773098741936" calcext:value-type="float">
            <text:p>3,6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office:value-type="float" office:value="89.478859847354" calcext:value-type="float">
            <text:p>89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6262996916141" calcext:value-type="float">
            <text:p>52,6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8525601557399" calcext:value-type="float">
            <text:p>36,8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office:value-type="float" office:value="136.00372962259" calcext:value-type="float">
            <text:p>136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7481090838379" calcext:value-type="float">
            <text:p>46,7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9.2556205387518" calcext:value-type="float">
            <text:p>89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office:value-type="float" office:value="42.2939495961" calcext:value-type="float">
            <text:p>42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811255192064" calcext:value-type="float">
            <text:p>12,2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0128240768936" calcext:value-type="float">
            <text:p>30,0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office:value-type="float" office:value="25.0004748738134" calcext:value-type="float">
            <text:p>25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0004748738134" calcext:value-type="float">
            <text:p>25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office:value-type="float" office:value="75.5220968932431" calcext:value-type="float">
            <text:p>75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171037646445" calcext:value-type="float">
            <text:p>23,3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2049931285986" calcext:value-type="float">
            <text:p>52,2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office:value-type="float" office:value="51.4011797545714" calcext:value-type="float">
            <text:p>51,4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4011797545714" calcext:value-type="float">
            <text:p>51,4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office:value-type="float" office:value="20.2135952595679" calcext:value-type="float">
            <text:p>20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3679972248689" calcext:value-type="float">
            <text:p>8,5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676795537081" calcext:value-type="float">
            <text:p>11,6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office:value-type="float" office:value="159.704560491763" calcext:value-type="float">
            <text:p>159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5172663689178" calcext:value-type="float">
            <text:p>60,5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1872941228453" calcext:value-type="float">
            <text:p>99,1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office:value-type="float" office:value="205.670604570387" calcext:value-type="float">
            <text:p>205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751911746173" calcext:value-type="float">
            <text:p>72,7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2.918692824214" calcext:value-type="float">
            <text:p>132,9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office:value-type="float" office:value="187.927893351264" calcext:value-type="float">
            <text:p>187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8734619834096" calcext:value-type="float">
            <text:p>75,8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2.054431367854" calcext:value-type="float">
            <text:p>112,0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office:value-type="float" office:value="16.6684708742613" calcext:value-type="float">
            <text:p>16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291472185254" calcext:value-type="float">
            <text:p>15,4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3932365573591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office:value-type="float" office:value="250.954673077011" calcext:value-type="float">
            <text:p>250,9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185230825403" calcext:value-type="float">
            <text:p>69,1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1.769442251608" calcext:value-type="float">
            <text:p>181,7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office:value-type="float" office:value="18.3732266891262" calcext:value-type="float">
            <text:p>18,3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3960058873161" calcext:value-type="float">
            <text:p>0,8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539266630253" calcext:value-type="float">
            <text:p>17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office:value-type="float" office:value="52.7181095452392" calcext:value-type="float">
            <text:p>52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190508597553" calcext:value-type="float">
            <text:p>20,1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5990586854839" calcext:value-type="float">
            <text:p>32,5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office:value-type="float" office:value="193.56624376027" calcext:value-type="float">
            <text:p>193,5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8562318160089" calcext:value-type="float">
            <text:p>77,8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5.710011944261" calcext:value-type="float">
            <text:p>115,7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office:value-type="float" office:value="105.004245913935" calcext:value-type="float">
            <text:p>105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8343739880833" calcext:value-type="float">
            <text:p>57,8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169871925852" calcext:value-type="float">
            <text:p>47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office:value-type="float" office:value="59.7494803500993" calcext:value-type="float">
            <text:p>59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308457938634" calcext:value-type="float">
            <text:p>26,3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4410224114653" calcext:value-type="float">
            <text:p>33,4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office:value-type="float" office:value="77.3736657655155" calcext:value-type="float">
            <text:p>77,3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7.3736657655155" calcext:value-type="float">
            <text:p>77,3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office:value-type="float" office:value="58.061600377246" calcext:value-type="float">
            <text:p>58,0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8.061600377246" calcext:value-type="float">
            <text:p>58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office:value-type="float" office:value="83.8631974298148" calcext:value-type="float">
            <text:p>83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9700518140648" calcext:value-type="float">
            <text:p>44,9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89314561575" calcext:value-type="float">
            <text:p>38,8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office:value-type="float" office:value="317.685695311619" calcext:value-type="float">
            <text:p>317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6.569858037882" calcext:value-type="float">
            <text:p>156,5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1.115837273737" calcext:value-type="float">
            <text:p>161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office:value-type="float" office:value="33.0008809438787" calcext:value-type="float">
            <text:p>33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3815072039213" calcext:value-type="float">
            <text:p>7,2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7627302234866" calcext:value-type="float">
            <text:p>25,7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office:value-type="float" office:value="25.8356215558196" calcext:value-type="float">
            <text:p>25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9837076983888" calcext:value-type="float">
            <text:p>9,9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8372507859807" calcext:value-type="float">
            <text:p>15,8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office:value-type="float" office:value="13.0151907879595" calcext:value-type="float">
            <text:p>13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034838003812" calcext:value-type="float">
            <text:p>13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17069875783215" calcext:value-type="float">
            <text:p>0,0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office:value-type="float" office:value="112.059215147414" calcext:value-type="float">
            <text:p>112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2299538238629" calcext:value-type="float">
            <text:p>57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8292613235509" calcext:value-type="float">
            <text:p>54,8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office:value-type="float" office:value="45.0802815235317" calcext:value-type="float">
            <text:p>45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878639398189" calcext:value-type="float">
            <text:p>19,0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9924175837128" calcext:value-type="float">
            <text:p>25,9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office:value-type="float" office:value="98.5683609659259" calcext:value-type="float">
            <text:p>98,5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8.5683609659259" calcext:value-type="float">
            <text:p>98,5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office:value-type="float" office:value="20.2569200882284" calcext:value-type="float">
            <text:p>20,2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2569200882284" calcext:value-type="float">
            <text:p>20,2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office:value-type="float" office:value="87.8610926008709" calcext:value-type="float">
            <text:p>87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8015446280191" calcext:value-type="float">
            <text:p>7,7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0.080938138069" calcext:value-type="float">
            <text:p>80,0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office:value-type="float" office:value="2.65699941193903" calcext:value-type="float">
            <text:p>2,6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5699941193903" calcext:value-type="float">
            <text:p>2,6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office:value-type="float" office:value="98.5921708366491" calcext:value-type="float">
            <text:p>98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504979403853" calcext:value-type="float">
            <text:p>33,4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5.1416728962638" calcext:value-type="float">
            <text:p>65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office:value-type="float" office:value="72.8546756525851" calcext:value-type="float">
            <text:p>72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4676301628276" calcext:value-type="float">
            <text:p>27,4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3870454897575" calcext:value-type="float">
            <text:p>45,3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office:value-type="float" office:value="32.3696086726654" calcext:value-type="float">
            <text:p>32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9583855247278" calcext:value-type="float">
            <text:p>8,4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8737701201926" calcext:value-type="float">
            <text:p>23,8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office:value-type="float" office:value="48.1648394014973" calcext:value-type="float">
            <text:p>48,1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8.1648394014973" calcext:value-type="float">
            <text:p>48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office:value-type="float" office:value="51.5102423027269" calcext:value-type="float">
            <text:p>51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2773995921404" calcext:value-type="float">
            <text:p>40,2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2328427105865" calcext:value-type="float">
            <text:p>11,2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office:value-type="float" office:value="14.6629330704954" calcext:value-type="float">
            <text:p>14,6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6629330704954" calcext:value-type="float">
            <text:p>14,6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office:value-type="float" office:value="94.8562299773727" calcext:value-type="float">
            <text:p>94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8995806423611" calcext:value-type="float">
            <text:p>63,9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9566493350116" calcext:value-type="float">
            <text:p>30,9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office:value-type="float" office:value="18.9673300497668" calcext:value-type="float">
            <text:p>18,9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9673300497668" calcext:value-type="float">
            <text:p>18,9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office:value-type="float" office:value="9.82729641028284" calcext:value-type="float">
            <text:p>9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82729641028284" calcext:value-type="float">
            <text:p>9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office:value-type="float" office:value="166.826712998822" calcext:value-type="float">
            <text:p>166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4420302994407" calcext:value-type="float">
            <text:p>69,4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7.384682699381" calcext:value-type="float">
            <text:p>97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office:value-type="float" office:value="59.1726831773665" calcext:value-type="float">
            <text:p>59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9997864182272" calcext:value-type="float">
            <text:p>0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1676833909483" calcext:value-type="float">
            <text:p>59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office:value-type="float" office:value="29.1646397290755" calcext:value-type="float">
            <text:p>29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114812967657" calcext:value-type="float">
            <text:p>15,0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1531584323098" calcext:value-type="float">
            <text:p>14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office:value-type="float" office:value="16.4060026738581" calcext:value-type="float">
            <text:p>16,4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4060026738581" calcext:value-type="float">
            <text:p>16,4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office:value-type="float" office:value="154.257080304013" calcext:value-type="float">
            <text:p>154,2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6661370141372" calcext:value-type="float">
            <text:p>54,6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5909432898762" calcext:value-type="float">
            <text:p>99,5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office:value-type="float" office:value="57.9872559409781" calcext:value-type="float">
            <text:p>57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269881461655" calcext:value-type="float">
            <text:p>17,2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7602677948126" calcext:value-type="float">
            <text:p>40,7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office:value-type="float" office:value="1.77714235546277" calcext:value-type="float">
            <text:p>1,7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7714235546277" calcext:value-type="float">
            <text:p>1,7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office:value-type="float" office:value="1.63262994143472" calcext:value-type="float">
            <text:p>1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632831087573" calcext:value-type="float">
            <text:p>1,6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63016305589928" calcext:value-type="float">
            <text:p>0,0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office:value-type="float" office:value="39.7667044469312" calcext:value-type="float">
            <text:p>39,7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7667044469312" calcext:value-type="float">
            <text:p>39,7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office:value-type="float" office:value="99.1421387051436" calcext:value-type="float">
            <text:p>99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913939908479" calcext:value-type="float">
            <text:p>10,2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7914012267818" calcext:value-type="float">
            <text:p>0,528</text:p>
          </table:table-cell>
          <table:table-cell office:value-type="float" office:value="88.3228307020279" calcext:value-type="float">
            <text:p>88,3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office:value-type="float" office:value="25.1353522309002" calcext:value-type="float">
            <text:p>25,1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1353522309002" calcext:value-type="float">
            <text:p>25,1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office:value-type="float" office:value="32.3161155205981" calcext:value-type="float">
            <text:p>32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9787119687762" calcext:value-type="float">
            <text:p>5,4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8182443237205" calcext:value-type="float">
            <text:p>26,8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366.568426008913" calcext:value-type="float">
            <text:p>366,5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0582346311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6.56842018545" calcext:value-type="float">
            <text:p>366,5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office:value-type="float" office:value="222.42848997754" calcext:value-type="float">
            <text:p>222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6.218497458579" calcext:value-type="float">
            <text:p>106,2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6.209992518961" calcext:value-type="float">
            <text:p>116,2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office:value-type="float" office:value="241.061960989447" calcext:value-type="float">
            <text:p>241,0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628409323194" calcext:value-type="float">
            <text:p>1,9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9.125676896215" calcext:value-type="float">
            <text:p>239,1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office:value-type="float" office:value="47.225700649399" calcext:value-type="float">
            <text:p>47,2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225700649399" calcext:value-type="float">
            <text:p>47,2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office:value-type="float" office:value="43.1807968658953" calcext:value-type="float">
            <text:p>43,1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6534532122307" calcext:value-type="float">
            <text:p>0,8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64262333773" calcext:value-type="float">
            <text:p>42,3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office:value-type="float" office:value="25.1698749207689" calcext:value-type="float">
            <text:p>25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397381675012" calcext:value-type="float">
            <text:p>10,7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4301367532677" calcext:value-type="float">
            <text:p>14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office:value-type="float" office:value="61.6761894434085" calcext:value-type="float">
            <text:p>61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3399684641543" calcext:value-type="float">
            <text:p>2,2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4421925969931" calcext:value-type="float">
            <text:p>59,4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96.3816533002567" calcext:value-type="float">
            <text:p>96,3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435940590594" calcext:value-type="float">
            <text:p>10,5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5.8380592411973" calcext:value-type="float">
            <text:p>85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office:value-type="float" office:value="53.5936391556814" calcext:value-type="float">
            <text:p>53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068498223518" calcext:value-type="float">
            <text:p>19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7867893333296" calcext:value-type="float">
            <text:p>33,7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office:value-type="float" office:value="3.96658341926776" calcext:value-type="float">
            <text:p>3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6629896545883" calcext:value-type="float">
            <text:p>0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0995352272188" calcext:value-type="float">
            <text:p>3,41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office:value-type="float" office:value="124.383427494742" calcext:value-type="float">
            <text:p>124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9907739230854" calcext:value-type="float">
            <text:p>24,9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3926535716567" calcext:value-type="float">
            <text:p>99,3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office:value-type="float" office:value="20.6987165165402" calcext:value-type="float">
            <text:p>20,6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6987165165402" calcext:value-type="float">
            <text:p>20,6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office:value-type="float" office:value="0.526645463202986" calcext:value-type="float">
            <text:p>0,5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26645463202986" calcext:value-type="float">
            <text:p>0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office:value-type="float" office:value="14.4774636695125" calcext:value-type="float">
            <text:p>14,4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774636695125" calcext:value-type="float">
            <text:p>14,4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office:value-type="float" office:value="5.46480788306574" calcext:value-type="float">
            <text:p>5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6480788306574" calcext:value-type="float">
            <text:p>5,4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office:value-type="float" office:value="65.5795199481429" calcext:value-type="float">
            <text:p>65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0958737356061" calcext:value-type="float">
            <text:p>59,0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8364621253683" calcext:value-type="float">
            <text:p>6,4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office:value-type="float" office:value="5.2646348882568" calcext:value-type="float">
            <text:p>5,2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4490053925035" calcext:value-type="float">
            <text:p>2,8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1973434900645" calcext:value-type="float">
            <text:p>2,4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office:value-type="float" office:value="135.786836366499" calcext:value-type="float">
            <text:p>135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7982951709399" calcext:value-type="float">
            <text:p>48,7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6.988541195559" calcext:value-type="float">
            <text:p>86,9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office:value-type="float" office:value="5.63448880244648" calcext:value-type="float">
            <text:p>5,6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3448880244648" calcext:value-type="float">
            <text:p>5,6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office:value-type="float" office:value="0.0552155485619812" calcext:value-type="float">
            <text:p>0,0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52155485619812" calcext:value-type="float">
            <text:p>0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office:value-type="float" office:value="18.4976095204695" calcext:value-type="float">
            <text:p>18,4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4976095204695" calcext:value-type="float">
            <text:p>18,4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office:value-type="float" office:value="32.6846684186188" calcext:value-type="float">
            <text:p>32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9646459519396" calcext:value-type="float">
            <text:p>6,1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4882038234248" calcext:value-type="float">
            <text:p>26,4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office:value-type="float" office:value="35.1209337931413" calcext:value-type="float">
            <text:p>35,1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1209337931413" calcext:value-type="float">
            <text:p>35,1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office:value-type="float" office:value="29.8967269825962" calcext:value-type="float">
            <text:p>29,8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8967269825962" calcext:value-type="float">
            <text:p>29,8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office:value-type="float" office:value="2.30082332228524" calcext:value-type="float">
            <text:p>2,3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30082332228524" calcext:value-type="float">
            <text:p>2,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office:value-type="float" office:value="24.1471242378333" calcext:value-type="float">
            <text:p>24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1471242378333" calcext:value-type="float">
            <text:p>24,1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office:value-type="float" office:value="41.6992906919493" calcext:value-type="float">
            <text:p>41,6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6518269198109" calcext:value-type="float">
            <text:p>41,6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4637721384445" calcext:value-type="float">
            <text:p>0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office:value-type="float" office:value="17.8794693855199" calcext:value-type="float">
            <text:p>17,8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8794693855199" calcext:value-type="float">
            <text:p>17,8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office:value-type="float" office:value="0.0075772685788726" calcext:value-type="float">
            <text:p>0,00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075772685788726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office:value-type="float" office:value="52.8464672304201" calcext:value-type="float">
            <text:p>52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8464672304201" calcext:value-type="float">
            <text:p>52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office:value-type="float" office:value="14.9904620348379" calcext:value-type="float">
            <text:p>14,9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9904620348379" calcext:value-type="float">
            <text:p>14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office:value-type="float" office:value="69.1051837006619" calcext:value-type="float">
            <text:p>69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305478573713" calcext:value-type="float">
            <text:p>14,4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6746358432906" calcext:value-type="float">
            <text:p>54,6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office:value-type="float" office:value="6.93610846985684" calcext:value-type="float">
            <text:p>6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8022779080896" calcext:value-type="float">
            <text:p>6,7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55880679047884" calcext:value-type="float">
            <text:p>0,1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office:value-type="float" office:value="18.814574578025" calcext:value-type="float">
            <text:p>18,8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814574578025" calcext:value-type="float">
            <text:p>18,8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office:value-type="float" office:value="49.6474492942717" calcext:value-type="float">
            <text:p>49,6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6474492942717" calcext:value-type="float">
            <text:p>49,6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office:value-type="float" office:value="16.2997297160933" calcext:value-type="float">
            <text:p>16,3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2997297160933" calcext:value-type="float">
            <text:p>16,3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office:value-type="float" office:value="115.564012274798" calcext:value-type="float">
            <text:p>115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929882496465" calcext:value-type="float">
            <text:p>39,7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7710240251519" calcext:value-type="float">
            <text:p>75,7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office:value-type="float" office:value="2.32156705340258" calcext:value-type="float">
            <text:p>2,3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156705340258" calcext:value-type="float">
            <text:p>2,3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office:value-type="float" office:value="35.7714104562132" calcext:value-type="float">
            <text:p>35,7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7714104562132" calcext:value-type="float">
            <text:p>35,7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office:value-type="float" office:value="7.3041218935129" calcext:value-type="float">
            <text:p>7,3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041218935129" calcext:value-type="float">
            <text:p>7,3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office:value-type="float" office:value="66.348111433681" calcext:value-type="float">
            <text:p>66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4099678463286" calcext:value-type="float">
            <text:p>5,1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2071146490481" calcext:value-type="float">
            <text:p>61,2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office:value-type="float" office:value="110.620432081942" calcext:value-type="float">
            <text:p>110,6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0.620432081942" calcext:value-type="float">
            <text:p>110,6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office:value-type="float" office:value="30.8163303193804" calcext:value-type="float">
            <text:p>30,8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8163303193804" calcext:value-type="float">
            <text:p>30,8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office:value-type="float" office:value="84.5315036675555" calcext:value-type="float">
            <text:p>84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668103423465" calcext:value-type="float">
            <text:p>39,8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664693325209" calcext:value-type="float">
            <text:p>44,6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office:value-type="float" office:value="14.7033731544545" calcext:value-type="float">
            <text:p>14,7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7033731544545" calcext:value-type="float">
            <text:p>14,7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office:value-type="float" office:value="6.69049136678663" calcext:value-type="float">
            <text:p>6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9049136678663" calcext:value-type="float">
            <text:p>6,6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office:value-type="float" office:value="40.9169038277663" calcext:value-type="float">
            <text:p>40,9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0.9169038277663" calcext:value-type="float">
            <text:p>40,9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office:value-type="float" office:value="241.652891680518" calcext:value-type="float">
            <text:p>241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2819209201684" calcext:value-type="float">
            <text:p>79,2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2.37097076035" calcext:value-type="float">
            <text:p>162,3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office:value-type="float" office:value="113.586156377259" calcext:value-type="float">
            <text:p>113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5837977917147" calcext:value-type="float">
            <text:p>54,5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144171060982" calcext:value-type="float">
            <text:p>58,1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58187524561863" calcext:value-type="float">
            <text:p>0,8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office:value-type="float" office:value="83.1632584637013" calcext:value-type="float">
            <text:p>83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8191075018772" calcext:value-type="float">
            <text:p>0,8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2.3250673886825" calcext:value-type="float">
            <text:p>82,3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office:value-type="float" office:value="43.9707103325655" calcext:value-type="float">
            <text:p>43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661518187291" calcext:value-type="float">
            <text:p>19,9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0045585138364" calcext:value-type="float">
            <text:p>24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office:value-type="float" office:value="239.082937660607" calcext:value-type="float">
            <text:p>239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6.322181501506" calcext:value-type="float">
            <text:p>116,3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2.760756159101" calcext:value-type="float">
            <text:p>122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office:value-type="float" office:value="89.7509480723932" calcext:value-type="float">
            <text:p>89,7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5261048556204" calcext:value-type="float">
            <text:p>65,5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2248432167728" calcext:value-type="float">
            <text:p>24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office:value-type="float" office:value="1.23894463710862" calcext:value-type="float">
            <text:p>1,2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3894463710862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office:value-type="float" office:value="4.5308746601326" calcext:value-type="float">
            <text:p>4,5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308746601326" calcext:value-type="float">
            <text:p>4,5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office:value-type="float" office:value="41.0232501975728" calcext:value-type="float">
            <text:p>41,0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0232501975728" calcext:value-type="float">
            <text:p>41,0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office:value-type="float" office:value="62.9424985569994" calcext:value-type="float">
            <text:p>62,9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2.9424985569994" calcext:value-type="float">
            <text:p>62,9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office:value-type="float" office:value="135.78381577279" calcext:value-type="float">
            <text:p>135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753115075091" calcext:value-type="float">
            <text:p>30,7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5.008504265281" calcext:value-type="float">
            <text:p>105,0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office:value-type="float" office:value="25.1458209291201" calcext:value-type="float">
            <text:p>25,1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1458209291201" calcext:value-type="float">
            <text:p>25,1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office:value-type="float" office:value="25.6710006342553" calcext:value-type="float">
            <text:p>25,6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6710006342553" calcext:value-type="float">
            <text:p>25,6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office:value-type="float" office:value="4.63351359543929" calcext:value-type="float">
            <text:p>4,6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3351359543929" calcext:value-type="float">
            <text:p>4,6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office:value-type="float" office:value="37.4062410472631" calcext:value-type="float">
            <text:p>37,4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7.4062410472631" calcext:value-type="float">
            <text:p>37,4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office:value-type="float" office:value="26.4124820009223" calcext:value-type="float">
            <text:p>26,4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4124820009223" calcext:value-type="float">
            <text:p>26,4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office:value-type="float" office:value="42.5349147566897" calcext:value-type="float">
            <text:p>42,5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5349147566897" calcext:value-type="float">
            <text:p>42,5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office:value-type="float" office:value="43.8787795916315" calcext:value-type="float">
            <text:p>43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9078915904441" calcext:value-type="float">
            <text:p>4,8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9879904325871" calcext:value-type="float">
            <text:p>38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office:value-type="float" office:value="44.2295889781094" calcext:value-type="float">
            <text:p>44,2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2295889781094" calcext:value-type="float">
            <text:p>44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office:value-type="float" office:value="63.4474400203385" calcext:value-type="float">
            <text:p>63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0333696504971" calcext:value-type="float">
            <text:p>9,1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4.3441030552888" calcext:value-type="float">
            <text:p>54,3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office:value-type="float" office:value="79.9692812576756" calcext:value-type="float">
            <text:p>79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370063282968" calcext:value-type="float">
            <text:p>12,2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7322749293788" calcext:value-type="float">
            <text:p>67,7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office:value-type="float" office:value="17.1725724712855" calcext:value-type="float">
            <text:p>17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2035448787832" calcext:value-type="float">
            <text:p>7,1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0522179834072" calcext:value-type="float">
            <text:p>10,0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office:value-type="float" office:value="83.522804657284" calcext:value-type="float">
            <text:p>83,5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7179133614061" calcext:value-type="float">
            <text:p>57,7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8048912958779" calcext:value-type="float">
            <text:p>25,8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office:value-type="float" office:value="31.3994149869179" calcext:value-type="float">
            <text:p>31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5047066608748" calcext:value-type="float">
            <text:p>3,9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4489443208304" calcext:value-type="float">
            <text:p>27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office:value-type="float" office:value="75.318671663159" calcext:value-type="float">
            <text:p>75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7492226949364" calcext:value-type="float">
            <text:p>32,7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5694489682226" calcext:value-type="float">
            <text:p>42,5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office:value-type="float" office:value="28.0611772321629" calcext:value-type="float">
            <text:p>28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525076853081" calcext:value-type="float">
            <text:p>12,4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6086695468548" calcext:value-type="float">
            <text:p>15,6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office:value-type="float" office:value="25.3503556816904" calcext:value-type="float">
            <text:p>25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667999699643" calcext:value-type="float">
            <text:p>5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543675684694" calcext:value-type="float">
            <text:p>19,5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office:value-type="float" office:value="76.8547508123033" calcext:value-type="float">
            <text:p>76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522194302761" calcext:value-type="float">
            <text:p>29,5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3325565095423" calcext:value-type="float">
            <text:p>47,3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office:value-type="float" office:value="80.8179728743265" calcext:value-type="float">
            <text:p>80,8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0.8179728743265" calcext:value-type="float">
            <text:p>80,8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office:value-type="float" office:value="15.1530727246564" calcext:value-type="float">
            <text:p>15,1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530727246564" calcext:value-type="float">
            <text:p>15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office:value-type="float" office:value="74.3273924331188" calcext:value-type="float">
            <text:p>74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4.3273924331188" calcext:value-type="float">
            <text:p>74,3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office:value-type="float" office:value="145.956283626251" calcext:value-type="float">
            <text:p>145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3115263235911" calcext:value-type="float">
            <text:p>64,3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1.6447573026601" calcext:value-type="float">
            <text:p>81,6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office:value-type="float" office:value="67.3966449806384" calcext:value-type="float">
            <text:p>67,3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7.3966449806384" calcext:value-type="float">
            <text:p>67,3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office:value-type="float" office:value="175.401053143074" calcext:value-type="float">
            <text:p>175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1446529953353" calcext:value-type="float">
            <text:p>34,145</text:p>
          </table:table-cell>
          <table:table-cell office:value-type="float" office:value="0.500062590585604" calcext:value-type="float">
            <text:p>0,5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0.756337557153" calcext:value-type="float">
            <text:p>140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office:value-type="float" office:value="77.2995976227443" calcext:value-type="float">
            <text:p>77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5292895701531" calcext:value-type="float">
            <text:p>46,5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5858219667462" calcext:value-type="float">
            <text:p>30,5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84486085845049" calcext:value-type="float">
            <text:p>0,1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office:value-type="float" office:value="4.59610114458763" calcext:value-type="float">
            <text:p>4,5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9610114458763" calcext:value-type="float">
            <text:p>4,5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office:value-type="float" office:value="16.1171468819435" calcext:value-type="float">
            <text:p>16,1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171468819435" calcext:value-type="float">
            <text:p>16,1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office:value-type="float" office:value="22.9543316685854" calcext:value-type="float">
            <text:p>22,9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21392781933" calcext:value-type="float">
            <text:p>10,7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2329388866524" calcext:value-type="float">
            <text:p>12,2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office:value-type="float" office:value="273.664319198877" calcext:value-type="float">
            <text:p>273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5620720420264" calcext:value-type="float">
            <text:p>72,5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1.102247156851" calcext:value-type="float">
            <text:p>201,1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office:value-type="float" office:value="62.9950119206552" calcext:value-type="float">
            <text:p>62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210807649939" calcext:value-type="float">
            <text:p>13,4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5739311556613" calcext:value-type="float">
            <text:p>49,5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office:value-type="float" office:value="119.289626195168" calcext:value-type="float">
            <text:p>119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734033783462" calcext:value-type="float">
            <text:p>71,7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5555924117055" calcext:value-type="float">
            <text:p>47,5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office:value-type="float" office:value="7.33249244804739" calcext:value-type="float">
            <text:p>7,3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3249244804739" calcext:value-type="float">
            <text:p>7,3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office:value-type="float" office:value="131.96123670691" calcext:value-type="float">
            <text:p>131,9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6768920595339" calcext:value-type="float">
            <text:p>47,6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4.284344647376" calcext:value-type="float">
            <text:p>84,2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office:value-type="float" office:value="5.14192342776427" calcext:value-type="float">
            <text:p>5,1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4192342776427" calcext:value-type="float">
            <text:p>5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office:value-type="float" office:value="53.6897884820325" calcext:value-type="float">
            <text:p>53,6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3.6897884820325" calcext:value-type="float">
            <text:p>53,6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office:value-type="float" office:value="9.64889382756187" calcext:value-type="float">
            <text:p>9,6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64889382756187" calcext:value-type="float">
            <text:p>9,6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office:value-type="float" office:value="23.7527738820036" calcext:value-type="float">
            <text:p>23,7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7527738820036" calcext:value-type="float">
            <text:p>23,7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office:value-type="float" office:value="31.6097396159153" calcext:value-type="float">
            <text:p>31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6097396159153" calcext:value-type="float">
            <text:p>31,6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office:value-type="float" office:value="67.1980371725429" calcext:value-type="float">
            <text:p>67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602345493475" calcext:value-type="float">
            <text:p>19,4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7378026231954" calcext:value-type="float">
            <text:p>47,7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office:value-type="float" office:value="44.9433675754453" calcext:value-type="float">
            <text:p>44,9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2140879945762" calcext:value-type="float">
            <text:p>3,4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1.5219587759877" calcext:value-type="float">
            <text:p>41,5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office:value-type="float" office:value="77.7554898271467" calcext:value-type="float">
            <text:p>77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78523132922" calcext:value-type="float">
            <text:p>14,0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3.6769666942247" calcext:value-type="float">
            <text:p>63,6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office:value-type="float" office:value="52.0279160284102" calcext:value-type="float">
            <text:p>52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670061159195" calcext:value-type="float">
            <text:p>15,3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6609099124907" calcext:value-type="float">
            <text:p>36,6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office:value-type="float" office:value="221.059812796942" calcext:value-type="float">
            <text:p>221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2710952612704" calcext:value-type="float">
            <text:p>96,2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4.788717535672" calcext:value-type="float">
            <text:p>124,7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office:value-type="float" office:value="68.7375818342711" calcext:value-type="float">
            <text:p>68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5951470043444" calcext:value-type="float">
            <text:p>22,5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0515988139397" calcext:value-type="float">
            <text:p>46,0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08360159869632" calcext:value-type="float">
            <text:p>0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office:value-type="float" office:value="8.42993834338503" calcext:value-type="float">
            <text:p>8,4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2993834338503" calcext:value-type="float">
            <text:p>8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office:value-type="float" office:value="6.68335761757929" calcext:value-type="float">
            <text:p>6,6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8335761757929" calcext:value-type="float">
            <text:p>6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office:value-type="float" office:value="161.892905950905" calcext:value-type="float">
            <text:p>161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2727186705732" calcext:value-type="float">
            <text:p>74,2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7.6201872803321" calcext:value-type="float">
            <text:p>87,6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office:value-type="float" office:value="38.8630612692626" calcext:value-type="float">
            <text:p>38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1073387566065" calcext:value-type="float">
            <text:p>27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7557225126561" calcext:value-type="float">
            <text:p>11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office:value-type="float" office:value="32.1506263992033" calcext:value-type="float">
            <text:p>32,1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1506263992033" calcext:value-type="float">
            <text:p>32,1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office:value-type="float" office:value="100.565425589378" calcext:value-type="float">
            <text:p>100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223197427604" calcext:value-type="float">
            <text:p>25,0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5.5431058466173" calcext:value-type="float">
            <text:p>75,5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office:value-type="float" office:value="44.0626280341938" calcext:value-type="float">
            <text:p>44,0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0626280341938" calcext:value-type="float">
            <text:p>44,0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office:value-type="float" office:value="35.7629686066836" calcext:value-type="float">
            <text:p>35,7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7629686066836" calcext:value-type="float">
            <text:p>35,7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office:value-type="float" office:value="126.339810696509" calcext:value-type="float">
            <text:p>126,3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365789206748" calcext:value-type="float">
            <text:p>30,7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5.603231775834" calcext:value-type="float">
            <text:p>95,6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office:value-type="float" office:value="42.9387763428446" calcext:value-type="float">
            <text:p>42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1249605536106" calcext:value-type="float">
            <text:p>4,9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0262802874835" calcext:value-type="float">
            <text:p>38,0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office:value-type="float" office:value="103.571708907455" calcext:value-type="float">
            <text:p>103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0453454758846" calcext:value-type="float">
            <text:p>41,0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5263634315703" calcext:value-type="float">
            <text:p>62,5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office:value-type="float" office:value="55.2244721538332" calcext:value-type="float">
            <text:p>55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901234969275" calcext:value-type="float">
            <text:p>14,5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6343486569057" calcext:value-type="float">
            <text:p>40,6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office:value-type="float" office:value="10.2579771893754" calcext:value-type="float">
            <text:p>10,2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579771893754" calcext:value-type="float">
            <text:p>10,2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office:value-type="float" office:value="42.8066650971106" calcext:value-type="float">
            <text:p>42,8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36424360009" calcext:value-type="float">
            <text:p>3,8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9530226611097" calcext:value-type="float">
            <text:p>38,9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office:value-type="float" office:value="1.36258754743472" calcext:value-type="float">
            <text:p>1,3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6258754743472" calcext:value-type="float">
            <text:p>1,3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office:value-type="float" office:value="49.190691560305" calcext:value-type="float">
            <text:p>49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5997569367904" calcext:value-type="float">
            <text:p>43,6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9093462351465" calcext:value-type="float">
            <text:p>5,5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office:value-type="float" office:value="131.917406692039" calcext:value-type="float">
            <text:p>131,9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06067072441" calcext:value-type="float">
            <text:p>12,3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9.611339619598" calcext:value-type="float">
            <text:p>119,6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office:value-type="float" office:value="14.9362045062843" calcext:value-type="float">
            <text:p>14,9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9362045062843" calcext:value-type="float">
            <text:p>14,9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office:value-type="float" office:value="12.9105926218175" calcext:value-type="float">
            <text:p>12,9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9105926218175" calcext:value-type="float">
            <text:p>12,9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office:value-type="float" office:value="6.96978601357423" calcext:value-type="float">
            <text:p>6,9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96978601357423" calcext:value-type="float">
            <text:p>6,9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office:value-type="float" office:value="47.2545918031592" calcext:value-type="float">
            <text:p>47,2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6.6532794046044" calcext:value-type="float">
            <text:p>46,6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01312398554781" calcext:value-type="float">
            <text:p>0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office:value-type="float" office:value="1.96479446173353" calcext:value-type="float">
            <text:p>1,9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6479446173353" calcext:value-type="float">
            <text:p>1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office:value-type="float" office:value="34.8715425915409" calcext:value-type="float">
            <text:p>34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631436548084" calcext:value-type="float">
            <text:p>15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6083989367325" calcext:value-type="float">
            <text:p>19,6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office:value-type="float" office:value="143.899982137122" calcext:value-type="float">
            <text:p>143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8089468409902" calcext:value-type="float">
            <text:p>79,8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091035296132" calcext:value-type="float">
            <text:p>64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office:value-type="float" office:value="32.9366165036439" calcext:value-type="float">
            <text:p>32,9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599620753296" calcext:value-type="float">
            <text:p>21,8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0766544283143" calcext:value-type="float">
            <text:p>11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office:value-type="float" office:value="109.59281088441" calcext:value-type="float">
            <text:p>109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5203637610379" calcext:value-type="float">
            <text:p>87,5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0724471233721" calcext:value-type="float">
            <text:p>22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office:value-type="float" office:value="203.975009026897" calcext:value-type="float">
            <text:p>203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2028777641808" calcext:value-type="float">
            <text:p>68,2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5.208483709656" calcext:value-type="float">
            <text:p>135,2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63647553060186" calcext:value-type="float">
            <text:p>0,5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office:value-type="float" office:value="150.963452437359" calcext:value-type="float">
            <text:p>150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2318051046996" calcext:value-type="float">
            <text:p>71,2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7316473326594" calcext:value-type="float">
            <text:p>79,7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office:value-type="float" office:value="49.9300006825351" calcext:value-type="float">
            <text:p>49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9738895125447" calcext:value-type="float">
            <text:p>5,1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7326117312806" calcext:value-type="float">
            <text:p>44,7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office:value-type="float" office:value="19.1522132468674" calcext:value-type="float">
            <text:p>19,1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1522132468674" calcext:value-type="float">
            <text:p>19,1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office:value-type="float" office:value="79.3789232073678" calcext:value-type="float">
            <text:p>79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188103817877" calcext:value-type="float">
            <text:p>22,9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6.4601128255801" calcext:value-type="float">
            <text:p>56,4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office:value-type="float" office:value="61.0514977355907" calcext:value-type="float">
            <text:p>61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027715448975" calcext:value-type="float">
            <text:p>33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0487261906932" calcext:value-type="float">
            <text:p>28,0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office:value-type="float" office:value="73.7301758552105" calcext:value-type="float">
            <text:p>73,7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3.7301758552105" calcext:value-type="float">
            <text:p>73,7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office:value-type="float" office:value="125.324441734714" calcext:value-type="float">
            <text:p>125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612708574308" calcext:value-type="float">
            <text:p>28,4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6.8631708772834" calcext:value-type="float">
            <text:p>96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office:value-type="float" office:value="94.9497878308121" calcext:value-type="float">
            <text:p>94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3901111482991" calcext:value-type="float">
            <text:p>48,3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5.4991687676624" calcext:value-type="float">
            <text:p>45,4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6050791485063" calcext:value-type="float">
            <text:p>1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office:value-type="float" office:value="70.9775094363907" calcext:value-type="float">
            <text:p>70,9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898715337022" calcext:value-type="float">
            <text:p>24,4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4876379026885" calcext:value-type="float">
            <text:p>46,4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office:value-type="float" office:value="131.477377231024" calcext:value-type="float">
            <text:p>131,4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8115109755208" calcext:value-type="float">
            <text:p>52,8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6658662555035" calcext:value-type="float">
            <text:p>78,6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office:value-type="float" office:value="29.0699470436634" calcext:value-type="float">
            <text:p>29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538586263794" calcext:value-type="float">
            <text:p>2,4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5745611810255" calcext:value-type="float">
            <text:p>26,5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office:value-type="float" office:value="42.9158763392362" calcext:value-type="float">
            <text:p>42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009544180034" calcext:value-type="float">
            <text:p>18,1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8149219212328" calcext:value-type="float">
            <text:p>24,8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office:value-type="float" office:value="29.5114020836349" calcext:value-type="float">
            <text:p>29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0340725013107" calcext:value-type="float">
            <text:p>9,2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3079948335038" calcext:value-type="float">
            <text:p>20,3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office:value-type="float" office:value="54.9224919080175" calcext:value-type="float">
            <text:p>54,9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4277278527687" calcext:value-type="float">
            <text:p>25,4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4947640552488" calcext:value-type="float">
            <text:p>29,4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office:value-type="float" office:value="134.301368381081" calcext:value-type="float">
            <text:p>134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6105895486424" calcext:value-type="float">
            <text:p>63,6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0.690778832439" calcext:value-type="float">
            <text:p>70,6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office:value-type="float" office:value="135.241736392868" calcext:value-type="float">
            <text:p>135,2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738223531504" calcext:value-type="float">
            <text:p>35,7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5035128613644" calcext:value-type="float">
            <text:p>99,5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office:value-type="float" office:value="69.8851587285635" calcext:value-type="float">
            <text:p>69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025287051039" calcext:value-type="float">
            <text:p>16,3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3.5826300234596" calcext:value-type="float">
            <text:p>53,5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office:value-type="float" office:value="68.0994665085238" calcext:value-type="float">
            <text:p>68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622039890791" calcext:value-type="float">
            <text:p>43,6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4774266177328" calcext:value-type="float">
            <text:p>24,4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office:value-type="float" office:value="34.1302829500211" calcext:value-type="float">
            <text:p>34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594702659811" calcext:value-type="float">
            <text:p>15,3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77081268404" calcext:value-type="float">
            <text:p>18,7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office:value-type="float" office:value="39.0146950989702" calcext:value-type="float">
            <text:p>39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9587807460356" calcext:value-type="float">
            <text:p>8,1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8188170243666" calcext:value-type="float">
            <text:p>30,8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office:value-type="float" office:value="76.3380507902226" calcext:value-type="float">
            <text:p>76,3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455030224613" calcext:value-type="float">
            <text:p>25,0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1.2925477677613" calcext:value-type="float">
            <text:p>51,2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office:value-type="float" office:value="16.1010573442757" calcext:value-type="float">
            <text:p>16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288352450833" calcext:value-type="float">
            <text:p>11,0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7222209919238" calcext:value-type="float">
            <text:p>5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office:value-type="float" office:value="96.2123401175203" calcext:value-type="float">
            <text:p>96,2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94246178009" calcext:value-type="float">
            <text:p>18,1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8.0180939395113" calcext:value-type="float">
            <text:p>78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office:value-type="float" office:value="47.4917181611533" calcext:value-type="float">
            <text:p>47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216644800982" calcext:value-type="float">
            <text:p>13,5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9700536810551" calcext:value-type="float">
            <text:p>33,9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office:value-type="float" office:value="12.9168048120834" calcext:value-type="float">
            <text:p>12,9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2193476581269" calcext:value-type="float">
            <text:p>3,2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69487004627067" calcext:value-type="float">
            <text:p>9,6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office:value-type="float" office:value="69.8661380969695" calcext:value-type="float">
            <text:p>69,8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866611673896" calcext:value-type="float">
            <text:p>2,3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5374719802305" calcext:value-type="float">
            <text:p>67,5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office:value-type="float" office:value="15.3410608087932" calcext:value-type="float">
            <text:p>15,3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3410608087932" calcext:value-type="float">
            <text:p>15,3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office:value-type="float" office:value="9.183572218965" calcext:value-type="float">
            <text:p>9,1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183572218965" calcext:value-type="float">
            <text:p>9,1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office:value-type="float" office:value="6.99593517972278" calcext:value-type="float">
            <text:p>6,9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99593517972278" calcext:value-type="float">
            <text:p>6,9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office:value-type="float" office:value="0.0684353928996029" calcext:value-type="float">
            <text:p>0,0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84353928996029" calcext:value-type="float">
            <text:p>0,0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office:value-type="float" office:value="0.0048480321334869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8480321334869" calcext:value-type="float">
            <text:p>0,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office:value-type="float" office:value="33.5612969651426" calcext:value-type="float">
            <text:p>33,5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5612969651426" calcext:value-type="float">
            <text:p>33,5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office:value-type="float" office:value="19.1599404950235" calcext:value-type="float">
            <text:p>19,1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1599404950235" calcext:value-type="float">
            <text:p>19,1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office:value-type="float" office:value="106.416164685033" calcext:value-type="float">
            <text:p>106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5142430829611" calcext:value-type="float">
            <text:p>55,5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9019216020714" calcext:value-type="float">
            <text:p>50,9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office:value-type="float" office:value="5.13026141131279" calcext:value-type="float">
            <text:p>5,1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3026141131279" calcext:value-type="float">
            <text:p>5,1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office:value-type="float" office:value="26.5930760716074" calcext:value-type="float">
            <text:p>26,5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5930760716074" calcext:value-type="float">
            <text:p>26,5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office:value-type="float" office:value="46.8688123531903" calcext:value-type="float">
            <text:p>46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572532931682" calcext:value-type="float">
            <text:p>19,2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6115590600221" calcext:value-type="float">
            <text:p>27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office:value-type="float" office:value="73.6914482497256" calcext:value-type="float">
            <text:p>73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1001446451169" calcext:value-type="float">
            <text:p>25,1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8.5913036046087" calcext:value-type="float">
            <text:p>48,5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office:value-type="float" office:value="66.6646375903464" calcext:value-type="float">
            <text:p>66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7243285134615" calcext:value-type="float">
            <text:p>7,5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9.0922047390003" calcext:value-type="float">
            <text:p>59,0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office:value-type="float" office:value="14.8267375080804" calcext:value-type="float">
            <text:p>14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8267375080804" calcext:value-type="float">
            <text:p>14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office:value-type="float" office:value="64.5145805440552" calcext:value-type="float">
            <text:p>64,5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4.5145805440552" calcext:value-type="float">
            <text:p>64,5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office:value-type="float" office:value="49.7308465371413" calcext:value-type="float">
            <text:p>49,7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7308465371413" calcext:value-type="float">
            <text:p>49,7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office:value-type="float" office:value="47.7548533415082" calcext:value-type="float">
            <text:p>47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1760608720292" calcext:value-type="float">
            <text:p>26,1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578792469479" calcext:value-type="float">
            <text:p>21,5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office:value-type="float" office:value="58.9141727018571" calcext:value-type="float">
            <text:p>58,9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8.9141727018571" calcext:value-type="float">
            <text:p>58,9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office:value-type="float" office:value="26.370784704019" calcext:value-type="float">
            <text:p>26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3873810182474" calcext:value-type="float">
            <text:p>9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5320466021943" calcext:value-type="float">
            <text:p>16,5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office:value-type="float" office:value="78.2929468780432" calcext:value-type="float">
            <text:p>78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542593045302" calcext:value-type="float">
            <text:p>16,8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1.438687573513" calcext:value-type="float">
            <text:p>61,4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office:value-type="float" office:value="219.347785215892" calcext:value-type="float">
            <text:p>219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566183446966" calcext:value-type="float">
            <text:p>18,9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0.391166871195" calcext:value-type="float">
            <text:p>200,3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office:value-type="float" office:value="174.98771695295" calcext:value-type="float">
            <text:p>174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86569626956" calcext:value-type="float">
            <text:p>4,9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0.039059990254" calcext:value-type="float">
            <text:p>170,0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office:value-type="float" office:value="4.40221557044803" calcext:value-type="float">
            <text:p>4,4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0221557044803" calcext:value-type="float">
            <text:p>4,4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office:value-type="float" office:value="25.8860279336374" calcext:value-type="float">
            <text:p>25,8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8860279336374" calcext:value-type="float">
            <text:p>25,8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office:value-type="float" office:value="24.0431635516636" calcext:value-type="float">
            <text:p>24,0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6951758218719" calcext:value-type="float">
            <text:p>23,6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4053273258467" calcext:value-type="float">
            <text:p>0,334</text:p>
          </table:table-cell>
          <table:table-cell office:value-type="float" office:value="0" calcext:value-type="float">
            <text:p>0,000</text:p>
          </table:table-cell>
          <table:table-cell office:value-type="float" office:value="0.0139344565332477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office:value-type="float" office:value="4.7206081725968" calcext:value-type="float">
            <text:p>4,7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206081725968" calcext:value-type="float">
            <text:p>4,7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office:value-type="float" office:value="85.2992773780174" calcext:value-type="float">
            <text:p>85,2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807437307765" calcext:value-type="float">
            <text:p>4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1.2185336472409" calcext:value-type="float">
            <text:p>81,2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office:value-type="float" office:value="64.992388799894" calcext:value-type="float">
            <text:p>64,9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39658898724636" calcext:value-type="float">
            <text:p>0,7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4.2527299011694" calcext:value-type="float">
            <text:p>64,2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office:value-type="float" office:value="44.7060417728634" calcext:value-type="float">
            <text:p>44,7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7060417728634" calcext:value-type="float">
            <text:p>44,7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office:value-type="float" office:value="66.1645010049497" calcext:value-type="float">
            <text:p>66,1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6.1645010049497" calcext:value-type="float">
            <text:p>66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office:value-type="float" office:value="31.1177204642854" calcext:value-type="float">
            <text:p>31,1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1177204642854" calcext:value-type="float">
            <text:p>31,1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office:value-type="float" office:value="97.4449802199581" calcext:value-type="float">
            <text:p>97,4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0234705267509" calcext:value-type="float">
            <text:p>9,2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8.242633167283" calcext:value-type="float">
            <text:p>88,2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office:value-type="float" office:value="201.409850842075" calcext:value-type="float">
            <text:p>201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9091197258159" calcext:value-type="float">
            <text:p>60,9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0.500731116259" calcext:value-type="float">
            <text:p>140,5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office:value-type="float" office:value="123.010524518713" calcext:value-type="float">
            <text:p>123,0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3.010524518713" calcext:value-type="float">
            <text:p>123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office:value-type="float" office:value="111.253099159317" calcext:value-type="float">
            <text:p>111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5929713904887" calcext:value-type="float">
            <text:p>63,5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7.6601277688285" calcext:value-type="float">
            <text:p>47,6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office:value-type="float" office:value="193.083712021341" calcext:value-type="float">
            <text:p>193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9249770983796" calcext:value-type="float">
            <text:p>79,9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3.158734922961" calcext:value-type="float">
            <text:p>113,1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office:value-type="float" office:value="265.04465393618" calcext:value-type="float">
            <text:p>265,0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0.288177000511" calcext:value-type="float">
            <text:p>100,2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82965544597295" calcext:value-type="float">
            <text:p>0,0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8.138392104791" calcext:value-type="float">
            <text:p>158,1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7973149199914" calcext:value-type="float">
            <text:p>5,480</text:p>
          </table:table-cell>
          <table:table-cell office:value-type="float" office:value="1.10005678441933" calcext:value-type="float">
            <text:p>1,1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office:value-type="float" office:value="220.622429968992" calcext:value-type="float">
            <text:p>220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6.306544660742" calcext:value-type="float">
            <text:p>106,3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4.31588530825" calcext:value-type="float">
            <text:p>114,3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office:value-type="float" office:value="173.76331863359" calcext:value-type="float">
            <text:p>173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3474922650931" calcext:value-type="float">
            <text:p>82,3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1.4158263684966" calcext:value-type="float">
            <text:p>91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office:value-type="float" office:value="48.3818386896744" calcext:value-type="float">
            <text:p>48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3733939306946" calcext:value-type="float">
            <text:p>44,3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0844475897984" calcext:value-type="float">
            <text:p>4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office:value-type="float" office:value="39.3141151059221" calcext:value-type="float">
            <text:p>39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197532110574" calcext:value-type="float">
            <text:p>12,1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1943618948647" calcext:value-type="float">
            <text:p>27,1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office:value-type="float" office:value="24.0258496804701" calcext:value-type="float">
            <text:p>24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415112410515" calcext:value-type="float">
            <text:p>8,3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6843384394186" calcext:value-type="float">
            <text:p>15,6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office:value-type="float" office:value="8.43999637799132" calcext:value-type="float">
            <text:p>8,4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3999637799132" calcext:value-type="float">
            <text:p>8,4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office:value-type="float" office:value="10.4178364085228" calcext:value-type="float">
            <text:p>10,4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4178364085228" calcext:value-type="float">
            <text:p>10,4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office:value-type="float" office:value="193.770659399037" calcext:value-type="float">
            <text:p>193,7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5201590965193" calcext:value-type="float">
            <text:p>93,5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0.250500302518" calcext:value-type="float">
            <text:p>100,2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office:value-type="float" office:value="196.579538464738" calcext:value-type="float">
            <text:p>196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781174518541" calcext:value-type="float">
            <text:p>96,7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9.7983639461969" calcext:value-type="float">
            <text:p>99,7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office:value-type="float" office:value="82.1391539164011" calcext:value-type="float">
            <text:p>82,1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2.1391539164011" calcext:value-type="float">
            <text:p>82,1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office:value-type="float" office:value="46.6813809997206" calcext:value-type="float">
            <text:p>46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2651228916618" calcext:value-type="float">
            <text:p>6,6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0548687105544" calcext:value-type="float">
            <text:p>40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office:value-type="float" office:value="14.1231516677778" calcext:value-type="float">
            <text:p>14,1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1231516677778" calcext:value-type="float">
            <text:p>14,1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office:value-type="float" office:value="12.2615381709927" calcext:value-type="float">
            <text:p>12,2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2615381709927" calcext:value-type="float">
            <text:p>12,2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office:value-type="float" office:value="25.8839244955464" calcext:value-type="float">
            <text:p>25,8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8839244955464" calcext:value-type="float">
            <text:p>25,8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office:value-type="float" office:value="61.7151621612977" calcext:value-type="float">
            <text:p>61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135176112338" calcext:value-type="float">
            <text:p>19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2.7016445500639" calcext:value-type="float">
            <text:p>42,7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office:value-type="float" office:value="16.8778637587407" calcext:value-type="float">
            <text:p>16,8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8778637587407" calcext:value-type="float">
            <text:p>16,8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office:value-type="float" office:value="56.8600524185565" calcext:value-type="float">
            <text:p>56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296165923218" calcext:value-type="float">
            <text:p>13,3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3.5304358262347" calcext:value-type="float">
            <text:p>43,5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office:value-type="float" office:value="13.8417295585026" calcext:value-type="float">
            <text:p>13,8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8417295585026" calcext:value-type="float">
            <text:p>13,8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office:value-type="float" office:value="60.2361687380536" calcext:value-type="float">
            <text:p>60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9195974421993" calcext:value-type="float">
            <text:p>33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8768350427977" calcext:value-type="float">
            <text:p>25,8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39736253056574" calcext:value-type="float">
            <text:p>0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office:value-type="float" office:value="151.130172803247" calcext:value-type="float">
            <text:p>151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3.0143945896926" calcext:value-type="float">
            <text:p>83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8.1157782135549" calcext:value-type="float">
            <text:p>68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office:value-type="float" office:value="56.8201811829999" calcext:value-type="float">
            <text:p>56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2923500619031" calcext:value-type="float">
            <text:p>34,2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5278311210968" calcext:value-type="float">
            <text:p>22,5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office:value-type="float" office:value="105.770118567238" calcext:value-type="float">
            <text:p>105,7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5.770118567238" calcext:value-type="float">
            <text:p>105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office:value-type="float" office:value="122.511553187763" calcext:value-type="float">
            <text:p>122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1000337326059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2.51145315403" calcext:value-type="float">
            <text:p>122,5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office:value-type="float" office:value="34.9950927108987" calcext:value-type="float">
            <text:p>34,9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9950927108987" calcext:value-type="float">
            <text:p>34,9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office:value-type="float" office:value="4.99139637043281" calcext:value-type="float">
            <text:p>4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9139637043281" calcext:value-type="float">
            <text:p>4,9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office:value-type="float" office:value="15.165100522809" calcext:value-type="float">
            <text:p>15,1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65100522809" calcext:value-type="float">
            <text:p>15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office:value-type="float" office:value="89.8214815951866" calcext:value-type="float">
            <text:p>89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5844397313385" calcext:value-type="float">
            <text:p>34,5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2370418638481" calcext:value-type="float">
            <text:p>55,2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office:value-type="float" office:value="6.76899111764566" calcext:value-type="float">
            <text:p>6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6899111764566" calcext:value-type="float">
            <text:p>6,7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office:value-type="float" office:value="71.9519496421414" calcext:value-type="float">
            <text:p>71,9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4363159860071" calcext:value-type="float">
            <text:p>3,2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7083180435407" calcext:value-type="float">
            <text:p>68,7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office:value-type="float" office:value="26.0515472663913" calcext:value-type="float">
            <text:p>26,0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0515472663913" calcext:value-type="float">
            <text:p>26,0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office:value-type="float" office:value="236.182822402578" calcext:value-type="float">
            <text:p>236,1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325504297416" calcext:value-type="float">
            <text:p>20,6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5.550271972836" calcext:value-type="float">
            <text:p>215,5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office:value-type="float" office:value="24.4764621009705" calcext:value-type="float">
            <text:p>24,4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4764621009705" calcext:value-type="float">
            <text:p>24,4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office:value-type="float" office:value="42.1250331552076" calcext:value-type="float">
            <text:p>42,1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1250331552076" calcext:value-type="float">
            <text:p>42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office:value-type="float" office:value="13.3154631019357" calcext:value-type="float">
            <text:p>13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154631019357" calcext:value-type="float">
            <text:p>13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office:value-type="float" office:value="9.67474491603069" calcext:value-type="float">
            <text:p>9,6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67474491603069" calcext:value-type="float">
            <text:p>9,6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office:value-type="float" office:value="22.1520710716403" calcext:value-type="float">
            <text:p>22,1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1520710716403" calcext:value-type="float">
            <text:p>22,1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office:value-type="float" office:value="1.56750224277354" calcext:value-type="float">
            <text:p>1,5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6750224277354" calcext:value-type="float">
            <text:p>1,5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office:value-type="float" office:value="70.2866379366016" calcext:value-type="float">
            <text:p>70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760246997764" calcext:value-type="float">
            <text:p>31,7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8.5106132368252" calcext:value-type="float">
            <text:p>38,5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office:value-type="float" office:value="20.7447738795354" calcext:value-type="float">
            <text:p>20,7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7447738795354" calcext:value-type="float">
            <text:p>20,7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office:value-type="float" office:value="42.2679799674375" calcext:value-type="float">
            <text:p>42,2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307579734399" calcext:value-type="float">
            <text:p>16,3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5.9372219939976" calcext:value-type="float">
            <text:p>25,9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office:value-type="float" office:value="0.393220709114099" calcext:value-type="float">
            <text:p>0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93220709114099" calcext:value-type="float">
            <text:p>0,3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office:value-type="float" office:value="5.07024141131262" calcext:value-type="float">
            <text:p>5,0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7024141131262" calcext:value-type="float">
            <text:p>5,0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office:value-type="float" office:value="26.1812284854416" calcext:value-type="float">
            <text:p>26,1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1812284854416" calcext:value-type="float">
            <text:p>26,1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office:value-type="float" office:value="4.99738769608305" calcext:value-type="float">
            <text:p>4,9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9738769608305" calcext:value-type="float">
            <text:p>4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office:value-type="float" office:value="0.0538534569506064" calcext:value-type="float">
            <text:p>0,0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38534569506064" calcext:value-type="float">
            <text:p>0,0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office:value-type="float" office:value="0.0544708075582537" calcext:value-type="float">
            <text:p>0,05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544708075582537" calcext:value-type="float">
            <text:p>0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office:value-type="float" office:value="3.58589986627549" calcext:value-type="float">
            <text:p>3,5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74388868080021" calcext:value-type="float">
            <text:p>0,0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1846097946749" calcext:value-type="float">
            <text:p>3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office:value-type="float" office:value="141.036691535659" calcext:value-type="float">
            <text:p>141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9305269891631" calcext:value-type="float">
            <text:p>58,9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2.1061645464963" calcext:value-type="float">
            <text:p>82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office:value-type="float" office:value="118.732544866673" calcext:value-type="float">
            <text:p>118,7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7930845353065" calcext:value-type="float">
            <text:p>3,1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5.553236413142" calcext:value-type="float">
            <text:p>115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office:value-type="float" office:value="39.4246716602141" calcext:value-type="float">
            <text:p>39,4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4246716602141" calcext:value-type="float">
            <text:p>39,4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office:value-type="float" office:value="9.21849229071423" calcext:value-type="float">
            <text:p>9,2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1849229071423" calcext:value-type="float">
            <text:p>9,2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office:value-type="float" office:value="87.2820634797686" calcext:value-type="float">
            <text:p>87,2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904729116075" calcext:value-type="float">
            <text:p>15,6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1.5915905681611" calcext:value-type="float">
            <text:p>71,5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office:value-type="float" office:value="96.8402335597866" calcext:value-type="float">
            <text:p>96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268355872297" calcext:value-type="float">
            <text:p>12,627</text:p>
          </table:table-cell>
          <table:table-cell office:value-type="float" office:value="0.0412243670074853" calcext:value-type="float">
            <text:p>0,0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4.1721736055494" calcext:value-type="float">
            <text:p>84,1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office:value-type="float" office:value="91.18257807048" calcext:value-type="float">
            <text:p>91,1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322678012135" calcext:value-type="float">
            <text:p>12,1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9.0503102692665" calcext:value-type="float">
            <text:p>79,0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office:value-type="float" office:value="5.79324587081723" calcext:value-type="float">
            <text:p>5,7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9324587081723" calcext:value-type="float">
            <text:p>5,7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office:value-type="float" office:value="35.5624572627805" calcext:value-type="float">
            <text:p>35,5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5624572627805" calcext:value-type="float">
            <text:p>35,5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office:value-type="float" office:value="38.5867071828204" calcext:value-type="float">
            <text:p>38,5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5867071828204" calcext:value-type="float">
            <text:p>38,5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office:value-type="float" office:value="8.38567229143878" calcext:value-type="float">
            <text:p>8,3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38567229143878" calcext:value-type="float">
            <text:p>8,3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office:value-type="float" office:value="13.393262480639" calcext:value-type="float">
            <text:p>13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93262480639" calcext:value-type="float">
            <text:p>13,3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office:value-type="float" office:value="3.43471354687052" calcext:value-type="float">
            <text:p>3,4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3471354687052" calcext:value-type="float">
            <text:p>3,4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office:value-type="float" office:value="32.2048681981177" calcext:value-type="float">
            <text:p>32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498001786533" calcext:value-type="float">
            <text:p>10,9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1794906916423" calcext:value-type="float">
            <text:p>21,1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55773278220903" calcext:value-type="float">
            <text:p>0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office:value-type="float" office:value="3.72339285731628" calcext:value-type="float">
            <text:p>3,7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2339285731628" calcext:value-type="float">
            <text:p>3,7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office:value-type="float" office:value="96.2575823698817" calcext:value-type="float">
            <text:p>96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4380133079453" calcext:value-type="float">
            <text:p>58,4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8195690619364" calcext:value-type="float">
            <text:p>37,8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office:value-type="float" office:value="26.4228917330975" calcext:value-type="float">
            <text:p>26,4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4228917330975" calcext:value-type="float">
            <text:p>26,4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office:value-type="float" office:value="183.569629430758" calcext:value-type="float">
            <text:p>183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0061167717137" calcext:value-type="float">
            <text:p>72,0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1.563512659044" calcext:value-type="float">
            <text:p>111,5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office:value-type="float" office:value="58.3347355347929" calcext:value-type="float">
            <text:p>58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7465645098292" calcext:value-type="float">
            <text:p>25,7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2.5881710249637" calcext:value-type="float">
            <text:p>32,5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office:value-type="float" office:value="39.9523508788891" calcext:value-type="float">
            <text:p>39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3293431936284" calcext:value-type="float">
            <text:p>8,0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3429433369054" calcext:value-type="float">
            <text:p>29,3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7647322262084" calcext:value-type="float">
            <text:p>2,5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office:value-type="float" office:value="34.2618726687862" calcext:value-type="float">
            <text:p>34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3850185181938" calcext:value-type="float">
            <text:p>7,3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9233708169668" calcext:value-type="float">
            <text:p>26,9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31.5293892770754" calcext:value-type="float">
            <text:p>31,5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5293892770754" calcext:value-type="float">
            <text:p>31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office:value-type="float" office:value="200.002659254989" calcext:value-type="float">
            <text:p>20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9098480252602" calcext:value-type="float">
            <text:p>67,9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2.092811229729" calcext:value-type="float">
            <text:p>132,0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office:value-type="float" office:value="16.2945593362962" calcext:value-type="float">
            <text:p>16,2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2945593362962" calcext:value-type="float">
            <text:p>16,2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office:value-type="float" office:value="33.3088323460638" calcext:value-type="float">
            <text:p>33,3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3088323460638" calcext:value-type="float">
            <text:p>33,3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office:value-type="float" office:value="56.0780138468043" calcext:value-type="float">
            <text:p>56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2976111589" calcext:value-type="float">
            <text:p>19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6.8482527309143" calcext:value-type="float">
            <text:p>36,8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office:value-type="float" office:value="32.217123090321" calcext:value-type="float">
            <text:p>32,2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817307791317" calcext:value-type="float">
            <text:p>18,1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0353923111893" calcext:value-type="float">
            <text:p>14,0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office:value-type="float" office:value="23.2854167996971" calcext:value-type="float">
            <text:p>23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742737755279" calcext:value-type="float">
            <text:p>5,5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7079894221443" calcext:value-type="float">
            <text:p>17,7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office:value-type="float" office:value="141.955917875107" calcext:value-type="float">
            <text:p>141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384137209677" calcext:value-type="float">
            <text:p>26,2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5.717504154139" calcext:value-type="float">
            <text:p>115,7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office:value-type="float" office:value="38.7452921393199" calcext:value-type="float">
            <text:p>38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106566937252" calcext:value-type="float">
            <text:p>25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387252020679" calcext:value-type="float">
            <text:p>13,6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office:value-type="float" office:value="66.7715963397517" calcext:value-type="float">
            <text:p>66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587621349614" calcext:value-type="float">
            <text:p>10,9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5.8128342047903" calcext:value-type="float">
            <text:p>55,8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office:value-type="float" office:value="75.6012889850312" calcext:value-type="float">
            <text:p>75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2675343997312" calcext:value-type="float">
            <text:p>26,2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3337545853" calcext:value-type="float">
            <text:p>49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office:value-type="float" office:value="8.50437933982517" calcext:value-type="float">
            <text:p>8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50437933982517" calcext:value-type="float">
            <text:p>8,5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office:value-type="float" office:value="98.7907573374494" calcext:value-type="float">
            <text:p>98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8653826367481" calcext:value-type="float">
            <text:p>70,8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9253747007013" calcext:value-type="float">
            <text:p>27,9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office:value-type="float" office:value="23.9396390785104" calcext:value-type="float">
            <text:p>23,9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9396390785104" calcext:value-type="float">
            <text:p>23,9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office:value-type="float" office:value="83.5617229252939" calcext:value-type="float">
            <text:p>83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302896594557" calcext:value-type="float">
            <text:p>25,5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0314332658382" calcext:value-type="float">
            <text:p>58,0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office:value-type="float" office:value="0.0040631677554081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40631677554081" calcext:value-type="float">
            <text:p>0,0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office:value-type="float" office:value="44.9568566489025" calcext:value-type="float">
            <text:p>44,9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9568566489025" calcext:value-type="float">
            <text:p>44,9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office:value-type="float" office:value="2.52512671368332" calcext:value-type="float">
            <text:p>2,5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2512671368332" calcext:value-type="float">
            <text:p>2,5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office:value-type="float" office:value="110.706416393948" calcext:value-type="float">
            <text:p>110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286993255198" calcext:value-type="float">
            <text:p>30,2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0.2765866726844" calcext:value-type="float">
            <text:p>80,2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1130395744231" calcext:value-type="float">
            <text:p>0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office:value-type="float" office:value="113.159299170266" calcext:value-type="float">
            <text:p>113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684342357159" calcext:value-type="float">
            <text:p>28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5.0908649345503" calcext:value-type="float">
            <text:p>85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office:value-type="float" office:value="1.04018520352528" calcext:value-type="float">
            <text:p>1,0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4018520352528" calcext:value-type="float">
            <text:p>1,0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office:value-type="float" office:value="0.567058331629618" calcext:value-type="float">
            <text:p>0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67058331629618" calcext:value-type="float">
            <text:p>0,5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office:value-type="float" office:value="9.21308715804916" calcext:value-type="float">
            <text:p>9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013683055277" calcext:value-type="float">
            <text:p>7,8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1171885252146" calcext:value-type="float">
            <text:p>1,4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office:value-type="float" office:value="25.5660543671024" calcext:value-type="float">
            <text:p>25,5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5660543671024" calcext:value-type="float">
            <text:p>25,5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office:value-type="float" office:value="167.196072894827" calcext:value-type="float">
            <text:p>167,1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2863060742352" calcext:value-type="float">
            <text:p>69,2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7.9097668205922" calcext:value-type="float">
            <text:p>97,9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office:value-type="float" office:value="117.299838927888" calcext:value-type="float">
            <text:p>117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9412455198426" calcext:value-type="float">
            <text:p>58,9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8.3585934080457" calcext:value-type="float">
            <text:p>58,3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office:value-type="float" office:value="60.3659870944512" calcext:value-type="float">
            <text:p>60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856084311144" calcext:value-type="float">
            <text:p>11,1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9.1803786633368" calcext:value-type="float">
            <text:p>49,1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office:value-type="float" office:value="14.6051629534074" calcext:value-type="float">
            <text:p>14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6051629534074" calcext:value-type="float">
            <text:p>14,6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office:value-type="float" office:value="15.6282412139484" calcext:value-type="float">
            <text:p>15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6282412139484" calcext:value-type="float">
            <text:p>15,6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office:value-type="float" office:value="14.3359686968604" calcext:value-type="float">
            <text:p>14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359686968604" calcext:value-type="float">
            <text:p>14,3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office:value-type="float" office:value="37.762857885897" calcext:value-type="float">
            <text:p>37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8857818183" calcext:value-type="float">
            <text:p>28,0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67427970406702" calcext:value-type="float">
            <text:p>9,6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office:value-type="float" office:value="30.7415453671054" calcext:value-type="float">
            <text:p>30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0015692284123" calcext:value-type="float">
            <text:p>8,6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1413884442642" calcext:value-type="float">
            <text:p>22,1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office:value-type="float" office:value="39.9550116981925" calcext:value-type="float">
            <text:p>39,9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1954115138644" calcext:value-type="float">
            <text:p>6,2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7354705468061" calcext:value-type="float">
            <text:p>33,7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office:value-type="float" office:value="52.8512353240609" calcext:value-type="float">
            <text:p>52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71264339578" calcext:value-type="float">
            <text:p>20,8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1.9799709844829" calcext:value-type="float">
            <text:p>31,9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office:value-type="float" office:value="6.84973574592737" calcext:value-type="float">
            <text:p>6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84973574592737" calcext:value-type="float">
            <text:p>6,8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office:value-type="float" office:value="14.087842937216" calcext:value-type="float">
            <text:p>14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87842937216" calcext:value-type="float">
            <text:p>14,0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office:value-type="float" office:value="29.0427677483242" calcext:value-type="float">
            <text:p>29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397243370024" calcext:value-type="float">
            <text:p>13,6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030434113218" calcext:value-type="float">
            <text:p>15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office:value-type="float" office:value="28.8213345048778" calcext:value-type="float">
            <text:p>28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2855573612401" calcext:value-type="float">
            <text:p>0,2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5384789312654" calcext:value-type="float">
            <text:p>28,5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office:value-type="float" office:value="47.0452026183179" calcext:value-type="float">
            <text:p>47,0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601929712148" calcext:value-type="float">
            <text:p>22,0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4.9850096471031" calcext:value-type="float">
            <text:p>24,9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office:value-type="float" office:value="4.99827270451655" calcext:value-type="float">
            <text:p>4,9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9827270451655" calcext:value-type="float">
            <text:p>4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office:value-type="float" office:value="29.8274890743419" calcext:value-type="float">
            <text:p>29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8274890743419" calcext:value-type="float">
            <text:p>29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office:value-type="float" office:value="9.99808159992418" calcext:value-type="float">
            <text:p>9,9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99808159992418" calcext:value-type="float">
            <text:p>9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office:value-type="float" office:value="36.6808248639969" calcext:value-type="float">
            <text:p>36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468874767503" calcext:value-type="float">
            <text:p>13,3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3339373872466" calcext:value-type="float">
            <text:p>23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office:value-type="float" office:value="53.2043632885809" calcext:value-type="float">
            <text:p>53,2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3.2043632885809" calcext:value-type="float">
            <text:p>53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office:value-type="float" office:value="30.8782055090108" calcext:value-type="float">
            <text:p>30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238813658029" calcext:value-type="float">
            <text:p>12,6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4235694604455" calcext:value-type="float">
            <text:p>17,4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30754682762376" calcext:value-type="float">
            <text:p>0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office:value-type="float" office:value="132.413673644484" calcext:value-type="float">
            <text:p>132,4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4169573105919" calcext:value-type="float">
            <text:p>39,4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2.9967163338924" calcext:value-type="float">
            <text:p>92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office:value-type="float" office:value="78.2372335475654" calcext:value-type="float">
            <text:p>78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542938139876" calcext:value-type="float">
            <text:p>15,6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2.5829397335778" calcext:value-type="float">
            <text:p>62,5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office:value-type="float" office:value="194.366495485437" calcext:value-type="float">
            <text:p>194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9625026979666" calcext:value-type="float">
            <text:p>72,9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1.40399278747" calcext:value-type="float">
            <text:p>121,4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office:value-type="float" office:value="47.3871152387523" calcext:value-type="float">
            <text:p>47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03450067948" calcext:value-type="float">
            <text:p>27,9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4836651708043" calcext:value-type="float">
            <text:p>19,4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office:value-type="float" office:value="75.9320310378402" calcext:value-type="float">
            <text:p>75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6171615450551" calcext:value-type="float">
            <text:p>29,6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6.3148694927851" calcext:value-type="float">
            <text:p>46,3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office:value-type="float" office:value="34.4801009496066" calcext:value-type="float">
            <text:p>34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4296029296247" calcext:value-type="float">
            <text:p>0,7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3.7358049203104" calcext:value-type="float">
            <text:p>33,7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office:value-type="float" office:value="95.5335162882991" calcext:value-type="float">
            <text:p>95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324231785783" calcext:value-type="float">
            <text:p>28,3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7.2092845025161" calcext:value-type="float">
            <text:p>67,2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office:value-type="float" office:value="52.6796980277845" calcext:value-type="float">
            <text:p>52,6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8907395177273" calcext:value-type="float">
            <text:p>25,8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7889585100572" calcext:value-type="float">
            <text:p>26,7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office:value-type="float" office:value="21.511510859075" calcext:value-type="float">
            <text:p>21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1609626721515" calcext:value-type="float">
            <text:p>2,1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3954145918598" calcext:value-type="float">
            <text:p>19,3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office:value-type="float" office:value="62.7018822225611" calcext:value-type="float">
            <text:p>62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087793260189" calcext:value-type="float">
            <text:p>12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0.5931028965422" calcext:value-type="float">
            <text:p>50,5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office:value-type="float" office:value="34.7694177344154" calcext:value-type="float">
            <text:p>34,7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7694177344154" calcext:value-type="float">
            <text:p>34,7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office:value-type="float" office:value="3.51187870965084" calcext:value-type="float">
            <text:p>3,5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1187870965084" calcext:value-type="float">
            <text:p>3,5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office:value-type="float" office:value="38.7725665002536" calcext:value-type="float">
            <text:p>38,7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9078797024879" calcext:value-type="float">
            <text:p>0,7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9817785300048" calcext:value-type="float">
            <text:p>37,9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office:value-type="float" office:value="84.7772238903859" calcext:value-type="float">
            <text:p>84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3746568743542" calcext:value-type="float">
            <text:p>30,375</text:p>
          </table:table-cell>
          <table:table-cell office:value-type="float" office:value="3.06425410022324" calcext:value-type="float">
            <text:p>3,0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3383129158085" calcext:value-type="float">
            <text:p>51,3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office:value-type="float" office:value="10.676062294324" calcext:value-type="float">
            <text:p>10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1397303357336" calcext:value-type="float">
            <text:p>8,2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6208926075062" calcext:value-type="float">
            <text:p>2,4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office:value-type="float" office:value="13.8476902329684" calcext:value-type="float">
            <text:p>13,8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8476902329684" calcext:value-type="float">
            <text:p>13,8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office:value-type="float" office:value="43.2910409486242" calcext:value-type="float">
            <text:p>43,2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2910409486242" calcext:value-type="float">
            <text:p>43,2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office:value-type="float" office:value="52.0189619844708" calcext:value-type="float">
            <text:p>52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038863933013" calcext:value-type="float">
            <text:p>16,1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9150755911695" calcext:value-type="float">
            <text:p>35,9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office:value-type="float" office:value="99.8549580231681" calcext:value-type="float">
            <text:p>99,8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9.8549580231681" calcext:value-type="float">
            <text:p>99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office:value-type="float" office:value="0.0268824818269467" calcext:value-type="float">
            <text:p>0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68824818269467" calcext:value-type="float">
            <text:p>0,0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office:value-type="float" office:value="31.2417794593636" calcext:value-type="float">
            <text:p>31,2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2197446526186" calcext:value-type="float">
            <text:p>9,2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0198049941017" calcext:value-type="float">
            <text:p>22,0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office:value-type="float" office:value="25.2129802451839" calcext:value-type="float">
            <text:p>25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811496166588" calcext:value-type="float">
            <text:p>12,7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318306285251" calcext:value-type="float">
            <text:p>12,4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office:value-type="float" office:value="4.87266681067388" calcext:value-type="float">
            <text:p>4,8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7266681067388" calcext:value-type="float">
            <text:p>4,8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office:value-type="float" office:value="61.5616255588749" calcext:value-type="float">
            <text:p>61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636712230466" calcext:value-type="float">
            <text:p>20,6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8979543358283" calcext:value-type="float">
            <text:p>40,8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office:value-type="float" office:value="196.806389434135" calcext:value-type="float">
            <text:p>196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4654364282679" calcext:value-type="float">
            <text:p>99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7.3409530058673" calcext:value-type="float">
            <text:p>97,3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office:value-type="float" office:value="96.3943343948878" calcext:value-type="float">
            <text:p>96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5262602164991" calcext:value-type="float">
            <text:p>51,5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4.8680741783887" calcext:value-type="float">
            <text:p>44,8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95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mat" table:base-cell-address="$surfcult_cind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3:22:15.7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3:35:48.850000000</dc:date>
    <dc:creator>DRAAF Normandie</dc:creator>
    <meta:editing-duration>PT41M29S</meta:editing-duration>
    <meta:editing-cycles>17</meta:editing-cycles>
    <meta:generator>LibreOffice/7.2.7.2$Windows_x86 LibreOffice_project/8d71d29d553c0f7dcbfa38fbfda25ee34cce99a2</meta:generator>
    <meta:document-statistic meta:table-count="2" meta:cell-count="77041" meta:object-count="0"/>
  </office:meta>
</office:document-meta>
</file>